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34cm" table:align="center"/>
    </style:style>
    <style:style style:name="表格1.A" style:family="table-column">
      <style:table-column-properties style:column-width="1.304cm"/>
    </style:style>
    <style:style style:name="表格1.B" style:family="table-column">
      <style:table-column-properties style:column-width="2.272cm"/>
    </style:style>
    <style:style style:name="表格1.C" style:family="table-column">
      <style:table-column-properties style:column-width="3.433cm"/>
    </style:style>
    <style:style style:name="表格1.D" style:family="table-column">
      <style:table-column-properties style:column-width="5.126cm"/>
    </style:style>
    <style:style style:name="表格1.E" style:family="table-column">
      <style:table-column-properties style:column-width="5.001cm"/>
    </style:style>
    <style:style style:name="表格1.1" style:family="table-row">
      <style:table-row-properties style:min-row-height="0.50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081cm" style:use-optimal-row-height="false"/>
    </style:style>
    <style:style style:name="表格1.3" style:family="table-row">
      <style:table-row-properties style:min-row-height="1.007cm" style:use-optimal-row-height="false"/>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0.993cm" style:use-optimal-row-height="false"/>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9" style:family="table-row">
      <style:table-row-properties style:min-row-height="0.524cm" style:use-optimal-row-height="false"/>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2" style:family="table">
      <style:table-properties style:width="17.133cm" table:align="center"/>
    </style:style>
    <style:style style:name="表格2.A" style:family="table-column">
      <style:table-column-properties style:column-width="1.332cm"/>
    </style:style>
    <style:style style:name="表格2.B" style:family="table-column">
      <style:table-column-properties style:column-width="2.242cm"/>
    </style:style>
    <style:style style:name="表格2.C" style:family="table-column">
      <style:table-column-properties style:column-width="3.484cm"/>
    </style:style>
    <style:style style:name="表格2.D" style:family="table-column">
      <style:table-column-properties style:column-width="3.194cm"/>
    </style:style>
    <style:style style:name="表格2.E" style:family="table-column">
      <style:table-column-properties style:column-width="2.986cm"/>
    </style:style>
    <style:style style:name="表格2.F" style:family="table-column">
      <style:table-column-properties style:column-width="3.895cm"/>
    </style:style>
    <style:style style:name="表格2.1" style:family="table-row">
      <style:table-row-properties style:min-row-height="0.26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5cm" style:use-optimal-row-height="false"/>
    </style:style>
    <style:style style:name="表格2.3" style:family="table-row">
      <style:table-row-properties style:min-row-height="1.007cm" style:use-optimal-row-height="false"/>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5" style:family="table-row">
      <style:table-row-properties style:min-row-height="0.446cm" style:use-optimal-row-height="false"/>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3" style:family="table">
      <style:table-properties style:width="17.291cm" table:align="center"/>
    </style:style>
    <style:style style:name="表格3.A" style:family="table-column">
      <style:table-column-properties style:column-width="1.411cm"/>
    </style:style>
    <style:style style:name="表格3.B" style:family="table-column">
      <style:table-column-properties style:column-width="2.365cm"/>
    </style:style>
    <style:style style:name="表格3.C" style:family="table-column">
      <style:table-column-properties style:column-width="3.413cm"/>
    </style:style>
    <style:style style:name="表格3.D" style:family="table-column">
      <style:table-column-properties style:column-width="3.189cm"/>
    </style:style>
    <style:style style:name="表格3.E" style:family="table-column">
      <style:table-column-properties style:column-width="3.016cm"/>
    </style:style>
    <style:style style:name="表格3.F" style:family="table-column">
      <style:table-column-properties style:column-width="3.896cm"/>
    </style:style>
    <style:style style:name="表格3.1" style:family="table-row">
      <style:table-row-properties style:min-row-height="0.44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78cm" style:use-optimal-row-height="false"/>
    </style:style>
    <style:style style:name="表格3.3" style:family="table-row">
      <style:table-row-properties style:min-row-height="5.726cm" style:use-optimal-row-height="false"/>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4" style:family="table-row">
      <style:table-row-properties style:min-row-height="1.007cm" style:use-optimal-row-height="false"/>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5" style:family="table-row">
      <style:table-row-properties style:min-row-height="0.577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6" style:family="table-row">
      <style:table-row-properties style:min-row-height="0.524cm" style:use-optimal-row-height="false"/>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4" style:family="table">
      <style:table-properties style:width="17.307cm" table:align="center"/>
    </style:style>
    <style:style style:name="表格4.A" style:family="table-column">
      <style:table-column-properties style:column-width="1.39cm"/>
    </style:style>
    <style:style style:name="表格4.B" style:family="table-column">
      <style:table-column-properties style:column-width="2.457cm"/>
    </style:style>
    <style:style style:name="表格4.C" style:family="table-column">
      <style:table-column-properties style:column-width="3.47cm"/>
    </style:style>
    <style:style style:name="表格4.D" style:family="table-column">
      <style:table-column-properties style:column-width="3.103cm"/>
    </style:style>
    <style:style style:name="表格4.E" style:family="table-column">
      <style:table-column-properties style:column-width="3.09cm"/>
    </style:style>
    <style:style style:name="表格4.F" style:family="table-column">
      <style:table-column-properties style:column-width="3.798cm"/>
    </style:style>
    <style:style style:name="表格4.1" style:family="table-row">
      <style:table-row-properties style:min-row-height="0.344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78cm" style:use-optimal-row-height="false"/>
    </style:style>
    <style:style style:name="表格4.3" style:family="table-row">
      <style:table-row-properties style:min-row-height="1.00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6" style:family="table-row">
      <style:table-row-properties style:min-row-height="0.697cm" style:use-optimal-row-height="false"/>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5" style:family="table">
      <style:table-properties style:width="17.131cm" table:align="center"/>
    </style:style>
    <style:style style:name="表格5.A" style:family="table-column">
      <style:table-column-properties style:column-width="1.392cm"/>
    </style:style>
    <style:style style:name="表格5.B" style:family="table-column">
      <style:table-column-properties style:column-width="2.482cm"/>
    </style:style>
    <style:style style:name="表格5.C" style:family="table-column">
      <style:table-column-properties style:column-width="3.939cm"/>
    </style:style>
    <style:style style:name="表格5.D" style:family="table-column">
      <style:table-column-properties style:column-width="4.628cm"/>
    </style:style>
    <style:style style:name="表格5.E" style:family="table-column">
      <style:table-column-properties style:column-width="4.69cm"/>
    </style:style>
    <style:style style:name="表格5.1" style:family="table-row">
      <style:table-row-properties style:min-row-height="0.344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29cm" style:use-optimal-row-height="false"/>
    </style:style>
    <style:style style:name="表格5.3" style:family="table-row">
      <style:table-row-properties style:min-row-height="1.007cm" style:use-optimal-row-height="false"/>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6" style:family="table">
      <style:table-properties style:width="17.131cm" table:align="center"/>
    </style:style>
    <style:style style:name="表格6.A" style:family="table-column">
      <style:table-column-properties style:column-width="1.408cm"/>
    </style:style>
    <style:style style:name="表格6.B" style:family="table-column">
      <style:table-column-properties style:column-width="2.443cm"/>
    </style:style>
    <style:style style:name="表格6.C" style:family="table-column">
      <style:table-column-properties style:column-width="4.032cm"/>
    </style:style>
    <style:style style:name="表格6.D" style:family="table-column">
      <style:table-column-properties style:column-width="4.567cm"/>
    </style:style>
    <style:style style:name="表格6.E" style:family="table-column">
      <style:table-column-properties style:column-width="4.681cm"/>
    </style:style>
    <style:style style:name="表格6.1" style:family="table-row">
      <style:table-row-properties style:min-row-height="0.356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row-height="1.106cm" style:use-optimal-row-height="false"/>
    </style:style>
    <style:style style:name="表格6.3" style:family="table-row">
      <style:table-row-properties style:min-row-height="1.048cm" style:use-optimal-row-height="false"/>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8" style:family="table-row">
      <style:table-row-properties style:min-row-height="0.36cm" style:use-optimal-row-height="false"/>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E9"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6.E11" style:family="table-cell">
      <style:table-cell-properties fo:padding-left="0.191cm" fo:padding-right="0.191cm" fo:padding-top="0cm" fo:padding-bottom="0cm" fo:border="0.5pt solid #000000" style:writing-mode="lr-tb"/>
    </style:style>
    <style:style style:name="表格7" style:family="table">
      <style:table-properties style:width="16.94cm" table:align="center"/>
    </style:style>
    <style:style style:name="表格7.A" style:family="table-column">
      <style:table-column-properties style:column-width="1.367cm"/>
    </style:style>
    <style:style style:name="表格7.B" style:family="table-column">
      <style:table-column-properties style:column-width="2.335cm"/>
    </style:style>
    <style:style style:name="表格7.C" style:family="table-column">
      <style:table-column-properties style:column-width="4.053cm"/>
    </style:style>
    <style:style style:name="表格7.D" style:family="table-column">
      <style:table-column-properties style:column-width="4.604cm"/>
    </style:style>
    <style:style style:name="表格7.E" style:family="table-column">
      <style:table-column-properties style:column-width="4.581cm"/>
    </style:style>
    <style:style style:name="表格7.1" style:family="table-row">
      <style:table-row-properties style:min-row-height="0.093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529cm" style:use-optimal-row-height="false"/>
    </style:style>
    <style:style style:name="表格7.3" style:family="table-row">
      <style:table-row-properties style:min-row-height="0.538cm" style:use-optimal-row-height="false"/>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4" style:family="table-row">
      <style:table-row-properties style:min-row-height="1.007cm" style:use-optimal-row-height="false"/>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7" style:family="table-row">
      <style:table-row-properties style:min-row-height="0.113cm" style:use-optimal-row-height="false"/>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9" style:family="table-row">
      <style:table-row-properties style:min-row-height="5.05cm" style:use-optimal-row-height="false"/>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10" style:family="table-row">
      <style:table-row-properties style:min-row-height="0.732cm" style:use-optimal-row-height="false"/>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E11" style:family="table-cell">
      <style:table-cell-properties fo:padding-left="0.191cm" fo:padding-right="0.191cm" fo:padding-top="0cm" fo:padding-bottom="0cm" fo:border="0.5pt solid #000000" style:writing-mode="lr-tb"/>
    </style:style>
    <style:style style:name="表格8" style:family="table">
      <style:table-properties style:width="17.029cm" table:align="center"/>
    </style:style>
    <style:style style:name="表格8.A" style:family="table-column">
      <style:table-column-properties style:column-width="1.52cm"/>
    </style:style>
    <style:style style:name="表格8.B" style:family="table-column">
      <style:table-column-properties style:column-width="2.18cm"/>
    </style:style>
    <style:style style:name="表格8.C" style:family="table-column">
      <style:table-column-properties style:column-width="6.438cm"/>
    </style:style>
    <style:style style:name="表格8.D" style:family="table-column">
      <style:table-column-properties style:column-width="6.89cm"/>
    </style:style>
    <style:style style:name="表格8.1" style:family="table-row">
      <style:table-row-properties style:min-row-height="1.344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2.42cm" fo:keep-together="always" style:use-optimal-row-height="false"/>
    </style:style>
    <style:style style:name="表格8.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8.C2" style:family="table-cell">
      <style:table-cell-properties fo:background-color="#ffffff" fo:padding-left="0.191cm" fo:padding-right="0.191cm" fo:padding-top="0cm" fo:padding-bottom="0cm" fo:border="0.5pt solid #000000" style:writing-mode="lr-tb">
        <style:background-image/>
      </style:table-cell-properties>
    </style:style>
    <style:style style:name="表格8.D2" style:family="table-cell">
      <style:table-cell-properties fo:background-color="#ffffff" fo:padding-left="0.191cm" fo:padding-right="0.191cm" fo:padding-top="0cm" fo:padding-bottom="0cm" fo:border="0.5pt solid #000000" style:writing-mode="lr-tb">
        <style:background-image/>
      </style:table-cell-properties>
    </style:style>
    <style:style style:name="表格8.3" style:family="table-row">
      <style:table-row-properties style:min-row-height="2.635cm" fo:keep-together="always" style:use-optimal-row-height="false"/>
    </style:style>
    <style:style style:name="表格8.C3" style:family="table-cell">
      <style:table-cell-properties fo:background-color="#ffffff" fo:padding-left="0.191cm" fo:padding-right="0.191cm" fo:padding-top="0cm" fo:padding-bottom="0cm" fo:border="0.5pt solid #000000" style:writing-mode="lr-tb">
        <style:background-image/>
      </style:table-cell-properties>
    </style:style>
    <style:style style:name="表格8.D3" style:family="table-cell">
      <style:table-cell-properties fo:background-color="#ffffff" fo:padding-left="0.191cm" fo:padding-right="0.191cm" fo:padding-top="0cm" fo:padding-bottom="0cm" fo:border="0.5pt solid #000000" style:writing-mode="lr-tb">
        <style:background-image/>
      </style:table-cell-properties>
    </style:style>
    <style:style style:name="表格8.4" style:family="table-row">
      <style:table-row-properties style:min-row-height="1.399cm" fo:keep-together="always" style:use-optimal-row-height="false"/>
    </style:style>
    <style:style style:name="表格8.C4" style:family="table-cell">
      <style:table-cell-properties fo:background-color="#ffffff" fo:padding-left="0.191cm" fo:padding-right="0.191cm" fo:padding-top="0cm" fo:padding-bottom="0cm" fo:border="0.5pt solid #000000" style:writing-mode="lr-tb">
        <style:background-image/>
      </style:table-cell-properties>
    </style:style>
    <style:style style:name="表格8.D4" style:family="table-cell">
      <style:table-cell-properties fo:background-color="#ffffff" fo:padding-left="0.191cm" fo:padding-right="0.191cm" fo:padding-top="0cm" fo:padding-bottom="0cm" fo:border="0.5pt solid #000000" style:writing-mode="lr-tb">
        <style:background-image/>
      </style:table-cell-properties>
    </style:style>
    <style:style style:name="表格9" style:family="table">
      <style:table-properties style:width="16.942cm" table:align="center"/>
    </style:style>
    <style:style style:name="表格9.A" style:family="table-column">
      <style:table-column-properties style:column-width="1.577cm"/>
    </style:style>
    <style:style style:name="表格9.B" style:family="table-column">
      <style:table-column-properties style:column-width="2.321cm"/>
    </style:style>
    <style:style style:name="表格9.C" style:family="table-column">
      <style:table-column-properties style:column-width="6.17cm"/>
    </style:style>
    <style:style style:name="表格9.D" style:family="table-column">
      <style:table-column-properties style:column-width="6.874cm"/>
    </style:style>
    <style:style style:name="表格9.1" style:family="table-row">
      <style:table-row-properties style:min-row-height="1.358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335cm" fo:keep-together="always" style:use-optimal-row-height="false"/>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3" style:family="table-row">
      <style:table-row-properties style:min-row-height="1.884cm" fo:keep-together="always" style:use-optimal-row-height="false"/>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4" style:family="table-row">
      <style:table-row-properties style:min-row-height="0.182cm" fo:keep-together="always" style:use-optimal-row-height="false"/>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5" style:family="table-row">
      <style:table-row-properties style:min-row-height="1.655cm" fo:keep-together="always" style:use-optimal-row-height="false"/>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6" style:family="table-row">
      <style:table-row-properties style:min-row-height="1.686cm" fo:keep-together="always" style:use-optimal-row-height="false"/>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10" style:family="table">
      <style:table-properties style:width="17.002cm" fo:margin-left="0.191cm" table:align="left"/>
    </style:style>
    <style:style style:name="表格10.A" style:family="table-column">
      <style:table-column-properties style:column-width="2.177cm"/>
    </style:style>
    <style:style style:name="表格10.B" style:family="table-column">
      <style:table-column-properties style:column-width="2.057cm"/>
    </style:style>
    <style:style style:name="表格10.C" style:family="table-column">
      <style:table-column-properties style:column-width="2.729cm"/>
    </style:style>
    <style:style style:name="表格10.D" style:family="table-column">
      <style:table-column-properties style:column-width="0.079cm"/>
    </style:style>
    <style:style style:name="表格10.F" style:family="table-column">
      <style:table-column-properties style:column-width="9.881cm"/>
    </style:style>
    <style:style style:name="表格10.A1" style:family="table-cell">
      <style:table-cell-properties fo:padding-left="0.191cm" fo:padding-right="0.191cm" fo:padding-top="0cm" fo:padding-bottom="0cm" fo:border="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035cm"/>
    </style:style>
    <style:style style:name="表格10.C2" style:family="table-cell">
      <style:table-cell-properties fo:padding-left="0.191cm" fo:padding-right="0.191cm" fo:padding-top="0cm" fo:padding-bottom="0cm" fo:border-left="0.5pt solid #000000" fo:border-right="none" fo:border-top="0.5pt solid #000000" fo:border-bottom="none" style:writing-mode="lr-tb"/>
    </style:style>
    <style:style style:name="表格10.F2" style:family="table-cell">
      <style:table-cell-properties fo:padding-left="0.191cm" fo:padding-right="0.191cm" fo:padding-top="0cm" fo:padding-bottom="0cm" fo:border-left="none" fo:border-right="0.5pt solid #000000" fo:border-top="0.5pt solid #000000" fo:border-bottom="none" style:writing-mode="lr-tb"/>
    </style:style>
    <style:style style:name="表格10.C3" style:family="table-cell">
      <style:table-cell-properties fo:padding-left="0.191cm" fo:padding-right="0.191cm" fo:padding-top="0cm" fo:padding-bottom="0cm" fo:border-left="0.5pt solid #000000" fo:border-right="none" fo:border-top="none" fo:border-bottom="none" style:writing-mode="lr-tb"/>
    </style:style>
    <style:style style:name="表格10.F3" style:family="table-cell">
      <style:table-cell-properties fo:padding-left="0.191cm" fo:padding-right="0.191cm" fo:padding-top="0cm" fo:padding-bottom="0cm" fo:border-left="none" fo:border-right="0.5pt solid #000000" fo:border-top="none" fo:border-bottom="none" style:writing-mode="lr-tb"/>
    </style:style>
    <style:style style:name="表格10.C4" style:family="table-cell">
      <style:table-cell-properties fo:padding-left="0.191cm" fo:padding-right="0.191cm" fo:padding-top="0cm" fo:padding-bottom="0cm" fo:border-left="0.5pt solid #000000" fo:border-right="none" fo:border-top="none" fo:border-bottom="none" style:writing-mode="lr-tb"/>
    </style:style>
    <style:style style:name="表格10.F4" style:family="table-cell">
      <style:table-cell-properties fo:padding-left="0.191cm" fo:padding-right="0.191cm" fo:padding-top="0cm" fo:padding-bottom="0cm" fo:border-left="none" fo:border-right="0.5pt solid #000000" fo:border-top="none" fo:border-bottom="none" style:writing-mode="lr-tb"/>
    </style:style>
    <style:style style:name="表格10.C5" style:family="table-cell">
      <style:table-cell-properties fo:padding-left="0.191cm" fo:padding-right="0.191cm" fo:padding-top="0cm" fo:padding-bottom="0cm" fo:border-left="0.5pt solid #000000" fo:border-right="none" fo:border-top="none" fo:border-bottom="none" style:writing-mode="lr-tb"/>
    </style:style>
    <style:style style:name="表格10.F5" style:family="table-cell">
      <style:table-cell-properties fo:padding-left="0.191cm" fo:padding-right="0.191cm" fo:padding-top="0cm" fo:padding-bottom="0cm" fo:border-left="none" fo:border-right="0.5pt solid #000000" fo:border-top="none" fo:border-bottom="none" style:writing-mode="lr-tb"/>
    </style:style>
    <style:style style:name="表格10.C6" style:family="table-cell">
      <style:table-cell-properties fo:padding-left="0.191cm" fo:padding-right="0.191cm" fo:padding-top="0cm" fo:padding-bottom="0cm" fo:border-left="0.5pt solid #000000" fo:border-right="none" fo:border-top="none" fo:border-bottom="none" style:writing-mode="lr-tb"/>
    </style:style>
    <style:style style:name="表格10.F6" style:family="table-cell">
      <style:table-cell-properties fo:padding-left="0.191cm" fo:padding-right="0.191cm" fo:padding-top="0cm" fo:padding-bottom="0cm" fo:border-left="none" fo:border-right="0.5pt solid #000000" fo:border-top="none" fo:border-bottom="none" style:writing-mode="lr-tb"/>
    </style:style>
    <style:style style:name="表格10.C7" style:family="table-cell">
      <style:table-cell-properties fo:padding-left="0.191cm" fo:padding-right="0.191cm" fo:padding-top="0cm" fo:padding-bottom="0cm" fo:border-left="0.5pt solid #000000" fo:border-right="none" fo:border-top="none" fo:border-bottom="none" style:writing-mode="lr-tb"/>
    </style:style>
    <style:style style:name="表格10.F7" style:family="table-cell">
      <style:table-cell-properties fo:padding-left="0.191cm" fo:padding-right="0.191cm" fo:padding-top="0cm" fo:padding-bottom="0cm" fo:border-left="none" fo:border-right="0.5pt solid #000000" fo:border-top="none" fo:border-bottom="none" style:writing-mode="lr-tb"/>
    </style:style>
    <style:style style:name="表格10.C8" style:family="table-cell">
      <style:table-cell-properties fo:padding-left="0.191cm" fo:padding-right="0.191cm" fo:padding-top="0cm" fo:padding-bottom="0cm" fo:border-left="0.5pt solid #000000" fo:border-right="none" fo:border-top="none" fo:border-bottom="none" style:writing-mode="lr-tb"/>
    </style:style>
    <style:style style:name="表格10.F8" style:family="table-cell">
      <style:table-cell-properties fo:padding-left="0.191cm" fo:padding-right="0.191cm" fo:padding-top="0cm" fo:padding-bottom="0cm" fo:border-left="none" fo:border-right="0.5pt solid #000000" fo:border-top="none" fo:border-bottom="none" style:writing-mode="lr-tb"/>
    </style:style>
    <style:style style:name="表格10.C9" style:family="table-cell">
      <style:table-cell-properties fo:padding-left="0.191cm" fo:padding-right="0.191cm" fo:padding-top="0cm" fo:padding-bottom="0cm" fo:border-left="0.5pt solid #000000" fo:border-right="none" fo:border-top="none" fo:border-bottom="none" style:writing-mode="lr-tb"/>
    </style:style>
    <style:style style:name="表格10.F9" style:family="table-cell">
      <style:table-cell-properties fo:padding-left="0.191cm" fo:padding-right="0.191cm" fo:padding-top="0cm" fo:padding-bottom="0cm" fo:border-left="none" fo:border-right="0.5pt solid #000000" fo:border-top="none" fo:border-bottom="none" style:writing-mode="lr-tb"/>
    </style:style>
    <style:style style:name="表格10.C10" style:family="table-cell">
      <style:table-cell-properties fo:padding-left="0.191cm" fo:padding-right="0.191cm" fo:padding-top="0cm" fo:padding-bottom="0cm" fo:border-left="0.5pt solid #000000" fo:border-right="none" fo:border-top="none" fo:border-bottom="none" style:writing-mode="lr-tb"/>
    </style:style>
    <style:style style:name="表格10.F10" style:family="table-cell">
      <style:table-cell-properties fo:padding-left="0.191cm" fo:padding-right="0.191cm" fo:padding-top="0cm" fo:padding-bottom="0cm" fo:border-left="none" fo:border-right="0.5pt solid #000000" fo:border-top="none" fo:border-bottom="none" style:writing-mode="lr-tb"/>
    </style:style>
    <style:style style:name="表格10.C11" style:family="table-cell">
      <style:table-cell-properties fo:padding-left="0.191cm" fo:padding-right="0.191cm" fo:padding-top="0cm" fo:padding-bottom="0cm" fo:border-left="0.5pt solid #000000" fo:border-right="none" fo:border-top="none" fo:border-bottom="none" style:writing-mode="lr-tb"/>
    </style:style>
    <style:style style:name="表格10.F11" style:family="table-cell">
      <style:table-cell-properties fo:padding-left="0.191cm" fo:padding-right="0.191cm" fo:padding-top="0cm" fo:padding-bottom="0cm" fo:border-left="none" fo:border-right="0.5pt solid #000000" fo:border-top="none" fo:border-bottom="none" style:writing-mode="lr-tb"/>
    </style:style>
    <style:style style:name="表格10.C12" style:family="table-cell">
      <style:table-cell-properties fo:padding-left="0.191cm" fo:padding-right="0.191cm" fo:padding-top="0cm" fo:padding-bottom="0cm" fo:border-left="0.5pt solid #000000" fo:border-right="none" fo:border-top="none" fo:border-bottom="none" style:writing-mode="lr-tb"/>
    </style:style>
    <style:style style:name="表格10.F12" style:family="table-cell">
      <style:table-cell-properties fo:padding-left="0.191cm" fo:padding-right="0.191cm" fo:padding-top="0cm" fo:padding-bottom="0cm" fo:border-left="none" fo:border-right="0.5pt solid #000000" fo:border-top="none" fo:border-bottom="none" style:writing-mode="lr-tb"/>
    </style:style>
    <style:style style:name="表格10.C13" style:family="table-cell">
      <style:table-cell-properties fo:padding-left="0.191cm" fo:padding-right="0.191cm" fo:padding-top="0cm" fo:padding-bottom="0cm" fo:border-left="0.5pt solid #000000" fo:border-right="none" fo:border-top="none" fo:border-bottom="none" style:writing-mode="lr-tb"/>
    </style:style>
    <style:style style:name="表格10.F13" style:family="table-cell">
      <style:table-cell-properties fo:padding-left="0.191cm" fo:padding-right="0.191cm" fo:padding-top="0cm" fo:padding-bottom="0cm" fo:border-left="none" fo:border-right="0.5pt solid #000000" fo:border-top="none" fo:border-bottom="none" style:writing-mode="lr-tb"/>
    </style:style>
    <style:style style:name="表格10.C14" style:family="table-cell">
      <style:table-cell-properties fo:padding-left="0.191cm" fo:padding-right="0.191cm" fo:padding-top="0cm" fo:padding-bottom="0cm" fo:border-left="0.5pt solid #000000" fo:border-right="none" fo:border-top="none" fo:border-bottom="none" style:writing-mode="lr-tb"/>
    </style:style>
    <style:style style:name="表格10.F14" style:family="table-cell">
      <style:table-cell-properties fo:padding-left="0.191cm" fo:padding-right="0.191cm" fo:padding-top="0cm" fo:padding-bottom="0cm" fo:border-left="none" fo:border-right="0.5pt solid #000000" fo:border-top="none" fo:border-bottom="none" style:writing-mode="lr-tb"/>
    </style:style>
    <style:style style:name="表格10.C15" style:family="table-cell">
      <style:table-cell-properties fo:padding-left="0.191cm" fo:padding-right="0.191cm" fo:padding-top="0cm" fo:padding-bottom="0cm" fo:border-left="0.5pt solid #000000" fo:border-right="none" fo:border-top="none" fo:border-bottom="none" style:writing-mode="lr-tb"/>
    </style:style>
    <style:style style:name="表格10.F15" style:family="table-cell">
      <style:table-cell-properties fo:padding-left="0.191cm" fo:padding-right="0.191cm" fo:padding-top="0cm" fo:padding-bottom="0cm" fo:border-left="none" fo:border-right="0.5pt solid #000000" fo:border-top="none" fo:border-bottom="none" style:writing-mode="lr-tb"/>
    </style:style>
    <style:style style:name="表格10.C16" style:family="table-cell">
      <style:table-cell-properties fo:padding-left="0.191cm" fo:padding-right="0.191cm" fo:padding-top="0cm" fo:padding-bottom="0cm" fo:border-left="0.5pt solid #000000" fo:border-right="none" fo:border-top="none" fo:border-bottom="none" style:writing-mode="lr-tb"/>
    </style:style>
    <style:style style:name="表格10.F16" style:family="table-cell">
      <style:table-cell-properties fo:padding-left="0.191cm" fo:padding-right="0.191cm" fo:padding-top="0cm" fo:padding-bottom="0cm" fo:border-left="none" fo:border-right="0.5pt solid #000000" fo:border-top="none" fo:border-bottom="none" style:writing-mode="lr-tb"/>
    </style:style>
    <style:style style:name="表格10.C17" style:family="table-cell">
      <style:table-cell-properties fo:padding-left="0.191cm" fo:padding-right="0.191cm" fo:padding-top="0cm" fo:padding-bottom="0cm" fo:border-left="0.5pt solid #000000" fo:border-right="none" fo:border-top="none" fo:border-bottom="none" style:writing-mode="lr-tb"/>
    </style:style>
    <style:style style:name="表格10.F17" style:family="table-cell">
      <style:table-cell-properties fo:padding-left="0.191cm" fo:padding-right="0.191cm" fo:padding-top="0cm" fo:padding-bottom="0cm" fo:border-left="none" fo:border-right="0.5pt solid #000000" fo:border-top="none" fo:border-bottom="none" style:writing-mode="lr-tb"/>
    </style:style>
    <style:style style:name="表格10.C18" style:family="table-cell">
      <style:table-cell-properties fo:padding-left="0.191cm" fo:padding-right="0.191cm" fo:padding-top="0cm" fo:padding-bottom="0cm" fo:border-left="0.5pt solid #000000" fo:border-right="none" fo:border-top="none" fo:border-bottom="none" style:writing-mode="lr-tb"/>
    </style:style>
    <style:style style:name="表格10.F18" style:family="table-cell">
      <style:table-cell-properties fo:padding-left="0.191cm" fo:padding-right="0.191cm" fo:padding-top="0cm" fo:padding-bottom="0cm" fo:border-left="none" fo:border-right="0.5pt solid #000000" fo:border-top="none" fo:border-bottom="none" style:writing-mode="lr-tb"/>
    </style:style>
    <style:style style:name="表格10.C19" style:family="table-cell">
      <style:table-cell-properties fo:padding-left="0.191cm" fo:padding-right="0.191cm" fo:padding-top="0cm" fo:padding-bottom="0cm" fo:border-left="0.5pt solid #000000" fo:border-right="none" fo:border-top="none" fo:border-bottom="none" style:writing-mode="lr-tb"/>
    </style:style>
    <style:style style:name="表格10.F19" style:family="table-cell">
      <style:table-cell-properties fo:padding-left="0.191cm" fo:padding-right="0.191cm" fo:padding-top="0cm" fo:padding-bottom="0cm" fo:border-left="none" fo:border-right="0.5pt solid #000000" fo:border-top="none" fo:border-bottom="none" style:writing-mode="lr-tb"/>
    </style:style>
    <style:style style:name="表格10.C20" style:family="table-cell">
      <style:table-cell-properties fo:padding-left="0.191cm" fo:padding-right="0.191cm" fo:padding-top="0cm" fo:padding-bottom="0cm" fo:border-left="0.5pt solid #000000" fo:border-right="none" fo:border-top="none" fo:border-bottom="none" style:writing-mode="lr-tb"/>
    </style:style>
    <style:style style:name="表格10.F20" style:family="table-cell">
      <style:table-cell-properties fo:padding-left="0.191cm" fo:padding-right="0.191cm" fo:padding-top="0cm" fo:padding-bottom="0cm" fo:border-left="none" fo:border-right="0.5pt solid #000000" fo:border-top="none" fo:border-bottom="none" style:writing-mode="lr-tb"/>
    </style:style>
    <style:style style:name="表格10.C21" style:family="table-cell">
      <style:table-cell-properties fo:padding-left="0.191cm" fo:padding-right="0.191cm" fo:padding-top="0cm" fo:padding-bottom="0cm" fo:border-left="0.5pt solid #000000" fo:border-right="none" fo:border-top="none" fo:border-bottom="none" style:writing-mode="lr-tb"/>
    </style:style>
    <style:style style:name="表格10.F21" style:family="table-cell">
      <style:table-cell-properties fo:padding-left="0.191cm" fo:padding-right="0.191cm" fo:padding-top="0cm" fo:padding-bottom="0cm" fo:border-left="none" fo:border-right="0.5pt solid #000000" fo:border-top="none" fo:border-bottom="none" style:writing-mode="lr-tb"/>
    </style:style>
    <style:style style:name="表格10.C22" style:family="table-cell">
      <style:table-cell-properties fo:padding-left="0.191cm" fo:padding-right="0.191cm" fo:padding-top="0cm" fo:padding-bottom="0cm" fo:border-left="0.5pt solid #000000" fo:border-right="none" fo:border-top="none" fo:border-bottom="none" style:writing-mode="lr-tb"/>
    </style:style>
    <style:style style:name="表格10.F22" style:family="table-cell">
      <style:table-cell-properties fo:padding-left="0.191cm" fo:padding-right="0.191cm" fo:padding-top="0cm" fo:padding-bottom="0cm" fo:border-left="none" fo:border-right="0.5pt solid #000000" fo:border-top="none" fo:border-bottom="none" style:writing-mode="lr-tb"/>
    </style:style>
    <style:style style:name="表格10.C23" style:family="table-cell">
      <style:table-cell-properties fo:padding-left="0.191cm" fo:padding-right="0.191cm" fo:padding-top="0cm" fo:padding-bottom="0cm" fo:border-left="0.5pt solid #000000" fo:border-right="none" fo:border-top="none" fo:border-bottom="none" style:writing-mode="lr-tb"/>
    </style:style>
    <style:style style:name="表格10.F23" style:family="table-cell">
      <style:table-cell-properties fo:padding-left="0.191cm" fo:padding-right="0.191cm" fo:padding-top="0cm" fo:padding-bottom="0cm" fo:border-left="none" fo:border-right="0.5pt solid #000000" fo:border-top="none" fo:border-bottom="none" style:writing-mode="lr-tb"/>
    </style:style>
    <style:style style:name="表格10.C24" style:family="table-cell">
      <style:table-cell-properties fo:padding-left="0.191cm" fo:padding-right="0.191cm" fo:padding-top="0cm" fo:padding-bottom="0cm" fo:border-left="0.5pt solid #000000" fo:border-right="none" fo:border-top="none" fo:border-bottom="none" style:writing-mode="lr-tb"/>
    </style:style>
    <style:style style:name="表格10.F24" style:family="table-cell">
      <style:table-cell-properties fo:padding-left="0.191cm" fo:padding-right="0.191cm" fo:padding-top="0cm" fo:padding-bottom="0cm" fo:border-left="none" fo:border-right="0.5pt solid #000000" fo:border-top="none" fo:border-bottom="none" style:writing-mode="lr-tb"/>
    </style:style>
    <style:style style:name="表格10.C25" style:family="table-cell">
      <style:table-cell-properties fo:padding-left="0.191cm" fo:padding-right="0.191cm" fo:padding-top="0cm" fo:padding-bottom="0cm" fo:border-left="0.5pt solid #000000" fo:border-right="none" fo:border-top="none" fo:border-bottom="none" style:writing-mode="lr-tb"/>
    </style:style>
    <style:style style:name="表格10.F25" style:family="table-cell">
      <style:table-cell-properties fo:padding-left="0.191cm" fo:padding-right="0.191cm" fo:padding-top="0cm" fo:padding-bottom="0cm" fo:border-left="none" fo:border-right="0.5pt solid #000000" fo:border-top="none" fo:border-bottom="none" style:writing-mode="lr-tb"/>
    </style:style>
    <style:style style:name="表格10.C26" style:family="table-cell">
      <style:table-cell-properties fo:padding-left="0.191cm" fo:padding-right="0.191cm" fo:padding-top="0cm" fo:padding-bottom="0cm" fo:border-left="0.5pt solid #000000" fo:border-right="none" fo:border-top="none" fo:border-bottom="none" style:writing-mode="lr-tb"/>
    </style:style>
    <style:style style:name="表格10.F26" style:family="table-cell">
      <style:table-cell-properties fo:padding-left="0.191cm" fo:padding-right="0.191cm" fo:padding-top="0cm" fo:padding-bottom="0cm" fo:border-left="none" fo:border-right="0.5pt solid #000000" fo:border-top="none" fo:border-bottom="none" style:writing-mode="lr-tb"/>
    </style:style>
    <style:style style:name="表格10.C27" style:family="table-cell">
      <style:table-cell-properties fo:padding-left="0.191cm" fo:padding-right="0.191cm" fo:padding-top="0cm" fo:padding-bottom="0cm" fo:border-left="0.5pt solid #000000" fo:border-right="none" fo:border-top="none" fo:border-bottom="none" style:writing-mode="lr-tb"/>
    </style:style>
    <style:style style:name="表格10.F27" style:family="table-cell">
      <style:table-cell-properties fo:padding-left="0.191cm" fo:padding-right="0.191cm" fo:padding-top="0cm" fo:padding-bottom="0cm" fo:border-left="none" fo:border-right="0.5pt solid #000000" fo:border-top="none" fo:border-bottom="none" style:writing-mode="lr-tb"/>
    </style:style>
    <style:style style:name="表格10.C28" style:family="table-cell">
      <style:table-cell-properties fo:padding-left="0.191cm" fo:padding-right="0.191cm" fo:padding-top="0cm" fo:padding-bottom="0cm" fo:border-left="0.5pt solid #000000" fo:border-right="none" fo:border-top="none" fo:border-bottom="none" style:writing-mode="lr-tb"/>
    </style:style>
    <style:style style:name="表格10.F28" style:family="table-cell">
      <style:table-cell-properties fo:padding-left="0.191cm" fo:padding-right="0.191cm" fo:padding-top="0cm" fo:padding-bottom="0cm" fo:border-left="none" fo:border-right="0.5pt solid #000000" fo:border-top="none" fo:border-bottom="none" style:writing-mode="lr-tb"/>
    </style:style>
    <style:style style:name="表格10.C29" style:family="table-cell">
      <style:table-cell-properties fo:padding-left="0.191cm" fo:padding-right="0.191cm" fo:padding-top="0cm" fo:padding-bottom="0cm" fo:border-left="0.5pt solid #000000" fo:border-right="none" fo:border-top="none" fo:border-bottom="0.5pt solid #000000" style:writing-mode="lr-tb"/>
    </style:style>
    <style:style style:name="表格10.F29" style:family="table-cell">
      <style:table-cell-properties fo:padding-left="0.191cm" fo:padding-right="0.191cm" fo:padding-top="0cm" fo:padding-bottom="0cm" fo:border-left="none" fo:border-right="0.5pt solid #000000" fo:border-top="none" fo:border-bottom="0.5pt solid #000000" style:writing-mode="lr-tb"/>
    </style:style>
    <style:style style:name="表格10.C30" style:family="table-cell">
      <style:table-cell-properties fo:padding-left="0.191cm" fo:padding-right="0.191cm" fo:padding-top="0cm" fo:padding-bottom="0cm" fo:border-left="0.5pt solid #000000" fo:border-right="none" fo:border-top="0.5pt solid #000000" fo:border-bottom="none" style:writing-mode="lr-tb"/>
    </style:style>
    <style:style style:name="表格10.F30" style:family="table-cell">
      <style:table-cell-properties fo:padding-left="0.191cm" fo:padding-right="0.191cm" fo:padding-top="0cm" fo:padding-bottom="0cm" fo:border-left="none" fo:border-right="0.5pt solid #000000" fo:border-top="0.5pt solid #000000" fo:border-bottom="none" style:writing-mode="lr-tb"/>
    </style:style>
    <style:style style:name="表格10.C31" style:family="table-cell">
      <style:table-cell-properties fo:padding-left="0.191cm" fo:padding-right="0.191cm" fo:padding-top="0cm" fo:padding-bottom="0cm" fo:border-left="0.5pt solid #000000" fo:border-right="none" fo:border-top="none" fo:border-bottom="none" style:writing-mode="lr-tb"/>
    </style:style>
    <style:style style:name="表格10.F31" style:family="table-cell">
      <style:table-cell-properties fo:padding-left="0.191cm" fo:padding-right="0.191cm" fo:padding-top="0cm" fo:padding-bottom="0cm" fo:border-left="none" fo:border-right="0.5pt solid #000000" fo:border-top="none" fo:border-bottom="none" style:writing-mode="lr-tb"/>
    </style:style>
    <style:style style:name="表格10.32" style:family="table-row">
      <style:table-row-properties style:min-row-height="0.6cm"/>
    </style:style>
    <style:style style:name="表格10.C32" style:family="table-cell">
      <style:table-cell-properties fo:padding-left="0.191cm" fo:padding-right="0.191cm" fo:padding-top="0cm" fo:padding-bottom="0cm" fo:border-left="0.5pt solid #000000" fo:border-right="none" fo:border-top="none" fo:border-bottom="0.5pt solid #000000" style:writing-mode="lr-tb"/>
    </style:style>
    <style:style style:name="表格10.F32" style:family="table-cell">
      <style:table-cell-properties fo:padding-left="0.191cm" fo:padding-right="0.191cm" fo:padding-top="0cm" fo:padding-bottom="0cm" fo:border-left="none" fo:border-right="0.5pt solid #000000" fo:border-top="none" fo:border-bottom="0.5pt solid #000000" style:writing-mode="lr-tb"/>
    </style:style>
    <style:style style:name="表格10.33" style:family="table-row">
      <style:table-row-properties style:min-row-height="1.305cm"/>
    </style:style>
    <style:style style:name="表格10.C33" style:family="table-cell">
      <style:table-cell-properties fo:padding-left="0.191cm" fo:padding-right="0.191cm" fo:padding-top="0cm" fo:padding-bottom="0cm" fo:border-left="0.5pt solid #000000" fo:border-right="none" fo:border-top="0.5pt solid #000000" fo:border-bottom="none" style:writing-mode="lr-tb"/>
    </style:style>
    <style:style style:name="表格10.F33" style:family="table-cell">
      <style:table-cell-properties fo:padding-left="0.191cm" fo:padding-right="0.191cm" fo:padding-top="0cm" fo:padding-bottom="0cm" fo:border-left="none" fo:border-right="0.5pt solid #000000" fo:border-top="0.5pt solid #000000" fo:border-bottom="none" style:writing-mode="lr-tb"/>
    </style:style>
    <style:style style:name="表格10.C34" style:family="table-cell">
      <style:table-cell-properties fo:padding-left="0.191cm" fo:padding-right="0.191cm" fo:padding-top="0cm" fo:padding-bottom="0cm" fo:border-left="0.5pt solid #000000" fo:border-right="none" fo:border-top="none" fo:border-bottom="none" style:writing-mode="lr-tb"/>
    </style:style>
    <style:style style:name="表格10.F34" style:family="table-cell">
      <style:table-cell-properties fo:padding-left="0.191cm" fo:padding-right="0.191cm" fo:padding-top="0cm" fo:padding-bottom="0cm" fo:border-left="none" fo:border-right="0.5pt solid #000000" fo:border-top="none" fo:border-bottom="none" style:writing-mode="lr-tb"/>
    </style:style>
    <style:style style:name="表格10.C35" style:family="table-cell">
      <style:table-cell-properties fo:padding-left="0.191cm" fo:padding-right="0.191cm" fo:padding-top="0cm" fo:padding-bottom="0cm" fo:border-left="0.5pt solid #000000" fo:border-right="none" fo:border-top="none" fo:border-bottom="none" style:writing-mode="lr-tb"/>
    </style:style>
    <style:style style:name="表格10.F35" style:family="table-cell">
      <style:table-cell-properties fo:padding-left="0.191cm" fo:padding-right="0.191cm" fo:padding-top="0cm" fo:padding-bottom="0cm" fo:border-left="none" fo:border-right="0.5pt solid #000000" fo:border-top="none" fo:border-bottom="none" style:writing-mode="lr-tb"/>
    </style:style>
    <style:style style:name="表格10.36" style:family="table-row">
      <style:table-row-properties style:min-row-height="0.452cm"/>
    </style:style>
    <style:style style:name="表格10.C36" style:family="table-cell">
      <style:table-cell-properties fo:padding-left="0.191cm" fo:padding-right="0.191cm" fo:padding-top="0cm" fo:padding-bottom="0cm" fo:border-left="0.5pt solid #000000" fo:border-right="none" fo:border-top="none" fo:border-bottom="none" style:writing-mode="lr-tb"/>
    </style:style>
    <style:style style:name="表格10.F36" style:family="table-cell">
      <style:table-cell-properties fo:padding-left="0.191cm" fo:padding-right="0.191cm" fo:padding-top="0cm" fo:padding-bottom="0cm" fo:border-left="none" fo:border-right="0.5pt solid #000000" fo:border-top="none" fo:border-bottom="none" style:writing-mode="lr-tb"/>
    </style:style>
    <style:style style:name="表格10.C37" style:family="table-cell">
      <style:table-cell-properties fo:padding-left="0.191cm" fo:padding-right="0.191cm" fo:padding-top="0cm" fo:padding-bottom="0cm" fo:border-left="0.5pt solid #000000" fo:border-right="none" fo:border-top="none" fo:border-bottom="none" style:writing-mode="lr-tb"/>
    </style:style>
    <style:style style:name="表格10.F37" style:family="table-cell">
      <style:table-cell-properties fo:padding-left="0.191cm" fo:padding-right="0.191cm" fo:padding-top="0cm" fo:padding-bottom="0cm" fo:border-left="none" fo:border-right="0.5pt solid #000000" fo:border-top="none" fo:border-bottom="none" style:writing-mode="lr-tb"/>
    </style:style>
    <style:style style:name="表格10.C38" style:family="table-cell">
      <style:table-cell-properties fo:padding-left="0.191cm" fo:padding-right="0.191cm" fo:padding-top="0cm" fo:padding-bottom="0cm" fo:border-left="0.5pt solid #000000" fo:border-right="none" fo:border-top="none" fo:border-bottom="none" style:writing-mode="lr-tb"/>
    </style:style>
    <style:style style:name="表格10.F38" style:family="table-cell">
      <style:table-cell-properties fo:padding-left="0.191cm" fo:padding-right="0.191cm" fo:padding-top="0cm" fo:padding-bottom="0cm" fo:border-left="none" fo:border-right="0.5pt solid #000000" fo:border-top="none" fo:border-bottom="none" style:writing-mode="lr-tb"/>
    </style:style>
    <style:style style:name="表格10.C39" style:family="table-cell">
      <style:table-cell-properties fo:padding-left="0.191cm" fo:padding-right="0.191cm" fo:padding-top="0cm" fo:padding-bottom="0cm" fo:border-left="0.5pt solid #000000" fo:border-right="none" fo:border-top="none" fo:border-bottom="none" style:writing-mode="lr-tb"/>
    </style:style>
    <style:style style:name="表格10.F39" style:family="table-cell">
      <style:table-cell-properties fo:padding-left="0.191cm" fo:padding-right="0.191cm" fo:padding-top="0cm" fo:padding-bottom="0cm" fo:border-left="none" fo:border-right="0.5pt solid #000000" fo:border-top="none" fo:border-bottom="none" style:writing-mode="lr-tb"/>
    </style:style>
    <style:style style:name="表格10.C40" style:family="table-cell">
      <style:table-cell-properties fo:padding-left="0.191cm" fo:padding-right="0.191cm" fo:padding-top="0cm" fo:padding-bottom="0cm" fo:border-left="0.5pt solid #000000" fo:border-right="none" fo:border-top="none" fo:border-bottom="none" style:writing-mode="lr-tb"/>
    </style:style>
    <style:style style:name="表格10.F40" style:family="table-cell">
      <style:table-cell-properties fo:padding-left="0.191cm" fo:padding-right="0.191cm" fo:padding-top="0cm" fo:padding-bottom="0cm" fo:border-left="none" fo:border-right="0.5pt solid #000000" fo:border-top="none" fo:border-bottom="none" style:writing-mode="lr-tb"/>
    </style:style>
    <style:style style:name="表格10.C41" style:family="table-cell">
      <style:table-cell-properties fo:padding-left="0.191cm" fo:padding-right="0.191cm" fo:padding-top="0cm" fo:padding-bottom="0cm" fo:border-left="0.5pt solid #000000" fo:border-right="none" fo:border-top="none" fo:border-bottom="none" style:writing-mode="lr-tb"/>
    </style:style>
    <style:style style:name="表格10.F41" style:family="table-cell">
      <style:table-cell-properties fo:padding-left="0.191cm" fo:padding-right="0.191cm" fo:padding-top="0cm" fo:padding-bottom="0cm" fo:border-left="none" fo:border-right="0.5pt solid #000000" fo:border-top="none" fo:border-bottom="none" style:writing-mode="lr-tb"/>
    </style:style>
    <style:style style:name="表格10.C42" style:family="table-cell">
      <style:table-cell-properties fo:padding-left="0.191cm" fo:padding-right="0.191cm" fo:padding-top="0cm" fo:padding-bottom="0cm" fo:border-left="0.5pt solid #000000" fo:border-right="none" fo:border-top="none" fo:border-bottom="none" style:writing-mode="lr-tb"/>
    </style:style>
    <style:style style:name="表格10.F42" style:family="table-cell">
      <style:table-cell-properties fo:padding-left="0.191cm" fo:padding-right="0.191cm" fo:padding-top="0cm" fo:padding-bottom="0cm" fo:border-left="none" fo:border-right="0.5pt solid #000000" fo:border-top="none" fo:border-bottom="none" style:writing-mode="lr-tb"/>
    </style:style>
    <style:style style:name="表格10.C43" style:family="table-cell">
      <style:table-cell-properties fo:padding-left="0.191cm" fo:padding-right="0.191cm" fo:padding-top="0cm" fo:padding-bottom="0cm" fo:border-left="0.5pt solid #000000" fo:border-right="none" fo:border-top="none" fo:border-bottom="none" style:writing-mode="lr-tb"/>
    </style:style>
    <style:style style:name="表格10.F43" style:family="table-cell">
      <style:table-cell-properties fo:padding-left="0.191cm" fo:padding-right="0.191cm" fo:padding-top="0cm" fo:padding-bottom="0cm" fo:border-left="none" fo:border-right="0.5pt solid #000000" fo:border-top="none" fo:border-bottom="none" style:writing-mode="lr-tb"/>
    </style:style>
    <style:style style:name="表格10.C44" style:family="table-cell">
      <style:table-cell-properties fo:padding-left="0.191cm" fo:padding-right="0.191cm" fo:padding-top="0cm" fo:padding-bottom="0cm" fo:border-left="0.5pt solid #000000" fo:border-right="none" fo:border-top="none" fo:border-bottom="none" style:writing-mode="lr-tb"/>
    </style:style>
    <style:style style:name="表格10.F44" style:family="table-cell">
      <style:table-cell-properties fo:padding-left="0.191cm" fo:padding-right="0.191cm" fo:padding-top="0cm" fo:padding-bottom="0cm" fo:border-left="none" fo:border-right="0.5pt solid #000000" fo:border-top="none" fo:border-bottom="none" style:writing-mode="lr-tb"/>
    </style:style>
    <style:style style:name="表格10.C45" style:family="table-cell">
      <style:table-cell-properties fo:padding-left="0.191cm" fo:padding-right="0.191cm" fo:padding-top="0cm" fo:padding-bottom="0cm" fo:border-left="0.5pt solid #000000" fo:border-right="none" fo:border-top="none" fo:border-bottom="none" style:writing-mode="lr-tb"/>
    </style:style>
    <style:style style:name="表格10.F45" style:family="table-cell">
      <style:table-cell-properties fo:padding-left="0.191cm" fo:padding-right="0.191cm" fo:padding-top="0cm" fo:padding-bottom="0cm" fo:border-left="none" fo:border-right="0.5pt solid #000000" fo:border-top="none" fo:border-bottom="none" style:writing-mode="lr-tb"/>
    </style:style>
    <style:style style:name="表格10.C46" style:family="table-cell">
      <style:table-cell-properties fo:padding-left="0.191cm" fo:padding-right="0.191cm" fo:padding-top="0cm" fo:padding-bottom="0cm" fo:border-left="0.5pt solid #000000" fo:border-right="none" fo:border-top="none" fo:border-bottom="0.5pt solid #000000" style:writing-mode="lr-tb"/>
    </style:style>
    <style:style style:name="表格10.F46" style:family="table-cell">
      <style:table-cell-properties fo:padding-left="0.191cm" fo:padding-right="0.191cm" fo:padding-top="0cm" fo:padding-bottom="0cm" fo:border-left="none" fo:border-right="0.5pt solid #000000" fo:border-top="none" fo:border-bottom="0.5pt solid #000000" style:writing-mode="lr-tb"/>
    </style:style>
    <style:style style:name="表格10.47" style:family="table-row">
      <style:table-row-properties style:min-row-height="0.279cm"/>
    </style:style>
    <style:style style:name="表格10.C47" style:family="table-cell">
      <style:table-cell-properties fo:padding-left="0.191cm" fo:padding-right="0.191cm" fo:padding-top="0cm" fo:padding-bottom="0cm" fo:border-left="0.5pt solid #000000" fo:border-right="none" fo:border-top="0.5pt solid #000000" fo:border-bottom="none" style:writing-mode="lr-tb"/>
    </style:style>
    <style:style style:name="表格10.E47" style:family="table-cell">
      <style:table-cell-properties fo:padding-left="0.191cm" fo:padding-right="0.191cm" fo:padding-top="0cm" fo:padding-bottom="0cm" fo:border-left="none" fo:border-right="0.5pt solid #000000" fo:border-top="0.5pt solid #000000" fo:border-bottom="none" style:writing-mode="lr-tb"/>
    </style:style>
    <style:style style:name="表格10.48" style:family="table-row">
      <style:table-row-properties style:min-row-height="0.564cm"/>
    </style:style>
    <style:style style:name="表格10.C48" style:family="table-cell">
      <style:table-cell-properties fo:padding-left="0.191cm" fo:padding-right="0.191cm" fo:padding-top="0cm" fo:padding-bottom="0cm" fo:border-left="0.5pt solid #000000" fo:border-right="none" fo:border-top="none" fo:border-bottom="none" style:writing-mode="lr-tb"/>
    </style:style>
    <style:style style:name="表格10.E48" style:family="table-cell">
      <style:table-cell-properties fo:padding-left="0.191cm" fo:padding-right="0.191cm" fo:padding-top="0cm" fo:padding-bottom="0cm" fo:border-left="none" fo:border-right="0.5pt solid #000000" fo:border-top="none" fo:border-bottom="none" style:writing-mode="lr-tb"/>
    </style:style>
    <style:style style:name="表格10.49" style:family="table-row">
      <style:table-row-properties style:min-row-height="0.688cm"/>
    </style:style>
    <style:style style:name="表格10.C49" style:family="table-cell">
      <style:table-cell-properties fo:padding-left="0.191cm" fo:padding-right="0.191cm" fo:padding-top="0cm" fo:padding-bottom="0cm" fo:border-left="0.5pt solid #000000" fo:border-right="none" fo:border-top="none" fo:border-bottom="none" style:writing-mode="lr-tb"/>
    </style:style>
    <style:style style:name="表格10.E49" style:family="table-cell">
      <style:table-cell-properties fo:padding-left="0.191cm" fo:padding-right="0.191cm" fo:padding-top="0cm" fo:padding-bottom="0cm" fo:border-left="none" fo:border-right="0.5pt solid #000000" fo:border-top="none" fo:border-bottom="none" style:writing-mode="lr-tb"/>
    </style:style>
    <style:style style:name="表格10.50" style:family="table-row">
      <style:table-row-properties style:min-row-height="0.512cm"/>
    </style:style>
    <style:style style:name="表格10.C50" style:family="table-cell">
      <style:table-cell-properties fo:padding-left="0.191cm" fo:padding-right="0.191cm" fo:padding-top="0cm" fo:padding-bottom="0cm" fo:border-left="0.5pt solid #000000" fo:border-right="none" fo:border-top="none" fo:border-bottom="none" style:writing-mode="lr-tb"/>
    </style:style>
    <style:style style:name="表格10.E50" style:family="table-cell">
      <style:table-cell-properties fo:padding-left="0.191cm" fo:padding-right="0.191cm" fo:padding-top="0cm" fo:padding-bottom="0cm" fo:border-left="none" fo:border-right="0.5pt solid #000000" fo:border-top="none" fo:border-bottom="none" style:writing-mode="lr-tb"/>
    </style:style>
    <style:style style:name="表格10.51" style:family="table-row">
      <style:table-row-properties style:min-row-height="1.023cm"/>
    </style:style>
    <style:style style:name="表格10.C51" style:family="table-cell">
      <style:table-cell-properties fo:padding-left="0.191cm" fo:padding-right="0.191cm" fo:padding-top="0cm" fo:padding-bottom="0cm" fo:border-left="0.5pt solid #000000" fo:border-right="none" fo:border-top="none" fo:border-bottom="none" style:writing-mode="lr-tb"/>
    </style:style>
    <style:style style:name="表格10.E51" style:family="table-cell">
      <style:table-cell-properties fo:padding-left="0.191cm" fo:padding-right="0.191cm" fo:padding-top="0cm" fo:padding-bottom="0cm" fo:border-left="none" fo:border-right="0.5pt solid #000000" fo:border-top="none" fo:border-bottom="none" style:writing-mode="lr-tb"/>
    </style:style>
    <style:style style:name="表格10.52" style:family="table-row">
      <style:table-row-properties style:min-row-height="0.547cm"/>
    </style:style>
    <style:style style:name="表格10.C52" style:family="table-cell">
      <style:table-cell-properties fo:padding-left="0.191cm" fo:padding-right="0.191cm" fo:padding-top="0cm" fo:padding-bottom="0cm" fo:border-left="0.5pt solid #000000" fo:border-right="none" fo:border-top="none" fo:border-bottom="none" style:writing-mode="lr-tb"/>
    </style:style>
    <style:style style:name="表格10.E52" style:family="table-cell">
      <style:table-cell-properties fo:padding-left="0.191cm" fo:padding-right="0.191cm" fo:padding-top="0cm" fo:padding-bottom="0cm" fo:border-left="none" fo:border-right="0.5pt solid #000000" fo:border-top="none" fo:border-bottom="none" style:writing-mode="lr-tb"/>
    </style:style>
    <style:style style:name="表格10.53" style:family="table-row">
      <style:table-row-properties style:min-row-height="0.953cm"/>
    </style:style>
    <style:style style:name="表格10.C53" style:family="table-cell">
      <style:table-cell-properties fo:padding-left="0.191cm" fo:padding-right="0.191cm" fo:padding-top="0cm" fo:padding-bottom="0cm" fo:border-left="0.5pt solid #000000" fo:border-right="none" fo:border-top="none" fo:border-bottom="none" style:writing-mode="lr-tb"/>
    </style:style>
    <style:style style:name="表格10.E53" style:family="table-cell">
      <style:table-cell-properties fo:padding-left="0.191cm" fo:padding-right="0.191cm" fo:padding-top="0cm" fo:padding-bottom="0cm" fo:border-left="none" fo:border-right="0.5pt solid #000000" fo:border-top="none" fo:border-bottom="none" style:writing-mode="lr-tb"/>
    </style:style>
    <style:style style:name="表格10.54" style:family="table-row">
      <style:table-row-properties style:min-row-height="0.459cm"/>
    </style:style>
    <style:style style:name="表格10.C54" style:family="table-cell">
      <style:table-cell-properties fo:padding-left="0.191cm" fo:padding-right="0.191cm" fo:padding-top="0cm" fo:padding-bottom="0cm" fo:border-left="0.5pt solid #000000" fo:border-right="none" fo:border-top="none" fo:border-bottom="none" style:writing-mode="lr-tb"/>
    </style:style>
    <style:style style:name="表格10.E54" style:family="table-cell">
      <style:table-cell-properties fo:padding-left="0.191cm" fo:padding-right="0.191cm" fo:padding-top="0cm" fo:padding-bottom="0cm" fo:border-left="none" fo:border-right="0.5pt solid #000000" fo:border-top="none" fo:border-bottom="none" style:writing-mode="lr-tb"/>
    </style:style>
    <style:style style:name="表格10.55" style:family="table-row">
      <style:table-row-properties style:min-row-height="0.582cm"/>
    </style:style>
    <style:style style:name="表格10.C55" style:family="table-cell">
      <style:table-cell-properties fo:padding-left="0.191cm" fo:padding-right="0.191cm" fo:padding-top="0cm" fo:padding-bottom="0cm" fo:border-left="0.5pt solid #000000" fo:border-right="none" fo:border-top="none" fo:border-bottom="none" style:writing-mode="lr-tb"/>
    </style:style>
    <style:style style:name="表格10.E55" style:family="table-cell">
      <style:table-cell-properties fo:padding-left="0.191cm" fo:padding-right="0.191cm" fo:padding-top="0cm" fo:padding-bottom="0cm" fo:border-left="none" fo:border-right="0.5pt solid #000000" fo:border-top="none" fo:border-bottom="none" style:writing-mode="lr-tb"/>
    </style:style>
    <style:style style:name="表格10.C56" style:family="table-cell">
      <style:table-cell-properties fo:padding-left="0.191cm" fo:padding-right="0.191cm" fo:padding-top="0cm" fo:padding-bottom="0cm" fo:border-left="0.5pt solid #000000" fo:border-right="none" fo:border-top="none" fo:border-bottom="none" style:writing-mode="lr-tb"/>
    </style:style>
    <style:style style:name="表格10.E56" style:family="table-cell">
      <style:table-cell-properties fo:padding-left="0.191cm" fo:padding-right="0.191cm" fo:padding-top="0cm" fo:padding-bottom="0cm" fo:border-left="none" fo:border-right="0.5pt solid #000000" fo:border-top="none" fo:border-bottom="none" style:writing-mode="lr-tb"/>
    </style:style>
    <style:style style:name="表格10.C57" style:family="table-cell">
      <style:table-cell-properties fo:padding-left="0.191cm" fo:padding-right="0.191cm" fo:padding-top="0cm" fo:padding-bottom="0cm" fo:border-left="0.5pt solid #000000" fo:border-right="none" fo:border-top="none" fo:border-bottom="none" style:writing-mode="lr-tb"/>
    </style:style>
    <style:style style:name="表格10.E57" style:family="table-cell">
      <style:table-cell-properties fo:padding-left="0.191cm" fo:padding-right="0.191cm" fo:padding-top="0cm" fo:padding-bottom="0cm" fo:border-left="none" fo:border-right="0.5pt solid #000000" fo:border-top="none" fo:border-bottom="none" style:writing-mode="lr-tb"/>
    </style:style>
    <style:style style:name="表格10.C58" style:family="table-cell">
      <style:table-cell-properties fo:padding-left="0.191cm" fo:padding-right="0.191cm" fo:padding-top="0cm" fo:padding-bottom="0cm" fo:border-left="0.5pt solid #000000" fo:border-right="none" fo:border-top="none" fo:border-bottom="none" style:writing-mode="lr-tb"/>
    </style:style>
    <style:style style:name="表格10.E58" style:family="table-cell">
      <style:table-cell-properties fo:padding-left="0.191cm" fo:padding-right="0.191cm" fo:padding-top="0cm" fo:padding-bottom="0cm" fo:border-left="none" fo:border-right="0.5pt solid #000000" fo:border-top="none" fo:border-bottom="none" style:writing-mode="lr-tb"/>
    </style:style>
    <style:style style:name="表格10.C59" style:family="table-cell">
      <style:table-cell-properties fo:padding-left="0.191cm" fo:padding-right="0.191cm" fo:padding-top="0cm" fo:padding-bottom="0cm" fo:border-left="0.5pt solid #000000" fo:border-right="none" fo:border-top="none" fo:border-bottom="none" style:writing-mode="lr-tb"/>
    </style:style>
    <style:style style:name="表格10.E59" style:family="table-cell">
      <style:table-cell-properties fo:padding-left="0.191cm" fo:padding-right="0.191cm" fo:padding-top="0cm" fo:padding-bottom="0cm" fo:border-left="none" fo:border-right="0.5pt solid #000000" fo:border-top="none" fo:border-bottom="none" style:writing-mode="lr-tb"/>
    </style:style>
    <style:style style:name="表格10.C60" style:family="table-cell">
      <style:table-cell-properties fo:padding-left="0.191cm" fo:padding-right="0.191cm" fo:padding-top="0cm" fo:padding-bottom="0cm" fo:border-left="0.5pt solid #000000" fo:border-right="none" fo:border-top="none" fo:border-bottom="none" style:writing-mode="lr-tb"/>
    </style:style>
    <style:style style:name="表格10.E60" style:family="table-cell">
      <style:table-cell-properties fo:padding-left="0.191cm" fo:padding-right="0.191cm" fo:padding-top="0cm" fo:padding-bottom="0cm" fo:border-left="none" fo:border-right="0.5pt solid #000000" fo:border-top="none" fo:border-bottom="none" style:writing-mode="lr-tb"/>
    </style:style>
    <style:style style:name="表格10.C61" style:family="table-cell">
      <style:table-cell-properties fo:padding-left="0.191cm" fo:padding-right="0.191cm" fo:padding-top="0cm" fo:padding-bottom="0cm" fo:border-left="0.5pt solid #000000" fo:border-right="none" fo:border-top="none" fo:border-bottom="0.5pt solid #000000" style:writing-mode="lr-tb"/>
    </style:style>
    <style:style style:name="表格10.E61" style:family="table-cell">
      <style:table-cell-properties fo:padding-left="0.191cm" fo:padding-right="0.191cm" fo:padding-top="0cm" fo:padding-bottom="0cm" fo:border-left="none" fo:border-right="0.5pt solid #000000" fo:border-top="none" fo:border-bottom="0.5pt solid #000000" style:writing-mode="lr-tb"/>
    </style:style>
    <style:style style:name="表格10.62" style:family="table-row">
      <style:table-row-properties style:min-row-height="0.476cm"/>
    </style:style>
    <style:style style:name="表格10.C62" style:family="table-cell">
      <style:table-cell-properties fo:padding-left="0.191cm" fo:padding-right="0.191cm" fo:padding-top="0cm" fo:padding-bottom="0cm" fo:border-left="0.5pt solid #000000" fo:border-right="none" fo:border-top="0.5pt solid #000000" fo:border-bottom="none" style:writing-mode="lr-tb"/>
    </style:style>
    <style:style style:name="表格10.D62" style:family="table-cell">
      <style:table-cell-properties fo:padding-left="0.191cm" fo:padding-right="0.191cm" fo:padding-top="0cm" fo:padding-bottom="0cm" fo:border-left="none" fo:border-right="0.5pt solid #000000" fo:border-top="0.5pt solid #000000" fo:border-bottom="none" style:writing-mode="lr-tb"/>
    </style:style>
    <style:style style:name="表格10.C63" style:family="table-cell">
      <style:table-cell-properties fo:padding-left="0.191cm" fo:padding-right="0.191cm" fo:padding-top="0cm" fo:padding-bottom="0cm" fo:border-left="0.5pt solid #000000" fo:border-right="none" fo:border-top="none" fo:border-bottom="0.5pt solid #000000" style:writing-mode="lr-tb"/>
    </style:style>
    <style:style style:name="表格10.D63" style:family="table-cell">
      <style:table-cell-properties fo:padding-left="0.191cm" fo:padding-right="0.191cm" fo:padding-top="0cm" fo:padding-bottom="0cm" fo:border-left="none" fo:border-right="0.5pt solid #000000" fo:border-top="none" fo:border-bottom="0.5pt solid #000000" style:writing-mode="lr-tb"/>
    </style:style>
    <style:style style:name="表格10.64" style:family="table-row">
      <style:table-row-properties style:min-row-height="0.635cm"/>
    </style:style>
    <style:style style:name="表格10.C64" style:family="table-cell">
      <style:table-cell-properties fo:padding-left="0.191cm" fo:padding-right="0.191cm" fo:padding-top="0cm" fo:padding-bottom="0cm" fo:border-left="0.5pt solid #000000" fo:border-right="none" fo:border-top="0.5pt solid #000000" fo:border-bottom="none" style:writing-mode="lr-tb"/>
    </style:style>
    <style:style style:name="表格10.D64" style:family="table-cell">
      <style:table-cell-properties fo:padding-left="0.191cm" fo:padding-right="0.191cm" fo:padding-top="0cm" fo:padding-bottom="0cm" fo:border-left="none" fo:border-right="0.5pt solid #000000" fo:border-top="0.5pt solid #000000" fo:border-bottom="none" style:writing-mode="lr-tb"/>
    </style:style>
    <style:style style:name="表格10.C65" style:family="table-cell">
      <style:table-cell-properties fo:padding-left="0.191cm" fo:padding-right="0.191cm" fo:padding-top="0cm" fo:padding-bottom="0cm" fo:border-left="0.5pt solid #000000" fo:border-right="none" fo:border-top="none" fo:border-bottom="none" style:writing-mode="lr-tb"/>
    </style:style>
    <style:style style:name="表格10.D65" style:family="table-cell">
      <style:table-cell-properties fo:padding-left="0.191cm" fo:padding-right="0.191cm" fo:padding-top="0cm" fo:padding-bottom="0cm" fo:border-left="none" fo:border-right="0.5pt solid #000000" fo:border-top="none" fo:border-bottom="none" style:writing-mode="lr-tb"/>
    </style:style>
    <style:style style:name="表格10.C66" style:family="table-cell">
      <style:table-cell-properties fo:padding-left="0.191cm" fo:padding-right="0.191cm" fo:padding-top="0cm" fo:padding-bottom="0cm" fo:border-left="0.5pt solid #000000" fo:border-right="none" fo:border-top="none" fo:border-bottom="none" style:writing-mode="lr-tb"/>
    </style:style>
    <style:style style:name="表格10.D66" style:family="table-cell">
      <style:table-cell-properties fo:padding-left="0.191cm" fo:padding-right="0.191cm" fo:padding-top="0cm" fo:padding-bottom="0cm" fo:border-left="none" fo:border-right="0.5pt solid #000000" fo:border-top="none" fo:border-bottom="none" style:writing-mode="lr-tb"/>
    </style:style>
    <style:style style:name="表格10.C67" style:family="table-cell">
      <style:table-cell-properties fo:padding-left="0.191cm" fo:padding-right="0.191cm" fo:padding-top="0cm" fo:padding-bottom="0cm" fo:border-left="0.5pt solid #000000" fo:border-right="none" fo:border-top="none" fo:border-bottom="none" style:writing-mode="lr-tb"/>
    </style:style>
    <style:style style:name="表格10.D67" style:family="table-cell">
      <style:table-cell-properties fo:padding-left="0.191cm" fo:padding-right="0.191cm" fo:padding-top="0cm" fo:padding-bottom="0cm" fo:border-left="none" fo:border-right="0.5pt solid #000000" fo:border-top="none" fo:border-bottom="none" style:writing-mode="lr-tb"/>
    </style:style>
    <style:style style:name="表格10.C68" style:family="table-cell">
      <style:table-cell-properties fo:padding-left="0.191cm" fo:padding-right="0.191cm" fo:padding-top="0cm" fo:padding-bottom="0cm" fo:border-left="0.5pt solid #000000" fo:border-right="none" fo:border-top="none" fo:border-bottom="0.5pt solid #000000" style:writing-mode="lr-tb"/>
    </style:style>
    <style:style style:name="表格10.D68" style:family="table-cell">
      <style:table-cell-properties fo:padding-left="0.191cm" fo:padding-right="0.191cm" fo:padding-top="0cm" fo:padding-bottom="0cm" fo:border-left="none" fo:border-right="0.5pt solid #000000" fo:border-top="none" fo:border-bottom="0.5pt solid #000000" style:writing-mode="lr-tb"/>
    </style:style>
    <style:style style:name="表格10.C6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0.D69"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0.C7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0.D70"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0.C7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0.D7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0.C75" style:family="table-cell">
      <style:table-cell-properties fo:padding-left="0.191cm" fo:padding-right="0.191cm" fo:padding-top="0cm" fo:padding-bottom="0cm" fo:border-left="0.5pt solid #000000" fo:border-right="none" fo:border-top="0.5pt solid #000000" fo:border-bottom="none" style:writing-mode="lr-tb"/>
    </style:style>
    <style:style style:name="表格10.D75" style:family="table-cell">
      <style:table-cell-properties fo:padding-left="0.191cm" fo:padding-right="0.191cm" fo:padding-top="0cm" fo:padding-bottom="0cm" fo:border-left="none" fo:border-right="0.5pt solid #000000" fo:border-top="0.5pt solid #000000" fo:border-bottom="none" style:writing-mode="lr-tb"/>
    </style:style>
    <style:style style:name="表格10.C76" style:family="table-cell">
      <style:table-cell-properties fo:padding-left="0.191cm" fo:padding-right="0.191cm" fo:padding-top="0cm" fo:padding-bottom="0cm" fo:border-left="0.5pt solid #000000" fo:border-right="none" fo:border-top="none" fo:border-bottom="none" style:writing-mode="lr-tb"/>
    </style:style>
    <style:style style:name="表格10.D76" style:family="table-cell">
      <style:table-cell-properties fo:padding-left="0.191cm" fo:padding-right="0.191cm" fo:padding-top="0cm" fo:padding-bottom="0cm" fo:border-left="none" fo:border-right="0.5pt solid #000000" fo:border-top="none" fo:border-bottom="none" style:writing-mode="lr-tb"/>
    </style:style>
    <style:style style:name="表格10.C77" style:family="table-cell">
      <style:table-cell-properties fo:padding-left="0.191cm" fo:padding-right="0.191cm" fo:padding-top="0cm" fo:padding-bottom="0cm" fo:border-left="0.5pt solid #000000" fo:border-right="none" fo:border-top="none" fo:border-bottom="none" style:writing-mode="lr-tb"/>
    </style:style>
    <style:style style:name="表格10.D77" style:family="table-cell">
      <style:table-cell-properties fo:padding-left="0.191cm" fo:padding-right="0.191cm" fo:padding-top="0cm" fo:padding-bottom="0cm" fo:border-left="none" fo:border-right="0.5pt solid #000000" fo:border-top="none" fo:border-bottom="none" style:writing-mode="lr-tb"/>
    </style:style>
    <style:style style:name="表格10.C78" style:family="table-cell">
      <style:table-cell-properties fo:padding-left="0.191cm" fo:padding-right="0.191cm" fo:padding-top="0cm" fo:padding-bottom="0cm" fo:border-left="0.5pt solid #000000" fo:border-right="none" fo:border-top="none" fo:border-bottom="none" style:writing-mode="lr-tb"/>
    </style:style>
    <style:style style:name="表格10.D78" style:family="table-cell">
      <style:table-cell-properties fo:padding-left="0.191cm" fo:padding-right="0.191cm" fo:padding-top="0cm" fo:padding-bottom="0cm" fo:border-left="none" fo:border-right="0.5pt solid #000000" fo:border-top="none" fo:border-bottom="none" style:writing-mode="lr-tb"/>
    </style:style>
    <style:style style:name="表格10.C79" style:family="table-cell">
      <style:table-cell-properties fo:padding-left="0.191cm" fo:padding-right="0.191cm" fo:padding-top="0cm" fo:padding-bottom="0cm" fo:border-left="0.5pt solid #000000" fo:border-right="none" fo:border-top="none" fo:border-bottom="0.5pt solid #000000" style:writing-mode="lr-tb"/>
    </style:style>
    <style:style style:name="表格10.D79" style:family="table-cell">
      <style:table-cell-properties fo:padding-left="0.191cm" fo:padding-right="0.191cm" fo:padding-top="0cm" fo:padding-bottom="0cm" fo:border-left="none" fo:border-right="0.5pt solid #000000" fo:border-top="none" fo:border-bottom="0.5pt solid #000000" style:writing-mode="lr-tb"/>
    </style:style>
    <style:style style:name="表格10.C80" style:family="table-cell">
      <style:table-cell-properties fo:padding-left="0.191cm" fo:padding-right="0.191cm" fo:padding-top="0cm" fo:padding-bottom="0cm" fo:border-left="0.5pt solid #000000" fo:border-right="none" fo:border-top="0.5pt solid #000000" fo:border-bottom="none" style:writing-mode="lr-tb"/>
    </style:style>
    <style:style style:name="表格10.D80" style:family="table-cell">
      <style:table-cell-properties fo:padding-left="0.191cm" fo:padding-right="0.191cm" fo:padding-top="0cm" fo:padding-bottom="0cm" fo:border-left="none" fo:border-right="0.5pt solid #000000" fo:border-top="0.5pt solid #000000" fo:border-bottom="none" style:writing-mode="lr-tb"/>
    </style:style>
    <style:style style:name="表格10.C81" style:family="table-cell">
      <style:table-cell-properties fo:padding-left="0.191cm" fo:padding-right="0.191cm" fo:padding-top="0cm" fo:padding-bottom="0cm" fo:border-left="0.5pt solid #000000" fo:border-right="none" fo:border-top="none" fo:border-bottom="none" style:writing-mode="lr-tb"/>
    </style:style>
    <style:style style:name="表格10.D81" style:family="table-cell">
      <style:table-cell-properties fo:padding-left="0.191cm" fo:padding-right="0.191cm" fo:padding-top="0cm" fo:padding-bottom="0cm" fo:border-left="none" fo:border-right="0.5pt solid #000000" fo:border-top="none" fo:border-bottom="none" style:writing-mode="lr-tb"/>
    </style:style>
    <style:style style:name="表格10.C82" style:family="table-cell">
      <style:table-cell-properties fo:padding-left="0.191cm" fo:padding-right="0.191cm" fo:padding-top="0cm" fo:padding-bottom="0cm" fo:border-left="0.5pt solid #000000" fo:border-right="none" fo:border-top="none" fo:border-bottom="none" style:writing-mode="lr-tb"/>
    </style:style>
    <style:style style:name="表格10.D82" style:family="table-cell">
      <style:table-cell-properties fo:padding-left="0.191cm" fo:padding-right="0.191cm" fo:padding-top="0cm" fo:padding-bottom="0cm" fo:border-left="none" fo:border-right="0.5pt solid #000000" fo:border-top="none" fo:border-bottom="none" style:writing-mode="lr-tb"/>
    </style:style>
    <style:style style:name="表格10.C83" style:family="table-cell">
      <style:table-cell-properties fo:padding-left="0.191cm" fo:padding-right="0.191cm" fo:padding-top="0cm" fo:padding-bottom="0cm" fo:border-left="0.5pt solid #000000" fo:border-right="none" fo:border-top="none" fo:border-bottom="none" style:writing-mode="lr-tb"/>
    </style:style>
    <style:style style:name="表格10.D83" style:family="table-cell">
      <style:table-cell-properties fo:padding-left="0.191cm" fo:padding-right="0.191cm" fo:padding-top="0cm" fo:padding-bottom="0cm" fo:border-left="none" fo:border-right="0.5pt solid #000000" fo:border-top="none" fo:border-bottom="none" style:writing-mode="lr-tb"/>
    </style:style>
    <style:style style:name="表格10.C84" style:family="table-cell">
      <style:table-cell-properties fo:padding-left="0.191cm" fo:padding-right="0.191cm" fo:padding-top="0cm" fo:padding-bottom="0cm" fo:border-left="0.5pt solid #000000" fo:border-right="none" fo:border-top="none" fo:border-bottom="none" style:writing-mode="lr-tb"/>
    </style:style>
    <style:style style:name="表格10.D84" style:family="table-cell">
      <style:table-cell-properties fo:padding-left="0.191cm" fo:padding-right="0.191cm" fo:padding-top="0cm" fo:padding-bottom="0cm" fo:border-left="none" fo:border-right="0.5pt solid #000000" fo:border-top="none" fo:border-bottom="none" style:writing-mode="lr-tb"/>
    </style:style>
    <style:style style:name="表格10.C85" style:family="table-cell">
      <style:table-cell-properties fo:padding-left="0.191cm" fo:padding-right="0.191cm" fo:padding-top="0cm" fo:padding-bottom="0cm" fo:border-left="0.5pt solid #000000" fo:border-right="none" fo:border-top="none" fo:border-bottom="0.5pt solid #000000" style:writing-mode="lr-tb"/>
    </style:style>
    <style:style style:name="表格10.D85" style:family="table-cell">
      <style:table-cell-properties fo:padding-left="0.191cm" fo:padding-right="0.191cm" fo:padding-top="0cm" fo:padding-bottom="0cm" fo:border-left="none" fo:border-right="0.5pt solid #000000" fo:border-top="none" fo:border-bottom="0.5pt solid #000000" style:writing-mode="lr-tb"/>
    </style:style>
    <style:style style:name="表格11" style:family="table">
      <style:table-properties style:width="17.062cm" table:align="center"/>
    </style:style>
    <style:style style:name="表格11.A" style:family="table-column">
      <style:table-column-properties style:column-width="2.318cm"/>
    </style:style>
    <style:style style:name="表格11.B" style:family="table-column">
      <style:table-column-properties style:column-width="2.316cm"/>
    </style:style>
    <style:style style:name="表格11.C" style:family="table-column">
      <style:table-column-properties style:column-width="2.582cm"/>
    </style:style>
    <style:style style:name="表格11.D" style:family="table-column">
      <style:table-column-properties style:column-width="0.079cm"/>
    </style:style>
    <style:style style:name="表格11.F" style:family="table-column">
      <style:table-column-properties style:column-width="9.603cm"/>
    </style:style>
    <style:style style:name="表格11.G" style:family="table-column">
      <style:table-column-properties style:column-width="0.085cm"/>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2"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left="0.5pt solid #000000" fo:border-right="none" fo:border-top="none" fo:border-bottom="none" style:writing-mode="lr-tb"/>
    </style:style>
    <style:style style:name="表格11.F3" style:family="table-cell">
      <style:table-cell-properties fo:padding-left="0.191cm" fo:padding-right="0.191cm" fo:padding-top="0cm" fo:padding-bottom="0cm" fo:border-left="none" fo:border-right="0.5pt solid #000000" fo:border-top="none" fo:border-bottom="none"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left="0.5pt solid #000000" fo:border-right="none" fo:border-top="none" fo:border-bottom="none" style:writing-mode="lr-tb"/>
    </style:style>
    <style:style style:name="表格11.F4" style:family="table-cell">
      <style:table-cell-properties fo:padding-left="0.191cm" fo:padding-right="0.191cm" fo:padding-top="0cm" fo:padding-bottom="0cm" fo:border-left="none" fo:border-right="0.5pt solid #000000" fo:border-top="none" fo:border-bottom="none"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left="0.5pt solid #000000" fo:border-right="none" fo:border-top="none" fo:border-bottom="none" style:writing-mode="lr-tb"/>
    </style:style>
    <style:style style:name="表格11.F5" style:family="table-cell">
      <style:table-cell-properties fo:padding-left="0.191cm" fo:padding-right="0.191cm" fo:padding-top="0cm" fo:padding-bottom="0cm" fo:border-left="none" fo:border-right="0.5pt solid #000000" fo:border-top="none" fo:border-bottom="none"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left="0.5pt solid #000000" fo:border-right="none" fo:border-top="none" fo:border-bottom="none" style:writing-mode="lr-tb"/>
    </style:style>
    <style:style style:name="表格11.F6" style:family="table-cell">
      <style:table-cell-properties fo:padding-left="0.191cm" fo:padding-right="0.191cm" fo:padding-top="0cm" fo:padding-bottom="0cm" fo:border-left="none" fo:border-right="0.5pt solid #000000" fo:border-top="none" fo:border-bottom="none"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7"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8"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left="0.5pt solid #000000" fo:border-right="none" fo:border-top="none" fo:border-bottom="none" style:writing-mode="lr-tb"/>
    </style:style>
    <style:style style:name="表格11.F9" style:family="table-cell">
      <style:table-cell-properties fo:padding-left="0.191cm" fo:padding-right="0.191cm" fo:padding-top="0cm" fo:padding-bottom="0cm" fo:border-left="none" fo:border-right="0.5pt solid #000000" fo:border-top="none" fo:border-bottom="none"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left="0.5pt solid #000000" fo:border-right="none" fo:border-top="none" fo:border-bottom="none" style:writing-mode="lr-tb"/>
    </style:style>
    <style:style style:name="表格11.F12" style:family="table-cell">
      <style:table-cell-properties fo:padding-left="0.191cm" fo:padding-right="0.191cm" fo:padding-top="0cm" fo:padding-bottom="0cm" fo:border-left="none" fo:border-right="0.5pt solid #000000" fo:border-top="none" fo:border-bottom="none"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left="0.5pt solid #000000" fo:border-right="none" fo:border-top="none" fo:border-bottom="none" style:writing-mode="lr-tb"/>
    </style:style>
    <style:style style:name="表格11.F13" style:family="table-cell">
      <style:table-cell-properties fo:padding-left="0.191cm" fo:padding-right="0.191cm" fo:padding-top="0cm" fo:padding-bottom="0cm" fo:border-left="none" fo:border-right="0.5pt solid #000000" fo:border-top="none" fo:border-bottom="none" style:writing-mode="lr-tb"/>
    </style:style>
    <style:style style:name="表格11.A14" style:family="table-cell">
      <style:table-cell-properties fo:padding-left="0.191cm" fo:padding-right="0.191cm" fo:padding-top="0cm" fo:padding-bottom="0cm" fo:border="0.5pt solid #000000" style:writing-mode="lr-tb"/>
    </style:style>
    <style:style style:name="表格11.B14" style:family="table-cell">
      <style:table-cell-properties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left="0.5pt solid #000000" fo:border-right="none" fo:border-top="none" fo:border-bottom="none" style:writing-mode="lr-tb"/>
    </style:style>
    <style:style style:name="表格11.F14" style:family="table-cell">
      <style:table-cell-properties fo:padding-left="0.191cm" fo:padding-right="0.191cm" fo:padding-top="0cm" fo:padding-bottom="0cm" fo:border-left="none" fo:border-right="0.5pt solid #000000" fo:border-top="none" fo:border-bottom="none" style:writing-mode="lr-tb"/>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0.5pt solid #000000" style:writing-mode="lr-tb"/>
    </style:style>
    <style:style style:name="表格11.C15" style:family="table-cell">
      <style:table-cell-properties fo:padding-left="0.191cm" fo:padding-right="0.191cm" fo:padding-top="0cm" fo:padding-bottom="0cm" fo:border-left="0.5pt solid #000000" fo:border-right="none" fo:border-top="none" fo:border-bottom="none" style:writing-mode="lr-tb"/>
    </style:style>
    <style:style style:name="表格11.F15" style:family="table-cell">
      <style:table-cell-properties fo:padding-left="0.191cm" fo:padding-right="0.191cm" fo:padding-top="0cm" fo:padding-bottom="0cm" fo:border-left="none" fo:border-right="0.5pt solid #000000" fo:border-top="none" fo:border-bottom="none" style:writing-mode="lr-tb"/>
    </style:style>
    <style:style style:name="表格11.A16" style:family="table-cell">
      <style:table-cell-properties fo:padding-left="0.191cm" fo:padding-right="0.191cm" fo:padding-top="0cm" fo:padding-bottom="0cm" fo:border="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17" style:family="table-cell">
      <style:table-cell-properties fo:padding-left="0.191cm" fo:padding-right="0.191cm" fo:padding-top="0cm" fo:padding-bottom="0cm" fo:border="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18" style:family="table-cell">
      <style:table-cell-properties fo:padding-left="0.191cm" fo:padding-right="0.191cm" fo:padding-top="0cm" fo:padding-bottom="0cm" fo:border="0.5pt solid #000000" style:writing-mode="lr-tb"/>
    </style:style>
    <style:style style:name="表格11.B18" style:family="table-cell">
      <style:table-cell-properties fo:padding-left="0.191cm" fo:padding-right="0.191cm" fo:padding-top="0cm" fo:padding-bottom="0cm" fo:border="0.5pt solid #000000" style:writing-mode="lr-tb"/>
    </style:style>
    <style:style style:name="表格11.C18" style:family="table-cell">
      <style:table-cell-properties fo:padding-left="0.191cm" fo:padding-right="0.191cm" fo:padding-top="0cm" fo:padding-bottom="0cm" fo:border-left="0.5pt solid #000000" fo:border-right="none" fo:border-top="none" fo:border-bottom="none" style:writing-mode="lr-tb"/>
    </style:style>
    <style:style style:name="表格11.F18" style:family="table-cell">
      <style:table-cell-properties fo:padding-left="0.191cm" fo:padding-right="0.191cm" fo:padding-top="0cm" fo:padding-bottom="0cm" fo:border-left="none" fo:border-right="0.5pt solid #000000" fo:border-top="none" fo:border-bottom="none" style:writing-mode="lr-tb"/>
    </style:style>
    <style:style style:name="表格11.A19" style:family="table-cell">
      <style:table-cell-properties fo:padding-left="0.191cm" fo:padding-right="0.191cm" fo:padding-top="0cm" fo:padding-bottom="0cm" fo:border="0.5pt solid #000000" style:writing-mode="lr-tb"/>
    </style:style>
    <style:style style:name="表格11.B19" style:family="table-cell">
      <style:table-cell-properties fo:padding-left="0.191cm" fo:padding-right="0.191cm" fo:padding-top="0cm" fo:padding-bottom="0cm" fo:border="0.5pt solid #000000" style:writing-mode="lr-tb"/>
    </style:style>
    <style:style style:name="表格11.C19"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20" style:family="table-cell">
      <style:table-cell-properties fo:padding-left="0.191cm" fo:padding-right="0.191cm" fo:padding-top="0cm" fo:padding-bottom="0cm" fo:border="0.5pt solid #000000" style:writing-mode="lr-tb"/>
    </style:style>
    <style:style style:name="表格11.B20" style:family="table-cell">
      <style:table-cell-properties fo:padding-left="0.191cm" fo:padding-right="0.191cm" fo:padding-top="0cm" fo:padding-bottom="0cm" fo:border="0.5pt solid #000000" style:writing-mode="lr-tb"/>
    </style:style>
    <style:style style:name="表格11.C20"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20"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21" style:family="table-cell">
      <style:table-cell-properties fo:padding-left="0.191cm" fo:padding-right="0.191cm" fo:padding-top="0cm" fo:padding-bottom="0cm" fo:border="0.5pt solid #000000" style:writing-mode="lr-tb"/>
    </style:style>
    <style:style style:name="表格11.B21" style:family="table-cell">
      <style:table-cell-properties fo:padding-left="0.191cm" fo:padding-right="0.191cm" fo:padding-top="0cm" fo:padding-bottom="0cm" fo:border="0.5pt solid #000000" style:writing-mode="lr-tb"/>
    </style:style>
    <style:style style:name="表格11.C21"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21"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22" style:family="table-cell">
      <style:table-cell-properties fo:padding-left="0.191cm" fo:padding-right="0.191cm" fo:padding-top="0cm" fo:padding-bottom="0cm" fo:border="0.5pt solid #000000" style:writing-mode="lr-tb"/>
    </style:style>
    <style:style style:name="表格11.B22" style:family="table-cell">
      <style:table-cell-properties fo:padding-left="0.191cm" fo:padding-right="0.191cm" fo:padding-top="0cm" fo:padding-bottom="0cm" fo:border="0.5pt solid #000000" style:writing-mode="lr-tb"/>
    </style:style>
    <style:style style:name="表格11.C22"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22"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23" style:family="table-cell">
      <style:table-cell-properties fo:padding-left="0.191cm" fo:padding-right="0.191cm" fo:padding-top="0cm" fo:padding-bottom="0cm" fo:border="0.5pt solid #000000" style:writing-mode="lr-tb"/>
    </style:style>
    <style:style style:name="表格11.B23" style:family="table-cell">
      <style:table-cell-properties fo:padding-left="0.191cm" fo:padding-right="0.191cm" fo:padding-top="0cm" fo:padding-bottom="0cm" fo:border="0.5pt solid #000000" style:writing-mode="lr-tb"/>
    </style:style>
    <style:style style:name="表格11.C23" style:family="table-cell">
      <style:table-cell-properties fo:padding-left="0.191cm" fo:padding-right="0.191cm" fo:padding-top="0cm" fo:padding-bottom="0cm" fo:border-left="0.5pt solid #000000" fo:border-right="none" fo:border-top="none" fo:border-bottom="none" style:writing-mode="lr-tb"/>
    </style:style>
    <style:style style:name="表格11.F23" style:family="table-cell">
      <style:table-cell-properties fo:padding-left="0.191cm" fo:padding-right="0.191cm" fo:padding-top="0cm" fo:padding-bottom="0cm" fo:border-left="none" fo:border-right="0.5pt solid #000000" fo:border-top="none" fo:border-bottom="none" style:writing-mode="lr-tb"/>
    </style:style>
    <style:style style:name="表格11.A24" style:family="table-cell">
      <style:table-cell-properties fo:padding-left="0.191cm" fo:padding-right="0.191cm" fo:padding-top="0cm" fo:padding-bottom="0cm" fo:border="0.5pt solid #000000" style:writing-mode="lr-tb"/>
    </style:style>
    <style:style style:name="表格11.B24" style:family="table-cell">
      <style:table-cell-properties fo:padding-left="0.191cm" fo:padding-right="0.191cm" fo:padding-top="0cm" fo:padding-bottom="0cm" fo:border="0.5pt solid #000000" style:writing-mode="lr-tb"/>
    </style:style>
    <style:style style:name="表格11.C24" style:family="table-cell">
      <style:table-cell-properties fo:padding-left="0.191cm" fo:padding-right="0.191cm" fo:padding-top="0cm" fo:padding-bottom="0cm" fo:border-left="0.5pt solid #000000" fo:border-right="none" fo:border-top="none" fo:border-bottom="none" style:writing-mode="lr-tb"/>
    </style:style>
    <style:style style:name="表格11.F24" style:family="table-cell">
      <style:table-cell-properties fo:padding-left="0.191cm" fo:padding-right="0.191cm" fo:padding-top="0cm" fo:padding-bottom="0cm" fo:border-left="none" fo:border-right="0.5pt solid #000000" fo:border-top="none" fo:border-bottom="none" style:writing-mode="lr-tb"/>
    </style:style>
    <style:style style:name="表格11.A25" style:family="table-cell">
      <style:table-cell-properties fo:padding-left="0.191cm" fo:padding-right="0.191cm" fo:padding-top="0cm" fo:padding-bottom="0cm" fo:border="0.5pt solid #000000" style:writing-mode="lr-tb"/>
    </style:style>
    <style:style style:name="表格11.B25" style:family="table-cell">
      <style:table-cell-properties fo:padding-left="0.191cm" fo:padding-right="0.191cm" fo:padding-top="0cm" fo:padding-bottom="0cm" fo:border="0.5pt solid #000000" style:writing-mode="lr-tb"/>
    </style:style>
    <style:style style:name="表格11.C25" style:family="table-cell">
      <style:table-cell-properties fo:padding-left="0.191cm" fo:padding-right="0.191cm" fo:padding-top="0cm" fo:padding-bottom="0cm" fo:border-left="0.5pt solid #000000" fo:border-right="none" fo:border-top="none" fo:border-bottom="none" style:writing-mode="lr-tb"/>
    </style:style>
    <style:style style:name="表格11.F25" style:family="table-cell">
      <style:table-cell-properties fo:padding-left="0.191cm" fo:padding-right="0.191cm" fo:padding-top="0cm" fo:padding-bottom="0cm" fo:border-left="none" fo:border-right="0.5pt solid #000000" fo:border-top="none" fo:border-bottom="none" style:writing-mode="lr-tb"/>
    </style:style>
    <style:style style:name="表格11.A26" style:family="table-cell">
      <style:table-cell-properties fo:padding-left="0.191cm" fo:padding-right="0.191cm" fo:padding-top="0cm" fo:padding-bottom="0cm" fo:border="0.5pt solid #000000" style:writing-mode="lr-tb"/>
    </style:style>
    <style:style style:name="表格11.B26" style:family="table-cell">
      <style:table-cell-properties fo:padding-left="0.191cm" fo:padding-right="0.191cm" fo:padding-top="0cm" fo:padding-bottom="0cm" fo:border="0.5pt solid #000000" style:writing-mode="lr-tb"/>
    </style:style>
    <style:style style:name="表格11.C2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2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27" style:family="table-cell">
      <style:table-cell-properties fo:padding-left="0.191cm" fo:padding-right="0.191cm" fo:padding-top="0cm" fo:padding-bottom="0cm" fo:border="0.5pt solid #000000" style:writing-mode="lr-tb"/>
    </style:style>
    <style:style style:name="表格11.B27" style:family="table-cell">
      <style:table-cell-properties fo:padding-left="0.191cm" fo:padding-right="0.191cm" fo:padding-top="0cm" fo:padding-bottom="0cm" fo:border="0.5pt solid #000000" style:writing-mode="lr-tb"/>
    </style:style>
    <style:style style:name="表格11.C2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2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28" style:family="table-cell">
      <style:table-cell-properties fo:padding-left="0.191cm" fo:padding-right="0.191cm" fo:padding-top="0cm" fo:padding-bottom="0cm" fo:border="0.5pt solid #000000" style:writing-mode="lr-tb"/>
    </style:style>
    <style:style style:name="表格11.B28" style:family="table-cell">
      <style:table-cell-properties fo:padding-left="0.191cm" fo:padding-right="0.191cm" fo:padding-top="0cm" fo:padding-bottom="0cm" fo:border="0.5pt solid #000000" style:writing-mode="lr-tb"/>
    </style:style>
    <style:style style:name="表格11.C28" style:family="table-cell">
      <style:table-cell-properties fo:padding-left="0.191cm" fo:padding-right="0.191cm" fo:padding-top="0cm" fo:padding-bottom="0cm" fo:border-left="0.5pt solid #000000" fo:border-right="none" fo:border-top="none" fo:border-bottom="none" style:writing-mode="lr-tb"/>
    </style:style>
    <style:style style:name="表格11.F28" style:family="table-cell">
      <style:table-cell-properties fo:padding-left="0.191cm" fo:padding-right="0.191cm" fo:padding-top="0cm" fo:padding-bottom="0cm" fo:border-left="none" fo:border-right="0.5pt solid #000000" fo:border-top="none" fo:border-bottom="none" style:writing-mode="lr-tb"/>
    </style:style>
    <style:style style:name="表格11.A29" style:family="table-cell">
      <style:table-cell-properties fo:padding-left="0.191cm" fo:padding-right="0.191cm" fo:padding-top="0cm" fo:padding-bottom="0cm" fo:border="0.5pt solid #000000" style:writing-mode="lr-tb"/>
    </style:style>
    <style:style style:name="表格11.B29" style:family="table-cell">
      <style:table-cell-properties fo:padding-left="0.191cm" fo:padding-right="0.191cm" fo:padding-top="0cm" fo:padding-bottom="0cm" fo:border="0.5pt solid #000000" style:writing-mode="lr-tb"/>
    </style:style>
    <style:style style:name="表格11.C29"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2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30" style:family="table-cell">
      <style:table-cell-properties fo:padding-left="0.191cm" fo:padding-right="0.191cm" fo:padding-top="0cm" fo:padding-bottom="0cm" fo:border="0.5pt solid #000000" style:writing-mode="lr-tb"/>
    </style:style>
    <style:style style:name="表格11.C30"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30"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31" style:family="table-cell">
      <style:table-cell-properties fo:padding-left="0.191cm" fo:padding-right="0.191cm" fo:padding-top="0cm" fo:padding-bottom="0cm" fo:border="0.5pt solid #000000" style:writing-mode="lr-tb"/>
    </style:style>
    <style:style style:name="表格11.C31" style:family="table-cell">
      <style:table-cell-properties fo:padding-left="0.191cm" fo:padding-right="0.191cm" fo:padding-top="0cm" fo:padding-bottom="0cm" fo:border-left="0.5pt solid #000000" fo:border-right="none" fo:border-top="none" fo:border-bottom="none" style:writing-mode="lr-tb"/>
    </style:style>
    <style:style style:name="表格11.F31" style:family="table-cell">
      <style:table-cell-properties fo:padding-left="0.191cm" fo:padding-right="0.191cm" fo:padding-top="0cm" fo:padding-bottom="0cm" fo:border-left="none" fo:border-right="0.5pt solid #000000" fo:border-top="none" fo:border-bottom="none" style:writing-mode="lr-tb"/>
    </style:style>
    <style:style style:name="表格11.A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32" style:family="table-cell">
      <style:table-cell-properties fo:padding-left="0.191cm" fo:padding-right="0.191cm" fo:padding-top="0cm" fo:padding-bottom="0cm" fo:border="0.5pt solid #000000" style:writing-mode="lr-tb"/>
    </style:style>
    <style:style style:name="表格11.C32" style:family="table-cell">
      <style:table-cell-properties fo:padding-left="0.191cm" fo:padding-right="0.191cm" fo:padding-top="0cm" fo:padding-bottom="0cm" fo:border-left="0.5pt solid #000000" fo:border-right="none" fo:border-top="none" fo:border-bottom="none" style:writing-mode="lr-tb"/>
    </style:style>
    <style:style style:name="表格11.F32" style:family="table-cell">
      <style:table-cell-properties fo:padding-left="0.191cm" fo:padding-right="0.191cm" fo:padding-top="0cm" fo:padding-bottom="0cm" fo:border-left="none" fo:border-right="0.5pt solid #000000" fo:border-top="none" fo:border-bottom="none" style:writing-mode="lr-tb"/>
    </style:style>
    <style:style style:name="表格11.A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33" style:family="table-cell">
      <style:table-cell-properties fo:padding-left="0.191cm" fo:padding-right="0.191cm" fo:padding-top="0cm" fo:padding-bottom="0cm" fo:border="0.5pt solid #000000" style:writing-mode="lr-tb"/>
    </style:style>
    <style:style style:name="表格11.C33" style:family="table-cell">
      <style:table-cell-properties fo:padding-left="0.191cm" fo:padding-right="0.191cm" fo:padding-top="0cm" fo:padding-bottom="0cm" fo:border-left="0.5pt solid #000000" fo:border-right="none" fo:border-top="none" fo:border-bottom="none" style:writing-mode="lr-tb"/>
    </style:style>
    <style:style style:name="表格11.F33" style:family="table-cell">
      <style:table-cell-properties fo:padding-left="0.191cm" fo:padding-right="0.191cm" fo:padding-top="0cm" fo:padding-bottom="0cm" fo:border-left="none" fo:border-right="0.5pt solid #000000" fo:border-top="none" fo:border-bottom="none" style:writing-mode="lr-tb"/>
    </style:style>
    <style:style style:name="表格11.A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34" style:family="table-cell">
      <style:table-cell-properties fo:padding-left="0.191cm" fo:padding-right="0.191cm" fo:padding-top="0cm" fo:padding-bottom="0cm" fo:border="0.5pt solid #000000" style:writing-mode="lr-tb"/>
    </style:style>
    <style:style style:name="表格11.C34" style:family="table-cell">
      <style:table-cell-properties fo:padding-left="0.191cm" fo:padding-right="0.191cm" fo:padding-top="0cm" fo:padding-bottom="0cm" fo:border-left="0.5pt solid #000000" fo:border-right="none" fo:border-top="none" fo:border-bottom="none" style:writing-mode="lr-tb"/>
    </style:style>
    <style:style style:name="表格11.F34" style:family="table-cell">
      <style:table-cell-properties fo:padding-left="0.191cm" fo:padding-right="0.191cm" fo:padding-top="0cm" fo:padding-bottom="0cm" fo:border-left="none" fo:border-right="0.5pt solid #000000" fo:border-top="none" fo:border-bottom="none" style:writing-mode="lr-tb"/>
    </style:style>
    <style:style style:name="表格11.A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35" style:family="table-cell">
      <style:table-cell-properties fo:padding-left="0.191cm" fo:padding-right="0.191cm" fo:padding-top="0cm" fo:padding-bottom="0cm" fo:border="0.5pt solid #000000" style:writing-mode="lr-tb"/>
    </style:style>
    <style:style style:name="表格11.C35" style:family="table-cell">
      <style:table-cell-properties fo:padding-left="0.191cm" fo:padding-right="0.191cm" fo:padding-top="0cm" fo:padding-bottom="0cm" fo:border-left="0.5pt solid #000000" fo:border-right="none" fo:border-top="none" fo:border-bottom="none" style:writing-mode="lr-tb"/>
    </style:style>
    <style:style style:name="表格11.F35" style:family="table-cell">
      <style:table-cell-properties fo:padding-left="0.191cm" fo:padding-right="0.191cm" fo:padding-top="0cm" fo:padding-bottom="0cm" fo:border-left="none" fo:border-right="0.5pt solid #000000" fo:border-top="none" fo:border-bottom="none" style:writing-mode="lr-tb"/>
    </style:style>
    <style:style style:name="表格11.A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36" style:family="table-cell">
      <style:table-cell-properties fo:padding-left="0.191cm" fo:padding-right="0.191cm" fo:padding-top="0cm" fo:padding-bottom="0cm" fo:border="0.5pt solid #000000" style:writing-mode="lr-tb"/>
    </style:style>
    <style:style style:name="表格11.C3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3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37" style:family="table-cell">
      <style:table-cell-properties fo:padding-left="0.191cm" fo:padding-right="0.191cm" fo:padding-top="0cm" fo:padding-bottom="0cm" fo:border="0.5pt solid #000000" style:writing-mode="lr-tb"/>
    </style:style>
    <style:style style:name="表格11.C3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3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38" style:family="table-cell">
      <style:table-cell-properties fo:padding-left="0.191cm" fo:padding-right="0.191cm" fo:padding-top="0cm" fo:padding-bottom="0cm" fo:border="0.5pt solid #000000" style:writing-mode="lr-tb"/>
    </style:style>
    <style:style style:name="表格11.C38" style:family="table-cell">
      <style:table-cell-properties fo:padding-left="0.191cm" fo:padding-right="0.191cm" fo:padding-top="0cm" fo:padding-bottom="0cm" fo:border-left="0.5pt solid #000000" fo:border-right="none" fo:border-top="none" fo:border-bottom="none" style:writing-mode="lr-tb"/>
    </style:style>
    <style:style style:name="表格11.F38" style:family="table-cell">
      <style:table-cell-properties fo:padding-left="0.191cm" fo:padding-right="0.191cm" fo:padding-top="0cm" fo:padding-bottom="0cm" fo:border-left="none" fo:border-right="0.5pt solid #000000" fo:border-top="none" fo:border-bottom="none" style:writing-mode="lr-tb"/>
    </style:style>
    <style:style style:name="表格11.A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39" style:family="table-cell">
      <style:table-cell-properties fo:padding-left="0.191cm" fo:padding-right="0.191cm" fo:padding-top="0cm" fo:padding-bottom="0cm" fo:border="0.5pt solid #000000" style:writing-mode="lr-tb"/>
    </style:style>
    <style:style style:name="表格11.C39" style:family="table-cell">
      <style:table-cell-properties fo:padding-left="0.191cm" fo:padding-right="0.191cm" fo:padding-top="0cm" fo:padding-bottom="0cm" fo:border-left="0.5pt solid #000000" fo:border-right="none" fo:border-top="none" fo:border-bottom="none" style:writing-mode="lr-tb"/>
    </style:style>
    <style:style style:name="表格11.F39" style:family="table-cell">
      <style:table-cell-properties fo:padding-left="0.191cm" fo:padding-right="0.191cm" fo:padding-top="0cm" fo:padding-bottom="0cm" fo:border-left="none" fo:border-right="0.5pt solid #000000" fo:border-top="none" fo:border-bottom="none" style:writing-mode="lr-tb"/>
    </style:style>
    <style:style style:name="表格11.A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40" style:family="table-cell">
      <style:table-cell-properties fo:padding-left="0.191cm" fo:padding-right="0.191cm" fo:padding-top="0cm" fo:padding-bottom="0cm" fo:border="0.5pt solid #000000" style:writing-mode="lr-tb"/>
    </style:style>
    <style:style style:name="表格11.C40" style:family="table-cell">
      <style:table-cell-properties fo:padding-left="0.191cm" fo:padding-right="0.191cm" fo:padding-top="0cm" fo:padding-bottom="0cm" fo:border-left="0.5pt solid #000000" fo:border-right="none" fo:border-top="none" fo:border-bottom="none" style:writing-mode="lr-tb"/>
    </style:style>
    <style:style style:name="表格11.F40" style:family="table-cell">
      <style:table-cell-properties fo:padding-left="0.191cm" fo:padding-right="0.191cm" fo:padding-top="0cm" fo:padding-bottom="0cm" fo:border-left="none" fo:border-right="0.5pt solid #000000" fo:border-top="none" fo:border-bottom="none" style:writing-mode="lr-tb"/>
    </style:style>
    <style:style style:name="表格11.A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41" style:family="table-cell">
      <style:table-cell-properties fo:padding-left="0.191cm" fo:padding-right="0.191cm" fo:padding-top="0cm" fo:padding-bottom="0cm" fo:border="0.5pt solid #000000" style:writing-mode="lr-tb"/>
    </style:style>
    <style:style style:name="表格11.C41"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41"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42" style:family="table-cell">
      <style:table-cell-properties fo:padding-left="0.191cm" fo:padding-right="0.191cm" fo:padding-top="0cm" fo:padding-bottom="0cm" fo:border="0.5pt solid #000000" style:writing-mode="lr-tb"/>
    </style:style>
    <style:style style:name="表格11.C42"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42"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43" style:family="table-cell">
      <style:table-cell-properties fo:padding-left="0.191cm" fo:padding-right="0.191cm" fo:padding-top="0cm" fo:padding-bottom="0cm" fo:border="0.5pt solid #000000" style:writing-mode="lr-tb"/>
    </style:style>
    <style:style style:name="表格11.C43" style:family="table-cell">
      <style:table-cell-properties fo:padding-left="0.191cm" fo:padding-right="0.191cm" fo:padding-top="0cm" fo:padding-bottom="0cm" fo:border-left="0.5pt solid #000000" fo:border-right="none" fo:border-top="none" fo:border-bottom="none" style:writing-mode="lr-tb"/>
    </style:style>
    <style:style style:name="表格11.F43" style:family="table-cell">
      <style:table-cell-properties fo:padding-left="0.191cm" fo:padding-right="0.191cm" fo:padding-top="0cm" fo:padding-bottom="0cm" fo:border-left="none" fo:border-right="0.5pt solid #000000" fo:border-top="none" fo:border-bottom="none" style:writing-mode="lr-tb"/>
    </style:style>
    <style:style style:name="表格11.A4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44" style:family="table-cell">
      <style:table-cell-properties fo:padding-left="0.191cm" fo:padding-right="0.191cm" fo:padding-top="0cm" fo:padding-bottom="0cm" fo:border="0.5pt solid #000000" style:writing-mode="lr-tb"/>
    </style:style>
    <style:style style:name="表格11.C44" style:family="table-cell">
      <style:table-cell-properties fo:padding-left="0.191cm" fo:padding-right="0.191cm" fo:padding-top="0cm" fo:padding-bottom="0cm" fo:border-left="0.5pt solid #000000" fo:border-right="none" fo:border-top="none" fo:border-bottom="none" style:writing-mode="lr-tb"/>
    </style:style>
    <style:style style:name="表格11.F44" style:family="table-cell">
      <style:table-cell-properties fo:padding-left="0.191cm" fo:padding-right="0.191cm" fo:padding-top="0cm" fo:padding-bottom="0cm" fo:border-left="none" fo:border-right="0.5pt solid #000000" fo:border-top="none" fo:border-bottom="none" style:writing-mode="lr-tb"/>
    </style:style>
    <style:style style:name="表格11.45" style:family="table-row">
      <style:table-row-properties style:min-row-height="0.688cm"/>
    </style:style>
    <style:style style:name="表格11.A4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45" style:family="table-cell">
      <style:table-cell-properties fo:padding-left="0.191cm" fo:padding-right="0.191cm" fo:padding-top="0cm" fo:padding-bottom="0cm" fo:border="0.5pt solid #000000" style:writing-mode="lr-tb"/>
    </style:style>
    <style:style style:name="表格11.C45"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45" style:family="table-cell">
      <style:table-cell-properties fo:padding-left="0.191cm" fo:padding-right="0.191cm" fo:padding-top="0cm" fo:padding-bottom="0cm" fo:border-left="none" fo:border-right="0.5pt solid #000000" fo:border-top="none" fo:border-bottom="0.5pt solid #000000" style:writing-mode="lr-tb"/>
    </style:style>
    <style:style style:name="表格11.46" style:family="table-row">
      <style:table-row-properties style:min-row-height="0.635cm"/>
    </style:style>
    <style:style style:name="表格11.A4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46" style:family="table-cell">
      <style:table-cell-properties fo:padding-left="0.191cm" fo:padding-right="0.191cm" fo:padding-top="0cm" fo:padding-bottom="0cm" fo:border="0.5pt solid #000000" style:writing-mode="lr-tb"/>
    </style:style>
    <style:style style:name="表格11.C46"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46"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47" style:family="table-cell">
      <style:table-cell-properties fo:padding-left="0.191cm" fo:padding-right="0.191cm" fo:padding-top="0cm" fo:padding-bottom="0cm" fo:border="0.5pt solid #000000" style:writing-mode="lr-tb"/>
    </style:style>
    <style:style style:name="表格11.C47"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47"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4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48" style:family="table-cell">
      <style:table-cell-properties fo:padding-left="0.191cm" fo:padding-right="0.191cm" fo:padding-top="0cm" fo:padding-bottom="0cm" fo:border="0.5pt solid #000000" style:writing-mode="lr-tb"/>
    </style:style>
    <style:style style:name="表格11.C48"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48"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4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49" style:family="table-cell">
      <style:table-cell-properties fo:padding-left="0.191cm" fo:padding-right="0.191cm" fo:padding-top="0cm" fo:padding-bottom="0cm" fo:border="0.5pt solid #000000" style:writing-mode="lr-tb"/>
    </style:style>
    <style:style style:name="表格11.C49" style:family="table-cell">
      <style:table-cell-properties fo:padding-left="0.191cm" fo:padding-right="0.191cm" fo:padding-top="0cm" fo:padding-bottom="0cm" fo:border-left="0.5pt solid #000000" fo:border-right="none" fo:border-top="none" fo:border-bottom="none" style:writing-mode="lr-tb"/>
    </style:style>
    <style:style style:name="表格11.E49" style:family="table-cell">
      <style:table-cell-properties fo:padding-left="0.191cm" fo:padding-right="0.191cm" fo:padding-top="0cm" fo:padding-bottom="0cm" fo:border-left="none" fo:border-right="0.5pt solid #000000" fo:border-top="none" fo:border-bottom="none" style:writing-mode="lr-tb"/>
    </style:style>
    <style:style style:name="表格11.A5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50" style:family="table-cell">
      <style:table-cell-properties fo:padding-left="0.191cm" fo:padding-right="0.191cm" fo:padding-top="0cm" fo:padding-bottom="0cm" fo:border="0.5pt solid #000000" style:writing-mode="lr-tb"/>
    </style:style>
    <style:style style:name="表格11.C50" style:family="table-cell">
      <style:table-cell-properties fo:padding-left="0.191cm" fo:padding-right="0.191cm" fo:padding-top="0cm" fo:padding-bottom="0cm" fo:border-left="0.5pt solid #000000" fo:border-right="none" fo:border-top="none" fo:border-bottom="none" style:writing-mode="lr-tb"/>
    </style:style>
    <style:style style:name="表格11.E50" style:family="table-cell">
      <style:table-cell-properties fo:padding-left="0.191cm" fo:padding-right="0.191cm" fo:padding-top="0cm" fo:padding-bottom="0cm" fo:border-left="none" fo:border-right="0.5pt solid #000000" fo:border-top="none" fo:border-bottom="none" style:writing-mode="lr-tb"/>
    </style:style>
    <style:style style:name="表格11.A5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51" style:family="table-cell">
      <style:table-cell-properties fo:padding-left="0.191cm" fo:padding-right="0.191cm" fo:padding-top="0cm" fo:padding-bottom="0cm" fo:border="0.5pt solid #000000" style:writing-mode="lr-tb"/>
    </style:style>
    <style:style style:name="表格11.C51" style:family="table-cell">
      <style:table-cell-properties fo:padding-left="0.191cm" fo:padding-right="0.191cm" fo:padding-top="0cm" fo:padding-bottom="0cm" fo:border-left="0.5pt solid #000000" fo:border-right="none" fo:border-top="none" fo:border-bottom="none" style:writing-mode="lr-tb"/>
    </style:style>
    <style:style style:name="表格11.E51" style:family="table-cell">
      <style:table-cell-properties fo:padding-left="0.191cm" fo:padding-right="0.191cm" fo:padding-top="0cm" fo:padding-bottom="0cm" fo:border-left="none" fo:border-right="0.5pt solid #000000" fo:border-top="none" fo:border-bottom="none" style:writing-mode="lr-tb"/>
    </style:style>
    <style:style style:name="表格11.A5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52" style:family="table-cell">
      <style:table-cell-properties fo:padding-left="0.191cm" fo:padding-right="0.191cm" fo:padding-top="0cm" fo:padding-bottom="0cm" fo:border="0.5pt solid #000000" style:writing-mode="lr-tb"/>
    </style:style>
    <style:style style:name="表格11.C52"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52"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53" style:family="table-cell">
      <style:table-cell-properties fo:padding-left="0.191cm" fo:padding-right="0.191cm" fo:padding-top="0cm" fo:padding-bottom="0cm" fo:border="0.5pt solid #000000" style:writing-mode="lr-tb"/>
    </style:style>
    <style:style style:name="表格11.C5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5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5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54" style:family="table-cell">
      <style:table-cell-properties fo:padding-left="0.191cm" fo:padding-right="0.191cm" fo:padding-top="0cm" fo:padding-bottom="0cm" fo:border="0.5pt solid #000000" style:writing-mode="lr-tb"/>
    </style:style>
    <style:style style:name="表格11.C54" style:family="table-cell">
      <style:table-cell-properties fo:padding-left="0.191cm" fo:padding-right="0.191cm" fo:padding-top="0cm" fo:padding-bottom="0cm" fo:border-left="0.5pt solid #000000" fo:border-right="none" fo:border-top="none" fo:border-bottom="none" style:writing-mode="lr-tb"/>
    </style:style>
    <style:style style:name="表格11.E54" style:family="table-cell">
      <style:table-cell-properties fo:padding-left="0.191cm" fo:padding-right="0.191cm" fo:padding-top="0cm" fo:padding-bottom="0cm" fo:border-left="none" fo:border-right="0.5pt solid #000000" fo:border-top="none" fo:border-bottom="none" style:writing-mode="lr-tb"/>
    </style:style>
    <style:style style:name="表格11.A5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55" style:family="table-cell">
      <style:table-cell-properties fo:padding-left="0.191cm" fo:padding-right="0.191cm" fo:padding-top="0cm" fo:padding-bottom="0cm" fo:border="0.5pt solid #000000" style:writing-mode="lr-tb"/>
    </style:style>
    <style:style style:name="表格11.C55" style:family="table-cell">
      <style:table-cell-properties fo:padding-left="0.191cm" fo:padding-right="0.191cm" fo:padding-top="0cm" fo:padding-bottom="0cm" fo:border-left="0.5pt solid #000000" fo:border-right="none" fo:border-top="none" fo:border-bottom="none" style:writing-mode="lr-tb"/>
    </style:style>
    <style:style style:name="表格11.E55" style:family="table-cell">
      <style:table-cell-properties fo:padding-left="0.191cm" fo:padding-right="0.191cm" fo:padding-top="0cm" fo:padding-bottom="0cm" fo:border-left="none" fo:border-right="0.5pt solid #000000" fo:border-top="none" fo:border-bottom="none" style:writing-mode="lr-tb"/>
    </style:style>
    <style:style style:name="表格11.A5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56" style:family="table-cell">
      <style:table-cell-properties fo:padding-left="0.191cm" fo:padding-right="0.191cm" fo:padding-top="0cm" fo:padding-bottom="0cm" fo:border="0.5pt solid #000000" style:writing-mode="lr-tb"/>
    </style:style>
    <style:style style:name="表格11.C5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5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5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57" style:family="table-cell">
      <style:table-cell-properties fo:padding-left="0.191cm" fo:padding-right="0.191cm" fo:padding-top="0cm" fo:padding-bottom="0cm" fo:border="0.5pt solid #000000" style:writing-mode="lr-tb"/>
    </style:style>
    <style:style style:name="表格11.C5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5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58" style:family="table-cell">
      <style:table-cell-properties fo:padding-left="0.191cm" fo:padding-right="0.191cm" fo:padding-top="0cm" fo:padding-bottom="0cm" fo:border="0.5pt solid #000000" style:writing-mode="lr-tb"/>
    </style:style>
    <style:style style:name="表格11.C58" style:family="table-cell">
      <style:table-cell-properties fo:padding-left="0.191cm" fo:padding-right="0.191cm" fo:padding-top="0cm" fo:padding-bottom="0cm" fo:border-left="0.5pt solid #000000" fo:border-right="none" fo:border-top="none" fo:border-bottom="none" style:writing-mode="lr-tb"/>
    </style:style>
    <style:style style:name="表格11.E58" style:family="table-cell">
      <style:table-cell-properties fo:padding-left="0.191cm" fo:padding-right="0.191cm" fo:padding-top="0cm" fo:padding-bottom="0cm" fo:border-left="none" fo:border-right="0.5pt solid #000000" fo:border-top="none" fo:border-bottom="none" style:writing-mode="lr-tb"/>
    </style:style>
    <style:style style:name="表格11.A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59" style:family="table-cell">
      <style:table-cell-properties fo:padding-left="0.191cm" fo:padding-right="0.191cm" fo:padding-top="0cm" fo:padding-bottom="0cm" fo:border="0.5pt solid #000000" style:writing-mode="lr-tb"/>
    </style:style>
    <style:style style:name="表格11.C59"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5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60" style:family="table-cell">
      <style:table-cell-properties fo:padding-left="0.191cm" fo:padding-right="0.191cm" fo:padding-top="0cm" fo:padding-bottom="0cm" fo:border="0.5pt solid #000000" style:writing-mode="lr-tb"/>
    </style:style>
    <style:style style:name="表格11.C60"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60"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6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61" style:family="table-cell">
      <style:table-cell-properties fo:padding-left="0.191cm" fo:padding-right="0.191cm" fo:padding-top="0cm" fo:padding-bottom="0cm" fo:border="0.5pt solid #000000" style:writing-mode="lr-tb"/>
    </style:style>
    <style:style style:name="表格11.C61" style:family="table-cell">
      <style:table-cell-properties fo:padding-left="0.191cm" fo:padding-right="0.191cm" fo:padding-top="0cm" fo:padding-bottom="0cm" fo:border-left="0.5pt solid #000000" fo:border-right="none" fo:border-top="none" fo:border-bottom="none" style:writing-mode="lr-tb"/>
    </style:style>
    <style:style style:name="表格11.E61" style:family="table-cell">
      <style:table-cell-properties fo:padding-left="0.191cm" fo:padding-right="0.191cm" fo:padding-top="0cm" fo:padding-bottom="0cm" fo:border-left="none" fo:border-right="0.5pt solid #000000" fo:border-top="none" fo:border-bottom="none" style:writing-mode="lr-tb"/>
    </style:style>
    <style:style style:name="表格11.A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62" style:family="table-cell">
      <style:table-cell-properties fo:padding-left="0.191cm" fo:padding-right="0.191cm" fo:padding-top="0cm" fo:padding-bottom="0cm" fo:border="0.5pt solid #000000" style:writing-mode="lr-tb"/>
    </style:style>
    <style:style style:name="表格11.C62" style:family="table-cell">
      <style:table-cell-properties fo:padding-left="0.191cm" fo:padding-right="0.191cm" fo:padding-top="0cm" fo:padding-bottom="0cm" fo:border-left="0.5pt solid #000000" fo:border-right="none" fo:border-top="none" fo:border-bottom="none" style:writing-mode="lr-tb"/>
    </style:style>
    <style:style style:name="表格11.E62" style:family="table-cell">
      <style:table-cell-properties fo:padding-left="0.191cm" fo:padding-right="0.191cm" fo:padding-top="0cm" fo:padding-bottom="0cm" fo:border-left="none" fo:border-right="0.5pt solid #000000" fo:border-top="none" fo:border-bottom="none" style:writing-mode="lr-tb"/>
    </style:style>
    <style:style style:name="表格11.A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63" style:family="table-cell">
      <style:table-cell-properties fo:padding-left="0.191cm" fo:padding-right="0.191cm" fo:padding-top="0cm" fo:padding-bottom="0cm" fo:border="0.5pt solid #000000" style:writing-mode="lr-tb"/>
    </style:style>
    <style:style style:name="表格11.C63" style:family="table-cell">
      <style:table-cell-properties fo:padding-left="0.191cm" fo:padding-right="0.191cm" fo:padding-top="0cm" fo:padding-bottom="0cm" fo:border-left="0.5pt solid #000000" fo:border-right="none" fo:border-top="none" fo:border-bottom="none" style:writing-mode="lr-tb"/>
    </style:style>
    <style:style style:name="表格11.E63" style:family="table-cell">
      <style:table-cell-properties fo:padding-left="0.191cm" fo:padding-right="0.191cm" fo:padding-top="0cm" fo:padding-bottom="0cm" fo:border-left="none" fo:border-right="0.5pt solid #000000" fo:border-top="none" fo:border-bottom="none" style:writing-mode="lr-tb"/>
    </style:style>
    <style:style style:name="表格11.A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64" style:family="table-cell">
      <style:table-cell-properties fo:padding-left="0.191cm" fo:padding-right="0.191cm" fo:padding-top="0cm" fo:padding-bottom="0cm" fo:border="0.5pt solid #000000" style:writing-mode="lr-tb"/>
    </style:style>
    <style:style style:name="表格11.C64" style:family="table-cell">
      <style:table-cell-properties fo:padding-left="0.191cm" fo:padding-right="0.191cm" fo:padding-top="0cm" fo:padding-bottom="0cm" fo:border-left="0.5pt solid #000000" fo:border-right="none" fo:border-top="none" fo:border-bottom="none" style:writing-mode="lr-tb"/>
    </style:style>
    <style:style style:name="表格11.E64" style:family="table-cell">
      <style:table-cell-properties fo:padding-left="0.191cm" fo:padding-right="0.191cm" fo:padding-top="0cm" fo:padding-bottom="0cm" fo:border-left="none" fo:border-right="0.5pt solid #000000" fo:border-top="none" fo:border-bottom="none" style:writing-mode="lr-tb"/>
    </style:style>
    <style:style style:name="表格11.A6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65" style:family="table-cell">
      <style:table-cell-properties fo:padding-left="0.191cm" fo:padding-right="0.191cm" fo:padding-top="0cm" fo:padding-bottom="0cm" fo:border="0.5pt solid #000000" style:writing-mode="lr-tb"/>
    </style:style>
    <style:style style:name="表格11.C65" style:family="table-cell">
      <style:table-cell-properties fo:padding-left="0.191cm" fo:padding-right="0.191cm" fo:padding-top="0cm" fo:padding-bottom="0cm" fo:border-left="0.5pt solid #000000" fo:border-right="none" fo:border-top="none" fo:border-bottom="none" style:writing-mode="lr-tb"/>
    </style:style>
    <style:style style:name="表格11.E65" style:family="table-cell">
      <style:table-cell-properties fo:padding-left="0.191cm" fo:padding-right="0.191cm" fo:padding-top="0cm" fo:padding-bottom="0cm" fo:border-left="none" fo:border-right="0.5pt solid #000000" fo:border-top="none" fo:border-bottom="none" style:writing-mode="lr-tb"/>
    </style:style>
    <style:style style:name="表格11.A6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66" style:family="table-cell">
      <style:table-cell-properties fo:padding-left="0.191cm" fo:padding-right="0.191cm" fo:padding-top="0cm" fo:padding-bottom="0cm" fo:border="0.5pt solid #000000" style:writing-mode="lr-tb"/>
    </style:style>
    <style:style style:name="表格11.C6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6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67" style:family="table-row">
      <style:table-row-properties style:min-row-height="0.529cm"/>
    </style:style>
    <style:style style:name="表格11.A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67" style:family="table-cell">
      <style:table-cell-properties fo:padding-left="0.191cm" fo:padding-right="0.191cm" fo:padding-top="0cm" fo:padding-bottom="0cm" fo:border="0.5pt solid #000000" style:writing-mode="lr-tb"/>
    </style:style>
    <style:style style:name="表格11.C6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6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6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68" style:family="table-cell">
      <style:table-cell-properties fo:padding-left="0.191cm" fo:padding-right="0.191cm" fo:padding-top="0cm" fo:padding-bottom="0cm" fo:border="0.5pt solid #000000" style:writing-mode="lr-tb"/>
    </style:style>
    <style:style style:name="表格11.C68" style:family="table-cell">
      <style:table-cell-properties fo:padding-left="0.191cm" fo:padding-right="0.191cm" fo:padding-top="0cm" fo:padding-bottom="0cm" fo:border-left="0.5pt solid #000000" fo:border-right="none" fo:border-top="none" fo:border-bottom="none" style:writing-mode="lr-tb"/>
    </style:style>
    <style:style style:name="表格11.E68" style:family="table-cell">
      <style:table-cell-properties fo:padding-left="0.191cm" fo:padding-right="0.191cm" fo:padding-top="0cm" fo:padding-bottom="0cm" fo:border-left="none" fo:border-right="0.5pt solid #000000" fo:border-top="none" fo:border-bottom="none" style:writing-mode="lr-tb"/>
    </style:style>
    <style:style style:name="表格11.69" style:family="table-row">
      <style:table-row-properties style:min-row-height="0.476cm"/>
    </style:style>
    <style:style style:name="表格11.A6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69" style:family="table-cell">
      <style:table-cell-properties fo:padding-left="0.191cm" fo:padding-right="0.191cm" fo:padding-top="0cm" fo:padding-bottom="0cm" fo:border="0.5pt solid #000000" style:writing-mode="lr-tb"/>
    </style:style>
    <style:style style:name="表格11.C69" style:family="table-cell">
      <style:table-cell-properties fo:padding-left="0.191cm" fo:padding-right="0.191cm" fo:padding-top="0cm" fo:padding-bottom="0cm" fo:border-left="0.5pt solid #000000" fo:border-right="none" fo:border-top="none" fo:border-bottom="none" style:writing-mode="lr-tb"/>
    </style:style>
    <style:style style:name="表格11.E69" style:family="table-cell">
      <style:table-cell-properties fo:padding-left="0.191cm" fo:padding-right="0.191cm" fo:padding-top="0cm" fo:padding-bottom="0cm" fo:border-left="none" fo:border-right="0.5pt solid #000000" fo:border-top="none" fo:border-bottom="none" style:writing-mode="lr-tb"/>
    </style:style>
    <style:style style:name="表格11.70" style:family="table-row">
      <style:table-row-properties style:min-row-height="0.187cm"/>
    </style:style>
    <style:style style:name="表格11.A7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70" style:family="table-cell">
      <style:table-cell-properties fo:padding-left="0.191cm" fo:padding-right="0.191cm" fo:padding-top="0cm" fo:padding-bottom="0cm" fo:border="0.5pt solid #000000" style:writing-mode="lr-tb"/>
    </style:style>
    <style:style style:name="表格11.C7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7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7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71" style:family="table-cell">
      <style:table-cell-properties fo:padding-left="0.191cm" fo:padding-right="0.191cm" fo:padding-top="0cm" fo:padding-bottom="0cm" fo:border="0.5pt solid #000000" style:writing-mode="lr-tb"/>
    </style:style>
    <style:style style:name="表格11.C7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7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7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72" style:family="table-cell">
      <style:table-cell-properties fo:padding-left="0.191cm" fo:padding-right="0.191cm" fo:padding-top="0cm" fo:padding-bottom="0cm" fo:border="0.5pt solid #000000" style:writing-mode="lr-tb"/>
    </style:style>
    <style:style style:name="表格11.C72"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72"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7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73" style:family="table-cell">
      <style:table-cell-properties fo:padding-left="0.191cm" fo:padding-right="0.191cm" fo:padding-top="0cm" fo:padding-bottom="0cm" fo:border="0.5pt solid #000000" style:writing-mode="lr-tb"/>
    </style:style>
    <style:style style:name="表格11.C7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7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7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74" style:family="table-cell">
      <style:table-cell-properties fo:padding-left="0.191cm" fo:padding-right="0.191cm" fo:padding-top="0cm" fo:padding-bottom="0cm" fo:border="0.5pt solid #000000" style:writing-mode="lr-tb"/>
    </style:style>
    <style:style style:name="表格11.C7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7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7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75" style:family="table-cell">
      <style:table-cell-properties fo:padding-left="0.191cm" fo:padding-right="0.191cm" fo:padding-top="0cm" fo:padding-bottom="0cm" fo:border="0.5pt solid #000000" style:writing-mode="lr-tb"/>
    </style:style>
    <style:style style:name="表格11.C7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7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7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76" style:family="table-cell">
      <style:table-cell-properties fo:padding-left="0.191cm" fo:padding-right="0.191cm" fo:padding-top="0cm" fo:padding-bottom="0cm" fo:border="0.5pt solid #000000" style:writing-mode="lr-tb"/>
    </style:style>
    <style:style style:name="表格11.C76" style:family="table-cell">
      <style:table-cell-properties fo:padding-left="0.191cm" fo:padding-right="0.191cm" fo:padding-top="0cm" fo:padding-bottom="0cm" fo:border-left="0.5pt solid #000000" fo:border-right="none" fo:border-top="none" fo:border-bottom="none" style:writing-mode="lr-tb"/>
    </style:style>
    <style:style style:name="表格11.E76" style:family="table-cell">
      <style:table-cell-properties fo:padding-left="0.191cm" fo:padding-right="0.191cm" fo:padding-top="0cm" fo:padding-bottom="0cm" fo:border-left="none" fo:border-right="0.5pt solid #000000" fo:border-top="none" fo:border-bottom="none" style:writing-mode="lr-tb"/>
    </style:style>
    <style:style style:name="表格11.A7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77" style:family="table-cell">
      <style:table-cell-properties fo:padding-left="0.191cm" fo:padding-right="0.191cm" fo:padding-top="0cm" fo:padding-bottom="0cm" fo:border="0.5pt solid #000000" style:writing-mode="lr-tb"/>
    </style:style>
    <style:style style:name="表格11.C77" style:family="table-cell">
      <style:table-cell-properties fo:padding-left="0.191cm" fo:padding-right="0.191cm" fo:padding-top="0cm" fo:padding-bottom="0cm" fo:border-left="0.5pt solid #000000" fo:border-right="none" fo:border-top="none" fo:border-bottom="none" style:writing-mode="lr-tb"/>
    </style:style>
    <style:style style:name="表格11.E77" style:family="table-cell">
      <style:table-cell-properties fo:padding-left="0.191cm" fo:padding-right="0.191cm" fo:padding-top="0cm" fo:padding-bottom="0cm" fo:border-left="none" fo:border-right="0.5pt solid #000000" fo:border-top="none" fo:border-bottom="none" style:writing-mode="lr-tb"/>
    </style:style>
    <style:style style:name="表格11.A7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78" style:family="table-cell">
      <style:table-cell-properties fo:padding-left="0.191cm" fo:padding-right="0.191cm" fo:padding-top="0cm" fo:padding-bottom="0cm" fo:border="0.5pt solid #000000" style:writing-mode="lr-tb"/>
    </style:style>
    <style:style style:name="表格11.C78" style:family="table-cell">
      <style:table-cell-properties fo:padding-left="0.191cm" fo:padding-right="0.191cm" fo:padding-top="0cm" fo:padding-bottom="0cm" fo:border-left="0.5pt solid #000000" fo:border-right="none" fo:border-top="none" fo:border-bottom="none" style:writing-mode="lr-tb"/>
    </style:style>
    <style:style style:name="表格11.E78" style:family="table-cell">
      <style:table-cell-properties fo:padding-left="0.191cm" fo:padding-right="0.191cm" fo:padding-top="0cm" fo:padding-bottom="0cm" fo:border-left="none" fo:border-right="0.5pt solid #000000" fo:border-top="none" fo:border-bottom="none" style:writing-mode="lr-tb"/>
    </style:style>
    <style:style style:name="表格11.A7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79" style:family="table-cell">
      <style:table-cell-properties fo:padding-left="0.191cm" fo:padding-right="0.191cm" fo:padding-top="0cm" fo:padding-bottom="0cm" fo:border="0.5pt solid #000000" style:writing-mode="lr-tb"/>
    </style:style>
    <style:style style:name="表格11.C79" style:family="table-cell">
      <style:table-cell-properties fo:padding-left="0.191cm" fo:padding-right="0.191cm" fo:padding-top="0cm" fo:padding-bottom="0cm" fo:border-left="0.5pt solid #000000" fo:border-right="none" fo:border-top="none" fo:border-bottom="none" style:writing-mode="lr-tb"/>
    </style:style>
    <style:style style:name="表格11.E79" style:family="table-cell">
      <style:table-cell-properties fo:padding-left="0.191cm" fo:padding-right="0.191cm" fo:padding-top="0cm" fo:padding-bottom="0cm" fo:border-left="none" fo:border-right="0.5pt solid #000000" fo:border-top="none" fo:border-bottom="none" style:writing-mode="lr-tb"/>
    </style:style>
    <style:style style:name="表格11.A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80" style:family="table-cell">
      <style:table-cell-properties fo:padding-left="0.191cm" fo:padding-right="0.191cm" fo:padding-top="0cm" fo:padding-bottom="0cm" fo:border="0.5pt solid #000000" style:writing-mode="lr-tb"/>
    </style:style>
    <style:style style:name="表格11.C80" style:family="table-cell">
      <style:table-cell-properties fo:padding-left="0.191cm" fo:padding-right="0.191cm" fo:padding-top="0cm" fo:padding-bottom="0cm" fo:border-left="0.5pt solid #000000" fo:border-right="none" fo:border-top="none" fo:border-bottom="none" style:writing-mode="lr-tb"/>
    </style:style>
    <style:style style:name="表格11.E80" style:family="table-cell">
      <style:table-cell-properties fo:padding-left="0.191cm" fo:padding-right="0.191cm" fo:padding-top="0cm" fo:padding-bottom="0cm" fo:border-left="none" fo:border-right="0.5pt solid #000000" fo:border-top="none" fo:border-bottom="none" style:writing-mode="lr-tb"/>
    </style:style>
    <style:style style:name="表格11.A8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81" style:family="table-cell">
      <style:table-cell-properties fo:padding-left="0.191cm" fo:padding-right="0.191cm" fo:padding-top="0cm" fo:padding-bottom="0cm" fo:border="0.5pt solid #000000" style:writing-mode="lr-tb"/>
    </style:style>
    <style:style style:name="表格11.C81"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81"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8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82" style:family="table-cell">
      <style:table-cell-properties fo:padding-left="0.191cm" fo:padding-right="0.191cm" fo:padding-top="0cm" fo:padding-bottom="0cm" fo:border="0.5pt solid #000000" style:writing-mode="lr-tb"/>
    </style:style>
    <style:style style:name="表格11.C82"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82" style:family="table-cell">
      <style:table-cell-properties fo:padding-left="0.191cm" fo:padding-right="0.191cm" fo:padding-top="0cm" fo:padding-bottom="0cm" fo:border-left="none" fo:border-right="0.5pt solid #000000" fo:border-top="0.5pt solid #000000" fo:border-bottom="none" style:writing-mode="lr-tb"/>
    </style:style>
    <style:style style:name="表格11.83" style:family="table-row">
      <style:table-row-properties style:min-row-height="0.6cm"/>
    </style:style>
    <style:style style:name="表格11.A8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83" style:family="table-cell">
      <style:table-cell-properties fo:padding-left="0.191cm" fo:padding-right="0.191cm" fo:padding-top="0cm" fo:padding-bottom="0cm" fo:border="0.5pt solid #000000" style:writing-mode="lr-tb"/>
    </style:style>
    <style:style style:name="表格11.C83"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83"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8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84" style:family="table-cell">
      <style:table-cell-properties fo:padding-left="0.191cm" fo:padding-right="0.191cm" fo:padding-top="0cm" fo:padding-bottom="0cm" fo:border="0.5pt solid #000000" style:writing-mode="lr-tb"/>
    </style:style>
    <style:style style:name="表格11.C84" style:family="table-cell">
      <style:table-cell-properties fo:padding-left="0.191cm" fo:padding-right="0.191cm" fo:padding-top="0cm" fo:padding-bottom="0cm" fo:border-left="0.5pt solid #000000" fo:border-right="none" fo:border-top="none" fo:border-bottom="none" style:writing-mode="lr-tb"/>
    </style:style>
    <style:style style:name="表格11.E84" style:family="table-cell">
      <style:table-cell-properties fo:padding-left="0.191cm" fo:padding-right="0.191cm" fo:padding-top="0cm" fo:padding-bottom="0cm" fo:border-left="none" fo:border-right="0.5pt solid #000000" fo:border-top="none" fo:border-bottom="none" style:writing-mode="lr-tb"/>
    </style:style>
    <style:style style:name="表格11.A8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85" style:family="table-cell">
      <style:table-cell-properties fo:padding-left="0.191cm" fo:padding-right="0.191cm" fo:padding-top="0cm" fo:padding-bottom="0cm" fo:border="0.5pt solid #000000" style:writing-mode="lr-tb"/>
    </style:style>
    <style:style style:name="表格11.C85" style:family="table-cell">
      <style:table-cell-properties fo:padding-left="0.191cm" fo:padding-right="0.191cm" fo:padding-top="0cm" fo:padding-bottom="0cm" fo:border-left="0.5pt solid #000000" fo:border-right="none" fo:border-top="none" fo:border-bottom="none" style:writing-mode="lr-tb"/>
    </style:style>
    <style:style style:name="表格11.E85" style:family="table-cell">
      <style:table-cell-properties fo:padding-left="0.191cm" fo:padding-right="0.191cm" fo:padding-top="0cm" fo:padding-bottom="0cm" fo:border-left="none" fo:border-right="0.5pt solid #000000" fo:border-top="none" fo:border-bottom="none" style:writing-mode="lr-tb"/>
    </style:style>
    <style:style style:name="表格11.A8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86" style:family="table-cell">
      <style:table-cell-properties fo:padding-left="0.191cm" fo:padding-right="0.191cm" fo:padding-top="0cm" fo:padding-bottom="0cm" fo:border="0.5pt solid #000000" style:writing-mode="lr-tb"/>
    </style:style>
    <style:style style:name="表格11.C86" style:family="table-cell">
      <style:table-cell-properties fo:padding-left="0.191cm" fo:padding-right="0.191cm" fo:padding-top="0cm" fo:padding-bottom="0cm" fo:border-left="0.5pt solid #000000" fo:border-right="none" fo:border-top="none" fo:border-bottom="none" style:writing-mode="lr-tb"/>
    </style:style>
    <style:style style:name="表格11.E86" style:family="table-cell">
      <style:table-cell-properties fo:padding-left="0.191cm" fo:padding-right="0.191cm" fo:padding-top="0cm" fo:padding-bottom="0cm" fo:border-left="none" fo:border-right="0.5pt solid #000000" fo:border-top="none" fo:border-bottom="none" style:writing-mode="lr-tb"/>
    </style:style>
    <style:style style:name="表格11.A8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87" style:family="table-cell">
      <style:table-cell-properties fo:padding-left="0.191cm" fo:padding-right="0.191cm" fo:padding-top="0cm" fo:padding-bottom="0cm" fo:border="0.5pt solid #000000" style:writing-mode="lr-tb"/>
    </style:style>
    <style:style style:name="表格11.C87"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87"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8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88" style:family="table-cell">
      <style:table-cell-properties fo:padding-left="0.191cm" fo:padding-right="0.191cm" fo:padding-top="0cm" fo:padding-bottom="0cm" fo:border="0.5pt solid #000000" style:writing-mode="lr-tb"/>
    </style:style>
    <style:style style:name="表格11.C88" style:family="table-cell">
      <style:table-cell-properties fo:padding-left="0.191cm" fo:padding-right="0.191cm" fo:padding-top="0cm" fo:padding-bottom="0cm" fo:border-left="0.5pt solid #000000" fo:border-right="none" fo:border-top="0.5pt solid #000000" fo:border-bottom="none" style:writing-mode="lr-tb"/>
    </style:style>
    <style:style style:name="表格11.D88"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8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89" style:family="table-cell">
      <style:table-cell-properties fo:padding-left="0.191cm" fo:padding-right="0.191cm" fo:padding-top="0cm" fo:padding-bottom="0cm" fo:border="0.5pt solid #000000" style:writing-mode="lr-tb"/>
    </style:style>
    <style:style style:name="表格11.C89" style:family="table-cell">
      <style:table-cell-properties fo:padding-left="0.191cm" fo:padding-right="0.191cm" fo:padding-top="0cm" fo:padding-bottom="0cm" fo:border-left="0.5pt solid #000000" fo:border-right="none" fo:border-top="none" fo:border-bottom="none" style:writing-mode="lr-tb"/>
    </style:style>
    <style:style style:name="表格11.D89" style:family="table-cell">
      <style:table-cell-properties fo:padding-left="0.191cm" fo:padding-right="0.191cm" fo:padding-top="0cm" fo:padding-bottom="0cm" fo:border-left="none" fo:border-right="0.5pt solid #000000" fo:border-top="none" fo:border-bottom="none" style:writing-mode="lr-tb"/>
    </style:style>
    <style:style style:name="表格11.A9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90" style:family="table-cell">
      <style:table-cell-properties fo:padding-left="0.191cm" fo:padding-right="0.191cm" fo:padding-top="0cm" fo:padding-bottom="0cm" fo:border="0.5pt solid #000000" style:writing-mode="lr-tb"/>
    </style:style>
    <style:style style:name="表格11.C9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D9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9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91" style:family="table-cell">
      <style:table-cell-properties fo:padding-left="0.191cm" fo:padding-right="0.191cm" fo:padding-top="0cm" fo:padding-bottom="0cm" fo:border="0.5pt solid #000000" style:writing-mode="lr-tb"/>
    </style:style>
    <style:style style:name="表格11.C9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D9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9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92" style:family="table-cell">
      <style:table-cell-properties fo:padding-left="0.191cm" fo:padding-right="0.191cm" fo:padding-top="0cm" fo:padding-bottom="0cm" fo:border="0.5pt solid #000000" style:writing-mode="lr-tb"/>
    </style:style>
    <style:style style:name="表格11.C92" style:family="table-cell">
      <style:table-cell-properties fo:padding-left="0.191cm" fo:padding-right="0.191cm" fo:padding-top="0cm" fo:padding-bottom="0cm" fo:border-left="0.5pt solid #000000" fo:border-right="none" fo:border-top="none" fo:border-bottom="0.5pt solid #000000" style:writing-mode="lr-tb"/>
    </style:style>
    <style:style style:name="表格11.D92"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9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93" style:family="table-cell">
      <style:table-cell-properties fo:padding-left="0.191cm" fo:padding-right="0.191cm" fo:padding-top="0cm" fo:padding-bottom="0cm" fo:border="0.5pt solid #000000" style:writing-mode="lr-tb"/>
    </style:style>
    <style:style style:name="表格11.C9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D9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9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94" style:family="table-cell">
      <style:table-cell-properties fo:padding-left="0.191cm" fo:padding-right="0.191cm" fo:padding-top="0cm" fo:padding-bottom="0cm" fo:border="0.5pt solid #000000" style:writing-mode="lr-tb"/>
    </style:style>
    <style:style style:name="表格11.C94" style:family="table-cell">
      <style:table-cell-properties fo:padding-left="0.191cm" fo:padding-right="0.191cm" fo:padding-top="0cm" fo:padding-bottom="0cm" fo:border-left="0.5pt solid #000000" fo:border-right="none" fo:border-top="none" fo:border-bottom="none" style:writing-mode="lr-tb"/>
    </style:style>
    <style:style style:name="表格11.D94" style:family="table-cell">
      <style:table-cell-properties fo:padding-left="0.191cm" fo:padding-right="0.191cm" fo:padding-top="0cm" fo:padding-bottom="0cm" fo:border-left="none" fo:border-right="0.5pt solid #000000" fo:border-top="none" fo:border-bottom="none" style:writing-mode="lr-tb"/>
    </style:style>
    <style:style style:name="表格11.A9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95" style:family="table-cell">
      <style:table-cell-properties fo:padding-left="0.191cm" fo:padding-right="0.191cm" fo:padding-top="0cm" fo:padding-bottom="0cm" fo:border="0.5pt solid #000000" style:writing-mode="lr-tb"/>
    </style:style>
    <style:style style:name="表格11.C95" style:family="table-cell">
      <style:table-cell-properties fo:padding-left="0.191cm" fo:padding-right="0.191cm" fo:padding-top="0cm" fo:padding-bottom="0cm" fo:border-left="0.5pt solid #000000" fo:border-right="none" fo:border-top="none" fo:border-bottom="none" style:writing-mode="lr-tb"/>
    </style:style>
    <style:style style:name="表格11.D95" style:family="table-cell">
      <style:table-cell-properties fo:padding-left="0.191cm" fo:padding-right="0.191cm" fo:padding-top="0cm" fo:padding-bottom="0cm" fo:border-left="none" fo:border-right="0.5pt solid #000000" fo:border-top="none" fo:border-bottom="none" style:writing-mode="lr-tb"/>
    </style:style>
    <style:style style:name="表格11.A9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96" style:family="table-cell">
      <style:table-cell-properties fo:padding-left="0.191cm" fo:padding-right="0.191cm" fo:padding-top="0cm" fo:padding-bottom="0cm" fo:border="0.5pt solid #000000" style:writing-mode="lr-tb"/>
    </style:style>
    <style:style style:name="表格11.C96" style:family="table-cell">
      <style:table-cell-properties fo:padding-left="0.191cm" fo:padding-right="0.191cm" fo:padding-top="0cm" fo:padding-bottom="0cm" fo:border-left="0.5pt solid #000000" fo:border-right="none" fo:border-top="none" fo:border-bottom="none" style:writing-mode="lr-tb"/>
    </style:style>
    <style:style style:name="表格11.D96" style:family="table-cell">
      <style:table-cell-properties fo:padding-left="0.191cm" fo:padding-right="0.191cm" fo:padding-top="0cm" fo:padding-bottom="0cm" fo:border-left="none" fo:border-right="0.5pt solid #000000" fo:border-top="none" fo:border-bottom="none" style:writing-mode="lr-tb"/>
    </style:style>
    <style:style style:name="表格11.A9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97" style:family="table-cell">
      <style:table-cell-properties fo:padding-left="0.191cm" fo:padding-right="0.191cm" fo:padding-top="0cm" fo:padding-bottom="0cm" fo:border="0.5pt solid #000000" style:writing-mode="lr-tb"/>
    </style:style>
    <style:style style:name="表格11.C97" style:family="table-cell">
      <style:table-cell-properties fo:padding-left="0.191cm" fo:padding-right="0.191cm" fo:padding-top="0cm" fo:padding-bottom="0cm" fo:border-left="0.5pt solid #000000" fo:border-right="none" fo:border-top="none" fo:border-bottom="0.5pt solid #000000" style:writing-mode="lr-tb"/>
    </style:style>
    <style:style style:name="表格11.D97"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9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98" style:family="table-cell">
      <style:table-cell-properties fo:padding-left="0.191cm" fo:padding-right="0.191cm" fo:padding-top="0cm" fo:padding-bottom="0cm" fo:border="0.5pt solid #000000" style:writing-mode="lr-tb"/>
    </style:style>
    <style:style style:name="表格11.C98" style:family="table-cell">
      <style:table-cell-properties fo:padding-left="0.191cm" fo:padding-right="0.191cm" fo:padding-top="0cm" fo:padding-bottom="0cm" fo:border-left="0.5pt solid #000000" fo:border-right="none" fo:border-top="0.5pt solid #000000" fo:border-bottom="none" style:writing-mode="lr-tb"/>
    </style:style>
    <style:style style:name="表格11.D98"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9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99" style:family="table-cell">
      <style:table-cell-properties fo:padding-left="0.191cm" fo:padding-right="0.191cm" fo:padding-top="0cm" fo:padding-bottom="0cm" fo:border="0.5pt solid #000000" style:writing-mode="lr-tb"/>
    </style:style>
    <style:style style:name="表格11.C99" style:family="table-cell">
      <style:table-cell-properties fo:padding-left="0.191cm" fo:padding-right="0.191cm" fo:padding-top="0cm" fo:padding-bottom="0cm" fo:border-left="0.5pt solid #000000" fo:border-right="none" fo:border-top="none" fo:border-bottom="none" style:writing-mode="lr-tb"/>
    </style:style>
    <style:style style:name="表格11.D99" style:family="table-cell">
      <style:table-cell-properties fo:padding-left="0.191cm" fo:padding-right="0.191cm" fo:padding-top="0cm" fo:padding-bottom="0cm" fo:border-left="none" fo:border-right="0.5pt solid #000000" fo:border-top="none" fo:border-bottom="none" style:writing-mode="lr-tb"/>
    </style:style>
    <style:style style:name="表格11.A10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00" style:family="table-cell">
      <style:table-cell-properties fo:padding-left="0.191cm" fo:padding-right="0.191cm" fo:padding-top="0cm" fo:padding-bottom="0cm" fo:border="0.5pt solid #000000" style:writing-mode="lr-tb"/>
    </style:style>
    <style:style style:name="表格11.C100" style:family="table-cell">
      <style:table-cell-properties fo:padding-left="0.191cm" fo:padding-right="0.191cm" fo:padding-top="0cm" fo:padding-bottom="0cm" fo:border-left="0.5pt solid #000000" fo:border-right="none" fo:border-top="none" fo:border-bottom="none" style:writing-mode="lr-tb"/>
    </style:style>
    <style:style style:name="表格11.D100" style:family="table-cell">
      <style:table-cell-properties fo:padding-left="0.191cm" fo:padding-right="0.191cm" fo:padding-top="0cm" fo:padding-bottom="0cm" fo:border-left="none" fo:border-right="0.5pt solid #000000" fo:border-top="none" fo:border-bottom="none" style:writing-mode="lr-tb"/>
    </style:style>
    <style:style style:name="表格11.A10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01" style:family="table-cell">
      <style:table-cell-properties fo:padding-left="0.191cm" fo:padding-right="0.191cm" fo:padding-top="0cm" fo:padding-bottom="0cm" fo:border="0.5pt solid #000000" style:writing-mode="lr-tb"/>
    </style:style>
    <style:style style:name="表格11.C101" style:family="table-cell">
      <style:table-cell-properties fo:padding-left="0.191cm" fo:padding-right="0.191cm" fo:padding-top="0cm" fo:padding-bottom="0cm" fo:border-left="0.5pt solid #000000" fo:border-right="none" fo:border-top="none" fo:border-bottom="0.5pt solid #000000" style:writing-mode="lr-tb"/>
    </style:style>
    <style:style style:name="表格11.D101"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10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02" style:family="table-cell">
      <style:table-cell-properties fo:padding-left="0.191cm" fo:padding-right="0.191cm" fo:padding-top="0cm" fo:padding-bottom="0cm" fo:border="0.5pt solid #000000" style:writing-mode="lr-tb"/>
    </style:style>
    <style:style style:name="表格11.C102" style:family="table-cell">
      <style:table-cell-properties fo:padding-left="0.191cm" fo:padding-right="0.191cm" fo:padding-top="0cm" fo:padding-bottom="0cm" fo:border-left="0.5pt solid #000000" fo:border-right="none" fo:border-top="0.5pt solid #000000" fo:border-bottom="none" style:writing-mode="lr-tb"/>
    </style:style>
    <style:style style:name="表格11.D102"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10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03" style:family="table-cell">
      <style:table-cell-properties fo:padding-left="0.191cm" fo:padding-right="0.191cm" fo:padding-top="0cm" fo:padding-bottom="0cm" fo:border="0.5pt solid #000000" style:writing-mode="lr-tb"/>
    </style:style>
    <style:style style:name="表格11.C103" style:family="table-cell">
      <style:table-cell-properties fo:padding-left="0.191cm" fo:padding-right="0.191cm" fo:padding-top="0cm" fo:padding-bottom="0cm" fo:border-left="0.5pt solid #000000" fo:border-right="none" fo:border-top="none" fo:border-bottom="none" style:writing-mode="lr-tb"/>
    </style:style>
    <style:style style:name="表格11.D103" style:family="table-cell">
      <style:table-cell-properties fo:padding-left="0.191cm" fo:padding-right="0.191cm" fo:padding-top="0cm" fo:padding-bottom="0cm" fo:border-left="none" fo:border-right="0.5pt solid #000000" fo:border-top="none" fo:border-bottom="none" style:writing-mode="lr-tb"/>
    </style:style>
    <style:style style:name="表格11.A10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04" style:family="table-cell">
      <style:table-cell-properties fo:padding-left="0.191cm" fo:padding-right="0.191cm" fo:padding-top="0cm" fo:padding-bottom="0cm" fo:border="0.5pt solid #000000" style:writing-mode="lr-tb"/>
    </style:style>
    <style:style style:name="表格11.C104" style:family="table-cell">
      <style:table-cell-properties fo:padding-left="0.191cm" fo:padding-right="0.191cm" fo:padding-top="0cm" fo:padding-bottom="0cm" fo:border-left="0.5pt solid #000000" fo:border-right="none" fo:border-top="none" fo:border-bottom="none" style:writing-mode="lr-tb"/>
    </style:style>
    <style:style style:name="表格11.D104" style:family="table-cell">
      <style:table-cell-properties fo:padding-left="0.191cm" fo:padding-right="0.191cm" fo:padding-top="0cm" fo:padding-bottom="0cm" fo:border-left="none" fo:border-right="0.5pt solid #000000" fo:border-top="none" fo:border-bottom="none" style:writing-mode="lr-tb"/>
    </style:style>
    <style:style style:name="表格11.A10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05" style:family="table-cell">
      <style:table-cell-properties fo:padding-left="0.191cm" fo:padding-right="0.191cm" fo:padding-top="0cm" fo:padding-bottom="0cm" fo:border="0.5pt solid #000000" style:writing-mode="lr-tb"/>
    </style:style>
    <style:style style:name="表格11.C105" style:family="table-cell">
      <style:table-cell-properties fo:padding-left="0.191cm" fo:padding-right="0.191cm" fo:padding-top="0cm" fo:padding-bottom="0cm" fo:border-left="0.5pt solid #000000" fo:border-right="none" fo:border-top="none" fo:border-bottom="none" style:writing-mode="lr-tb"/>
    </style:style>
    <style:style style:name="表格11.D105" style:family="table-cell">
      <style:table-cell-properties fo:padding-left="0.191cm" fo:padding-right="0.191cm" fo:padding-top="0cm" fo:padding-bottom="0cm" fo:border-left="none" fo:border-right="0.5pt solid #000000" fo:border-top="none" fo:border-bottom="none" style:writing-mode="lr-tb"/>
    </style:style>
    <style:style style:name="表格11.A10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06" style:family="table-cell">
      <style:table-cell-properties fo:padding-left="0.191cm" fo:padding-right="0.191cm" fo:padding-top="0cm" fo:padding-bottom="0cm" fo:border="0.5pt solid #000000" style:writing-mode="lr-tb"/>
    </style:style>
    <style:style style:name="表格11.C10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D10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10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07" style:family="table-cell">
      <style:table-cell-properties fo:padding-left="0.191cm" fo:padding-right="0.191cm" fo:padding-top="0cm" fo:padding-bottom="0cm" fo:border="0.5pt solid #000000" style:writing-mode="lr-tb"/>
    </style:style>
    <style:style style:name="表格11.C10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D10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10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08" style:family="table-cell">
      <style:table-cell-properties fo:padding-left="0.191cm" fo:padding-right="0.191cm" fo:padding-top="0cm" fo:padding-bottom="0cm" fo:border="0.5pt solid #000000" style:writing-mode="lr-tb"/>
    </style:style>
    <style:style style:name="表格11.C108" style:family="table-cell">
      <style:table-cell-properties fo:padding-left="0.191cm" fo:padding-right="0.191cm" fo:padding-top="0cm" fo:padding-bottom="0cm" fo:border-left="0.5pt solid #000000" fo:border-right="none" fo:border-top="none" fo:border-bottom="none" style:writing-mode="lr-tb"/>
    </style:style>
    <style:style style:name="表格11.D108" style:family="table-cell">
      <style:table-cell-properties fo:padding-left="0.191cm" fo:padding-right="0.191cm" fo:padding-top="0cm" fo:padding-bottom="0cm" fo:border-left="none" fo:border-right="0.5pt solid #000000" fo:border-top="none" fo:border-bottom="none" style:writing-mode="lr-tb"/>
    </style:style>
    <style:style style:name="表格11.A10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09" style:family="table-cell">
      <style:table-cell-properties fo:padding-left="0.191cm" fo:padding-right="0.191cm" fo:padding-top="0cm" fo:padding-bottom="0cm" fo:border="0.5pt solid #000000" style:writing-mode="lr-tb"/>
    </style:style>
    <style:style style:name="表格11.C109" style:family="table-cell">
      <style:table-cell-properties fo:padding-left="0.191cm" fo:padding-right="0.191cm" fo:padding-top="0cm" fo:padding-bottom="0cm" fo:border-left="0.5pt solid #000000" fo:border-right="none" fo:border-top="none" fo:border-bottom="none" style:writing-mode="lr-tb"/>
    </style:style>
    <style:style style:name="表格11.D109" style:family="table-cell">
      <style:table-cell-properties fo:padding-left="0.191cm" fo:padding-right="0.191cm" fo:padding-top="0cm" fo:padding-bottom="0cm" fo:border-left="none" fo:border-right="0.5pt solid #000000" fo:border-top="none" fo:border-bottom="none" style:writing-mode="lr-tb"/>
    </style:style>
    <style:style style:name="表格11.A1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10" style:family="table-cell">
      <style:table-cell-properties fo:padding-left="0.191cm" fo:padding-right="0.191cm" fo:padding-top="0cm" fo:padding-bottom="0cm" fo:border="0.5pt solid #000000" style:writing-mode="lr-tb"/>
    </style:style>
    <style:style style:name="表格11.C11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D11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1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11" style:family="table-cell">
      <style:table-cell-properties fo:padding-left="0.191cm" fo:padding-right="0.191cm" fo:padding-top="0cm" fo:padding-bottom="0cm" fo:border="0.5pt solid #000000" style:writing-mode="lr-tb"/>
    </style:style>
    <style:style style:name="表格11.C11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D11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1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12" style:family="table-cell">
      <style:table-cell-properties fo:padding-left="0.191cm" fo:padding-right="0.191cm" fo:padding-top="0cm" fo:padding-bottom="0cm" fo:border="0.5pt solid #000000" style:writing-mode="lr-tb"/>
    </style:style>
    <style:style style:name="表格11.C112" style:family="table-cell">
      <style:table-cell-properties fo:padding-left="0.191cm" fo:padding-right="0.191cm" fo:padding-top="0cm" fo:padding-bottom="0cm" fo:border-left="0.5pt solid #000000" fo:border-right="none" fo:border-top="none" fo:border-bottom="0.5pt solid #000000" style:writing-mode="lr-tb"/>
    </style:style>
    <style:style style:name="表格11.D112"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1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13" style:family="table-cell">
      <style:table-cell-properties fo:padding-left="0.191cm" fo:padding-right="0.191cm" fo:padding-top="0cm" fo:padding-bottom="0cm" fo:border="0.5pt solid #000000" style:writing-mode="lr-tb"/>
    </style:style>
    <style:style style:name="表格11.C11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D11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1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14" style:family="table-cell">
      <style:table-cell-properties fo:padding-left="0.191cm" fo:padding-right="0.191cm" fo:padding-top="0cm" fo:padding-bottom="0cm" fo:border="0.5pt solid #000000" style:writing-mode="lr-tb"/>
    </style:style>
    <style:style style:name="表格11.C114" style:family="table-cell">
      <style:table-cell-properties fo:padding-left="0.191cm" fo:padding-right="0.191cm" fo:padding-top="0cm" fo:padding-bottom="0cm" fo:border-left="0.5pt solid #000000" fo:border-right="none" fo:border-top="none" fo:border-bottom="none" style:writing-mode="lr-tb"/>
    </style:style>
    <style:style style:name="表格11.D114" style:family="table-cell">
      <style:table-cell-properties fo:padding-left="0.191cm" fo:padding-right="0.191cm" fo:padding-top="0cm" fo:padding-bottom="0cm" fo:border-left="none" fo:border-right="0.5pt solid #000000" fo:border-top="none" fo:border-bottom="none" style:writing-mode="lr-tb"/>
    </style:style>
    <style:style style:name="表格11.A1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15" style:family="table-cell">
      <style:table-cell-properties fo:padding-left="0.191cm" fo:padding-right="0.191cm" fo:padding-top="0cm" fo:padding-bottom="0cm" fo:border="0.5pt solid #000000" style:writing-mode="lr-tb"/>
    </style:style>
    <style:style style:name="表格11.C115" style:family="table-cell">
      <style:table-cell-properties fo:padding-left="0.191cm" fo:padding-right="0.191cm" fo:padding-top="0cm" fo:padding-bottom="0cm" fo:border-left="0.5pt solid #000000" fo:border-right="none" fo:border-top="none" fo:border-bottom="none" style:writing-mode="lr-tb"/>
    </style:style>
    <style:style style:name="表格11.D115" style:family="table-cell">
      <style:table-cell-properties fo:padding-left="0.191cm" fo:padding-right="0.191cm" fo:padding-top="0cm" fo:padding-bottom="0cm" fo:border-left="none" fo:border-right="0.5pt solid #000000" fo:border-top="none" fo:border-bottom="none" style:writing-mode="lr-tb"/>
    </style:style>
    <style:style style:name="表格11.A1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B116" style:family="table-cell">
      <style:table-cell-properties fo:padding-left="0.191cm" fo:padding-right="0.191cm" fo:padding-top="0cm" fo:padding-bottom="0cm" fo:border="0.5pt solid #000000" style:writing-mode="lr-tb"/>
    </style:style>
    <style:style style:name="表格11.C11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D116" style:family="table-cell">
      <style:table-cell-properties fo:padding-left="0.191cm" fo:padding-right="0.191cm" fo:padding-top="0cm" fo:padding-bottom="0cm" fo:border-left="none" fo:border-right="0.5pt solid #000000" fo:border-top="none" fo:border-bottom="0.5pt solid #000000" style:writing-mode="lr-tb"/>
    </style:style>
    <style:style style:name="表格12" style:family="table">
      <style:table-properties style:width="16.82cm" table:align="center"/>
    </style:style>
    <style:style style:name="表格12.A" style:family="table-column">
      <style:table-column-properties style:column-width="2.939cm"/>
    </style:style>
    <style:style style:name="表格12.B" style:family="table-column">
      <style:table-column-properties style:column-width="3cm"/>
    </style:style>
    <style:style style:name="表格12.C" style:family="table-column">
      <style:table-column-properties style:column-width="2.621cm"/>
    </style:style>
    <style:style style:name="表格12.D" style:family="table-column">
      <style:table-column-properties style:column-width="8.26cm"/>
    </style:style>
    <style:style style:name="表格12.1" style:family="table-row">
      <style:table-row-properties style:min-row-height="0.035cm"/>
    </style:style>
    <style:style style:name="表格12.A1" style:family="table-cell">
      <style:table-cell-properties fo:background-color="#ffffff" fo:padding-left="0.191cm" fo:padding-right="0.191cm" fo:padding-top="0cm" fo:padding-bottom="0cm" fo:border="0.5pt solid #000000" style:writing-mode="lr-tb">
        <style:background-image/>
      </style:table-cell-properties>
    </style:style>
    <style:style style:name="表格12.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2" style:family="table-row">
      <style:table-row-properties style:min-row-height="0.423cm"/>
    </style:style>
    <style:style style:name="表格12.C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7" style:family="table-row">
      <style:table-row-properties style:min-row-height="0.441cm"/>
    </style:style>
    <style:style style:name="表格12.C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8" style:family="table-row">
      <style:table-row-properties style:min-row-height="0.582cm"/>
    </style:style>
    <style:style style:name="表格12.C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9" style:family="table-row">
      <style:table-row-properties style:min-row-height="0.494cm"/>
    </style:style>
    <style:style style:name="表格12.C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10" style:family="table-row">
      <style:table-row-properties style:min-row-height="0.339cm"/>
    </style:style>
    <style:style style:name="表格12.C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1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11" style:family="table-row">
      <style:table-row-properties style:min-row-height="0.547cm"/>
    </style:style>
    <style:style style:name="表格12.C11"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1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1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1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16"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16"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1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2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2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2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2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2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2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2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2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2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2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25"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25"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2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2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2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2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2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2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2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2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3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3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3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3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3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3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3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3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34" style:family="table-row">
      <style:table-row-properties style:min-row-height="1.129cm"/>
    </style:style>
    <style:style style:name="表格12.C34"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34"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35" style:family="table-row">
      <style:table-row-properties style:min-row-height="1.076cm"/>
    </style:style>
    <style:style style:name="表格12.C3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3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36" style:family="table-row">
      <style:table-row-properties style:min-row-height="0.476cm"/>
    </style:style>
    <style:style style:name="表格12.C3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3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3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3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38" style:family="table-row">
      <style:table-row-properties style:min-row-height="0.617cm"/>
    </style:style>
    <style:style style:name="表格12.C3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3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39" style:family="table-row">
      <style:table-row-properties style:min-row-height="0.706cm"/>
    </style:style>
    <style:style style:name="表格12.C3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3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40" style:family="table-row">
      <style:table-row-properties style:min-row-height="0.864cm"/>
    </style:style>
    <style:style style:name="表格12.C4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4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41" style:family="table-row">
      <style:table-row-properties style:min-row-height="0.316cm"/>
    </style:style>
    <style:style style:name="表格12.C4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4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42" style:family="table-row">
      <style:table-row-properties style:min-row-height="0.176cm"/>
    </style:style>
    <style:style style:name="表格12.C4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4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43" style:family="table-row">
      <style:table-row-properties style:min-row-height="0.564cm"/>
    </style:style>
    <style:style style:name="表格12.C4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4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4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4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4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4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46" style:family="table-row">
      <style:table-row-properties style:min-row-height="1.041cm"/>
    </style:style>
    <style:style style:name="表格12.C4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4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47" style:family="table-row">
      <style:table-row-properties style:min-row-height="0.39cm"/>
    </style:style>
    <style:style style:name="表格12.C4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4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48" style:family="table-row">
      <style:table-row-properties style:min-row-height="1.058cm"/>
    </style:style>
    <style:style style:name="表格12.C4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4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49" style:family="table-row">
      <style:table-row-properties style:min-row-height="1.111cm"/>
    </style:style>
    <style:style style:name="表格12.C4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4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50" style:family="table-row">
      <style:table-row-properties style:min-row-height="1.094cm"/>
    </style:style>
    <style:style style:name="表格12.C5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5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5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5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5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5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53" style:family="table-row">
      <style:table-row-properties style:min-row-height="0.512cm"/>
    </style:style>
    <style:style style:name="表格12.C5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5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54" style:family="table-row">
      <style:table-row-properties style:min-row-height="0.088cm"/>
    </style:style>
    <style:style style:name="表格12.C5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5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55"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55"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5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5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5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5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5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5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5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5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60" style:family="table-row">
      <style:table-row-properties style:min-row-height="0.295cm"/>
    </style:style>
    <style:style style:name="表格12.C6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6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61" style:family="table-row">
      <style:table-row-properties style:min-row-height="1.131cm"/>
    </style:style>
    <style:style style:name="表格12.C61"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6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6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6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6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6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6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6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6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6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6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6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6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6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6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6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6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6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7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7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7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7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7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7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7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7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7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7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7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7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7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7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7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7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7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7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7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7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8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8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8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8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82" style:family="table-row">
      <style:table-row-properties style:min-row-height="1.252cm"/>
    </style:style>
    <style:style style:name="表格12.C8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8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8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8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8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8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8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8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8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8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8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8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88" style:family="table-row">
      <style:table-row-properties style:min-row-height="0.988cm"/>
    </style:style>
    <style:style style:name="表格12.C8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8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8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8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9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9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91" style:family="table-row">
      <style:table-row-properties style:min-row-height="0.318cm"/>
    </style:style>
    <style:style style:name="表格12.C9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9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9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9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9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9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94" style:family="table-row">
      <style:table-row-properties style:min-row-height="1.182cm"/>
    </style:style>
    <style:style style:name="表格12.C9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9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95" style:family="table-row">
      <style:table-row-properties style:min-row-height="0.6cm"/>
    </style:style>
    <style:style style:name="表格12.C9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9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9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9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9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9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9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9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99" style:family="table-row">
      <style:table-row-properties style:min-row-height="1.147cm"/>
    </style:style>
    <style:style style:name="表格12.C9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9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0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0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0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0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0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0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0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0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0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0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0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10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10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0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0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0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0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0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0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0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1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1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1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1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1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1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1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1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1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1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1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1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11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11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11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11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1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1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1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2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2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2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2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2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2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2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2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2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2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2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12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126"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126"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12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2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2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2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129" style:family="table-row">
      <style:table-row-properties style:min-row-height="0.459cm"/>
    </style:style>
    <style:style style:name="表格12.C12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2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130" style:family="table-row">
      <style:table-row-properties style:min-row-height="1.023cm"/>
    </style:style>
    <style:style style:name="表格12.C13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3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3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3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3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3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133" style:family="table-row">
      <style:table-row-properties style:min-row-height="0.4cm"/>
    </style:style>
    <style:style style:name="表格12.C13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13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134" style:family="table-row">
      <style:table-row-properties style:min-row-height="0.653cm"/>
    </style:style>
    <style:style style:name="表格12.C134"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134"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13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3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3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3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3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3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3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3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3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3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4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4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141" style:family="table-row">
      <style:table-row-properties style:min-row-height="0.381cm"/>
    </style:style>
    <style:style style:name="表格12.C14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14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14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14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14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4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4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4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4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4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4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4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147" style:family="table-row">
      <style:table-row-properties style:min-row-height="1.164cm"/>
    </style:style>
    <style:style style:name="表格12.C14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4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4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4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149" style:family="table-row">
      <style:table-row-properties style:min-row-height="0.109cm"/>
    </style:style>
    <style:style style:name="表格12.C14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14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15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15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15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5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5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5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5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5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5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5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5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15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156" style:family="table-row">
      <style:table-row-properties style:min-row-height="1.18cm"/>
    </style:style>
    <style:style style:name="表格12.C15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5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5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5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5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15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 style:family="table">
      <style:table-properties style:width="17.002cm" fo:margin-left="0.191cm" table:align="left"/>
    </style:style>
    <style:style style:name="表格13.A" style:family="table-column">
      <style:table-column-properties style:column-width="2.505cm"/>
    </style:style>
    <style:style style:name="表格13.B" style:family="table-column">
      <style:table-column-properties style:column-width="3cm"/>
    </style:style>
    <style:style style:name="表格13.C" style:family="table-column">
      <style:table-column-properties style:column-width="2.494cm"/>
    </style:style>
    <style:style style:name="表格13.D" style:family="table-column">
      <style:table-column-properties style:column-width="0.079cm"/>
    </style:style>
    <style:style style:name="表格13.E" style:family="table-column">
      <style:table-column-properties style:column-width="8.924cm"/>
    </style:style>
    <style:style style:name="表格13.A1" style:family="table-cell">
      <style:table-cell-properties fo:padding-left="0.191cm" fo:padding-right="0.191cm" fo:padding-top="0cm" fo:padding-bottom="0cm" fo:border="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035cm" style:use-optimal-row-height="false"/>
    </style:style>
    <style:style style:name="表格13.C2" style:family="table-cell">
      <style:table-cell-properties fo:padding-left="0.191cm" fo:padding-right="0.191cm" fo:padding-top="0cm" fo:padding-bottom="0cm" fo:border-left="0.5pt solid #000000" fo:border-right="none" fo:border-top="0.5pt solid #000000" fo:border-bottom="none" style:writing-mode="lr-tb"/>
    </style:style>
    <style:style style:name="表格13.E2"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3" style:family="table-cell">
      <style:table-cell-properties fo:padding-left="0.191cm" fo:padding-right="0.191cm" fo:padding-top="0cm" fo:padding-bottom="0cm" fo:border-left="0.5pt solid #000000" fo:border-right="none" fo:border-top="none" fo:border-bottom="none" style:writing-mode="lr-tb"/>
    </style:style>
    <style:style style:name="表格13.E3" style:family="table-cell">
      <style:table-cell-properties fo:padding-left="0.191cm" fo:padding-right="0.191cm" fo:padding-top="0cm" fo:padding-bottom="0cm" fo:border-left="none" fo:border-right="0.5pt solid #000000" fo:border-top="none" fo:border-bottom="none" style:writing-mode="lr-tb"/>
    </style:style>
    <style:style style:name="表格13.C4" style:family="table-cell">
      <style:table-cell-properties fo:padding-left="0.191cm" fo:padding-right="0.191cm" fo:padding-top="0cm" fo:padding-bottom="0cm" fo:border-left="0.5pt solid #000000" fo:border-right="none" fo:border-top="none" fo:border-bottom="0.5pt solid #000000" style:writing-mode="lr-tb"/>
    </style:style>
    <style:style style:name="表格13.E4"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5" style:family="table-cell">
      <style:table-cell-properties fo:padding-left="0.191cm" fo:padding-right="0.191cm" fo:padding-top="0cm" fo:padding-bottom="0cm" fo:border-left="0.5pt solid #000000" fo:border-right="none" fo:border-top="0.5pt solid #000000" fo:border-bottom="none" style:writing-mode="lr-tb"/>
    </style:style>
    <style:style style:name="表格13.E5"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6" style:family="table-cell">
      <style:table-cell-properties fo:padding-left="0.191cm" fo:padding-right="0.191cm" fo:padding-top="0cm" fo:padding-bottom="0cm" fo:border-left="0.5pt solid #000000" fo:border-right="none" fo:border-top="none" fo:border-bottom="none" style:writing-mode="lr-tb"/>
    </style:style>
    <style:style style:name="表格13.E6" style:family="table-cell">
      <style:table-cell-properties fo:padding-left="0.191cm" fo:padding-right="0.191cm" fo:padding-top="0cm" fo:padding-bottom="0cm" fo:border-left="none" fo:border-right="0.5pt solid #000000" fo:border-top="none" fo:border-bottom="none" style:writing-mode="lr-tb"/>
    </style:style>
    <style:style style:name="表格13.C7" style:family="table-cell">
      <style:table-cell-properties fo:padding-left="0.191cm" fo:padding-right="0.191cm" fo:padding-top="0cm" fo:padding-bottom="0cm" fo:border-left="0.5pt solid #000000" fo:border-right="none" fo:border-top="none" fo:border-bottom="0.5pt solid #000000" style:writing-mode="lr-tb"/>
    </style:style>
    <style:style style:name="表格13.E7"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8" style:family="table-cell">
      <style:table-cell-properties fo:padding-left="0.191cm" fo:padding-right="0.191cm" fo:padding-top="0cm" fo:padding-bottom="0cm" fo:border-left="0.5pt solid #000000" fo:border-right="none" fo:border-top="0.5pt solid #000000" fo:border-bottom="none" style:writing-mode="lr-tb"/>
    </style:style>
    <style:style style:name="表格13.E8"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9" style:family="table-cell">
      <style:table-cell-properties fo:padding-left="0.191cm" fo:padding-right="0.191cm" fo:padding-top="0cm" fo:padding-bottom="0cm" fo:border-left="0.5pt solid #000000" fo:border-right="none" fo:border-top="none" fo:border-bottom="none" style:writing-mode="lr-tb"/>
    </style:style>
    <style:style style:name="表格13.E9" style:family="table-cell">
      <style:table-cell-properties fo:padding-left="0.191cm" fo:padding-right="0.191cm" fo:padding-top="0cm" fo:padding-bottom="0cm" fo:border-left="none" fo:border-right="0.5pt solid #000000" fo:border-top="none" fo:border-bottom="none" style:writing-mode="lr-tb"/>
    </style:style>
    <style:style style:name="表格13.C10" style:family="table-cell">
      <style:table-cell-properties fo:padding-left="0.191cm" fo:padding-right="0.191cm" fo:padding-top="0cm" fo:padding-bottom="0cm" fo:border-left="0.5pt solid #000000" fo:border-right="none" fo:border-top="none" fo:border-bottom="0.5pt solid #000000" style:writing-mode="lr-tb"/>
    </style:style>
    <style:style style:name="表格13.E10"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11" style:family="table-cell">
      <style:table-cell-properties fo:padding-left="0.191cm" fo:padding-right="0.191cm" fo:padding-top="0cm" fo:padding-bottom="0cm" fo:border-left="0.5pt solid #000000" fo:border-right="none" fo:border-top="0.5pt solid #000000" fo:border-bottom="none" style:writing-mode="lr-tb"/>
    </style:style>
    <style:style style:name="表格13.E11"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12" style:family="table-cell">
      <style:table-cell-properties fo:padding-left="0.191cm" fo:padding-right="0.191cm" fo:padding-top="0cm" fo:padding-bottom="0cm" fo:border-left="0.5pt solid #000000" fo:border-right="none" fo:border-top="none" fo:border-bottom="none" style:writing-mode="lr-tb"/>
    </style:style>
    <style:style style:name="表格13.E12" style:family="table-cell">
      <style:table-cell-properties fo:padding-left="0.191cm" fo:padding-right="0.191cm" fo:padding-top="0cm" fo:padding-bottom="0cm" fo:border-left="none" fo:border-right="0.5pt solid #000000" fo:border-top="none" fo:border-bottom="none" style:writing-mode="lr-tb"/>
    </style:style>
    <style:style style:name="表格13.C13" style:family="table-cell">
      <style:table-cell-properties fo:padding-left="0.191cm" fo:padding-right="0.191cm" fo:padding-top="0cm" fo:padding-bottom="0cm" fo:border-left="0.5pt solid #000000" fo:border-right="none" fo:border-top="none" fo:border-bottom="0.5pt solid #000000" style:writing-mode="lr-tb"/>
    </style:style>
    <style:style style:name="表格13.E13"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14" style:family="table-cell">
      <style:table-cell-properties fo:padding-left="0.191cm" fo:padding-right="0.191cm" fo:padding-top="0cm" fo:padding-bottom="0cm" fo:border-left="0.5pt solid #000000" fo:border-right="none" fo:border-top="0.5pt solid #000000" fo:border-bottom="none" style:writing-mode="lr-tb"/>
    </style:style>
    <style:style style:name="表格13.E14"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15" style:family="table-cell">
      <style:table-cell-properties fo:padding-left="0.191cm" fo:padding-right="0.191cm" fo:padding-top="0cm" fo:padding-bottom="0cm" fo:border-left="0.5pt solid #000000" fo:border-right="none" fo:border-top="none" fo:border-bottom="none" style:writing-mode="lr-tb"/>
    </style:style>
    <style:style style:name="表格13.E15" style:family="table-cell">
      <style:table-cell-properties fo:padding-left="0.191cm" fo:padding-right="0.191cm" fo:padding-top="0cm" fo:padding-bottom="0cm" fo:border-left="none" fo:border-right="0.5pt solid #000000" fo:border-top="none" fo:border-bottom="none" style:writing-mode="lr-tb"/>
    </style:style>
    <style:style style:name="表格13.C16" style:family="table-cell">
      <style:table-cell-properties fo:padding-left="0.191cm" fo:padding-right="0.191cm" fo:padding-top="0cm" fo:padding-bottom="0cm" fo:border-left="0.5pt solid #000000" fo:border-right="none" fo:border-top="none" fo:border-bottom="0.5pt solid #000000" style:writing-mode="lr-tb"/>
    </style:style>
    <style:style style:name="表格13.E16"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17" style:family="table-cell">
      <style:table-cell-properties fo:padding-left="0.191cm" fo:padding-right="0.191cm" fo:padding-top="0cm" fo:padding-bottom="0cm" fo:border-left="0.5pt solid #000000" fo:border-right="none" fo:border-top="0.5pt solid #000000" fo:border-bottom="none" style:writing-mode="lr-tb"/>
    </style:style>
    <style:style style:name="表格13.E17"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18" style:family="table-cell">
      <style:table-cell-properties fo:padding-left="0.191cm" fo:padding-right="0.191cm" fo:padding-top="0cm" fo:padding-bottom="0cm" fo:border-left="0.5pt solid #000000" fo:border-right="none" fo:border-top="none" fo:border-bottom="none" style:writing-mode="lr-tb"/>
    </style:style>
    <style:style style:name="表格13.E18" style:family="table-cell">
      <style:table-cell-properties fo:padding-left="0.191cm" fo:padding-right="0.191cm" fo:padding-top="0cm" fo:padding-bottom="0cm" fo:border-left="none" fo:border-right="0.5pt solid #000000" fo:border-top="none" fo:border-bottom="none" style:writing-mode="lr-tb"/>
    </style:style>
    <style:style style:name="表格13.C19" style:family="table-cell">
      <style:table-cell-properties fo:padding-left="0.191cm" fo:padding-right="0.191cm" fo:padding-top="0cm" fo:padding-bottom="0cm" fo:border-left="0.5pt solid #000000" fo:border-right="none" fo:border-top="none" fo:border-bottom="none" style:writing-mode="lr-tb"/>
    </style:style>
    <style:style style:name="表格13.E19" style:family="table-cell">
      <style:table-cell-properties fo:padding-left="0.191cm" fo:padding-right="0.191cm" fo:padding-top="0cm" fo:padding-bottom="0cm" fo:border-left="none" fo:border-right="0.5pt solid #000000" fo:border-top="none" fo:border-bottom="none" style:writing-mode="lr-tb"/>
    </style:style>
    <style:style style:name="表格13.C20" style:family="table-cell">
      <style:table-cell-properties fo:padding-left="0.191cm" fo:padding-right="0.191cm" fo:padding-top="0cm" fo:padding-bottom="0cm" fo:border-left="0.5pt solid #000000" fo:border-right="none" fo:border-top="none" fo:border-bottom="none" style:writing-mode="lr-tb"/>
    </style:style>
    <style:style style:name="表格13.E20" style:family="table-cell">
      <style:table-cell-properties fo:padding-left="0.191cm" fo:padding-right="0.191cm" fo:padding-top="0cm" fo:padding-bottom="0cm" fo:border-left="none" fo:border-right="0.5pt solid #000000" fo:border-top="none" fo:border-bottom="none" style:writing-mode="lr-tb"/>
    </style:style>
    <style:style style:name="表格13.C21" style:family="table-cell">
      <style:table-cell-properties fo:padding-left="0.191cm" fo:padding-right="0.191cm" fo:padding-top="0cm" fo:padding-bottom="0cm" fo:border-left="0.5pt solid #000000" fo:border-right="none" fo:border-top="none" fo:border-bottom="0.5pt solid #000000" style:writing-mode="lr-tb"/>
    </style:style>
    <style:style style:name="表格13.E21"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22" style:family="table-cell">
      <style:table-cell-properties fo:padding-left="0.191cm" fo:padding-right="0.191cm" fo:padding-top="0cm" fo:padding-bottom="0cm" fo:border-left="0.5pt solid #000000" fo:border-right="none" fo:border-top="0.5pt solid #000000" fo:border-bottom="none" style:writing-mode="lr-tb"/>
    </style:style>
    <style:style style:name="表格13.D22"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23" style:family="table-cell">
      <style:table-cell-properties fo:padding-left="0.191cm" fo:padding-right="0.191cm" fo:padding-top="0cm" fo:padding-bottom="0cm" fo:border-left="0.5pt solid #000000" fo:border-right="none" fo:border-top="none" fo:border-bottom="none" style:writing-mode="lr-tb"/>
    </style:style>
    <style:style style:name="表格13.D23" style:family="table-cell">
      <style:table-cell-properties fo:padding-left="0.191cm" fo:padding-right="0.191cm" fo:padding-top="0cm" fo:padding-bottom="0cm" fo:border-left="none" fo:border-right="0.5pt solid #000000" fo:border-top="none" fo:border-bottom="none" style:writing-mode="lr-tb"/>
    </style:style>
    <style:style style:name="表格13.C24" style:family="table-cell">
      <style:table-cell-properties fo:padding-left="0.191cm" fo:padding-right="0.191cm" fo:padding-top="0cm" fo:padding-bottom="0cm" fo:border-left="0.5pt solid #000000" fo:border-right="none" fo:border-top="none" fo:border-bottom="none" style:writing-mode="lr-tb"/>
    </style:style>
    <style:style style:name="表格13.D24" style:family="table-cell">
      <style:table-cell-properties fo:padding-left="0.191cm" fo:padding-right="0.191cm" fo:padding-top="0cm" fo:padding-bottom="0cm" fo:border-left="none" fo:border-right="0.5pt solid #000000" fo:border-top="none" fo:border-bottom="none" style:writing-mode="lr-tb"/>
    </style:style>
    <style:style style:name="表格13.C25" style:family="table-cell">
      <style:table-cell-properties fo:padding-left="0.191cm" fo:padding-right="0.191cm" fo:padding-top="0cm" fo:padding-bottom="0cm" fo:border-left="0.5pt solid #000000" fo:border-right="none" fo:border-top="none" fo:border-bottom="none" style:writing-mode="lr-tb"/>
    </style:style>
    <style:style style:name="表格13.D25" style:family="table-cell">
      <style:table-cell-properties fo:padding-left="0.191cm" fo:padding-right="0.191cm" fo:padding-top="0cm" fo:padding-bottom="0cm" fo:border-left="none" fo:border-right="0.5pt solid #000000" fo:border-top="none" fo:border-bottom="none" style:writing-mode="lr-tb"/>
    </style:style>
    <style:style style:name="表格13.C26" style:family="table-cell">
      <style:table-cell-properties fo:padding-left="0.191cm" fo:padding-right="0.191cm" fo:padding-top="0cm" fo:padding-bottom="0cm" fo:border-left="0.5pt solid #000000" fo:border-right="none" fo:border-top="none" fo:border-bottom="0.5pt solid #000000" style:writing-mode="lr-tb"/>
    </style:style>
    <style:style style:name="表格13.D26"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27" style:family="table-cell">
      <style:table-cell-properties fo:padding-left="0.191cm" fo:padding-right="0.191cm" fo:padding-top="0cm" fo:padding-bottom="0cm" fo:border-left="0.5pt solid #000000" fo:border-right="none" fo:border-top="0.5pt solid #000000" fo:border-bottom="none" style:writing-mode="lr-tb"/>
    </style:style>
    <style:style style:name="表格13.D27"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28" style:family="table-cell">
      <style:table-cell-properties fo:padding-left="0.191cm" fo:padding-right="0.191cm" fo:padding-top="0cm" fo:padding-bottom="0cm" fo:border-left="0.5pt solid #000000" fo:border-right="none" fo:border-top="none" fo:border-bottom="none" style:writing-mode="lr-tb"/>
    </style:style>
    <style:style style:name="表格13.D28" style:family="table-cell">
      <style:table-cell-properties fo:padding-left="0.191cm" fo:padding-right="0.191cm" fo:padding-top="0cm" fo:padding-bottom="0cm" fo:border-left="none" fo:border-right="0.5pt solid #000000" fo:border-top="none" fo:border-bottom="none" style:writing-mode="lr-tb"/>
    </style:style>
    <style:style style:name="表格13.C29" style:family="table-cell">
      <style:table-cell-properties fo:padding-left="0.191cm" fo:padding-right="0.191cm" fo:padding-top="0cm" fo:padding-bottom="0cm" fo:border-left="0.5pt solid #000000" fo:border-right="none" fo:border-top="none" fo:border-bottom="none" style:writing-mode="lr-tb"/>
    </style:style>
    <style:style style:name="表格13.D29" style:family="table-cell">
      <style:table-cell-properties fo:padding-left="0.191cm" fo:padding-right="0.191cm" fo:padding-top="0cm" fo:padding-bottom="0cm" fo:border-left="none" fo:border-right="0.5pt solid #000000" fo:border-top="none" fo:border-bottom="none" style:writing-mode="lr-tb"/>
    </style:style>
    <style:style style:name="表格13.C30" style:family="table-cell">
      <style:table-cell-properties fo:padding-left="0.191cm" fo:padding-right="0.191cm" fo:padding-top="0cm" fo:padding-bottom="0cm" fo:border-left="0.5pt solid #000000" fo:border-right="none" fo:border-top="none" fo:border-bottom="none" style:writing-mode="lr-tb"/>
    </style:style>
    <style:style style:name="表格13.D30" style:family="table-cell">
      <style:table-cell-properties fo:padding-left="0.191cm" fo:padding-right="0.191cm" fo:padding-top="0cm" fo:padding-bottom="0cm" fo:border-left="none" fo:border-right="0.5pt solid #000000" fo:border-top="none" fo:border-bottom="none" style:writing-mode="lr-tb"/>
    </style:style>
    <style:style style:name="表格13.C31" style:family="table-cell">
      <style:table-cell-properties fo:padding-left="0.191cm" fo:padding-right="0.191cm" fo:padding-top="0cm" fo:padding-bottom="0cm" fo:border-left="0.5pt solid #000000" fo:border-right="none" fo:border-top="none" fo:border-bottom="0.5pt solid #000000" style:writing-mode="lr-tb"/>
    </style:style>
    <style:style style:name="表格13.D31"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32" style:family="table-cell">
      <style:table-cell-properties fo:padding-left="0.191cm" fo:padding-right="0.191cm" fo:padding-top="0cm" fo:padding-bottom="0cm" fo:border-left="0.5pt solid #000000" fo:border-right="none" fo:border-top="0.5pt solid #000000" fo:border-bottom="none" style:writing-mode="lr-tb"/>
    </style:style>
    <style:style style:name="表格13.D32"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33" style:family="table-cell">
      <style:table-cell-properties fo:padding-left="0.191cm" fo:padding-right="0.191cm" fo:padding-top="0cm" fo:padding-bottom="0cm" fo:border-left="0.5pt solid #000000" fo:border-right="none" fo:border-top="none" fo:border-bottom="none" style:writing-mode="lr-tb"/>
    </style:style>
    <style:style style:name="表格13.D33" style:family="table-cell">
      <style:table-cell-properties fo:padding-left="0.191cm" fo:padding-right="0.191cm" fo:padding-top="0cm" fo:padding-bottom="0cm" fo:border-left="none" fo:border-right="0.5pt solid #000000" fo:border-top="none" fo:border-bottom="none" style:writing-mode="lr-tb"/>
    </style:style>
    <style:style style:name="表格13.C34" style:family="table-cell">
      <style:table-cell-properties fo:padding-left="0.191cm" fo:padding-right="0.191cm" fo:padding-top="0cm" fo:padding-bottom="0cm" fo:border-left="0.5pt solid #000000" fo:border-right="none" fo:border-top="none" fo:border-bottom="none" style:writing-mode="lr-tb"/>
    </style:style>
    <style:style style:name="表格13.D34" style:family="table-cell">
      <style:table-cell-properties fo:padding-left="0.191cm" fo:padding-right="0.191cm" fo:padding-top="0cm" fo:padding-bottom="0cm" fo:border-left="none" fo:border-right="0.5pt solid #000000" fo:border-top="none" fo:border-bottom="none" style:writing-mode="lr-tb"/>
    </style:style>
    <style:style style:name="表格13.C35" style:family="table-cell">
      <style:table-cell-properties fo:padding-left="0.191cm" fo:padding-right="0.191cm" fo:padding-top="0cm" fo:padding-bottom="0cm" fo:border-left="0.5pt solid #000000" fo:border-right="none" fo:border-top="none" fo:border-bottom="none" style:writing-mode="lr-tb"/>
    </style:style>
    <style:style style:name="表格13.D35" style:family="table-cell">
      <style:table-cell-properties fo:padding-left="0.191cm" fo:padding-right="0.191cm" fo:padding-top="0cm" fo:padding-bottom="0cm" fo:border-left="none" fo:border-right="0.5pt solid #000000" fo:border-top="none" fo:border-bottom="none" style:writing-mode="lr-tb"/>
    </style:style>
    <style:style style:name="表格13.C36" style:family="table-cell">
      <style:table-cell-properties fo:padding-left="0.191cm" fo:padding-right="0.191cm" fo:padding-top="0cm" fo:padding-bottom="0cm" fo:border-left="0.5pt solid #000000" fo:border-right="none" fo:border-top="none" fo:border-bottom="0.5pt solid #000000" style:writing-mode="lr-tb"/>
    </style:style>
    <style:style style:name="表格13.D36"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37" style:family="table-cell">
      <style:table-cell-properties fo:padding-left="0.191cm" fo:padding-right="0.191cm" fo:padding-top="0cm" fo:padding-bottom="0cm" fo:border-left="0.5pt solid #000000" fo:border-right="none" fo:border-top="0.5pt solid #000000" fo:border-bottom="none" style:writing-mode="lr-tb"/>
    </style:style>
    <style:style style:name="表格13.D37"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38" style:family="table-cell">
      <style:table-cell-properties fo:padding-left="0.191cm" fo:padding-right="0.191cm" fo:padding-top="0cm" fo:padding-bottom="0cm" fo:border-left="0.5pt solid #000000" fo:border-right="none" fo:border-top="none" fo:border-bottom="none" style:writing-mode="lr-tb"/>
    </style:style>
    <style:style style:name="表格13.D38" style:family="table-cell">
      <style:table-cell-properties fo:padding-left="0.191cm" fo:padding-right="0.191cm" fo:padding-top="0cm" fo:padding-bottom="0cm" fo:border-left="none" fo:border-right="0.5pt solid #000000" fo:border-top="none" fo:border-bottom="none" style:writing-mode="lr-tb"/>
    </style:style>
    <style:style style:name="表格13.C39" style:family="table-cell">
      <style:table-cell-properties fo:padding-left="0.191cm" fo:padding-right="0.191cm" fo:padding-top="0cm" fo:padding-bottom="0cm" fo:border-left="0.5pt solid #000000" fo:border-right="none" fo:border-top="none" fo:border-bottom="none" style:writing-mode="lr-tb"/>
    </style:style>
    <style:style style:name="表格13.D39" style:family="table-cell">
      <style:table-cell-properties fo:padding-left="0.191cm" fo:padding-right="0.191cm" fo:padding-top="0cm" fo:padding-bottom="0cm" fo:border-left="none" fo:border-right="0.5pt solid #000000" fo:border-top="none" fo:border-bottom="none" style:writing-mode="lr-tb"/>
    </style:style>
    <style:style style:name="表格13.C40" style:family="table-cell">
      <style:table-cell-properties fo:padding-left="0.191cm" fo:padding-right="0.191cm" fo:padding-top="0cm" fo:padding-bottom="0cm" fo:border-left="0.5pt solid #000000" fo:border-right="none" fo:border-top="none" fo:border-bottom="none" style:writing-mode="lr-tb"/>
    </style:style>
    <style:style style:name="表格13.D40" style:family="table-cell">
      <style:table-cell-properties fo:padding-left="0.191cm" fo:padding-right="0.191cm" fo:padding-top="0cm" fo:padding-bottom="0cm" fo:border-left="none" fo:border-right="0.5pt solid #000000" fo:border-top="none" fo:border-bottom="none" style:writing-mode="lr-tb"/>
    </style:style>
    <style:style style:name="表格13.C41" style:family="table-cell">
      <style:table-cell-properties fo:padding-left="0.191cm" fo:padding-right="0.191cm" fo:padding-top="0cm" fo:padding-bottom="0cm" fo:border-left="0.5pt solid #000000" fo:border-right="none" fo:border-top="none" fo:border-bottom="0.5pt solid #000000" style:writing-mode="lr-tb"/>
    </style:style>
    <style:style style:name="表格13.D41"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42" style:family="table-cell">
      <style:table-cell-properties fo:padding-left="0.191cm" fo:padding-right="0.191cm" fo:padding-top="0cm" fo:padding-bottom="0cm" fo:border-left="0.5pt solid #000000" fo:border-right="none" fo:border-top="0.5pt solid #000000" fo:border-bottom="none" style:writing-mode="lr-tb"/>
    </style:style>
    <style:style style:name="表格13.D42"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43" style:family="table-cell">
      <style:table-cell-properties fo:padding-left="0.191cm" fo:padding-right="0.191cm" fo:padding-top="0cm" fo:padding-bottom="0cm" fo:border-left="0.5pt solid #000000" fo:border-right="none" fo:border-top="none" fo:border-bottom="none" style:writing-mode="lr-tb"/>
    </style:style>
    <style:style style:name="表格13.D43" style:family="table-cell">
      <style:table-cell-properties fo:padding-left="0.191cm" fo:padding-right="0.191cm" fo:padding-top="0cm" fo:padding-bottom="0cm" fo:border-left="none" fo:border-right="0.5pt solid #000000" fo:border-top="none" fo:border-bottom="none" style:writing-mode="lr-tb"/>
    </style:style>
    <style:style style:name="表格13.C44" style:family="table-cell">
      <style:table-cell-properties fo:padding-left="0.191cm" fo:padding-right="0.191cm" fo:padding-top="0cm" fo:padding-bottom="0cm" fo:border-left="0.5pt solid #000000" fo:border-right="none" fo:border-top="none" fo:border-bottom="0.5pt solid #000000" style:writing-mode="lr-tb"/>
    </style:style>
    <style:style style:name="表格13.D44"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45" style:family="table-cell">
      <style:table-cell-properties fo:padding-left="0.191cm" fo:padding-right="0.191cm" fo:padding-top="0cm" fo:padding-bottom="0cm" fo:border-left="0.5pt solid #000000" fo:border-right="none" fo:border-top="0.5pt solid #000000" fo:border-bottom="none" style:writing-mode="lr-tb"/>
    </style:style>
    <style:style style:name="表格13.D45"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46" style:family="table-cell">
      <style:table-cell-properties fo:padding-left="0.191cm" fo:padding-right="0.191cm" fo:padding-top="0cm" fo:padding-bottom="0cm" fo:border-left="0.5pt solid #000000" fo:border-right="none" fo:border-top="none" fo:border-bottom="none" style:writing-mode="lr-tb"/>
    </style:style>
    <style:style style:name="表格13.D46" style:family="table-cell">
      <style:table-cell-properties fo:padding-left="0.191cm" fo:padding-right="0.191cm" fo:padding-top="0cm" fo:padding-bottom="0cm" fo:border-left="none" fo:border-right="0.5pt solid #000000" fo:border-top="none" fo:border-bottom="none" style:writing-mode="lr-tb"/>
    </style:style>
    <style:style style:name="表格13.C47" style:family="table-cell">
      <style:table-cell-properties fo:padding-left="0.191cm" fo:padding-right="0.191cm" fo:padding-top="0cm" fo:padding-bottom="0cm" fo:border-left="0.5pt solid #000000" fo:border-right="none" fo:border-top="none" fo:border-bottom="0.5pt solid #000000" style:writing-mode="lr-tb"/>
    </style:style>
    <style:style style:name="表格13.D47"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48" style:family="table-cell">
      <style:table-cell-properties fo:padding-left="0.191cm" fo:padding-right="0.191cm" fo:padding-top="0cm" fo:padding-bottom="0cm" fo:border-left="0.5pt solid #000000" fo:border-right="none" fo:border-top="0.5pt solid #000000" fo:border-bottom="none" style:writing-mode="lr-tb"/>
    </style:style>
    <style:style style:name="表格13.D48"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49" style:family="table-cell">
      <style:table-cell-properties fo:padding-left="0.191cm" fo:padding-right="0.191cm" fo:padding-top="0cm" fo:padding-bottom="0cm" fo:border-left="0.5pt solid #000000" fo:border-right="none" fo:border-top="none" fo:border-bottom="none" style:writing-mode="lr-tb"/>
    </style:style>
    <style:style style:name="表格13.D49" style:family="table-cell">
      <style:table-cell-properties fo:padding-left="0.191cm" fo:padding-right="0.191cm" fo:padding-top="0cm" fo:padding-bottom="0cm" fo:border-left="none" fo:border-right="0.5pt solid #000000" fo:border-top="none" fo:border-bottom="none" style:writing-mode="lr-tb"/>
    </style:style>
    <style:style style:name="表格13.C50" style:family="table-cell">
      <style:table-cell-properties fo:padding-left="0.191cm" fo:padding-right="0.191cm" fo:padding-top="0cm" fo:padding-bottom="0cm" fo:border-left="0.5pt solid #000000" fo:border-right="none" fo:border-top="none" fo:border-bottom="0.5pt solid #000000" style:writing-mode="lr-tb"/>
    </style:style>
    <style:style style:name="表格13.D50"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51" style:family="table-cell">
      <style:table-cell-properties fo:padding-left="0.191cm" fo:padding-right="0.191cm" fo:padding-top="0cm" fo:padding-bottom="0cm" fo:border-left="0.5pt solid #000000" fo:border-right="none" fo:border-top="0.5pt solid #000000" fo:border-bottom="none" style:writing-mode="lr-tb"/>
    </style:style>
    <style:style style:name="表格13.D51"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52" style:family="table-cell">
      <style:table-cell-properties fo:padding-left="0.191cm" fo:padding-right="0.191cm" fo:padding-top="0cm" fo:padding-bottom="0cm" fo:border-left="0.5pt solid #000000" fo:border-right="none" fo:border-top="none" fo:border-bottom="none" style:writing-mode="lr-tb"/>
    </style:style>
    <style:style style:name="表格13.D52" style:family="table-cell">
      <style:table-cell-properties fo:padding-left="0.191cm" fo:padding-right="0.191cm" fo:padding-top="0cm" fo:padding-bottom="0cm" fo:border-left="none" fo:border-right="0.5pt solid #000000" fo:border-top="none" fo:border-bottom="none" style:writing-mode="lr-tb"/>
    </style:style>
    <style:style style:name="表格13.C53" style:family="table-cell">
      <style:table-cell-properties fo:padding-left="0.191cm" fo:padding-right="0.191cm" fo:padding-top="0cm" fo:padding-bottom="0cm" fo:border-left="0.5pt solid #000000" fo:border-right="none" fo:border-top="none" fo:border-bottom="0.5pt solid #000000" style:writing-mode="lr-tb"/>
    </style:style>
    <style:style style:name="表格13.D53"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54" style:family="table-cell">
      <style:table-cell-properties fo:padding-left="0.191cm" fo:padding-right="0.191cm" fo:padding-top="0cm" fo:padding-bottom="0cm" fo:border-left="0.5pt solid #000000" fo:border-right="none" fo:border-top="0.5pt solid #000000" fo:border-bottom="none" style:writing-mode="lr-tb"/>
    </style:style>
    <style:style style:name="表格13.D54"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55" style:family="table-cell">
      <style:table-cell-properties fo:padding-left="0.191cm" fo:padding-right="0.191cm" fo:padding-top="0cm" fo:padding-bottom="0cm" fo:border-left="0.5pt solid #000000" fo:border-right="none" fo:border-top="none" fo:border-bottom="none" style:writing-mode="lr-tb"/>
    </style:style>
    <style:style style:name="表格13.D55" style:family="table-cell">
      <style:table-cell-properties fo:padding-left="0.191cm" fo:padding-right="0.191cm" fo:padding-top="0cm" fo:padding-bottom="0cm" fo:border-left="none" fo:border-right="0.5pt solid #000000" fo:border-top="none" fo:border-bottom="none" style:writing-mode="lr-tb"/>
    </style:style>
    <style:style style:name="表格13.C56" style:family="table-cell">
      <style:table-cell-properties fo:padding-left="0.191cm" fo:padding-right="0.191cm" fo:padding-top="0cm" fo:padding-bottom="0cm" fo:border-left="0.5pt solid #000000" fo:border-right="none" fo:border-top="none" fo:border-bottom="0.5pt solid #000000" style:writing-mode="lr-tb"/>
    </style:style>
    <style:style style:name="表格13.D56" style:family="table-cell">
      <style:table-cell-properties fo:padding-left="0.191cm" fo:padding-right="0.191cm" fo:padding-top="0cm" fo:padding-bottom="0cm" fo:border-left="none" fo:border-right="0.5pt solid #000000" fo:border-top="none" fo:border-bottom="0.5pt solid #000000" style:writing-mode="lr-tb"/>
    </style:style>
    <style:style style:name="表格14" style:family="table">
      <style:table-properties style:width="17.002cm" fo:margin-left="0.191cm" table:align="left"/>
    </style:style>
    <style:style style:name="表格14.A" style:family="table-column">
      <style:table-column-properties style:column-width="2.501cm"/>
    </style:style>
    <style:style style:name="表格14.B" style:family="table-column">
      <style:table-column-properties style:column-width="2.999cm"/>
    </style:style>
    <style:style style:name="表格14.C" style:family="table-column">
      <style:table-column-properties style:column-width="2.752cm"/>
    </style:style>
    <style:style style:name="表格14.D" style:family="table-column">
      <style:table-column-properties style:column-width="8.751cm"/>
    </style:style>
    <style:style style:name="表格14.1" style:family="table-row">
      <style:table-row-properties style:min-row-height="0.035cm"/>
    </style:style>
    <style:style style:name="表格14.A1" style:family="table-cell">
      <style:table-cell-properties fo:padding-left="0.191cm" fo:padding-right="0.191cm" fo:padding-top="0cm" fo:padding-bottom="0cm" fo:border="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2"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3" style:family="table-cell">
      <style:table-cell-properties fo:padding-left="0.191cm" fo:padding-right="0.191cm" fo:padding-top="0cm" fo:padding-bottom="0cm" fo:border-left="0.5pt solid #000000" fo:border-right="none" fo:border-top="none" fo:border-bottom="none" style:writing-mode="lr-tb"/>
    </style:style>
    <style:style style:name="表格14.D3" style:family="table-cell">
      <style:table-cell-properties fo:padding-left="0.191cm" fo:padding-right="0.191cm" fo:padding-top="0cm" fo:padding-bottom="0cm" fo:border-left="none" fo:border-right="0.5pt solid #000000" fo:border-top="none" fo:border-bottom="none" style:writing-mode="lr-tb"/>
    </style:style>
    <style:style style:name="表格14.C4" style:family="table-cell">
      <style:table-cell-properties fo:padding-left="0.191cm" fo:padding-right="0.191cm" fo:padding-top="0cm" fo:padding-bottom="0cm" fo:border-left="0.5pt solid #000000" fo:border-right="none" fo:border-top="none" fo:border-bottom="none" style:writing-mode="lr-tb"/>
    </style:style>
    <style:style style:name="表格14.D4" style:family="table-cell">
      <style:table-cell-properties fo:padding-left="0.191cm" fo:padding-right="0.191cm" fo:padding-top="0cm" fo:padding-bottom="0cm" fo:border-left="none" fo:border-right="0.5pt solid #000000" fo:border-top="none" fo:border-bottom="none" style:writing-mode="lr-tb"/>
    </style:style>
    <style:style style:name="表格14.C5" style:family="table-cell">
      <style:table-cell-properties fo:padding-left="0.191cm" fo:padding-right="0.191cm" fo:padding-top="0cm" fo:padding-bottom="0cm" fo:border-left="0.5pt solid #000000" fo:border-right="none" fo:border-top="none" fo:border-bottom="none" style:writing-mode="lr-tb"/>
    </style:style>
    <style:style style:name="表格14.D5" style:family="table-cell">
      <style:table-cell-properties fo:padding-left="0.191cm" fo:padding-right="0.191cm" fo:padding-top="0cm" fo:padding-bottom="0cm" fo:border-left="none" fo:border-right="0.5pt solid #000000" fo:border-top="none" fo:border-bottom="none" style:writing-mode="lr-tb"/>
    </style:style>
    <style:style style:name="表格14.C6" style:family="table-cell">
      <style:table-cell-properties fo:padding-left="0.191cm" fo:padding-right="0.191cm" fo:padding-top="0cm" fo:padding-bottom="0cm" fo:border-left="0.5pt solid #000000" fo:border-right="none" fo:border-top="none" fo:border-bottom="none" style:writing-mode="lr-tb"/>
    </style:style>
    <style:style style:name="表格14.D6" style:family="table-cell">
      <style:table-cell-properties fo:padding-left="0.191cm" fo:padding-right="0.191cm" fo:padding-top="0cm" fo:padding-bottom="0cm" fo:border-left="none" fo:border-right="0.5pt solid #000000" fo:border-top="none" fo:border-bottom="none" style:writing-mode="lr-tb"/>
    </style:style>
    <style:style style:name="表格14.C7" style:family="table-cell">
      <style:table-cell-properties fo:padding-left="0.191cm" fo:padding-right="0.191cm" fo:padding-top="0cm" fo:padding-bottom="0cm" fo:border-left="0.5pt solid #000000" fo:border-right="none" fo:border-top="none" fo:border-bottom="none" style:writing-mode="lr-tb"/>
    </style:style>
    <style:style style:name="表格14.D7" style:family="table-cell">
      <style:table-cell-properties fo:padding-left="0.191cm" fo:padding-right="0.191cm" fo:padding-top="0cm" fo:padding-bottom="0cm" fo:border-left="none" fo:border-right="0.5pt solid #000000" fo:border-top="none" fo:border-bottom="none" style:writing-mode="lr-tb"/>
    </style:style>
    <style:style style:name="表格14.C8" style:family="table-cell">
      <style:table-cell-properties fo:padding-left="0.191cm" fo:padding-right="0.191cm" fo:padding-top="0cm" fo:padding-bottom="0cm" fo:border-left="0.5pt solid #000000" fo:border-right="none" fo:border-top="none" fo:border-bottom="none" style:writing-mode="lr-tb"/>
    </style:style>
    <style:style style:name="表格14.D8" style:family="table-cell">
      <style:table-cell-properties fo:padding-left="0.191cm" fo:padding-right="0.191cm" fo:padding-top="0cm" fo:padding-bottom="0cm" fo:border-left="none" fo:border-right="0.5pt solid #000000" fo:border-top="none" fo:border-bottom="none" style:writing-mode="lr-tb"/>
    </style:style>
    <style:style style:name="表格14.C9" style:family="table-cell">
      <style:table-cell-properties fo:padding-left="0.191cm" fo:padding-right="0.191cm" fo:padding-top="0cm" fo:padding-bottom="0cm" fo:border-left="0.5pt solid #000000" fo:border-right="none" fo:border-top="none" fo:border-bottom="none" style:writing-mode="lr-tb"/>
    </style:style>
    <style:style style:name="表格14.D9" style:family="table-cell">
      <style:table-cell-properties fo:padding-left="0.191cm" fo:padding-right="0.191cm" fo:padding-top="0cm" fo:padding-bottom="0cm" fo:border-left="none" fo:border-right="0.5pt solid #000000" fo:border-top="none" fo:border-bottom="none" style:writing-mode="lr-tb"/>
    </style:style>
    <style:style style:name="表格14.10" style:family="table-row">
      <style:table-row-properties style:min-row-height="0.635cm"/>
    </style:style>
    <style:style style:name="表格14.C10"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10"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11" style:family="table-cell">
      <style:table-cell-properties fo:padding-left="0.191cm" fo:padding-right="0.191cm" fo:padding-top="0cm" fo:padding-bottom="0cm" fo:border-left="0.5pt solid #000000" fo:border-right="none" fo:border-top="none" fo:border-bottom="none" style:writing-mode="lr-tb"/>
    </style:style>
    <style:style style:name="表格14.D11" style:family="table-cell">
      <style:table-cell-properties fo:padding-left="0.191cm" fo:padding-right="0.191cm" fo:padding-top="0cm" fo:padding-bottom="0cm" fo:border-left="none" fo:border-right="0.5pt solid #000000" fo:border-top="none" fo:border-bottom="none" style:writing-mode="lr-tb"/>
    </style:style>
    <style:style style:name="表格14.C12" style:family="table-cell">
      <style:table-cell-properties fo:padding-left="0.191cm" fo:padding-right="0.191cm" fo:padding-top="0cm" fo:padding-bottom="0cm" fo:border-left="0.5pt solid #000000" fo:border-right="none" fo:border-top="none" fo:border-bottom="none" style:writing-mode="lr-tb"/>
    </style:style>
    <style:style style:name="表格14.D12" style:family="table-cell">
      <style:table-cell-properties fo:padding-left="0.191cm" fo:padding-right="0.191cm" fo:padding-top="0cm" fo:padding-bottom="0cm" fo:border-left="none" fo:border-right="0.5pt solid #000000" fo:border-top="none" fo:border-bottom="none" style:writing-mode="lr-tb"/>
    </style:style>
    <style:style style:name="表格14.13" style:family="table-row">
      <style:table-row-properties style:min-row-height="0.67cm"/>
    </style:style>
    <style:style style:name="表格14.C13" style:family="table-cell">
      <style:table-cell-properties fo:padding-left="0.191cm" fo:padding-right="0.191cm" fo:padding-top="0cm" fo:padding-bottom="0cm" fo:border-left="0.5pt solid #000000" fo:border-right="none" fo:border-top="none" fo:border-bottom="none" style:writing-mode="lr-tb"/>
    </style:style>
    <style:style style:name="表格14.D13" style:family="table-cell">
      <style:table-cell-properties fo:padding-left="0.191cm" fo:padding-right="0.191cm" fo:padding-top="0cm" fo:padding-bottom="0cm" fo:border-left="none" fo:border-right="0.5pt solid #000000" fo:border-top="none" fo:border-bottom="none" style:writing-mode="lr-tb"/>
    </style:style>
    <style:style style:name="表格14.C14" style:family="table-cell">
      <style:table-cell-properties fo:padding-left="0.191cm" fo:padding-right="0.191cm" fo:padding-top="0cm" fo:padding-bottom="0cm" fo:border-left="0.5pt solid #000000" fo:border-right="none" fo:border-top="none" fo:border-bottom="none" style:writing-mode="lr-tb"/>
    </style:style>
    <style:style style:name="表格14.D14" style:family="table-cell">
      <style:table-cell-properties fo:padding-left="0.191cm" fo:padding-right="0.191cm" fo:padding-top="0cm" fo:padding-bottom="0cm" fo:border-left="none" fo:border-right="0.5pt solid #000000" fo:border-top="none" fo:border-bottom="none" style:writing-mode="lr-tb"/>
    </style:style>
    <style:style style:name="表格14.C15" style:family="table-cell">
      <style:table-cell-properties fo:padding-left="0.191cm" fo:padding-right="0.191cm" fo:padding-top="0cm" fo:padding-bottom="0cm" fo:border-left="0.5pt solid #000000" fo:border-right="none" fo:border-top="none" fo:border-bottom="none" style:writing-mode="lr-tb"/>
    </style:style>
    <style:style style:name="表格14.D15" style:family="table-cell">
      <style:table-cell-properties fo:padding-left="0.191cm" fo:padding-right="0.191cm" fo:padding-top="0cm" fo:padding-bottom="0cm" fo:border-left="none" fo:border-right="0.5pt solid #000000" fo:border-top="none" fo:border-bottom="none" style:writing-mode="lr-tb"/>
    </style:style>
    <style:style style:name="表格14.C16"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16"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17"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17"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18" style:family="table-cell">
      <style:table-cell-properties fo:padding-left="0.191cm" fo:padding-right="0.191cm" fo:padding-top="0cm" fo:padding-bottom="0cm" fo:border-left="0.5pt solid #000000" fo:border-right="none" fo:border-top="none" fo:border-bottom="none" style:writing-mode="lr-tb"/>
    </style:style>
    <style:style style:name="表格14.D18" style:family="table-cell">
      <style:table-cell-properties fo:padding-left="0.191cm" fo:padding-right="0.191cm" fo:padding-top="0cm" fo:padding-bottom="0cm" fo:border-left="none" fo:border-right="0.5pt solid #000000" fo:border-top="none" fo:border-bottom="none" style:writing-mode="lr-tb"/>
    </style:style>
    <style:style style:name="表格14.C19" style:family="table-cell">
      <style:table-cell-properties fo:padding-left="0.191cm" fo:padding-right="0.191cm" fo:padding-top="0cm" fo:padding-bottom="0cm" fo:border-left="0.5pt solid #000000" fo:border-right="none" fo:border-top="none" fo:border-bottom="none" style:writing-mode="lr-tb"/>
    </style:style>
    <style:style style:name="表格14.D19" style:family="table-cell">
      <style:table-cell-properties fo:padding-left="0.191cm" fo:padding-right="0.191cm" fo:padding-top="0cm" fo:padding-bottom="0cm" fo:border-left="none" fo:border-right="0.5pt solid #000000" fo:border-top="none" fo:border-bottom="none" style:writing-mode="lr-tb"/>
    </style:style>
    <style:style style:name="表格14.C20" style:family="table-cell">
      <style:table-cell-properties fo:padding-left="0.191cm" fo:padding-right="0.191cm" fo:padding-top="0cm" fo:padding-bottom="0cm" fo:border-left="0.5pt solid #000000" fo:border-right="none" fo:border-top="none" fo:border-bottom="none" style:writing-mode="lr-tb"/>
    </style:style>
    <style:style style:name="表格14.D20" style:family="table-cell">
      <style:table-cell-properties fo:padding-left="0.191cm" fo:padding-right="0.191cm" fo:padding-top="0cm" fo:padding-bottom="0cm" fo:border-left="none" fo:border-right="0.5pt solid #000000" fo:border-top="none" fo:border-bottom="none" style:writing-mode="lr-tb"/>
    </style:style>
    <style:style style:name="表格14.C21" style:family="table-cell">
      <style:table-cell-properties fo:padding-left="0.191cm" fo:padding-right="0.191cm" fo:padding-top="0cm" fo:padding-bottom="0cm" fo:border-left="0.5pt solid #000000" fo:border-right="none" fo:border-top="none" fo:border-bottom="none" style:writing-mode="lr-tb"/>
    </style:style>
    <style:style style:name="表格14.D21" style:family="table-cell">
      <style:table-cell-properties fo:padding-left="0.191cm" fo:padding-right="0.191cm" fo:padding-top="0cm" fo:padding-bottom="0cm" fo:border-left="none" fo:border-right="0.5pt solid #000000" fo:border-top="none" fo:border-bottom="none" style:writing-mode="lr-tb"/>
    </style:style>
    <style:style style:name="表格14.C22" style:family="table-cell">
      <style:table-cell-properties fo:padding-left="0.191cm" fo:padding-right="0.191cm" fo:padding-top="0cm" fo:padding-bottom="0cm" fo:border-left="0.5pt solid #000000" fo:border-right="none" fo:border-top="none" fo:border-bottom="none" style:writing-mode="lr-tb"/>
    </style:style>
    <style:style style:name="表格14.D22" style:family="table-cell">
      <style:table-cell-properties fo:padding-left="0.191cm" fo:padding-right="0.191cm" fo:padding-top="0cm" fo:padding-bottom="0cm" fo:border-left="none" fo:border-right="0.5pt solid #000000" fo:border-top="none" fo:border-bottom="none" style:writing-mode="lr-tb"/>
    </style:style>
    <style:style style:name="表格14.C23" style:family="table-cell">
      <style:table-cell-properties fo:padding-left="0.191cm" fo:padding-right="0.191cm" fo:padding-top="0cm" fo:padding-bottom="0cm" fo:border-left="0.5pt solid #000000" fo:border-right="none" fo:border-top="none" fo:border-bottom="none" style:writing-mode="lr-tb"/>
    </style:style>
    <style:style style:name="表格14.D23" style:family="table-cell">
      <style:table-cell-properties fo:padding-left="0.191cm" fo:padding-right="0.191cm" fo:padding-top="0cm" fo:padding-bottom="0cm" fo:border-left="none" fo:border-right="0.5pt solid #000000" fo:border-top="none" fo:border-bottom="none" style:writing-mode="lr-tb"/>
    </style:style>
    <style:style style:name="表格14.C24" style:family="table-cell">
      <style:table-cell-properties fo:padding-left="0.191cm" fo:padding-right="0.191cm" fo:padding-top="0cm" fo:padding-bottom="0cm" fo:border-left="0.5pt solid #000000" fo:border-right="none" fo:border-top="none" fo:border-bottom="none" style:writing-mode="lr-tb"/>
    </style:style>
    <style:style style:name="表格14.D24" style:family="table-cell">
      <style:table-cell-properties fo:padding-left="0.191cm" fo:padding-right="0.191cm" fo:padding-top="0cm" fo:padding-bottom="0cm" fo:border-left="none" fo:border-right="0.5pt solid #000000" fo:border-top="none" fo:border-bottom="none" style:writing-mode="lr-tb"/>
    </style:style>
    <style:style style:name="表格14.C25" style:family="table-cell">
      <style:table-cell-properties fo:padding-left="0.191cm" fo:padding-right="0.191cm" fo:padding-top="0cm" fo:padding-bottom="0cm" fo:border-left="0.5pt solid #000000" fo:border-right="none" fo:border-top="none" fo:border-bottom="none" style:writing-mode="lr-tb"/>
    </style:style>
    <style:style style:name="表格14.D25" style:family="table-cell">
      <style:table-cell-properties fo:padding-left="0.191cm" fo:padding-right="0.191cm" fo:padding-top="0cm" fo:padding-bottom="0cm" fo:border-left="none" fo:border-right="0.5pt solid #000000" fo:border-top="none" fo:border-bottom="none" style:writing-mode="lr-tb"/>
    </style:style>
    <style:style style:name="表格14.C26" style:family="table-cell">
      <style:table-cell-properties fo:padding-left="0.191cm" fo:padding-right="0.191cm" fo:padding-top="0cm" fo:padding-bottom="0cm" fo:border-left="0.5pt solid #000000" fo:border-right="none" fo:border-top="none" fo:border-bottom="none" style:writing-mode="lr-tb"/>
    </style:style>
    <style:style style:name="表格14.D26" style:family="table-cell">
      <style:table-cell-properties fo:padding-left="0.191cm" fo:padding-right="0.191cm" fo:padding-top="0cm" fo:padding-bottom="0cm" fo:border-left="none" fo:border-right="0.5pt solid #000000" fo:border-top="none" fo:border-bottom="none" style:writing-mode="lr-tb"/>
    </style:style>
    <style:style style:name="表格14.C27" style:family="table-cell">
      <style:table-cell-properties fo:padding-left="0.191cm" fo:padding-right="0.191cm" fo:padding-top="0cm" fo:padding-bottom="0cm" fo:border-left="0.5pt solid #000000" fo:border-right="none" fo:border-top="none" fo:border-bottom="none" style:writing-mode="lr-tb"/>
    </style:style>
    <style:style style:name="表格14.D27" style:family="table-cell">
      <style:table-cell-properties fo:padding-left="0.191cm" fo:padding-right="0.191cm" fo:padding-top="0cm" fo:padding-bottom="0cm" fo:border-left="none" fo:border-right="0.5pt solid #000000" fo:border-top="none" fo:border-bottom="none" style:writing-mode="lr-tb"/>
    </style:style>
    <style:style style:name="表格14.C28" style:family="table-cell">
      <style:table-cell-properties fo:padding-left="0.191cm" fo:padding-right="0.191cm" fo:padding-top="0cm" fo:padding-bottom="0cm" fo:border-left="0.5pt solid #000000" fo:border-right="none" fo:border-top="none" fo:border-bottom="none" style:writing-mode="lr-tb"/>
    </style:style>
    <style:style style:name="表格14.D28" style:family="table-cell">
      <style:table-cell-properties fo:padding-left="0.191cm" fo:padding-right="0.191cm" fo:padding-top="0cm" fo:padding-bottom="0cm" fo:border-left="none" fo:border-right="0.5pt solid #000000" fo:border-top="none" fo:border-bottom="none" style:writing-mode="lr-tb"/>
    </style:style>
    <style:style style:name="表格14.C29"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29"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30"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30"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31" style:family="table-cell">
      <style:table-cell-properties fo:padding-left="0.191cm" fo:padding-right="0.191cm" fo:padding-top="0cm" fo:padding-bottom="0cm" fo:border-left="0.5pt solid #000000" fo:border-right="none" fo:border-top="none" fo:border-bottom="none" style:writing-mode="lr-tb"/>
    </style:style>
    <style:style style:name="表格14.D31" style:family="table-cell">
      <style:table-cell-properties fo:padding-left="0.191cm" fo:padding-right="0.191cm" fo:padding-top="0cm" fo:padding-bottom="0cm" fo:border-left="none" fo:border-right="0.5pt solid #000000" fo:border-top="none" fo:border-bottom="none" style:writing-mode="lr-tb"/>
    </style:style>
    <style:style style:name="表格14.C32" style:family="table-cell">
      <style:table-cell-properties fo:padding-left="0.191cm" fo:padding-right="0.191cm" fo:padding-top="0cm" fo:padding-bottom="0cm" fo:border-left="0.5pt solid #000000" fo:border-right="none" fo:border-top="none" fo:border-bottom="none" style:writing-mode="lr-tb"/>
    </style:style>
    <style:style style:name="表格14.D32" style:family="table-cell">
      <style:table-cell-properties fo:padding-left="0.191cm" fo:padding-right="0.191cm" fo:padding-top="0cm" fo:padding-bottom="0cm" fo:border-left="none" fo:border-right="0.5pt solid #000000" fo:border-top="none" fo:border-bottom="none" style:writing-mode="lr-tb"/>
    </style:style>
    <style:style style:name="表格14.C33" style:family="table-cell">
      <style:table-cell-properties fo:padding-left="0.191cm" fo:padding-right="0.191cm" fo:padding-top="0cm" fo:padding-bottom="0cm" fo:border-left="0.5pt solid #000000" fo:border-right="none" fo:border-top="none" fo:border-bottom="none" style:writing-mode="lr-tb"/>
    </style:style>
    <style:style style:name="表格14.D33" style:family="table-cell">
      <style:table-cell-properties fo:padding-left="0.191cm" fo:padding-right="0.191cm" fo:padding-top="0cm" fo:padding-bottom="0cm" fo:border-left="none" fo:border-right="0.5pt solid #000000" fo:border-top="none" fo:border-bottom="none" style:writing-mode="lr-tb"/>
    </style:style>
    <style:style style:name="表格14.C34" style:family="table-cell">
      <style:table-cell-properties fo:padding-left="0.191cm" fo:padding-right="0.191cm" fo:padding-top="0cm" fo:padding-bottom="0cm" fo:border-left="0.5pt solid #000000" fo:border-right="none" fo:border-top="none" fo:border-bottom="none" style:writing-mode="lr-tb"/>
    </style:style>
    <style:style style:name="表格14.D34" style:family="table-cell">
      <style:table-cell-properties fo:padding-left="0.191cm" fo:padding-right="0.191cm" fo:padding-top="0cm" fo:padding-bottom="0cm" fo:border-left="none" fo:border-right="0.5pt solid #000000" fo:border-top="none" fo:border-bottom="none" style:writing-mode="lr-tb"/>
    </style:style>
    <style:style style:name="表格14.C35" style:family="table-cell">
      <style:table-cell-properties fo:padding-left="0.191cm" fo:padding-right="0.191cm" fo:padding-top="0cm" fo:padding-bottom="0cm" fo:border-left="0.5pt solid #000000" fo:border-right="none" fo:border-top="none" fo:border-bottom="none" style:writing-mode="lr-tb"/>
    </style:style>
    <style:style style:name="表格14.D35" style:family="table-cell">
      <style:table-cell-properties fo:padding-left="0.191cm" fo:padding-right="0.191cm" fo:padding-top="0cm" fo:padding-bottom="0cm" fo:border-left="none" fo:border-right="0.5pt solid #000000" fo:border-top="none" fo:border-bottom="none" style:writing-mode="lr-tb"/>
    </style:style>
    <style:style style:name="表格14.C36" style:family="table-cell">
      <style:table-cell-properties fo:padding-left="0.191cm" fo:padding-right="0.191cm" fo:padding-top="0cm" fo:padding-bottom="0cm" fo:border-left="0.5pt solid #000000" fo:border-right="none" fo:border-top="none" fo:border-bottom="none" style:writing-mode="lr-tb"/>
    </style:style>
    <style:style style:name="表格14.D36" style:family="table-cell">
      <style:table-cell-properties fo:padding-left="0.191cm" fo:padding-right="0.191cm" fo:padding-top="0cm" fo:padding-bottom="0cm" fo:border-left="none" fo:border-right="0.5pt solid #000000" fo:border-top="none" fo:border-bottom="none" style:writing-mode="lr-tb"/>
    </style:style>
    <style:style style:name="表格14.C37" style:family="table-cell">
      <style:table-cell-properties fo:padding-left="0.191cm" fo:padding-right="0.191cm" fo:padding-top="0cm" fo:padding-bottom="0cm" fo:border-left="0.5pt solid #000000" fo:border-right="none" fo:border-top="none" fo:border-bottom="none" style:writing-mode="lr-tb"/>
    </style:style>
    <style:style style:name="表格14.D37" style:family="table-cell">
      <style:table-cell-properties fo:padding-left="0.191cm" fo:padding-right="0.191cm" fo:padding-top="0cm" fo:padding-bottom="0cm" fo:border-left="none" fo:border-right="0.5pt solid #000000" fo:border-top="none" fo:border-bottom="none" style:writing-mode="lr-tb"/>
    </style:style>
    <style:style style:name="表格14.C38" style:family="table-cell">
      <style:table-cell-properties fo:padding-left="0.191cm" fo:padding-right="0.191cm" fo:padding-top="0cm" fo:padding-bottom="0cm" fo:border-left="0.5pt solid #000000" fo:border-right="none" fo:border-top="none" fo:border-bottom="none" style:writing-mode="lr-tb"/>
    </style:style>
    <style:style style:name="表格14.D38" style:family="table-cell">
      <style:table-cell-properties fo:padding-left="0.191cm" fo:padding-right="0.191cm" fo:padding-top="0cm" fo:padding-bottom="0cm" fo:border-left="none" fo:border-right="0.5pt solid #000000" fo:border-top="none" fo:border-bottom="none" style:writing-mode="lr-tb"/>
    </style:style>
    <style:style style:name="表格14.C39" style:family="table-cell">
      <style:table-cell-properties fo:padding-left="0.191cm" fo:padding-right="0.191cm" fo:padding-top="0cm" fo:padding-bottom="0cm" fo:border-left="0.5pt solid #000000" fo:border-right="none" fo:border-top="none" fo:border-bottom="none" style:writing-mode="lr-tb"/>
    </style:style>
    <style:style style:name="表格14.D39" style:family="table-cell">
      <style:table-cell-properties fo:padding-left="0.191cm" fo:padding-right="0.191cm" fo:padding-top="0cm" fo:padding-bottom="0cm" fo:border-left="none" fo:border-right="0.5pt solid #000000" fo:border-top="none" fo:border-bottom="none" style:writing-mode="lr-tb"/>
    </style:style>
    <style:style style:name="表格14.C40"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40"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41"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41"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42" style:family="table-cell">
      <style:table-cell-properties fo:padding-left="0.191cm" fo:padding-right="0.191cm" fo:padding-top="0cm" fo:padding-bottom="0cm" fo:border-left="0.5pt solid #000000" fo:border-right="none" fo:border-top="none" fo:border-bottom="none" style:writing-mode="lr-tb"/>
    </style:style>
    <style:style style:name="表格14.D42" style:family="table-cell">
      <style:table-cell-properties fo:padding-left="0.191cm" fo:padding-right="0.191cm" fo:padding-top="0cm" fo:padding-bottom="0cm" fo:border-left="none" fo:border-right="0.5pt solid #000000" fo:border-top="none" fo:border-bottom="none" style:writing-mode="lr-tb"/>
    </style:style>
    <style:style style:name="表格14.C43" style:family="table-cell">
      <style:table-cell-properties fo:padding-left="0.191cm" fo:padding-right="0.191cm" fo:padding-top="0cm" fo:padding-bottom="0cm" fo:border-left="0.5pt solid #000000" fo:border-right="none" fo:border-top="none" fo:border-bottom="none" style:writing-mode="lr-tb"/>
    </style:style>
    <style:style style:name="表格14.D43" style:family="table-cell">
      <style:table-cell-properties fo:padding-left="0.191cm" fo:padding-right="0.191cm" fo:padding-top="0cm" fo:padding-bottom="0cm" fo:border-left="none" fo:border-right="0.5pt solid #000000" fo:border-top="none" fo:border-bottom="none" style:writing-mode="lr-tb"/>
    </style:style>
    <style:style style:name="表格14.C44" style:family="table-cell">
      <style:table-cell-properties fo:padding-left="0.191cm" fo:padding-right="0.191cm" fo:padding-top="0cm" fo:padding-bottom="0cm" fo:border-left="0.5pt solid #000000" fo:border-right="none" fo:border-top="none" fo:border-bottom="none" style:writing-mode="lr-tb"/>
    </style:style>
    <style:style style:name="表格14.D44" style:family="table-cell">
      <style:table-cell-properties fo:padding-left="0.191cm" fo:padding-right="0.191cm" fo:padding-top="0cm" fo:padding-bottom="0cm" fo:border-left="none" fo:border-right="0.5pt solid #000000" fo:border-top="none" fo:border-bottom="none" style:writing-mode="lr-tb"/>
    </style:style>
    <style:style style:name="表格14.C45" style:family="table-cell">
      <style:table-cell-properties fo:padding-left="0.191cm" fo:padding-right="0.191cm" fo:padding-top="0cm" fo:padding-bottom="0cm" fo:border-left="0.5pt solid #000000" fo:border-right="none" fo:border-top="none" fo:border-bottom="none" style:writing-mode="lr-tb"/>
    </style:style>
    <style:style style:name="表格14.D45" style:family="table-cell">
      <style:table-cell-properties fo:padding-left="0.191cm" fo:padding-right="0.191cm" fo:padding-top="0cm" fo:padding-bottom="0cm" fo:border-left="none" fo:border-right="0.5pt solid #000000" fo:border-top="none" fo:border-bottom="none" style:writing-mode="lr-tb"/>
    </style:style>
    <style:style style:name="表格14.C46"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46"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47"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47"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48" style:family="table-cell">
      <style:table-cell-properties fo:padding-left="0.191cm" fo:padding-right="0.191cm" fo:padding-top="0cm" fo:padding-bottom="0cm" fo:border-left="0.5pt solid #000000" fo:border-right="none" fo:border-top="none" fo:border-bottom="none" style:writing-mode="lr-tb"/>
    </style:style>
    <style:style style:name="表格14.D48" style:family="table-cell">
      <style:table-cell-properties fo:padding-left="0.191cm" fo:padding-right="0.191cm" fo:padding-top="0cm" fo:padding-bottom="0cm" fo:border-left="none" fo:border-right="0.5pt solid #000000" fo:border-top="none" fo:border-bottom="none" style:writing-mode="lr-tb"/>
    </style:style>
    <style:style style:name="表格14.49" style:family="table-row">
      <style:table-row-properties style:min-row-height="0.6cm"/>
    </style:style>
    <style:style style:name="表格14.C49" style:family="table-cell">
      <style:table-cell-properties fo:padding-left="0.191cm" fo:padding-right="0.191cm" fo:padding-top="0cm" fo:padding-bottom="0cm" fo:border-left="0.5pt solid #000000" fo:border-right="none" fo:border-top="none" fo:border-bottom="none" style:writing-mode="lr-tb"/>
    </style:style>
    <style:style style:name="表格14.D49" style:family="table-cell">
      <style:table-cell-properties fo:padding-left="0.191cm" fo:padding-right="0.191cm" fo:padding-top="0cm" fo:padding-bottom="0cm" fo:border-left="none" fo:border-right="0.5pt solid #000000" fo:border-top="none" fo:border-bottom="none" style:writing-mode="lr-tb"/>
    </style:style>
    <style:style style:name="表格14.C50" style:family="table-cell">
      <style:table-cell-properties fo:padding-left="0.191cm" fo:padding-right="0.191cm" fo:padding-top="0cm" fo:padding-bottom="0cm" fo:border-left="0.5pt solid #000000" fo:border-right="none" fo:border-top="none" fo:border-bottom="none" style:writing-mode="lr-tb"/>
    </style:style>
    <style:style style:name="表格14.D50" style:family="table-cell">
      <style:table-cell-properties fo:padding-left="0.191cm" fo:padding-right="0.191cm" fo:padding-top="0cm" fo:padding-bottom="0cm" fo:border-left="none" fo:border-right="0.5pt solid #000000" fo:border-top="none" fo:border-bottom="none" style:writing-mode="lr-tb"/>
    </style:style>
    <style:style style:name="表格14.C51"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51"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52"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52"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53" style:family="table-cell">
      <style:table-cell-properties fo:padding-left="0.191cm" fo:padding-right="0.191cm" fo:padding-top="0cm" fo:padding-bottom="0cm" fo:border-left="0.5pt solid #000000" fo:border-right="none" fo:border-top="none" fo:border-bottom="none" style:writing-mode="lr-tb"/>
    </style:style>
    <style:style style:name="表格14.D53" style:family="table-cell">
      <style:table-cell-properties fo:padding-left="0.191cm" fo:padding-right="0.191cm" fo:padding-top="0cm" fo:padding-bottom="0cm" fo:border-left="none" fo:border-right="0.5pt solid #000000" fo:border-top="none" fo:border-bottom="none" style:writing-mode="lr-tb"/>
    </style:style>
    <style:style style:name="表格14.C54" style:family="table-cell">
      <style:table-cell-properties fo:padding-left="0.191cm" fo:padding-right="0.191cm" fo:padding-top="0cm" fo:padding-bottom="0cm" fo:border-left="0.5pt solid #000000" fo:border-right="none" fo:border-top="none" fo:border-bottom="none" style:writing-mode="lr-tb"/>
    </style:style>
    <style:style style:name="表格14.D54" style:family="table-cell">
      <style:table-cell-properties fo:padding-left="0.191cm" fo:padding-right="0.191cm" fo:padding-top="0cm" fo:padding-bottom="0cm" fo:border-left="none" fo:border-right="0.5pt solid #000000" fo:border-top="none" fo:border-bottom="none" style:writing-mode="lr-tb"/>
    </style:style>
    <style:style style:name="表格14.C55"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55"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56"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56"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57" style:family="table-cell">
      <style:table-cell-properties fo:padding-left="0.191cm" fo:padding-right="0.191cm" fo:padding-top="0cm" fo:padding-bottom="0cm" fo:border-left="0.5pt solid #000000" fo:border-right="none" fo:border-top="none" fo:border-bottom="none" style:writing-mode="lr-tb"/>
    </style:style>
    <style:style style:name="表格14.D57" style:family="table-cell">
      <style:table-cell-properties fo:padding-left="0.191cm" fo:padding-right="0.191cm" fo:padding-top="0cm" fo:padding-bottom="0cm" fo:border-left="none" fo:border-right="0.5pt solid #000000" fo:border-top="none" fo:border-bottom="none" style:writing-mode="lr-tb"/>
    </style:style>
    <style:style style:name="表格14.C58"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58"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59"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59"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60" style:family="table-cell">
      <style:table-cell-properties fo:padding-left="0.191cm" fo:padding-right="0.191cm" fo:padding-top="0cm" fo:padding-bottom="0cm" fo:border-left="0.5pt solid #000000" fo:border-right="none" fo:border-top="none" fo:border-bottom="none" style:writing-mode="lr-tb"/>
    </style:style>
    <style:style style:name="表格14.D60" style:family="table-cell">
      <style:table-cell-properties fo:padding-left="0.191cm" fo:padding-right="0.191cm" fo:padding-top="0cm" fo:padding-bottom="0cm" fo:border-left="none" fo:border-right="0.5pt solid #000000" fo:border-top="none" fo:border-bottom="none" style:writing-mode="lr-tb"/>
    </style:style>
    <style:style style:name="表格14.C61" style:family="table-cell">
      <style:table-cell-properties fo:padding-left="0.191cm" fo:padding-right="0.191cm" fo:padding-top="0cm" fo:padding-bottom="0cm" fo:border-left="0.5pt solid #000000" fo:border-right="none" fo:border-top="none" fo:border-bottom="none" style:writing-mode="lr-tb"/>
    </style:style>
    <style:style style:name="表格14.D61" style:family="table-cell">
      <style:table-cell-properties fo:padding-left="0.191cm" fo:padding-right="0.191cm" fo:padding-top="0cm" fo:padding-bottom="0cm" fo:border-left="none" fo:border-right="0.5pt solid #000000" fo:border-top="none" fo:border-bottom="none" style:writing-mode="lr-tb"/>
    </style:style>
    <style:style style:name="表格14.C62"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62"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63"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63"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64" style:family="table-cell">
      <style:table-cell-properties fo:padding-left="0.191cm" fo:padding-right="0.191cm" fo:padding-top="0cm" fo:padding-bottom="0cm" fo:border-left="0.5pt solid #000000" fo:border-right="none" fo:border-top="none" fo:border-bottom="none" style:writing-mode="lr-tb"/>
    </style:style>
    <style:style style:name="表格14.D64" style:family="table-cell">
      <style:table-cell-properties fo:padding-left="0.191cm" fo:padding-right="0.191cm" fo:padding-top="0cm" fo:padding-bottom="0cm" fo:border-left="none" fo:border-right="0.5pt solid #000000" fo:border-top="none" fo:border-bottom="none" style:writing-mode="lr-tb"/>
    </style:style>
    <style:style style:name="表格14.C65"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65"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66"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66"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67"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67"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68"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68"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69" style:family="table-cell">
      <style:table-cell-properties fo:padding-left="0.191cm" fo:padding-right="0.191cm" fo:padding-top="0cm" fo:padding-bottom="0cm" fo:border-left="0.5pt solid #000000" fo:border-right="none" fo:border-top="none" fo:border-bottom="none" style:writing-mode="lr-tb"/>
    </style:style>
    <style:style style:name="表格14.D69" style:family="table-cell">
      <style:table-cell-properties fo:padding-left="0.191cm" fo:padding-right="0.191cm" fo:padding-top="0cm" fo:padding-bottom="0cm" fo:border-left="none" fo:border-right="0.5pt solid #000000" fo:border-top="none" fo:border-bottom="none" style:writing-mode="lr-tb"/>
    </style:style>
    <style:style style:name="表格14.C70" style:family="table-cell">
      <style:table-cell-properties fo:padding-left="0.191cm" fo:padding-right="0.191cm" fo:padding-top="0cm" fo:padding-bottom="0cm" fo:border-left="0.5pt solid #000000" fo:border-right="none" fo:border-top="none" fo:border-bottom="none" style:writing-mode="lr-tb"/>
    </style:style>
    <style:style style:name="表格14.D70" style:family="table-cell">
      <style:table-cell-properties fo:padding-left="0.191cm" fo:padding-right="0.191cm" fo:padding-top="0cm" fo:padding-bottom="0cm" fo:border-left="none" fo:border-right="0.5pt solid #000000" fo:border-top="none" fo:border-bottom="none" style:writing-mode="lr-tb"/>
    </style:style>
    <style:style style:name="表格14.C71"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71"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72"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72"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73"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73"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74"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74"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75"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75"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76"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76"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77"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77"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78"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78"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79"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79"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80"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80"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81"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81"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82"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82"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83"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83" style:family="table-cell">
      <style:table-cell-properties fo:padding-left="0.191cm" fo:padding-right="0.191cm" fo:padding-top="0cm" fo:padding-bottom="0cm" fo:border-left="none" fo:border-right="0.5pt solid #000000" fo:border-top="none" fo:border-bottom="0.5pt solid #000000" style:writing-mode="lr-tb"/>
    </style:style>
    <style:style style:name="表格14.84" style:family="table-row">
      <style:table-row-properties style:min-row-height="0.582cm"/>
    </style:style>
    <style:style style:name="表格14.C8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8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85" style:family="table-cell">
      <style:table-cell-properties fo:padding-left="0.191cm" fo:padding-right="0.191cm" fo:padding-top="0cm" fo:padding-bottom="0cm" fo:border-left="0.5pt solid #000000" fo:border-right="none" fo:border-top="none" fo:border-bottom="none" style:writing-mode="lr-tb"/>
    </style:style>
    <style:style style:name="表格14.D85" style:family="table-cell">
      <style:table-cell-properties fo:padding-left="0.191cm" fo:padding-right="0.191cm" fo:padding-top="0cm" fo:padding-bottom="0cm" fo:border-left="none" fo:border-right="0.5pt solid #000000" fo:border-top="none" fo:border-bottom="none" style:writing-mode="lr-tb"/>
    </style:style>
    <style:style style:name="表格14.C86" style:family="table-cell">
      <style:table-cell-properties fo:padding-left="0.191cm" fo:padding-right="0.191cm" fo:padding-top="0cm" fo:padding-bottom="0cm" fo:border-left="0.5pt solid #000000" fo:border-right="none" fo:border-top="none" fo:border-bottom="none" style:writing-mode="lr-tb"/>
    </style:style>
    <style:style style:name="表格14.D86" style:family="table-cell">
      <style:table-cell-properties fo:padding-left="0.191cm" fo:padding-right="0.191cm" fo:padding-top="0cm" fo:padding-bottom="0cm" fo:border-left="none" fo:border-right="0.5pt solid #000000" fo:border-top="none" fo:border-bottom="none" style:writing-mode="lr-tb"/>
    </style:style>
    <style:style style:name="表格14.87" style:family="table-row">
      <style:table-row-properties style:min-row-height="0.653cm"/>
    </style:style>
    <style:style style:name="表格14.C87" style:family="table-cell">
      <style:table-cell-properties fo:padding-left="0.191cm" fo:padding-right="0.191cm" fo:padding-top="0cm" fo:padding-bottom="0cm" fo:border-left="0.5pt solid #000000" fo:border-right="none" fo:border-top="none" fo:border-bottom="none" style:writing-mode="lr-tb"/>
    </style:style>
    <style:style style:name="表格14.D87" style:family="table-cell">
      <style:table-cell-properties fo:padding-left="0.191cm" fo:padding-right="0.191cm" fo:padding-top="0cm" fo:padding-bottom="0cm" fo:border-left="none" fo:border-right="0.5pt solid #000000" fo:border-top="none" fo:border-bottom="none" style:writing-mode="lr-tb"/>
    </style:style>
    <style:style style:name="表格14.C88"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88"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89"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89"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90" style:family="table-cell">
      <style:table-cell-properties fo:padding-left="0.191cm" fo:padding-right="0.191cm" fo:padding-top="0cm" fo:padding-bottom="0cm" fo:border-left="0.5pt solid #000000" fo:border-right="none" fo:border-top="none" fo:border-bottom="none" style:writing-mode="lr-tb"/>
    </style:style>
    <style:style style:name="表格14.D90" style:family="table-cell">
      <style:table-cell-properties fo:padding-left="0.191cm" fo:padding-right="0.191cm" fo:padding-top="0cm" fo:padding-bottom="0cm" fo:border-left="none" fo:border-right="0.5pt solid #000000" fo:border-top="none" fo:border-bottom="none" style:writing-mode="lr-tb"/>
    </style:style>
    <style:style style:name="表格14.C91" style:family="table-cell">
      <style:table-cell-properties fo:padding-left="0.191cm" fo:padding-right="0.191cm" fo:padding-top="0cm" fo:padding-bottom="0cm" fo:border-left="0.5pt solid #000000" fo:border-right="none" fo:border-top="none" fo:border-bottom="none" style:writing-mode="lr-tb"/>
    </style:style>
    <style:style style:name="表格14.D91" style:family="table-cell">
      <style:table-cell-properties fo:padding-left="0.191cm" fo:padding-right="0.191cm" fo:padding-top="0cm" fo:padding-bottom="0cm" fo:border-left="none" fo:border-right="0.5pt solid #000000" fo:border-top="none" fo:border-bottom="none" style:writing-mode="lr-tb"/>
    </style:style>
    <style:style style:name="表格14.C92" style:family="table-cell">
      <style:table-cell-properties fo:padding-left="0.191cm" fo:padding-right="0.191cm" fo:padding-top="0cm" fo:padding-bottom="0cm" fo:border-left="0.5pt solid #000000" fo:border-right="none" fo:border-top="none" fo:border-bottom="none" style:writing-mode="lr-tb"/>
    </style:style>
    <style:style style:name="表格14.D92" style:family="table-cell">
      <style:table-cell-properties fo:padding-left="0.191cm" fo:padding-right="0.191cm" fo:padding-top="0cm" fo:padding-bottom="0cm" fo:border-left="none" fo:border-right="0.5pt solid #000000" fo:border-top="none" fo:border-bottom="none" style:writing-mode="lr-tb"/>
    </style:style>
    <style:style style:name="表格14.C93"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93"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94"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94"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95" style:family="table-cell">
      <style:table-cell-properties fo:padding-left="0.191cm" fo:padding-right="0.191cm" fo:padding-top="0cm" fo:padding-bottom="0cm" fo:border-left="0.5pt solid #000000" fo:border-right="none" fo:border-top="none" fo:border-bottom="none" style:writing-mode="lr-tb"/>
    </style:style>
    <style:style style:name="表格14.D95" style:family="table-cell">
      <style:table-cell-properties fo:padding-left="0.191cm" fo:padding-right="0.191cm" fo:padding-top="0cm" fo:padding-bottom="0cm" fo:border-left="none" fo:border-right="0.5pt solid #000000" fo:border-top="none" fo:border-bottom="none" style:writing-mode="lr-tb"/>
    </style:style>
    <style:style style:name="表格14.C96" style:family="table-cell">
      <style:table-cell-properties fo:padding-left="0.191cm" fo:padding-right="0.191cm" fo:padding-top="0cm" fo:padding-bottom="0cm" fo:border-left="0.5pt solid #000000" fo:border-right="none" fo:border-top="none" fo:border-bottom="none" style:writing-mode="lr-tb"/>
    </style:style>
    <style:style style:name="表格14.D96" style:family="table-cell">
      <style:table-cell-properties fo:padding-left="0.191cm" fo:padding-right="0.191cm" fo:padding-top="0cm" fo:padding-bottom="0cm" fo:border-left="none" fo:border-right="0.5pt solid #000000" fo:border-top="none" fo:border-bottom="none" style:writing-mode="lr-tb"/>
    </style:style>
    <style:style style:name="表格14.C97" style:family="table-cell">
      <style:table-cell-properties fo:padding-left="0.191cm" fo:padding-right="0.191cm" fo:padding-top="0cm" fo:padding-bottom="0cm" fo:border-left="0.5pt solid #000000" fo:border-right="none" fo:border-top="none" fo:border-bottom="none" style:writing-mode="lr-tb"/>
    </style:style>
    <style:style style:name="表格14.D97" style:family="table-cell">
      <style:table-cell-properties fo:padding-left="0.191cm" fo:padding-right="0.191cm" fo:padding-top="0cm" fo:padding-bottom="0cm" fo:border-left="none" fo:border-right="0.5pt solid #000000" fo:border-top="none" fo:border-bottom="none" style:writing-mode="lr-tb"/>
    </style:style>
    <style:style style:name="表格14.C98"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98" style:family="table-cell">
      <style:table-cell-properties fo:padding-left="0.191cm" fo:padding-right="0.191cm" fo:padding-top="0cm" fo:padding-bottom="0cm" fo:border-left="none" fo:border-right="0.5pt solid #000000" fo:border-top="none" fo:border-bottom="0.5pt solid #000000" style:writing-mode="lr-tb"/>
    </style:style>
    <style:style style:name="表格15" style:family="table">
      <style:table-properties style:width="16.75cm" fo:margin-left="0.191cm" table:align="left"/>
    </style:style>
    <style:style style:name="表格15.A" style:family="table-column">
      <style:table-column-properties style:column-width="2.503cm"/>
    </style:style>
    <style:style style:name="表格15.B" style:family="table-column">
      <style:table-column-properties style:column-width="2.999cm"/>
    </style:style>
    <style:style style:name="表格15.C" style:family="table-column">
      <style:table-column-properties style:column-width="2.499cm"/>
    </style:style>
    <style:style style:name="表格15.D" style:family="table-column">
      <style:table-column-properties style:column-width="8.749cm"/>
    </style:style>
    <style:style style:name="表格15.A1" style:family="table-cell">
      <style:table-cell-properties fo:padding-left="0.191cm" fo:padding-right="0.191cm" fo:padding-top="0cm" fo:padding-bottom="0cm" fo:border="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035cm"/>
    </style:style>
    <style:style style:name="表格15.C2"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2"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3" style:family="table-cell">
      <style:table-cell-properties fo:padding-left="0.191cm" fo:padding-right="0.191cm" fo:padding-top="0cm" fo:padding-bottom="0cm" fo:border-left="0.5pt solid #000000" fo:border-right="none" fo:border-top="none" fo:border-bottom="none" style:writing-mode="lr-tb"/>
    </style:style>
    <style:style style:name="表格15.D3" style:family="table-cell">
      <style:table-cell-properties fo:padding-left="0.191cm" fo:padding-right="0.191cm" fo:padding-top="0cm" fo:padding-bottom="0cm" fo:border-left="none" fo:border-right="0.5pt solid #000000" fo:border-top="none" fo:border-bottom="none" style:writing-mode="lr-tb"/>
    </style:style>
    <style:style style:name="表格15.C4" style:family="table-cell">
      <style:table-cell-properties fo:padding-left="0.191cm" fo:padding-right="0.191cm" fo:padding-top="0cm" fo:padding-bottom="0cm" fo:border-left="0.5pt solid #000000" fo:border-right="none" fo:border-top="none" fo:border-bottom="none" style:writing-mode="lr-tb"/>
    </style:style>
    <style:style style:name="表格15.D4" style:family="table-cell">
      <style:table-cell-properties fo:padding-left="0.191cm" fo:padding-right="0.191cm" fo:padding-top="0cm" fo:padding-bottom="0cm" fo:border-left="none" fo:border-right="0.5pt solid #000000" fo:border-top="none" fo:border-bottom="none" style:writing-mode="lr-tb"/>
    </style:style>
    <style:style style:name="表格15.C5" style:family="table-cell">
      <style:table-cell-properties fo:padding-left="0.191cm" fo:padding-right="0.191cm" fo:padding-top="0cm" fo:padding-bottom="0cm" fo:border-left="0.5pt solid #000000" fo:border-right="none" fo:border-top="none" fo:border-bottom="none" style:writing-mode="lr-tb"/>
    </style:style>
    <style:style style:name="表格15.D5" style:family="table-cell">
      <style:table-cell-properties fo:padding-left="0.191cm" fo:padding-right="0.191cm" fo:padding-top="0cm" fo:padding-bottom="0cm" fo:border-left="none" fo:border-right="0.5pt solid #000000" fo:border-top="none" fo:border-bottom="none" style:writing-mode="lr-tb"/>
    </style:style>
    <style:style style:name="表格15.C6" style:family="table-cell">
      <style:table-cell-properties fo:padding-left="0.191cm" fo:padding-right="0.191cm" fo:padding-top="0cm" fo:padding-bottom="0cm" fo:border-left="0.5pt solid #000000" fo:border-right="none" fo:border-top="none" fo:border-bottom="none" style:writing-mode="lr-tb"/>
    </style:style>
    <style:style style:name="表格15.D6" style:family="table-cell">
      <style:table-cell-properties fo:padding-left="0.191cm" fo:padding-right="0.191cm" fo:padding-top="0cm" fo:padding-bottom="0cm" fo:border-left="none" fo:border-right="0.5pt solid #000000" fo:border-top="none" fo:border-bottom="none" style:writing-mode="lr-tb"/>
    </style:style>
    <style:style style:name="表格15.C7" style:family="table-cell">
      <style:table-cell-properties fo:padding-left="0.191cm" fo:padding-right="0.191cm" fo:padding-top="0cm" fo:padding-bottom="0cm" fo:border-left="0.5pt solid #000000" fo:border-right="none" fo:border-top="none" fo:border-bottom="none" style:writing-mode="lr-tb"/>
    </style:style>
    <style:style style:name="表格15.D7" style:family="table-cell">
      <style:table-cell-properties fo:padding-left="0.191cm" fo:padding-right="0.191cm" fo:padding-top="0cm" fo:padding-bottom="0cm" fo:border-left="none" fo:border-right="0.5pt solid #000000" fo:border-top="none" fo:border-bottom="none" style:writing-mode="lr-tb"/>
    </style:style>
    <style:style style:name="表格15.C8"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8"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9"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9"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10" style:family="table-cell">
      <style:table-cell-properties fo:padding-left="0.191cm" fo:padding-right="0.191cm" fo:padding-top="0cm" fo:padding-bottom="0cm" fo:border-left="0.5pt solid #000000" fo:border-right="none" fo:border-top="none" fo:border-bottom="none" style:writing-mode="lr-tb"/>
    </style:style>
    <style:style style:name="表格15.D10" style:family="table-cell">
      <style:table-cell-properties fo:padding-left="0.191cm" fo:padding-right="0.191cm" fo:padding-top="0cm" fo:padding-bottom="0cm" fo:border-left="none" fo:border-right="0.5pt solid #000000" fo:border-top="none" fo:border-bottom="none" style:writing-mode="lr-tb"/>
    </style:style>
    <style:style style:name="表格15.11" style:family="table-row">
      <style:table-row-properties style:min-row-height="0.547cm"/>
    </style:style>
    <style:style style:name="表格15.C11"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11"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12" style:family="table-cell">
      <style:table-cell-properties fo:padding-left="0.191cm" fo:padding-right="0.191cm" fo:padding-top="0cm" fo:padding-bottom="0cm" fo:border-left="0.5pt solid #000000" fo:border-right="none" fo:border-top="none" fo:border-bottom="none" style:writing-mode="lr-tb"/>
    </style:style>
    <style:style style:name="表格15.D12" style:family="table-cell">
      <style:table-cell-properties fo:padding-left="0.191cm" fo:padding-right="0.191cm" fo:padding-top="0cm" fo:padding-bottom="0cm" fo:border-left="none" fo:border-right="0.5pt solid #000000" fo:border-top="none" fo:border-bottom="none" style:writing-mode="lr-tb"/>
    </style:style>
    <style:style style:name="表格15.13" style:family="table-row">
      <style:table-row-properties style:min-row-height="1.323cm"/>
    </style:style>
    <style:style style:name="表格15.C13" style:family="table-cell">
      <style:table-cell-properties fo:padding-left="0.191cm" fo:padding-right="0.191cm" fo:padding-top="0cm" fo:padding-bottom="0cm" fo:border-left="0.5pt solid #000000" fo:border-right="none" fo:border-top="none" fo:border-bottom="none" style:writing-mode="lr-tb"/>
    </style:style>
    <style:style style:name="表格15.D13" style:family="table-cell">
      <style:table-cell-properties fo:padding-left="0.191cm" fo:padding-right="0.191cm" fo:padding-top="0cm" fo:padding-bottom="0cm" fo:border-left="none" fo:border-right="0.5pt solid #000000" fo:border-top="none" fo:border-bottom="none" style:writing-mode="lr-tb"/>
    </style:style>
    <style:style style:name="表格15.C14" style:family="table-cell">
      <style:table-cell-properties fo:padding-left="0.191cm" fo:padding-right="0.191cm" fo:padding-top="0cm" fo:padding-bottom="0cm" fo:border-left="0.5pt solid #000000" fo:border-right="none" fo:border-top="none" fo:border-bottom="none" style:writing-mode="lr-tb"/>
    </style:style>
    <style:style style:name="表格15.D14" style:family="table-cell">
      <style:table-cell-properties fo:padding-left="0.191cm" fo:padding-right="0.191cm" fo:padding-top="0cm" fo:padding-bottom="0cm" fo:border-left="none" fo:border-right="0.5pt solid #000000" fo:border-top="none" fo:border-bottom="none" style:writing-mode="lr-tb"/>
    </style:style>
    <style:style style:name="表格15.C15"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15"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16"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16"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17" style:family="table-cell">
      <style:table-cell-properties fo:padding-left="0.191cm" fo:padding-right="0.191cm" fo:padding-top="0cm" fo:padding-bottom="0cm" fo:border-left="0.5pt solid #000000" fo:border-right="none" fo:border-top="none" fo:border-bottom="none" style:writing-mode="lr-tb"/>
    </style:style>
    <style:style style:name="表格15.D17" style:family="table-cell">
      <style:table-cell-properties fo:padding-left="0.191cm" fo:padding-right="0.191cm" fo:padding-top="0cm" fo:padding-bottom="0cm" fo:border-left="none" fo:border-right="0.5pt solid #000000" fo:border-top="none" fo:border-bottom="none" style:writing-mode="lr-tb"/>
    </style:style>
    <style:style style:name="表格15.C18" style:family="table-cell">
      <style:table-cell-properties fo:padding-left="0.191cm" fo:padding-right="0.191cm" fo:padding-top="0cm" fo:padding-bottom="0cm" fo:border-left="0.5pt solid #000000" fo:border-right="none" fo:border-top="none" fo:border-bottom="none" style:writing-mode="lr-tb"/>
    </style:style>
    <style:style style:name="表格15.D18" style:family="table-cell">
      <style:table-cell-properties fo:padding-left="0.191cm" fo:padding-right="0.191cm" fo:padding-top="0cm" fo:padding-bottom="0cm" fo:border-left="none" fo:border-right="0.5pt solid #000000" fo:border-top="none" fo:border-bottom="none" style:writing-mode="lr-tb"/>
    </style:style>
    <style:style style:name="表格15.C19" style:family="table-cell">
      <style:table-cell-properties fo:padding-left="0.191cm" fo:padding-right="0.191cm" fo:padding-top="0cm" fo:padding-bottom="0cm" fo:border-left="0.5pt solid #000000" fo:border-right="none" fo:border-top="none" fo:border-bottom="none" style:writing-mode="lr-tb"/>
    </style:style>
    <style:style style:name="表格15.D19" style:family="table-cell">
      <style:table-cell-properties fo:padding-left="0.191cm" fo:padding-right="0.191cm" fo:padding-top="0cm" fo:padding-bottom="0cm" fo:border-left="none" fo:border-right="0.5pt solid #000000" fo:border-top="none" fo:border-bottom="none" style:writing-mode="lr-tb"/>
    </style:style>
    <style:style style:name="表格15.C20" style:family="table-cell">
      <style:table-cell-properties fo:padding-left="0.191cm" fo:padding-right="0.191cm" fo:padding-top="0cm" fo:padding-bottom="0cm" fo:border-left="0.5pt solid #000000" fo:border-right="none" fo:border-top="none" fo:border-bottom="none" style:writing-mode="lr-tb"/>
    </style:style>
    <style:style style:name="表格15.D20" style:family="table-cell">
      <style:table-cell-properties fo:padding-left="0.191cm" fo:padding-right="0.191cm" fo:padding-top="0cm" fo:padding-bottom="0cm" fo:border-left="none" fo:border-right="0.5pt solid #000000" fo:border-top="none" fo:border-bottom="none" style:writing-mode="lr-tb"/>
    </style:style>
    <style:style style:name="表格15.C21" style:family="table-cell">
      <style:table-cell-properties fo:padding-left="0.191cm" fo:padding-right="0.191cm" fo:padding-top="0cm" fo:padding-bottom="0cm" fo:border-left="0.5pt solid #000000" fo:border-right="none" fo:border-top="none" fo:border-bottom="none" style:writing-mode="lr-tb"/>
    </style:style>
    <style:style style:name="表格15.D21" style:family="table-cell">
      <style:table-cell-properties fo:padding-left="0.191cm" fo:padding-right="0.191cm" fo:padding-top="0cm" fo:padding-bottom="0cm" fo:border-left="none" fo:border-right="0.5pt solid #000000" fo:border-top="none" fo:border-bottom="none" style:writing-mode="lr-tb"/>
    </style:style>
    <style:style style:name="表格15.C22"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22"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23"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23"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24" style:family="table-cell">
      <style:table-cell-properties fo:padding-left="0.191cm" fo:padding-right="0.191cm" fo:padding-top="0cm" fo:padding-bottom="0cm" fo:border-left="0.5pt solid #000000" fo:border-right="none" fo:border-top="none" fo:border-bottom="none" style:writing-mode="lr-tb"/>
    </style:style>
    <style:style style:name="表格15.D24" style:family="table-cell">
      <style:table-cell-properties fo:padding-left="0.191cm" fo:padding-right="0.191cm" fo:padding-top="0cm" fo:padding-bottom="0cm" fo:border-left="none" fo:border-right="0.5pt solid #000000" fo:border-top="none" fo:border-bottom="none" style:writing-mode="lr-tb"/>
    </style:style>
    <style:style style:name="表格15.C25" style:family="table-cell">
      <style:table-cell-properties fo:padding-left="0.191cm" fo:padding-right="0.191cm" fo:padding-top="0cm" fo:padding-bottom="0cm" fo:border-left="0.5pt solid #000000" fo:border-right="none" fo:border-top="none" fo:border-bottom="none" style:writing-mode="lr-tb"/>
    </style:style>
    <style:style style:name="表格15.D25" style:family="table-cell">
      <style:table-cell-properties fo:padding-left="0.191cm" fo:padding-right="0.191cm" fo:padding-top="0cm" fo:padding-bottom="0cm" fo:border-left="none" fo:border-right="0.5pt solid #000000" fo:border-top="none" fo:border-bottom="none" style:writing-mode="lr-tb"/>
    </style:style>
    <style:style style:name="表格15.C26" style:family="table-cell">
      <style:table-cell-properties fo:padding-left="0.191cm" fo:padding-right="0.191cm" fo:padding-top="0cm" fo:padding-bottom="0cm" fo:border-left="0.5pt solid #000000" fo:border-right="none" fo:border-top="none" fo:border-bottom="none" style:writing-mode="lr-tb"/>
    </style:style>
    <style:style style:name="表格15.D26" style:family="table-cell">
      <style:table-cell-properties fo:padding-left="0.191cm" fo:padding-right="0.191cm" fo:padding-top="0cm" fo:padding-bottom="0cm" fo:border-left="none" fo:border-right="0.5pt solid #000000" fo:border-top="none" fo:border-bottom="none" style:writing-mode="lr-tb"/>
    </style:style>
    <style:style style:name="表格15.C27"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27"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28"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28"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29" style:family="table-cell">
      <style:table-cell-properties fo:padding-left="0.191cm" fo:padding-right="0.191cm" fo:padding-top="0cm" fo:padding-bottom="0cm" fo:border-left="0.5pt solid #000000" fo:border-right="none" fo:border-top="none" fo:border-bottom="none" style:writing-mode="lr-tb"/>
    </style:style>
    <style:style style:name="表格15.D29" style:family="table-cell">
      <style:table-cell-properties fo:padding-left="0.191cm" fo:padding-right="0.191cm" fo:padding-top="0cm" fo:padding-bottom="0cm" fo:border-left="none" fo:border-right="0.5pt solid #000000" fo:border-top="none" fo:border-bottom="none" style:writing-mode="lr-tb"/>
    </style:style>
    <style:style style:name="表格15.C30" style:family="table-cell">
      <style:table-cell-properties fo:padding-left="0.191cm" fo:padding-right="0.191cm" fo:padding-top="0cm" fo:padding-bottom="0cm" fo:border-left="0.5pt solid #000000" fo:border-right="none" fo:border-top="none" fo:border-bottom="none" style:writing-mode="lr-tb"/>
    </style:style>
    <style:style style:name="表格15.D30" style:family="table-cell">
      <style:table-cell-properties fo:padding-left="0.191cm" fo:padding-right="0.191cm" fo:padding-top="0cm" fo:padding-bottom="0cm" fo:border-left="none" fo:border-right="0.5pt solid #000000" fo:border-top="none" fo:border-bottom="none" style:writing-mode="lr-tb"/>
    </style:style>
    <style:style style:name="表格15.C31" style:family="table-cell">
      <style:table-cell-properties fo:padding-left="0.191cm" fo:padding-right="0.191cm" fo:padding-top="0cm" fo:padding-bottom="0cm" fo:border-left="0.5pt solid #000000" fo:border-right="none" fo:border-top="none" fo:border-bottom="none" style:writing-mode="lr-tb"/>
    </style:style>
    <style:style style:name="表格15.D31" style:family="table-cell">
      <style:table-cell-properties fo:padding-left="0.191cm" fo:padding-right="0.191cm" fo:padding-top="0cm" fo:padding-bottom="0cm" fo:border-left="none" fo:border-right="0.5pt solid #000000" fo:border-top="none" fo:border-bottom="none" style:writing-mode="lr-tb"/>
    </style:style>
    <style:style style:name="表格15.C32"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32"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33"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33"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34"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34"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35"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35"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36" style:family="table-cell">
      <style:table-cell-properties fo:padding-left="0.191cm" fo:padding-right="0.191cm" fo:padding-top="0cm" fo:padding-bottom="0cm" fo:border-left="0.5pt solid #000000" fo:border-right="none" fo:border-top="none" fo:border-bottom="none" style:writing-mode="lr-tb"/>
    </style:style>
    <style:style style:name="表格15.D36" style:family="table-cell">
      <style:table-cell-properties fo:padding-left="0.191cm" fo:padding-right="0.191cm" fo:padding-top="0cm" fo:padding-bottom="0cm" fo:border-left="none" fo:border-right="0.5pt solid #000000" fo:border-top="none" fo:border-bottom="none" style:writing-mode="lr-tb"/>
    </style:style>
    <style:style style:name="表格15.C37"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37"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38"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38"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39" style:family="table-cell">
      <style:table-cell-properties fo:padding-left="0.191cm" fo:padding-right="0.191cm" fo:padding-top="0cm" fo:padding-bottom="0cm" fo:border-left="0.5pt solid #000000" fo:border-right="none" fo:border-top="none" fo:border-bottom="none" style:writing-mode="lr-tb"/>
    </style:style>
    <style:style style:name="表格15.D39" style:family="table-cell">
      <style:table-cell-properties fo:padding-left="0.191cm" fo:padding-right="0.191cm" fo:padding-top="0cm" fo:padding-bottom="0cm" fo:border-left="none" fo:border-right="0.5pt solid #000000" fo:border-top="none" fo:border-bottom="none" style:writing-mode="lr-tb"/>
    </style:style>
    <style:style style:name="表格15.C40" style:family="table-cell">
      <style:table-cell-properties fo:padding-left="0.191cm" fo:padding-right="0.191cm" fo:padding-top="0cm" fo:padding-bottom="0cm" fo:border-left="0.5pt solid #000000" fo:border-right="none" fo:border-top="none" fo:border-bottom="none" style:writing-mode="lr-tb"/>
    </style:style>
    <style:style style:name="表格15.D40" style:family="table-cell">
      <style:table-cell-properties fo:padding-left="0.191cm" fo:padding-right="0.191cm" fo:padding-top="0cm" fo:padding-bottom="0cm" fo:border-left="none" fo:border-right="0.5pt solid #000000" fo:border-top="none" fo:border-bottom="none" style:writing-mode="lr-tb"/>
    </style:style>
    <style:style style:name="表格15.C41"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41"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42"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42"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43" style:family="table-cell">
      <style:table-cell-properties fo:padding-left="0.191cm" fo:padding-right="0.191cm" fo:padding-top="0cm" fo:padding-bottom="0cm" fo:border-left="0.5pt solid #000000" fo:border-right="none" fo:border-top="none" fo:border-bottom="none" style:writing-mode="lr-tb"/>
    </style:style>
    <style:style style:name="表格15.D43" style:family="table-cell">
      <style:table-cell-properties fo:padding-left="0.191cm" fo:padding-right="0.191cm" fo:padding-top="0cm" fo:padding-bottom="0cm" fo:border-left="none" fo:border-right="0.5pt solid #000000" fo:border-top="none" fo:border-bottom="none" style:writing-mode="lr-tb"/>
    </style:style>
    <style:style style:name="表格15.C44"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44"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45"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45"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46"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46"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47"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47" style:family="table-cell">
      <style:table-cell-properties fo:padding-left="0.191cm" fo:padding-right="0.191cm" fo:padding-top="0cm" fo:padding-bottom="0cm" fo:border-left="none" fo:border-right="0.5pt solid #000000" fo:border-top="0.5pt solid #000000" fo:border-bottom="none" style:writing-mode="lr-tb"/>
    </style:style>
    <style:style style:name="表格15.48" style:family="table-row">
      <style:table-row-properties style:min-row-height="0.617cm"/>
    </style:style>
    <style:style style:name="表格15.C48"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48"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49" style:family="table-cell">
      <style:table-cell-properties fo:padding-left="0.191cm" fo:padding-right="0.191cm" fo:padding-top="0cm" fo:padding-bottom="0cm" fo:border-left="0.5pt solid #000000" fo:border-right="none" fo:border-top="none" fo:border-bottom="none" style:writing-mode="lr-tb"/>
    </style:style>
    <style:style style:name="表格15.D49" style:family="table-cell">
      <style:table-cell-properties fo:padding-left="0.191cm" fo:padding-right="0.191cm" fo:padding-top="0cm" fo:padding-bottom="0cm" fo:border-left="none" fo:border-right="0.5pt solid #000000" fo:border-top="none" fo:border-bottom="none" style:writing-mode="lr-tb"/>
    </style:style>
    <style:style style:name="表格15.C50"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50" style:family="table-cell">
      <style:table-cell-properties fo:padding-left="0.191cm" fo:padding-right="0.191cm" fo:padding-top="0cm" fo:padding-bottom="0cm" fo:border-left="none" fo:border-right="0.5pt solid #000000" fo:border-top="none" fo:border-bottom="0.5pt solid #000000" style:writing-mode="lr-tb"/>
    </style:style>
    <style:style style:name="表格15.51" style:family="table-row">
      <style:table-row-properties style:min-row-height="0.6cm"/>
    </style:style>
    <style:style style:name="表格15.C51" style:family="table-cell">
      <style:table-cell-properties fo:padding-left="0.191cm" fo:padding-right="0.191cm" fo:padding-top="0cm" fo:padding-bottom="0cm" fo:border-left="none" fo:border-right="none" fo:border-top="0.5pt solid #000000" fo:border-bottom="none" style:writing-mode="lr-tb"/>
    </style:style>
    <style:style style:name="表格15.D51"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52" style:family="table-cell">
      <style:table-cell-properties fo:padding-left="0.191cm" fo:padding-right="0.191cm" fo:padding-top="0cm" fo:padding-bottom="0cm" fo:border-left="none" fo:border-right="none" fo:border-top="none" fo:border-bottom="0.5pt solid #000000" style:writing-mode="lr-tb"/>
    </style:style>
    <style:style style:name="表格15.D52"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53" style:family="table-cell">
      <style:table-cell-properties fo:padding-left="0.191cm" fo:padding-right="0.191cm" fo:padding-top="0cm" fo:padding-bottom="0cm" fo:border-left="none" fo:border-right="none" fo:border-top="0.5pt solid #000000" fo:border-bottom="none" style:writing-mode="lr-tb"/>
    </style:style>
    <style:style style:name="表格15.D53"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54" style:family="table-cell">
      <style:table-cell-properties fo:padding-left="0.191cm" fo:padding-right="0.191cm" fo:padding-top="0cm" fo:padding-bottom="0cm" fo:border-left="none" fo:border-right="none" fo:border-top="none" fo:border-bottom="0.5pt solid #000000" style:writing-mode="lr-tb"/>
    </style:style>
    <style:style style:name="表格15.D54"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55" style:family="table-cell">
      <style:table-cell-properties fo:padding-left="0.191cm" fo:padding-right="0.191cm" fo:padding-top="0cm" fo:padding-bottom="0cm" fo:border-left="none" fo:border-right="none" fo:border-top="0.5pt solid #000000" fo:border-bottom="none" style:writing-mode="lr-tb"/>
    </style:style>
    <style:style style:name="表格15.D55"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56" style:family="table-cell">
      <style:table-cell-properties fo:padding-left="0.191cm" fo:padding-right="0.191cm" fo:padding-top="0cm" fo:padding-bottom="0cm" fo:border-left="none" fo:border-right="none" fo:border-top="none" fo:border-bottom="0.5pt solid #000000" style:writing-mode="lr-tb"/>
    </style:style>
    <style:style style:name="表格15.D56"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57" style:family="table-cell">
      <style:table-cell-properties fo:padding-left="0.191cm" fo:padding-right="0.191cm" fo:padding-top="0cm" fo:padding-bottom="0cm" fo:border-left="none" fo:border-right="none" fo:border-top="0.5pt solid #000000" fo:border-bottom="none" style:writing-mode="lr-tb"/>
    </style:style>
    <style:style style:name="表格15.D57"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58" style:family="table-cell">
      <style:table-cell-properties fo:padding-left="0.191cm" fo:padding-right="0.191cm" fo:padding-top="0cm" fo:padding-bottom="0cm" fo:border-left="none" fo:border-right="none" fo:border-top="none" fo:border-bottom="0.5pt solid #000000" style:writing-mode="lr-tb"/>
    </style:style>
    <style:style style:name="表格15.D58"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59"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59"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60"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60"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61"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61"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62"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62"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63"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63"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64" style:family="table-cell">
      <style:table-cell-properties fo:padding-left="0.191cm" fo:padding-right="0.191cm" fo:padding-top="0cm" fo:padding-bottom="0cm" fo:border-left="0.5pt solid #000000" fo:border-right="none" fo:border-top="none" fo:border-bottom="none" style:writing-mode="lr-tb"/>
    </style:style>
    <style:style style:name="表格15.D64" style:family="table-cell">
      <style:table-cell-properties fo:padding-left="0.191cm" fo:padding-right="0.191cm" fo:padding-top="0cm" fo:padding-bottom="0cm" fo:border-left="none" fo:border-right="0.5pt solid #000000" fo:border-top="none" fo:border-bottom="none" style:writing-mode="lr-tb"/>
    </style:style>
    <style:style style:name="表格15.C65" style:family="table-cell">
      <style:table-cell-properties fo:padding-left="0.191cm" fo:padding-right="0.191cm" fo:padding-top="0cm" fo:padding-bottom="0cm" fo:border-left="0.5pt solid #000000" fo:border-right="none" fo:border-top="none" fo:border-bottom="none" style:writing-mode="lr-tb"/>
    </style:style>
    <style:style style:name="表格15.D65" style:family="table-cell">
      <style:table-cell-properties fo:padding-left="0.191cm" fo:padding-right="0.191cm" fo:padding-top="0cm" fo:padding-bottom="0cm" fo:border-left="none" fo:border-right="0.5pt solid #000000" fo:border-top="none" fo:border-bottom="none" style:writing-mode="lr-tb"/>
    </style:style>
    <style:style style:name="表格15.C66" style:family="table-cell">
      <style:table-cell-properties fo:padding-left="0.191cm" fo:padding-right="0.191cm" fo:padding-top="0cm" fo:padding-bottom="0cm" fo:border-left="0.5pt solid #000000" fo:border-right="none" fo:border-top="none" fo:border-bottom="none" style:writing-mode="lr-tb"/>
    </style:style>
    <style:style style:name="表格15.D66" style:family="table-cell">
      <style:table-cell-properties fo:padding-left="0.191cm" fo:padding-right="0.191cm" fo:padding-top="0cm" fo:padding-bottom="0cm" fo:border-left="none" fo:border-right="0.5pt solid #000000" fo:border-top="none" fo:border-bottom="none" style:writing-mode="lr-tb"/>
    </style:style>
    <style:style style:name="表格15.C67"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67"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68"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68"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69" style:family="table-cell">
      <style:table-cell-properties fo:padding-left="0.191cm" fo:padding-right="0.191cm" fo:padding-top="0cm" fo:padding-bottom="0cm" fo:border-left="0.5pt solid #000000" fo:border-right="none" fo:border-top="none" fo:border-bottom="none" style:writing-mode="lr-tb"/>
    </style:style>
    <style:style style:name="表格15.D69" style:family="table-cell">
      <style:table-cell-properties fo:padding-left="0.191cm" fo:padding-right="0.191cm" fo:padding-top="0cm" fo:padding-bottom="0cm" fo:border-left="none" fo:border-right="0.5pt solid #000000" fo:border-top="none" fo:border-bottom="none" style:writing-mode="lr-tb"/>
    </style:style>
    <style:style style:name="表格15.C70" style:family="table-cell">
      <style:table-cell-properties fo:padding-left="0.191cm" fo:padding-right="0.191cm" fo:padding-top="0cm" fo:padding-bottom="0cm" fo:border-left="0.5pt solid #000000" fo:border-right="none" fo:border-top="none" fo:border-bottom="none" style:writing-mode="lr-tb"/>
    </style:style>
    <style:style style:name="表格15.D70" style:family="table-cell">
      <style:table-cell-properties fo:padding-left="0.191cm" fo:padding-right="0.191cm" fo:padding-top="0cm" fo:padding-bottom="0cm" fo:border-left="none" fo:border-right="0.5pt solid #000000" fo:border-top="none" fo:border-bottom="none" style:writing-mode="lr-tb"/>
    </style:style>
    <style:style style:name="表格15.C71"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71" style:family="table-cell">
      <style:table-cell-properties fo:padding-left="0.191cm" fo:padding-right="0.191cm" fo:padding-top="0cm" fo:padding-bottom="0cm" fo:border-left="none" fo:border-right="0.5pt solid #000000" fo:border-top="none" fo:border-bottom="0.5pt solid #000000" style:writing-mode="lr-tb"/>
    </style:style>
    <style:style style:name="表格15.C72"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72" style:family="table-cell">
      <style:table-cell-properties fo:padding-left="0.191cm" fo:padding-right="0.191cm" fo:padding-top="0cm" fo:padding-bottom="0cm" fo:border-left="none" fo:border-right="0.5pt solid #000000" fo:border-top="0.5pt solid #000000" fo:border-bottom="none" style:writing-mode="lr-tb"/>
    </style:style>
    <style:style style:name="表格15.C73" style:family="table-cell">
      <style:table-cell-properties fo:padding-left="0.191cm" fo:padding-right="0.191cm" fo:padding-top="0cm" fo:padding-bottom="0cm" fo:border-left="0.5pt solid #000000" fo:border-right="none" fo:border-top="none" fo:border-bottom="none" style:writing-mode="lr-tb"/>
    </style:style>
    <style:style style:name="表格15.D73" style:family="table-cell">
      <style:table-cell-properties fo:padding-left="0.191cm" fo:padding-right="0.191cm" fo:padding-top="0cm" fo:padding-bottom="0cm" fo:border-left="none" fo:border-right="0.5pt solid #000000" fo:border-top="none" fo:border-bottom="none" style:writing-mode="lr-tb"/>
    </style:style>
    <style:style style:name="表格15.C74" style:family="table-cell">
      <style:table-cell-properties fo:padding-left="0.191cm" fo:padding-right="0.191cm" fo:padding-top="0cm" fo:padding-bottom="0cm" fo:border-left="0.5pt solid #000000" fo:border-right="none" fo:border-top="none" fo:border-bottom="none" style:writing-mode="lr-tb"/>
    </style:style>
    <style:style style:name="表格15.D74" style:family="table-cell">
      <style:table-cell-properties fo:padding-left="0.191cm" fo:padding-right="0.191cm" fo:padding-top="0cm" fo:padding-bottom="0cm" fo:border-left="none" fo:border-right="0.5pt solid #000000" fo:border-top="none" fo:border-bottom="none" style:writing-mode="lr-tb"/>
    </style:style>
    <style:style style:name="表格15.C75" style:family="table-cell">
      <style:table-cell-properties fo:padding-left="0.191cm" fo:padding-right="0.191cm" fo:padding-top="0cm" fo:padding-bottom="0cm" fo:border-left="0.5pt solid #000000" fo:border-right="none" fo:border-top="none" fo:border-bottom="0.5pt solid #000000" style:writing-mode="lr-tb"/>
    </style:style>
    <style:style style:name="表格15.D75" style:family="table-cell">
      <style:table-cell-properties fo:padding-left="0.191cm" fo:padding-right="0.191cm" fo:padding-top="0cm" fo:padding-bottom="0cm" fo:border-left="none" fo:border-right="0.5pt solid #000000" fo:border-top="none" fo:border-bottom="0.5pt solid #000000" style:writing-mode="lr-tb"/>
    </style:style>
    <style:style style:name="表格16" style:family="table">
      <style:table-properties style:width="17.002cm" fo:margin-left="0.191cm" table:align="left"/>
    </style:style>
    <style:style style:name="表格16.A" style:family="table-column">
      <style:table-column-properties style:column-width="2.501cm"/>
    </style:style>
    <style:style style:name="表格16.B" style:family="table-column">
      <style:table-column-properties style:column-width="2.999cm"/>
    </style:style>
    <style:style style:name="表格16.C" style:family="table-column">
      <style:table-column-properties style:column-width="2.505cm"/>
    </style:style>
    <style:style style:name="表格16.D" style:family="table-column">
      <style:table-column-properties style:column-width="8.998cm"/>
    </style:style>
    <style:style style:name="表格16.1" style:family="table-row">
      <style:table-row-properties style:min-row-height="0.035cm"/>
    </style:style>
    <style:style style:name="表格16.A1"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left="0.5pt solid #000000" fo:border-right="none" fo:border-top="0.5pt solid #000000" fo:border-bottom="none" style:writing-mode="lr-tb"/>
    </style:style>
    <style:style style:name="表格16.D2" style:family="table-cell">
      <style:table-cell-properties fo:padding-left="0.191cm" fo:padding-right="0.191cm" fo:padding-top="0cm" fo:padding-bottom="0cm" fo:border-left="none" fo:border-right="0.5pt solid #000000" fo:border-top="0.5pt solid #000000" fo:border-bottom="none" style:writing-mode="lr-tb"/>
    </style:style>
    <style:style style:name="表格16.C3" style:family="table-cell">
      <style:table-cell-properties fo:padding-left="0.191cm" fo:padding-right="0.191cm" fo:padding-top="0cm" fo:padding-bottom="0cm" fo:border-left="0.5pt solid #000000" fo:border-right="none" fo:border-top="none" fo:border-bottom="0.5pt solid #000000" style:writing-mode="lr-tb"/>
    </style:style>
    <style:style style:name="表格16.D3" style:family="table-cell">
      <style:table-cell-properties fo:padding-left="0.191cm" fo:padding-right="0.191cm" fo:padding-top="0cm" fo:padding-bottom="0cm" fo:border-left="none" fo:border-right="0.5pt solid #000000" fo:border-top="none" fo:border-bottom="0.5pt solid #000000" style:writing-mode="lr-tb"/>
    </style:style>
    <style:style style:name="表格16.C5" style:family="table-cell">
      <style:table-cell-properties fo:padding-left="0.191cm" fo:padding-right="0.191cm" fo:padding-top="0cm" fo:padding-bottom="0cm" fo:border-left="0.5pt solid #000000" fo:border-right="none" fo:border-top="none" fo:border-bottom="none" style:writing-mode="lr-tb"/>
    </style:style>
    <style:style style:name="表格16.D5" style:family="table-cell">
      <style:table-cell-properties fo:padding-left="0.191cm" fo:padding-right="0.191cm" fo:padding-top="0cm" fo:padding-bottom="0cm" fo:border-left="none" fo:border-right="0.5pt solid #000000" fo:border-top="none" fo:border-bottom="none" style:writing-mode="lr-tb"/>
    </style:style>
    <style:style style:name="表格16.11" style:family="table-row">
      <style:table-row-properties style:min-row-height="0.653cm"/>
    </style:style>
    <style:style style:name="表格16.12" style:family="table-row">
      <style:table-row-properties style:min-row-height="0.67cm"/>
    </style:style>
    <style:style style:name="表格16.45" style:family="table-row">
      <style:table-row-properties style:min-row-height="0.617cm"/>
    </style:style>
    <style:style style:name="表格16.C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82" style:family="table-row">
      <style:table-row-properties style:min-row-height="0.635cm"/>
    </style:style>
    <style:style style:name="表格17" style:family="table">
      <style:table-properties style:width="17.002cm" fo:margin-left="0.191cm" table:align="left"/>
    </style:style>
    <style:style style:name="表格17.A" style:family="table-column">
      <style:table-column-properties style:column-width="2.501cm"/>
    </style:style>
    <style:style style:name="表格17.B" style:family="table-column">
      <style:table-column-properties style:column-width="2.999cm"/>
    </style:style>
    <style:style style:name="表格17.C" style:family="table-column">
      <style:table-column-properties style:column-width="2.505cm"/>
    </style:style>
    <style:style style:name="表格17.D" style:family="table-column">
      <style:table-column-properties style:column-width="8.998cm"/>
    </style:style>
    <style:style style:name="表格17.1" style:family="table-row">
      <style:table-row-properties style:min-row-height="0.035cm"/>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C2"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2"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3"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4"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5"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left="0.5pt solid #000000" fo:border-right="none" fo:border-top="none" fo:border-bottom="none" style:writing-mode="lr-tb"/>
    </style:style>
    <style:style style:name="表格17.D5" style:family="table-cell">
      <style:table-cell-properties fo:padding-left="0.191cm" fo:padding-right="0.191cm" fo:padding-top="0cm" fo:padding-bottom="0cm" fo:border-left="none" fo:border-right="0.5pt solid #000000" fo:border-top="none" fo:border-bottom="none" style:writing-mode="lr-tb"/>
    </style:style>
    <style:style style:name="表格17.A6"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6"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7"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7"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8" style:family="table-cell">
      <style:table-cell-properties fo:padding-left="0.191cm" fo:padding-right="0.191cm" fo:padding-top="0cm" fo:padding-bottom="0cm" fo:border="0.5pt solid #000000" style:writing-mode="lr-tb"/>
    </style:style>
    <style:style style:name="表格17.B8" style:family="table-cell">
      <style:table-cell-properties fo:padding-left="0.191cm" fo:padding-right="0.191cm" fo:padding-top="0cm" fo:padding-bottom="0cm" fo:border="0.5pt solid #000000" style:writing-mode="lr-tb"/>
    </style:style>
    <style:style style:name="表格17.C8"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8"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9" style:family="table-cell">
      <style:table-cell-properties fo:padding-left="0.191cm" fo:padding-right="0.191cm" fo:padding-top="0cm" fo:padding-bottom="0cm" fo:border="0.5pt solid #000000" style:writing-mode="lr-tb"/>
    </style:style>
    <style:style style:name="表格17.B9" style:family="table-cell">
      <style:table-cell-properties fo:padding-left="0.191cm" fo:padding-right="0.191cm" fo:padding-top="0cm" fo:padding-bottom="0cm" fo:border="0.5pt solid #000000" style:writing-mode="lr-tb"/>
    </style:style>
    <style:style style:name="表格17.C9"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9"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10" style:family="table-cell">
      <style:table-cell-properties fo:padding-left="0.191cm" fo:padding-right="0.191cm" fo:padding-top="0cm" fo:padding-bottom="0cm" fo:border="0.5pt solid #000000" style:writing-mode="lr-tb"/>
    </style:style>
    <style:style style:name="表格17.B10" style:family="table-cell">
      <style:table-cell-properties fo:padding-left="0.191cm" fo:padding-right="0.191cm" fo:padding-top="0cm" fo:padding-bottom="0cm" fo:border="0.5pt solid #000000" style:writing-mode="lr-tb"/>
    </style:style>
    <style:style style:name="表格17.C10" style:family="table-cell">
      <style:table-cell-properties fo:padding-left="0.191cm" fo:padding-right="0.191cm" fo:padding-top="0cm" fo:padding-bottom="0cm" fo:border-left="0.5pt solid #000000" fo:border-right="none" fo:border-top="none" fo:border-bottom="none" style:writing-mode="lr-tb"/>
    </style:style>
    <style:style style:name="表格17.D10" style:family="table-cell">
      <style:table-cell-properties fo:padding-left="0.191cm" fo:padding-right="0.191cm" fo:padding-top="0cm" fo:padding-bottom="0cm" fo:border-left="none" fo:border-right="0.5pt solid #000000" fo:border-top="none" fo:border-bottom="none" style:writing-mode="lr-tb"/>
    </style:style>
    <style:style style:name="表格17.A11" style:family="table-cell">
      <style:table-cell-properties fo:padding-left="0.191cm" fo:padding-right="0.191cm" fo:padding-top="0cm" fo:padding-bottom="0cm" fo:border="0.5pt solid #000000" style:writing-mode="lr-tb"/>
    </style:style>
    <style:style style:name="表格17.B11" style:family="table-cell">
      <style:table-cell-properties fo:padding-left="0.191cm" fo:padding-right="0.191cm" fo:padding-top="0cm" fo:padding-bottom="0cm" fo:border="0.5pt solid #000000" style:writing-mode="lr-tb"/>
    </style:style>
    <style:style style:name="表格17.C11" style:family="table-cell">
      <style:table-cell-properties fo:padding-left="0.191cm" fo:padding-right="0.191cm" fo:padding-top="0cm" fo:padding-bottom="0cm" fo:border-left="0.5pt solid #000000" fo:border-right="none" fo:border-top="none" fo:border-bottom="none" style:writing-mode="lr-tb"/>
    </style:style>
    <style:style style:name="表格17.D11" style:family="table-cell">
      <style:table-cell-properties fo:padding-left="0.191cm" fo:padding-right="0.191cm" fo:padding-top="0cm" fo:padding-bottom="0cm" fo:border-left="none" fo:border-right="0.5pt solid #000000" fo:border-top="none" fo:border-bottom="none" style:writing-mode="lr-tb"/>
    </style:style>
    <style:style style:name="表格17.A12" style:family="table-cell">
      <style:table-cell-properties fo:padding-left="0.191cm" fo:padding-right="0.191cm" fo:padding-top="0cm" fo:padding-bottom="0cm" fo:border="0.5pt solid #000000" style:writing-mode="lr-tb"/>
    </style:style>
    <style:style style:name="表格17.B12" style:family="table-cell">
      <style:table-cell-properties fo:padding-left="0.191cm" fo:padding-right="0.191cm" fo:padding-top="0cm" fo:padding-bottom="0cm" fo:border="0.5pt solid #000000" style:writing-mode="lr-tb"/>
    </style:style>
    <style:style style:name="表格17.C12" style:family="table-cell">
      <style:table-cell-properties fo:padding-left="0.191cm" fo:padding-right="0.191cm" fo:padding-top="0cm" fo:padding-bottom="0cm" fo:border-left="0.5pt solid #000000" fo:border-right="none" fo:border-top="none" fo:border-bottom="none" style:writing-mode="lr-tb"/>
    </style:style>
    <style:style style:name="表格17.D12" style:family="table-cell">
      <style:table-cell-properties fo:padding-left="0.191cm" fo:padding-right="0.191cm" fo:padding-top="0cm" fo:padding-bottom="0cm" fo:border-left="none" fo:border-right="0.5pt solid #000000" fo:border-top="none" fo:border-bottom="none" style:writing-mode="lr-tb"/>
    </style:style>
    <style:style style:name="表格17.A13" style:family="table-cell">
      <style:table-cell-properties fo:padding-left="0.191cm" fo:padding-right="0.191cm" fo:padding-top="0cm" fo:padding-bottom="0cm" fo:border="0.5pt solid #000000" style:writing-mode="lr-tb"/>
    </style:style>
    <style:style style:name="表格17.B13" style:family="table-cell">
      <style:table-cell-properties fo:padding-left="0.191cm" fo:padding-right="0.191cm" fo:padding-top="0cm" fo:padding-bottom="0cm" fo:border="0.5pt solid #000000" style:writing-mode="lr-tb"/>
    </style:style>
    <style:style style:name="表格17.C13"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13"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14" style:family="table-cell">
      <style:table-cell-properties fo:padding-left="0.191cm" fo:padding-right="0.191cm" fo:padding-top="0cm" fo:padding-bottom="0cm" fo:border="0.5pt solid #000000" style:writing-mode="lr-tb"/>
    </style:style>
    <style:style style:name="表格17.B14" style:family="table-cell">
      <style:table-cell-properties fo:padding-left="0.191cm" fo:padding-right="0.191cm" fo:padding-top="0cm" fo:padding-bottom="0cm" fo:border="0.5pt solid #000000" style:writing-mode="lr-tb"/>
    </style:style>
    <style:style style:name="表格17.C14"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14"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15" style:family="table-cell">
      <style:table-cell-properties fo:padding-left="0.191cm" fo:padding-right="0.191cm" fo:padding-top="0cm" fo:padding-bottom="0cm" fo:border="0.5pt solid #000000" style:writing-mode="lr-tb"/>
    </style:style>
    <style:style style:name="表格17.B15" style:family="table-cell">
      <style:table-cell-properties fo:padding-left="0.191cm" fo:padding-right="0.191cm" fo:padding-top="0cm" fo:padding-bottom="0cm" fo:border="0.5pt solid #000000" style:writing-mode="lr-tb"/>
    </style:style>
    <style:style style:name="表格17.C15" style:family="table-cell">
      <style:table-cell-properties fo:padding-left="0.191cm" fo:padding-right="0.191cm" fo:padding-top="0cm" fo:padding-bottom="0cm" fo:border-left="0.5pt solid #000000" fo:border-right="none" fo:border-top="none" fo:border-bottom="none" style:writing-mode="lr-tb"/>
    </style:style>
    <style:style style:name="表格17.D15" style:family="table-cell">
      <style:table-cell-properties fo:padding-left="0.191cm" fo:padding-right="0.191cm" fo:padding-top="0cm" fo:padding-bottom="0cm" fo:border-left="none" fo:border-right="0.5pt solid #000000" fo:border-top="none" fo:border-bottom="none" style:writing-mode="lr-tb"/>
    </style:style>
    <style:style style:name="表格17.A16" style:family="table-cell">
      <style:table-cell-properties fo:padding-left="0.191cm" fo:padding-right="0.191cm" fo:padding-top="0cm" fo:padding-bottom="0cm" fo:border="0.5pt solid #000000" style:writing-mode="lr-tb"/>
    </style:style>
    <style:style style:name="表格17.B16" style:family="table-cell">
      <style:table-cell-properties fo:padding-left="0.191cm" fo:padding-right="0.191cm" fo:padding-top="0cm" fo:padding-bottom="0cm" fo:border="0.5pt solid #000000" style:writing-mode="lr-tb"/>
    </style:style>
    <style:style style:name="表格17.C16" style:family="table-cell">
      <style:table-cell-properties fo:padding-left="0.191cm" fo:padding-right="0.191cm" fo:padding-top="0cm" fo:padding-bottom="0cm" fo:border-left="0.5pt solid #000000" fo:border-right="none" fo:border-top="none" fo:border-bottom="none" style:writing-mode="lr-tb"/>
    </style:style>
    <style:style style:name="表格17.D16" style:family="table-cell">
      <style:table-cell-properties fo:padding-left="0.191cm" fo:padding-right="0.191cm" fo:padding-top="0cm" fo:padding-bottom="0cm" fo:border-left="none" fo:border-right="0.5pt solid #000000" fo:border-top="none" fo:border-bottom="none" style:writing-mode="lr-tb"/>
    </style:style>
    <style:style style:name="表格17.A17" style:family="table-cell">
      <style:table-cell-properties fo:padding-left="0.191cm" fo:padding-right="0.191cm" fo:padding-top="0cm" fo:padding-bottom="0cm" fo:border="0.5pt solid #000000" style:writing-mode="lr-tb"/>
    </style:style>
    <style:style style:name="表格17.B17" style:family="table-cell">
      <style:table-cell-properties fo:padding-left="0.191cm" fo:padding-right="0.191cm" fo:padding-top="0cm" fo:padding-bottom="0cm" fo:border="0.5pt solid #000000" style:writing-mode="lr-tb"/>
    </style:style>
    <style:style style:name="表格17.C17" style:family="table-cell">
      <style:table-cell-properties fo:padding-left="0.191cm" fo:padding-right="0.191cm" fo:padding-top="0cm" fo:padding-bottom="0cm" fo:border-left="0.5pt solid #000000" fo:border-right="none" fo:border-top="none" fo:border-bottom="none" style:writing-mode="lr-tb"/>
    </style:style>
    <style:style style:name="表格17.D17" style:family="table-cell">
      <style:table-cell-properties fo:padding-left="0.191cm" fo:padding-right="0.191cm" fo:padding-top="0cm" fo:padding-bottom="0cm" fo:border-left="none" fo:border-right="0.5pt solid #000000" fo:border-top="none" fo:border-bottom="none" style:writing-mode="lr-tb"/>
    </style:style>
    <style:style style:name="表格17.A18" style:family="table-cell">
      <style:table-cell-properties fo:padding-left="0.191cm" fo:padding-right="0.191cm" fo:padding-top="0cm" fo:padding-bottom="0cm" fo:border="0.5pt solid #000000" style:writing-mode="lr-tb"/>
    </style:style>
    <style:style style:name="表格17.B18" style:family="table-cell">
      <style:table-cell-properties fo:padding-left="0.191cm" fo:padding-right="0.191cm" fo:padding-top="0cm" fo:padding-bottom="0cm" fo:border="0.5pt solid #000000" style:writing-mode="lr-tb"/>
    </style:style>
    <style:style style:name="表格17.C18" style:family="table-cell">
      <style:table-cell-properties fo:padding-left="0.191cm" fo:padding-right="0.191cm" fo:padding-top="0cm" fo:padding-bottom="0cm" fo:border-left="0.5pt solid #000000" fo:border-right="none" fo:border-top="none" fo:border-bottom="none" style:writing-mode="lr-tb"/>
    </style:style>
    <style:style style:name="表格17.D18" style:family="table-cell">
      <style:table-cell-properties fo:padding-left="0.191cm" fo:padding-right="0.191cm" fo:padding-top="0cm" fo:padding-bottom="0cm" fo:border-left="none" fo:border-right="0.5pt solid #000000" fo:border-top="none" fo:border-bottom="none" style:writing-mode="lr-tb"/>
    </style:style>
    <style:style style:name="表格17.A19" style:family="table-cell">
      <style:table-cell-properties fo:padding-left="0.191cm" fo:padding-right="0.191cm" fo:padding-top="0cm" fo:padding-bottom="0cm" fo:border="0.5pt solid #000000" style:writing-mode="lr-tb"/>
    </style:style>
    <style:style style:name="表格17.B19" style:family="table-cell">
      <style:table-cell-properties fo:padding-left="0.191cm" fo:padding-right="0.191cm" fo:padding-top="0cm" fo:padding-bottom="0cm" fo:border="0.5pt solid #000000" style:writing-mode="lr-tb"/>
    </style:style>
    <style:style style:name="表格17.C19" style:family="table-cell">
      <style:table-cell-properties fo:padding-left="0.191cm" fo:padding-right="0.191cm" fo:padding-top="0cm" fo:padding-bottom="0cm" fo:border-left="0.5pt solid #000000" fo:border-right="none" fo:border-top="none" fo:border-bottom="none" style:writing-mode="lr-tb"/>
    </style:style>
    <style:style style:name="表格17.D19" style:family="table-cell">
      <style:table-cell-properties fo:padding-left="0.191cm" fo:padding-right="0.191cm" fo:padding-top="0cm" fo:padding-bottom="0cm" fo:border-left="none" fo:border-right="0.5pt solid #000000" fo:border-top="none" fo:border-bottom="none" style:writing-mode="lr-tb"/>
    </style:style>
    <style:style style:name="表格17.A20" style:family="table-cell">
      <style:table-cell-properties fo:padding-left="0.191cm" fo:padding-right="0.191cm" fo:padding-top="0cm" fo:padding-bottom="0cm" fo:border="0.5pt solid #000000" style:writing-mode="lr-tb"/>
    </style:style>
    <style:style style:name="表格17.B20" style:family="table-cell">
      <style:table-cell-properties fo:padding-left="0.191cm" fo:padding-right="0.191cm" fo:padding-top="0cm" fo:padding-bottom="0cm" fo:border="0.5pt solid #000000" style:writing-mode="lr-tb"/>
    </style:style>
    <style:style style:name="表格17.C20" style:family="table-cell">
      <style:table-cell-properties fo:padding-left="0.191cm" fo:padding-right="0.191cm" fo:padding-top="0cm" fo:padding-bottom="0cm" fo:border-left="0.5pt solid #000000" fo:border-right="none" fo:border-top="none" fo:border-bottom="none" style:writing-mode="lr-tb"/>
    </style:style>
    <style:style style:name="表格17.D20" style:family="table-cell">
      <style:table-cell-properties fo:padding-left="0.191cm" fo:padding-right="0.191cm" fo:padding-top="0cm" fo:padding-bottom="0cm" fo:border-left="none" fo:border-right="0.5pt solid #000000" fo:border-top="none" fo:border-bottom="none" style:writing-mode="lr-tb"/>
    </style:style>
    <style:style style:name="表格17.A21" style:family="table-cell">
      <style:table-cell-properties fo:padding-left="0.191cm" fo:padding-right="0.191cm" fo:padding-top="0cm" fo:padding-bottom="0cm" fo:border="0.5pt solid #000000" style:writing-mode="lr-tb"/>
    </style:style>
    <style:style style:name="表格17.B21" style:family="table-cell">
      <style:table-cell-properties fo:padding-left="0.191cm" fo:padding-right="0.191cm" fo:padding-top="0cm" fo:padding-bottom="0cm" fo:border="0.5pt solid #000000" style:writing-mode="lr-tb"/>
    </style:style>
    <style:style style:name="表格17.C21"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21"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22" style:family="table-cell">
      <style:table-cell-properties fo:padding-left="0.191cm" fo:padding-right="0.191cm" fo:padding-top="0cm" fo:padding-bottom="0cm" fo:border="0.5pt solid #000000" style:writing-mode="lr-tb"/>
    </style:style>
    <style:style style:name="表格17.B22" style:family="table-cell">
      <style:table-cell-properties fo:padding-left="0.191cm" fo:padding-right="0.191cm" fo:padding-top="0cm" fo:padding-bottom="0cm" fo:border="0.5pt solid #000000" style:writing-mode="lr-tb"/>
    </style:style>
    <style:style style:name="表格17.C22"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22"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23" style:family="table-cell">
      <style:table-cell-properties fo:padding-left="0.191cm" fo:padding-right="0.191cm" fo:padding-top="0cm" fo:padding-bottom="0cm" fo:border="0.5pt solid #000000" style:writing-mode="lr-tb"/>
    </style:style>
    <style:style style:name="表格17.B23" style:family="table-cell">
      <style:table-cell-properties fo:padding-left="0.191cm" fo:padding-right="0.191cm" fo:padding-top="0cm" fo:padding-bottom="0cm" fo:border="0.5pt solid #000000" style:writing-mode="lr-tb"/>
    </style:style>
    <style:style style:name="表格17.C23"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23"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24" style:family="table-cell">
      <style:table-cell-properties fo:padding-left="0.191cm" fo:padding-right="0.191cm" fo:padding-top="0cm" fo:padding-bottom="0cm" fo:border="0.5pt solid #000000" style:writing-mode="lr-tb"/>
    </style:style>
    <style:style style:name="表格17.B24" style:family="table-cell">
      <style:table-cell-properties fo:padding-left="0.191cm" fo:padding-right="0.191cm" fo:padding-top="0cm" fo:padding-bottom="0cm" fo:border="0.5pt solid #000000" style:writing-mode="lr-tb"/>
    </style:style>
    <style:style style:name="表格17.C24"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24"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25" style:family="table-cell">
      <style:table-cell-properties fo:padding-left="0.191cm" fo:padding-right="0.191cm" fo:padding-top="0cm" fo:padding-bottom="0cm" fo:border="0.5pt solid #000000" style:writing-mode="lr-tb"/>
    </style:style>
    <style:style style:name="表格17.B25" style:family="table-cell">
      <style:table-cell-properties fo:padding-left="0.191cm" fo:padding-right="0.191cm" fo:padding-top="0cm" fo:padding-bottom="0cm" fo:border="0.5pt solid #000000" style:writing-mode="lr-tb"/>
    </style:style>
    <style:style style:name="表格17.C25" style:family="table-cell">
      <style:table-cell-properties fo:padding-left="0.191cm" fo:padding-right="0.191cm" fo:padding-top="0cm" fo:padding-bottom="0cm" fo:border-left="0.5pt solid #000000" fo:border-right="none" fo:border-top="none" fo:border-bottom="none" style:writing-mode="lr-tb"/>
    </style:style>
    <style:style style:name="表格17.D25" style:family="table-cell">
      <style:table-cell-properties fo:padding-left="0.191cm" fo:padding-right="0.191cm" fo:padding-top="0cm" fo:padding-bottom="0cm" fo:border-left="none" fo:border-right="0.5pt solid #000000" fo:border-top="none" fo:border-bottom="none" style:writing-mode="lr-tb"/>
    </style:style>
    <style:style style:name="表格17.A26" style:family="table-cell">
      <style:table-cell-properties fo:padding-left="0.191cm" fo:padding-right="0.191cm" fo:padding-top="0cm" fo:padding-bottom="0cm" fo:border="0.5pt solid #000000" style:writing-mode="lr-tb"/>
    </style:style>
    <style:style style:name="表格17.B26" style:family="table-cell">
      <style:table-cell-properties fo:padding-left="0.191cm" fo:padding-right="0.191cm" fo:padding-top="0cm" fo:padding-bottom="0cm" fo:border="0.5pt solid #000000" style:writing-mode="lr-tb"/>
    </style:style>
    <style:style style:name="表格17.C26"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26"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27" style:family="table-cell">
      <style:table-cell-properties fo:padding-left="0.191cm" fo:padding-right="0.191cm" fo:padding-top="0cm" fo:padding-bottom="0cm" fo:border="0.5pt solid #000000" style:writing-mode="lr-tb"/>
    </style:style>
    <style:style style:name="表格17.B27" style:family="table-cell">
      <style:table-cell-properties fo:padding-left="0.191cm" fo:padding-right="0.191cm" fo:padding-top="0cm" fo:padding-bottom="0cm" fo:border="0.5pt solid #000000" style:writing-mode="lr-tb"/>
    </style:style>
    <style:style style:name="表格17.C27"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27"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28" style:family="table-cell">
      <style:table-cell-properties fo:padding-left="0.191cm" fo:padding-right="0.191cm" fo:padding-top="0cm" fo:padding-bottom="0cm" fo:border="0.5pt solid #000000" style:writing-mode="lr-tb"/>
    </style:style>
    <style:style style:name="表格17.B28" style:family="table-cell">
      <style:table-cell-properties fo:padding-left="0.191cm" fo:padding-right="0.191cm" fo:padding-top="0cm" fo:padding-bottom="0cm" fo:border="0.5pt solid #000000" style:writing-mode="lr-tb"/>
    </style:style>
    <style:style style:name="表格17.C28" style:family="table-cell">
      <style:table-cell-properties fo:padding-left="0.191cm" fo:padding-right="0.191cm" fo:padding-top="0cm" fo:padding-bottom="0cm" fo:border-left="0.5pt solid #000000" fo:border-right="none" fo:border-top="none" fo:border-bottom="none" style:writing-mode="lr-tb"/>
    </style:style>
    <style:style style:name="表格17.D28" style:family="table-cell">
      <style:table-cell-properties fo:padding-left="0.191cm" fo:padding-right="0.191cm" fo:padding-top="0cm" fo:padding-bottom="0cm" fo:border-left="none" fo:border-right="0.5pt solid #000000" fo:border-top="none" fo:border-bottom="none" style:writing-mode="lr-tb"/>
    </style:style>
    <style:style style:name="表格17.A29" style:family="table-cell">
      <style:table-cell-properties fo:padding-left="0.191cm" fo:padding-right="0.191cm" fo:padding-top="0cm" fo:padding-bottom="0cm" fo:border="0.5pt solid #000000" style:writing-mode="lr-tb"/>
    </style:style>
    <style:style style:name="表格17.B29" style:family="table-cell">
      <style:table-cell-properties fo:padding-left="0.191cm" fo:padding-right="0.191cm" fo:padding-top="0cm" fo:padding-bottom="0cm" fo:border="0.5pt solid #000000" style:writing-mode="lr-tb"/>
    </style:style>
    <style:style style:name="表格17.C29" style:family="table-cell">
      <style:table-cell-properties fo:padding-left="0.191cm" fo:padding-right="0.191cm" fo:padding-top="0cm" fo:padding-bottom="0cm" fo:border-left="0.5pt solid #000000" fo:border-right="none" fo:border-top="none" fo:border-bottom="none" style:writing-mode="lr-tb"/>
    </style:style>
    <style:style style:name="表格17.D29" style:family="table-cell">
      <style:table-cell-properties fo:padding-left="0.191cm" fo:padding-right="0.191cm" fo:padding-top="0cm" fo:padding-bottom="0cm" fo:border-left="none" fo:border-right="0.5pt solid #000000" fo:border-top="none" fo:border-bottom="none" style:writing-mode="lr-tb"/>
    </style:style>
    <style:style style:name="表格17.A30" style:family="table-cell">
      <style:table-cell-properties fo:padding-left="0.191cm" fo:padding-right="0.191cm" fo:padding-top="0cm" fo:padding-bottom="0cm" fo:border="0.5pt solid #000000" style:writing-mode="lr-tb"/>
    </style:style>
    <style:style style:name="表格17.B30" style:family="table-cell">
      <style:table-cell-properties fo:padding-left="0.191cm" fo:padding-right="0.191cm" fo:padding-top="0cm" fo:padding-bottom="0cm" fo:border="0.5pt solid #000000" style:writing-mode="lr-tb"/>
    </style:style>
    <style:style style:name="表格17.C30" style:family="table-cell">
      <style:table-cell-properties fo:padding-left="0.191cm" fo:padding-right="0.191cm" fo:padding-top="0cm" fo:padding-bottom="0cm" fo:border-left="0.5pt solid #000000" fo:border-right="none" fo:border-top="none" fo:border-bottom="none" style:writing-mode="lr-tb"/>
    </style:style>
    <style:style style:name="表格17.D30" style:family="table-cell">
      <style:table-cell-properties fo:padding-left="0.191cm" fo:padding-right="0.191cm" fo:padding-top="0cm" fo:padding-bottom="0cm" fo:border-left="none" fo:border-right="0.5pt solid #000000" fo:border-top="none" fo:border-bottom="none" style:writing-mode="lr-tb"/>
    </style:style>
    <style:style style:name="表格17.A31" style:family="table-cell">
      <style:table-cell-properties fo:padding-left="0.191cm" fo:padding-right="0.191cm" fo:padding-top="0cm" fo:padding-bottom="0cm" fo:border="0.5pt solid #000000" style:writing-mode="lr-tb"/>
    </style:style>
    <style:style style:name="表格17.B31" style:family="table-cell">
      <style:table-cell-properties fo:padding-left="0.191cm" fo:padding-right="0.191cm" fo:padding-top="0cm" fo:padding-bottom="0cm" fo:border="0.5pt solid #000000" style:writing-mode="lr-tb"/>
    </style:style>
    <style:style style:name="表格17.C31"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31"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32" style:family="table-cell">
      <style:table-cell-properties fo:padding-left="0.191cm" fo:padding-right="0.191cm" fo:padding-top="0cm" fo:padding-bottom="0cm" fo:border="0.5pt solid #000000" style:writing-mode="lr-tb"/>
    </style:style>
    <style:style style:name="表格17.B32" style:family="table-cell">
      <style:table-cell-properties fo:padding-left="0.191cm" fo:padding-right="0.191cm" fo:padding-top="0cm" fo:padding-bottom="0cm" fo:border="0.5pt solid #000000" style:writing-mode="lr-tb"/>
    </style:style>
    <style:style style:name="表格17.C32"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32" style:family="table-cell">
      <style:table-cell-properties fo:padding-left="0.191cm" fo:padding-right="0.191cm" fo:padding-top="0cm" fo:padding-bottom="0cm" fo:border-left="none" fo:border-right="0.5pt solid #000000" fo:border-top="0.5pt solid #000000" fo:border-bottom="none" style:writing-mode="lr-tb"/>
    </style:style>
    <style:style style:name="表格17.33" style:family="table-row">
      <style:table-row-properties style:min-row-height="0.67cm"/>
    </style:style>
    <style:style style:name="表格17.A33" style:family="table-cell">
      <style:table-cell-properties fo:padding-left="0.191cm" fo:padding-right="0.191cm" fo:padding-top="0cm" fo:padding-bottom="0cm" fo:border="0.5pt solid #000000" style:writing-mode="lr-tb"/>
    </style:style>
    <style:style style:name="表格17.B33" style:family="table-cell">
      <style:table-cell-properties fo:padding-left="0.191cm" fo:padding-right="0.191cm" fo:padding-top="0cm" fo:padding-bottom="0cm" fo:border="0.5pt solid #000000" style:writing-mode="lr-tb"/>
    </style:style>
    <style:style style:name="表格17.C33"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33"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34" style:family="table-cell">
      <style:table-cell-properties fo:padding-left="0.191cm" fo:padding-right="0.191cm" fo:padding-top="0cm" fo:padding-bottom="0cm" fo:border="0.5pt solid #000000" style:writing-mode="lr-tb"/>
    </style:style>
    <style:style style:name="表格17.B34" style:family="table-cell">
      <style:table-cell-properties fo:padding-left="0.191cm" fo:padding-right="0.191cm" fo:padding-top="0cm" fo:padding-bottom="0cm" fo:border="0.5pt solid #000000" style:writing-mode="lr-tb"/>
    </style:style>
    <style:style style:name="表格17.C34" style:family="table-cell">
      <style:table-cell-properties fo:padding-left="0.191cm" fo:padding-right="0.191cm" fo:padding-top="0cm" fo:padding-bottom="0cm" fo:border-left="0.5pt solid #000000" fo:border-right="none" fo:border-top="none" fo:border-bottom="none" style:writing-mode="lr-tb"/>
    </style:style>
    <style:style style:name="表格17.D34" style:family="table-cell">
      <style:table-cell-properties fo:padding-left="0.191cm" fo:padding-right="0.191cm" fo:padding-top="0cm" fo:padding-bottom="0cm" fo:border-left="none" fo:border-right="0.5pt solid #000000" fo:border-top="none" fo:border-bottom="none" style:writing-mode="lr-tb"/>
    </style:style>
    <style:style style:name="表格17.A35" style:family="table-cell">
      <style:table-cell-properties fo:padding-left="0.191cm" fo:padding-right="0.191cm" fo:padding-top="0cm" fo:padding-bottom="0cm" fo:border="0.5pt solid #000000" style:writing-mode="lr-tb"/>
    </style:style>
    <style:style style:name="表格17.B35" style:family="table-cell">
      <style:table-cell-properties fo:padding-left="0.191cm" fo:padding-right="0.191cm" fo:padding-top="0cm" fo:padding-bottom="0cm" fo:border="0.5pt solid #000000" style:writing-mode="lr-tb"/>
    </style:style>
    <style:style style:name="表格17.C35" style:family="table-cell">
      <style:table-cell-properties fo:padding-left="0.191cm" fo:padding-right="0.191cm" fo:padding-top="0cm" fo:padding-bottom="0cm" fo:border-left="0.5pt solid #000000" fo:border-right="none" fo:border-top="none" fo:border-bottom="none" style:writing-mode="lr-tb"/>
    </style:style>
    <style:style style:name="表格17.D35" style:family="table-cell">
      <style:table-cell-properties fo:padding-left="0.191cm" fo:padding-right="0.191cm" fo:padding-top="0cm" fo:padding-bottom="0cm" fo:border-left="none" fo:border-right="0.5pt solid #000000" fo:border-top="none" fo:border-bottom="none" style:writing-mode="lr-tb"/>
    </style:style>
    <style:style style:name="表格17.A36" style:family="table-cell">
      <style:table-cell-properties fo:padding-left="0.191cm" fo:padding-right="0.191cm" fo:padding-top="0cm" fo:padding-bottom="0cm" fo:border="0.5pt solid #000000" style:writing-mode="lr-tb"/>
    </style:style>
    <style:style style:name="表格17.B36" style:family="table-cell">
      <style:table-cell-properties fo:padding-left="0.191cm" fo:padding-right="0.191cm" fo:padding-top="0cm" fo:padding-bottom="0cm" fo:border="0.5pt solid #000000" style:writing-mode="lr-tb"/>
    </style:style>
    <style:style style:name="表格17.C36"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36"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37" style:family="table-cell">
      <style:table-cell-properties fo:padding-left="0.191cm" fo:padding-right="0.191cm" fo:padding-top="0cm" fo:padding-bottom="0cm" fo:border="0.5pt solid #000000" style:writing-mode="lr-tb"/>
    </style:style>
    <style:style style:name="表格17.B37" style:family="table-cell">
      <style:table-cell-properties fo:padding-left="0.191cm" fo:padding-right="0.191cm" fo:padding-top="0cm" fo:padding-bottom="0cm" fo:border="0.5pt solid #000000" style:writing-mode="lr-tb"/>
    </style:style>
    <style:style style:name="表格17.C37"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37"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38" style:family="table-cell">
      <style:table-cell-properties fo:padding-left="0.191cm" fo:padding-right="0.191cm" fo:padding-top="0cm" fo:padding-bottom="0cm" fo:border="0.5pt solid #000000" style:writing-mode="lr-tb"/>
    </style:style>
    <style:style style:name="表格17.B38" style:family="table-cell">
      <style:table-cell-properties fo:padding-left="0.191cm" fo:padding-right="0.191cm" fo:padding-top="0cm" fo:padding-bottom="0cm" fo:border="0.5pt solid #000000" style:writing-mode="lr-tb"/>
    </style:style>
    <style:style style:name="表格17.C38" style:family="table-cell">
      <style:table-cell-properties fo:padding-left="0.191cm" fo:padding-right="0.191cm" fo:padding-top="0cm" fo:padding-bottom="0cm" fo:border-left="0.5pt solid #000000" fo:border-right="none" fo:border-top="none" fo:border-bottom="none" style:writing-mode="lr-tb"/>
    </style:style>
    <style:style style:name="表格17.D38" style:family="table-cell">
      <style:table-cell-properties fo:padding-left="0.191cm" fo:padding-right="0.191cm" fo:padding-top="0cm" fo:padding-bottom="0cm" fo:border-left="none" fo:border-right="0.5pt solid #000000" fo:border-top="none" fo:border-bottom="none" style:writing-mode="lr-tb"/>
    </style:style>
    <style:style style:name="表格17.A39" style:family="table-cell">
      <style:table-cell-properties fo:padding-left="0.191cm" fo:padding-right="0.191cm" fo:padding-top="0cm" fo:padding-bottom="0cm" fo:border="0.5pt solid #000000" style:writing-mode="lr-tb"/>
    </style:style>
    <style:style style:name="表格17.B39" style:family="table-cell">
      <style:table-cell-properties fo:padding-left="0.191cm" fo:padding-right="0.191cm" fo:padding-top="0cm" fo:padding-bottom="0cm" fo:border="0.5pt solid #000000" style:writing-mode="lr-tb"/>
    </style:style>
    <style:style style:name="表格17.C39" style:family="table-cell">
      <style:table-cell-properties fo:padding-left="0.191cm" fo:padding-right="0.191cm" fo:padding-top="0cm" fo:padding-bottom="0cm" fo:border-left="0.5pt solid #000000" fo:border-right="none" fo:border-top="none" fo:border-bottom="none" style:writing-mode="lr-tb"/>
    </style:style>
    <style:style style:name="表格17.D39" style:family="table-cell">
      <style:table-cell-properties fo:padding-left="0.191cm" fo:padding-right="0.191cm" fo:padding-top="0cm" fo:padding-bottom="0cm" fo:border-left="none" fo:border-right="0.5pt solid #000000" fo:border-top="none" fo:border-bottom="none" style:writing-mode="lr-tb"/>
    </style:style>
    <style:style style:name="表格17.A40" style:family="table-cell">
      <style:table-cell-properties fo:padding-left="0.191cm" fo:padding-right="0.191cm" fo:padding-top="0cm" fo:padding-bottom="0cm" fo:border="0.5pt solid #000000" style:writing-mode="lr-tb"/>
    </style:style>
    <style:style style:name="表格17.B40" style:family="table-cell">
      <style:table-cell-properties fo:padding-left="0.191cm" fo:padding-right="0.191cm" fo:padding-top="0cm" fo:padding-bottom="0cm" fo:border="0.5pt solid #000000" style:writing-mode="lr-tb"/>
    </style:style>
    <style:style style:name="表格17.C40" style:family="table-cell">
      <style:table-cell-properties fo:padding-left="0.191cm" fo:padding-right="0.191cm" fo:padding-top="0cm" fo:padding-bottom="0cm" fo:border-left="0.5pt solid #000000" fo:border-right="none" fo:border-top="none" fo:border-bottom="none" style:writing-mode="lr-tb"/>
    </style:style>
    <style:style style:name="表格17.D40" style:family="table-cell">
      <style:table-cell-properties fo:padding-left="0.191cm" fo:padding-right="0.191cm" fo:padding-top="0cm" fo:padding-bottom="0cm" fo:border-left="none" fo:border-right="0.5pt solid #000000" fo:border-top="none" fo:border-bottom="none" style:writing-mode="lr-tb"/>
    </style:style>
    <style:style style:name="表格17.A41" style:family="table-cell">
      <style:table-cell-properties fo:padding-left="0.191cm" fo:padding-right="0.191cm" fo:padding-top="0cm" fo:padding-bottom="0cm" fo:border="0.5pt solid #000000" style:writing-mode="lr-tb"/>
    </style:style>
    <style:style style:name="表格17.B41" style:family="table-cell">
      <style:table-cell-properties fo:padding-left="0.191cm" fo:padding-right="0.191cm" fo:padding-top="0cm" fo:padding-bottom="0cm" fo:border="0.5pt solid #000000" style:writing-mode="lr-tb"/>
    </style:style>
    <style:style style:name="表格17.C41" style:family="table-cell">
      <style:table-cell-properties fo:padding-left="0.191cm" fo:padding-right="0.191cm" fo:padding-top="0cm" fo:padding-bottom="0cm" fo:border-left="0.5pt solid #000000" fo:border-right="none" fo:border-top="none" fo:border-bottom="none" style:writing-mode="lr-tb"/>
    </style:style>
    <style:style style:name="表格17.D41" style:family="table-cell">
      <style:table-cell-properties fo:padding-left="0.191cm" fo:padding-right="0.191cm" fo:padding-top="0cm" fo:padding-bottom="0cm" fo:border-left="none" fo:border-right="0.5pt solid #000000" fo:border-top="none" fo:border-bottom="none" style:writing-mode="lr-tb"/>
    </style:style>
    <style:style style:name="表格17.A42" style:family="table-cell">
      <style:table-cell-properties fo:padding-left="0.191cm" fo:padding-right="0.191cm" fo:padding-top="0cm" fo:padding-bottom="0cm" fo:border="0.5pt solid #000000" style:writing-mode="lr-tb"/>
    </style:style>
    <style:style style:name="表格17.B42" style:family="table-cell">
      <style:table-cell-properties fo:padding-left="0.191cm" fo:padding-right="0.191cm" fo:padding-top="0cm" fo:padding-bottom="0cm" fo:border="0.5pt solid #000000" style:writing-mode="lr-tb"/>
    </style:style>
    <style:style style:name="表格17.C42"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42"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43" style:family="table-cell">
      <style:table-cell-properties fo:padding-left="0.191cm" fo:padding-right="0.191cm" fo:padding-top="0cm" fo:padding-bottom="0cm" fo:border="0.5pt solid #000000" style:writing-mode="lr-tb"/>
    </style:style>
    <style:style style:name="表格17.B43" style:family="table-cell">
      <style:table-cell-properties fo:padding-left="0.191cm" fo:padding-right="0.191cm" fo:padding-top="0cm" fo:padding-bottom="0cm" fo:border="0.5pt solid #000000" style:writing-mode="lr-tb"/>
    </style:style>
    <style:style style:name="表格17.C43"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43"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44" style:family="table-cell">
      <style:table-cell-properties fo:padding-left="0.191cm" fo:padding-right="0.191cm" fo:padding-top="0cm" fo:padding-bottom="0cm" fo:border="0.5pt solid #000000" style:writing-mode="lr-tb"/>
    </style:style>
    <style:style style:name="表格17.B44" style:family="table-cell">
      <style:table-cell-properties fo:padding-left="0.191cm" fo:padding-right="0.191cm" fo:padding-top="0cm" fo:padding-bottom="0cm" fo:border="0.5pt solid #000000" style:writing-mode="lr-tb"/>
    </style:style>
    <style:style style:name="表格17.C44"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44"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45" style:family="table-cell">
      <style:table-cell-properties fo:padding-left="0.191cm" fo:padding-right="0.191cm" fo:padding-top="0cm" fo:padding-bottom="0cm" fo:border="0.5pt solid #000000" style:writing-mode="lr-tb"/>
    </style:style>
    <style:style style:name="表格17.B45" style:family="table-cell">
      <style:table-cell-properties fo:padding-left="0.191cm" fo:padding-right="0.191cm" fo:padding-top="0cm" fo:padding-bottom="0cm" fo:border="0.5pt solid #000000" style:writing-mode="lr-tb"/>
    </style:style>
    <style:style style:name="表格17.C45"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45"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46" style:family="table-cell">
      <style:table-cell-properties fo:padding-left="0.191cm" fo:padding-right="0.191cm" fo:padding-top="0cm" fo:padding-bottom="0cm" fo:border="0.5pt solid #000000" style:writing-mode="lr-tb"/>
    </style:style>
    <style:style style:name="表格17.B46" style:family="table-cell">
      <style:table-cell-properties fo:padding-left="0.191cm" fo:padding-right="0.191cm" fo:padding-top="0cm" fo:padding-bottom="0cm" fo:border="0.5pt solid #000000" style:writing-mode="lr-tb"/>
    </style:style>
    <style:style style:name="表格17.C46" style:family="table-cell">
      <style:table-cell-properties fo:padding-left="0.191cm" fo:padding-right="0.191cm" fo:padding-top="0cm" fo:padding-bottom="0cm" fo:border-left="0.5pt solid #000000" fo:border-right="none" fo:border-top="none" fo:border-bottom="none" style:writing-mode="lr-tb"/>
    </style:style>
    <style:style style:name="表格17.D46" style:family="table-cell">
      <style:table-cell-properties fo:padding-left="0.191cm" fo:padding-right="0.191cm" fo:padding-top="0cm" fo:padding-bottom="0cm" fo:border-left="none" fo:border-right="0.5pt solid #000000" fo:border-top="none" fo:border-bottom="none" style:writing-mode="lr-tb"/>
    </style:style>
    <style:style style:name="表格17.A47" style:family="table-cell">
      <style:table-cell-properties fo:padding-left="0.191cm" fo:padding-right="0.191cm" fo:padding-top="0cm" fo:padding-bottom="0cm" fo:border="0.5pt solid #000000" style:writing-mode="lr-tb"/>
    </style:style>
    <style:style style:name="表格17.B47" style:family="table-cell">
      <style:table-cell-properties fo:padding-left="0.191cm" fo:padding-right="0.191cm" fo:padding-top="0cm" fo:padding-bottom="0cm" fo:border="0.5pt solid #000000" style:writing-mode="lr-tb"/>
    </style:style>
    <style:style style:name="表格17.C47"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47"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48" style:family="table-cell">
      <style:table-cell-properties fo:padding-left="0.191cm" fo:padding-right="0.191cm" fo:padding-top="0cm" fo:padding-bottom="0cm" fo:border="0.5pt solid #000000" style:writing-mode="lr-tb"/>
    </style:style>
    <style:style style:name="表格17.B48" style:family="table-cell">
      <style:table-cell-properties fo:padding-left="0.191cm" fo:padding-right="0.191cm" fo:padding-top="0cm" fo:padding-bottom="0cm" fo:border="0.5pt solid #000000" style:writing-mode="lr-tb"/>
    </style:style>
    <style:style style:name="表格17.C48"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48"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49" style:family="table-cell">
      <style:table-cell-properties fo:padding-left="0.191cm" fo:padding-right="0.191cm" fo:padding-top="0cm" fo:padding-bottom="0cm" fo:border="0.5pt solid #000000" style:writing-mode="lr-tb"/>
    </style:style>
    <style:style style:name="表格17.B49" style:family="table-cell">
      <style:table-cell-properties fo:padding-left="0.191cm" fo:padding-right="0.191cm" fo:padding-top="0cm" fo:padding-bottom="0cm" fo:border="0.5pt solid #000000" style:writing-mode="lr-tb"/>
    </style:style>
    <style:style style:name="表格17.C49" style:family="table-cell">
      <style:table-cell-properties fo:padding-left="0.191cm" fo:padding-right="0.191cm" fo:padding-top="0cm" fo:padding-bottom="0cm" fo:border-left="0.5pt solid #000000" fo:border-right="none" fo:border-top="none" fo:border-bottom="none" style:writing-mode="lr-tb"/>
    </style:style>
    <style:style style:name="表格17.D49" style:family="table-cell">
      <style:table-cell-properties fo:padding-left="0.191cm" fo:padding-right="0.191cm" fo:padding-top="0cm" fo:padding-bottom="0cm" fo:border-left="none" fo:border-right="0.5pt solid #000000" fo:border-top="none" fo:border-bottom="none" style:writing-mode="lr-tb"/>
    </style:style>
    <style:style style:name="表格17.A50" style:family="table-cell">
      <style:table-cell-properties fo:padding-left="0.191cm" fo:padding-right="0.191cm" fo:padding-top="0cm" fo:padding-bottom="0cm" fo:border="0.5pt solid #000000" style:writing-mode="lr-tb"/>
    </style:style>
    <style:style style:name="表格17.B50" style:family="table-cell">
      <style:table-cell-properties fo:padding-left="0.191cm" fo:padding-right="0.191cm" fo:padding-top="0cm" fo:padding-bottom="0cm" fo:border="0.5pt solid #000000" style:writing-mode="lr-tb"/>
    </style:style>
    <style:style style:name="表格17.C50" style:family="table-cell">
      <style:table-cell-properties fo:padding-left="0.191cm" fo:padding-right="0.191cm" fo:padding-top="0cm" fo:padding-bottom="0cm" fo:border-left="0.5pt solid #000000" fo:border-right="none" fo:border-top="none" fo:border-bottom="none" style:writing-mode="lr-tb"/>
    </style:style>
    <style:style style:name="表格17.D50" style:family="table-cell">
      <style:table-cell-properties fo:padding-left="0.191cm" fo:padding-right="0.191cm" fo:padding-top="0cm" fo:padding-bottom="0cm" fo:border-left="none" fo:border-right="0.5pt solid #000000" fo:border-top="none" fo:border-bottom="none" style:writing-mode="lr-tb"/>
    </style:style>
    <style:style style:name="表格17.A51" style:family="table-cell">
      <style:table-cell-properties fo:padding-left="0.191cm" fo:padding-right="0.191cm" fo:padding-top="0cm" fo:padding-bottom="0cm" fo:border="0.5pt solid #000000" style:writing-mode="lr-tb"/>
    </style:style>
    <style:style style:name="表格17.B51" style:family="table-cell">
      <style:table-cell-properties fo:padding-left="0.191cm" fo:padding-right="0.191cm" fo:padding-top="0cm" fo:padding-bottom="0cm" fo:border="0.5pt solid #000000" style:writing-mode="lr-tb"/>
    </style:style>
    <style:style style:name="表格17.C51"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51"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52" style:family="table-cell">
      <style:table-cell-properties fo:padding-left="0.191cm" fo:padding-right="0.191cm" fo:padding-top="0cm" fo:padding-bottom="0cm" fo:border="0.5pt solid #000000" style:writing-mode="lr-tb"/>
    </style:style>
    <style:style style:name="表格17.B52" style:family="table-cell">
      <style:table-cell-properties fo:padding-left="0.191cm" fo:padding-right="0.191cm" fo:padding-top="0cm" fo:padding-bottom="0cm" fo:border="0.5pt solid #000000" style:writing-mode="lr-tb"/>
    </style:style>
    <style:style style:name="表格17.C52"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52"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53" style:family="table-cell">
      <style:table-cell-properties fo:padding-left="0.191cm" fo:padding-right="0.191cm" fo:padding-top="0cm" fo:padding-bottom="0cm" fo:border="0.5pt solid #000000" style:writing-mode="lr-tb"/>
    </style:style>
    <style:style style:name="表格17.B53" style:family="table-cell">
      <style:table-cell-properties fo:padding-left="0.191cm" fo:padding-right="0.191cm" fo:padding-top="0cm" fo:padding-bottom="0cm" fo:border="0.5pt solid #000000" style:writing-mode="lr-tb"/>
    </style:style>
    <style:style style:name="表格17.C53" style:family="table-cell">
      <style:table-cell-properties fo:padding-left="0.191cm" fo:padding-right="0.191cm" fo:padding-top="0cm" fo:padding-bottom="0cm" fo:border-left="0.5pt solid #000000" fo:border-right="none" fo:border-top="none" fo:border-bottom="none" style:writing-mode="lr-tb"/>
    </style:style>
    <style:style style:name="表格17.D53" style:family="table-cell">
      <style:table-cell-properties fo:padding-left="0.191cm" fo:padding-right="0.191cm" fo:padding-top="0cm" fo:padding-bottom="0cm" fo:border-left="none" fo:border-right="0.5pt solid #000000" fo:border-top="none" fo:border-bottom="none" style:writing-mode="lr-tb"/>
    </style:style>
    <style:style style:name="表格17.A54" style:family="table-cell">
      <style:table-cell-properties fo:padding-left="0.191cm" fo:padding-right="0.191cm" fo:padding-top="0cm" fo:padding-bottom="0cm" fo:border="0.5pt solid #000000" style:writing-mode="lr-tb"/>
    </style:style>
    <style:style style:name="表格17.B54" style:family="table-cell">
      <style:table-cell-properties fo:padding-left="0.191cm" fo:padding-right="0.191cm" fo:padding-top="0cm" fo:padding-bottom="0cm" fo:border="0.5pt solid #000000" style:writing-mode="lr-tb"/>
    </style:style>
    <style:style style:name="表格17.C54" style:family="table-cell">
      <style:table-cell-properties fo:padding-left="0.191cm" fo:padding-right="0.191cm" fo:padding-top="0cm" fo:padding-bottom="0cm" fo:border-left="0.5pt solid #000000" fo:border-right="none" fo:border-top="none" fo:border-bottom="none" style:writing-mode="lr-tb"/>
    </style:style>
    <style:style style:name="表格17.D54" style:family="table-cell">
      <style:table-cell-properties fo:padding-left="0.191cm" fo:padding-right="0.191cm" fo:padding-top="0cm" fo:padding-bottom="0cm" fo:border-left="none" fo:border-right="0.5pt solid #000000" fo:border-top="none" fo:border-bottom="none" style:writing-mode="lr-tb"/>
    </style:style>
    <style:style style:name="表格17.A55" style:family="table-cell">
      <style:table-cell-properties fo:padding-left="0.191cm" fo:padding-right="0.191cm" fo:padding-top="0cm" fo:padding-bottom="0cm" fo:border="0.5pt solid #000000" style:writing-mode="lr-tb"/>
    </style:style>
    <style:style style:name="表格17.B55" style:family="table-cell">
      <style:table-cell-properties fo:padding-left="0.191cm" fo:padding-right="0.191cm" fo:padding-top="0cm" fo:padding-bottom="0cm" fo:border="0.5pt solid #000000" style:writing-mode="lr-tb"/>
    </style:style>
    <style:style style:name="表格17.C55" style:family="table-cell">
      <style:table-cell-properties fo:padding-left="0.191cm" fo:padding-right="0.191cm" fo:padding-top="0cm" fo:padding-bottom="0cm" fo:border-left="0.5pt solid #000000" fo:border-right="none" fo:border-top="none" fo:border-bottom="none" style:writing-mode="lr-tb"/>
    </style:style>
    <style:style style:name="表格17.D55" style:family="table-cell">
      <style:table-cell-properties fo:padding-left="0.191cm" fo:padding-right="0.191cm" fo:padding-top="0cm" fo:padding-bottom="0cm" fo:border-left="none" fo:border-right="0.5pt solid #000000" fo:border-top="none" fo:border-bottom="none" style:writing-mode="lr-tb"/>
    </style:style>
    <style:style style:name="表格17.A56" style:family="table-cell">
      <style:table-cell-properties fo:padding-left="0.191cm" fo:padding-right="0.191cm" fo:padding-top="0cm" fo:padding-bottom="0cm" fo:border="0.5pt solid #000000" style:writing-mode="lr-tb"/>
    </style:style>
    <style:style style:name="表格17.B56" style:family="table-cell">
      <style:table-cell-properties fo:padding-left="0.191cm" fo:padding-right="0.191cm" fo:padding-top="0cm" fo:padding-bottom="0cm" fo:border="0.5pt solid #000000" style:writing-mode="lr-tb"/>
    </style:style>
    <style:style style:name="表格17.C56" style:family="table-cell">
      <style:table-cell-properties fo:padding-left="0.191cm" fo:padding-right="0.191cm" fo:padding-top="0cm" fo:padding-bottom="0cm" fo:border-left="0.5pt solid #000000" fo:border-right="none" fo:border-top="none" fo:border-bottom="none" style:writing-mode="lr-tb"/>
    </style:style>
    <style:style style:name="表格17.D56" style:family="table-cell">
      <style:table-cell-properties fo:padding-left="0.191cm" fo:padding-right="0.191cm" fo:padding-top="0cm" fo:padding-bottom="0cm" fo:border-left="none" fo:border-right="0.5pt solid #000000" fo:border-top="none" fo:border-bottom="none" style:writing-mode="lr-tb"/>
    </style:style>
    <style:style style:name="表格17.A57" style:family="table-cell">
      <style:table-cell-properties fo:padding-left="0.191cm" fo:padding-right="0.191cm" fo:padding-top="0cm" fo:padding-bottom="0cm" fo:border="0.5pt solid #000000" style:writing-mode="lr-tb"/>
    </style:style>
    <style:style style:name="表格17.B57" style:family="table-cell">
      <style:table-cell-properties fo:padding-left="0.191cm" fo:padding-right="0.191cm" fo:padding-top="0cm" fo:padding-bottom="0cm" fo:border="0.5pt solid #000000" style:writing-mode="lr-tb"/>
    </style:style>
    <style:style style:name="表格17.C57" style:family="table-cell">
      <style:table-cell-properties fo:padding-left="0.191cm" fo:padding-right="0.191cm" fo:padding-top="0cm" fo:padding-bottom="0cm" fo:border-left="0.5pt solid #000000" fo:border-right="none" fo:border-top="none" fo:border-bottom="none" style:writing-mode="lr-tb"/>
    </style:style>
    <style:style style:name="表格17.D57" style:family="table-cell">
      <style:table-cell-properties fo:padding-left="0.191cm" fo:padding-right="0.191cm" fo:padding-top="0cm" fo:padding-bottom="0cm" fo:border-left="none" fo:border-right="0.5pt solid #000000" fo:border-top="none" fo:border-bottom="none" style:writing-mode="lr-tb"/>
    </style:style>
    <style:style style:name="表格17.A58" style:family="table-cell">
      <style:table-cell-properties fo:padding-left="0.191cm" fo:padding-right="0.191cm" fo:padding-top="0cm" fo:padding-bottom="0cm" fo:border="0.5pt solid #000000" style:writing-mode="lr-tb"/>
    </style:style>
    <style:style style:name="表格17.B58" style:family="table-cell">
      <style:table-cell-properties fo:padding-left="0.191cm" fo:padding-right="0.191cm" fo:padding-top="0cm" fo:padding-bottom="0cm" fo:border="0.5pt solid #000000" style:writing-mode="lr-tb"/>
    </style:style>
    <style:style style:name="表格17.C58"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58" style:family="table-cell">
      <style:table-cell-properties fo:padding-left="0.191cm" fo:padding-right="0.191cm" fo:padding-top="0cm" fo:padding-bottom="0cm" fo:border-left="none" fo:border-right="0.5pt solid #000000" fo:border-top="none" fo:border-bottom="0.5pt solid #000000" style:writing-mode="lr-tb"/>
    </style:style>
    <style:style style:name="表格17.A59" style:family="table-cell">
      <style:table-cell-properties fo:padding-left="0.191cm" fo:padding-right="0.191cm" fo:padding-top="0cm" fo:padding-bottom="0cm" fo:border="0.5pt solid #000000" style:writing-mode="lr-tb"/>
    </style:style>
    <style:style style:name="表格17.B59" style:family="table-cell">
      <style:table-cell-properties fo:padding-left="0.191cm" fo:padding-right="0.191cm" fo:padding-top="0cm" fo:padding-bottom="0cm" fo:border="0.5pt solid #000000" style:writing-mode="lr-tb"/>
    </style:style>
    <style:style style:name="表格17.C59"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59" style:family="table-cell">
      <style:table-cell-properties fo:padding-left="0.191cm" fo:padding-right="0.191cm" fo:padding-top="0cm" fo:padding-bottom="0cm" fo:border-left="none" fo:border-right="0.5pt solid #000000" fo:border-top="0.5pt solid #000000" fo:border-bottom="none" style:writing-mode="lr-tb"/>
    </style:style>
    <style:style style:name="表格17.A60" style:family="table-cell">
      <style:table-cell-properties fo:padding-left="0.191cm" fo:padding-right="0.191cm" fo:padding-top="0cm" fo:padding-bottom="0cm" fo:border="0.5pt solid #000000" style:writing-mode="lr-tb"/>
    </style:style>
    <style:style style:name="表格17.B60" style:family="table-cell">
      <style:table-cell-properties fo:padding-left="0.191cm" fo:padding-right="0.191cm" fo:padding-top="0cm" fo:padding-bottom="0cm" fo:border="0.5pt solid #000000" style:writing-mode="lr-tb"/>
    </style:style>
    <style:style style:name="表格17.C60" style:family="table-cell">
      <style:table-cell-properties fo:padding-left="0.191cm" fo:padding-right="0.191cm" fo:padding-top="0cm" fo:padding-bottom="0cm" fo:border-left="0.5pt solid #000000" fo:border-right="none" fo:border-top="none" fo:border-bottom="none" style:writing-mode="lr-tb"/>
    </style:style>
    <style:style style:name="表格17.D60" style:family="table-cell">
      <style:table-cell-properties fo:padding-left="0.191cm" fo:padding-right="0.191cm" fo:padding-top="0cm" fo:padding-bottom="0cm" fo:border-left="none" fo:border-right="0.5pt solid #000000" fo:border-top="none" fo:border-bottom="none" style:writing-mode="lr-tb"/>
    </style:style>
    <style:style style:name="表格17.A61" style:family="table-cell">
      <style:table-cell-properties fo:padding-left="0.191cm" fo:padding-right="0.191cm" fo:padding-top="0cm" fo:padding-bottom="0cm" fo:border="0.5pt solid #000000" style:writing-mode="lr-tb"/>
    </style:style>
    <style:style style:name="表格17.B61" style:family="table-cell">
      <style:table-cell-properties fo:padding-left="0.191cm" fo:padding-right="0.191cm" fo:padding-top="0cm" fo:padding-bottom="0cm" fo:border="0.5pt solid #000000" style:writing-mode="lr-tb"/>
    </style:style>
    <style:style style:name="表格17.C61" style:family="table-cell">
      <style:table-cell-properties fo:padding-left="0.191cm" fo:padding-right="0.191cm" fo:padding-top="0cm" fo:padding-bottom="0cm" fo:border-left="0.5pt solid #000000" fo:border-right="none" fo:border-top="none" fo:border-bottom="none" style:writing-mode="lr-tb"/>
    </style:style>
    <style:style style:name="表格17.D61" style:family="table-cell">
      <style:table-cell-properties fo:padding-left="0.191cm" fo:padding-right="0.191cm" fo:padding-top="0cm" fo:padding-bottom="0cm" fo:border-left="none" fo:border-right="0.5pt solid #000000" fo:border-top="none" fo:border-bottom="none" style:writing-mode="lr-tb"/>
    </style:style>
    <style:style style:name="表格17.A62" style:family="table-cell">
      <style:table-cell-properties fo:padding-left="0.191cm" fo:padding-right="0.191cm" fo:padding-top="0cm" fo:padding-bottom="0cm" fo:border="0.5pt solid #000000" style:writing-mode="lr-tb"/>
    </style:style>
    <style:style style:name="表格17.B62" style:family="table-cell">
      <style:table-cell-properties fo:padding-left="0.191cm" fo:padding-right="0.191cm" fo:padding-top="0cm" fo:padding-bottom="0cm" fo:border="0.5pt solid #000000" style:writing-mode="lr-tb"/>
    </style:style>
    <style:style style:name="表格17.C62" style:family="table-cell">
      <style:table-cell-properties fo:padding-left="0.191cm" fo:padding-right="0.191cm" fo:padding-top="0cm" fo:padding-bottom="0cm" fo:border-left="0.5pt solid #000000" fo:border-right="none" fo:border-top="none" fo:border-bottom="none" style:writing-mode="lr-tb"/>
    </style:style>
    <style:style style:name="表格17.D62" style:family="table-cell">
      <style:table-cell-properties fo:padding-left="0.191cm" fo:padding-right="0.191cm" fo:padding-top="0cm" fo:padding-bottom="0cm" fo:border-left="none" fo:border-right="0.5pt solid #000000" fo:border-top="none" fo:border-bottom="none" style:writing-mode="lr-tb"/>
    </style:style>
    <style:style style:name="表格17.A63" style:family="table-cell">
      <style:table-cell-properties fo:padding-left="0.191cm" fo:padding-right="0.191cm" fo:padding-top="0cm" fo:padding-bottom="0cm" fo:border="0.5pt solid #000000" style:writing-mode="lr-tb"/>
    </style:style>
    <style:style style:name="表格17.B63" style:family="table-cell">
      <style:table-cell-properties fo:padding-left="0.191cm" fo:padding-right="0.191cm" fo:padding-top="0cm" fo:padding-bottom="0cm" fo:border="0.5pt solid #000000" style:writing-mode="lr-tb"/>
    </style:style>
    <style:style style:name="表格17.C63" style:family="table-cell">
      <style:table-cell-properties fo:padding-left="0.191cm" fo:padding-right="0.191cm" fo:padding-top="0cm" fo:padding-bottom="0cm" fo:border-left="0.5pt solid #000000" fo:border-right="none" fo:border-top="none" fo:border-bottom="none" style:writing-mode="lr-tb"/>
    </style:style>
    <style:style style:name="表格17.D63" style:family="table-cell">
      <style:table-cell-properties fo:padding-left="0.191cm" fo:padding-right="0.191cm" fo:padding-top="0cm" fo:padding-bottom="0cm" fo:border-left="none" fo:border-right="0.5pt solid #000000" fo:border-top="none" fo:border-bottom="none" style:writing-mode="lr-tb"/>
    </style:style>
    <style:style style:name="表格17.A64" style:family="table-cell">
      <style:table-cell-properties fo:padding-left="0.191cm" fo:padding-right="0.191cm" fo:padding-top="0cm" fo:padding-bottom="0cm" fo:border="0.5pt solid #000000" style:writing-mode="lr-tb"/>
    </style:style>
    <style:style style:name="表格17.B64" style:family="table-cell">
      <style:table-cell-properties fo:padding-left="0.191cm" fo:padding-right="0.191cm" fo:padding-top="0cm" fo:padding-bottom="0cm" fo:border="0.5pt solid #000000" style:writing-mode="lr-tb"/>
    </style:style>
    <style:style style:name="表格17.C64" style:family="table-cell">
      <style:table-cell-properties fo:padding-left="0.191cm" fo:padding-right="0.191cm" fo:padding-top="0cm" fo:padding-bottom="0cm" fo:border-left="0.5pt solid #000000" fo:border-right="none" fo:border-top="none" fo:border-bottom="0.5pt solid #000000" style:writing-mode="lr-tb"/>
    </style:style>
    <style:style style:name="表格17.D64" style:family="table-cell">
      <style:table-cell-properties fo:padding-left="0.191cm" fo:padding-right="0.191cm" fo:padding-top="0cm" fo:padding-bottom="0cm" fo:border-left="none" fo:border-right="0.5pt solid #000000" fo:border-top="none" fo:border-bottom="0.5pt solid #000000" style:writing-mode="lr-tb"/>
    </style:style>
    <style:style style:name="表格18" style:family="table">
      <style:table-properties style:width="17.002cm" fo:margin-left="0.191cm" table:align="left"/>
    </style:style>
    <style:style style:name="表格18.A" style:family="table-column">
      <style:table-column-properties style:column-width="2.501cm"/>
    </style:style>
    <style:style style:name="表格18.B" style:family="table-column">
      <style:table-column-properties style:column-width="2.249cm"/>
    </style:style>
    <style:style style:name="表格18.C" style:family="table-column">
      <style:table-column-properties style:column-width="2.505cm"/>
    </style:style>
    <style:style style:name="表格18.D" style:family="table-column">
      <style:table-column-properties style:column-width="9.747cm"/>
    </style:style>
    <style:style style:name="表格18.1" style:family="table-row">
      <style:table-row-properties style:min-row-height="0.035cm"/>
    </style:style>
    <style:style style:name="表格18.A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2" style:family="table-cell">
      <style:table-cell-properties fo:padding-left="0.191cm" fo:padding-right="0.191cm" fo:padding-top="0cm" fo:padding-bottom="0cm" fo:border-left="none" fo:border-right="0.5pt solid #000000" fo:border-top="0.5pt solid #000000" fo:border-bottom="none"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left="0.5pt solid #000000" fo:border-right="none" fo:border-top="none" fo:border-bottom="none" style:writing-mode="lr-tb"/>
    </style:style>
    <style:style style:name="表格18.D3" style:family="table-cell">
      <style:table-cell-properties fo:padding-left="0.191cm" fo:padding-right="0.191cm" fo:padding-top="0cm" fo:padding-bottom="0cm" fo:border-left="none" fo:border-right="0.5pt solid #000000" fo:border-top="none" fo:border-bottom="none"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left="0.5pt solid #000000" fo:border-right="none" fo:border-top="none" fo:border-bottom="none" style:writing-mode="lr-tb"/>
    </style:style>
    <style:style style:name="表格18.D4" style:family="table-cell">
      <style:table-cell-properties fo:padding-left="0.191cm" fo:padding-right="0.191cm" fo:padding-top="0cm" fo:padding-bottom="0cm" fo:border-left="none" fo:border-right="0.5pt solid #000000" fo:border-top="none" fo:border-bottom="none"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left="0.5pt solid #000000" fo:border-right="none" fo:border-top="none" fo:border-bottom="none" style:writing-mode="lr-tb"/>
    </style:style>
    <style:style style:name="表格18.D5" style:family="table-cell">
      <style:table-cell-properties fo:padding-left="0.191cm" fo:padding-right="0.191cm" fo:padding-top="0cm" fo:padding-bottom="0cm" fo:border-left="none" fo:border-right="0.5pt solid #000000" fo:border-top="none" fo:border-bottom="none"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left="0.5pt solid #000000" fo:border-right="none" fo:border-top="none" fo:border-bottom="none" style:writing-mode="lr-tb"/>
    </style:style>
    <style:style style:name="表格18.D6" style:family="table-cell">
      <style:table-cell-properties fo:padding-left="0.191cm" fo:padding-right="0.191cm" fo:padding-top="0cm" fo:padding-bottom="0cm" fo:border-left="none" fo:border-right="0.5pt solid #000000" fo:border-top="none" fo:border-bottom="none"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7" style:family="table-cell">
      <style:table-cell-properties fo:padding-left="0.191cm" fo:padding-right="0.191cm" fo:padding-top="0cm" fo:padding-bottom="0cm" fo:border-left="none" fo:border-right="0.5pt solid #000000" fo:border-top="none" fo:border-bottom="0.5pt solid #000000" style:writing-mode="lr-tb"/>
    </style:style>
    <style:style style:name="表格18.A8"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8" style:family="table-cell">
      <style:table-cell-properties fo:padding-left="0.191cm" fo:padding-right="0.191cm" fo:padding-top="0cm" fo:padding-bottom="0cm" fo:border-left="none" fo:border-right="0.5pt solid #000000" fo:border-top="0.5pt solid #000000" fo:border-bottom="none" style:writing-mode="lr-tb"/>
    </style:style>
    <style:style style:name="表格18.A9" style:family="table-cell">
      <style:table-cell-properties fo:padding-left="0.191cm" fo:padding-right="0.191cm" fo:padding-top="0cm" fo:padding-bottom="0cm" fo:border="0.5pt solid #000000" style:writing-mode="lr-tb"/>
    </style:style>
    <style:style style:name="表格18.B9" style:family="table-cell">
      <style:table-cell-properties fo:padding-left="0.191cm" fo:padding-right="0.191cm" fo:padding-top="0cm" fo:padding-bottom="0cm" fo:border="0.5pt solid #000000" style:writing-mode="lr-tb"/>
    </style:style>
    <style:style style:name="表格18.C9" style:family="table-cell">
      <style:table-cell-properties fo:padding-left="0.191cm" fo:padding-right="0.191cm" fo:padding-top="0cm" fo:padding-bottom="0cm" fo:border-left="0.5pt solid #000000" fo:border-right="none" fo:border-top="none" fo:border-bottom="none" style:writing-mode="lr-tb"/>
    </style:style>
    <style:style style:name="表格18.D9" style:family="table-cell">
      <style:table-cell-properties fo:padding-left="0.191cm" fo:padding-right="0.191cm" fo:padding-top="0cm" fo:padding-bottom="0cm" fo:border-left="none" fo:border-right="0.5pt solid #000000" fo:border-top="none" fo:border-bottom="none" style:writing-mode="lr-tb"/>
    </style:style>
    <style:style style:name="表格18.A10" style:family="table-cell">
      <style:table-cell-properties fo:padding-left="0.191cm" fo:padding-right="0.191cm" fo:padding-top="0cm" fo:padding-bottom="0cm" fo:border="0.5pt solid #000000" style:writing-mode="lr-tb"/>
    </style:style>
    <style:style style:name="表格18.B10" style:family="table-cell">
      <style:table-cell-properties fo:padding-left="0.191cm" fo:padding-right="0.191cm" fo:padding-top="0cm" fo:padding-bottom="0cm" fo:border="0.5pt solid #000000" style:writing-mode="lr-tb"/>
    </style:style>
    <style:style style:name="表格18.C10" style:family="table-cell">
      <style:table-cell-properties fo:padding-left="0.191cm" fo:padding-right="0.191cm" fo:padding-top="0cm" fo:padding-bottom="0cm" fo:border-left="0.5pt solid #000000" fo:border-right="none" fo:border-top="none" fo:border-bottom="none" style:writing-mode="lr-tb"/>
    </style:style>
    <style:style style:name="表格18.D10" style:family="table-cell">
      <style:table-cell-properties fo:padding-left="0.191cm" fo:padding-right="0.191cm" fo:padding-top="0cm" fo:padding-bottom="0cm" fo:border-left="none" fo:border-right="0.5pt solid #000000" fo:border-top="none" fo:border-bottom="none" style:writing-mode="lr-tb"/>
    </style:style>
    <style:style style:name="表格18.A11" style:family="table-cell">
      <style:table-cell-properties fo:padding-left="0.191cm" fo:padding-right="0.191cm" fo:padding-top="0cm" fo:padding-bottom="0cm" fo:border="0.5pt solid #000000" style:writing-mode="lr-tb"/>
    </style:style>
    <style:style style:name="表格18.B11" style:family="table-cell">
      <style:table-cell-properties fo:padding-left="0.191cm" fo:padding-right="0.191cm" fo:padding-top="0cm" fo:padding-bottom="0cm" fo:border="0.5pt solid #000000" style:writing-mode="lr-tb"/>
    </style:style>
    <style:style style:name="表格18.C11" style:family="table-cell">
      <style:table-cell-properties fo:padding-left="0.191cm" fo:padding-right="0.191cm" fo:padding-top="0cm" fo:padding-bottom="0cm" fo:border-left="0.5pt solid #000000" fo:border-right="none" fo:border-top="none" fo:border-bottom="none" style:writing-mode="lr-tb"/>
    </style:style>
    <style:style style:name="表格18.D11" style:family="table-cell">
      <style:table-cell-properties fo:padding-left="0.191cm" fo:padding-right="0.191cm" fo:padding-top="0cm" fo:padding-bottom="0cm" fo:border-left="none" fo:border-right="0.5pt solid #000000" fo:border-top="none" fo:border-bottom="none" style:writing-mode="lr-tb"/>
    </style:style>
    <style:style style:name="表格18.A12" style:family="table-cell">
      <style:table-cell-properties fo:padding-left="0.191cm" fo:padding-right="0.191cm" fo:padding-top="0cm" fo:padding-bottom="0cm" fo:border="0.5pt solid #000000" style:writing-mode="lr-tb"/>
    </style:style>
    <style:style style:name="表格18.B12" style:family="table-cell">
      <style:table-cell-properties fo:padding-left="0.191cm" fo:padding-right="0.191cm" fo:padding-top="0cm" fo:padding-bottom="0cm" fo:border="0.5pt solid #000000" style:writing-mode="lr-tb"/>
    </style:style>
    <style:style style:name="表格18.C12"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12" style:family="table-cell">
      <style:table-cell-properties fo:padding-left="0.191cm" fo:padding-right="0.191cm" fo:padding-top="0cm" fo:padding-bottom="0cm" fo:border-left="none" fo:border-right="0.5pt solid #000000" fo:border-top="none" fo:border-bottom="0.5pt solid #000000" style:writing-mode="lr-tb"/>
    </style:style>
    <style:style style:name="表格18.A13" style:family="table-cell">
      <style:table-cell-properties fo:padding-left="0.191cm" fo:padding-right="0.191cm" fo:padding-top="0cm" fo:padding-bottom="0cm" fo:border="0.5pt solid #000000" style:writing-mode="lr-tb"/>
    </style:style>
    <style:style style:name="表格18.B13" style:family="table-cell">
      <style:table-cell-properties fo:padding-left="0.191cm" fo:padding-right="0.191cm" fo:padding-top="0cm" fo:padding-bottom="0cm" fo:border="0.5pt solid #000000" style:writing-mode="lr-tb"/>
    </style:style>
    <style:style style:name="表格18.C1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1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A14" style:family="table-cell">
      <style:table-cell-properties fo:padding-left="0.191cm" fo:padding-right="0.191cm" fo:padding-top="0cm" fo:padding-bottom="0cm" fo:border="0.5pt solid #000000" style:writing-mode="lr-tb"/>
    </style:style>
    <style:style style:name="表格18.B14" style:family="table-cell">
      <style:table-cell-properties fo:padding-left="0.191cm" fo:padding-right="0.191cm" fo:padding-top="0cm" fo:padding-bottom="0cm" fo:border="0.5pt solid #000000" style:writing-mode="lr-tb"/>
    </style:style>
    <style:style style:name="表格18.C14" style:family="table-cell">
      <style:table-cell-properties fo:padding-left="0.191cm" fo:padding-right="0.191cm" fo:padding-top="0cm" fo:padding-bottom="0cm" fo:border-left="0.5pt solid #000000" fo:border-right="none" fo:border-top="none" fo:border-bottom="none" style:writing-mode="lr-tb"/>
    </style:style>
    <style:style style:name="表格18.D14" style:family="table-cell">
      <style:table-cell-properties fo:padding-left="0.191cm" fo:padding-right="0.191cm" fo:padding-top="0cm" fo:padding-bottom="0cm" fo:border-left="none" fo:border-right="0.5pt solid #000000" fo:border-top="none" fo:border-bottom="none" style:writing-mode="lr-tb"/>
    </style:style>
    <style:style style:name="表格18.A15" style:family="table-cell">
      <style:table-cell-properties fo:padding-left="0.191cm" fo:padding-right="0.191cm" fo:padding-top="0cm" fo:padding-bottom="0cm" fo:border="0.5pt solid #000000" style:writing-mode="lr-tb"/>
    </style:style>
    <style:style style:name="表格18.B15" style:family="table-cell">
      <style:table-cell-properties fo:padding-left="0.191cm" fo:padding-right="0.191cm" fo:padding-top="0cm" fo:padding-bottom="0cm" fo:border="0.5pt solid #000000" style:writing-mode="lr-tb"/>
    </style:style>
    <style:style style:name="表格18.C15" style:family="table-cell">
      <style:table-cell-properties fo:padding-left="0.191cm" fo:padding-right="0.191cm" fo:padding-top="0cm" fo:padding-bottom="0cm" fo:border-left="0.5pt solid #000000" fo:border-right="none" fo:border-top="none" fo:border-bottom="none" style:writing-mode="lr-tb"/>
    </style:style>
    <style:style style:name="表格18.D15" style:family="table-cell">
      <style:table-cell-properties fo:padding-left="0.191cm" fo:padding-right="0.191cm" fo:padding-top="0cm" fo:padding-bottom="0cm" fo:border-left="none" fo:border-right="0.5pt solid #000000" fo:border-top="none" fo:border-bottom="none" style:writing-mode="lr-tb"/>
    </style:style>
    <style:style style:name="表格18.16" style:family="table-row">
      <style:table-row-properties style:min-row-height="1.27cm"/>
    </style:style>
    <style:style style:name="表格18.A16" style:family="table-cell">
      <style:table-cell-properties fo:padding-left="0.191cm" fo:padding-right="0.191cm" fo:padding-top="0cm" fo:padding-bottom="0cm" fo:border="0.5pt solid #000000" style:writing-mode="lr-tb"/>
    </style:style>
    <style:style style:name="表格18.B16" style:family="table-cell">
      <style:table-cell-properties fo:padding-left="0.191cm" fo:padding-right="0.191cm" fo:padding-top="0cm" fo:padding-bottom="0cm" fo:border="0.5pt solid #000000" style:writing-mode="lr-tb"/>
    </style:style>
    <style:style style:name="表格18.C16"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16" style:family="table-cell">
      <style:table-cell-properties fo:padding-left="0.191cm" fo:padding-right="0.191cm" fo:padding-top="0cm" fo:padding-bottom="0cm" fo:border-left="none" fo:border-right="0.5pt solid #000000" fo:border-top="none" fo:border-bottom="0.5pt solid #000000" style:writing-mode="lr-tb"/>
    </style:style>
    <style:style style:name="表格18.A17" style:family="table-cell">
      <style:table-cell-properties fo:padding-left="0.191cm" fo:padding-right="0.191cm" fo:padding-top="0cm" fo:padding-bottom="0cm" fo:border="0.5pt solid #000000" style:writing-mode="lr-tb"/>
    </style:style>
    <style:style style:name="表格18.B17" style:family="table-cell">
      <style:table-cell-properties fo:padding-left="0.191cm" fo:padding-right="0.191cm" fo:padding-top="0cm" fo:padding-bottom="0cm" fo:border="0.5pt solid #000000" style:writing-mode="lr-tb"/>
    </style:style>
    <style:style style:name="表格18.C17"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17" style:family="table-cell">
      <style:table-cell-properties fo:padding-left="0.191cm" fo:padding-right="0.191cm" fo:padding-top="0cm" fo:padding-bottom="0cm" fo:border-left="none" fo:border-right="0.5pt solid #000000" fo:border-top="none" fo:border-bottom="0.5pt solid #000000" style:writing-mode="lr-tb"/>
    </style:style>
    <style:style style:name="表格18.18" style:family="table-row">
      <style:table-row-properties style:min-row-height="0.653cm"/>
    </style:style>
    <style:style style:name="表格18.A18" style:family="table-cell">
      <style:table-cell-properties fo:padding-left="0.191cm" fo:padding-right="0.191cm" fo:padding-top="0cm" fo:padding-bottom="0cm" fo:border="0.5pt solid #000000" style:writing-mode="lr-tb"/>
    </style:style>
    <style:style style:name="表格18.B18" style:family="table-cell">
      <style:table-cell-properties fo:padding-left="0.191cm" fo:padding-right="0.191cm" fo:padding-top="0cm" fo:padding-bottom="0cm" fo:border="0.5pt solid #000000" style:writing-mode="lr-tb"/>
    </style:style>
    <style:style style:name="表格18.C18"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18" style:family="table-cell">
      <style:table-cell-properties fo:padding-left="0.191cm" fo:padding-right="0.191cm" fo:padding-top="0cm" fo:padding-bottom="0cm" fo:border-left="none" fo:border-right="0.5pt solid #000000" fo:border-top="0.5pt solid #000000" fo:border-bottom="none" style:writing-mode="lr-tb"/>
    </style:style>
    <style:style style:name="表格18.A19" style:family="table-cell">
      <style:table-cell-properties fo:padding-left="0.191cm" fo:padding-right="0.191cm" fo:padding-top="0cm" fo:padding-bottom="0cm" fo:border="0.5pt solid #000000" style:writing-mode="lr-tb"/>
    </style:style>
    <style:style style:name="表格18.B19" style:family="table-cell">
      <style:table-cell-properties fo:padding-left="0.191cm" fo:padding-right="0.191cm" fo:padding-top="0cm" fo:padding-bottom="0cm" fo:border="0.5pt solid #000000" style:writing-mode="lr-tb"/>
    </style:style>
    <style:style style:name="表格18.C19" style:family="table-cell">
      <style:table-cell-properties fo:padding-left="0.191cm" fo:padding-right="0.191cm" fo:padding-top="0cm" fo:padding-bottom="0cm" fo:border-left="0.5pt solid #000000" fo:border-right="none" fo:border-top="none" fo:border-bottom="none" style:writing-mode="lr-tb"/>
    </style:style>
    <style:style style:name="表格18.D19" style:family="table-cell">
      <style:table-cell-properties fo:padding-left="0.191cm" fo:padding-right="0.191cm" fo:padding-top="0cm" fo:padding-bottom="0cm" fo:border-left="none" fo:border-right="0.5pt solid #000000" fo:border-top="none" fo:border-bottom="none" style:writing-mode="lr-tb"/>
    </style:style>
    <style:style style:name="表格18.A20" style:family="table-cell">
      <style:table-cell-properties fo:padding-left="0.191cm" fo:padding-right="0.191cm" fo:padding-top="0cm" fo:padding-bottom="0cm" fo:border="0.5pt solid #000000" style:writing-mode="lr-tb"/>
    </style:style>
    <style:style style:name="表格18.B20" style:family="table-cell">
      <style:table-cell-properties fo:padding-left="0.191cm" fo:padding-right="0.191cm" fo:padding-top="0cm" fo:padding-bottom="0cm" fo:border="0.5pt solid #000000" style:writing-mode="lr-tb"/>
    </style:style>
    <style:style style:name="表格18.C20" style:family="table-cell">
      <style:table-cell-properties fo:padding-left="0.191cm" fo:padding-right="0.191cm" fo:padding-top="0cm" fo:padding-bottom="0cm" fo:border-left="0.5pt solid #000000" fo:border-right="none" fo:border-top="none" fo:border-bottom="none" style:writing-mode="lr-tb"/>
    </style:style>
    <style:style style:name="表格18.D20" style:family="table-cell">
      <style:table-cell-properties fo:padding-left="0.191cm" fo:padding-right="0.191cm" fo:padding-top="0cm" fo:padding-bottom="0cm" fo:border-left="none" fo:border-right="0.5pt solid #000000" fo:border-top="none" fo:border-bottom="none" style:writing-mode="lr-tb"/>
    </style:style>
    <style:style style:name="表格18.A21" style:family="table-cell">
      <style:table-cell-properties fo:padding-left="0.191cm" fo:padding-right="0.191cm" fo:padding-top="0cm" fo:padding-bottom="0cm" fo:border="0.5pt solid #000000" style:writing-mode="lr-tb"/>
    </style:style>
    <style:style style:name="表格18.B21" style:family="table-cell">
      <style:table-cell-properties fo:padding-left="0.191cm" fo:padding-right="0.191cm" fo:padding-top="0cm" fo:padding-bottom="0cm" fo:border="0.5pt solid #000000" style:writing-mode="lr-tb"/>
    </style:style>
    <style:style style:name="表格18.C21"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21" style:family="table-cell">
      <style:table-cell-properties fo:padding-left="0.191cm" fo:padding-right="0.191cm" fo:padding-top="0cm" fo:padding-bottom="0cm" fo:border-left="none" fo:border-right="0.5pt solid #000000" fo:border-top="none" fo:border-bottom="0.5pt solid #000000" style:writing-mode="lr-tb"/>
    </style:style>
    <style:style style:name="表格18.A22" style:family="table-cell">
      <style:table-cell-properties fo:padding-left="0.191cm" fo:padding-right="0.191cm" fo:padding-top="0cm" fo:padding-bottom="0cm" fo:border="0.5pt solid #000000" style:writing-mode="lr-tb"/>
    </style:style>
    <style:style style:name="表格18.B22" style:family="table-cell">
      <style:table-cell-properties fo:padding-left="0.191cm" fo:padding-right="0.191cm" fo:padding-top="0cm" fo:padding-bottom="0cm" fo:border="0.5pt solid #000000" style:writing-mode="lr-tb"/>
    </style:style>
    <style:style style:name="表格18.C22"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22" style:family="table-cell">
      <style:table-cell-properties fo:padding-left="0.191cm" fo:padding-right="0.191cm" fo:padding-top="0cm" fo:padding-bottom="0cm" fo:border-left="none" fo:border-right="0.5pt solid #000000" fo:border-top="0.5pt solid #000000" fo:border-bottom="none" style:writing-mode="lr-tb"/>
    </style:style>
    <style:style style:name="表格18.A23" style:family="table-cell">
      <style:table-cell-properties fo:padding-left="0.191cm" fo:padding-right="0.191cm" fo:padding-top="0cm" fo:padding-bottom="0cm" fo:border="0.5pt solid #000000" style:writing-mode="lr-tb"/>
    </style:style>
    <style:style style:name="表格18.B23" style:family="table-cell">
      <style:table-cell-properties fo:padding-left="0.191cm" fo:padding-right="0.191cm" fo:padding-top="0cm" fo:padding-bottom="0cm" fo:border="0.5pt solid #000000" style:writing-mode="lr-tb"/>
    </style:style>
    <style:style style:name="表格18.C23" style:family="table-cell">
      <style:table-cell-properties fo:padding-left="0.191cm" fo:padding-right="0.191cm" fo:padding-top="0cm" fo:padding-bottom="0cm" fo:border-left="0.5pt solid #000000" fo:border-right="none" fo:border-top="none" fo:border-bottom="none" style:writing-mode="lr-tb"/>
    </style:style>
    <style:style style:name="表格18.D23" style:family="table-cell">
      <style:table-cell-properties fo:padding-left="0.191cm" fo:padding-right="0.191cm" fo:padding-top="0cm" fo:padding-bottom="0cm" fo:border-left="none" fo:border-right="0.5pt solid #000000" fo:border-top="none" fo:border-bottom="none" style:writing-mode="lr-tb"/>
    </style:style>
    <style:style style:name="表格18.A24" style:family="table-cell">
      <style:table-cell-properties fo:padding-left="0.191cm" fo:padding-right="0.191cm" fo:padding-top="0cm" fo:padding-bottom="0cm" fo:border="0.5pt solid #000000" style:writing-mode="lr-tb"/>
    </style:style>
    <style:style style:name="表格18.B24" style:family="table-cell">
      <style:table-cell-properties fo:padding-left="0.191cm" fo:padding-right="0.191cm" fo:padding-top="0cm" fo:padding-bottom="0cm" fo:border="0.5pt solid #000000" style:writing-mode="lr-tb"/>
    </style:style>
    <style:style style:name="表格18.C24" style:family="table-cell">
      <style:table-cell-properties fo:padding-left="0.191cm" fo:padding-right="0.191cm" fo:padding-top="0cm" fo:padding-bottom="0cm" fo:border-left="0.5pt solid #000000" fo:border-right="none" fo:border-top="none" fo:border-bottom="none" style:writing-mode="lr-tb"/>
    </style:style>
    <style:style style:name="表格18.D24" style:family="table-cell">
      <style:table-cell-properties fo:padding-left="0.191cm" fo:padding-right="0.191cm" fo:padding-top="0cm" fo:padding-bottom="0cm" fo:border-left="none" fo:border-right="0.5pt solid #000000" fo:border-top="none" fo:border-bottom="none" style:writing-mode="lr-tb"/>
    </style:style>
    <style:style style:name="表格18.A25" style:family="table-cell">
      <style:table-cell-properties fo:padding-left="0.191cm" fo:padding-right="0.191cm" fo:padding-top="0cm" fo:padding-bottom="0cm" fo:border="0.5pt solid #000000" style:writing-mode="lr-tb"/>
    </style:style>
    <style:style style:name="表格18.B25" style:family="table-cell">
      <style:table-cell-properties fo:padding-left="0.191cm" fo:padding-right="0.191cm" fo:padding-top="0cm" fo:padding-bottom="0cm" fo:border="0.5pt solid #000000" style:writing-mode="lr-tb"/>
    </style:style>
    <style:style style:name="表格18.C25"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25" style:family="table-cell">
      <style:table-cell-properties fo:padding-left="0.191cm" fo:padding-right="0.191cm" fo:padding-top="0cm" fo:padding-bottom="0cm" fo:border-left="none" fo:border-right="0.5pt solid #000000" fo:border-top="none" fo:border-bottom="0.5pt solid #000000" style:writing-mode="lr-tb"/>
    </style:style>
    <style:style style:name="表格18.A26" style:family="table-cell">
      <style:table-cell-properties fo:padding-left="0.191cm" fo:padding-right="0.191cm" fo:padding-top="0cm" fo:padding-bottom="0cm" fo:border="0.5pt solid #000000" style:writing-mode="lr-tb"/>
    </style:style>
    <style:style style:name="表格18.B26" style:family="table-cell">
      <style:table-cell-properties fo:padding-left="0.191cm" fo:padding-right="0.191cm" fo:padding-top="0cm" fo:padding-bottom="0cm" fo:border="0.5pt solid #000000" style:writing-mode="lr-tb"/>
    </style:style>
    <style:style style:name="表格18.C26"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26" style:family="table-cell">
      <style:table-cell-properties fo:padding-left="0.191cm" fo:padding-right="0.191cm" fo:padding-top="0cm" fo:padding-bottom="0cm" fo:border-left="none" fo:border-right="0.5pt solid #000000" fo:border-top="0.5pt solid #000000" fo:border-bottom="none" style:writing-mode="lr-tb"/>
    </style:style>
    <style:style style:name="表格18.A27" style:family="table-cell">
      <style:table-cell-properties fo:padding-left="0.191cm" fo:padding-right="0.191cm" fo:padding-top="0cm" fo:padding-bottom="0cm" fo:border="0.5pt solid #000000" style:writing-mode="lr-tb"/>
    </style:style>
    <style:style style:name="表格18.B27" style:family="table-cell">
      <style:table-cell-properties fo:padding-left="0.191cm" fo:padding-right="0.191cm" fo:padding-top="0cm" fo:padding-bottom="0cm" fo:border="0.5pt solid #000000" style:writing-mode="lr-tb"/>
    </style:style>
    <style:style style:name="表格18.C27" style:family="table-cell">
      <style:table-cell-properties fo:padding-left="0.191cm" fo:padding-right="0.191cm" fo:padding-top="0cm" fo:padding-bottom="0cm" fo:border-left="0.5pt solid #000000" fo:border-right="none" fo:border-top="none" fo:border-bottom="none" style:writing-mode="lr-tb"/>
    </style:style>
    <style:style style:name="表格18.D27" style:family="table-cell">
      <style:table-cell-properties fo:padding-left="0.191cm" fo:padding-right="0.191cm" fo:padding-top="0cm" fo:padding-bottom="0cm" fo:border-left="none" fo:border-right="0.5pt solid #000000" fo:border-top="none" fo:border-bottom="none" style:writing-mode="lr-tb"/>
    </style:style>
    <style:style style:name="表格18.A28" style:family="table-cell">
      <style:table-cell-properties fo:padding-left="0.191cm" fo:padding-right="0.191cm" fo:padding-top="0cm" fo:padding-bottom="0cm" fo:border="0.5pt solid #000000" style:writing-mode="lr-tb"/>
    </style:style>
    <style:style style:name="表格18.B28" style:family="table-cell">
      <style:table-cell-properties fo:padding-left="0.191cm" fo:padding-right="0.191cm" fo:padding-top="0cm" fo:padding-bottom="0cm" fo:border="0.5pt solid #000000" style:writing-mode="lr-tb"/>
    </style:style>
    <style:style style:name="表格18.C28" style:family="table-cell">
      <style:table-cell-properties fo:padding-left="0.191cm" fo:padding-right="0.191cm" fo:padding-top="0cm" fo:padding-bottom="0cm" fo:border-left="0.5pt solid #000000" fo:border-right="none" fo:border-top="none" fo:border-bottom="none" style:writing-mode="lr-tb"/>
    </style:style>
    <style:style style:name="表格18.D28" style:family="table-cell">
      <style:table-cell-properties fo:padding-left="0.191cm" fo:padding-right="0.191cm" fo:padding-top="0cm" fo:padding-bottom="0cm" fo:border-left="none" fo:border-right="0.5pt solid #000000" fo:border-top="none" fo:border-bottom="none" style:writing-mode="lr-tb"/>
    </style:style>
    <style:style style:name="表格18.A29" style:family="table-cell">
      <style:table-cell-properties fo:padding-left="0.191cm" fo:padding-right="0.191cm" fo:padding-top="0cm" fo:padding-bottom="0cm" fo:border="0.5pt solid #000000" style:writing-mode="lr-tb"/>
    </style:style>
    <style:style style:name="表格18.B29" style:family="table-cell">
      <style:table-cell-properties fo:padding-left="0.191cm" fo:padding-right="0.191cm" fo:padding-top="0cm" fo:padding-bottom="0cm" fo:border="0.5pt solid #000000" style:writing-mode="lr-tb"/>
    </style:style>
    <style:style style:name="表格18.C29"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29" style:family="table-cell">
      <style:table-cell-properties fo:padding-left="0.191cm" fo:padding-right="0.191cm" fo:padding-top="0cm" fo:padding-bottom="0cm" fo:border-left="none" fo:border-right="0.5pt solid #000000" fo:border-top="none" fo:border-bottom="0.5pt solid #000000" style:writing-mode="lr-tb"/>
    </style:style>
    <style:style style:name="表格18.A30" style:family="table-cell">
      <style:table-cell-properties fo:padding-left="0.191cm" fo:padding-right="0.191cm" fo:padding-top="0cm" fo:padding-bottom="0cm" fo:border="0.5pt solid #000000" style:writing-mode="lr-tb"/>
    </style:style>
    <style:style style:name="表格18.B30" style:family="table-cell">
      <style:table-cell-properties fo:padding-left="0.191cm" fo:padding-right="0.191cm" fo:padding-top="0cm" fo:padding-bottom="0cm" fo:border="0.5pt solid #000000" style:writing-mode="lr-tb"/>
    </style:style>
    <style:style style:name="表格18.C30"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30" style:family="table-cell">
      <style:table-cell-properties fo:padding-left="0.191cm" fo:padding-right="0.191cm" fo:padding-top="0cm" fo:padding-bottom="0cm" fo:border-left="none" fo:border-right="0.5pt solid #000000" fo:border-top="0.5pt solid #000000" fo:border-bottom="none" style:writing-mode="lr-tb"/>
    </style:style>
    <style:style style:name="表格18.A31" style:family="table-cell">
      <style:table-cell-properties fo:padding-left="0.191cm" fo:padding-right="0.191cm" fo:padding-top="0cm" fo:padding-bottom="0cm" fo:border="0.5pt solid #000000" style:writing-mode="lr-tb"/>
    </style:style>
    <style:style style:name="表格18.B31" style:family="table-cell">
      <style:table-cell-properties fo:padding-left="0.191cm" fo:padding-right="0.191cm" fo:padding-top="0cm" fo:padding-bottom="0cm" fo:border="0.5pt solid #000000" style:writing-mode="lr-tb"/>
    </style:style>
    <style:style style:name="表格18.C31" style:family="table-cell">
      <style:table-cell-properties fo:padding-left="0.191cm" fo:padding-right="0.191cm" fo:padding-top="0cm" fo:padding-bottom="0cm" fo:border-left="0.5pt solid #000000" fo:border-right="none" fo:border-top="none" fo:border-bottom="none" style:writing-mode="lr-tb"/>
    </style:style>
    <style:style style:name="表格18.D31" style:family="table-cell">
      <style:table-cell-properties fo:padding-left="0.191cm" fo:padding-right="0.191cm" fo:padding-top="0cm" fo:padding-bottom="0cm" fo:border-left="none" fo:border-right="0.5pt solid #000000" fo:border-top="none" fo:border-bottom="none" style:writing-mode="lr-tb"/>
    </style:style>
    <style:style style:name="表格18.A32" style:family="table-cell">
      <style:table-cell-properties fo:padding-left="0.191cm" fo:padding-right="0.191cm" fo:padding-top="0cm" fo:padding-bottom="0cm" fo:border="0.5pt solid #000000" style:writing-mode="lr-tb"/>
    </style:style>
    <style:style style:name="表格18.B32" style:family="table-cell">
      <style:table-cell-properties fo:padding-left="0.191cm" fo:padding-right="0.191cm" fo:padding-top="0cm" fo:padding-bottom="0cm" fo:border="0.5pt solid #000000" style:writing-mode="lr-tb"/>
    </style:style>
    <style:style style:name="表格18.C32"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32" style:family="table-cell">
      <style:table-cell-properties fo:padding-left="0.191cm" fo:padding-right="0.191cm" fo:padding-top="0cm" fo:padding-bottom="0cm" fo:border-left="none" fo:border-right="0.5pt solid #000000" fo:border-top="none" fo:border-bottom="0.5pt solid #000000" style:writing-mode="lr-tb"/>
    </style:style>
    <style:style style:name="表格18.A33" style:family="table-cell">
      <style:table-cell-properties fo:padding-left="0.191cm" fo:padding-right="0.191cm" fo:padding-top="0cm" fo:padding-bottom="0cm" fo:border="0.5pt solid #000000" style:writing-mode="lr-tb"/>
    </style:style>
    <style:style style:name="表格18.B33" style:family="table-cell">
      <style:table-cell-properties fo:padding-left="0.191cm" fo:padding-right="0.191cm" fo:padding-top="0cm" fo:padding-bottom="0cm" fo:border="0.5pt solid #000000" style:writing-mode="lr-tb"/>
    </style:style>
    <style:style style:name="表格18.C3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3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A34" style:family="table-cell">
      <style:table-cell-properties fo:padding-left="0.191cm" fo:padding-right="0.191cm" fo:padding-top="0cm" fo:padding-bottom="0cm" fo:border="0.5pt solid #000000" style:writing-mode="lr-tb"/>
    </style:style>
    <style:style style:name="表格18.B34" style:family="table-cell">
      <style:table-cell-properties fo:padding-left="0.191cm" fo:padding-right="0.191cm" fo:padding-top="0cm" fo:padding-bottom="0cm" fo:border="0.5pt solid #000000" style:writing-mode="lr-tb"/>
    </style:style>
    <style:style style:name="表格18.C34" style:family="table-cell">
      <style:table-cell-properties fo:padding-left="0.191cm" fo:padding-right="0.191cm" fo:padding-top="0cm" fo:padding-bottom="0cm" fo:border-left="0.5pt solid #000000" fo:border-right="none" fo:border-top="none" fo:border-bottom="none" style:writing-mode="lr-tb"/>
    </style:style>
    <style:style style:name="表格18.D34" style:family="table-cell">
      <style:table-cell-properties fo:padding-left="0.191cm" fo:padding-right="0.191cm" fo:padding-top="0cm" fo:padding-bottom="0cm" fo:border-left="none" fo:border-right="0.5pt solid #000000" fo:border-top="none" fo:border-bottom="none" style:writing-mode="lr-tb"/>
    </style:style>
    <style:style style:name="表格18.A35" style:family="table-cell">
      <style:table-cell-properties fo:padding-left="0.191cm" fo:padding-right="0.191cm" fo:padding-top="0cm" fo:padding-bottom="0cm" fo:border="0.5pt solid #000000" style:writing-mode="lr-tb"/>
    </style:style>
    <style:style style:name="表格18.B35" style:family="table-cell">
      <style:table-cell-properties fo:padding-left="0.191cm" fo:padding-right="0.191cm" fo:padding-top="0cm" fo:padding-bottom="0cm" fo:border="0.5pt solid #000000" style:writing-mode="lr-tb"/>
    </style:style>
    <style:style style:name="表格18.C35" style:family="table-cell">
      <style:table-cell-properties fo:padding-left="0.191cm" fo:padding-right="0.191cm" fo:padding-top="0cm" fo:padding-bottom="0cm" fo:border-left="0.5pt solid #000000" fo:border-right="none" fo:border-top="none" fo:border-bottom="none" style:writing-mode="lr-tb"/>
    </style:style>
    <style:style style:name="表格18.D35" style:family="table-cell">
      <style:table-cell-properties fo:padding-left="0.191cm" fo:padding-right="0.191cm" fo:padding-top="0cm" fo:padding-bottom="0cm" fo:border-left="none" fo:border-right="0.5pt solid #000000" fo:border-top="none" fo:border-bottom="none" style:writing-mode="lr-tb"/>
    </style:style>
    <style:style style:name="表格18.A36" style:family="table-cell">
      <style:table-cell-properties fo:padding-left="0.191cm" fo:padding-right="0.191cm" fo:padding-top="0cm" fo:padding-bottom="0cm" fo:border="0.5pt solid #000000" style:writing-mode="lr-tb"/>
    </style:style>
    <style:style style:name="表格18.B36" style:family="table-cell">
      <style:table-cell-properties fo:padding-left="0.191cm" fo:padding-right="0.191cm" fo:padding-top="0cm" fo:padding-bottom="0cm" fo:border="0.5pt solid #000000" style:writing-mode="lr-tb"/>
    </style:style>
    <style:style style:name="表格18.C36" style:family="table-cell">
      <style:table-cell-properties fo:padding-left="0.191cm" fo:padding-right="0.191cm" fo:padding-top="0cm" fo:padding-bottom="0cm" fo:border-left="0.5pt solid #000000" fo:border-right="none" fo:border-top="none" fo:border-bottom="none" style:writing-mode="lr-tb"/>
    </style:style>
    <style:style style:name="表格18.D36" style:family="table-cell">
      <style:table-cell-properties fo:padding-left="0.191cm" fo:padding-right="0.191cm" fo:padding-top="0cm" fo:padding-bottom="0cm" fo:border-left="none" fo:border-right="0.5pt solid #000000" fo:border-top="none" fo:border-bottom="none" style:writing-mode="lr-tb"/>
    </style:style>
    <style:style style:name="表格18.A37" style:family="table-cell">
      <style:table-cell-properties fo:padding-left="0.191cm" fo:padding-right="0.191cm" fo:padding-top="0cm" fo:padding-bottom="0cm" fo:border="0.5pt solid #000000" style:writing-mode="lr-tb"/>
    </style:style>
    <style:style style:name="表格18.B37" style:family="table-cell">
      <style:table-cell-properties fo:padding-left="0.191cm" fo:padding-right="0.191cm" fo:padding-top="0cm" fo:padding-bottom="0cm" fo:border="0.5pt solid #000000" style:writing-mode="lr-tb"/>
    </style:style>
    <style:style style:name="表格18.C37"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37" style:family="table-cell">
      <style:table-cell-properties fo:padding-left="0.191cm" fo:padding-right="0.191cm" fo:padding-top="0cm" fo:padding-bottom="0cm" fo:border-left="none" fo:border-right="0.5pt solid #000000" fo:border-top="none" fo:border-bottom="0.5pt solid #000000" style:writing-mode="lr-tb"/>
    </style:style>
    <style:style style:name="表格19" style:family="table">
      <style:table-properties style:width="17.002cm" fo:margin-left="0.191cm" table:align="left"/>
    </style:style>
    <style:style style:name="表格19.A" style:family="table-column">
      <style:table-column-properties style:column-width="2.499cm"/>
    </style:style>
    <style:style style:name="表格19.B" style:family="table-column">
      <style:table-column-properties style:column-width="2.249cm"/>
    </style:style>
    <style:style style:name="表格19.C" style:family="table-column">
      <style:table-column-properties style:column-width="2.505cm"/>
    </style:style>
    <style:style style:name="表格19.D" style:family="table-column">
      <style:table-column-properties style:column-width="9.749cm"/>
    </style:style>
    <style:style style:name="表格19.1" style:family="table-row">
      <style:table-row-properties style:min-row-height="0.035cm" style:use-optimal-row-height="false"/>
    </style:style>
    <style:style style:name="表格19.A1" style:family="table-cell">
      <style:table-cell-properties fo:padding-left="0.191cm" fo:padding-right="0.191cm" fo:padding-top="0cm" fo:padding-bottom="0cm" fo:border="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left="0.5pt solid #000000" fo:border-right="none" fo:border-top="0.5pt solid #000000" fo:border-bottom="none" style:writing-mode="lr-tb"/>
    </style:style>
    <style:style style:name="表格19.D2" style:family="table-cell">
      <style:table-cell-properties fo:padding-left="0.191cm" fo:padding-right="0.191cm" fo:padding-top="0cm" fo:padding-bottom="0cm" fo:border-left="none" fo:border-right="0.5pt solid #000000" fo:border-top="0.5pt solid #000000" fo:border-bottom="none" style:writing-mode="lr-tb"/>
    </style:style>
    <style:style style:name="表格19.C3" style:family="table-cell">
      <style:table-cell-properties fo:padding-left="0.191cm" fo:padding-right="0.191cm" fo:padding-top="0cm" fo:padding-bottom="0cm" fo:border-left="0.5pt solid #000000" fo:border-right="none" fo:border-top="none" fo:border-bottom="none" style:writing-mode="lr-tb"/>
    </style:style>
    <style:style style:name="表格19.D3" style:family="table-cell">
      <style:table-cell-properties fo:padding-left="0.191cm" fo:padding-right="0.191cm" fo:padding-top="0cm" fo:padding-bottom="0cm" fo:border-left="none" fo:border-right="0.5pt solid #000000" fo:border-top="none" fo:border-bottom="none" style:writing-mode="lr-tb"/>
    </style:style>
    <style:style style:name="表格19.C4" style:family="table-cell">
      <style:table-cell-properties fo:padding-left="0.191cm" fo:padding-right="0.191cm" fo:padding-top="0cm" fo:padding-bottom="0cm" fo:border-left="0.5pt solid #000000" fo:border-right="none" fo:border-top="none" fo:border-bottom="none" style:writing-mode="lr-tb"/>
    </style:style>
    <style:style style:name="表格19.D4" style:family="table-cell">
      <style:table-cell-properties fo:padding-left="0.191cm" fo:padding-right="0.191cm" fo:padding-top="0cm" fo:padding-bottom="0cm" fo:border-left="none" fo:border-right="0.5pt solid #000000" fo:border-top="none" fo:border-bottom="none" style:writing-mode="lr-tb"/>
    </style:style>
    <style:style style:name="表格19.C5" style:family="table-cell">
      <style:table-cell-properties fo:padding-left="0.191cm" fo:padding-right="0.191cm" fo:padding-top="0cm" fo:padding-bottom="0cm" fo:border-left="0.5pt solid #000000" fo:border-right="none" fo:border-top="none" fo:border-bottom="none" style:writing-mode="lr-tb"/>
    </style:style>
    <style:style style:name="表格19.D5" style:family="table-cell">
      <style:table-cell-properties fo:padding-left="0.191cm" fo:padding-right="0.191cm" fo:padding-top="0cm" fo:padding-bottom="0cm" fo:border-left="none" fo:border-right="0.5pt solid #000000" fo:border-top="none" fo:border-bottom="none" style:writing-mode="lr-tb"/>
    </style:style>
    <style:style style:name="表格19.C6" style:family="table-cell">
      <style:table-cell-properties fo:padding-left="0.191cm" fo:padding-right="0.191cm" fo:padding-top="0cm" fo:padding-bottom="0cm" fo:border-left="0.5pt solid #000000" fo:border-right="none" fo:border-top="none" fo:border-bottom="0.5pt solid #000000" style:writing-mode="lr-tb"/>
    </style:style>
    <style:style style:name="表格19.D6" style:family="table-cell">
      <style:table-cell-properties fo:padding-left="0.191cm" fo:padding-right="0.191cm" fo:padding-top="0cm" fo:padding-bottom="0cm" fo:border-left="none" fo:border-right="0.5pt solid #000000" fo:border-top="none" fo:border-bottom="0.5pt solid #000000" style:writing-mode="lr-tb"/>
    </style:style>
    <style:style style:name="表格19.C7" style:family="table-cell">
      <style:table-cell-properties fo:padding-left="0.191cm" fo:padding-right="0.191cm" fo:padding-top="0cm" fo:padding-bottom="0cm" fo:border-left="0.5pt solid #000000" fo:border-right="none" fo:border-top="0.5pt solid #000000" fo:border-bottom="none" style:writing-mode="lr-tb"/>
    </style:style>
    <style:style style:name="表格19.D7" style:family="table-cell">
      <style:table-cell-properties fo:padding-left="0.191cm" fo:padding-right="0.191cm" fo:padding-top="0cm" fo:padding-bottom="0cm" fo:border-left="none" fo:border-right="0.5pt solid #000000" fo:border-top="0.5pt solid #000000" fo:border-bottom="none" style:writing-mode="lr-tb"/>
    </style:style>
    <style:style style:name="表格19.C8" style:family="table-cell">
      <style:table-cell-properties fo:padding-left="0.191cm" fo:padding-right="0.191cm" fo:padding-top="0cm" fo:padding-bottom="0cm" fo:border-left="0.5pt solid #000000" fo:border-right="none" fo:border-top="none" fo:border-bottom="0.5pt solid #000000" style:writing-mode="lr-tb"/>
    </style:style>
    <style:style style:name="表格19.D8" style:family="table-cell">
      <style:table-cell-properties fo:padding-left="0.191cm" fo:padding-right="0.191cm" fo:padding-top="0cm" fo:padding-bottom="0cm" fo:border-left="none" fo:border-right="0.5pt solid #000000" fo:border-top="none" fo:border-bottom="0.5pt solid #000000" style:writing-mode="lr-tb"/>
    </style:style>
    <style:style style:name="表格19.C9" style:family="table-cell">
      <style:table-cell-properties fo:padding-left="0.191cm" fo:padding-right="0.191cm" fo:padding-top="0cm" fo:padding-bottom="0cm" fo:border-left="0.5pt solid #000000" fo:border-right="none" fo:border-top="0.5pt solid #000000" fo:border-bottom="none" style:writing-mode="lr-tb"/>
    </style:style>
    <style:style style:name="表格19.D9" style:family="table-cell">
      <style:table-cell-properties fo:padding-left="0.191cm" fo:padding-right="0.191cm" fo:padding-top="0cm" fo:padding-bottom="0cm" fo:border-left="none" fo:border-right="0.5pt solid #000000" fo:border-top="0.5pt solid #000000" fo:border-bottom="none" style:writing-mode="lr-tb"/>
    </style:style>
    <style:style style:name="表格19.C10" style:family="table-cell">
      <style:table-cell-properties fo:padding-left="0.191cm" fo:padding-right="0.191cm" fo:padding-top="0cm" fo:padding-bottom="0cm" fo:border-left="0.5pt solid #000000" fo:border-right="none" fo:border-top="none" fo:border-bottom="none" style:writing-mode="lr-tb"/>
    </style:style>
    <style:style style:name="表格19.D10" style:family="table-cell">
      <style:table-cell-properties fo:padding-left="0.191cm" fo:padding-right="0.191cm" fo:padding-top="0cm" fo:padding-bottom="0cm" fo:border-left="none" fo:border-right="0.5pt solid #000000" fo:border-top="none" fo:border-bottom="none" style:writing-mode="lr-tb"/>
    </style:style>
    <style:style style:name="表格19.C11" style:family="table-cell">
      <style:table-cell-properties fo:padding-left="0.191cm" fo:padding-right="0.191cm" fo:padding-top="0cm" fo:padding-bottom="0cm" fo:border-left="0.5pt solid #000000" fo:border-right="none" fo:border-top="none" fo:border-bottom="none" style:writing-mode="lr-tb"/>
    </style:style>
    <style:style style:name="表格19.D11" style:family="table-cell">
      <style:table-cell-properties fo:padding-left="0.191cm" fo:padding-right="0.191cm" fo:padding-top="0cm" fo:padding-bottom="0cm" fo:border-left="none" fo:border-right="0.5pt solid #000000" fo:border-top="none" fo:border-bottom="none" style:writing-mode="lr-tb"/>
    </style:style>
    <style:style style:name="表格19.C12" style:family="table-cell">
      <style:table-cell-properties fo:padding-left="0.191cm" fo:padding-right="0.191cm" fo:padding-top="0cm" fo:padding-bottom="0cm" fo:border-left="0.5pt solid #000000" fo:border-right="none" fo:border-top="none" fo:border-bottom="none" style:writing-mode="lr-tb"/>
    </style:style>
    <style:style style:name="表格19.D12" style:family="table-cell">
      <style:table-cell-properties fo:padding-left="0.191cm" fo:padding-right="0.191cm" fo:padding-top="0cm" fo:padding-bottom="0cm" fo:border-left="none" fo:border-right="0.5pt solid #000000" fo:border-top="none" fo:border-bottom="none" style:writing-mode="lr-tb"/>
    </style:style>
    <style:style style:name="表格19.C13" style:family="table-cell">
      <style:table-cell-properties fo:padding-left="0.191cm" fo:padding-right="0.191cm" fo:padding-top="0cm" fo:padding-bottom="0cm" fo:border-left="0.5pt solid #000000" fo:border-right="none" fo:border-top="none" fo:border-bottom="none" style:writing-mode="lr-tb"/>
    </style:style>
    <style:style style:name="表格19.D13" style:family="table-cell">
      <style:table-cell-properties fo:padding-left="0.191cm" fo:padding-right="0.191cm" fo:padding-top="0cm" fo:padding-bottom="0cm" fo:border-left="none" fo:border-right="0.5pt solid #000000" fo:border-top="none" fo:border-bottom="none" style:writing-mode="lr-tb"/>
    </style:style>
    <style:style style:name="表格19.C14" style:family="table-cell">
      <style:table-cell-properties fo:padding-left="0.191cm" fo:padding-right="0.191cm" fo:padding-top="0cm" fo:padding-bottom="0cm" fo:border-left="0.5pt solid #000000" fo:border-right="none" fo:border-top="none" fo:border-bottom="0.5pt solid #000000" style:writing-mode="lr-tb"/>
    </style:style>
    <style:style style:name="表格19.D14" style:family="table-cell">
      <style:table-cell-properties fo:padding-left="0.191cm" fo:padding-right="0.191cm" fo:padding-top="0cm" fo:padding-bottom="0cm" fo:border-left="none" fo:border-right="0.5pt solid #000000" fo:border-top="none" fo:border-bottom="0.5pt solid #000000" style:writing-mode="lr-tb"/>
    </style:style>
    <style:style style:name="表格19.C15" style:family="table-cell">
      <style:table-cell-properties fo:padding-left="0.191cm" fo:padding-right="0.191cm" fo:padding-top="0cm" fo:padding-bottom="0cm" fo:border-left="0.5pt solid #000000" fo:border-right="none" fo:border-top="0.5pt solid #000000" fo:border-bottom="none" style:writing-mode="lr-tb"/>
    </style:style>
    <style:style style:name="表格19.D15" style:family="table-cell">
      <style:table-cell-properties fo:padding-left="0.191cm" fo:padding-right="0.191cm" fo:padding-top="0cm" fo:padding-bottom="0cm" fo:border-left="none" fo:border-right="0.5pt solid #000000" fo:border-top="0.5pt solid #000000" fo:border-bottom="none" style:writing-mode="lr-tb"/>
    </style:style>
    <style:style style:name="表格19.C16" style:family="table-cell">
      <style:table-cell-properties fo:padding-left="0.191cm" fo:padding-right="0.191cm" fo:padding-top="0cm" fo:padding-bottom="0cm" fo:border-left="0.5pt solid #000000" fo:border-right="none" fo:border-top="none" fo:border-bottom="none" style:writing-mode="lr-tb"/>
    </style:style>
    <style:style style:name="表格19.D16" style:family="table-cell">
      <style:table-cell-properties fo:padding-left="0.191cm" fo:padding-right="0.191cm" fo:padding-top="0cm" fo:padding-bottom="0cm" fo:border-left="none" fo:border-right="0.5pt solid #000000" fo:border-top="none" fo:border-bottom="none" style:writing-mode="lr-tb"/>
    </style:style>
    <style:style style:name="表格19.C17" style:family="table-cell">
      <style:table-cell-properties fo:padding-left="0.191cm" fo:padding-right="0.191cm" fo:padding-top="0cm" fo:padding-bottom="0cm" fo:border-left="0.5pt solid #000000" fo:border-right="none" fo:border-top="none" fo:border-bottom="none" style:writing-mode="lr-tb"/>
    </style:style>
    <style:style style:name="表格19.D17" style:family="table-cell">
      <style:table-cell-properties fo:padding-left="0.191cm" fo:padding-right="0.191cm" fo:padding-top="0cm" fo:padding-bottom="0cm" fo:border-left="none" fo:border-right="0.5pt solid #000000" fo:border-top="none" fo:border-bottom="none" style:writing-mode="lr-tb"/>
    </style:style>
    <style:style style:name="表格19.C18" style:family="table-cell">
      <style:table-cell-properties fo:padding-left="0.191cm" fo:padding-right="0.191cm" fo:padding-top="0cm" fo:padding-bottom="0cm" fo:border-left="0.5pt solid #000000" fo:border-right="none" fo:border-top="none" fo:border-bottom="none" style:writing-mode="lr-tb"/>
    </style:style>
    <style:style style:name="表格19.D18" style:family="table-cell">
      <style:table-cell-properties fo:padding-left="0.191cm" fo:padding-right="0.191cm" fo:padding-top="0cm" fo:padding-bottom="0cm" fo:border-left="none" fo:border-right="0.5pt solid #000000" fo:border-top="none" fo:border-bottom="none" style:writing-mode="lr-tb"/>
    </style:style>
    <style:style style:name="表格19.C19" style:family="table-cell">
      <style:table-cell-properties fo:padding-left="0.191cm" fo:padding-right="0.191cm" fo:padding-top="0cm" fo:padding-bottom="0cm" fo:border-left="0.5pt solid #000000" fo:border-right="none" fo:border-top="none" fo:border-bottom="none" style:writing-mode="lr-tb"/>
    </style:style>
    <style:style style:name="表格19.D19" style:family="table-cell">
      <style:table-cell-properties fo:padding-left="0.191cm" fo:padding-right="0.191cm" fo:padding-top="0cm" fo:padding-bottom="0cm" fo:border-left="none" fo:border-right="0.5pt solid #000000" fo:border-top="none" fo:border-bottom="none" style:writing-mode="lr-tb"/>
    </style:style>
    <style:style style:name="表格19.C20" style:family="table-cell">
      <style:table-cell-properties fo:padding-left="0.191cm" fo:padding-right="0.191cm" fo:padding-top="0cm" fo:padding-bottom="0cm" fo:border-left="0.5pt solid #000000" fo:border-right="none" fo:border-top="none" fo:border-bottom="0.5pt solid #000000" style:writing-mode="lr-tb"/>
    </style:style>
    <style:style style:name="表格19.D20" style:family="table-cell">
      <style:table-cell-properties fo:padding-left="0.191cm" fo:padding-right="0.191cm" fo:padding-top="0cm" fo:padding-bottom="0cm" fo:border-left="none" fo:border-right="0.5pt solid #000000" fo:border-top="none" fo:border-bottom="0.5pt solid #000000" style:writing-mode="lr-tb"/>
    </style:style>
    <style:style style:name="表格19.C21" style:family="table-cell">
      <style:table-cell-properties fo:padding-left="0.191cm" fo:padding-right="0.191cm" fo:padding-top="0cm" fo:padding-bottom="0cm" fo:border-left="0.5pt solid #000000" fo:border-right="none" fo:border-top="0.5pt solid #000000" fo:border-bottom="none" style:writing-mode="lr-tb"/>
    </style:style>
    <style:style style:name="表格19.D21" style:family="table-cell">
      <style:table-cell-properties fo:padding-left="0.191cm" fo:padding-right="0.191cm" fo:padding-top="0cm" fo:padding-bottom="0cm" fo:border-left="none" fo:border-right="0.5pt solid #000000" fo:border-top="0.5pt solid #000000" fo:border-bottom="none" style:writing-mode="lr-tb"/>
    </style:style>
    <style:style style:name="表格19.C22" style:family="table-cell">
      <style:table-cell-properties fo:padding-left="0.191cm" fo:padding-right="0.191cm" fo:padding-top="0cm" fo:padding-bottom="0cm" fo:border-left="0.5pt solid #000000" fo:border-right="none" fo:border-top="none" fo:border-bottom="none" style:writing-mode="lr-tb"/>
    </style:style>
    <style:style style:name="表格19.D22" style:family="table-cell">
      <style:table-cell-properties fo:padding-left="0.191cm" fo:padding-right="0.191cm" fo:padding-top="0cm" fo:padding-bottom="0cm" fo:border-left="none" fo:border-right="0.5pt solid #000000" fo:border-top="none" fo:border-bottom="none" style:writing-mode="lr-tb"/>
    </style:style>
    <style:style style:name="表格19.C23" style:family="table-cell">
      <style:table-cell-properties fo:padding-left="0.191cm" fo:padding-right="0.191cm" fo:padding-top="0cm" fo:padding-bottom="0cm" fo:border-left="0.5pt solid #000000" fo:border-right="none" fo:border-top="none" fo:border-bottom="none" style:writing-mode="lr-tb"/>
    </style:style>
    <style:style style:name="表格19.D23" style:family="table-cell">
      <style:table-cell-properties fo:padding-left="0.191cm" fo:padding-right="0.191cm" fo:padding-top="0cm" fo:padding-bottom="0cm" fo:border-left="none" fo:border-right="0.5pt solid #000000" fo:border-top="none" fo:border-bottom="none" style:writing-mode="lr-tb"/>
    </style:style>
    <style:style style:name="表格19.C24" style:family="table-cell">
      <style:table-cell-properties fo:padding-left="0.191cm" fo:padding-right="0.191cm" fo:padding-top="0cm" fo:padding-bottom="0cm" fo:border-left="0.5pt solid #000000" fo:border-right="none" fo:border-top="none" fo:border-bottom="none" style:writing-mode="lr-tb"/>
    </style:style>
    <style:style style:name="表格19.D24" style:family="table-cell">
      <style:table-cell-properties fo:padding-left="0.191cm" fo:padding-right="0.191cm" fo:padding-top="0cm" fo:padding-bottom="0cm" fo:border-left="none" fo:border-right="0.5pt solid #000000" fo:border-top="none" fo:border-bottom="none" style:writing-mode="lr-tb"/>
    </style:style>
    <style:style style:name="表格19.C25" style:family="table-cell">
      <style:table-cell-properties fo:padding-left="0.191cm" fo:padding-right="0.191cm" fo:padding-top="0cm" fo:padding-bottom="0cm" fo:border-left="0.5pt solid #000000" fo:border-right="none" fo:border-top="none" fo:border-bottom="0.5pt solid #000000" style:writing-mode="lr-tb"/>
    </style:style>
    <style:style style:name="表格19.D25" style:family="table-cell">
      <style:table-cell-properties fo:padding-left="0.191cm" fo:padding-right="0.191cm" fo:padding-top="0cm" fo:padding-bottom="0cm" fo:border-left="none" fo:border-right="0.5pt solid #000000" fo:border-top="none" fo:border-bottom="0.5pt solid #000000" style:writing-mode="lr-tb"/>
    </style:style>
    <style:style style:name="表格19.C26" style:family="table-cell">
      <style:table-cell-properties fo:padding-left="0.191cm" fo:padding-right="0.191cm" fo:padding-top="0cm" fo:padding-bottom="0cm" fo:border-left="0.5pt solid #000000" fo:border-right="none" fo:border-top="0.5pt solid #000000" fo:border-bottom="none" style:writing-mode="lr-tb"/>
    </style:style>
    <style:style style:name="表格19.D26" style:family="table-cell">
      <style:table-cell-properties fo:padding-left="0.191cm" fo:padding-right="0.191cm" fo:padding-top="0cm" fo:padding-bottom="0cm" fo:border-left="none" fo:border-right="0.5pt solid #000000" fo:border-top="0.5pt solid #000000" fo:border-bottom="none" style:writing-mode="lr-tb"/>
    </style:style>
    <style:style style:name="表格19.C27" style:family="table-cell">
      <style:table-cell-properties fo:padding-left="0.191cm" fo:padding-right="0.191cm" fo:padding-top="0cm" fo:padding-bottom="0cm" fo:border-left="0.5pt solid #000000" fo:border-right="none" fo:border-top="none" fo:border-bottom="none" style:writing-mode="lr-tb"/>
    </style:style>
    <style:style style:name="表格19.D27" style:family="table-cell">
      <style:table-cell-properties fo:padding-left="0.191cm" fo:padding-right="0.191cm" fo:padding-top="0cm" fo:padding-bottom="0cm" fo:border-left="none" fo:border-right="0.5pt solid #000000" fo:border-top="none" fo:border-bottom="none" style:writing-mode="lr-tb"/>
    </style:style>
    <style:style style:name="表格19.C28" style:family="table-cell">
      <style:table-cell-properties fo:padding-left="0.191cm" fo:padding-right="0.191cm" fo:padding-top="0cm" fo:padding-bottom="0cm" fo:border-left="0.5pt solid #000000" fo:border-right="none" fo:border-top="none" fo:border-bottom="none" style:writing-mode="lr-tb"/>
    </style:style>
    <style:style style:name="表格19.D28" style:family="table-cell">
      <style:table-cell-properties fo:padding-left="0.191cm" fo:padding-right="0.191cm" fo:padding-top="0cm" fo:padding-bottom="0cm" fo:border-left="none" fo:border-right="0.5pt solid #000000" fo:border-top="none" fo:border-bottom="none" style:writing-mode="lr-tb"/>
    </style:style>
    <style:style style:name="表格19.C29" style:family="table-cell">
      <style:table-cell-properties fo:padding-left="0.191cm" fo:padding-right="0.191cm" fo:padding-top="0cm" fo:padding-bottom="0cm" fo:border-left="0.5pt solid #000000" fo:border-right="none" fo:border-top="none" fo:border-bottom="none" style:writing-mode="lr-tb"/>
    </style:style>
    <style:style style:name="表格19.D29" style:family="table-cell">
      <style:table-cell-properties fo:padding-left="0.191cm" fo:padding-right="0.191cm" fo:padding-top="0cm" fo:padding-bottom="0cm" fo:border-left="none" fo:border-right="0.5pt solid #000000" fo:border-top="none" fo:border-bottom="none" style:writing-mode="lr-tb"/>
    </style:style>
    <style:style style:name="表格19.C30" style:family="table-cell">
      <style:table-cell-properties fo:padding-left="0.191cm" fo:padding-right="0.191cm" fo:padding-top="0cm" fo:padding-bottom="0cm" fo:border-left="0.5pt solid #000000" fo:border-right="none" fo:border-top="none" fo:border-bottom="none" style:writing-mode="lr-tb"/>
    </style:style>
    <style:style style:name="表格19.D30" style:family="table-cell">
      <style:table-cell-properties fo:padding-left="0.191cm" fo:padding-right="0.191cm" fo:padding-top="0cm" fo:padding-bottom="0cm" fo:border-left="none" fo:border-right="0.5pt solid #000000" fo:border-top="none" fo:border-bottom="none" style:writing-mode="lr-tb"/>
    </style:style>
    <style:style style:name="表格19.C31" style:family="table-cell">
      <style:table-cell-properties fo:padding-left="0.191cm" fo:padding-right="0.191cm" fo:padding-top="0cm" fo:padding-bottom="0cm" fo:border-left="0.5pt solid #000000" fo:border-right="none" fo:border-top="none" fo:border-bottom="none" style:writing-mode="lr-tb"/>
    </style:style>
    <style:style style:name="表格19.D31" style:family="table-cell">
      <style:table-cell-properties fo:padding-left="0.191cm" fo:padding-right="0.191cm" fo:padding-top="0cm" fo:padding-bottom="0cm" fo:border-left="none" fo:border-right="0.5pt solid #000000" fo:border-top="none" fo:border-bottom="none" style:writing-mode="lr-tb"/>
    </style:style>
    <style:style style:name="表格19.C32" style:family="table-cell">
      <style:table-cell-properties fo:padding-left="0.191cm" fo:padding-right="0.191cm" fo:padding-top="0cm" fo:padding-bottom="0cm" fo:border-left="0.5pt solid #000000" fo:border-right="none" fo:border-top="none" fo:border-bottom="none" style:writing-mode="lr-tb"/>
    </style:style>
    <style:style style:name="表格19.D32" style:family="table-cell">
      <style:table-cell-properties fo:padding-left="0.191cm" fo:padding-right="0.191cm" fo:padding-top="0cm" fo:padding-bottom="0cm" fo:border-left="none" fo:border-right="0.5pt solid #000000" fo:border-top="none" fo:border-bottom="none" style:writing-mode="lr-tb"/>
    </style:style>
    <style:style style:name="表格19.C33" style:family="table-cell">
      <style:table-cell-properties fo:padding-left="0.191cm" fo:padding-right="0.191cm" fo:padding-top="0cm" fo:padding-bottom="0cm" fo:border-left="0.5pt solid #000000" fo:border-right="none" fo:border-top="none" fo:border-bottom="0.5pt solid #000000" style:writing-mode="lr-tb"/>
    </style:style>
    <style:style style:name="表格19.D33" style:family="table-cell">
      <style:table-cell-properties fo:padding-left="0.191cm" fo:padding-right="0.191cm" fo:padding-top="0cm" fo:padding-bottom="0cm" fo:border-left="none" fo:border-right="0.5pt solid #000000" fo:border-top="none" fo:border-bottom="0.5pt solid #000000" style:writing-mode="lr-tb"/>
    </style:style>
    <style:style style:name="表格19.C34" style:family="table-cell">
      <style:table-cell-properties fo:padding-left="0.191cm" fo:padding-right="0.191cm" fo:padding-top="0cm" fo:padding-bottom="0cm" fo:border-left="0.5pt solid #000000" fo:border-right="none" fo:border-top="0.5pt solid #000000" fo:border-bottom="none" style:writing-mode="lr-tb"/>
    </style:style>
    <style:style style:name="表格19.D34" style:family="table-cell">
      <style:table-cell-properties fo:padding-left="0.191cm" fo:padding-right="0.191cm" fo:padding-top="0cm" fo:padding-bottom="0cm" fo:border-left="none" fo:border-right="0.5pt solid #000000" fo:border-top="0.5pt solid #000000" fo:border-bottom="none" style:writing-mode="lr-tb"/>
    </style:style>
    <style:style style:name="表格19.C35" style:family="table-cell">
      <style:table-cell-properties fo:padding-left="0.191cm" fo:padding-right="0.191cm" fo:padding-top="0cm" fo:padding-bottom="0cm" fo:border-left="0.5pt solid #000000" fo:border-right="none" fo:border-top="none" fo:border-bottom="none" style:writing-mode="lr-tb"/>
    </style:style>
    <style:style style:name="表格19.D35" style:family="table-cell">
      <style:table-cell-properties fo:padding-left="0.191cm" fo:padding-right="0.191cm" fo:padding-top="0cm" fo:padding-bottom="0cm" fo:border-left="none" fo:border-right="0.5pt solid #000000" fo:border-top="none" fo:border-bottom="none" style:writing-mode="lr-tb"/>
    </style:style>
    <style:style style:name="表格19.C36" style:family="table-cell">
      <style:table-cell-properties fo:padding-left="0.191cm" fo:padding-right="0.191cm" fo:padding-top="0cm" fo:padding-bottom="0cm" fo:border-left="0.5pt solid #000000" fo:border-right="none" fo:border-top="none" fo:border-bottom="none" style:writing-mode="lr-tb"/>
    </style:style>
    <style:style style:name="表格19.D36" style:family="table-cell">
      <style:table-cell-properties fo:padding-left="0.191cm" fo:padding-right="0.191cm" fo:padding-top="0cm" fo:padding-bottom="0cm" fo:border-left="none" fo:border-right="0.5pt solid #000000" fo:border-top="none" fo:border-bottom="none" style:writing-mode="lr-tb"/>
    </style:style>
    <style:style style:name="表格19.C37" style:family="table-cell">
      <style:table-cell-properties fo:padding-left="0.191cm" fo:padding-right="0.191cm" fo:padding-top="0cm" fo:padding-bottom="0cm" fo:border-left="0.5pt solid #000000" fo:border-right="none" fo:border-top="none" fo:border-bottom="none" style:writing-mode="lr-tb"/>
    </style:style>
    <style:style style:name="表格19.D37" style:family="table-cell">
      <style:table-cell-properties fo:padding-left="0.191cm" fo:padding-right="0.191cm" fo:padding-top="0cm" fo:padding-bottom="0cm" fo:border-left="none" fo:border-right="0.5pt solid #000000" fo:border-top="none" fo:border-bottom="none" style:writing-mode="lr-tb"/>
    </style:style>
    <style:style style:name="表格19.C38" style:family="table-cell">
      <style:table-cell-properties fo:padding-left="0.191cm" fo:padding-right="0.191cm" fo:padding-top="0cm" fo:padding-bottom="0cm" fo:border-left="0.5pt solid #000000" fo:border-right="none" fo:border-top="none" fo:border-bottom="none" style:writing-mode="lr-tb"/>
    </style:style>
    <style:style style:name="表格19.D38" style:family="table-cell">
      <style:table-cell-properties fo:padding-left="0.191cm" fo:padding-right="0.191cm" fo:padding-top="0cm" fo:padding-bottom="0cm" fo:border-left="none" fo:border-right="0.5pt solid #000000" fo:border-top="none" fo:border-bottom="none" style:writing-mode="lr-tb"/>
    </style:style>
    <style:style style:name="表格19.C39" style:family="table-cell">
      <style:table-cell-properties fo:padding-left="0.191cm" fo:padding-right="0.191cm" fo:padding-top="0cm" fo:padding-bottom="0cm" fo:border-left="0.5pt solid #000000" fo:border-right="none" fo:border-top="none" fo:border-bottom="none" style:writing-mode="lr-tb"/>
    </style:style>
    <style:style style:name="表格19.D39" style:family="table-cell">
      <style:table-cell-properties fo:padding-left="0.191cm" fo:padding-right="0.191cm" fo:padding-top="0cm" fo:padding-bottom="0cm" fo:border-left="none" fo:border-right="0.5pt solid #000000" fo:border-top="none" fo:border-bottom="none" style:writing-mode="lr-tb"/>
    </style:style>
    <style:style style:name="表格19.C40" style:family="table-cell">
      <style:table-cell-properties fo:padding-left="0.191cm" fo:padding-right="0.191cm" fo:padding-top="0cm" fo:padding-bottom="0cm" fo:border-left="0.5pt solid #000000" fo:border-right="none" fo:border-top="none" fo:border-bottom="0.5pt solid #000000" style:writing-mode="lr-tb"/>
    </style:style>
    <style:style style:name="表格19.D40" style:family="table-cell">
      <style:table-cell-properties fo:padding-left="0.191cm" fo:padding-right="0.191cm" fo:padding-top="0cm" fo:padding-bottom="0cm" fo:border-left="none" fo:border-right="0.5pt solid #000000" fo:border-top="none" fo:border-bottom="0.5pt solid #000000" style:writing-mode="lr-tb"/>
    </style:style>
    <style:style style:name="表格19.C41" style:family="table-cell">
      <style:table-cell-properties fo:padding-left="0.191cm" fo:padding-right="0.191cm" fo:padding-top="0cm" fo:padding-bottom="0cm" fo:border-left="0.5pt solid #000000" fo:border-right="none" fo:border-top="0.5pt solid #000000" fo:border-bottom="none" style:writing-mode="lr-tb"/>
    </style:style>
    <style:style style:name="表格19.D41" style:family="table-cell">
      <style:table-cell-properties fo:padding-left="0.191cm" fo:padding-right="0.191cm" fo:padding-top="0cm" fo:padding-bottom="0cm" fo:border-left="none" fo:border-right="0.5pt solid #000000" fo:border-top="0.5pt solid #000000" fo:border-bottom="none" style:writing-mode="lr-tb"/>
    </style:style>
    <style:style style:name="表格19.C42" style:family="table-cell">
      <style:table-cell-properties fo:padding-left="0.191cm" fo:padding-right="0.191cm" fo:padding-top="0cm" fo:padding-bottom="0cm" fo:border-left="0.5pt solid #000000" fo:border-right="none" fo:border-top="none" fo:border-bottom="none" style:writing-mode="lr-tb"/>
    </style:style>
    <style:style style:name="表格19.D42" style:family="table-cell">
      <style:table-cell-properties fo:padding-left="0.191cm" fo:padding-right="0.191cm" fo:padding-top="0cm" fo:padding-bottom="0cm" fo:border-left="none" fo:border-right="0.5pt solid #000000" fo:border-top="none" fo:border-bottom="none" style:writing-mode="lr-tb"/>
    </style:style>
    <style:style style:name="表格19.C43" style:family="table-cell">
      <style:table-cell-properties fo:padding-left="0.191cm" fo:padding-right="0.191cm" fo:padding-top="0cm" fo:padding-bottom="0cm" fo:border-left="0.5pt solid #000000" fo:border-right="none" fo:border-top="none" fo:border-bottom="none" style:writing-mode="lr-tb"/>
    </style:style>
    <style:style style:name="表格19.D43" style:family="table-cell">
      <style:table-cell-properties fo:padding-left="0.191cm" fo:padding-right="0.191cm" fo:padding-top="0cm" fo:padding-bottom="0cm" fo:border-left="none" fo:border-right="0.5pt solid #000000" fo:border-top="none" fo:border-bottom="none" style:writing-mode="lr-tb"/>
    </style:style>
    <style:style style:name="表格19.C44" style:family="table-cell">
      <style:table-cell-properties fo:padding-left="0.191cm" fo:padding-right="0.191cm" fo:padding-top="0cm" fo:padding-bottom="0cm" fo:border-left="0.5pt solid #000000" fo:border-right="none" fo:border-top="none" fo:border-bottom="0.5pt solid #000000" style:writing-mode="lr-tb"/>
    </style:style>
    <style:style style:name="表格19.D44" style:family="table-cell">
      <style:table-cell-properties fo:padding-left="0.191cm" fo:padding-right="0.191cm" fo:padding-top="0cm" fo:padding-bottom="0cm" fo:border-left="none" fo:border-right="0.5pt solid #000000" fo:border-top="none" fo:border-bottom="0.5pt solid #000000" style:writing-mode="lr-tb"/>
    </style:style>
    <style:style style:name="表格20" style:family="table">
      <style:table-properties style:width="17.018cm" fo:margin-left="0.191cm" table:align="left"/>
    </style:style>
    <style:style style:name="表格20.A" style:family="table-column">
      <style:table-column-properties style:column-width="2.51cm"/>
    </style:style>
    <style:style style:name="表格20.B" style:family="table-column">
      <style:table-column-properties style:column-width="2.258cm"/>
    </style:style>
    <style:style style:name="表格20.C" style:family="table-column">
      <style:table-column-properties style:column-width="2.598cm"/>
    </style:style>
    <style:style style:name="表格20.D" style:family="table-column">
      <style:table-column-properties style:column-width="9.567cm"/>
    </style:style>
    <style:style style:name="表格20.E" style:family="table-column">
      <style:table-column-properties style:column-width="0.085cm"/>
    </style:style>
    <style:style style:name="表格20.1" style:family="table-row">
      <style:table-row-properties style:min-row-height="0.035cm"/>
    </style:style>
    <style:style style:name="表格20.A1" style:family="table-cell">
      <style:table-cell-properties fo:padding-left="0.191cm" fo:padding-right="0.191cm" fo:padding-top="0cm" fo:padding-bottom="0cm" fo:border="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left="0.5pt solid #000000" fo:border-right="none" fo:border-top="0.5pt solid #000000" fo:border-bottom="none" style:writing-mode="lr-tb"/>
    </style:style>
    <style:style style:name="表格20.D2" style:family="table-cell">
      <style:table-cell-properties fo:padding-left="0.191cm" fo:padding-right="0.191cm" fo:padding-top="0cm" fo:padding-bottom="0cm" fo:border-left="none" fo:border-right="0.5pt solid #000000" fo:border-top="0.5pt solid #000000" fo:border-bottom="none" style:writing-mode="lr-tb"/>
    </style:style>
    <style:style style:name="表格20.C3" style:family="table-cell">
      <style:table-cell-properties fo:padding-left="0.191cm" fo:padding-right="0.191cm" fo:padding-top="0cm" fo:padding-bottom="0cm" fo:border-left="0.5pt solid #000000" fo:border-right="none" fo:border-top="none" fo:border-bottom="none" style:writing-mode="lr-tb"/>
    </style:style>
    <style:style style:name="表格20.D3" style:family="table-cell">
      <style:table-cell-properties fo:padding-left="0.191cm" fo:padding-right="0.191cm" fo:padding-top="0cm" fo:padding-bottom="0cm" fo:border-left="none" fo:border-right="0.5pt solid #000000" fo:border-top="none" fo:border-bottom="none" style:writing-mode="lr-tb"/>
    </style:style>
    <style:style style:name="表格20.C4" style:family="table-cell">
      <style:table-cell-properties fo:padding-left="0.191cm" fo:padding-right="0.191cm" fo:padding-top="0cm" fo:padding-bottom="0cm" fo:border-left="0.5pt solid #000000" fo:border-right="none" fo:border-top="none" fo:border-bottom="0.5pt solid #000000" style:writing-mode="lr-tb"/>
    </style:style>
    <style:style style:name="表格20.D4" style:family="table-cell">
      <style:table-cell-properties fo:padding-left="0.191cm" fo:padding-right="0.191cm" fo:padding-top="0cm" fo:padding-bottom="0cm" fo:border-left="none" fo:border-right="0.5pt solid #000000" fo:border-top="none" fo:border-bottom="0.5pt solid #000000" style:writing-mode="lr-tb"/>
    </style:style>
    <style:style style:name="表格20.C5" style:family="table-cell">
      <style:table-cell-properties fo:padding-left="0.191cm" fo:padding-right="0.191cm" fo:padding-top="0cm" fo:padding-bottom="0cm" fo:border-left="0.5pt solid #000000" fo:border-right="none" fo:border-top="0.5pt solid #000000" fo:border-bottom="none" style:writing-mode="lr-tb"/>
    </style:style>
    <style:style style:name="表格20.D5" style:family="table-cell">
      <style:table-cell-properties fo:padding-left="0.191cm" fo:padding-right="0.191cm" fo:padding-top="0cm" fo:padding-bottom="0cm" fo:border-left="none" fo:border-right="0.5pt solid #000000" fo:border-top="0.5pt solid #000000" fo:border-bottom="none" style:writing-mode="lr-tb"/>
    </style:style>
    <style:style style:name="表格20.C6" style:family="table-cell">
      <style:table-cell-properties fo:padding-left="0.191cm" fo:padding-right="0.191cm" fo:padding-top="0cm" fo:padding-bottom="0cm" fo:border-left="0.5pt solid #000000" fo:border-right="none" fo:border-top="none" fo:border-bottom="none" style:writing-mode="lr-tb"/>
    </style:style>
    <style:style style:name="表格20.D6" style:family="table-cell">
      <style:table-cell-properties fo:padding-left="0.191cm" fo:padding-right="0.191cm" fo:padding-top="0cm" fo:padding-bottom="0cm" fo:border-left="none" fo:border-right="0.5pt solid #000000" fo:border-top="none" fo:border-bottom="none" style:writing-mode="lr-tb"/>
    </style:style>
    <style:style style:name="表格20.C7" style:family="table-cell">
      <style:table-cell-properties fo:padding-left="0.191cm" fo:padding-right="0.191cm" fo:padding-top="0cm" fo:padding-bottom="0cm" fo:border-left="0.5pt solid #000000" fo:border-right="none" fo:border-top="none" fo:border-bottom="0.5pt solid #000000" style:writing-mode="lr-tb"/>
    </style:style>
    <style:style style:name="表格20.D7" style:family="table-cell">
      <style:table-cell-properties fo:padding-left="0.191cm" fo:padding-right="0.191cm" fo:padding-top="0cm" fo:padding-bottom="0cm" fo:border-left="none" fo:border-right="0.5pt solid #000000" fo:border-top="none" fo:border-bottom="0.5pt solid #000000" style:writing-mode="lr-tb"/>
    </style:style>
    <style:style style:name="表格20.C8" style:family="table-cell">
      <style:table-cell-properties fo:padding-left="0.191cm" fo:padding-right="0.191cm" fo:padding-top="0cm" fo:padding-bottom="0cm" fo:border-left="0.5pt solid #000000" fo:border-right="none" fo:border-top="0.5pt solid #000000" fo:border-bottom="none" style:writing-mode="lr-tb"/>
    </style:style>
    <style:style style:name="表格20.D8" style:family="table-cell">
      <style:table-cell-properties fo:padding-left="0.191cm" fo:padding-right="0.191cm" fo:padding-top="0cm" fo:padding-bottom="0cm" fo:border-left="none" fo:border-right="0.5pt solid #000000" fo:border-top="0.5pt solid #000000" fo:border-bottom="none" style:writing-mode="lr-tb"/>
    </style:style>
    <style:style style:name="表格20.C9" style:family="table-cell">
      <style:table-cell-properties fo:padding-left="0.191cm" fo:padding-right="0.191cm" fo:padding-top="0cm" fo:padding-bottom="0cm" fo:border-left="0.5pt solid #000000" fo:border-right="none" fo:border-top="none" fo:border-bottom="0.5pt solid #000000" style:writing-mode="lr-tb"/>
    </style:style>
    <style:style style:name="表格20.D9" style:family="table-cell">
      <style:table-cell-properties fo:padding-left="0.191cm" fo:padding-right="0.191cm" fo:padding-top="0cm" fo:padding-bottom="0cm" fo:border-left="none" fo:border-right="0.5pt solid #000000" fo:border-top="none" fo:border-bottom="0.5pt solid #000000" style:writing-mode="lr-tb"/>
    </style:style>
    <style:style style:name="表格20.C10" style:family="table-cell">
      <style:table-cell-properties fo:padding-left="0.191cm" fo:padding-right="0.191cm" fo:padding-top="0cm" fo:padding-bottom="0cm" fo:border-left="0.5pt solid #000000" fo:border-right="none" fo:border-top="0.5pt solid #000000" fo:border-bottom="none" style:writing-mode="lr-tb"/>
    </style:style>
    <style:style style:name="表格20.D10" style:family="table-cell">
      <style:table-cell-properties fo:padding-left="0.191cm" fo:padding-right="0.191cm" fo:padding-top="0cm" fo:padding-bottom="0cm" fo:border-left="none" fo:border-right="0.5pt solid #000000" fo:border-top="0.5pt solid #000000" fo:border-bottom="none" style:writing-mode="lr-tb"/>
    </style:style>
    <style:style style:name="表格20.C11" style:family="table-cell">
      <style:table-cell-properties fo:padding-left="0.191cm" fo:padding-right="0.191cm" fo:padding-top="0cm" fo:padding-bottom="0cm" fo:border-left="0.5pt solid #000000" fo:border-right="none" fo:border-top="none" fo:border-bottom="none" style:writing-mode="lr-tb"/>
    </style:style>
    <style:style style:name="表格20.D11" style:family="table-cell">
      <style:table-cell-properties fo:padding-left="0.191cm" fo:padding-right="0.191cm" fo:padding-top="0cm" fo:padding-bottom="0cm" fo:border-left="none" fo:border-right="0.5pt solid #000000" fo:border-top="none" fo:border-bottom="none" style:writing-mode="lr-tb"/>
    </style:style>
    <style:style style:name="表格20.C12" style:family="table-cell">
      <style:table-cell-properties fo:padding-left="0.191cm" fo:padding-right="0.191cm" fo:padding-top="0cm" fo:padding-bottom="0cm" fo:border-left="0.5pt solid #000000" fo:border-right="none" fo:border-top="none" fo:border-bottom="0.5pt solid #000000" style:writing-mode="lr-tb"/>
    </style:style>
    <style:style style:name="表格20.D12" style:family="table-cell">
      <style:table-cell-properties fo:padding-left="0.191cm" fo:padding-right="0.191cm" fo:padding-top="0cm" fo:padding-bottom="0cm" fo:border-left="none" fo:border-right="0.5pt solid #000000" fo:border-top="none" fo:border-bottom="0.5pt solid #000000" style:writing-mode="lr-tb"/>
    </style:style>
    <style:style style:name="表格20.C13" style:family="table-cell">
      <style:table-cell-properties fo:padding-left="0.191cm" fo:padding-right="0.191cm" fo:padding-top="0cm" fo:padding-bottom="0cm" fo:border-left="0.5pt solid #000000" fo:border-right="none" fo:border-top="0.5pt solid #000000" fo:border-bottom="none" style:writing-mode="lr-tb"/>
    </style:style>
    <style:style style:name="表格20.D13" style:family="table-cell">
      <style:table-cell-properties fo:padding-left="0.191cm" fo:padding-right="0.191cm" fo:padding-top="0cm" fo:padding-bottom="0cm" fo:border-left="none" fo:border-right="0.5pt solid #000000" fo:border-top="0.5pt solid #000000" fo:border-bottom="none" style:writing-mode="lr-tb"/>
    </style:style>
    <style:style style:name="表格20.C14" style:family="table-cell">
      <style:table-cell-properties fo:padding-left="0.191cm" fo:padding-right="0.191cm" fo:padding-top="0cm" fo:padding-bottom="0cm" fo:border-left="0.5pt solid #000000" fo:border-right="none" fo:border-top="none" fo:border-bottom="0.5pt solid #000000" style:writing-mode="lr-tb"/>
    </style:style>
    <style:style style:name="表格20.D14" style:family="table-cell">
      <style:table-cell-properties fo:padding-left="0.191cm" fo:padding-right="0.191cm" fo:padding-top="0cm" fo:padding-bottom="0cm" fo:border-left="none" fo:border-right="0.5pt solid #000000" fo:border-top="none" fo:border-bottom="0.5pt solid #000000" style:writing-mode="lr-tb"/>
    </style:style>
    <style:style style:name="表格20.C15" style:family="table-cell">
      <style:table-cell-properties fo:padding-left="0.191cm" fo:padding-right="0.191cm" fo:padding-top="0cm" fo:padding-bottom="0cm" fo:border-left="0.5pt solid #000000" fo:border-right="none" fo:border-top="0.5pt solid #000000" fo:border-bottom="none" style:writing-mode="lr-tb"/>
    </style:style>
    <style:style style:name="表格20.D15" style:family="table-cell">
      <style:table-cell-properties fo:padding-left="0.191cm" fo:padding-right="0.191cm" fo:padding-top="0cm" fo:padding-bottom="0cm" fo:border-left="none" fo:border-right="0.5pt solid #000000" fo:border-top="0.5pt solid #000000" fo:border-bottom="none" style:writing-mode="lr-tb"/>
    </style:style>
    <style:style style:name="表格20.C16" style:family="table-cell">
      <style:table-cell-properties fo:padding-left="0.191cm" fo:padding-right="0.191cm" fo:padding-top="0cm" fo:padding-bottom="0cm" fo:border-left="0.5pt solid #000000" fo:border-right="none" fo:border-top="none" fo:border-bottom="0.5pt solid #000000" style:writing-mode="lr-tb"/>
    </style:style>
    <style:style style:name="表格20.D16" style:family="table-cell">
      <style:table-cell-properties fo:padding-left="0.191cm" fo:padding-right="0.191cm" fo:padding-top="0cm" fo:padding-bottom="0cm" fo:border-left="none" fo:border-right="0.5pt solid #000000" fo:border-top="none" fo:border-bottom="0.5pt solid #000000" style:writing-mode="lr-tb"/>
    </style:style>
    <style:style style:name="表格21" style:family="table">
      <style:table-properties style:width="17.002cm" fo:margin-left="0.191cm" table:align="left"/>
    </style:style>
    <style:style style:name="表格21.A" style:family="table-column">
      <style:table-column-properties style:column-width="2.503cm"/>
    </style:style>
    <style:style style:name="表格21.B" style:family="table-column">
      <style:table-column-properties style:column-width="2.249cm"/>
    </style:style>
    <style:style style:name="表格21.C" style:family="table-column">
      <style:table-column-properties style:column-width="2.499cm"/>
    </style:style>
    <style:style style:name="表格21.D" style:family="table-column">
      <style:table-column-properties style:column-width="9.751cm"/>
    </style:style>
    <style:style style:name="表格21.1" style:family="table-row">
      <style:table-row-properties style:min-row-height="0.035cm"/>
    </style:style>
    <style:style style:name="表格21.A1" style:family="table-cell">
      <style:table-cell-properties fo:padding-left="0.191cm" fo:padding-right="0.191cm" fo:padding-top="0cm" fo:padding-bottom="0cm" fo:border="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left="0.5pt solid #000000" fo:border-right="none" fo:border-top="0.5pt solid #000000" fo:border-bottom="none" style:writing-mode="lr-tb"/>
    </style:style>
    <style:style style:name="表格21.D2" style:family="table-cell">
      <style:table-cell-properties fo:padding-left="0.191cm" fo:padding-right="0.191cm" fo:padding-top="0cm" fo:padding-bottom="0cm" fo:border-left="none" fo:border-right="0.5pt solid #000000" fo:border-top="0.5pt solid #000000" fo:border-bottom="none" style:writing-mode="lr-tb"/>
    </style:style>
    <style:style style:name="表格21.C3" style:family="table-cell">
      <style:table-cell-properties fo:padding-left="0.191cm" fo:padding-right="0.191cm" fo:padding-top="0cm" fo:padding-bottom="0cm" fo:border-left="0.5pt solid #000000" fo:border-right="none" fo:border-top="none" fo:border-bottom="none" style:writing-mode="lr-tb"/>
    </style:style>
    <style:style style:name="表格21.D3" style:family="table-cell">
      <style:table-cell-properties fo:padding-left="0.191cm" fo:padding-right="0.191cm" fo:padding-top="0cm" fo:padding-bottom="0cm" fo:border-left="none" fo:border-right="0.5pt solid #000000" fo:border-top="none" fo:border-bottom="none" style:writing-mode="lr-tb"/>
    </style:style>
    <style:style style:name="表格21.C4" style:family="table-cell">
      <style:table-cell-properties fo:padding-left="0.191cm" fo:padding-right="0.191cm" fo:padding-top="0cm" fo:padding-bottom="0cm" fo:border-left="0.5pt solid #000000" fo:border-right="none" fo:border-top="none" fo:border-bottom="0.5pt solid #000000" style:writing-mode="lr-tb"/>
    </style:style>
    <style:style style:name="表格21.D4" style:family="table-cell">
      <style:table-cell-properties fo:padding-left="0.191cm" fo:padding-right="0.191cm" fo:padding-top="0cm" fo:padding-bottom="0cm" fo:border-left="none" fo:border-right="0.5pt solid #000000" fo:border-top="none" fo:border-bottom="0.5pt solid #000000" style:writing-mode="lr-tb"/>
    </style:style>
    <style:style style:name="表格2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6" style:family="table-cell">
      <style:table-cell-properties fo:padding-left="0.191cm" fo:padding-right="0.191cm" fo:padding-top="0cm" fo:padding-bottom="0cm" fo:border-left="0.5pt solid #000000" fo:border-right="none" fo:border-top="0.5pt solid #000000" fo:border-bottom="none" style:writing-mode="lr-tb"/>
    </style:style>
    <style:style style:name="表格21.D6" style:family="table-cell">
      <style:table-cell-properties fo:padding-left="0.191cm" fo:padding-right="0.191cm" fo:padding-top="0cm" fo:padding-bottom="0cm" fo:border-left="none" fo:border-right="0.5pt solid #000000" fo:border-top="0.5pt solid #000000" fo:border-bottom="none" style:writing-mode="lr-tb"/>
    </style:style>
    <style:style style:name="表格21.C7" style:family="table-cell">
      <style:table-cell-properties fo:padding-left="0.191cm" fo:padding-right="0.191cm" fo:padding-top="0cm" fo:padding-bottom="0cm" fo:border-left="0.5pt solid #000000" fo:border-right="none" fo:border-top="none" fo:border-bottom="none" style:writing-mode="lr-tb"/>
    </style:style>
    <style:style style:name="表格21.D7" style:family="table-cell">
      <style:table-cell-properties fo:padding-left="0.191cm" fo:padding-right="0.191cm" fo:padding-top="0cm" fo:padding-bottom="0cm" fo:border-left="none" fo:border-right="0.5pt solid #000000" fo:border-top="none" fo:border-bottom="none" style:writing-mode="lr-tb"/>
    </style:style>
    <style:style style:name="表格21.C8" style:family="table-cell">
      <style:table-cell-properties fo:padding-left="0.191cm" fo:padding-right="0.191cm" fo:padding-top="0cm" fo:padding-bottom="0cm" fo:border-left="0.5pt solid #000000" fo:border-right="none" fo:border-top="none" fo:border-bottom="none" style:writing-mode="lr-tb"/>
    </style:style>
    <style:style style:name="表格21.D8" style:family="table-cell">
      <style:table-cell-properties fo:padding-left="0.191cm" fo:padding-right="0.191cm" fo:padding-top="0cm" fo:padding-bottom="0cm" fo:border-left="none" fo:border-right="0.5pt solid #000000" fo:border-top="none" fo:border-bottom="none" style:writing-mode="lr-tb"/>
    </style:style>
    <style:style style:name="表格21.C9" style:family="table-cell">
      <style:table-cell-properties fo:padding-left="0.191cm" fo:padding-right="0.191cm" fo:padding-top="0cm" fo:padding-bottom="0cm" fo:border-left="0.5pt solid #000000" fo:border-right="none" fo:border-top="none" fo:border-bottom="0.5pt solid #000000" style:writing-mode="lr-tb"/>
    </style:style>
    <style:style style:name="表格21.D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C10" style:family="table-cell">
      <style:table-cell-properties fo:padding-left="0.191cm" fo:padding-right="0.191cm" fo:padding-top="0cm" fo:padding-bottom="0cm" fo:border-left="0.5pt solid #000000" fo:border-right="none" fo:border-top="0.5pt solid #000000" fo:border-bottom="none" style:writing-mode="lr-tb"/>
    </style:style>
    <style:style style:name="表格21.D10" style:family="table-cell">
      <style:table-cell-properties fo:padding-left="0.191cm" fo:padding-right="0.191cm" fo:padding-top="0cm" fo:padding-bottom="0cm" fo:border-left="none" fo:border-right="0.5pt solid #000000" fo:border-top="0.5pt solid #000000" fo:border-bottom="none" style:writing-mode="lr-tb"/>
    </style:style>
    <style:style style:name="表格21.C11" style:family="table-cell">
      <style:table-cell-properties fo:padding-left="0.191cm" fo:padding-right="0.191cm" fo:padding-top="0cm" fo:padding-bottom="0cm" fo:border-left="0.5pt solid #000000" fo:border-right="none" fo:border-top="none" fo:border-bottom="0.5pt solid #000000" style:writing-mode="lr-tb"/>
    </style:style>
    <style:style style:name="表格21.D11" style:family="table-cell">
      <style:table-cell-properties fo:padding-left="0.191cm" fo:padding-right="0.191cm" fo:padding-top="0cm" fo:padding-bottom="0cm" fo:border-left="none" fo:border-right="0.5pt solid #000000" fo:border-top="none" fo:border-bottom="0.5pt solid #000000" style:writing-mode="lr-tb"/>
    </style:style>
    <style:style style:name="表格21.C12" style:family="table-cell">
      <style:table-cell-properties fo:padding-left="0.191cm" fo:padding-right="0.191cm" fo:padding-top="0cm" fo:padding-bottom="0cm" fo:border-left="0.5pt solid #000000" fo:border-right="none" fo:border-top="0.5pt solid #000000" fo:border-bottom="none" style:writing-mode="lr-tb"/>
    </style:style>
    <style:style style:name="表格21.D12" style:family="table-cell">
      <style:table-cell-properties fo:padding-left="0.191cm" fo:padding-right="0.191cm" fo:padding-top="0cm" fo:padding-bottom="0cm" fo:border-left="none" fo:border-right="0.5pt solid #000000" fo:border-top="0.5pt solid #000000" fo:border-bottom="none" style:writing-mode="lr-tb"/>
    </style:style>
    <style:style style:name="表格21.C13" style:family="table-cell">
      <style:table-cell-properties fo:padding-left="0.191cm" fo:padding-right="0.191cm" fo:padding-top="0cm" fo:padding-bottom="0cm" fo:border-left="0.5pt solid #000000" fo:border-right="none" fo:border-top="none" fo:border-bottom="none" style:writing-mode="lr-tb"/>
    </style:style>
    <style:style style:name="表格21.D13" style:family="table-cell">
      <style:table-cell-properties fo:padding-left="0.191cm" fo:padding-right="0.191cm" fo:padding-top="0cm" fo:padding-bottom="0cm" fo:border-left="none" fo:border-right="0.5pt solid #000000" fo:border-top="none" fo:border-bottom="none" style:writing-mode="lr-tb"/>
    </style:style>
    <style:style style:name="表格21.C14" style:family="table-cell">
      <style:table-cell-properties fo:padding-left="0.191cm" fo:padding-right="0.191cm" fo:padding-top="0cm" fo:padding-bottom="0cm" fo:border-left="0.5pt solid #000000" fo:border-right="none" fo:border-top="none" fo:border-bottom="none" style:writing-mode="lr-tb"/>
    </style:style>
    <style:style style:name="表格21.D14" style:family="table-cell">
      <style:table-cell-properties fo:padding-left="0.191cm" fo:padding-right="0.191cm" fo:padding-top="0cm" fo:padding-bottom="0cm" fo:border-left="none" fo:border-right="0.5pt solid #000000" fo:border-top="none" fo:border-bottom="none" style:writing-mode="lr-tb"/>
    </style:style>
    <style:style style:name="表格21.C15" style:family="table-cell">
      <style:table-cell-properties fo:padding-left="0.191cm" fo:padding-right="0.191cm" fo:padding-top="0cm" fo:padding-bottom="0cm" fo:border-left="0.5pt solid #000000" fo:border-right="none" fo:border-top="none" fo:border-bottom="none" style:writing-mode="lr-tb"/>
    </style:style>
    <style:style style:name="表格21.D15" style:family="table-cell">
      <style:table-cell-properties fo:padding-left="0.191cm" fo:padding-right="0.191cm" fo:padding-top="0cm" fo:padding-bottom="0cm" fo:border-left="none" fo:border-right="0.5pt solid #000000" fo:border-top="none" fo:border-bottom="none" style:writing-mode="lr-tb"/>
    </style:style>
    <style:style style:name="表格21.C16" style:family="table-cell">
      <style:table-cell-properties fo:padding-left="0.191cm" fo:padding-right="0.191cm" fo:padding-top="0cm" fo:padding-bottom="0cm" fo:border-left="0.5pt solid #000000" fo:border-right="none" fo:border-top="none" fo:border-bottom="none" style:writing-mode="lr-tb"/>
    </style:style>
    <style:style style:name="表格21.D16" style:family="table-cell">
      <style:table-cell-properties fo:padding-left="0.191cm" fo:padding-right="0.191cm" fo:padding-top="0cm" fo:padding-bottom="0cm" fo:border-left="none" fo:border-right="0.5pt solid #000000" fo:border-top="none" fo:border-bottom="none" style:writing-mode="lr-tb"/>
    </style:style>
    <style:style style:name="表格21.C17" style:family="table-cell">
      <style:table-cell-properties fo:padding-left="0.191cm" fo:padding-right="0.191cm" fo:padding-top="0cm" fo:padding-bottom="0cm" fo:border-left="0.5pt solid #000000" fo:border-right="none" fo:border-top="none" fo:border-bottom="none" style:writing-mode="lr-tb"/>
    </style:style>
    <style:style style:name="表格21.D17" style:family="table-cell">
      <style:table-cell-properties fo:padding-left="0.191cm" fo:padding-right="0.191cm" fo:padding-top="0cm" fo:padding-bottom="0cm" fo:border-left="none" fo:border-right="0.5pt solid #000000" fo:border-top="none" fo:border-bottom="none" style:writing-mode="lr-tb"/>
    </style:style>
    <style:style style:name="表格21.C18" style:family="table-cell">
      <style:table-cell-properties fo:padding-left="0.191cm" fo:padding-right="0.191cm" fo:padding-top="0cm" fo:padding-bottom="0cm" fo:border-left="0.5pt solid #000000" fo:border-right="none" fo:border-top="none" fo:border-bottom="none" style:writing-mode="lr-tb"/>
    </style:style>
    <style:style style:name="表格21.D18" style:family="table-cell">
      <style:table-cell-properties fo:padding-left="0.191cm" fo:padding-right="0.191cm" fo:padding-top="0cm" fo:padding-bottom="0cm" fo:border-left="none" fo:border-right="0.5pt solid #000000" fo:border-top="none" fo:border-bottom="none" style:writing-mode="lr-tb"/>
    </style:style>
    <style:style style:name="表格21.C19" style:family="table-cell">
      <style:table-cell-properties fo:padding-left="0.191cm" fo:padding-right="0.191cm" fo:padding-top="0cm" fo:padding-bottom="0cm" fo:border-left="0.5pt solid #000000" fo:border-right="none" fo:border-top="none" fo:border-bottom="0.5pt solid #000000" style:writing-mode="lr-tb"/>
    </style:style>
    <style:style style:name="表格21.D1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C20" style:family="table-cell">
      <style:table-cell-properties fo:padding-left="0.191cm" fo:padding-right="0.191cm" fo:padding-top="0cm" fo:padding-bottom="0cm" fo:border-left="0.5pt solid #000000" fo:border-right="none" fo:border-top="0.5pt solid #000000" fo:border-bottom="none" style:writing-mode="lr-tb"/>
    </style:style>
    <style:style style:name="表格21.D20" style:family="table-cell">
      <style:table-cell-properties fo:padding-left="0.191cm" fo:padding-right="0.191cm" fo:padding-top="0cm" fo:padding-bottom="0cm" fo:border-left="none" fo:border-right="0.5pt solid #000000" fo:border-top="0.5pt solid #000000" fo:border-bottom="none" style:writing-mode="lr-tb"/>
    </style:style>
    <style:style style:name="表格21.C21" style:family="table-cell">
      <style:table-cell-properties fo:padding-left="0.191cm" fo:padding-right="0.191cm" fo:padding-top="0cm" fo:padding-bottom="0cm" fo:border-left="0.5pt solid #000000" fo:border-right="none" fo:border-top="none" fo:border-bottom="none" style:writing-mode="lr-tb"/>
    </style:style>
    <style:style style:name="表格21.D21" style:family="table-cell">
      <style:table-cell-properties fo:padding-left="0.191cm" fo:padding-right="0.191cm" fo:padding-top="0cm" fo:padding-bottom="0cm" fo:border-left="none" fo:border-right="0.5pt solid #000000" fo:border-top="none" fo:border-bottom="none" style:writing-mode="lr-tb"/>
    </style:style>
    <style:style style:name="表格21.C22" style:family="table-cell">
      <style:table-cell-properties fo:padding-left="0.191cm" fo:padding-right="0.191cm" fo:padding-top="0cm" fo:padding-bottom="0cm" fo:border-left="0.5pt solid #000000" fo:border-right="none" fo:border-top="none" fo:border-bottom="none" style:writing-mode="lr-tb"/>
    </style:style>
    <style:style style:name="表格21.D22" style:family="table-cell">
      <style:table-cell-properties fo:padding-left="0.191cm" fo:padding-right="0.191cm" fo:padding-top="0cm" fo:padding-bottom="0cm" fo:border-left="none" fo:border-right="0.5pt solid #000000" fo:border-top="none" fo:border-bottom="none" style:writing-mode="lr-tb"/>
    </style:style>
    <style:style style:name="表格21.C23" style:family="table-cell">
      <style:table-cell-properties fo:padding-left="0.191cm" fo:padding-right="0.191cm" fo:padding-top="0cm" fo:padding-bottom="0cm" fo:border-left="0.5pt solid #000000" fo:border-right="none" fo:border-top="none" fo:border-bottom="0.5pt solid #000000" style:writing-mode="lr-tb"/>
    </style:style>
    <style:style style:name="表格21.D23" style:family="table-cell">
      <style:table-cell-properties fo:padding-left="0.191cm" fo:padding-right="0.191cm" fo:padding-top="0cm" fo:padding-bottom="0cm" fo:border-left="none" fo:border-right="0.5pt solid #000000" fo:border-top="none" fo:border-bottom="0.5pt solid #000000" style:writing-mode="lr-tb"/>
    </style:style>
    <style:style style:name="表格22" style:family="table">
      <style:table-properties style:width="16.907cm" fo:margin-left="0.191cm" table:align="left"/>
    </style:style>
    <style:style style:name="表格22.A" style:family="table-column">
      <style:table-column-properties style:column-width="2.503cm"/>
    </style:style>
    <style:style style:name="表格22.B" style:family="table-column">
      <style:table-column-properties style:column-width="2.249cm"/>
    </style:style>
    <style:style style:name="表格22.C" style:family="table-column">
      <style:table-column-properties style:column-width="2.499cm"/>
    </style:style>
    <style:style style:name="表格22.D" style:family="table-column">
      <style:table-column-properties style:column-width="9.656cm"/>
    </style:style>
    <style:style style:name="表格22.1" style:family="table-row">
      <style:table-row-properties style:min-row-height="0.035cm"/>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left="0.5pt solid #000000" fo:border-right="none" fo:border-top="0.5pt solid #000000" fo:border-bottom="none" style:writing-mode="lr-tb"/>
    </style:style>
    <style:style style:name="表格22.D2" style:family="table-cell">
      <style:table-cell-properties fo:padding-left="0.191cm" fo:padding-right="0.191cm" fo:padding-top="0cm" fo:padding-bottom="0cm" fo:border-left="none" fo:border-right="0.5pt solid #000000" fo:border-top="0.5pt solid #000000" fo:border-bottom="none" style:writing-mode="lr-tb"/>
    </style:style>
    <style:style style:name="表格22.A3"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0.5pt solid #000000" style:writing-mode="lr-tb"/>
    </style:style>
    <style:style style:name="表格22.C3" style:family="table-cell">
      <style:table-cell-properties fo:padding-left="0.191cm" fo:padding-right="0.191cm" fo:padding-top="0cm" fo:padding-bottom="0cm" fo:border-left="0.5pt solid #000000" fo:border-right="none" fo:border-top="none" fo:border-bottom="none" style:writing-mode="lr-tb"/>
    </style:style>
    <style:style style:name="表格22.D3" style:family="table-cell">
      <style:table-cell-properties fo:padding-left="0.191cm" fo:padding-right="0.191cm" fo:padding-top="0cm" fo:padding-bottom="0cm" fo:border-left="none" fo:border-right="0.5pt solid #000000" fo:border-top="none" fo:border-bottom="none" style:writing-mode="lr-tb"/>
    </style:style>
    <style:style style:name="表格22.A4" style:family="table-cell">
      <style:table-cell-properties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0.5pt solid #000000" style:writing-mode="lr-tb"/>
    </style:style>
    <style:style style:name="表格22.C4" style:family="table-cell">
      <style:table-cell-properties fo:padding-left="0.191cm" fo:padding-right="0.191cm" fo:padding-top="0cm" fo:padding-bottom="0cm" fo:border-left="0.5pt solid #000000" fo:border-right="none" fo:border-top="none" fo:border-bottom="none" style:writing-mode="lr-tb"/>
    </style:style>
    <style:style style:name="表格22.D4" style:family="table-cell">
      <style:table-cell-properties fo:padding-left="0.191cm" fo:padding-right="0.191cm" fo:padding-top="0cm" fo:padding-bottom="0cm" fo:border-left="none" fo:border-right="0.5pt solid #000000" fo:border-top="none" fo:border-bottom="none" style:writing-mode="lr-tb"/>
    </style:style>
    <style:style style:name="表格22.A5" style:family="table-cell">
      <style:table-cell-properties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0.5pt solid #000000" style:writing-mode="lr-tb"/>
    </style:style>
    <style:style style:name="表格22.C5" style:family="table-cell">
      <style:table-cell-properties fo:padding-left="0.191cm" fo:padding-right="0.191cm" fo:padding-top="0cm" fo:padding-bottom="0cm" fo:border-left="0.5pt solid #000000" fo:border-right="none" fo:border-top="none" fo:border-bottom="none" style:writing-mode="lr-tb"/>
    </style:style>
    <style:style style:name="表格22.D5" style:family="table-cell">
      <style:table-cell-properties fo:padding-left="0.191cm" fo:padding-right="0.191cm" fo:padding-top="0cm" fo:padding-bottom="0cm" fo:border-left="none" fo:border-right="0.5pt solid #000000" fo:border-top="none" fo:border-bottom="none" style:writing-mode="lr-tb"/>
    </style:style>
    <style:style style:name="表格22.A6" style:family="table-cell">
      <style:table-cell-properties fo:padding-left="0.191cm" fo:padding-right="0.191cm" fo:padding-top="0cm" fo:padding-bottom="0cm" fo:border="0.5pt solid #000000" style:writing-mode="lr-tb"/>
    </style:style>
    <style:style style:name="表格22.B6" style:family="table-cell">
      <style:table-cell-properties fo:padding-left="0.191cm" fo:padding-right="0.191cm" fo:padding-top="0cm" fo:padding-bottom="0cm" fo:border="0.5pt solid #000000" style:writing-mode="lr-tb"/>
    </style:style>
    <style:style style:name="表格22.C6" style:family="table-cell">
      <style:table-cell-properties fo:padding-left="0.191cm" fo:padding-right="0.191cm" fo:padding-top="0cm" fo:padding-bottom="0cm" fo:border-left="0.5pt solid #000000" fo:border-right="none" fo:border-top="none" fo:border-bottom="0.5pt solid #000000" style:writing-mode="lr-tb"/>
    </style:style>
    <style:style style:name="表格22.D6" style:family="table-cell">
      <style:table-cell-properties fo:padding-left="0.191cm" fo:padding-right="0.191cm" fo:padding-top="0cm" fo:padding-bottom="0cm" fo:border-left="none" fo:border-right="0.5pt solid #000000" fo:border-top="none" fo:border-bottom="0.5pt solid #000000" style:writing-mode="lr-tb"/>
    </style:style>
    <style:style style:name="表格22.A7" style:family="table-cell">
      <style:table-cell-properties fo:padding-left="0.191cm" fo:padding-right="0.191cm" fo:padding-top="0cm" fo:padding-bottom="0cm" fo:border="0.5pt solid #000000" style:writing-mode="lr-tb"/>
    </style:style>
    <style:style style:name="表格22.B7" style:family="table-cell">
      <style:table-cell-properties fo:padding-left="0.191cm" fo:padding-right="0.191cm" fo:padding-top="0cm" fo:padding-bottom="0cm" fo:border="0.5pt solid #000000" style:writing-mode="lr-tb"/>
    </style:style>
    <style:style style:name="表格22.C7" style:family="table-cell">
      <style:table-cell-properties fo:padding-left="0.191cm" fo:padding-right="0.191cm" fo:padding-top="0cm" fo:padding-bottom="0cm" fo:border-left="0.5pt solid #000000" fo:border-right="none" fo:border-top="0.5pt solid #000000" fo:border-bottom="none" style:writing-mode="lr-tb"/>
    </style:style>
    <style:style style:name="表格22.D7" style:family="table-cell">
      <style:table-cell-properties fo:padding-left="0.191cm" fo:padding-right="0.191cm" fo:padding-top="0cm" fo:padding-bottom="0cm" fo:border-left="none" fo:border-right="0.5pt solid #000000" fo:border-top="0.5pt solid #000000" fo:border-bottom="none" style:writing-mode="lr-tb"/>
    </style:style>
    <style:style style:name="表格22.A8" style:family="table-cell">
      <style:table-cell-properties fo:padding-left="0.191cm" fo:padding-right="0.191cm" fo:padding-top="0cm" fo:padding-bottom="0cm" fo:border="0.5pt solid #000000" style:writing-mode="lr-tb"/>
    </style:style>
    <style:style style:name="表格22.B8" style:family="table-cell">
      <style:table-cell-properties fo:padding-left="0.191cm" fo:padding-right="0.191cm" fo:padding-top="0cm" fo:padding-bottom="0cm" fo:border="0.5pt solid #000000" style:writing-mode="lr-tb"/>
    </style:style>
    <style:style style:name="表格22.C8" style:family="table-cell">
      <style:table-cell-properties fo:padding-left="0.191cm" fo:padding-right="0.191cm" fo:padding-top="0cm" fo:padding-bottom="0cm" fo:border-left="0.5pt solid #000000" fo:border-right="none" fo:border-top="none" fo:border-bottom="0.5pt solid #000000" style:writing-mode="lr-tb"/>
    </style:style>
    <style:style style:name="表格22.D8" style:family="table-cell">
      <style:table-cell-properties fo:padding-left="0.191cm" fo:padding-right="0.191cm" fo:padding-top="0cm" fo:padding-bottom="0cm" fo:border-left="none" fo:border-right="0.5pt solid #000000" fo:border-top="none" fo:border-bottom="0.5pt solid #000000" style:writing-mode="lr-tb"/>
    </style:style>
    <style:style style:name="表格22.A9" style:family="table-cell">
      <style:table-cell-properties fo:padding-left="0.191cm" fo:padding-right="0.191cm" fo:padding-top="0cm" fo:padding-bottom="0cm" fo:border="0.5pt solid #000000" style:writing-mode="lr-tb"/>
    </style:style>
    <style:style style:name="表格22.B9" style:family="table-cell">
      <style:table-cell-properties fo:padding-left="0.191cm" fo:padding-right="0.191cm" fo:padding-top="0cm" fo:padding-bottom="0cm" fo:border="0.5pt solid #000000" style:writing-mode="lr-tb"/>
    </style:style>
    <style:style style:name="表格22.C9" style:family="table-cell">
      <style:table-cell-properties fo:padding-left="0.191cm" fo:padding-right="0.191cm" fo:padding-top="0cm" fo:padding-bottom="0cm" fo:border-left="0.5pt solid #000000" fo:border-right="none" fo:border-top="0.5pt solid #000000" fo:border-bottom="none" style:writing-mode="lr-tb"/>
    </style:style>
    <style:style style:name="表格22.D9" style:family="table-cell">
      <style:table-cell-properties fo:padding-left="0.191cm" fo:padding-right="0.191cm" fo:padding-top="0cm" fo:padding-bottom="0cm" fo:border-left="none" fo:border-right="0.5pt solid #000000" fo:border-top="0.5pt solid #000000" fo:border-bottom="none" style:writing-mode="lr-tb"/>
    </style:style>
    <style:style style:name="表格22.A10" style:family="table-cell">
      <style:table-cell-properties fo:padding-left="0.191cm" fo:padding-right="0.191cm" fo:padding-top="0cm" fo:padding-bottom="0cm" fo:border="0.5pt solid #000000" style:writing-mode="lr-tb"/>
    </style:style>
    <style:style style:name="表格22.B10" style:family="table-cell">
      <style:table-cell-properties fo:padding-left="0.191cm" fo:padding-right="0.191cm" fo:padding-top="0cm" fo:padding-bottom="0cm" fo:border="0.5pt solid #000000" style:writing-mode="lr-tb"/>
    </style:style>
    <style:style style:name="表格22.C10" style:family="table-cell">
      <style:table-cell-properties fo:padding-left="0.191cm" fo:padding-right="0.191cm" fo:padding-top="0cm" fo:padding-bottom="0cm" fo:border-left="0.5pt solid #000000" fo:border-right="none" fo:border-top="none" fo:border-bottom="none" style:writing-mode="lr-tb"/>
    </style:style>
    <style:style style:name="表格22.D10" style:family="table-cell">
      <style:table-cell-properties fo:padding-left="0.191cm" fo:padding-right="0.191cm" fo:padding-top="0cm" fo:padding-bottom="0cm" fo:border-left="none" fo:border-right="0.5pt solid #000000" fo:border-top="none" fo:border-bottom="none" style:writing-mode="lr-tb"/>
    </style:style>
    <style:style style:name="表格22.A11" style:family="table-cell">
      <style:table-cell-properties fo:padding-left="0.191cm" fo:padding-right="0.191cm" fo:padding-top="0cm" fo:padding-bottom="0cm" fo:border="0.5pt solid #000000" style:writing-mode="lr-tb"/>
    </style:style>
    <style:style style:name="表格22.B11" style:family="table-cell">
      <style:table-cell-properties fo:padding-left="0.191cm" fo:padding-right="0.191cm" fo:padding-top="0cm" fo:padding-bottom="0cm" fo:border="0.5pt solid #000000" style:writing-mode="lr-tb"/>
    </style:style>
    <style:style style:name="表格22.C11" style:family="table-cell">
      <style:table-cell-properties fo:padding-left="0.191cm" fo:padding-right="0.191cm" fo:padding-top="0cm" fo:padding-bottom="0cm" fo:border-left="0.5pt solid #000000" fo:border-right="none" fo:border-top="none" fo:border-bottom="0.5pt solid #000000" style:writing-mode="lr-tb"/>
    </style:style>
    <style:style style:name="表格22.D11" style:family="table-cell">
      <style:table-cell-properties fo:padding-left="0.191cm" fo:padding-right="0.191cm" fo:padding-top="0cm" fo:padding-bottom="0cm" fo:border-left="none" fo:border-right="0.5pt solid #000000" fo:border-top="none" fo:border-bottom="0.5pt solid #000000" style:writing-mode="lr-tb"/>
    </style:style>
    <style:style style:name="表格22.A12" style:family="table-cell">
      <style:table-cell-properties fo:padding-left="0.191cm" fo:padding-right="0.191cm" fo:padding-top="0cm" fo:padding-bottom="0cm" fo:border="0.5pt solid #000000" style:writing-mode="lr-tb"/>
    </style:style>
    <style:style style:name="表格22.B12" style:family="table-cell">
      <style:table-cell-properties fo:padding-left="0.191cm" fo:padding-right="0.191cm" fo:padding-top="0cm" fo:padding-bottom="0cm" fo:border="0.5pt solid #000000" style:writing-mode="lr-tb"/>
    </style:style>
    <style:style style:name="表格22.C12" style:family="table-cell">
      <style:table-cell-properties fo:padding-left="0.191cm" fo:padding-right="0.191cm" fo:padding-top="0cm" fo:padding-bottom="0cm" fo:border-left="0.5pt solid #000000" fo:border-right="none" fo:border-top="0.5pt solid #000000" fo:border-bottom="none" style:writing-mode="lr-tb"/>
    </style:style>
    <style:style style:name="表格22.D12" style:family="table-cell">
      <style:table-cell-properties fo:padding-left="0.191cm" fo:padding-right="0.191cm" fo:padding-top="0cm" fo:padding-bottom="0cm" fo:border-left="none" fo:border-right="0.5pt solid #000000" fo:border-top="0.5pt solid #000000" fo:border-bottom="none" style:writing-mode="lr-tb"/>
    </style:style>
    <style:style style:name="表格22.A13" style:family="table-cell">
      <style:table-cell-properties fo:padding-left="0.191cm" fo:padding-right="0.191cm" fo:padding-top="0cm" fo:padding-bottom="0cm" fo:border="0.5pt solid #000000" style:writing-mode="lr-tb"/>
    </style:style>
    <style:style style:name="表格22.B13" style:family="table-cell">
      <style:table-cell-properties fo:padding-left="0.191cm" fo:padding-right="0.191cm" fo:padding-top="0cm" fo:padding-bottom="0cm" fo:border="0.5pt solid #000000" style:writing-mode="lr-tb"/>
    </style:style>
    <style:style style:name="表格22.C13" style:family="table-cell">
      <style:table-cell-properties fo:padding-left="0.191cm" fo:padding-right="0.191cm" fo:padding-top="0cm" fo:padding-bottom="0cm" fo:border-left="0.5pt solid #000000" fo:border-right="none" fo:border-top="none" fo:border-bottom="none" style:writing-mode="lr-tb"/>
    </style:style>
    <style:style style:name="表格22.D13" style:family="table-cell">
      <style:table-cell-properties fo:padding-left="0.191cm" fo:padding-right="0.191cm" fo:padding-top="0cm" fo:padding-bottom="0cm" fo:border-left="none" fo:border-right="0.5pt solid #000000" fo:border-top="none" fo:border-bottom="none" style:writing-mode="lr-tb"/>
    </style:style>
    <style:style style:name="表格22.A14" style:family="table-cell">
      <style:table-cell-properties fo:padding-left="0.191cm" fo:padding-right="0.191cm" fo:padding-top="0cm" fo:padding-bottom="0cm" fo:border="0.5pt solid #000000" style:writing-mode="lr-tb"/>
    </style:style>
    <style:style style:name="表格22.B14" style:family="table-cell">
      <style:table-cell-properties fo:padding-left="0.191cm" fo:padding-right="0.191cm" fo:padding-top="0cm" fo:padding-bottom="0cm" fo:border="0.5pt solid #000000" style:writing-mode="lr-tb"/>
    </style:style>
    <style:style style:name="表格22.C14" style:family="table-cell">
      <style:table-cell-properties fo:padding-left="0.191cm" fo:padding-right="0.191cm" fo:padding-top="0cm" fo:padding-bottom="0cm" fo:border-left="0.5pt solid #000000" fo:border-right="none" fo:border-top="none" fo:border-bottom="none" style:writing-mode="lr-tb"/>
    </style:style>
    <style:style style:name="表格22.D14" style:family="table-cell">
      <style:table-cell-properties fo:padding-left="0.191cm" fo:padding-right="0.191cm" fo:padding-top="0cm" fo:padding-bottom="0cm" fo:border-left="none" fo:border-right="0.5pt solid #000000" fo:border-top="none" fo:border-bottom="none" style:writing-mode="lr-tb"/>
    </style:style>
    <style:style style:name="表格22.A15" style:family="table-cell">
      <style:table-cell-properties fo:padding-left="0.191cm" fo:padding-right="0.191cm" fo:padding-top="0cm" fo:padding-bottom="0cm" fo:border="0.5pt solid #000000" style:writing-mode="lr-tb"/>
    </style:style>
    <style:style style:name="表格22.B15" style:family="table-cell">
      <style:table-cell-properties fo:padding-left="0.191cm" fo:padding-right="0.191cm" fo:padding-top="0cm" fo:padding-bottom="0cm" fo:border="0.5pt solid #000000" style:writing-mode="lr-tb"/>
    </style:style>
    <style:style style:name="表格22.C15" style:family="table-cell">
      <style:table-cell-properties fo:padding-left="0.191cm" fo:padding-right="0.191cm" fo:padding-top="0cm" fo:padding-bottom="0cm" fo:border-left="0.5pt solid #000000" fo:border-right="none" fo:border-top="none" fo:border-bottom="none" style:writing-mode="lr-tb"/>
    </style:style>
    <style:style style:name="表格22.D15" style:family="table-cell">
      <style:table-cell-properties fo:padding-left="0.191cm" fo:padding-right="0.191cm" fo:padding-top="0cm" fo:padding-bottom="0cm" fo:border-left="none" fo:border-right="0.5pt solid #000000" fo:border-top="none" fo:border-bottom="none" style:writing-mode="lr-tb"/>
    </style:style>
    <style:style style:name="表格22.A16" style:family="table-cell">
      <style:table-cell-properties fo:padding-left="0.191cm" fo:padding-right="0.191cm" fo:padding-top="0cm" fo:padding-bottom="0cm" fo:border="0.5pt solid #000000" style:writing-mode="lr-tb"/>
    </style:style>
    <style:style style:name="表格22.B16" style:family="table-cell">
      <style:table-cell-properties fo:padding-left="0.191cm" fo:padding-right="0.191cm" fo:padding-top="0cm" fo:padding-bottom="0cm" fo:border="0.5pt solid #000000" style:writing-mode="lr-tb"/>
    </style:style>
    <style:style style:name="表格22.C16" style:family="table-cell">
      <style:table-cell-properties fo:padding-left="0.191cm" fo:padding-right="0.191cm" fo:padding-top="0cm" fo:padding-bottom="0cm" fo:border-left="0.5pt solid #000000" fo:border-right="none" fo:border-top="none" fo:border-bottom="none" style:writing-mode="lr-tb"/>
    </style:style>
    <style:style style:name="表格22.D16" style:family="table-cell">
      <style:table-cell-properties fo:padding-left="0.191cm" fo:padding-right="0.191cm" fo:padding-top="0cm" fo:padding-bottom="0cm" fo:border-left="none" fo:border-right="0.5pt solid #000000" fo:border-top="none" fo:border-bottom="none" style:writing-mode="lr-tb"/>
    </style:style>
    <style:style style:name="表格22.A17" style:family="table-cell">
      <style:table-cell-properties fo:padding-left="0.191cm" fo:padding-right="0.191cm" fo:padding-top="0cm" fo:padding-bottom="0cm" fo:border="0.5pt solid #000000" style:writing-mode="lr-tb"/>
    </style:style>
    <style:style style:name="表格22.B17" style:family="table-cell">
      <style:table-cell-properties fo:padding-left="0.191cm" fo:padding-right="0.191cm" fo:padding-top="0cm" fo:padding-bottom="0cm" fo:border="0.5pt solid #000000" style:writing-mode="lr-tb"/>
    </style:style>
    <style:style style:name="表格22.C17" style:family="table-cell">
      <style:table-cell-properties fo:padding-left="0.191cm" fo:padding-right="0.191cm" fo:padding-top="0cm" fo:padding-bottom="0cm" fo:border-left="0.5pt solid #000000" fo:border-right="none" fo:border-top="none" fo:border-bottom="0.5pt solid #000000" style:writing-mode="lr-tb"/>
    </style:style>
    <style:style style:name="表格22.D17" style:family="table-cell">
      <style:table-cell-properties fo:padding-left="0.191cm" fo:padding-right="0.191cm" fo:padding-top="0cm" fo:padding-bottom="0cm" fo:border-left="none" fo:border-right="0.5pt solid #000000" fo:border-top="none" fo:border-bottom="0.5pt solid #000000" style:writing-mode="lr-tb"/>
    </style:style>
    <style:style style:name="表格22.A18" style:family="table-cell">
      <style:table-cell-properties fo:padding-left="0.191cm" fo:padding-right="0.191cm" fo:padding-top="0cm" fo:padding-bottom="0cm" fo:border="0.5pt solid #000000" style:writing-mode="lr-tb"/>
    </style:style>
    <style:style style:name="表格22.B18" style:family="table-cell">
      <style:table-cell-properties fo:padding-left="0.191cm" fo:padding-right="0.191cm" fo:padding-top="0cm" fo:padding-bottom="0cm" fo:border="0.5pt solid #000000" style:writing-mode="lr-tb"/>
    </style:style>
    <style:style style:name="表格22.C18" style:family="table-cell">
      <style:table-cell-properties fo:padding-left="0.191cm" fo:padding-right="0.191cm" fo:padding-top="0cm" fo:padding-bottom="0cm" fo:border-left="0.5pt solid #000000" fo:border-right="none" fo:border-top="0.5pt solid #000000" fo:border-bottom="none" style:writing-mode="lr-tb"/>
    </style:style>
    <style:style style:name="表格22.D18" style:family="table-cell">
      <style:table-cell-properties fo:padding-left="0.191cm" fo:padding-right="0.191cm" fo:padding-top="0cm" fo:padding-bottom="0cm" fo:border-left="none" fo:border-right="0.5pt solid #000000" fo:border-top="0.5pt solid #000000" fo:border-bottom="none" style:writing-mode="lr-tb"/>
    </style:style>
    <style:style style:name="表格22.A19" style:family="table-cell">
      <style:table-cell-properties fo:padding-left="0.191cm" fo:padding-right="0.191cm" fo:padding-top="0cm" fo:padding-bottom="0cm" fo:border="0.5pt solid #000000" style:writing-mode="lr-tb"/>
    </style:style>
    <style:style style:name="表格22.B19" style:family="table-cell">
      <style:table-cell-properties fo:padding-left="0.191cm" fo:padding-right="0.191cm" fo:padding-top="0cm" fo:padding-bottom="0cm" fo:border="0.5pt solid #000000" style:writing-mode="lr-tb"/>
    </style:style>
    <style:style style:name="表格22.C19" style:family="table-cell">
      <style:table-cell-properties fo:padding-left="0.191cm" fo:padding-right="0.191cm" fo:padding-top="0cm" fo:padding-bottom="0cm" fo:border-left="0.5pt solid #000000" fo:border-right="none" fo:border-top="none" fo:border-bottom="0.5pt solid #000000" style:writing-mode="lr-tb"/>
    </style:style>
    <style:style style:name="表格22.D19" style:family="table-cell">
      <style:table-cell-properties fo:padding-left="0.191cm" fo:padding-right="0.191cm" fo:padding-top="0cm" fo:padding-bottom="0cm" fo:border-left="none" fo:border-right="0.5pt solid #000000" fo:border-top="none" fo:border-bottom="0.5pt solid #000000" style:writing-mode="lr-tb"/>
    </style:style>
    <style:style style:name="表格22.A20" style:family="table-cell">
      <style:table-cell-properties fo:padding-left="0.191cm" fo:padding-right="0.191cm" fo:padding-top="0cm" fo:padding-bottom="0cm" fo:border="0.5pt solid #000000" style:writing-mode="lr-tb"/>
    </style:style>
    <style:style style:name="表格22.B20" style:family="table-cell">
      <style:table-cell-properties fo:padding-left="0.191cm" fo:padding-right="0.191cm" fo:padding-top="0cm" fo:padding-bottom="0cm" fo:border="0.5pt solid #000000" style:writing-mode="lr-tb"/>
    </style:style>
    <style:style style:name="表格2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 style:family="table">
      <style:table-properties style:width="17.002cm" fo:margin-left="0.191cm" table:align="left"/>
    </style:style>
    <style:style style:name="表格23.A" style:family="table-column">
      <style:table-column-properties style:column-width="2.503cm"/>
    </style:style>
    <style:style style:name="表格23.B" style:family="table-column">
      <style:table-column-properties style:column-width="2.249cm"/>
    </style:style>
    <style:style style:name="表格23.C" style:family="table-column">
      <style:table-column-properties style:column-width="2.499cm"/>
    </style:style>
    <style:style style:name="表格23.D" style:family="table-column">
      <style:table-column-properties style:column-width="9.751cm"/>
    </style:style>
    <style:style style:name="表格23.1" style:family="table-row">
      <style:table-row-properties style:min-row-height="0.035cm"/>
    </style:style>
    <style:style style:name="表格23.A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fo:padding-left="0.191cm" fo:padding-right="0.191cm" fo:padding-top="0cm" fo:padding-bottom="0cm" fo:border="0.5pt solid #000000" style:writing-mode="lr-tb"/>
    </style:style>
    <style:style style:name="表格23.B2" style:family="table-cell">
      <style:table-cell-properties fo:padding-left="0.191cm" fo:padding-right="0.191cm" fo:padding-top="0cm" fo:padding-bottom="0cm" fo:border="0.5pt solid #000000" style:writing-mode="lr-tb"/>
    </style:style>
    <style:style style:name="表格23.C2" style:family="table-cell">
      <style:table-cell-properties fo:padding-left="0.191cm" fo:padding-right="0.191cm" fo:padding-top="0cm" fo:padding-bottom="0cm" fo:border-left="0.5pt solid #000000" fo:border-right="none" fo:border-top="0.5pt solid #000000" fo:border-bottom="none" style:writing-mode="lr-tb"/>
    </style:style>
    <style:style style:name="表格23.D2" style:family="table-cell">
      <style:table-cell-properties fo:padding-left="0.191cm" fo:padding-right="0.191cm" fo:padding-top="0cm" fo:padding-bottom="0cm" fo:border-left="none" fo:border-right="0.5pt solid #000000" fo:border-top="0.5pt solid #000000" fo:border-bottom="none" style:writing-mode="lr-tb"/>
    </style:style>
    <style:style style:name="表格23.A3" style:family="table-cell">
      <style:table-cell-properties fo:padding-left="0.191cm" fo:padding-right="0.191cm" fo:padding-top="0cm" fo:padding-bottom="0cm" fo:border="0.5pt solid #000000" style:writing-mode="lr-tb"/>
    </style:style>
    <style:style style:name="表格23.B3" style:family="table-cell">
      <style:table-cell-properties fo:padding-left="0.191cm" fo:padding-right="0.191cm" fo:padding-top="0cm" fo:padding-bottom="0cm" fo:border="0.5pt solid #000000" style:writing-mode="lr-tb"/>
    </style:style>
    <style:style style:name="表格23.C3" style:family="table-cell">
      <style:table-cell-properties fo:padding-left="0.191cm" fo:padding-right="0.191cm" fo:padding-top="0cm" fo:padding-bottom="0cm" fo:border-left="0.5pt solid #000000" fo:border-right="none" fo:border-top="none" fo:border-bottom="none" style:writing-mode="lr-tb"/>
    </style:style>
    <style:style style:name="表格23.D3" style:family="table-cell">
      <style:table-cell-properties fo:padding-left="0.191cm" fo:padding-right="0.191cm" fo:padding-top="0cm" fo:padding-bottom="0cm" fo:border-left="none" fo:border-right="0.5pt solid #000000" fo:border-top="none" fo:border-bottom="none" style:writing-mode="lr-tb"/>
    </style:style>
    <style:style style:name="表格23.A4" style:family="table-cell">
      <style:table-cell-properties fo:padding-left="0.191cm" fo:padding-right="0.191cm" fo:padding-top="0cm" fo:padding-bottom="0cm" fo:border="0.5pt solid #000000" style:writing-mode="lr-tb"/>
    </style:style>
    <style:style style:name="表格23.B4" style:family="table-cell">
      <style:table-cell-properties fo:padding-left="0.191cm" fo:padding-right="0.191cm" fo:padding-top="0cm" fo:padding-bottom="0cm" fo:border="0.5pt solid #000000" style:writing-mode="lr-tb"/>
    </style:style>
    <style:style style:name="表格23.C4" style:family="table-cell">
      <style:table-cell-properties fo:padding-left="0.191cm" fo:padding-right="0.191cm" fo:padding-top="0cm" fo:padding-bottom="0cm" fo:border-left="0.5pt solid #000000" fo:border-right="none" fo:border-top="none" fo:border-bottom="none" style:writing-mode="lr-tb"/>
    </style:style>
    <style:style style:name="表格23.D4" style:family="table-cell">
      <style:table-cell-properties fo:padding-left="0.191cm" fo:padding-right="0.191cm" fo:padding-top="0cm" fo:padding-bottom="0cm" fo:border-left="none" fo:border-right="0.5pt solid #000000" fo:border-top="none" fo:border-bottom="none" style:writing-mode="lr-tb"/>
    </style:style>
    <style:style style:name="表格23.A5" style:family="table-cell">
      <style:table-cell-properties fo:padding-left="0.191cm" fo:padding-right="0.191cm" fo:padding-top="0cm" fo:padding-bottom="0cm" fo:border="0.5pt solid #000000" style:writing-mode="lr-tb"/>
    </style:style>
    <style:style style:name="表格23.B5" style:family="table-cell">
      <style:table-cell-properties fo:padding-left="0.191cm" fo:padding-right="0.191cm" fo:padding-top="0cm" fo:padding-bottom="0cm" fo:border="0.5pt solid #000000" style:writing-mode="lr-tb"/>
    </style:style>
    <style:style style:name="表格23.C5" style:family="table-cell">
      <style:table-cell-properties fo:padding-left="0.191cm" fo:padding-right="0.191cm" fo:padding-top="0cm" fo:padding-bottom="0cm" fo:border-left="0.5pt solid #000000" fo:border-right="none" fo:border-top="none" fo:border-bottom="none" style:writing-mode="lr-tb"/>
    </style:style>
    <style:style style:name="表格23.D5" style:family="table-cell">
      <style:table-cell-properties fo:padding-left="0.191cm" fo:padding-right="0.191cm" fo:padding-top="0cm" fo:padding-bottom="0cm" fo:border-left="none" fo:border-right="0.5pt solid #000000" fo:border-top="none" fo:border-bottom="none" style:writing-mode="lr-tb"/>
    </style:style>
    <style:style style:name="表格23.A6" style:family="table-cell">
      <style:table-cell-properties fo:padding-left="0.191cm" fo:padding-right="0.191cm" fo:padding-top="0cm" fo:padding-bottom="0cm" fo:border="0.5pt solid #000000" style:writing-mode="lr-tb"/>
    </style:style>
    <style:style style:name="表格23.B6" style:family="table-cell">
      <style:table-cell-properties fo:padding-left="0.191cm" fo:padding-right="0.191cm" fo:padding-top="0cm" fo:padding-bottom="0cm" fo:border="0.5pt solid #000000" style:writing-mode="lr-tb"/>
    </style:style>
    <style:style style:name="表格23.C6" style:family="table-cell">
      <style:table-cell-properties fo:padding-left="0.191cm" fo:padding-right="0.191cm" fo:padding-top="0cm" fo:padding-bottom="0cm" fo:border-left="0.5pt solid #000000" fo:border-right="none" fo:border-top="none" fo:border-bottom="none" style:writing-mode="lr-tb"/>
    </style:style>
    <style:style style:name="表格23.D6" style:family="table-cell">
      <style:table-cell-properties fo:padding-left="0.191cm" fo:padding-right="0.191cm" fo:padding-top="0cm" fo:padding-bottom="0cm" fo:border-left="none" fo:border-right="0.5pt solid #000000" fo:border-top="none" fo:border-bottom="none" style:writing-mode="lr-tb"/>
    </style:style>
    <style:style style:name="表格23.A7" style:family="table-cell">
      <style:table-cell-properties fo:padding-left="0.191cm" fo:padding-right="0.191cm" fo:padding-top="0cm" fo:padding-bottom="0cm" fo:border="0.5pt solid #000000" style:writing-mode="lr-tb"/>
    </style:style>
    <style:style style:name="表格23.B7" style:family="table-cell">
      <style:table-cell-properties fo:padding-left="0.191cm" fo:padding-right="0.191cm" fo:padding-top="0cm" fo:padding-bottom="0cm" fo:border="0.5pt solid #000000" style:writing-mode="lr-tb"/>
    </style:style>
    <style:style style:name="表格23.C7" style:family="table-cell">
      <style:table-cell-properties fo:padding-left="0.191cm" fo:padding-right="0.191cm" fo:padding-top="0cm" fo:padding-bottom="0cm" fo:border-left="0.5pt solid #000000" fo:border-right="none" fo:border-top="none" fo:border-bottom="0.5pt solid #000000" style:writing-mode="lr-tb"/>
    </style:style>
    <style:style style:name="表格23.D7" style:family="table-cell">
      <style:table-cell-properties fo:padding-left="0.191cm" fo:padding-right="0.191cm" fo:padding-top="0cm" fo:padding-bottom="0cm" fo:border-left="none" fo:border-right="0.5pt solid #000000" fo:border-top="none" fo:border-bottom="0.5pt solid #000000" style:writing-mode="lr-tb"/>
    </style:style>
    <style:style style:name="表格23.A8" style:family="table-cell">
      <style:table-cell-properties fo:padding-left="0.191cm" fo:padding-right="0.191cm" fo:padding-top="0cm" fo:padding-bottom="0cm" fo:border="0.5pt solid #000000" style:writing-mode="lr-tb"/>
    </style:style>
    <style:style style:name="表格23.B8" style:family="table-cell">
      <style:table-cell-properties fo:padding-left="0.191cm" fo:padding-right="0.191cm" fo:padding-top="0cm" fo:padding-bottom="0cm" fo:border="0.5pt solid #000000" style:writing-mode="lr-tb"/>
    </style:style>
    <style:style style:name="表格23.C8" style:family="table-cell">
      <style:table-cell-properties fo:padding-left="0.191cm" fo:padding-right="0.191cm" fo:padding-top="0cm" fo:padding-bottom="0cm" fo:border-left="0.5pt solid #000000" fo:border-right="none" fo:border-top="0.5pt solid #000000" fo:border-bottom="none" style:writing-mode="lr-tb"/>
    </style:style>
    <style:style style:name="表格23.D8" style:family="table-cell">
      <style:table-cell-properties fo:padding-left="0.191cm" fo:padding-right="0.191cm" fo:padding-top="0cm" fo:padding-bottom="0cm" fo:border-left="none" fo:border-right="0.5pt solid #000000" fo:border-top="0.5pt solid #000000" fo:border-bottom="none" style:writing-mode="lr-tb"/>
    </style:style>
    <style:style style:name="表格23.A9" style:family="table-cell">
      <style:table-cell-properties fo:padding-left="0.191cm" fo:padding-right="0.191cm" fo:padding-top="0cm" fo:padding-bottom="0cm" fo:border="0.5pt solid #000000" style:writing-mode="lr-tb"/>
    </style:style>
    <style:style style:name="表格23.B9" style:family="table-cell">
      <style:table-cell-properties fo:padding-left="0.191cm" fo:padding-right="0.191cm" fo:padding-top="0cm" fo:padding-bottom="0cm" fo:border="0.5pt solid #000000" style:writing-mode="lr-tb"/>
    </style:style>
    <style:style style:name="表格23.C9" style:family="table-cell">
      <style:table-cell-properties fo:padding-left="0.191cm" fo:padding-right="0.191cm" fo:padding-top="0cm" fo:padding-bottom="0cm" fo:border-left="0.5pt solid #000000" fo:border-right="none" fo:border-top="none" fo:border-bottom="none" style:writing-mode="lr-tb"/>
    </style:style>
    <style:style style:name="表格23.D9" style:family="table-cell">
      <style:table-cell-properties fo:padding-left="0.191cm" fo:padding-right="0.191cm" fo:padding-top="0cm" fo:padding-bottom="0cm" fo:border-left="none" fo:border-right="0.5pt solid #000000" fo:border-top="none" fo:border-bottom="none" style:writing-mode="lr-tb"/>
    </style:style>
    <style:style style:name="表格23.A10" style:family="table-cell">
      <style:table-cell-properties fo:padding-left="0.191cm" fo:padding-right="0.191cm" fo:padding-top="0cm" fo:padding-bottom="0cm" fo:border="0.5pt solid #000000" style:writing-mode="lr-tb"/>
    </style:style>
    <style:style style:name="表格23.B10" style:family="table-cell">
      <style:table-cell-properties fo:padding-left="0.191cm" fo:padding-right="0.191cm" fo:padding-top="0cm" fo:padding-bottom="0cm" fo:border="0.5pt solid #000000" style:writing-mode="lr-tb"/>
    </style:style>
    <style:style style:name="表格23.C10" style:family="table-cell">
      <style:table-cell-properties fo:padding-left="0.191cm" fo:padding-right="0.191cm" fo:padding-top="0cm" fo:padding-bottom="0cm" fo:border-left="0.5pt solid #000000" fo:border-right="none" fo:border-top="none" fo:border-bottom="none" style:writing-mode="lr-tb"/>
    </style:style>
    <style:style style:name="表格23.D10" style:family="table-cell">
      <style:table-cell-properties fo:padding-left="0.191cm" fo:padding-right="0.191cm" fo:padding-top="0cm" fo:padding-bottom="0cm" fo:border-left="none" fo:border-right="0.5pt solid #000000" fo:border-top="none" fo:border-bottom="none" style:writing-mode="lr-tb"/>
    </style:style>
    <style:style style:name="表格23.A11" style:family="table-cell">
      <style:table-cell-properties fo:padding-left="0.191cm" fo:padding-right="0.191cm" fo:padding-top="0cm" fo:padding-bottom="0cm" fo:border="0.5pt solid #000000" style:writing-mode="lr-tb"/>
    </style:style>
    <style:style style:name="表格23.B11" style:family="table-cell">
      <style:table-cell-properties fo:padding-left="0.191cm" fo:padding-right="0.191cm" fo:padding-top="0cm" fo:padding-bottom="0cm" fo:border="0.5pt solid #000000" style:writing-mode="lr-tb"/>
    </style:style>
    <style:style style:name="表格23.C11" style:family="table-cell">
      <style:table-cell-properties fo:padding-left="0.191cm" fo:padding-right="0.191cm" fo:padding-top="0cm" fo:padding-bottom="0cm" fo:border-left="0.5pt solid #000000" fo:border-right="none" fo:border-top="none" fo:border-bottom="none" style:writing-mode="lr-tb"/>
    </style:style>
    <style:style style:name="表格23.D11" style:family="table-cell">
      <style:table-cell-properties fo:padding-left="0.191cm" fo:padding-right="0.191cm" fo:padding-top="0cm" fo:padding-bottom="0cm" fo:border-left="none" fo:border-right="0.5pt solid #000000" fo:border-top="none" fo:border-bottom="none" style:writing-mode="lr-tb"/>
    </style:style>
    <style:style style:name="表格23.A12" style:family="table-cell">
      <style:table-cell-properties fo:padding-left="0.191cm" fo:padding-right="0.191cm" fo:padding-top="0cm" fo:padding-bottom="0cm" fo:border="0.5pt solid #000000" style:writing-mode="lr-tb"/>
    </style:style>
    <style:style style:name="表格23.B12" style:family="table-cell">
      <style:table-cell-properties fo:padding-left="0.191cm" fo:padding-right="0.191cm" fo:padding-top="0cm" fo:padding-bottom="0cm" fo:border="0.5pt solid #000000" style:writing-mode="lr-tb"/>
    </style:style>
    <style:style style:name="表格23.C12" style:family="table-cell">
      <style:table-cell-properties fo:padding-left="0.191cm" fo:padding-right="0.191cm" fo:padding-top="0cm" fo:padding-bottom="0cm" fo:border-left="0.5pt solid #000000" fo:border-right="none" fo:border-top="none" fo:border-bottom="none" style:writing-mode="lr-tb"/>
    </style:style>
    <style:style style:name="表格23.D12" style:family="table-cell">
      <style:table-cell-properties fo:padding-left="0.191cm" fo:padding-right="0.191cm" fo:padding-top="0cm" fo:padding-bottom="0cm" fo:border-left="none" fo:border-right="0.5pt solid #000000" fo:border-top="none" fo:border-bottom="none" style:writing-mode="lr-tb"/>
    </style:style>
    <style:style style:name="表格23.A13" style:family="table-cell">
      <style:table-cell-properties fo:padding-left="0.191cm" fo:padding-right="0.191cm" fo:padding-top="0cm" fo:padding-bottom="0cm" fo:border="0.5pt solid #000000" style:writing-mode="lr-tb"/>
    </style:style>
    <style:style style:name="表格23.B13" style:family="table-cell">
      <style:table-cell-properties fo:padding-left="0.191cm" fo:padding-right="0.191cm" fo:padding-top="0cm" fo:padding-bottom="0cm" fo:border="0.5pt solid #000000" style:writing-mode="lr-tb"/>
    </style:style>
    <style:style style:name="表格23.C13" style:family="table-cell">
      <style:table-cell-properties fo:padding-left="0.191cm" fo:padding-right="0.191cm" fo:padding-top="0cm" fo:padding-bottom="0cm" fo:border-left="0.5pt solid #000000" fo:border-right="none" fo:border-top="none" fo:border-bottom="none" style:writing-mode="lr-tb"/>
    </style:style>
    <style:style style:name="表格23.D13" style:family="table-cell">
      <style:table-cell-properties fo:padding-left="0.191cm" fo:padding-right="0.191cm" fo:padding-top="0cm" fo:padding-bottom="0cm" fo:border-left="none" fo:border-right="0.5pt solid #000000" fo:border-top="none" fo:border-bottom="none" style:writing-mode="lr-tb"/>
    </style:style>
    <style:style style:name="表格23.A14" style:family="table-cell">
      <style:table-cell-properties fo:padding-left="0.191cm" fo:padding-right="0.191cm" fo:padding-top="0cm" fo:padding-bottom="0cm" fo:border="0.5pt solid #000000" style:writing-mode="lr-tb"/>
    </style:style>
    <style:style style:name="表格23.B14" style:family="table-cell">
      <style:table-cell-properties fo:padding-left="0.191cm" fo:padding-right="0.191cm" fo:padding-top="0cm" fo:padding-bottom="0cm" fo:border="0.5pt solid #000000" style:writing-mode="lr-tb"/>
    </style:style>
    <style:style style:name="表格23.C14" style:family="table-cell">
      <style:table-cell-properties fo:padding-left="0.191cm" fo:padding-right="0.191cm" fo:padding-top="0cm" fo:padding-bottom="0cm" fo:border-left="0.5pt solid #000000" fo:border-right="none" fo:border-top="none" fo:border-bottom="none" style:writing-mode="lr-tb"/>
    </style:style>
    <style:style style:name="表格23.D14" style:family="table-cell">
      <style:table-cell-properties fo:padding-left="0.191cm" fo:padding-right="0.191cm" fo:padding-top="0cm" fo:padding-bottom="0cm" fo:border-left="none" fo:border-right="0.5pt solid #000000" fo:border-top="none" fo:border-bottom="none" style:writing-mode="lr-tb"/>
    </style:style>
    <style:style style:name="表格23.A15" style:family="table-cell">
      <style:table-cell-properties fo:padding-left="0.191cm" fo:padding-right="0.191cm" fo:padding-top="0cm" fo:padding-bottom="0cm" fo:border="0.5pt solid #000000" style:writing-mode="lr-tb"/>
    </style:style>
    <style:style style:name="表格23.B15" style:family="table-cell">
      <style:table-cell-properties fo:padding-left="0.191cm" fo:padding-right="0.191cm" fo:padding-top="0cm" fo:padding-bottom="0cm" fo:border="0.5pt solid #000000" style:writing-mode="lr-tb"/>
    </style:style>
    <style:style style:name="表格23.C15" style:family="table-cell">
      <style:table-cell-properties fo:padding-left="0.191cm" fo:padding-right="0.191cm" fo:padding-top="0cm" fo:padding-bottom="0cm" fo:border-left="0.5pt solid #000000" fo:border-right="none" fo:border-top="none" fo:border-bottom="0.5pt solid #000000" style:writing-mode="lr-tb"/>
    </style:style>
    <style:style style:name="表格23.D15" style:family="table-cell">
      <style:table-cell-properties fo:padding-left="0.191cm" fo:padding-right="0.191cm" fo:padding-top="0cm" fo:padding-bottom="0cm" fo:border-left="none" fo:border-right="0.5pt solid #000000" fo:border-top="none" fo:border-bottom="0.5pt solid #000000" style:writing-mode="lr-tb"/>
    </style:style>
    <style:style style:name="表格23.A16" style:family="table-cell">
      <style:table-cell-properties fo:padding-left="0.191cm" fo:padding-right="0.191cm" fo:padding-top="0cm" fo:padding-bottom="0cm" fo:border="0.5pt solid #000000" style:writing-mode="lr-tb"/>
    </style:style>
    <style:style style:name="表格23.B16" style:family="table-cell">
      <style:table-cell-properties fo:padding-left="0.191cm" fo:padding-right="0.191cm" fo:padding-top="0cm" fo:padding-bottom="0cm" fo:border="0.5pt solid #000000" style:writing-mode="lr-tb"/>
    </style:style>
    <style:style style:name="表格23.C16" style:family="table-cell">
      <style:table-cell-properties fo:padding-left="0.191cm" fo:padding-right="0.191cm" fo:padding-top="0cm" fo:padding-bottom="0cm" fo:border-left="0.5pt solid #000000" fo:border-right="none" fo:border-top="0.5pt solid #000000" fo:border-bottom="none" style:writing-mode="lr-tb"/>
    </style:style>
    <style:style style:name="表格23.D16" style:family="table-cell">
      <style:table-cell-properties fo:padding-left="0.191cm" fo:padding-right="0.191cm" fo:padding-top="0cm" fo:padding-bottom="0cm" fo:border-left="none" fo:border-right="0.5pt solid #000000" fo:border-top="0.5pt solid #000000" fo:border-bottom="none" style:writing-mode="lr-tb"/>
    </style:style>
    <style:style style:name="表格23.A17" style:family="table-cell">
      <style:table-cell-properties fo:padding-left="0.191cm" fo:padding-right="0.191cm" fo:padding-top="0cm" fo:padding-bottom="0cm" fo:border="0.5pt solid #000000" style:writing-mode="lr-tb"/>
    </style:style>
    <style:style style:name="表格23.B17" style:family="table-cell">
      <style:table-cell-properties fo:padding-left="0.191cm" fo:padding-right="0.191cm" fo:padding-top="0cm" fo:padding-bottom="0cm" fo:border="0.5pt solid #000000" style:writing-mode="lr-tb"/>
    </style:style>
    <style:style style:name="表格23.C17" style:family="table-cell">
      <style:table-cell-properties fo:padding-left="0.191cm" fo:padding-right="0.191cm" fo:padding-top="0cm" fo:padding-bottom="0cm" fo:border-left="0.5pt solid #000000" fo:border-right="none" fo:border-top="none" fo:border-bottom="0.5pt solid #000000" style:writing-mode="lr-tb"/>
    </style:style>
    <style:style style:name="表格23.D17" style:family="table-cell">
      <style:table-cell-properties fo:padding-left="0.191cm" fo:padding-right="0.191cm" fo:padding-top="0cm" fo:padding-bottom="0cm" fo:border-left="none" fo:border-right="0.5pt solid #000000" fo:border-top="none" fo:border-bottom="0.5pt solid #000000" style:writing-mode="lr-tb"/>
    </style:style>
    <style:style style:name="表格23.A18" style:family="table-cell">
      <style:table-cell-properties fo:padding-left="0.191cm" fo:padding-right="0.191cm" fo:padding-top="0cm" fo:padding-bottom="0cm" fo:border="0.5pt solid #000000" style:writing-mode="lr-tb"/>
    </style:style>
    <style:style style:name="表格23.B18" style:family="table-cell">
      <style:table-cell-properties fo:padding-left="0.191cm" fo:padding-right="0.191cm" fo:padding-top="0cm" fo:padding-bottom="0cm" fo:border="0.5pt solid #000000" style:writing-mode="lr-tb"/>
    </style:style>
    <style:style style:name="表格23.C18" style:family="table-cell">
      <style:table-cell-properties fo:padding-left="0.191cm" fo:padding-right="0.191cm" fo:padding-top="0cm" fo:padding-bottom="0cm" fo:border-left="0.5pt solid #000000" fo:border-right="none" fo:border-top="0.5pt solid #000000" fo:border-bottom="none" style:writing-mode="lr-tb"/>
    </style:style>
    <style:style style:name="表格23.D18" style:family="table-cell">
      <style:table-cell-properties fo:padding-left="0.191cm" fo:padding-right="0.191cm" fo:padding-top="0cm" fo:padding-bottom="0cm" fo:border-left="none" fo:border-right="0.5pt solid #000000" fo:border-top="0.5pt solid #000000" fo:border-bottom="none" style:writing-mode="lr-tb"/>
    </style:style>
    <style:style style:name="表格23.A19" style:family="table-cell">
      <style:table-cell-properties fo:padding-left="0.191cm" fo:padding-right="0.191cm" fo:padding-top="0cm" fo:padding-bottom="0cm" fo:border="0.5pt solid #000000" style:writing-mode="lr-tb"/>
    </style:style>
    <style:style style:name="表格23.B19" style:family="table-cell">
      <style:table-cell-properties fo:padding-left="0.191cm" fo:padding-right="0.191cm" fo:padding-top="0cm" fo:padding-bottom="0cm" fo:border="0.5pt solid #000000" style:writing-mode="lr-tb"/>
    </style:style>
    <style:style style:name="表格23.C19" style:family="table-cell">
      <style:table-cell-properties fo:padding-left="0.191cm" fo:padding-right="0.191cm" fo:padding-top="0cm" fo:padding-bottom="0cm" fo:border-left="0.5pt solid #000000" fo:border-right="none" fo:border-top="none" fo:border-bottom="none" style:writing-mode="lr-tb"/>
    </style:style>
    <style:style style:name="表格23.D19" style:family="table-cell">
      <style:table-cell-properties fo:padding-left="0.191cm" fo:padding-right="0.191cm" fo:padding-top="0cm" fo:padding-bottom="0cm" fo:border-left="none" fo:border-right="0.5pt solid #000000" fo:border-top="none" fo:border-bottom="none" style:writing-mode="lr-tb"/>
    </style:style>
    <style:style style:name="表格23.20" style:family="table-row">
      <style:table-row-properties style:min-row-height="0.617cm"/>
    </style:style>
    <style:style style:name="表格23.A20" style:family="table-cell">
      <style:table-cell-properties fo:padding-left="0.191cm" fo:padding-right="0.191cm" fo:padding-top="0cm" fo:padding-bottom="0cm" fo:border="0.5pt solid #000000" style:writing-mode="lr-tb"/>
    </style:style>
    <style:style style:name="表格23.B20" style:family="table-cell">
      <style:table-cell-properties fo:padding-left="0.191cm" fo:padding-right="0.191cm" fo:padding-top="0cm" fo:padding-bottom="0cm" fo:border="0.5pt solid #000000" style:writing-mode="lr-tb"/>
    </style:style>
    <style:style style:name="表格23.C20" style:family="table-cell">
      <style:table-cell-properties fo:padding-left="0.191cm" fo:padding-right="0.191cm" fo:padding-top="0cm" fo:padding-bottom="0cm" fo:border-left="0.5pt solid #000000" fo:border-right="none" fo:border-top="none" fo:border-bottom="0.5pt solid #000000" style:writing-mode="lr-tb"/>
    </style:style>
    <style:style style:name="表格23.D20" style:family="table-cell">
      <style:table-cell-properties fo:padding-left="0.191cm" fo:padding-right="0.191cm" fo:padding-top="0cm" fo:padding-bottom="0cm" fo:border-left="none" fo:border-right="0.5pt solid #000000" fo:border-top="none" fo:border-bottom="0.5pt solid #000000" style:writing-mode="lr-tb"/>
    </style:style>
    <style:style style:name="表格23.A21" style:family="table-cell">
      <style:table-cell-properties fo:padding-left="0.191cm" fo:padding-right="0.191cm" fo:padding-top="0cm" fo:padding-bottom="0cm" fo:border="0.5pt solid #000000" style:writing-mode="lr-tb"/>
    </style:style>
    <style:style style:name="表格23.B21" style:family="table-cell">
      <style:table-cell-properties fo:padding-left="0.191cm" fo:padding-right="0.191cm" fo:padding-top="0cm" fo:padding-bottom="0cm" fo:border="0.5pt solid #000000" style:writing-mode="lr-tb"/>
    </style:style>
    <style:style style:name="表格23.C21" style:family="table-cell">
      <style:table-cell-properties fo:padding-left="0.191cm" fo:padding-right="0.191cm" fo:padding-top="0cm" fo:padding-bottom="0cm" fo:border-left="0.5pt solid #000000" fo:border-right="none" fo:border-top="none" fo:border-bottom="none" style:writing-mode="lr-tb"/>
    </style:style>
    <style:style style:name="表格23.D21" style:family="table-cell">
      <style:table-cell-properties fo:padding-left="0.191cm" fo:padding-right="0.191cm" fo:padding-top="0cm" fo:padding-bottom="0cm" fo:border-left="none" fo:border-right="0.5pt solid #000000" fo:border-top="none" fo:border-bottom="none" style:writing-mode="lr-tb"/>
    </style:style>
    <style:style style:name="表格23.A22" style:family="table-cell">
      <style:table-cell-properties fo:padding-left="0.191cm" fo:padding-right="0.191cm" fo:padding-top="0cm" fo:padding-bottom="0cm" fo:border="0.5pt solid #000000" style:writing-mode="lr-tb"/>
    </style:style>
    <style:style style:name="表格23.B22" style:family="table-cell">
      <style:table-cell-properties fo:padding-left="0.191cm" fo:padding-right="0.191cm" fo:padding-top="0cm" fo:padding-bottom="0cm" fo:border="0.5pt solid #000000" style:writing-mode="lr-tb"/>
    </style:style>
    <style:style style:name="表格23.C22" style:family="table-cell">
      <style:table-cell-properties fo:padding-left="0.191cm" fo:padding-right="0.191cm" fo:padding-top="0cm" fo:padding-bottom="0cm" fo:border-left="0.5pt solid #000000" fo:border-right="none" fo:border-top="none" fo:border-bottom="none" style:writing-mode="lr-tb"/>
    </style:style>
    <style:style style:name="表格23.D22" style:family="table-cell">
      <style:table-cell-properties fo:padding-left="0.191cm" fo:padding-right="0.191cm" fo:padding-top="0cm" fo:padding-bottom="0cm" fo:border-left="none" fo:border-right="0.5pt solid #000000" fo:border-top="none" fo:border-bottom="none" style:writing-mode="lr-tb"/>
    </style:style>
    <style:style style:name="表格23.23" style:family="table-row">
      <style:table-row-properties style:min-row-height="0.547cm"/>
    </style:style>
    <style:style style:name="表格23.A23" style:family="table-cell">
      <style:table-cell-properties fo:padding-left="0.191cm" fo:padding-right="0.191cm" fo:padding-top="0cm" fo:padding-bottom="0cm" fo:border="0.5pt solid #000000" style:writing-mode="lr-tb"/>
    </style:style>
    <style:style style:name="表格23.B23" style:family="table-cell">
      <style:table-cell-properties fo:padding-left="0.191cm" fo:padding-right="0.191cm" fo:padding-top="0cm" fo:padding-bottom="0cm" fo:border="0.5pt solid #000000" style:writing-mode="lr-tb"/>
    </style:style>
    <style:style style:name="表格23.C23" style:family="table-cell">
      <style:table-cell-properties fo:padding-left="0.191cm" fo:padding-right="0.191cm" fo:padding-top="0cm" fo:padding-bottom="0cm" fo:border-left="0.5pt solid #000000" fo:border-right="none" fo:border-top="none" fo:border-bottom="none" style:writing-mode="lr-tb"/>
    </style:style>
    <style:style style:name="表格23.D23" style:family="table-cell">
      <style:table-cell-properties fo:padding-left="0.191cm" fo:padding-right="0.191cm" fo:padding-top="0cm" fo:padding-bottom="0cm" fo:border-left="none" fo:border-right="0.5pt solid #000000" fo:border-top="none" fo:border-bottom="none" style:writing-mode="lr-tb"/>
    </style:style>
    <style:style style:name="表格23.A24" style:family="table-cell">
      <style:table-cell-properties fo:padding-left="0.191cm" fo:padding-right="0.191cm" fo:padding-top="0cm" fo:padding-bottom="0cm" fo:border="0.5pt solid #000000" style:writing-mode="lr-tb"/>
    </style:style>
    <style:style style:name="表格23.B24" style:family="table-cell">
      <style:table-cell-properties fo:padding-left="0.191cm" fo:padding-right="0.191cm" fo:padding-top="0cm" fo:padding-bottom="0cm" fo:border="0.5pt solid #000000" style:writing-mode="lr-tb"/>
    </style:style>
    <style:style style:name="表格23.C24" style:family="table-cell">
      <style:table-cell-properties fo:padding-left="0.191cm" fo:padding-right="0.191cm" fo:padding-top="0cm" fo:padding-bottom="0cm" fo:border-left="0.5pt solid #000000" fo:border-right="none" fo:border-top="none" fo:border-bottom="none" style:writing-mode="lr-tb"/>
    </style:style>
    <style:style style:name="表格23.D24" style:family="table-cell">
      <style:table-cell-properties fo:padding-left="0.191cm" fo:padding-right="0.191cm" fo:padding-top="0cm" fo:padding-bottom="0cm" fo:border-left="none" fo:border-right="0.5pt solid #000000" fo:border-top="none" fo:border-bottom="none" style:writing-mode="lr-tb"/>
    </style:style>
    <style:style style:name="表格23.A25" style:family="table-cell">
      <style:table-cell-properties fo:padding-left="0.191cm" fo:padding-right="0.191cm" fo:padding-top="0cm" fo:padding-bottom="0cm" fo:border="0.5pt solid #000000" style:writing-mode="lr-tb"/>
    </style:style>
    <style:style style:name="表格23.B25" style:family="table-cell">
      <style:table-cell-properties fo:padding-left="0.191cm" fo:padding-right="0.191cm" fo:padding-top="0cm" fo:padding-bottom="0cm" fo:border="0.5pt solid #000000" style:writing-mode="lr-tb"/>
    </style:style>
    <style:style style:name="表格23.C25" style:family="table-cell">
      <style:table-cell-properties fo:padding-left="0.191cm" fo:padding-right="0.191cm" fo:padding-top="0cm" fo:padding-bottom="0cm" fo:border-left="0.5pt solid #000000" fo:border-right="none" fo:border-top="none" fo:border-bottom="none" style:writing-mode="lr-tb"/>
    </style:style>
    <style:style style:name="表格23.D25" style:family="table-cell">
      <style:table-cell-properties fo:padding-left="0.191cm" fo:padding-right="0.191cm" fo:padding-top="0cm" fo:padding-bottom="0cm" fo:border-left="none" fo:border-right="0.5pt solid #000000" fo:border-top="none" fo:border-bottom="none" style:writing-mode="lr-tb"/>
    </style:style>
    <style:style style:name="表格23.A26" style:family="table-cell">
      <style:table-cell-properties fo:padding-left="0.191cm" fo:padding-right="0.191cm" fo:padding-top="0cm" fo:padding-bottom="0cm" fo:border="0.5pt solid #000000" style:writing-mode="lr-tb"/>
    </style:style>
    <style:style style:name="表格23.B26" style:family="table-cell">
      <style:table-cell-properties fo:padding-left="0.191cm" fo:padding-right="0.191cm" fo:padding-top="0cm" fo:padding-bottom="0cm" fo:border="0.5pt solid #000000" style:writing-mode="lr-tb"/>
    </style:style>
    <style:style style:name="表格23.C26" style:family="table-cell">
      <style:table-cell-properties fo:padding-left="0.191cm" fo:padding-right="0.191cm" fo:padding-top="0cm" fo:padding-bottom="0cm" fo:border-left="0.5pt solid #000000" fo:border-right="none" fo:border-top="none" fo:border-bottom="0.5pt solid #000000" style:writing-mode="lr-tb"/>
    </style:style>
    <style:style style:name="表格23.D26" style:family="table-cell">
      <style:table-cell-properties fo:padding-left="0.191cm" fo:padding-right="0.191cm" fo:padding-top="0cm" fo:padding-bottom="0cm" fo:border-left="none" fo:border-right="0.5pt solid #000000" fo:border-top="none" fo:border-bottom="0.5pt solid #000000" style:writing-mode="lr-tb"/>
    </style:style>
    <style:style style:name="表格23.A27" style:family="table-cell">
      <style:table-cell-properties fo:padding-left="0.191cm" fo:padding-right="0.191cm" fo:padding-top="0cm" fo:padding-bottom="0cm" fo:border="0.5pt solid #000000" style:writing-mode="lr-tb"/>
    </style:style>
    <style:style style:name="表格23.B27" style:family="table-cell">
      <style:table-cell-properties fo:padding-left="0.191cm" fo:padding-right="0.191cm" fo:padding-top="0cm" fo:padding-bottom="0cm" fo:border="0.5pt solid #000000" style:writing-mode="lr-tb"/>
    </style:style>
    <style:style style:name="表格23.C27" style:family="table-cell">
      <style:table-cell-properties fo:padding-left="0.191cm" fo:padding-right="0.191cm" fo:padding-top="0cm" fo:padding-bottom="0cm" fo:border-left="0.5pt solid #000000" fo:border-right="none" fo:border-top="0.5pt solid #000000" fo:border-bottom="none" style:writing-mode="lr-tb"/>
    </style:style>
    <style:style style:name="表格23.D27" style:family="table-cell">
      <style:table-cell-properties fo:padding-left="0.191cm" fo:padding-right="0.191cm" fo:padding-top="0cm" fo:padding-bottom="0cm" fo:border-left="none" fo:border-right="0.5pt solid #000000" fo:border-top="0.5pt solid #000000" fo:border-bottom="none" style:writing-mode="lr-tb"/>
    </style:style>
    <style:style style:name="表格23.A28" style:family="table-cell">
      <style:table-cell-properties fo:padding-left="0.191cm" fo:padding-right="0.191cm" fo:padding-top="0cm" fo:padding-bottom="0cm" fo:border="0.5pt solid #000000" style:writing-mode="lr-tb"/>
    </style:style>
    <style:style style:name="表格23.B28" style:family="table-cell">
      <style:table-cell-properties fo:padding-left="0.191cm" fo:padding-right="0.191cm" fo:padding-top="0cm" fo:padding-bottom="0cm" fo:border="0.5pt solid #000000" style:writing-mode="lr-tb"/>
    </style:style>
    <style:style style:name="表格23.C28" style:family="table-cell">
      <style:table-cell-properties fo:padding-left="0.191cm" fo:padding-right="0.191cm" fo:padding-top="0cm" fo:padding-bottom="0cm" fo:border-left="0.5pt solid #000000" fo:border-right="none" fo:border-top="none" fo:border-bottom="none" style:writing-mode="lr-tb"/>
    </style:style>
    <style:style style:name="表格23.D28" style:family="table-cell">
      <style:table-cell-properties fo:padding-left="0.191cm" fo:padding-right="0.191cm" fo:padding-top="0cm" fo:padding-bottom="0cm" fo:border-left="none" fo:border-right="0.5pt solid #000000" fo:border-top="none" fo:border-bottom="none" style:writing-mode="lr-tb"/>
    </style:style>
    <style:style style:name="表格23.A29" style:family="table-cell">
      <style:table-cell-properties fo:padding-left="0.191cm" fo:padding-right="0.191cm" fo:padding-top="0cm" fo:padding-bottom="0cm" fo:border="0.5pt solid #000000" style:writing-mode="lr-tb"/>
    </style:style>
    <style:style style:name="表格23.B29" style:family="table-cell">
      <style:table-cell-properties fo:padding-left="0.191cm" fo:padding-right="0.191cm" fo:padding-top="0cm" fo:padding-bottom="0cm" fo:border="0.5pt solid #000000" style:writing-mode="lr-tb"/>
    </style:style>
    <style:style style:name="表格23.C29" style:family="table-cell">
      <style:table-cell-properties fo:padding-left="0.191cm" fo:padding-right="0.191cm" fo:padding-top="0cm" fo:padding-bottom="0cm" fo:border-left="0.5pt solid #000000" fo:border-right="none" fo:border-top="none" fo:border-bottom="0.5pt solid #000000" style:writing-mode="lr-tb"/>
    </style:style>
    <style:style style:name="表格23.D29" style:family="table-cell">
      <style:table-cell-properties fo:padding-left="0.191cm" fo:padding-right="0.191cm" fo:padding-top="0cm" fo:padding-bottom="0cm" fo:border-left="none" fo:border-right="0.5pt solid #000000" fo:border-top="none" fo:border-bottom="0.5pt solid #000000" style:writing-mode="lr-tb"/>
    </style:style>
    <style:style style:name="表格23.A30" style:family="table-cell">
      <style:table-cell-properties fo:padding-left="0.191cm" fo:padding-right="0.191cm" fo:padding-top="0cm" fo:padding-bottom="0cm" fo:border="0.5pt solid #000000" style:writing-mode="lr-tb"/>
    </style:style>
    <style:style style:name="表格23.B30" style:family="table-cell">
      <style:table-cell-properties fo:padding-left="0.191cm" fo:padding-right="0.191cm" fo:padding-top="0cm" fo:padding-bottom="0cm" fo:border="0.5pt solid #000000" style:writing-mode="lr-tb"/>
    </style:style>
    <style:style style:name="表格23.C30" style:family="table-cell">
      <style:table-cell-properties fo:padding-left="0.191cm" fo:padding-right="0.191cm" fo:padding-top="0cm" fo:padding-bottom="0cm" fo:border-left="0.5pt solid #000000" fo:border-right="none" fo:border-top="0.5pt solid #000000" fo:border-bottom="none" style:writing-mode="lr-tb"/>
    </style:style>
    <style:style style:name="表格23.D30" style:family="table-cell">
      <style:table-cell-properties fo:padding-left="0.191cm" fo:padding-right="0.191cm" fo:padding-top="0cm" fo:padding-bottom="0cm" fo:border-left="none" fo:border-right="0.5pt solid #000000" fo:border-top="0.5pt solid #000000" fo:border-bottom="none" style:writing-mode="lr-tb"/>
    </style:style>
    <style:style style:name="表格23.A31" style:family="table-cell">
      <style:table-cell-properties fo:padding-left="0.191cm" fo:padding-right="0.191cm" fo:padding-top="0cm" fo:padding-bottom="0cm" fo:border="0.5pt solid #000000" style:writing-mode="lr-tb"/>
    </style:style>
    <style:style style:name="表格23.B31" style:family="table-cell">
      <style:table-cell-properties fo:padding-left="0.191cm" fo:padding-right="0.191cm" fo:padding-top="0cm" fo:padding-bottom="0cm" fo:border="0.5pt solid #000000" style:writing-mode="lr-tb"/>
    </style:style>
    <style:style style:name="表格23.C31" style:family="table-cell">
      <style:table-cell-properties fo:padding-left="0.191cm" fo:padding-right="0.191cm" fo:padding-top="0cm" fo:padding-bottom="0cm" fo:border-left="0.5pt solid #000000" fo:border-right="none" fo:border-top="none" fo:border-bottom="none" style:writing-mode="lr-tb"/>
    </style:style>
    <style:style style:name="表格23.D31" style:family="table-cell">
      <style:table-cell-properties fo:padding-left="0.191cm" fo:padding-right="0.191cm" fo:padding-top="0cm" fo:padding-bottom="0cm" fo:border-left="none" fo:border-right="0.5pt solid #000000" fo:border-top="none" fo:border-bottom="none" style:writing-mode="lr-tb"/>
    </style:style>
    <style:style style:name="表格23.A32" style:family="table-cell">
      <style:table-cell-properties fo:padding-left="0.191cm" fo:padding-right="0.191cm" fo:padding-top="0cm" fo:padding-bottom="0cm" fo:border="0.5pt solid #000000" style:writing-mode="lr-tb"/>
    </style:style>
    <style:style style:name="表格23.B32" style:family="table-cell">
      <style:table-cell-properties fo:padding-left="0.191cm" fo:padding-right="0.191cm" fo:padding-top="0cm" fo:padding-bottom="0cm" fo:border="0.5pt solid #000000" style:writing-mode="lr-tb"/>
    </style:style>
    <style:style style:name="表格23.C32" style:family="table-cell">
      <style:table-cell-properties fo:padding-left="0.191cm" fo:padding-right="0.191cm" fo:padding-top="0cm" fo:padding-bottom="0cm" fo:border-left="0.5pt solid #000000" fo:border-right="none" fo:border-top="none" fo:border-bottom="none" style:writing-mode="lr-tb"/>
    </style:style>
    <style:style style:name="表格23.D32" style:family="table-cell">
      <style:table-cell-properties fo:padding-left="0.191cm" fo:padding-right="0.191cm" fo:padding-top="0cm" fo:padding-bottom="0cm" fo:border-left="none" fo:border-right="0.5pt solid #000000" fo:border-top="none" fo:border-bottom="none" style:writing-mode="lr-tb"/>
    </style:style>
    <style:style style:name="表格23.A33" style:family="table-cell">
      <style:table-cell-properties fo:padding-left="0.191cm" fo:padding-right="0.191cm" fo:padding-top="0cm" fo:padding-bottom="0cm" fo:border="0.5pt solid #000000" style:writing-mode="lr-tb"/>
    </style:style>
    <style:style style:name="表格23.B33" style:family="table-cell">
      <style:table-cell-properties fo:padding-left="0.191cm" fo:padding-right="0.191cm" fo:padding-top="0cm" fo:padding-bottom="0cm" fo:border="0.5pt solid #000000" style:writing-mode="lr-tb"/>
    </style:style>
    <style:style style:name="表格23.C33" style:family="table-cell">
      <style:table-cell-properties fo:padding-left="0.191cm" fo:padding-right="0.191cm" fo:padding-top="0cm" fo:padding-bottom="0cm" fo:border-left="0.5pt solid #000000" fo:border-right="none" fo:border-top="none" fo:border-bottom="none" style:writing-mode="lr-tb"/>
    </style:style>
    <style:style style:name="表格23.D33" style:family="table-cell">
      <style:table-cell-properties fo:padding-left="0.191cm" fo:padding-right="0.191cm" fo:padding-top="0cm" fo:padding-bottom="0cm" fo:border-left="none" fo:border-right="0.5pt solid #000000" fo:border-top="none" fo:border-bottom="none" style:writing-mode="lr-tb"/>
    </style:style>
    <style:style style:name="表格23.A34" style:family="table-cell">
      <style:table-cell-properties fo:padding-left="0.191cm" fo:padding-right="0.191cm" fo:padding-top="0cm" fo:padding-bottom="0cm" fo:border="0.5pt solid #000000" style:writing-mode="lr-tb"/>
    </style:style>
    <style:style style:name="表格23.B34" style:family="table-cell">
      <style:table-cell-properties fo:padding-left="0.191cm" fo:padding-right="0.191cm" fo:padding-top="0cm" fo:padding-bottom="0cm" fo:border="0.5pt solid #000000" style:writing-mode="lr-tb"/>
    </style:style>
    <style:style style:name="表格23.C34" style:family="table-cell">
      <style:table-cell-properties fo:padding-left="0.191cm" fo:padding-right="0.191cm" fo:padding-top="0cm" fo:padding-bottom="0cm" fo:border-left="0.5pt solid #000000" fo:border-right="none" fo:border-top="none" fo:border-bottom="none" style:writing-mode="lr-tb"/>
    </style:style>
    <style:style style:name="表格23.D34" style:family="table-cell">
      <style:table-cell-properties fo:padding-left="0.191cm" fo:padding-right="0.191cm" fo:padding-top="0cm" fo:padding-bottom="0cm" fo:border-left="none" fo:border-right="0.5pt solid #000000" fo:border-top="none" fo:border-bottom="none" style:writing-mode="lr-tb"/>
    </style:style>
    <style:style style:name="表格23.A35" style:family="table-cell">
      <style:table-cell-properties fo:padding-left="0.191cm" fo:padding-right="0.191cm" fo:padding-top="0cm" fo:padding-bottom="0cm" fo:border="0.5pt solid #000000" style:writing-mode="lr-tb"/>
    </style:style>
    <style:style style:name="表格23.B35" style:family="table-cell">
      <style:table-cell-properties fo:padding-left="0.191cm" fo:padding-right="0.191cm" fo:padding-top="0cm" fo:padding-bottom="0cm" fo:border="0.5pt solid #000000" style:writing-mode="lr-tb"/>
    </style:style>
    <style:style style:name="表格23.C35" style:family="table-cell">
      <style:table-cell-properties fo:padding-left="0.191cm" fo:padding-right="0.191cm" fo:padding-top="0cm" fo:padding-bottom="0cm" fo:border-left="0.5pt solid #000000" fo:border-right="none" fo:border-top="none" fo:border-bottom="0.5pt solid #000000" style:writing-mode="lr-tb"/>
    </style:style>
    <style:style style:name="表格23.D35" style:family="table-cell">
      <style:table-cell-properties fo:padding-left="0.191cm" fo:padding-right="0.191cm" fo:padding-top="0cm" fo:padding-bottom="0cm" fo:border-left="none" fo:border-right="0.5pt solid #000000" fo:border-top="none" fo:border-bottom="0.5pt solid #000000" style:writing-mode="lr-tb"/>
    </style:style>
    <style:style style:name="表格23.A36" style:family="table-cell">
      <style:table-cell-properties fo:padding-left="0.191cm" fo:padding-right="0.191cm" fo:padding-top="0cm" fo:padding-bottom="0cm" fo:border="0.5pt solid #000000" style:writing-mode="lr-tb"/>
    </style:style>
    <style:style style:name="表格23.B36" style:family="table-cell">
      <style:table-cell-properties fo:padding-left="0.191cm" fo:padding-right="0.191cm" fo:padding-top="0cm" fo:padding-bottom="0cm" fo:border="0.5pt solid #000000" style:writing-mode="lr-tb"/>
    </style:style>
    <style:style style:name="表格23.C36" style:family="table-cell">
      <style:table-cell-properties fo:padding-left="0.191cm" fo:padding-right="0.191cm" fo:padding-top="0cm" fo:padding-bottom="0cm" fo:border-left="0.5pt solid #000000" fo:border-right="none" fo:border-top="0.5pt solid #000000" fo:border-bottom="none" style:writing-mode="lr-tb"/>
    </style:style>
    <style:style style:name="表格23.D36" style:family="table-cell">
      <style:table-cell-properties fo:padding-left="0.191cm" fo:padding-right="0.191cm" fo:padding-top="0cm" fo:padding-bottom="0cm" fo:border-left="none" fo:border-right="0.5pt solid #000000" fo:border-top="0.5pt solid #000000" fo:border-bottom="none" style:writing-mode="lr-tb"/>
    </style:style>
    <style:style style:name="表格23.A37" style:family="table-cell">
      <style:table-cell-properties fo:padding-left="0.191cm" fo:padding-right="0.191cm" fo:padding-top="0cm" fo:padding-bottom="0cm" fo:border="0.5pt solid #000000" style:writing-mode="lr-tb"/>
    </style:style>
    <style:style style:name="表格23.B37" style:family="table-cell">
      <style:table-cell-properties fo:padding-left="0.191cm" fo:padding-right="0.191cm" fo:padding-top="0cm" fo:padding-bottom="0cm" fo:border="0.5pt solid #000000" style:writing-mode="lr-tb"/>
    </style:style>
    <style:style style:name="表格23.C37" style:family="table-cell">
      <style:table-cell-properties fo:padding-left="0.191cm" fo:padding-right="0.191cm" fo:padding-top="0cm" fo:padding-bottom="0cm" fo:border-left="0.5pt solid #000000" fo:border-right="none" fo:border-top="none" fo:border-bottom="0.5pt solid #000000" style:writing-mode="lr-tb"/>
    </style:style>
    <style:style style:name="表格23.D37" style:family="table-cell">
      <style:table-cell-properties fo:padding-left="0.191cm" fo:padding-right="0.191cm" fo:padding-top="0cm" fo:padding-bottom="0cm" fo:border-left="none" fo:border-right="0.5pt solid #000000" fo:border-top="none" fo:border-bottom="0.5pt solid #000000" style:writing-mode="lr-tb"/>
    </style:style>
    <style:style style:name="表格23.A38" style:family="table-cell">
      <style:table-cell-properties fo:padding-left="0.191cm" fo:padding-right="0.191cm" fo:padding-top="0cm" fo:padding-bottom="0cm" fo:border="0.5pt solid #000000" style:writing-mode="lr-tb"/>
    </style:style>
    <style:style style:name="表格23.B38" style:family="table-cell">
      <style:table-cell-properties fo:padding-left="0.191cm" fo:padding-right="0.191cm" fo:padding-top="0cm" fo:padding-bottom="0cm" fo:border="0.5pt solid #000000" style:writing-mode="lr-tb"/>
    </style:style>
    <style:style style:name="表格23.C38" style:family="table-cell">
      <style:table-cell-properties fo:padding-left="0.191cm" fo:padding-right="0.191cm" fo:padding-top="0cm" fo:padding-bottom="0cm" fo:border-left="0.5pt solid #000000" fo:border-right="none" fo:border-top="0.5pt solid #000000" fo:border-bottom="none" style:writing-mode="lr-tb"/>
    </style:style>
    <style:style style:name="表格23.D38" style:family="table-cell">
      <style:table-cell-properties fo:padding-left="0.191cm" fo:padding-right="0.191cm" fo:padding-top="0cm" fo:padding-bottom="0cm" fo:border-left="none" fo:border-right="0.5pt solid #000000" fo:border-top="0.5pt solid #000000" fo:border-bottom="none" style:writing-mode="lr-tb"/>
    </style:style>
    <style:style style:name="表格23.A39" style:family="table-cell">
      <style:table-cell-properties fo:padding-left="0.191cm" fo:padding-right="0.191cm" fo:padding-top="0cm" fo:padding-bottom="0cm" fo:border="0.5pt solid #000000" style:writing-mode="lr-tb"/>
    </style:style>
    <style:style style:name="表格23.B39" style:family="table-cell">
      <style:table-cell-properties fo:padding-left="0.191cm" fo:padding-right="0.191cm" fo:padding-top="0cm" fo:padding-bottom="0cm" fo:border="0.5pt solid #000000" style:writing-mode="lr-tb"/>
    </style:style>
    <style:style style:name="表格23.C39" style:family="table-cell">
      <style:table-cell-properties fo:padding-left="0.191cm" fo:padding-right="0.191cm" fo:padding-top="0cm" fo:padding-bottom="0cm" fo:border-left="0.5pt solid #000000" fo:border-right="none" fo:border-top="none" fo:border-bottom="none" style:writing-mode="lr-tb"/>
    </style:style>
    <style:style style:name="表格23.D39" style:family="table-cell">
      <style:table-cell-properties fo:padding-left="0.191cm" fo:padding-right="0.191cm" fo:padding-top="0cm" fo:padding-bottom="0cm" fo:border-left="none" fo:border-right="0.5pt solid #000000" fo:border-top="none" fo:border-bottom="none" style:writing-mode="lr-tb"/>
    </style:style>
    <style:style style:name="表格23.A40" style:family="table-cell">
      <style:table-cell-properties fo:padding-left="0.191cm" fo:padding-right="0.191cm" fo:padding-top="0cm" fo:padding-bottom="0cm" fo:border="0.5pt solid #000000" style:writing-mode="lr-tb"/>
    </style:style>
    <style:style style:name="表格23.B40" style:family="table-cell">
      <style:table-cell-properties fo:padding-left="0.191cm" fo:padding-right="0.191cm" fo:padding-top="0cm" fo:padding-bottom="0cm" fo:border="0.5pt solid #000000" style:writing-mode="lr-tb"/>
    </style:style>
    <style:style style:name="表格23.C40" style:family="table-cell">
      <style:table-cell-properties fo:padding-left="0.191cm" fo:padding-right="0.191cm" fo:padding-top="0cm" fo:padding-bottom="0cm" fo:border-left="0.5pt solid #000000" fo:border-right="none" fo:border-top="none" fo:border-bottom="none" style:writing-mode="lr-tb"/>
    </style:style>
    <style:style style:name="表格23.D40" style:family="table-cell">
      <style:table-cell-properties fo:padding-left="0.191cm" fo:padding-right="0.191cm" fo:padding-top="0cm" fo:padding-bottom="0cm" fo:border-left="none" fo:border-right="0.5pt solid #000000" fo:border-top="none" fo:border-bottom="none" style:writing-mode="lr-tb"/>
    </style:style>
    <style:style style:name="表格23.A41" style:family="table-cell">
      <style:table-cell-properties fo:padding-left="0.191cm" fo:padding-right="0.191cm" fo:padding-top="0cm" fo:padding-bottom="0cm" fo:border="0.5pt solid #000000" style:writing-mode="lr-tb"/>
    </style:style>
    <style:style style:name="表格23.B41" style:family="table-cell">
      <style:table-cell-properties fo:padding-left="0.191cm" fo:padding-right="0.191cm" fo:padding-top="0cm" fo:padding-bottom="0cm" fo:border="0.5pt solid #000000" style:writing-mode="lr-tb"/>
    </style:style>
    <style:style style:name="表格23.C41" style:family="table-cell">
      <style:table-cell-properties fo:padding-left="0.191cm" fo:padding-right="0.191cm" fo:padding-top="0cm" fo:padding-bottom="0cm" fo:border-left="0.5pt solid #000000" fo:border-right="none" fo:border-top="none" fo:border-bottom="none" style:writing-mode="lr-tb"/>
    </style:style>
    <style:style style:name="表格23.D41" style:family="table-cell">
      <style:table-cell-properties fo:padding-left="0.191cm" fo:padding-right="0.191cm" fo:padding-top="0cm" fo:padding-bottom="0cm" fo:border-left="none" fo:border-right="0.5pt solid #000000" fo:border-top="none" fo:border-bottom="none" style:writing-mode="lr-tb"/>
    </style:style>
    <style:style style:name="表格23.A42" style:family="table-cell">
      <style:table-cell-properties fo:padding-left="0.191cm" fo:padding-right="0.191cm" fo:padding-top="0cm" fo:padding-bottom="0cm" fo:border="0.5pt solid #000000" style:writing-mode="lr-tb"/>
    </style:style>
    <style:style style:name="表格23.B42" style:family="table-cell">
      <style:table-cell-properties fo:padding-left="0.191cm" fo:padding-right="0.191cm" fo:padding-top="0cm" fo:padding-bottom="0cm" fo:border="0.5pt solid #000000" style:writing-mode="lr-tb"/>
    </style:style>
    <style:style style:name="表格23.C42" style:family="table-cell">
      <style:table-cell-properties fo:padding-left="0.191cm" fo:padding-right="0.191cm" fo:padding-top="0cm" fo:padding-bottom="0cm" fo:border-left="0.5pt solid #000000" fo:border-right="none" fo:border-top="none" fo:border-bottom="none" style:writing-mode="lr-tb"/>
    </style:style>
    <style:style style:name="表格23.D42" style:family="table-cell">
      <style:table-cell-properties fo:padding-left="0.191cm" fo:padding-right="0.191cm" fo:padding-top="0cm" fo:padding-bottom="0cm" fo:border-left="none" fo:border-right="0.5pt solid #000000" fo:border-top="none" fo:border-bottom="none" style:writing-mode="lr-tb"/>
    </style:style>
    <style:style style:name="表格23.A43" style:family="table-cell">
      <style:table-cell-properties fo:padding-left="0.191cm" fo:padding-right="0.191cm" fo:padding-top="0cm" fo:padding-bottom="0cm" fo:border="0.5pt solid #000000" style:writing-mode="lr-tb"/>
    </style:style>
    <style:style style:name="表格23.B43" style:family="table-cell">
      <style:table-cell-properties fo:padding-left="0.191cm" fo:padding-right="0.191cm" fo:padding-top="0cm" fo:padding-bottom="0cm" fo:border="0.5pt solid #000000" style:writing-mode="lr-tb"/>
    </style:style>
    <style:style style:name="表格23.C43" style:family="table-cell">
      <style:table-cell-properties fo:padding-left="0.191cm" fo:padding-right="0.191cm" fo:padding-top="0cm" fo:padding-bottom="0cm" fo:border-left="0.5pt solid #000000" fo:border-right="none" fo:border-top="none" fo:border-bottom="0.5pt solid #000000" style:writing-mode="lr-tb"/>
    </style:style>
    <style:style style:name="表格23.D43" style:family="table-cell">
      <style:table-cell-properties fo:padding-left="0.191cm" fo:padding-right="0.191cm" fo:padding-top="0cm" fo:padding-bottom="0cm" fo:border-left="none" fo:border-right="0.5pt solid #000000" fo:border-top="none" fo:border-bottom="0.5pt solid #000000" style:writing-mode="lr-tb"/>
    </style:style>
    <style:style style:name="表格23.A44" style:family="table-cell">
      <style:table-cell-properties fo:padding-left="0.191cm" fo:padding-right="0.191cm" fo:padding-top="0cm" fo:padding-bottom="0cm" fo:border="0.5pt solid #000000" style:writing-mode="lr-tb"/>
    </style:style>
    <style:style style:name="表格23.B44" style:family="table-cell">
      <style:table-cell-properties fo:padding-left="0.191cm" fo:padding-right="0.191cm" fo:padding-top="0cm" fo:padding-bottom="0cm" fo:border="0.5pt solid #000000" style:writing-mode="lr-tb"/>
    </style:style>
    <style:style style:name="表格23.C44" style:family="table-cell">
      <style:table-cell-properties fo:padding-left="0.191cm" fo:padding-right="0.191cm" fo:padding-top="0cm" fo:padding-bottom="0cm" fo:border-left="0.5pt solid #000000" fo:border-right="none" fo:border-top="0.5pt solid #000000" fo:border-bottom="none" style:writing-mode="lr-tb"/>
    </style:style>
    <style:style style:name="表格23.D44" style:family="table-cell">
      <style:table-cell-properties fo:padding-left="0.191cm" fo:padding-right="0.191cm" fo:padding-top="0cm" fo:padding-bottom="0cm" fo:border-left="none" fo:border-right="0.5pt solid #000000" fo:border-top="0.5pt solid #000000" fo:border-bottom="none" style:writing-mode="lr-tb"/>
    </style:style>
    <style:style style:name="表格23.A45" style:family="table-cell">
      <style:table-cell-properties fo:padding-left="0.191cm" fo:padding-right="0.191cm" fo:padding-top="0cm" fo:padding-bottom="0cm" fo:border="0.5pt solid #000000" style:writing-mode="lr-tb"/>
    </style:style>
    <style:style style:name="表格23.B45" style:family="table-cell">
      <style:table-cell-properties fo:padding-left="0.191cm" fo:padding-right="0.191cm" fo:padding-top="0cm" fo:padding-bottom="0cm" fo:border="0.5pt solid #000000" style:writing-mode="lr-tb"/>
    </style:style>
    <style:style style:name="表格23.C45" style:family="table-cell">
      <style:table-cell-properties fo:padding-left="0.191cm" fo:padding-right="0.191cm" fo:padding-top="0cm" fo:padding-bottom="0cm" fo:border-left="0.5pt solid #000000" fo:border-right="none" fo:border-top="none" fo:border-bottom="0.5pt solid #000000" style:writing-mode="lr-tb"/>
    </style:style>
    <style:style style:name="表格23.D45" style:family="table-cell">
      <style:table-cell-properties fo:padding-left="0.191cm" fo:padding-right="0.191cm" fo:padding-top="0cm" fo:padding-bottom="0cm" fo:border-left="none" fo:border-right="0.5pt solid #000000" fo:border-top="none" fo:border-bottom="0.5pt solid #000000" style:writing-mode="lr-tb"/>
    </style:style>
    <style:style style:name="表格24" style:family="table">
      <style:table-properties style:width="17.002cm" fo:margin-left="0.191cm" table:align="left"/>
    </style:style>
    <style:style style:name="表格24.A" style:family="table-column">
      <style:table-column-properties style:column-width="5.002cm"/>
    </style:style>
    <style:style style:name="表格24.B" style:family="table-column">
      <style:table-column-properties style:column-width="2.117cm"/>
    </style:style>
    <style:style style:name="表格24.C" style:family="table-column">
      <style:table-column-properties style:column-width="9.883cm"/>
    </style:style>
    <style:style style:name="表格24.1" style:family="table-row">
      <style:table-row-properties style:min-row-height="0.035cm"/>
    </style:style>
    <style:style style:name="表格24.A1" style:family="table-cell">
      <style:table-cell-properties fo:padding-left="0.191cm" fo:padding-right="0.191cm" fo:padding-top="0cm" fo:padding-bottom="0cm" fo:border="0.5pt solid #000000" style:writing-mode="lr-tb"/>
    </style:style>
    <style:style style:name="表格2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B3" style:family="table-cell">
      <style:table-cell-properties fo:padding-left="0.191cm" fo:padding-right="0.191cm" fo:padding-top="0cm" fo:padding-bottom="0cm" fo:border-left="0.5pt solid #000000" fo:border-right="none" fo:border-top="0.5pt solid #000000" fo:border-bottom="none" style:writing-mode="lr-tb"/>
    </style:style>
    <style:style style:name="表格24.C3" style:family="table-cell">
      <style:table-cell-properties fo:padding-left="0.191cm" fo:padding-right="0.191cm" fo:padding-top="0cm" fo:padding-bottom="0cm" fo:border-left="none" fo:border-right="0.5pt solid #000000" fo:border-top="0.5pt solid #000000" fo:border-bottom="none" style:writing-mode="lr-tb"/>
    </style:style>
    <style:style style:name="表格24.B4" style:family="table-cell">
      <style:table-cell-properties fo:padding-left="0.191cm" fo:padding-right="0.191cm" fo:padding-top="0cm" fo:padding-bottom="0cm" fo:border-left="0.5pt solid #000000" fo:border-right="none" fo:border-top="none" fo:border-bottom="none" style:writing-mode="lr-tb"/>
    </style:style>
    <style:style style:name="表格24.C4" style:family="table-cell">
      <style:table-cell-properties fo:padding-left="0.191cm" fo:padding-right="0.191cm" fo:padding-top="0cm" fo:padding-bottom="0cm" fo:border-left="none" fo:border-right="0.5pt solid #000000" fo:border-top="none" fo:border-bottom="none" style:writing-mode="lr-tb"/>
    </style:style>
    <style:style style:name="表格24.B12" style:family="table-cell">
      <style:table-cell-properties fo:padding-left="0.191cm" fo:padding-right="0.191cm" fo:padding-top="0cm" fo:padding-bottom="0cm" fo:border-left="0.5pt solid #000000" fo:border-right="none" fo:border-top="none" fo:border-bottom="0.5pt solid #000000" style:writing-mode="lr-tb"/>
    </style:style>
    <style:style style:name="表格24.C12" style:family="table-cell">
      <style:table-cell-properties fo:padding-left="0.191cm" fo:padding-right="0.191cm" fo:padding-top="0cm" fo:padding-bottom="0cm" fo:border-left="none" fo:border-right="0.5pt solid #000000" fo:border-top="none" fo:border-bottom="0.5pt solid #000000" style:writing-mode="lr-tb"/>
    </style:style>
    <style:style style:name="表格25" style:family="table">
      <style:table-properties style:width="17.002cm" fo:margin-left="0.191cm" table:align="left"/>
    </style:style>
    <style:style style:name="表格25.A" style:family="table-column">
      <style:table-column-properties style:column-width="6.503cm"/>
    </style:style>
    <style:style style:name="表格25.B" style:family="table-column">
      <style:table-column-properties style:column-width="2.205cm"/>
    </style:style>
    <style:style style:name="表格25.C" style:family="table-column">
      <style:table-column-properties style:column-width="0.044cm"/>
    </style:style>
    <style:style style:name="表格25.D" style:family="table-column">
      <style:table-column-properties style:column-width="8.25cm"/>
    </style:style>
    <style:style style:name="表格25.1" style:family="table-row">
      <style:table-row-properties style:min-row-height="0.035cm"/>
    </style:style>
    <style:style style:name="表格25.A1" style:family="table-cell">
      <style:table-cell-properties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left="0.5pt solid #000000" fo:border-right="none" fo:border-top="0.5pt solid #000000" fo:border-bottom="none" style:writing-mode="lr-tb"/>
    </style:style>
    <style:style style:name="表格25.D2" style:family="table-cell">
      <style:table-cell-properties fo:padding-left="0.191cm" fo:padding-right="0.191cm" fo:padding-top="0cm" fo:padding-bottom="0cm" fo:border-left="none" fo:border-right="0.5pt solid #000000" fo:border-top="0.5pt solid #000000" fo:border-bottom="none" style:writing-mode="lr-tb"/>
    </style:style>
    <style:style style:name="表格25.B3" style:family="table-cell">
      <style:table-cell-properties fo:padding-left="0.191cm" fo:padding-right="0.191cm" fo:padding-top="0cm" fo:padding-bottom="0cm" fo:border-left="0.5pt solid #000000" fo:border-right="none" fo:border-top="none" fo:border-bottom="none" style:writing-mode="lr-tb"/>
    </style:style>
    <style:style style:name="表格25.D3" style:family="table-cell">
      <style:table-cell-properties fo:padding-left="0.191cm" fo:padding-right="0.191cm" fo:padding-top="0cm" fo:padding-bottom="0cm" fo:border-left="none" fo:border-right="0.5pt solid #000000" fo:border-top="none" fo:border-bottom="none" style:writing-mode="lr-tb"/>
    </style:style>
    <style:style style:name="表格25.B4" style:family="table-cell">
      <style:table-cell-properties fo:padding-left="0.191cm" fo:padding-right="0.191cm" fo:padding-top="0cm" fo:padding-bottom="0cm" fo:border-left="0.5pt solid #000000" fo:border-right="none" fo:border-top="none" fo:border-bottom="0.5pt solid #000000" style:writing-mode="lr-tb"/>
    </style:style>
    <style:style style:name="表格25.D4" style:family="table-cell">
      <style:table-cell-properties fo:padding-left="0.191cm" fo:padding-right="0.191cm" fo:padding-top="0cm" fo:padding-bottom="0cm" fo:border-left="none" fo:border-right="0.5pt solid #000000" fo:border-top="none" fo:border-bottom="0.5pt solid #000000" style:writing-mode="lr-tb"/>
    </style:style>
    <style:style style:name="表格25.27" style:family="table-row">
      <style:table-row-properties style:min-row-height="1.358cm"/>
    </style:style>
    <style:style style:name="表格25.30" style:family="table-row">
      <style:table-row-properties style:min-row-height="0.617cm"/>
    </style:style>
    <style:style style:name="表格25.64" style:family="table-row">
      <style:table-row-properties style:min-row-height="0.653cm"/>
    </style:style>
    <style:style style:name="表格26" style:family="table">
      <style:table-properties style:width="17.007cm" fo:margin-left="0.191cm" table:align="left"/>
    </style:style>
    <style:style style:name="表格26.A" style:family="table-column">
      <style:table-column-properties style:column-width="6.752cm"/>
    </style:style>
    <style:style style:name="表格26.B" style:family="table-column">
      <style:table-column-properties style:column-width="1.817cm"/>
    </style:style>
    <style:style style:name="表格26.C" style:family="table-column">
      <style:table-column-properties style:column-width="8.438cm"/>
    </style:style>
    <style:style style:name="表格26.1" style:family="table-row">
      <style:table-row-properties style:min-row-height="0.035cm"/>
    </style:style>
    <style:style style:name="表格26.A1" style:family="table-cell">
      <style:table-cell-properties fo:padding-left="0.191cm" fo:padding-right="0.191cm" fo:padding-top="0cm" fo:padding-bottom="0cm" fo:border="0.5pt solid #000000" style:writing-mode="lr-tb"/>
    </style:style>
    <style:style style:name="表格26.B2" style:family="table-cell">
      <style:table-cell-properties fo:padding-left="0.191cm" fo:padding-right="0.191cm" fo:padding-top="0cm" fo:padding-bottom="0cm" fo:border-left="0.5pt solid #000000" fo:border-right="none" fo:border-top="0.5pt solid #000000" fo:border-bottom="none" style:writing-mode="lr-tb"/>
    </style:style>
    <style:style style:name="表格26.C2" style:family="table-cell">
      <style:table-cell-properties fo:padding-left="0.191cm" fo:padding-right="0.191cm" fo:padding-top="0cm" fo:padding-bottom="0cm" fo:border-left="none" fo:border-right="0.5pt solid #000000" fo:border-top="0.5pt solid #000000" fo:border-bottom="none" style:writing-mode="lr-tb"/>
    </style:style>
    <style:style style:name="表格26.B3" style:family="table-cell">
      <style:table-cell-properties fo:padding-left="0.191cm" fo:padding-right="0.191cm" fo:padding-top="0cm" fo:padding-bottom="0cm" fo:border-left="0.5pt solid #000000" fo:border-right="none" fo:border-top="none" fo:border-bottom="0.5pt solid #000000" style:writing-mode="lr-tb"/>
    </style:style>
    <style:style style:name="表格26.C3" style:family="table-cell">
      <style:table-cell-properties fo:padding-left="0.191cm" fo:padding-right="0.191cm" fo:padding-top="0cm" fo:padding-bottom="0cm" fo:border-left="none" fo:border-right="0.5pt solid #000000" fo:border-top="none" fo:border-bottom="0.5pt solid #000000" style:writing-mode="lr-tb"/>
    </style:style>
    <style:style style:name="表格26.B5" style:family="table-cell">
      <style:table-cell-properties fo:padding-left="0.191cm" fo:padding-right="0.191cm" fo:padding-top="0cm" fo:padding-bottom="0cm" fo:border-left="0.5pt solid #000000" fo:border-right="none" fo:border-top="none" fo:border-bottom="none" style:writing-mode="lr-tb"/>
    </style:style>
    <style:style style:name="表格26.C5" style:family="table-cell">
      <style:table-cell-properties fo:padding-left="0.191cm" fo:padding-right="0.191cm" fo:padding-top="0cm" fo:padding-bottom="0cm" fo:border-left="none" fo:border-right="0.5pt solid #000000" fo:border-top="none" fo:border-bottom="none" style:writing-mode="lr-tb"/>
    </style:style>
    <style:style style:name="表格27" style:family="table">
      <style:table-properties style:width="17.002cm" fo:margin-left="0.191cm" table:align="left"/>
    </style:style>
    <style:style style:name="表格27.A" style:family="table-column">
      <style:table-column-properties style:column-width="5.248cm"/>
    </style:style>
    <style:style style:name="表格27.B" style:family="table-column">
      <style:table-column-properties style:column-width="2.258cm"/>
    </style:style>
    <style:style style:name="表格27.C" style:family="table-column">
      <style:table-column-properties style:column-width="9.497cm"/>
    </style:style>
    <style:style style:name="表格27.1" style:family="table-row">
      <style:table-row-properties style:min-row-height="0.035cm"/>
    </style:style>
    <style:style style:name="表格27.A1" style:family="table-cell">
      <style:table-cell-properties fo:padding-left="0.191cm" fo:padding-right="0.191cm" fo:padding-top="0cm" fo:padding-bottom="0cm" fo:border="0.5pt solid #000000" style:writing-mode="lr-tb"/>
    </style:style>
    <style:style style:name="表格27.B2" style:family="table-cell">
      <style:table-cell-properties fo:padding-left="0.191cm" fo:padding-right="0.191cm" fo:padding-top="0cm" fo:padding-bottom="0cm" fo:border-left="0.5pt solid #000000" fo:border-right="none" fo:border-top="0.5pt solid #000000" fo:border-bottom="none" style:writing-mode="lr-tb"/>
    </style:style>
    <style:style style:name="表格27.C2" style:family="table-cell">
      <style:table-cell-properties fo:padding-left="0.191cm" fo:padding-right="0.191cm" fo:padding-top="0cm" fo:padding-bottom="0cm" fo:border-left="none" fo:border-right="0.5pt solid #000000" fo:border-top="0.5pt solid #000000" fo:border-bottom="none" style:writing-mode="lr-tb"/>
    </style:style>
    <style:style style:name="表格27.B3" style:family="table-cell">
      <style:table-cell-properties fo:padding-left="0.191cm" fo:padding-right="0.191cm" fo:padding-top="0cm" fo:padding-bottom="0cm" fo:border-left="0.5pt solid #000000" fo:border-right="none" fo:border-top="none" fo:border-bottom="none" style:writing-mode="lr-tb"/>
    </style:style>
    <style:style style:name="表格27.C3" style:family="table-cell">
      <style:table-cell-properties fo:padding-left="0.191cm" fo:padding-right="0.191cm" fo:padding-top="0cm" fo:padding-bottom="0cm" fo:border-left="none" fo:border-right="0.5pt solid #000000" fo:border-top="none" fo:border-bottom="none" style:writing-mode="lr-tb"/>
    </style:style>
    <style:style style:name="表格27.B14" style:family="table-cell">
      <style:table-cell-properties fo:padding-left="0.191cm" fo:padding-right="0.191cm" fo:padding-top="0cm" fo:padding-bottom="0cm" fo:border-left="0.5pt solid #000000" fo:border-right="none" fo:border-top="none" fo:border-bottom="0.5pt solid #000000" style:writing-mode="lr-tb"/>
    </style:style>
    <style:style style:name="表格27.C14" style:family="table-cell">
      <style:table-cell-properties fo:padding-left="0.191cm" fo:padding-right="0.191cm" fo:padding-top="0cm" fo:padding-bottom="0cm" fo:border-left="none" fo:border-right="0.5pt solid #000000" fo:border-top="none" fo:border-bottom="0.5pt solid #000000" style:writing-mode="lr-tb"/>
    </style:style>
    <style:style style:name="表格27.28" style:family="table-row">
      <style:table-row-properties style:min-row-height="0.688cm"/>
    </style:style>
    <style:style style:name="表格27.31" style:family="table-row">
      <style:table-row-properties style:min-row-height="0.564cm"/>
    </style:style>
    <style:style style:name="表格27.32" style:family="table-row">
      <style:table-row-properties style:min-row-height="0.706cm"/>
    </style:style>
    <style:style style:name="表格27.66" style:family="table-row">
      <style:table-row-properties style:min-row-height="0.653cm"/>
    </style:style>
    <style:style style:name="表格27.B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 style:family="table">
      <style:table-properties style:width="17.152cm" fo:margin-left="0.041cm" table:align="left"/>
    </style:style>
    <style:style style:name="表格28.A" style:family="table-column">
      <style:table-column-properties style:column-width="2.577cm"/>
    </style:style>
    <style:style style:name="表格28.B" style:family="table-column">
      <style:table-column-properties style:column-width="0.079cm"/>
    </style:style>
    <style:style style:name="表格28.C" style:family="table-column">
      <style:table-column-properties style:column-width="2.789cm"/>
    </style:style>
    <style:style style:name="表格28.E" style:family="table-column">
      <style:table-column-properties style:column-width="2.662cm"/>
    </style:style>
    <style:style style:name="表格28.G" style:family="table-column">
      <style:table-column-properties style:column-width="0.143cm"/>
    </style:style>
    <style:style style:name="表格28.I" style:family="table-column">
      <style:table-column-properties style:column-width="3.3cm"/>
    </style:style>
    <style:style style:name="表格28.L" style:family="table-column">
      <style:table-column-properties style:column-width="5.205cm"/>
    </style:style>
    <style:style style:name="表格28.1" style:family="table-row">
      <style:table-row-properties style:min-row-height="0.035cm"/>
    </style:style>
    <style:style style:name="表格28.A1" style:family="table-cell">
      <style:table-cell-properties fo:padding-left="0.191cm" fo:padding-right="0.191cm" fo:padding-top="0cm" fo:padding-bottom="0cm" fo:border="0.5pt solid #000000" style:writing-mode="lr-tb"/>
    </style:style>
    <style:style style:name="表格28.L1"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3"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3" style:family="table-cell">
      <style:table-cell-properties fo:padding-left="0.191cm" fo:padding-right="0.191cm" fo:padding-top="0cm" fo:padding-bottom="0cm" fo:border-left="0.5pt solid #000000" fo:border-right="none" fo:border-top="0.5pt solid #000000" fo:border-bottom="none" style:writing-mode="lr-tb"/>
    </style:style>
    <style:style style:name="表格28.G3" style:family="table-cell">
      <style:table-cell-properties fo:padding-left="0.191cm" fo:padding-right="0.191cm" fo:padding-top="0cm" fo:padding-bottom="0cm" fo:border-left="none" fo:border-right="0.5pt solid #000000" fo:border-top="0.5pt solid #000000" fo:border-bottom="none" style:writing-mode="lr-tb"/>
    </style:style>
    <style:style style:name="表格28.A4"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4"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4" style:family="table-cell">
      <style:table-cell-properties fo:padding-left="0.191cm" fo:padding-right="0.191cm" fo:padding-top="0cm" fo:padding-bottom="0cm" fo:border-left="0.5pt solid #000000" fo:border-right="none" fo:border-top="none" fo:border-bottom="none" style:writing-mode="lr-tb"/>
    </style:style>
    <style:style style:name="表格28.G4" style:family="table-cell">
      <style:table-cell-properties fo:padding-left="0.191cm" fo:padding-right="0.191cm" fo:padding-top="0cm" fo:padding-bottom="0cm" fo:border-left="none" fo:border-right="0.5pt solid #000000" fo:border-top="none" fo:border-bottom="none" style:writing-mode="lr-tb"/>
    </style:style>
    <style:style style:name="表格28.A5"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5"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5" style:family="table-cell">
      <style:table-cell-properties fo:padding-left="0.191cm" fo:padding-right="0.191cm" fo:padding-top="0cm" fo:padding-bottom="0cm" fo:border-left="0.5pt solid #000000" fo:border-right="none" fo:border-top="none" fo:border-bottom="none" style:writing-mode="lr-tb"/>
    </style:style>
    <style:style style:name="表格28.G5" style:family="table-cell">
      <style:table-cell-properties fo:padding-left="0.191cm" fo:padding-right="0.191cm" fo:padding-top="0cm" fo:padding-bottom="0cm" fo:border-left="none" fo:border-right="0.5pt solid #000000" fo:border-top="none" fo:border-bottom="none" style:writing-mode="lr-tb"/>
    </style:style>
    <style:style style:name="表格28.A6"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6"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6" style:family="table-cell">
      <style:table-cell-properties fo:padding-left="0.191cm" fo:padding-right="0.191cm" fo:padding-top="0cm" fo:padding-bottom="0cm" fo:border-left="0.5pt solid #000000" fo:border-right="none" fo:border-top="none" fo:border-bottom="none" style:writing-mode="lr-tb"/>
    </style:style>
    <style:style style:name="表格28.G6" style:family="table-cell">
      <style:table-cell-properties fo:padding-left="0.191cm" fo:padding-right="0.191cm" fo:padding-top="0cm" fo:padding-bottom="0cm" fo:border-left="none" fo:border-right="0.5pt solid #000000" fo:border-top="none" fo:border-bottom="none" style:writing-mode="lr-tb"/>
    </style:style>
    <style:style style:name="表格28.A7"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7"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7" style:family="table-cell">
      <style:table-cell-properties fo:padding-left="0.191cm" fo:padding-right="0.191cm" fo:padding-top="0cm" fo:padding-bottom="0cm" fo:border-left="0.5pt solid #000000" fo:border-right="none" fo:border-top="none" fo:border-bottom="none" style:writing-mode="lr-tb"/>
    </style:style>
    <style:style style:name="表格28.G7" style:family="table-cell">
      <style:table-cell-properties fo:padding-left="0.191cm" fo:padding-right="0.191cm" fo:padding-top="0cm" fo:padding-bottom="0cm" fo:border-left="none" fo:border-right="0.5pt solid #000000" fo:border-top="none" fo:border-bottom="none" style:writing-mode="lr-tb"/>
    </style:style>
    <style:style style:name="表格28.A8"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8"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8" style:family="table-cell">
      <style:table-cell-properties fo:padding-left="0.191cm" fo:padding-right="0.191cm" fo:padding-top="0cm" fo:padding-bottom="0cm" fo:border-left="0.5pt solid #000000" fo:border-right="none" fo:border-top="none" fo:border-bottom="none" style:writing-mode="lr-tb"/>
    </style:style>
    <style:style style:name="表格28.G8" style:family="table-cell">
      <style:table-cell-properties fo:padding-left="0.191cm" fo:padding-right="0.191cm" fo:padding-top="0cm" fo:padding-bottom="0cm" fo:border-left="none" fo:border-right="0.5pt solid #000000" fo:border-top="none" fo:border-bottom="none" style:writing-mode="lr-tb"/>
    </style:style>
    <style:style style:name="表格28.A9"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9"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9" style:family="table-cell">
      <style:table-cell-properties fo:padding-left="0.191cm" fo:padding-right="0.191cm" fo:padding-top="0cm" fo:padding-bottom="0cm" fo:border-left="0.5pt solid #000000" fo:border-right="none" fo:border-top="none" fo:border-bottom="none" style:writing-mode="lr-tb"/>
    </style:style>
    <style:style style:name="表格28.G9" style:family="table-cell">
      <style:table-cell-properties fo:padding-left="0.191cm" fo:padding-right="0.191cm" fo:padding-top="0cm" fo:padding-bottom="0cm" fo:border-left="none" fo:border-right="0.5pt solid #000000" fo:border-top="none" fo:border-bottom="none" style:writing-mode="lr-tb"/>
    </style:style>
    <style:style style:name="表格28.A10"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10"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10" style:family="table-cell">
      <style:table-cell-properties fo:padding-left="0.191cm" fo:padding-right="0.191cm" fo:padding-top="0cm" fo:padding-bottom="0cm" fo:border-left="0.5pt solid #000000" fo:border-right="none" fo:border-top="none" fo:border-bottom="none" style:writing-mode="lr-tb"/>
    </style:style>
    <style:style style:name="表格28.G10" style:family="table-cell">
      <style:table-cell-properties fo:padding-left="0.191cm" fo:padding-right="0.191cm" fo:padding-top="0cm" fo:padding-bottom="0cm" fo:border-left="none" fo:border-right="0.5pt solid #000000" fo:border-top="none" fo:border-bottom="none" style:writing-mode="lr-tb"/>
    </style:style>
    <style:style style:name="表格28.A11"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11"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11" style:family="table-cell">
      <style:table-cell-properties fo:padding-left="0.191cm" fo:padding-right="0.191cm" fo:padding-top="0cm" fo:padding-bottom="0cm" fo:border-left="0.5pt solid #000000" fo:border-right="none" fo:border-top="none" fo:border-bottom="0.5pt solid #000000" style:writing-mode="lr-tb"/>
    </style:style>
    <style:style style:name="表格28.G11" style:family="table-cell">
      <style:table-cell-properties fo:padding-left="0.191cm" fo:padding-right="0.191cm" fo:padding-top="0cm" fo:padding-bottom="0cm" fo:border-left="none" fo:border-right="0.5pt solid #000000" fo:border-top="none" fo:border-bottom="0.5pt solid #000000" style:writing-mode="lr-tb"/>
    </style:style>
    <style:style style:name="表格28.A12"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12"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12" style:family="table-cell">
      <style:table-cell-properties fo:padding-left="0.191cm" fo:padding-right="0.191cm" fo:padding-top="0cm" fo:padding-bottom="0cm" fo:border-left="0.5pt solid #000000" fo:border-right="none" fo:border-top="0.5pt solid #000000" fo:border-bottom="none" style:writing-mode="lr-tb"/>
    </style:style>
    <style:style style:name="表格28.G12" style:family="table-cell">
      <style:table-cell-properties fo:padding-left="0.191cm" fo:padding-right="0.191cm" fo:padding-top="0cm" fo:padding-bottom="0cm" fo:border-left="none" fo:border-right="0.5pt solid #000000" fo:border-top="0.5pt solid #000000" fo:border-bottom="none" style:writing-mode="lr-tb"/>
    </style:style>
    <style:style style:name="表格28.A13"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13"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13" style:family="table-cell">
      <style:table-cell-properties fo:padding-left="0.191cm" fo:padding-right="0.191cm" fo:padding-top="0cm" fo:padding-bottom="0cm" fo:border-left="0.5pt solid #000000" fo:border-right="none" fo:border-top="none" fo:border-bottom="none" style:writing-mode="lr-tb"/>
    </style:style>
    <style:style style:name="表格28.G13" style:family="table-cell">
      <style:table-cell-properties fo:padding-left="0.191cm" fo:padding-right="0.191cm" fo:padding-top="0cm" fo:padding-bottom="0cm" fo:border-left="none" fo:border-right="0.5pt solid #000000" fo:border-top="none" fo:border-bottom="none" style:writing-mode="lr-tb"/>
    </style:style>
    <style:style style:name="表格28.A14"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14"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14" style:family="table-cell">
      <style:table-cell-properties fo:padding-left="0.191cm" fo:padding-right="0.191cm" fo:padding-top="0cm" fo:padding-bottom="0cm" fo:border-left="0.5pt solid #000000" fo:border-right="none" fo:border-top="none" fo:border-bottom="0.5pt solid #000000" style:writing-mode="lr-tb"/>
    </style:style>
    <style:style style:name="表格28.G14" style:family="table-cell">
      <style:table-cell-properties fo:padding-left="0.191cm" fo:padding-right="0.191cm" fo:padding-top="0cm" fo:padding-bottom="0cm" fo:border-left="none" fo:border-right="0.5pt solid #000000" fo:border-top="none" fo:border-bottom="0.5pt solid #000000" style:writing-mode="lr-tb"/>
    </style:style>
    <style:style style:name="表格28.A15"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15"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15" style:family="table-cell">
      <style:table-cell-properties fo:padding-left="0.191cm" fo:padding-right="0.191cm" fo:padding-top="0cm" fo:padding-bottom="0cm" fo:border-left="0.5pt solid #000000" fo:border-right="none" fo:border-top="0.5pt solid #000000" fo:border-bottom="none" style:writing-mode="lr-tb"/>
    </style:style>
    <style:style style:name="表格28.G15" style:family="table-cell">
      <style:table-cell-properties fo:padding-left="0.191cm" fo:padding-right="0.191cm" fo:padding-top="0cm" fo:padding-bottom="0cm" fo:border-left="none" fo:border-right="0.5pt solid #000000" fo:border-top="0.5pt solid #000000" fo:border-bottom="none" style:writing-mode="lr-tb"/>
    </style:style>
    <style:style style:name="表格28.16" style:family="table-row">
      <style:table-row-properties style:min-row-height="0.487cm"/>
    </style:style>
    <style:style style:name="表格28.A16"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16"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16" style:family="table-cell">
      <style:table-cell-properties fo:padding-left="0.191cm" fo:padding-right="0.191cm" fo:padding-top="0cm" fo:padding-bottom="0cm" fo:border-left="0.5pt solid #000000" fo:border-right="none" fo:border-top="none" fo:border-bottom="none" style:writing-mode="lr-tb"/>
    </style:style>
    <style:style style:name="表格28.G16" style:family="table-cell">
      <style:table-cell-properties fo:padding-left="0.191cm" fo:padding-right="0.191cm" fo:padding-top="0cm" fo:padding-bottom="0cm" fo:border-left="none" fo:border-right="0.5pt solid #000000" fo:border-top="none" fo:border-bottom="none" style:writing-mode="lr-tb"/>
    </style:style>
    <style:style style:name="表格28.A17"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17"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17" style:family="table-cell">
      <style:table-cell-properties fo:padding-left="0.191cm" fo:padding-right="0.191cm" fo:padding-top="0cm" fo:padding-bottom="0cm" fo:border-left="0.5pt solid #000000" fo:border-right="none" fo:border-top="none" fo:border-bottom="none" style:writing-mode="lr-tb"/>
    </style:style>
    <style:style style:name="表格28.G17" style:family="table-cell">
      <style:table-cell-properties fo:padding-left="0.191cm" fo:padding-right="0.191cm" fo:padding-top="0cm" fo:padding-bottom="0cm" fo:border-left="none" fo:border-right="0.5pt solid #000000" fo:border-top="none" fo:border-bottom="none" style:writing-mode="lr-tb"/>
    </style:style>
    <style:style style:name="表格28.A18"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18"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18" style:family="table-cell">
      <style:table-cell-properties fo:padding-left="0.191cm" fo:padding-right="0.191cm" fo:padding-top="0cm" fo:padding-bottom="0cm" fo:border-left="0.5pt solid #000000" fo:border-right="none" fo:border-top="none" fo:border-bottom="none" style:writing-mode="lr-tb"/>
    </style:style>
    <style:style style:name="表格28.G18" style:family="table-cell">
      <style:table-cell-properties fo:padding-left="0.191cm" fo:padding-right="0.191cm" fo:padding-top="0cm" fo:padding-bottom="0cm" fo:border-left="none" fo:border-right="0.5pt solid #000000" fo:border-top="none" fo:border-bottom="none" style:writing-mode="lr-tb"/>
    </style:style>
    <style:style style:name="表格28.A19"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19"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19" style:family="table-cell">
      <style:table-cell-properties fo:padding-left="0.191cm" fo:padding-right="0.191cm" fo:padding-top="0cm" fo:padding-bottom="0cm" fo:border-left="0.5pt solid #000000" fo:border-right="none" fo:border-top="none" fo:border-bottom="none" style:writing-mode="lr-tb"/>
    </style:style>
    <style:style style:name="表格28.G19" style:family="table-cell">
      <style:table-cell-properties fo:padding-left="0.191cm" fo:padding-right="0.191cm" fo:padding-top="0cm" fo:padding-bottom="0cm" fo:border-left="none" fo:border-right="0.5pt solid #000000" fo:border-top="none" fo:border-bottom="none" style:writing-mode="lr-tb"/>
    </style:style>
    <style:style style:name="表格28.A20"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20"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20" style:family="table-cell">
      <style:table-cell-properties fo:padding-left="0.191cm" fo:padding-right="0.191cm" fo:padding-top="0cm" fo:padding-bottom="0cm" fo:border-left="0.5pt solid #000000" fo:border-right="none" fo:border-top="none" fo:border-bottom="none" style:writing-mode="lr-tb"/>
    </style:style>
    <style:style style:name="表格28.G20" style:family="table-cell">
      <style:table-cell-properties fo:padding-left="0.191cm" fo:padding-right="0.191cm" fo:padding-top="0cm" fo:padding-bottom="0cm" fo:border-left="none" fo:border-right="0.5pt solid #000000" fo:border-top="none" fo:border-bottom="none" style:writing-mode="lr-tb"/>
    </style:style>
    <style:style style:name="表格28.A21"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21"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21" style:family="table-cell">
      <style:table-cell-properties fo:padding-left="0.191cm" fo:padding-right="0.191cm" fo:padding-top="0cm" fo:padding-bottom="0cm" fo:border-left="0.5pt solid #000000" fo:border-right="none" fo:border-top="none" fo:border-bottom="none" style:writing-mode="lr-tb"/>
    </style:style>
    <style:style style:name="表格28.G21" style:family="table-cell">
      <style:table-cell-properties fo:padding-left="0.191cm" fo:padding-right="0.191cm" fo:padding-top="0cm" fo:padding-bottom="0cm" fo:border-left="none" fo:border-right="0.5pt solid #000000" fo:border-top="none" fo:border-bottom="none" style:writing-mode="lr-tb"/>
    </style:style>
    <style:style style:name="表格28.A22"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22"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22" style:family="table-cell">
      <style:table-cell-properties fo:padding-left="0.191cm" fo:padding-right="0.191cm" fo:padding-top="0cm" fo:padding-bottom="0cm" fo:border-left="0.5pt solid #000000" fo:border-right="none" fo:border-top="none" fo:border-bottom="none" style:writing-mode="lr-tb"/>
    </style:style>
    <style:style style:name="表格28.G22" style:family="table-cell">
      <style:table-cell-properties fo:padding-left="0.191cm" fo:padding-right="0.191cm" fo:padding-top="0cm" fo:padding-bottom="0cm" fo:border-left="none" fo:border-right="0.5pt solid #000000" fo:border-top="none" fo:border-bottom="none" style:writing-mode="lr-tb"/>
    </style:style>
    <style:style style:name="表格28.A23"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23"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23" style:family="table-cell">
      <style:table-cell-properties fo:padding-left="0.191cm" fo:padding-right="0.191cm" fo:padding-top="0cm" fo:padding-bottom="0cm" fo:border-left="0.5pt solid #000000" fo:border-right="none" fo:border-top="none" fo:border-bottom="0.5pt solid #000000" style:writing-mode="lr-tb"/>
    </style:style>
    <style:style style:name="表格28.G23" style:family="table-cell">
      <style:table-cell-properties fo:padding-left="0.191cm" fo:padding-right="0.191cm" fo:padding-top="0cm" fo:padding-bottom="0cm" fo:border-left="none" fo:border-right="0.5pt solid #000000" fo:border-top="none" fo:border-bottom="0.5pt solid #000000" style:writing-mode="lr-tb"/>
    </style:style>
    <style:style style:name="表格28.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24" style:family="table-cell">
      <style:table-cell-properties fo:padding-left="0.191cm" fo:padding-right="0.191cm" fo:padding-top="0cm" fo:padding-bottom="0cm" fo:border-left="0.5pt solid #000000" fo:border-right="none" fo:border-top="0.5pt solid #000000" fo:border-bottom="none" style:writing-mode="lr-tb"/>
    </style:style>
    <style:style style:name="表格28.F24" style:family="table-cell">
      <style:table-cell-properties fo:padding-left="0.191cm" fo:padding-right="0.191cm" fo:padding-top="0cm" fo:padding-bottom="0cm" fo:border-left="none" fo:border-right="0.5pt solid #000000" fo:border-top="0.5pt solid #000000" fo:border-bottom="none" style:writing-mode="lr-tb"/>
    </style:style>
    <style:style style:name="表格28.25" style:family="table-row">
      <style:table-row-properties style:min-row-height="0.512cm"/>
    </style:style>
    <style:style style:name="表格28.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25" style:family="table-cell">
      <style:table-cell-properties fo:padding-left="0.191cm" fo:padding-right="0.191cm" fo:padding-top="0cm" fo:padding-bottom="0cm" fo:border-left="0.5pt solid #000000" fo:border-right="none" fo:border-top="none" fo:border-bottom="0.5pt solid #000000" style:writing-mode="lr-tb"/>
    </style:style>
    <style:style style:name="表格28.F25" style:family="table-cell">
      <style:table-cell-properties fo:padding-left="0.191cm" fo:padding-right="0.191cm" fo:padding-top="0cm" fo:padding-bottom="0cm" fo:border-left="none" fo:border-right="0.5pt solid #000000" fo:border-top="none" fo:border-bottom="0.5pt solid #000000" style:writing-mode="lr-tb"/>
    </style:style>
    <style:style style:name="表格28.26" style:family="table-row">
      <style:table-row-properties style:min-row-height="0.589cm"/>
    </style:style>
    <style:style style:name="表格28.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26" style:family="table-cell">
      <style:table-cell-properties fo:padding-left="0.191cm" fo:padding-right="0.191cm" fo:padding-top="0cm" fo:padding-bottom="0cm" fo:border-left="0.5pt solid #000000" fo:border-right="none" fo:border-top="0.5pt solid #000000" fo:border-bottom="none" style:writing-mode="lr-tb"/>
    </style:style>
    <style:style style:name="表格28.F26" style:family="table-cell">
      <style:table-cell-properties fo:padding-left="0.191cm" fo:padding-right="0.191cm" fo:padding-top="0cm" fo:padding-bottom="0cm" fo:border-left="none" fo:border-right="0.5pt solid #000000" fo:border-top="0.5pt solid #000000" fo:border-bottom="none" style:writing-mode="lr-tb"/>
    </style:style>
    <style:style style:name="表格28.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27" style:family="table-cell">
      <style:table-cell-properties fo:padding-left="0.191cm" fo:padding-right="0.191cm" fo:padding-top="0cm" fo:padding-bottom="0cm" fo:border-left="0.5pt solid #000000" fo:border-right="none" fo:border-top="none" fo:border-bottom="0.5pt solid #000000" style:writing-mode="lr-tb"/>
    </style:style>
    <style:style style:name="表格28.F27" style:family="table-cell">
      <style:table-cell-properties fo:padding-left="0.191cm" fo:padding-right="0.191cm" fo:padding-top="0cm" fo:padding-bottom="0cm" fo:border-left="none" fo:border-right="0.5pt solid #000000" fo:border-top="none" fo:border-bottom="0.5pt solid #000000" style:writing-mode="lr-tb"/>
    </style:style>
    <style:style style:name="表格28.A28"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28"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28" style:family="table-cell">
      <style:table-cell-properties fo:padding-left="0.191cm" fo:padding-right="0.191cm" fo:padding-top="0cm" fo:padding-bottom="0cm" fo:border-left="0.5pt solid #000000" fo:border-right="none" fo:border-top="0.5pt solid #000000" fo:border-bottom="none" style:writing-mode="lr-tb"/>
    </style:style>
    <style:style style:name="表格28.I28" style:family="table-cell">
      <style:table-cell-properties fo:padding-left="0.191cm" fo:padding-right="0.191cm" fo:padding-top="0cm" fo:padding-bottom="0cm" fo:border-left="none" fo:border-right="0.5pt solid #000000" fo:border-top="0.5pt solid #000000" fo:border-bottom="none" style:writing-mode="lr-tb"/>
    </style:style>
    <style:style style:name="表格28.A29"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29"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29" style:family="table-cell">
      <style:table-cell-properties fo:padding-left="0.191cm" fo:padding-right="0.191cm" fo:padding-top="0cm" fo:padding-bottom="0cm" fo:border-left="0.5pt solid #000000" fo:border-right="none" fo:border-top="none" fo:border-bottom="none" style:writing-mode="lr-tb"/>
    </style:style>
    <style:style style:name="表格28.I29" style:family="table-cell">
      <style:table-cell-properties fo:padding-left="0.191cm" fo:padding-right="0.191cm" fo:padding-top="0cm" fo:padding-bottom="0cm" fo:border-left="none" fo:border-right="0.5pt solid #000000" fo:border-top="none" fo:border-bottom="none" style:writing-mode="lr-tb"/>
    </style:style>
    <style:style style:name="表格28.A30"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30"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30" style:family="table-cell">
      <style:table-cell-properties fo:padding-left="0.191cm" fo:padding-right="0.191cm" fo:padding-top="0cm" fo:padding-bottom="0cm" fo:border-left="0.5pt solid #000000" fo:border-right="none" fo:border-top="none" fo:border-bottom="none" style:writing-mode="lr-tb"/>
    </style:style>
    <style:style style:name="表格28.I30" style:family="table-cell">
      <style:table-cell-properties fo:padding-left="0.191cm" fo:padding-right="0.191cm" fo:padding-top="0cm" fo:padding-bottom="0cm" fo:border-left="none" fo:border-right="0.5pt solid #000000" fo:border-top="none" fo:border-bottom="none" style:writing-mode="lr-tb"/>
    </style:style>
    <style:style style:name="表格28.A31"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31"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31" style:family="table-cell">
      <style:table-cell-properties fo:padding-left="0.191cm" fo:padding-right="0.191cm" fo:padding-top="0cm" fo:padding-bottom="0cm" fo:border-left="0.5pt solid #000000" fo:border-right="none" fo:border-top="none" fo:border-bottom="none" style:writing-mode="lr-tb"/>
    </style:style>
    <style:style style:name="表格28.I31" style:family="table-cell">
      <style:table-cell-properties fo:padding-left="0.191cm" fo:padding-right="0.191cm" fo:padding-top="0cm" fo:padding-bottom="0cm" fo:border-left="none" fo:border-right="0.5pt solid #000000" fo:border-top="none" fo:border-bottom="none" style:writing-mode="lr-tb"/>
    </style:style>
    <style:style style:name="表格28.A32"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32"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32" style:family="table-cell">
      <style:table-cell-properties fo:padding-left="0.191cm" fo:padding-right="0.191cm" fo:padding-top="0cm" fo:padding-bottom="0cm" fo:border-left="0.5pt solid #000000" fo:border-right="none" fo:border-top="none" fo:border-bottom="none" style:writing-mode="lr-tb"/>
    </style:style>
    <style:style style:name="表格28.I32" style:family="table-cell">
      <style:table-cell-properties fo:padding-left="0.191cm" fo:padding-right="0.191cm" fo:padding-top="0cm" fo:padding-bottom="0cm" fo:border-left="none" fo:border-right="0.5pt solid #000000" fo:border-top="none" fo:border-bottom="none" style:writing-mode="lr-tb"/>
    </style:style>
    <style:style style:name="表格28.A33"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33"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33" style:family="table-cell">
      <style:table-cell-properties fo:padding-left="0.191cm" fo:padding-right="0.191cm" fo:padding-top="0cm" fo:padding-bottom="0cm" fo:border-left="0.5pt solid #000000" fo:border-right="none" fo:border-top="none" fo:border-bottom="none" style:writing-mode="lr-tb"/>
    </style:style>
    <style:style style:name="表格28.I33" style:family="table-cell">
      <style:table-cell-properties fo:padding-left="0.191cm" fo:padding-right="0.191cm" fo:padding-top="0cm" fo:padding-bottom="0cm" fo:border-left="none" fo:border-right="0.5pt solid #000000" fo:border-top="none" fo:border-bottom="none" style:writing-mode="lr-tb"/>
    </style:style>
    <style:style style:name="表格28.A34"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34"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34" style:family="table-cell">
      <style:table-cell-properties fo:padding-left="0.191cm" fo:padding-right="0.191cm" fo:padding-top="0cm" fo:padding-bottom="0cm" fo:border-left="0.5pt solid #000000" fo:border-right="none" fo:border-top="none" fo:border-bottom="none" style:writing-mode="lr-tb"/>
    </style:style>
    <style:style style:name="表格28.I34" style:family="table-cell">
      <style:table-cell-properties fo:padding-left="0.191cm" fo:padding-right="0.191cm" fo:padding-top="0cm" fo:padding-bottom="0cm" fo:border-left="none" fo:border-right="0.5pt solid #000000" fo:border-top="none" fo:border-bottom="none" style:writing-mode="lr-tb"/>
    </style:style>
    <style:style style:name="表格28.A35"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35"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35" style:family="table-cell">
      <style:table-cell-properties fo:padding-left="0.191cm" fo:padding-right="0.191cm" fo:padding-top="0cm" fo:padding-bottom="0cm" fo:border-left="0.5pt solid #000000" fo:border-right="none" fo:border-top="none" fo:border-bottom="none" style:writing-mode="lr-tb"/>
    </style:style>
    <style:style style:name="表格28.I35" style:family="table-cell">
      <style:table-cell-properties fo:padding-left="0.191cm" fo:padding-right="0.191cm" fo:padding-top="0cm" fo:padding-bottom="0cm" fo:border-left="none" fo:border-right="0.5pt solid #000000" fo:border-top="none" fo:border-bottom="none" style:writing-mode="lr-tb"/>
    </style:style>
    <style:style style:name="表格28.A36"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36"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36" style:family="table-cell">
      <style:table-cell-properties fo:padding-left="0.191cm" fo:padding-right="0.191cm" fo:padding-top="0cm" fo:padding-bottom="0cm" fo:border-left="0.5pt solid #000000" fo:border-right="none" fo:border-top="none" fo:border-bottom="none" style:writing-mode="lr-tb"/>
    </style:style>
    <style:style style:name="表格28.I36" style:family="table-cell">
      <style:table-cell-properties fo:padding-left="0.191cm" fo:padding-right="0.191cm" fo:padding-top="0cm" fo:padding-bottom="0cm" fo:border-left="none" fo:border-right="0.5pt solid #000000" fo:border-top="none" fo:border-bottom="none" style:writing-mode="lr-tb"/>
    </style:style>
    <style:style style:name="表格28.A37"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37"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37" style:family="table-cell">
      <style:table-cell-properties fo:padding-left="0.191cm" fo:padding-right="0.191cm" fo:padding-top="0cm" fo:padding-bottom="0cm" fo:border-left="0.5pt solid #000000" fo:border-right="none" fo:border-top="none" fo:border-bottom="0.5pt solid #000000" style:writing-mode="lr-tb"/>
    </style:style>
    <style:style style:name="表格28.I37" style:family="table-cell">
      <style:table-cell-properties fo:padding-left="0.191cm" fo:padding-right="0.191cm" fo:padding-top="0cm" fo:padding-bottom="0cm" fo:border-left="none" fo:border-right="0.5pt solid #000000" fo:border-top="none" fo:border-bottom="0.5pt solid #000000" style:writing-mode="lr-tb"/>
    </style:style>
    <style:style style:name="表格28.A38"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38"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38" style:family="table-cell">
      <style:table-cell-properties fo:padding-left="0.191cm" fo:padding-right="0.191cm" fo:padding-top="0cm" fo:padding-bottom="0cm" fo:border-left="0.5pt solid #000000" fo:border-right="none" fo:border-top="0.5pt solid #000000" fo:border-bottom="none" style:writing-mode="lr-tb"/>
    </style:style>
    <style:style style:name="表格28.I38" style:family="table-cell">
      <style:table-cell-properties fo:padding-left="0.191cm" fo:padding-right="0.191cm" fo:padding-top="0cm" fo:padding-bottom="0cm" fo:border-left="none" fo:border-right="0.5pt solid #000000" fo:border-top="0.5pt solid #000000" fo:border-bottom="none" style:writing-mode="lr-tb"/>
    </style:style>
    <style:style style:name="表格28.A39"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39"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39" style:family="table-cell">
      <style:table-cell-properties fo:padding-left="0.191cm" fo:padding-right="0.191cm" fo:padding-top="0cm" fo:padding-bottom="0cm" fo:border-left="0.5pt solid #000000" fo:border-right="none" fo:border-top="none" fo:border-bottom="none" style:writing-mode="lr-tb"/>
    </style:style>
    <style:style style:name="表格28.I39" style:family="table-cell">
      <style:table-cell-properties fo:padding-left="0.191cm" fo:padding-right="0.191cm" fo:padding-top="0cm" fo:padding-bottom="0cm" fo:border-left="none" fo:border-right="0.5pt solid #000000" fo:border-top="none" fo:border-bottom="none" style:writing-mode="lr-tb"/>
    </style:style>
    <style:style style:name="表格28.A40"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40"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40" style:family="table-cell">
      <style:table-cell-properties fo:padding-left="0.191cm" fo:padding-right="0.191cm" fo:padding-top="0cm" fo:padding-bottom="0cm" fo:border-left="0.5pt solid #000000" fo:border-right="none" fo:border-top="none" fo:border-bottom="none" style:writing-mode="lr-tb"/>
    </style:style>
    <style:style style:name="表格28.I40" style:family="table-cell">
      <style:table-cell-properties fo:padding-left="0.191cm" fo:padding-right="0.191cm" fo:padding-top="0cm" fo:padding-bottom="0cm" fo:border-left="none" fo:border-right="0.5pt solid #000000" fo:border-top="none" fo:border-bottom="none" style:writing-mode="lr-tb"/>
    </style:style>
    <style:style style:name="表格28.A41"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41"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41" style:family="table-cell">
      <style:table-cell-properties fo:padding-left="0.191cm" fo:padding-right="0.191cm" fo:padding-top="0cm" fo:padding-bottom="0cm" fo:border-left="0.5pt solid #000000" fo:border-right="none" fo:border-top="none" fo:border-bottom="none" style:writing-mode="lr-tb"/>
    </style:style>
    <style:style style:name="表格28.I41" style:family="table-cell">
      <style:table-cell-properties fo:padding-left="0.191cm" fo:padding-right="0.191cm" fo:padding-top="0cm" fo:padding-bottom="0cm" fo:border-left="none" fo:border-right="0.5pt solid #000000" fo:border-top="none" fo:border-bottom="none" style:writing-mode="lr-tb"/>
    </style:style>
    <style:style style:name="表格28.A42"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42"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42" style:family="table-cell">
      <style:table-cell-properties fo:padding-left="0.191cm" fo:padding-right="0.191cm" fo:padding-top="0cm" fo:padding-bottom="0cm" fo:border-left="0.5pt solid #000000" fo:border-right="none" fo:border-top="none" fo:border-bottom="none" style:writing-mode="lr-tb"/>
    </style:style>
    <style:style style:name="表格28.I42" style:family="table-cell">
      <style:table-cell-properties fo:padding-left="0.191cm" fo:padding-right="0.191cm" fo:padding-top="0cm" fo:padding-bottom="0cm" fo:border-left="none" fo:border-right="0.5pt solid #000000" fo:border-top="none" fo:border-bottom="none" style:writing-mode="lr-tb"/>
    </style:style>
    <style:style style:name="表格28.A43"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43"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43" style:family="table-cell">
      <style:table-cell-properties fo:padding-left="0.191cm" fo:padding-right="0.191cm" fo:padding-top="0cm" fo:padding-bottom="0cm" fo:border-left="0.5pt solid #000000" fo:border-right="none" fo:border-top="none" fo:border-bottom="none" style:writing-mode="lr-tb"/>
    </style:style>
    <style:style style:name="表格28.I43" style:family="table-cell">
      <style:table-cell-properties fo:padding-left="0.191cm" fo:padding-right="0.191cm" fo:padding-top="0cm" fo:padding-bottom="0cm" fo:border-left="none" fo:border-right="0.5pt solid #000000" fo:border-top="none" fo:border-bottom="none" style:writing-mode="lr-tb"/>
    </style:style>
    <style:style style:name="表格28.A44"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44"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44" style:family="table-cell">
      <style:table-cell-properties fo:padding-left="0.191cm" fo:padding-right="0.191cm" fo:padding-top="0cm" fo:padding-bottom="0cm" fo:border-left="0.5pt solid #000000" fo:border-right="none" fo:border-top="none" fo:border-bottom="0.5pt solid #000000" style:writing-mode="lr-tb"/>
    </style:style>
    <style:style style:name="表格28.I44" style:family="table-cell">
      <style:table-cell-properties fo:padding-left="0.191cm" fo:padding-right="0.191cm" fo:padding-top="0cm" fo:padding-bottom="0cm" fo:border-left="none" fo:border-right="0.5pt solid #000000" fo:border-top="none" fo:border-bottom="0.5pt solid #000000" style:writing-mode="lr-tb"/>
    </style:style>
    <style:style style:name="表格28.A45"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45"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45" style:family="table-cell">
      <style:table-cell-properties fo:padding-left="0.191cm" fo:padding-right="0.191cm" fo:padding-top="0cm" fo:padding-bottom="0cm" fo:border-left="0.5pt solid #000000" fo:border-right="none" fo:border-top="0.5pt solid #000000" fo:border-bottom="none" style:writing-mode="lr-tb"/>
    </style:style>
    <style:style style:name="表格28.I45" style:family="table-cell">
      <style:table-cell-properties fo:padding-left="0.191cm" fo:padding-right="0.191cm" fo:padding-top="0cm" fo:padding-bottom="0cm" fo:border-left="none" fo:border-right="0.5pt solid #000000" fo:border-top="0.5pt solid #000000" fo:border-bottom="none" style:writing-mode="lr-tb"/>
    </style:style>
    <style:style style:name="表格28.A46"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46"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46" style:family="table-cell">
      <style:table-cell-properties fo:padding-left="0.191cm" fo:padding-right="0.191cm" fo:padding-top="0cm" fo:padding-bottom="0cm" fo:border-left="0.5pt solid #000000" fo:border-right="none" fo:border-top="none" fo:border-bottom="none" style:writing-mode="lr-tb"/>
    </style:style>
    <style:style style:name="表格28.I46" style:family="table-cell">
      <style:table-cell-properties fo:padding-left="0.191cm" fo:padding-right="0.191cm" fo:padding-top="0cm" fo:padding-bottom="0cm" fo:border-left="none" fo:border-right="0.5pt solid #000000" fo:border-top="none" fo:border-bottom="none" style:writing-mode="lr-tb"/>
    </style:style>
    <style:style style:name="表格28.A47"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47"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47" style:family="table-cell">
      <style:table-cell-properties fo:padding-left="0.191cm" fo:padding-right="0.191cm" fo:padding-top="0cm" fo:padding-bottom="0cm" fo:border-left="0.5pt solid #000000" fo:border-right="none" fo:border-top="none" fo:border-bottom="none" style:writing-mode="lr-tb"/>
    </style:style>
    <style:style style:name="表格28.I47" style:family="table-cell">
      <style:table-cell-properties fo:padding-left="0.191cm" fo:padding-right="0.191cm" fo:padding-top="0cm" fo:padding-bottom="0cm" fo:border-left="none" fo:border-right="0.5pt solid #000000" fo:border-top="none" fo:border-bottom="none" style:writing-mode="lr-tb"/>
    </style:style>
    <style:style style:name="表格28.A48" style:family="table-cell">
      <style:table-cell-properties fo:padding-left="0.191cm" fo:padding-right="0.191cm" fo:padding-top="0cm" fo:padding-bottom="0cm" fo:border-left="0.5pt solid #000000" fo:border-right="none" fo:border-top="none" fo:border-bottom="none" style:writing-mode="lr-tb"/>
    </style:style>
    <style:style style:name="表格28.C48" style:family="table-cell">
      <style:table-cell-properties fo:padding-left="0.191cm" fo:padding-right="0.191cm" fo:padding-top="0cm" fo:padding-bottom="0cm" fo:border-left="none" fo:border-right="0.5pt solid #000000" fo:border-top="none" fo:border-bottom="none" style:writing-mode="lr-tb"/>
    </style:style>
    <style:style style:name="表格28.E48" style:family="table-cell">
      <style:table-cell-properties fo:padding-left="0.191cm" fo:padding-right="0.191cm" fo:padding-top="0cm" fo:padding-bottom="0cm" fo:border-left="0.5pt solid #000000" fo:border-right="none" fo:border-top="none" fo:border-bottom="none" style:writing-mode="lr-tb"/>
    </style:style>
    <style:style style:name="表格28.I48" style:family="table-cell">
      <style:table-cell-properties fo:padding-left="0.191cm" fo:padding-right="0.191cm" fo:padding-top="0cm" fo:padding-bottom="0cm" fo:border-left="none" fo:border-right="0.5pt solid #000000" fo:border-top="none" fo:border-bottom="none" style:writing-mode="lr-tb"/>
    </style:style>
    <style:style style:name="表格28.49" style:family="table-row">
      <style:table-row-properties style:min-row-height="1.076cm"/>
    </style:style>
    <style:style style:name="表格28.A49" style:family="table-cell">
      <style:table-cell-properties fo:padding-left="0.191cm" fo:padding-right="0.191cm" fo:padding-top="0cm" fo:padding-bottom="0cm" fo:border-left="0.5pt solid #000000" fo:border-right="none" fo:border-top="none" fo:border-bottom="none" style:writing-mode="lr-tb"/>
    </style:style>
    <style:style style:name="表格28.C49" style:family="table-cell">
      <style:table-cell-properties fo:padding-left="0.191cm" fo:padding-right="0.191cm" fo:padding-top="0cm" fo:padding-bottom="0cm" fo:border-left="none" fo:border-right="0.5pt solid #000000" fo:border-top="none" fo:border-bottom="none" style:writing-mode="lr-tb"/>
    </style:style>
    <style:style style:name="表格28.E49" style:family="table-cell">
      <style:table-cell-properties fo:padding-left="0.191cm" fo:padding-right="0.191cm" fo:padding-top="0cm" fo:padding-bottom="0cm" fo:border-left="0.5pt solid #000000" fo:border-right="none" fo:border-top="none" fo:border-bottom="0.5pt solid #000000" style:writing-mode="lr-tb"/>
    </style:style>
    <style:style style:name="表格28.I49" style:family="table-cell">
      <style:table-cell-properties fo:padding-left="0.191cm" fo:padding-right="0.191cm" fo:padding-top="0cm" fo:padding-bottom="0cm" fo:border-left="none" fo:border-right="0.5pt solid #000000" fo:border-top="none" fo:border-bottom="0.5pt solid #000000" style:writing-mode="lr-tb"/>
    </style:style>
    <style:style style:name="表格28.A50" style:family="table-cell">
      <style:table-cell-properties fo:padding-left="0.191cm" fo:padding-right="0.191cm" fo:padding-top="0cm" fo:padding-bottom="0cm" fo:border-left="0.5pt solid #000000" fo:border-right="none" fo:border-top="none" fo:border-bottom="none" style:writing-mode="lr-tb"/>
    </style:style>
    <style:style style:name="表格28.C50" style:family="table-cell">
      <style:table-cell-properties fo:padding-left="0.191cm" fo:padding-right="0.191cm" fo:padding-top="0cm" fo:padding-bottom="0cm" fo:border-left="none" fo:border-right="0.5pt solid #000000" fo:border-top="none" fo:border-bottom="none" style:writing-mode="lr-tb"/>
    </style:style>
    <style:style style:name="表格28.E50" style:family="table-cell">
      <style:table-cell-properties fo:padding-left="0.191cm" fo:padding-right="0.191cm" fo:padding-top="0cm" fo:padding-bottom="0cm" fo:border-left="0.5pt solid #000000" fo:border-right="none" fo:border-top="none" fo:border-bottom="none" style:writing-mode="lr-tb"/>
    </style:style>
    <style:style style:name="表格28.I50" style:family="table-cell">
      <style:table-cell-properties fo:padding-left="0.191cm" fo:padding-right="0.191cm" fo:padding-top="0cm" fo:padding-bottom="0cm" fo:border-left="none" fo:border-right="0.5pt solid #000000" fo:border-top="none" fo:border-bottom="none" style:writing-mode="lr-tb"/>
    </style:style>
    <style:style style:name="表格28.A51" style:family="table-cell">
      <style:table-cell-properties fo:padding-left="0.191cm" fo:padding-right="0.191cm" fo:padding-top="0cm" fo:padding-bottom="0cm" fo:border-left="0.5pt solid #000000" fo:border-right="none" fo:border-top="none" fo:border-bottom="none" style:writing-mode="lr-tb"/>
    </style:style>
    <style:style style:name="表格28.C51" style:family="table-cell">
      <style:table-cell-properties fo:padding-left="0.191cm" fo:padding-right="0.191cm" fo:padding-top="0cm" fo:padding-bottom="0cm" fo:border-left="none" fo:border-right="0.5pt solid #000000" fo:border-top="none" fo:border-bottom="none" style:writing-mode="lr-tb"/>
    </style:style>
    <style:style style:name="表格28.E51" style:family="table-cell">
      <style:table-cell-properties fo:padding-left="0.191cm" fo:padding-right="0.191cm" fo:padding-top="0cm" fo:padding-bottom="0cm" fo:border-left="0.5pt solid #000000" fo:border-right="none" fo:border-top="none" fo:border-bottom="none" style:writing-mode="lr-tb"/>
    </style:style>
    <style:style style:name="表格28.I51" style:family="table-cell">
      <style:table-cell-properties fo:padding-left="0.191cm" fo:padding-right="0.191cm" fo:padding-top="0cm" fo:padding-bottom="0cm" fo:border-left="none" fo:border-right="0.5pt solid #000000" fo:border-top="none" fo:border-bottom="none" style:writing-mode="lr-tb"/>
    </style:style>
    <style:style style:name="表格28.A52"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52"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52" style:family="table-cell">
      <style:table-cell-properties fo:padding-left="0.191cm" fo:padding-right="0.191cm" fo:padding-top="0cm" fo:padding-bottom="0cm" fo:border-left="0.5pt solid #000000" fo:border-right="none" fo:border-top="none" fo:border-bottom="0.5pt solid #000000" style:writing-mode="lr-tb"/>
    </style:style>
    <style:style style:name="表格28.I52" style:family="table-cell">
      <style:table-cell-properties fo:padding-left="0.191cm" fo:padding-right="0.191cm" fo:padding-top="0cm" fo:padding-bottom="0cm" fo:border-left="none" fo:border-right="0.5pt solid #000000" fo:border-top="none" fo:border-bottom="0.5pt solid #000000" style:writing-mode="lr-tb"/>
    </style:style>
    <style:style style:name="表格28.A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53" style:family="table-cell">
      <style:table-cell-properties fo:padding-left="0.191cm" fo:padding-right="0.191cm" fo:padding-top="0cm" fo:padding-bottom="0cm" fo:border-left="0.5pt solid #000000" fo:border-right="none" fo:border-top="0.5pt solid #000000" fo:border-bottom="none" style:writing-mode="lr-tb"/>
    </style:style>
    <style:style style:name="表格28.I53" style:family="table-cell">
      <style:table-cell-properties fo:padding-left="0.191cm" fo:padding-right="0.191cm" fo:padding-top="0cm" fo:padding-bottom="0cm" fo:border-left="none" fo:border-right="0.5pt solid #000000" fo:border-top="0.5pt solid #000000" fo:border-bottom="none" style:writing-mode="lr-tb"/>
    </style:style>
    <style:style style:name="表格28.A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54" style:family="table-cell">
      <style:table-cell-properties fo:padding-left="0.191cm" fo:padding-right="0.191cm" fo:padding-top="0cm" fo:padding-bottom="0cm" fo:border-left="0.5pt solid #000000" fo:border-right="none" fo:border-top="none" fo:border-bottom="none" style:writing-mode="lr-tb"/>
    </style:style>
    <style:style style:name="表格28.I54" style:family="table-cell">
      <style:table-cell-properties fo:padding-left="0.191cm" fo:padding-right="0.191cm" fo:padding-top="0cm" fo:padding-bottom="0cm" fo:border-left="none" fo:border-right="0.5pt solid #000000" fo:border-top="none" fo:border-bottom="none" style:writing-mode="lr-tb"/>
    </style:style>
    <style:style style:name="表格28.A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55" style:family="table-cell">
      <style:table-cell-properties fo:padding-left="0.191cm" fo:padding-right="0.191cm" fo:padding-top="0cm" fo:padding-bottom="0cm" fo:border-left="0.5pt solid #000000" fo:border-right="none" fo:border-top="none" fo:border-bottom="0.5pt solid #000000" style:writing-mode="lr-tb"/>
    </style:style>
    <style:style style:name="表格28.I55" style:family="table-cell">
      <style:table-cell-properties fo:padding-left="0.191cm" fo:padding-right="0.191cm" fo:padding-top="0cm" fo:padding-bottom="0cm" fo:border-left="none" fo:border-right="0.5pt solid #000000" fo:border-top="none" fo:border-bottom="0.5pt solid #000000" style:writing-mode="lr-tb"/>
    </style:style>
    <style:style style:name="表格28.A56"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56"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56" style:family="table-cell">
      <style:table-cell-properties fo:padding-left="0.191cm" fo:padding-right="0.191cm" fo:padding-top="0cm" fo:padding-bottom="0cm" fo:border-left="0.5pt solid #000000" fo:border-right="none" fo:border-top="0.5pt solid #000000" fo:border-bottom="none" style:writing-mode="lr-tb"/>
    </style:style>
    <style:style style:name="表格28.I56" style:family="table-cell">
      <style:table-cell-properties fo:padding-left="0.191cm" fo:padding-right="0.191cm" fo:padding-top="0cm" fo:padding-bottom="0cm" fo:border-left="none" fo:border-right="0.5pt solid #000000" fo:border-top="0.5pt solid #000000" fo:border-bottom="none" style:writing-mode="lr-tb"/>
    </style:style>
    <style:style style:name="表格28.A57" style:family="table-cell">
      <style:table-cell-properties fo:padding-left="0.191cm" fo:padding-right="0.191cm" fo:padding-top="0cm" fo:padding-bottom="0cm" fo:border-left="0.5pt solid #000000" fo:border-right="none" fo:border-top="0.5pt solid #000000" fo:border-bottom="none" style:writing-mode="lr-tb"/>
    </style:style>
    <style:style style:name="表格28.C57" style:family="table-cell">
      <style:table-cell-properties fo:padding-left="0.191cm" fo:padding-right="0.191cm" fo:padding-top="0cm" fo:padding-bottom="0cm" fo:border-left="none" fo:border-right="0.5pt solid #000000" fo:border-top="0.5pt solid #000000" fo:border-bottom="none" style:writing-mode="lr-tb"/>
    </style:style>
    <style:style style:name="表格28.E57" style:family="table-cell">
      <style:table-cell-properties fo:padding-left="0.191cm" fo:padding-right="0.191cm" fo:padding-top="0cm" fo:padding-bottom="0cm" fo:border-left="0.5pt solid #000000" fo:border-right="none" fo:border-top="none" fo:border-bottom="none" style:writing-mode="lr-tb"/>
    </style:style>
    <style:style style:name="表格28.I57" style:family="table-cell">
      <style:table-cell-properties fo:padding-left="0.191cm" fo:padding-right="0.191cm" fo:padding-top="0cm" fo:padding-bottom="0cm" fo:border-left="none" fo:border-right="0.5pt solid #000000" fo:border-top="none" fo:border-bottom="none" style:writing-mode="lr-tb"/>
    </style:style>
    <style:style style:name="表格28.A58" style:family="table-cell">
      <style:table-cell-properties fo:padding-left="0.191cm" fo:padding-right="0.191cm" fo:padding-top="0cm" fo:padding-bottom="0cm" fo:border-left="0.5pt solid #000000" fo:border-right="none" fo:border-top="none" fo:border-bottom="none" style:writing-mode="lr-tb"/>
    </style:style>
    <style:style style:name="表格28.C58" style:family="table-cell">
      <style:table-cell-properties fo:padding-left="0.191cm" fo:padding-right="0.191cm" fo:padding-top="0cm" fo:padding-bottom="0cm" fo:border-left="none" fo:border-right="0.5pt solid #000000" fo:border-top="none" fo:border-bottom="none" style:writing-mode="lr-tb"/>
    </style:style>
    <style:style style:name="表格28.E58" style:family="table-cell">
      <style:table-cell-properties fo:padding-left="0.191cm" fo:padding-right="0.191cm" fo:padding-top="0cm" fo:padding-bottom="0cm" fo:border-left="0.5pt solid #000000" fo:border-right="none" fo:border-top="none" fo:border-bottom="none" style:writing-mode="lr-tb"/>
    </style:style>
    <style:style style:name="表格28.I58" style:family="table-cell">
      <style:table-cell-properties fo:padding-left="0.191cm" fo:padding-right="0.191cm" fo:padding-top="0cm" fo:padding-bottom="0cm" fo:border-left="none" fo:border-right="0.5pt solid #000000" fo:border-top="none" fo:border-bottom="none" style:writing-mode="lr-tb"/>
    </style:style>
    <style:style style:name="表格28.A59" style:family="table-cell">
      <style:table-cell-properties fo:padding-left="0.191cm" fo:padding-right="0.191cm" fo:padding-top="0cm" fo:padding-bottom="0cm" fo:border-left="0.5pt solid #000000" fo:border-right="none" fo:border-top="none" fo:border-bottom="none" style:writing-mode="lr-tb"/>
    </style:style>
    <style:style style:name="表格28.C59" style:family="table-cell">
      <style:table-cell-properties fo:padding-left="0.191cm" fo:padding-right="0.191cm" fo:padding-top="0cm" fo:padding-bottom="0cm" fo:border-left="none" fo:border-right="0.5pt solid #000000" fo:border-top="none" fo:border-bottom="none" style:writing-mode="lr-tb"/>
    </style:style>
    <style:style style:name="表格28.E59" style:family="table-cell">
      <style:table-cell-properties fo:padding-left="0.191cm" fo:padding-right="0.191cm" fo:padding-top="0cm" fo:padding-bottom="0cm" fo:border-left="0.5pt solid #000000" fo:border-right="none" fo:border-top="none" fo:border-bottom="none" style:writing-mode="lr-tb"/>
    </style:style>
    <style:style style:name="表格28.I59" style:family="table-cell">
      <style:table-cell-properties fo:padding-left="0.191cm" fo:padding-right="0.191cm" fo:padding-top="0cm" fo:padding-bottom="0cm" fo:border-left="none" fo:border-right="0.5pt solid #000000" fo:border-top="none" fo:border-bottom="none" style:writing-mode="lr-tb"/>
    </style:style>
    <style:style style:name="表格28.A60" style:family="table-cell">
      <style:table-cell-properties fo:padding-left="0.191cm" fo:padding-right="0.191cm" fo:padding-top="0cm" fo:padding-bottom="0cm" fo:border-left="0.5pt solid #000000" fo:border-right="none" fo:border-top="none" fo:border-bottom="none" style:writing-mode="lr-tb"/>
    </style:style>
    <style:style style:name="表格28.C60" style:family="table-cell">
      <style:table-cell-properties fo:padding-left="0.191cm" fo:padding-right="0.191cm" fo:padding-top="0cm" fo:padding-bottom="0cm" fo:border-left="none" fo:border-right="0.5pt solid #000000" fo:border-top="none" fo:border-bottom="none" style:writing-mode="lr-tb"/>
    </style:style>
    <style:style style:name="表格28.E60" style:family="table-cell">
      <style:table-cell-properties fo:padding-left="0.191cm" fo:padding-right="0.191cm" fo:padding-top="0cm" fo:padding-bottom="0cm" fo:border-left="0.5pt solid #000000" fo:border-right="none" fo:border-top="none" fo:border-bottom="none" style:writing-mode="lr-tb"/>
    </style:style>
    <style:style style:name="表格28.I60" style:family="table-cell">
      <style:table-cell-properties fo:padding-left="0.191cm" fo:padding-right="0.191cm" fo:padding-top="0cm" fo:padding-bottom="0cm" fo:border-left="none" fo:border-right="0.5pt solid #000000" fo:border-top="none" fo:border-bottom="none" style:writing-mode="lr-tb"/>
    </style:style>
    <style:style style:name="表格28.A61"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61"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61" style:family="table-cell">
      <style:table-cell-properties fo:padding-left="0.191cm" fo:padding-right="0.191cm" fo:padding-top="0cm" fo:padding-bottom="0cm" fo:border-left="0.5pt solid #000000" fo:border-right="none" fo:border-top="none" fo:border-bottom="none" style:writing-mode="lr-tb"/>
    </style:style>
    <style:style style:name="表格28.I61" style:family="table-cell">
      <style:table-cell-properties fo:padding-left="0.191cm" fo:padding-right="0.191cm" fo:padding-top="0cm" fo:padding-bottom="0cm" fo:border-left="none" fo:border-right="0.5pt solid #000000" fo:border-top="none" fo:border-bottom="none" style:writing-mode="lr-tb"/>
    </style:style>
    <style:style style:name="表格28.A62"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62"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62" style:family="table-cell">
      <style:table-cell-properties fo:padding-left="0.191cm" fo:padding-right="0.191cm" fo:padding-top="0cm" fo:padding-bottom="0cm" fo:border-left="0.5pt solid #000000" fo:border-right="none" fo:border-top="none" fo:border-bottom="none" style:writing-mode="lr-tb"/>
    </style:style>
    <style:style style:name="表格28.I62" style:family="table-cell">
      <style:table-cell-properties fo:padding-left="0.191cm" fo:padding-right="0.191cm" fo:padding-top="0cm" fo:padding-bottom="0cm" fo:border-left="none" fo:border-right="0.5pt solid #000000" fo:border-top="none" fo:border-bottom="none" style:writing-mode="lr-tb"/>
    </style:style>
    <style:style style:name="表格28.A63" style:family="table-cell">
      <style:table-cell-properties fo:padding-left="0.191cm" fo:padding-right="0.191cm" fo:padding-top="0cm" fo:padding-bottom="0cm" fo:border-left="0.5pt solid #000000" fo:border-right="none" fo:border-top="none" fo:border-bottom="0.5pt solid #000000" style:writing-mode="lr-tb"/>
    </style:style>
    <style:style style:name="表格28.C63" style:family="table-cell">
      <style:table-cell-properties fo:padding-left="0.191cm" fo:padding-right="0.191cm" fo:padding-top="0cm" fo:padding-bottom="0cm" fo:border-left="none" fo:border-right="0.5pt solid #000000" fo:border-top="none" fo:border-bottom="0.5pt solid #000000" style:writing-mode="lr-tb"/>
    </style:style>
    <style:style style:name="表格28.E63" style:family="table-cell">
      <style:table-cell-properties fo:padding-left="0.191cm" fo:padding-right="0.191cm" fo:padding-top="0cm" fo:padding-bottom="0cm" fo:border-left="0.5pt solid #000000" fo:border-right="none" fo:border-top="none" fo:border-bottom="0.5pt solid #000000" style:writing-mode="lr-tb"/>
    </style:style>
    <style:style style:name="表格28.I63" style:family="table-cell">
      <style:table-cell-properties fo:padding-left="0.191cm" fo:padding-right="0.191cm" fo:padding-top="0cm" fo:padding-bottom="0cm" fo:border-left="none" fo:border-right="0.5pt solid #000000" fo:border-top="none" fo:border-bottom="0.5pt solid #000000" style:writing-mode="lr-tb"/>
    </style:style>
    <style:style style:name="表格28.A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64" style:family="table-cell">
      <style:table-cell-properties fo:padding-left="0.191cm" fo:padding-right="0.191cm" fo:padding-top="0cm" fo:padding-bottom="0cm" fo:border-left="0.5pt solid #000000" fo:border-right="none" fo:border-top="0.5pt solid #000000" fo:border-bottom="none" style:writing-mode="lr-tb"/>
    </style:style>
    <style:style style:name="表格28.I64" style:family="table-cell">
      <style:table-cell-properties fo:padding-left="0.191cm" fo:padding-right="0.191cm" fo:padding-top="0cm" fo:padding-bottom="0cm" fo:border-left="none" fo:border-right="0.5pt solid #000000" fo:border-top="0.5pt solid #000000" fo:border-bottom="none" style:writing-mode="lr-tb"/>
    </style:style>
    <style:style style:name="表格28.A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65" style:family="table-cell">
      <style:table-cell-properties fo:padding-left="0.191cm" fo:padding-right="0.191cm" fo:padding-top="0cm" fo:padding-bottom="0cm" fo:border-left="0.5pt solid #000000" fo:border-right="none" fo:border-top="none" fo:border-bottom="none" style:writing-mode="lr-tb"/>
    </style:style>
    <style:style style:name="表格28.I65" style:family="table-cell">
      <style:table-cell-properties fo:padding-left="0.191cm" fo:padding-right="0.191cm" fo:padding-top="0cm" fo:padding-bottom="0cm" fo:border-left="none" fo:border-right="0.5pt solid #000000" fo:border-top="none" fo:border-bottom="none" style:writing-mode="lr-tb"/>
    </style:style>
    <style:style style:name="表格28.A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66" style:family="table-cell">
      <style:table-cell-properties fo:padding-left="0.191cm" fo:padding-right="0.191cm" fo:padding-top="0cm" fo:padding-bottom="0cm" fo:border-left="0.5pt solid #000000" fo:border-right="none" fo:border-top="none" fo:border-bottom="0.5pt solid #000000" style:writing-mode="lr-tb"/>
    </style:style>
    <style:style style:name="表格28.I66" style:family="table-cell">
      <style:table-cell-properties fo:padding-left="0.191cm" fo:padding-right="0.191cm" fo:padding-top="0cm" fo:padding-bottom="0cm" fo:border-left="none" fo:border-right="0.5pt solid #000000" fo:border-top="none" fo:border-bottom="0.5pt solid #000000" style:writing-mode="lr-tb"/>
    </style:style>
    <style:style style:name="表格28.A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67" style:family="table-cell">
      <style:table-cell-properties fo:padding-left="0.191cm" fo:padding-right="0.191cm" fo:padding-top="0cm" fo:padding-bottom="0cm" fo:border-left="0.5pt solid #000000" fo:border-right="none" fo:border-top="0.5pt solid #000000" fo:border-bottom="none" style:writing-mode="lr-tb"/>
    </style:style>
    <style:style style:name="表格28.I67" style:family="table-cell">
      <style:table-cell-properties fo:padding-left="0.191cm" fo:padding-right="0.191cm" fo:padding-top="0cm" fo:padding-bottom="0cm" fo:border-left="none" fo:border-right="0.5pt solid #000000" fo:border-top="0.5pt solid #000000" fo:border-bottom="none" style:writing-mode="lr-tb"/>
    </style:style>
    <style:style style:name="表格28.A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68" style:family="table-cell">
      <style:table-cell-properties fo:padding-left="0.191cm" fo:padding-right="0.191cm" fo:padding-top="0cm" fo:padding-bottom="0cm" fo:border-left="0.5pt solid #000000" fo:border-right="none" fo:border-top="none" fo:border-bottom="none" style:writing-mode="lr-tb"/>
    </style:style>
    <style:style style:name="表格28.I68" style:family="table-cell">
      <style:table-cell-properties fo:padding-left="0.191cm" fo:padding-right="0.191cm" fo:padding-top="0cm" fo:padding-bottom="0cm" fo:border-left="none" fo:border-right="0.5pt solid #000000" fo:border-top="none" fo:border-bottom="none" style:writing-mode="lr-tb"/>
    </style:style>
    <style:style style:name="表格28.A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69" style:family="table-cell">
      <style:table-cell-properties fo:padding-left="0.191cm" fo:padding-right="0.191cm" fo:padding-top="0cm" fo:padding-bottom="0cm" fo:border-left="0.5pt solid #000000" fo:border-right="none" fo:border-top="none" fo:border-bottom="none" style:writing-mode="lr-tb"/>
    </style:style>
    <style:style style:name="表格28.I69" style:family="table-cell">
      <style:table-cell-properties fo:padding-left="0.191cm" fo:padding-right="0.191cm" fo:padding-top="0cm" fo:padding-bottom="0cm" fo:border-left="none" fo:border-right="0.5pt solid #000000" fo:border-top="none" fo:border-bottom="none" style:writing-mode="lr-tb"/>
    </style:style>
    <style:style style:name="表格28.A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70" style:family="table-cell">
      <style:table-cell-properties fo:padding-left="0.191cm" fo:padding-right="0.191cm" fo:padding-top="0cm" fo:padding-bottom="0cm" fo:border-left="0.5pt solid #000000" fo:border-right="none" fo:border-top="none" fo:border-bottom="0.5pt solid #000000" style:writing-mode="lr-tb"/>
    </style:style>
    <style:style style:name="表格28.I70" style:family="table-cell">
      <style:table-cell-properties fo:padding-left="0.191cm" fo:padding-right="0.191cm" fo:padding-top="0cm" fo:padding-bottom="0cm" fo:border-left="none" fo:border-right="0.5pt solid #000000" fo:border-top="none" fo:border-bottom="0.5pt solid #000000" style:writing-mode="lr-tb"/>
    </style:style>
    <style:style style:name="表格28.71" style:family="table-row">
      <style:table-row-properties style:min-row-height="1.252cm"/>
    </style:style>
    <style:style style:name="表格28.A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I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72" style:family="table-row">
      <style:table-row-properties style:min-row-height="1.653cm"/>
    </style:style>
    <style:style style:name="表格28.A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72" style:family="table-cell">
      <style:table-cell-properties fo:padding-left="0.191cm" fo:padding-right="0.191cm" fo:padding-top="0cm" fo:padding-bottom="0cm" fo:border-left="0.5pt solid #000000" fo:border-right="none" fo:border-top="none" fo:border-bottom="none" style:writing-mode="lr-tb"/>
    </style:style>
    <style:style style:name="表格28.I72" style:family="table-cell">
      <style:table-cell-properties fo:padding-left="0.191cm" fo:padding-right="0.191cm" fo:padding-top="0cm" fo:padding-bottom="0cm" fo:border-left="none" fo:border-right="0.5pt solid #000000" fo:border-top="none" fo:border-bottom="none" style:writing-mode="lr-tb"/>
    </style:style>
    <style:style style:name="表格28.A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7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73" style:family="table-cell">
      <style:table-cell-properties fo:padding-left="0.191cm" fo:padding-right="0.191cm" fo:padding-top="0cm" fo:padding-bottom="0cm" fo:border-left="0.5pt solid #000000" fo:border-right="none" fo:border-top="none" fo:border-bottom="none" style:writing-mode="lr-tb"/>
    </style:style>
    <style:style style:name="表格28.I73" style:family="table-cell">
      <style:table-cell-properties fo:padding-left="0.191cm" fo:padding-right="0.191cm" fo:padding-top="0cm" fo:padding-bottom="0cm" fo:border-left="none" fo:border-right="0.5pt solid #000000" fo:border-top="none" fo:border-bottom="none" style:writing-mode="lr-tb"/>
    </style:style>
    <style:style style:name="表格28.A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74" style:family="table-cell">
      <style:table-cell-properties fo:padding-left="0.191cm" fo:padding-right="0.191cm" fo:padding-top="0cm" fo:padding-bottom="0cm" fo:border-left="0.5pt solid #000000" fo:border-right="none" fo:border-top="none" fo:border-bottom="none" style:writing-mode="lr-tb"/>
    </style:style>
    <style:style style:name="表格28.I74" style:family="table-cell">
      <style:table-cell-properties fo:padding-left="0.191cm" fo:padding-right="0.191cm" fo:padding-top="0cm" fo:padding-bottom="0cm" fo:border-left="none" fo:border-right="0.5pt solid #000000" fo:border-top="none" fo:border-bottom="none" style:writing-mode="lr-tb"/>
    </style:style>
    <style:style style:name="表格28.A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7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75" style:family="table-cell">
      <style:table-cell-properties fo:padding-left="0.191cm" fo:padding-right="0.191cm" fo:padding-top="0cm" fo:padding-bottom="0cm" fo:border-left="0.5pt solid #000000" fo:border-right="none" fo:border-top="none" fo:border-bottom="none" style:writing-mode="lr-tb"/>
    </style:style>
    <style:style style:name="表格28.I75" style:family="table-cell">
      <style:table-cell-properties fo:padding-left="0.191cm" fo:padding-right="0.191cm" fo:padding-top="0cm" fo:padding-bottom="0cm" fo:border-left="none" fo:border-right="0.5pt solid #000000" fo:border-top="none" fo:border-bottom="none" style:writing-mode="lr-tb"/>
    </style:style>
    <style:style style:name="表格28.A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76" style:family="table-cell">
      <style:table-cell-properties fo:padding-left="0.191cm" fo:padding-right="0.191cm" fo:padding-top="0cm" fo:padding-bottom="0cm" fo:border-left="0.5pt solid #000000" fo:border-right="none" fo:border-top="none" fo:border-bottom="0.5pt solid #000000" style:writing-mode="lr-tb"/>
    </style:style>
    <style:style style:name="表格28.I76" style:family="table-cell">
      <style:table-cell-properties fo:padding-left="0.191cm" fo:padding-right="0.191cm" fo:padding-top="0cm" fo:padding-bottom="0cm" fo:border-left="none" fo:border-right="0.5pt solid #000000" fo:border-top="none" fo:border-bottom="0.5pt solid #000000" style:writing-mode="lr-tb"/>
    </style:style>
    <style:style style:name="表格28.A7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7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D77" style:family="table-cell">
      <style:table-cell-properties fo:padding-left="0.191cm" fo:padding-right="0.191cm" fo:padding-top="0cm" fo:padding-bottom="0cm" fo:border-left="0.5pt solid #000000" fo:border-right="none" fo:border-top="0.5pt solid #000000" fo:border-bottom="none" style:writing-mode="lr-tb"/>
    </style:style>
    <style:style style:name="表格28.H77" style:family="table-cell">
      <style:table-cell-properties fo:padding-left="0.191cm" fo:padding-right="0.191cm" fo:padding-top="0cm" fo:padding-bottom="0cm" fo:border-left="none" fo:border-right="0.5pt solid #000000" fo:border-top="0.5pt solid #000000" fo:border-bottom="none" style:writing-mode="lr-tb"/>
    </style:style>
    <style:style style:name="表格28.A7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7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D78" style:family="table-cell">
      <style:table-cell-properties fo:padding-left="0.191cm" fo:padding-right="0.191cm" fo:padding-top="0cm" fo:padding-bottom="0cm" fo:border-left="0.5pt solid #000000" fo:border-right="none" fo:border-top="none" fo:border-bottom="none" style:writing-mode="lr-tb"/>
    </style:style>
    <style:style style:name="表格28.H78" style:family="table-cell">
      <style:table-cell-properties fo:padding-left="0.191cm" fo:padding-right="0.191cm" fo:padding-top="0cm" fo:padding-bottom="0cm" fo:border-left="none" fo:border-right="0.5pt solid #000000" fo:border-top="none" fo:border-bottom="none" style:writing-mode="lr-tb"/>
    </style:style>
    <style:style style:name="表格28.A7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7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D79" style:family="table-cell">
      <style:table-cell-properties fo:padding-left="0.191cm" fo:padding-right="0.191cm" fo:padding-top="0cm" fo:padding-bottom="0cm" fo:border-left="0.5pt solid #000000" fo:border-right="none" fo:border-top="none" fo:border-bottom="none" style:writing-mode="lr-tb"/>
    </style:style>
    <style:style style:name="表格28.H79" style:family="table-cell">
      <style:table-cell-properties fo:padding-left="0.191cm" fo:padding-right="0.191cm" fo:padding-top="0cm" fo:padding-bottom="0cm" fo:border-left="none" fo:border-right="0.5pt solid #000000" fo:border-top="none" fo:border-bottom="none" style:writing-mode="lr-tb"/>
    </style:style>
    <style:style style:name="表格28.A8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8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D80" style:family="table-cell">
      <style:table-cell-properties fo:padding-left="0.191cm" fo:padding-right="0.191cm" fo:padding-top="0cm" fo:padding-bottom="0cm" fo:border-left="0.5pt solid #000000" fo:border-right="none" fo:border-top="none" fo:border-bottom="0.5pt solid #000000" style:writing-mode="lr-tb"/>
    </style:style>
    <style:style style:name="表格28.H80" style:family="table-cell">
      <style:table-cell-properties fo:padding-left="0.191cm" fo:padding-right="0.191cm" fo:padding-top="0cm" fo:padding-bottom="0cm" fo:border-left="none" fo:border-right="0.5pt solid #000000" fo:border-top="none" fo:border-bottom="0.5pt solid #000000" style:writing-mode="lr-tb"/>
    </style:style>
    <style:style style:name="表格28.A8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B8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81" style:family="table-cell">
      <style:table-cell-properties fo:padding-left="0.191cm" fo:padding-right="0.191cm" fo:padding-top="0cm" fo:padding-bottom="0cm" fo:border-left="0.5pt solid #000000" fo:border-right="none" fo:border-top="0.5pt solid #000000" fo:border-bottom="none" style:writing-mode="lr-tb"/>
    </style:style>
    <style:style style:name="表格28.I81" style:family="table-cell">
      <style:table-cell-properties fo:padding-left="0.191cm" fo:padding-right="0.191cm" fo:padding-top="0cm" fo:padding-bottom="0cm" fo:border-left="none" fo:border-right="0.5pt solid #000000" fo:border-top="0.5pt solid #000000" fo:border-bottom="none" style:writing-mode="lr-tb"/>
    </style:style>
    <style:style style:name="表格28.A8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B8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82" style:family="table-cell">
      <style:table-cell-properties fo:padding-left="0.191cm" fo:padding-right="0.191cm" fo:padding-top="0cm" fo:padding-bottom="0cm" fo:border-left="0.5pt solid #000000" fo:border-right="none" fo:border-top="none" fo:border-bottom="0.5pt solid #000000" style:writing-mode="lr-tb"/>
    </style:style>
    <style:style style:name="表格28.I82" style:family="table-cell">
      <style:table-cell-properties fo:padding-left="0.191cm" fo:padding-right="0.191cm" fo:padding-top="0cm" fo:padding-bottom="0cm" fo:border-left="none" fo:border-right="0.5pt solid #000000" fo:border-top="none" fo:border-bottom="0.5pt solid #000000" style:writing-mode="lr-tb"/>
    </style:style>
    <style:style style:name="表格29" style:family="table">
      <style:table-properties style:width="17.002cm" fo:margin-left="0.191cm" table:align="left"/>
    </style:style>
    <style:style style:name="表格29.A" style:family="table-column">
      <style:table-column-properties style:column-width="2.734cm"/>
    </style:style>
    <style:style style:name="表格29.B" style:family="table-column">
      <style:table-column-properties style:column-width="0.111cm"/>
    </style:style>
    <style:style style:name="表格29.C" style:family="table-column">
      <style:table-column-properties style:column-width="0.079cm"/>
    </style:style>
    <style:style style:name="表格29.D" style:family="table-column">
      <style:table-column-properties style:column-width="0.115cm"/>
    </style:style>
    <style:style style:name="表格29.E" style:family="table-column">
      <style:table-column-properties style:column-width="4.043cm"/>
    </style:style>
    <style:style style:name="表格29.F" style:family="table-column">
      <style:table-column-properties style:column-width="2.489cm"/>
    </style:style>
    <style:style style:name="表格29.G" style:family="table-column">
      <style:table-column-properties style:column-width="2.956cm"/>
    </style:style>
    <style:style style:name="表格29.H" style:family="table-column">
      <style:table-column-properties style:column-width="4.475cm"/>
    </style:style>
    <style:style style:name="表格29.1" style:family="table-row">
      <style:table-row-properties style:min-row-height="0.37cm"/>
    </style:style>
    <style:style style:name="表格29.A1" style:family="table-cell">
      <style:table-cell-properties fo:background-color="#ffffff" fo:padding-left="0.191cm" fo:padding-right="0.191cm" fo:padding-top="0cm" fo:padding-bottom="0cm" fo:border="0.5pt solid #000000" style:writing-mode="lr-tb">
        <style:background-image/>
      </style:table-cell-properties>
    </style:style>
    <style:style style:name="表格29.H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9.3" style:family="table-row">
      <style:table-row-properties style:min-row-height="2.2cm"/>
    </style:style>
    <style:style style:name="表格29.A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E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F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4" style:family="table-row">
      <style:table-row-properties style:min-row-height="0.035cm"/>
    </style:style>
    <style:style style:name="表格29.A4"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E4"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5" style:family="table-row">
      <style:table-row-properties style:min-row-height="0.979cm"/>
    </style:style>
    <style:style style:name="表格29.A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E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6" style:family="table-row">
      <style:table-row-properties style:min-row-height="1.3cm"/>
    </style:style>
    <style:style style:name="表格29.A6"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E6"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7" style:family="table-row">
      <style:table-row-properties style:min-row-height="1.6cm"/>
    </style:style>
    <style:style style:name="表格29.A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E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E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9" style:family="table-row">
      <style:table-row-properties style:min-row-height="0.9cm"/>
    </style:style>
    <style:style style:name="表格29.A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E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E1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E1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E1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1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13" style:family="table-row">
      <style:table-row-properties style:min-row-height="1.097cm"/>
    </style:style>
    <style:style style:name="表格29.A13"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D1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1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14" style:family="table-row">
      <style:table-row-properties style:min-row-height="1.711cm"/>
    </style:style>
    <style:style style:name="表格29.A1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1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1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1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1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D1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1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D1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F1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D1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1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1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1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2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D2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2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2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21"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D2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2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2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2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2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2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2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2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2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2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2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2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2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2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2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2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D2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2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2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26"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D26"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2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2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27" style:family="table-row">
      <style:table-row-properties style:min-row-height="1cm"/>
    </style:style>
    <style:style style:name="表格29.A2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D2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2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2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2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D2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2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G2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H28"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29.29" style:family="table-row">
      <style:table-row-properties style:min-row-height="1.358cm"/>
    </style:style>
    <style:style style:name="表格29.A2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2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29"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G29"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H29"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29.30" style:family="table-row">
      <style:table-row-properties style:min-row-height="0.617cm"/>
    </style:style>
    <style:style style:name="表格29.A3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D3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3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G3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H30"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29.31" style:family="table-row">
      <style:table-row-properties style:min-row-height="0.653cm"/>
    </style:style>
    <style:style style:name="表格29.A31"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D3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31"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G3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H31"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29.32" style:family="table-row">
      <style:table-row-properties style:min-row-height="1.182cm"/>
    </style:style>
    <style:style style:name="表格29.A3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3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3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G3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H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9.33" style:family="table-row">
      <style:table-row-properties style:min-row-height="1.559cm"/>
    </style:style>
    <style:style style:name="表格29.A3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D3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3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G3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H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9.A34"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D34"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3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3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H3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9.A3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3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3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3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H3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9.A3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3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3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3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H3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9.A3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D3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3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3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H3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9.A3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D3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3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3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39" style:family="table-row">
      <style:table-row-properties style:min-row-height="1.288cm"/>
    </style:style>
    <style:style style:name="表格29.A3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3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3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3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4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D4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4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4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41"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D4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4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4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4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4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4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4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43" style:family="table-row">
      <style:table-row-properties style:min-row-height="2.575cm"/>
    </style:style>
    <style:style style:name="表格29.A4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4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4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4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4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D4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4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4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4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D4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F4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4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46" style:family="table-row">
      <style:table-row-properties style:min-row-height="1.199cm"/>
    </style:style>
    <style:style style:name="表格29.A46"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D46"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4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4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47" style:family="table-row">
      <style:table-row-properties style:min-row-height="1.693cm"/>
    </style:style>
    <style:style style:name="表格29.A4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4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4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4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48" style:family="table-row">
      <style:table-row-properties style:min-row-height="1.849cm"/>
    </style:style>
    <style:style style:name="表格29.A4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4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4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4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49" style:family="table-row">
      <style:table-row-properties style:min-row-height="0.476cm"/>
    </style:style>
    <style:style style:name="表格29.A4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D4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4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4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5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D5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5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5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51"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C5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5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5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5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C5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5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5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5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C5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5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5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5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C5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5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5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55" style:family="table-row">
      <style:table-row-properties style:min-row-height="1.923cm"/>
    </style:style>
    <style:style style:name="表格29.A5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C5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F5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5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56" style:family="table-row">
      <style:table-row-properties style:min-row-height="1.254cm"/>
    </style:style>
    <style:style style:name="表格29.A5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C5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5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5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57" style:family="table-row">
      <style:table-row-properties style:min-row-height="1.605cm"/>
    </style:style>
    <style:style style:name="表格29.A5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C5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5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5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5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C5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5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5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59" style:family="table-row">
      <style:table-row-properties style:min-row-height="1.623cm"/>
    </style:style>
    <style:style style:name="表格29.A5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C5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5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5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60" style:family="table-row">
      <style:table-row-properties style:min-row-height="1.111cm"/>
    </style:style>
    <style:style style:name="表格29.A6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C6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6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6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61" style:family="table-row">
      <style:table-row-properties style:min-row-height="1.094cm"/>
    </style:style>
    <style:style style:name="表格29.A6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C6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6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6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62" style:family="table-row">
      <style:table-row-properties style:min-row-height="0.953cm"/>
    </style:style>
    <style:style style:name="表格29.A6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C6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6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6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63" style:family="table-row">
      <style:table-row-properties style:min-row-height="2.24cm"/>
    </style:style>
    <style:style style:name="表格29.A6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C6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6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6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64" style:family="table-row">
      <style:table-row-properties style:min-row-height="1.041cm"/>
    </style:style>
    <style:style style:name="表格29.A6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C6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6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6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65" style:family="table-row">
      <style:table-row-properties style:min-row-height="1.499cm"/>
    </style:style>
    <style:style style:name="表格29.A6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C6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6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6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66"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C66"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6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6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67" style:family="table-row">
      <style:table-row-properties style:min-row-height="1.64cm"/>
    </style:style>
    <style:style style:name="表格29.A6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C6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6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6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6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C6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6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6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69" style:family="table-row">
      <style:table-row-properties style:min-row-height="1.235cm"/>
    </style:style>
    <style:style style:name="表格29.A6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C6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F6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6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7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C7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7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7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71" style:family="table-row">
      <style:table-row-properties style:min-row-height="2.311cm"/>
    </style:style>
    <style:style style:name="表格29.A71"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B7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7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7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7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7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7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7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73" style:family="table-row">
      <style:table-row-properties style:min-row-height="1.058cm"/>
    </style:style>
    <style:style style:name="表格29.A7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7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7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7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74" style:family="table-row">
      <style:table-row-properties style:min-row-height="0.325cm"/>
    </style:style>
    <style:style style:name="表格29.A7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B7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7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7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75" style:family="table-row">
      <style:table-row-properties style:min-row-height="1.129cm"/>
    </style:style>
    <style:style style:name="表格29.A75"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B75"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7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7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76" style:family="table-row">
      <style:table-row-properties style:min-row-height="1.658cm"/>
    </style:style>
    <style:style style:name="表格29.A7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7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7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7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7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7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7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7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7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7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7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7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79" style:family="table-row">
      <style:table-row-properties style:min-row-height="2.101cm"/>
    </style:style>
    <style:style style:name="表格29.A7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B7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7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7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8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B8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8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8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8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8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8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8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82" style:family="table-row">
      <style:table-row-properties style:min-row-height="1.905cm"/>
    </style:style>
    <style:style style:name="表格29.A8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B8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8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8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83" style:family="table-row">
      <style:table-row-properties style:min-row-height="1.27cm"/>
    </style:style>
    <style:style style:name="表格29.A83"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B8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8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8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8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8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8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8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8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8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8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8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8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B8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8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8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87" style:family="table-row">
      <style:table-row-properties style:min-row-height="1.147cm"/>
    </style:style>
    <style:style style:name="表格29.A8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B8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8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8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8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8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8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8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8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8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8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8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90" style:family="table-row">
      <style:table-row-properties style:min-row-height="1.076cm"/>
    </style:style>
    <style:style style:name="表格29.A9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9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9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9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9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9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9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9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9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B9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9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9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93"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B9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9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9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94" style:family="table-row">
      <style:table-row-properties style:min-row-height="2cm"/>
    </style:style>
    <style:style style:name="表格29.A9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B9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9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9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95" style:family="table-row">
      <style:table-row-properties style:min-row-height="1.764cm"/>
    </style:style>
    <style:style style:name="表格29.A95"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B95"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9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9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9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9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9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9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97" style:family="table-row">
      <style:table-row-properties style:min-row-height="2.505cm"/>
    </style:style>
    <style:style style:name="表格29.A9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B9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9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9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98" style:family="table-row">
      <style:table-row-properties style:min-row-height="1.94cm"/>
    </style:style>
    <style:style style:name="表格29.A9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B9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9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9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9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B9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9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9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100" style:family="table-row">
      <style:table-row-properties style:min-row-height="1.57cm"/>
    </style:style>
    <style:style style:name="表格29.A10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B10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10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0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0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10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10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0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0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B10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10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0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03"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B10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10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0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0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10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10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0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105" style:family="table-row">
      <style:table-row-properties style:min-row-height="1.676cm"/>
    </style:style>
    <style:style style:name="表格29.A10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10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10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0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0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10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10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0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0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29.B10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29.F10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0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108" style:family="table-row">
      <style:table-row-properties style:min-row-height="0.801cm"/>
    </style:style>
    <style:style style:name="表格29.A10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B10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10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0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109" style:family="table-row">
      <style:table-row-properties style:min-row-height="1.233cm"/>
    </style:style>
    <style:style style:name="表格29.A10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B10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F10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0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11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29.B11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29.F1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111" style:family="table-row">
      <style:table-row-properties style:min-row-height="1.799cm"/>
    </style:style>
    <style:style style:name="表格29.A1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9.B11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29.F1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G1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0" style:family="table">
      <style:table-properties style:width="17.002cm" fo:margin-left="0.191cm" table:align="left"/>
    </style:style>
    <style:style style:name="表格30.A" style:family="table-column">
      <style:table-column-properties style:column-width="2.533cm"/>
    </style:style>
    <style:style style:name="表格30.B" style:family="table-column">
      <style:table-column-properties style:column-width="0.079cm"/>
    </style:style>
    <style:style style:name="表格30.D" style:family="table-column">
      <style:table-column-properties style:column-width="4.119cm"/>
    </style:style>
    <style:style style:name="表格30.E" style:family="table-column">
      <style:table-column-properties style:column-width="2.498cm"/>
    </style:style>
    <style:style style:name="表格30.F" style:family="table-column">
      <style:table-column-properties style:column-width="3.231cm"/>
    </style:style>
    <style:style style:name="表格30.G" style:family="table-column">
      <style:table-column-properties style:column-width="4.463cm"/>
    </style:style>
    <style:style style:name="表格30.1" style:family="table-row">
      <style:table-row-properties style:min-row-height="0.035cm"/>
    </style:style>
    <style:style style:name="表格30.A1" style:family="table-cell">
      <style:table-cell-properties style:vertical-align="middle" fo:padding-left="0.191cm" fo:padding-right="0.191cm" fo:padding-top="0cm" fo:padding-bottom="0cm" fo:border="0.5pt solid #000000" style:writing-mode="lr-tb"/>
    </style:style>
    <style:style style:name="表格30.A2" style:family="table-cell">
      <style:table-cell-properties fo:padding-left="0.191cm" fo:padding-right="0.191cm" fo:padding-top="0cm" fo:padding-bottom="0cm" fo:border="0.5pt solid #000000" style:writing-mode="lr-tb"/>
    </style:style>
    <style:style style:name="表格30.E2" style:family="table-cell">
      <style:table-cell-properties fo:padding-left="0.191cm" fo:padding-right="0.191cm" fo:padding-top="0cm" fo:padding-bottom="0cm" fo:border="0.5pt solid #000000" style:writing-mode="lr-tb"/>
    </style:style>
    <style:style style:name="表格30.A3" style:family="table-cell">
      <style:table-cell-properties fo:padding-left="0.191cm" fo:padding-right="0.191cm" fo:padding-top="0cm" fo:padding-bottom="0cm" fo:border-left="0.5pt solid #000000" fo:border-right="none" fo:border-top="0.5pt solid #000000" fo:border-bottom="none" style:writing-mode="lr-tb"/>
    </style:style>
    <style:style style:name="表格30.D3"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3"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3"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3" style:family="table-cell">
      <style:table-cell-properties fo:padding-left="0.191cm" fo:padding-right="0.191cm" fo:padding-top="0cm" fo:padding-bottom="0cm" fo:border="0.5pt solid #000000" style:writing-mode="lr-tb"/>
    </style:style>
    <style:style style:name="表格30.A4" style:family="table-cell">
      <style:table-cell-properties fo:padding-left="0.191cm" fo:padding-right="0.191cm" fo:padding-top="0cm" fo:padding-bottom="0cm" fo:border-left="0.5pt solid #000000" fo:border-right="none" fo:border-top="none" fo:border-bottom="none" style:writing-mode="lr-tb"/>
    </style:style>
    <style:style style:name="表格30.D4" style:family="table-cell">
      <style:table-cell-properties fo:padding-left="0.191cm" fo:padding-right="0.191cm" fo:padding-top="0cm" fo:padding-bottom="0cm" fo:border-left="none" fo:border-right="0.5pt solid #000000" fo:border-top="none" fo:border-bottom="none" style:writing-mode="lr-tb"/>
    </style:style>
    <style:style style:name="表格30.E4" style:family="table-cell">
      <style:table-cell-properties fo:padding-left="0.191cm" fo:padding-right="0.191cm" fo:padding-top="0cm" fo:padding-bottom="0cm" fo:border-left="0.5pt solid #000000" fo:border-right="none" fo:border-top="none" fo:border-bottom="none" style:writing-mode="lr-tb"/>
    </style:style>
    <style:style style:name="表格30.F4" style:family="table-cell">
      <style:table-cell-properties fo:padding-left="0.191cm" fo:padding-right="0.191cm" fo:padding-top="0cm" fo:padding-bottom="0cm" fo:border-left="none" fo:border-right="0.5pt solid #000000" fo:border-top="none" fo:border-bottom="none" style:writing-mode="lr-tb"/>
    </style:style>
    <style:style style:name="表格30.G4" style:family="table-cell">
      <style:table-cell-properties fo:padding-left="0.191cm" fo:padding-right="0.191cm" fo:padding-top="0cm" fo:padding-bottom="0cm" fo:border="0.5pt solid #000000" style:writing-mode="lr-tb"/>
    </style:style>
    <style:style style:name="表格30.A5" style:family="table-cell">
      <style:table-cell-properties fo:padding-left="0.191cm" fo:padding-right="0.191cm" fo:padding-top="0cm" fo:padding-bottom="0cm" fo:border-left="0.5pt solid #000000" fo:border-right="none" fo:border-top="none" fo:border-bottom="none" style:writing-mode="lr-tb"/>
    </style:style>
    <style:style style:name="表格30.D5" style:family="table-cell">
      <style:table-cell-properties fo:padding-left="0.191cm" fo:padding-right="0.191cm" fo:padding-top="0cm" fo:padding-bottom="0cm" fo:border-left="none" fo:border-right="0.5pt solid #000000" fo:border-top="none" fo:border-bottom="none" style:writing-mode="lr-tb"/>
    </style:style>
    <style:style style:name="表格30.E5" style:family="table-cell">
      <style:table-cell-properties fo:padding-left="0.191cm" fo:padding-right="0.191cm" fo:padding-top="0cm" fo:padding-bottom="0cm" fo:border-left="0.5pt solid #000000" fo:border-right="none" fo:border-top="none" fo:border-bottom="none" style:writing-mode="lr-tb"/>
    </style:style>
    <style:style style:name="表格30.F5" style:family="table-cell">
      <style:table-cell-properties fo:padding-left="0.191cm" fo:padding-right="0.191cm" fo:padding-top="0cm" fo:padding-bottom="0cm" fo:border-left="none" fo:border-right="0.5pt solid #000000" fo:border-top="none" fo:border-bottom="none" style:writing-mode="lr-tb"/>
    </style:style>
    <style:style style:name="表格30.G5" style:family="table-cell">
      <style:table-cell-properties fo:padding-left="0.191cm" fo:padding-right="0.191cm" fo:padding-top="0cm" fo:padding-bottom="0cm" fo:border="0.5pt solid #000000" style:writing-mode="lr-tb"/>
    </style:style>
    <style:style style:name="表格30.A6" style:family="table-cell">
      <style:table-cell-properties fo:padding-left="0.191cm" fo:padding-right="0.191cm" fo:padding-top="0cm" fo:padding-bottom="0cm" fo:border-left="0.5pt solid #000000" fo:border-right="none" fo:border-top="none" fo:border-bottom="none" style:writing-mode="lr-tb"/>
    </style:style>
    <style:style style:name="表格30.D6" style:family="table-cell">
      <style:table-cell-properties fo:padding-left="0.191cm" fo:padding-right="0.191cm" fo:padding-top="0cm" fo:padding-bottom="0cm" fo:border-left="none" fo:border-right="0.5pt solid #000000" fo:border-top="none" fo:border-bottom="none" style:writing-mode="lr-tb"/>
    </style:style>
    <style:style style:name="表格30.E6" style:family="table-cell">
      <style:table-cell-properties fo:padding-left="0.191cm" fo:padding-right="0.191cm" fo:padding-top="0cm" fo:padding-bottom="0cm" fo:border-left="0.5pt solid #000000" fo:border-right="none" fo:border-top="none" fo:border-bottom="none" style:writing-mode="lr-tb"/>
    </style:style>
    <style:style style:name="表格30.F6" style:family="table-cell">
      <style:table-cell-properties fo:padding-left="0.191cm" fo:padding-right="0.191cm" fo:padding-top="0cm" fo:padding-bottom="0cm" fo:border-left="none" fo:border-right="0.5pt solid #000000" fo:border-top="none" fo:border-bottom="none" style:writing-mode="lr-tb"/>
    </style:style>
    <style:style style:name="表格30.G6" style:family="table-cell">
      <style:table-cell-properties fo:padding-left="0.191cm" fo:padding-right="0.191cm" fo:padding-top="0cm" fo:padding-bottom="0cm" fo:border="0.5pt solid #000000" style:writing-mode="lr-tb"/>
    </style:style>
    <style:style style:name="表格30.7" style:family="table-row">
      <style:table-row-properties style:min-row-height="0.635cm"/>
    </style:style>
    <style:style style:name="表格30.A7" style:family="table-cell">
      <style:table-cell-properties fo:padding-left="0.191cm" fo:padding-right="0.191cm" fo:padding-top="0cm" fo:padding-bottom="0cm" fo:border-left="0.5pt solid #000000" fo:border-right="none" fo:border-top="none" fo:border-bottom="none" style:writing-mode="lr-tb"/>
    </style:style>
    <style:style style:name="表格30.D7" style:family="table-cell">
      <style:table-cell-properties fo:padding-left="0.191cm" fo:padding-right="0.191cm" fo:padding-top="0cm" fo:padding-bottom="0cm" fo:border-left="none" fo:border-right="0.5pt solid #000000" fo:border-top="none" fo:border-bottom="none" style:writing-mode="lr-tb"/>
    </style:style>
    <style:style style:name="表格30.E7" style:family="table-cell">
      <style:table-cell-properties fo:padding-left="0.191cm" fo:padding-right="0.191cm" fo:padding-top="0cm" fo:padding-bottom="0cm" fo:border-left="0.5pt solid #000000" fo:border-right="none" fo:border-top="none" fo:border-bottom="none" style:writing-mode="lr-tb"/>
    </style:style>
    <style:style style:name="表格30.F7" style:family="table-cell">
      <style:table-cell-properties fo:padding-left="0.191cm" fo:padding-right="0.191cm" fo:padding-top="0cm" fo:padding-bottom="0cm" fo:border-left="none" fo:border-right="0.5pt solid #000000" fo:border-top="none" fo:border-bottom="none" style:writing-mode="lr-tb"/>
    </style:style>
    <style:style style:name="表格30.G7" style:family="table-cell">
      <style:table-cell-properties fo:padding-left="0.191cm" fo:padding-right="0.191cm" fo:padding-top="0cm" fo:padding-bottom="0cm" fo:border="0.5pt solid #000000" style:writing-mode="lr-tb"/>
    </style:style>
    <style:style style:name="表格30.A8" style:family="table-cell">
      <style:table-cell-properties fo:padding-left="0.191cm" fo:padding-right="0.191cm" fo:padding-top="0cm" fo:padding-bottom="0cm" fo:border-left="0.5pt solid #000000" fo:border-right="none" fo:border-top="none" fo:border-bottom="none" style:writing-mode="lr-tb"/>
    </style:style>
    <style:style style:name="表格30.D8" style:family="table-cell">
      <style:table-cell-properties fo:padding-left="0.191cm" fo:padding-right="0.191cm" fo:padding-top="0cm" fo:padding-bottom="0cm" fo:border-left="none" fo:border-right="0.5pt solid #000000" fo:border-top="none" fo:border-bottom="none" style:writing-mode="lr-tb"/>
    </style:style>
    <style:style style:name="表格30.E8" style:family="table-cell">
      <style:table-cell-properties fo:padding-left="0.191cm" fo:padding-right="0.191cm" fo:padding-top="0cm" fo:padding-bottom="0cm" fo:border-left="0.5pt solid #000000" fo:border-right="none" fo:border-top="none" fo:border-bottom="none" style:writing-mode="lr-tb"/>
    </style:style>
    <style:style style:name="表格30.F8" style:family="table-cell">
      <style:table-cell-properties fo:padding-left="0.191cm" fo:padding-right="0.191cm" fo:padding-top="0cm" fo:padding-bottom="0cm" fo:border-left="none" fo:border-right="0.5pt solid #000000" fo:border-top="none" fo:border-bottom="none" style:writing-mode="lr-tb"/>
    </style:style>
    <style:style style:name="表格30.G8" style:family="table-cell">
      <style:table-cell-properties fo:padding-left="0.191cm" fo:padding-right="0.191cm" fo:padding-top="0cm" fo:padding-bottom="0cm" fo:border="0.5pt solid #000000" style:writing-mode="lr-tb"/>
    </style:style>
    <style:style style:name="表格30.A9" style:family="table-cell">
      <style:table-cell-properties fo:padding-left="0.191cm" fo:padding-right="0.191cm" fo:padding-top="0cm" fo:padding-bottom="0cm" fo:border-left="0.5pt solid #000000" fo:border-right="none" fo:border-top="none" fo:border-bottom="none" style:writing-mode="lr-tb"/>
    </style:style>
    <style:style style:name="表格30.D9" style:family="table-cell">
      <style:table-cell-properties fo:padding-left="0.191cm" fo:padding-right="0.191cm" fo:padding-top="0cm" fo:padding-bottom="0cm" fo:border-left="none" fo:border-right="0.5pt solid #000000" fo:border-top="none" fo:border-bottom="none" style:writing-mode="lr-tb"/>
    </style:style>
    <style:style style:name="表格30.E9" style:family="table-cell">
      <style:table-cell-properties fo:padding-left="0.191cm" fo:padding-right="0.191cm" fo:padding-top="0cm" fo:padding-bottom="0cm" fo:border-left="0.5pt solid #000000" fo:border-right="none" fo:border-top="none" fo:border-bottom="none" style:writing-mode="lr-tb"/>
    </style:style>
    <style:style style:name="表格30.F9" style:family="table-cell">
      <style:table-cell-properties fo:padding-left="0.191cm" fo:padding-right="0.191cm" fo:padding-top="0cm" fo:padding-bottom="0cm" fo:border-left="none" fo:border-right="0.5pt solid #000000" fo:border-top="none" fo:border-bottom="none" style:writing-mode="lr-tb"/>
    </style:style>
    <style:style style:name="表格30.G9" style:family="table-cell">
      <style:table-cell-properties fo:padding-left="0.191cm" fo:padding-right="0.191cm" fo:padding-top="0cm" fo:padding-bottom="0cm" fo:border="0.5pt solid #000000" style:writing-mode="lr-tb"/>
    </style:style>
    <style:style style:name="表格30.A10" style:family="table-cell">
      <style:table-cell-properties fo:padding-left="0.191cm" fo:padding-right="0.191cm" fo:padding-top="0cm" fo:padding-bottom="0cm" fo:border-left="0.5pt solid #000000" fo:border-right="none" fo:border-top="none" fo:border-bottom="none" style:writing-mode="lr-tb"/>
    </style:style>
    <style:style style:name="表格30.D10" style:family="table-cell">
      <style:table-cell-properties fo:padding-left="0.191cm" fo:padding-right="0.191cm" fo:padding-top="0cm" fo:padding-bottom="0cm" fo:border-left="none" fo:border-right="0.5pt solid #000000" fo:border-top="none" fo:border-bottom="none" style:writing-mode="lr-tb"/>
    </style:style>
    <style:style style:name="表格30.E10" style:family="table-cell">
      <style:table-cell-properties fo:padding-left="0.191cm" fo:padding-right="0.191cm" fo:padding-top="0cm" fo:padding-bottom="0cm" fo:border-left="0.5pt solid #000000" fo:border-right="none" fo:border-top="none" fo:border-bottom="none" style:writing-mode="lr-tb"/>
    </style:style>
    <style:style style:name="表格30.F10" style:family="table-cell">
      <style:table-cell-properties fo:padding-left="0.191cm" fo:padding-right="0.191cm" fo:padding-top="0cm" fo:padding-bottom="0cm" fo:border-left="none" fo:border-right="0.5pt solid #000000" fo:border-top="none" fo:border-bottom="none" style:writing-mode="lr-tb"/>
    </style:style>
    <style:style style:name="表格30.G10" style:family="table-cell">
      <style:table-cell-properties fo:padding-left="0.191cm" fo:padding-right="0.191cm" fo:padding-top="0cm" fo:padding-bottom="0cm" fo:border="0.5pt solid #000000" style:writing-mode="lr-tb"/>
    </style:style>
    <style:style style:name="表格30.A11" style:family="table-cell">
      <style:table-cell-properties fo:padding-left="0.191cm" fo:padding-right="0.191cm" fo:padding-top="0cm" fo:padding-bottom="0cm" fo:border-left="0.5pt solid #000000" fo:border-right="none" fo:border-top="none" fo:border-bottom="none" style:writing-mode="lr-tb"/>
    </style:style>
    <style:style style:name="表格30.D11" style:family="table-cell">
      <style:table-cell-properties fo:padding-left="0.191cm" fo:padding-right="0.191cm" fo:padding-top="0cm" fo:padding-bottom="0cm" fo:border-left="none" fo:border-right="0.5pt solid #000000" fo:border-top="none" fo:border-bottom="none" style:writing-mode="lr-tb"/>
    </style:style>
    <style:style style:name="表格30.E11"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1"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1" style:family="table-cell">
      <style:table-cell-properties fo:padding-left="0.191cm" fo:padding-right="0.191cm" fo:padding-top="0cm" fo:padding-bottom="0cm" fo:border="0.5pt solid #000000" style:writing-mode="lr-tb"/>
    </style:style>
    <style:style style:name="表格30.A12" style:family="table-cell">
      <style:table-cell-properties fo:padding-left="0.191cm" fo:padding-right="0.191cm" fo:padding-top="0cm" fo:padding-bottom="0cm" fo:border-left="0.5pt solid #000000" fo:border-right="none" fo:border-top="none" fo:border-bottom="none" style:writing-mode="lr-tb"/>
    </style:style>
    <style:style style:name="表格30.D12" style:family="table-cell">
      <style:table-cell-properties fo:padding-left="0.191cm" fo:padding-right="0.191cm" fo:padding-top="0cm" fo:padding-bottom="0cm" fo:border-left="none" fo:border-right="0.5pt solid #000000" fo:border-top="none" fo:border-bottom="none" style:writing-mode="lr-tb"/>
    </style:style>
    <style:style style:name="表格30.E12"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2"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2" style:family="table-cell">
      <style:table-cell-properties fo:padding-left="0.191cm" fo:padding-right="0.191cm" fo:padding-top="0cm" fo:padding-bottom="0cm" fo:border="0.5pt solid #000000" style:writing-mode="lr-tb"/>
    </style:style>
    <style:style style:name="表格30.A13" style:family="table-cell">
      <style:table-cell-properties fo:padding-left="0.191cm" fo:padding-right="0.191cm" fo:padding-top="0cm" fo:padding-bottom="0cm" fo:border-left="0.5pt solid #000000" fo:border-right="none" fo:border-top="none" fo:border-bottom="none" style:writing-mode="lr-tb"/>
    </style:style>
    <style:style style:name="表格30.D13" style:family="table-cell">
      <style:table-cell-properties fo:padding-left="0.191cm" fo:padding-right="0.191cm" fo:padding-top="0cm" fo:padding-bottom="0cm" fo:border-left="none" fo:border-right="0.5pt solid #000000" fo:border-top="none" fo:border-bottom="none" style:writing-mode="lr-tb"/>
    </style:style>
    <style:style style:name="表格30.E13"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3"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3" style:family="table-cell">
      <style:table-cell-properties fo:padding-left="0.191cm" fo:padding-right="0.191cm" fo:padding-top="0cm" fo:padding-bottom="0cm" fo:border="0.5pt solid #000000" style:writing-mode="lr-tb"/>
    </style:style>
    <style:style style:name="表格30.A14" style:family="table-cell">
      <style:table-cell-properties fo:padding-left="0.191cm" fo:padding-right="0.191cm" fo:padding-top="0cm" fo:padding-bottom="0cm" fo:border-left="0.5pt solid #000000" fo:border-right="none" fo:border-top="none" fo:border-bottom="none" style:writing-mode="lr-tb"/>
    </style:style>
    <style:style style:name="表格30.D14" style:family="table-cell">
      <style:table-cell-properties fo:padding-left="0.191cm" fo:padding-right="0.191cm" fo:padding-top="0cm" fo:padding-bottom="0cm" fo:border-left="none" fo:border-right="0.5pt solid #000000" fo:border-top="none" fo:border-bottom="none" style:writing-mode="lr-tb"/>
    </style:style>
    <style:style style:name="表格30.E14"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4"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4" style:family="table-cell">
      <style:table-cell-properties fo:padding-left="0.191cm" fo:padding-right="0.191cm" fo:padding-top="0cm" fo:padding-bottom="0cm" fo:border="0.5pt solid #000000" style:writing-mode="lr-tb"/>
    </style:style>
    <style:style style:name="表格30.A15" style:family="table-cell">
      <style:table-cell-properties fo:padding-left="0.191cm" fo:padding-right="0.191cm" fo:padding-top="0cm" fo:padding-bottom="0cm" fo:border-left="0.5pt solid #000000" fo:border-right="none" fo:border-top="none" fo:border-bottom="none" style:writing-mode="lr-tb"/>
    </style:style>
    <style:style style:name="表格30.D15" style:family="table-cell">
      <style:table-cell-properties fo:padding-left="0.191cm" fo:padding-right="0.191cm" fo:padding-top="0cm" fo:padding-bottom="0cm" fo:border-left="none" fo:border-right="0.5pt solid #000000" fo:border-top="none" fo:border-bottom="none" style:writing-mode="lr-tb"/>
    </style:style>
    <style:style style:name="表格30.E15"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5"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5" style:family="table-cell">
      <style:table-cell-properties fo:padding-left="0.191cm" fo:padding-right="0.191cm" fo:padding-top="0cm" fo:padding-bottom="0cm" fo:border="0.5pt solid #000000" style:writing-mode="lr-tb"/>
    </style:style>
    <style:style style:name="表格30.A16" style:family="table-cell">
      <style:table-cell-properties fo:padding-left="0.191cm" fo:padding-right="0.191cm" fo:padding-top="0cm" fo:padding-bottom="0cm" fo:border-left="0.5pt solid #000000" fo:border-right="none" fo:border-top="none" fo:border-bottom="none" style:writing-mode="lr-tb"/>
    </style:style>
    <style:style style:name="表格30.D16" style:family="table-cell">
      <style:table-cell-properties fo:padding-left="0.191cm" fo:padding-right="0.191cm" fo:padding-top="0cm" fo:padding-bottom="0cm" fo:border-left="none" fo:border-right="0.5pt solid #000000" fo:border-top="none" fo:border-bottom="none" style:writing-mode="lr-tb"/>
    </style:style>
    <style:style style:name="表格30.E16"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6"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6" style:family="table-cell">
      <style:table-cell-properties fo:padding-left="0.191cm" fo:padding-right="0.191cm" fo:padding-top="0cm" fo:padding-bottom="0cm" fo:border="0.5pt solid #000000" style:writing-mode="lr-tb"/>
    </style:style>
    <style:style style:name="表格30.A17" style:family="table-cell">
      <style:table-cell-properties fo:padding-left="0.191cm" fo:padding-right="0.191cm" fo:padding-top="0cm" fo:padding-bottom="0cm" fo:border-left="0.5pt solid #000000" fo:border-right="none" fo:border-top="none" fo:border-bottom="none" style:writing-mode="lr-tb"/>
    </style:style>
    <style:style style:name="表格30.D17" style:family="table-cell">
      <style:table-cell-properties fo:padding-left="0.191cm" fo:padding-right="0.191cm" fo:padding-top="0cm" fo:padding-bottom="0cm" fo:border-left="none" fo:border-right="0.5pt solid #000000" fo:border-top="none" fo:border-bottom="none" style:writing-mode="lr-tb"/>
    </style:style>
    <style:style style:name="表格30.E17"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7"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7" style:family="table-cell">
      <style:table-cell-properties fo:padding-left="0.191cm" fo:padding-right="0.191cm" fo:padding-top="0cm" fo:padding-bottom="0cm" fo:border="0.5pt solid #000000" style:writing-mode="lr-tb"/>
    </style:style>
    <style:style style:name="表格30.A18" style:family="table-cell">
      <style:table-cell-properties fo:padding-left="0.191cm" fo:padding-right="0.191cm" fo:padding-top="0cm" fo:padding-bottom="0cm" fo:border-left="0.5pt solid #000000" fo:border-right="none" fo:border-top="none" fo:border-bottom="none" style:writing-mode="lr-tb"/>
    </style:style>
    <style:style style:name="表格30.D18" style:family="table-cell">
      <style:table-cell-properties fo:padding-left="0.191cm" fo:padding-right="0.191cm" fo:padding-top="0cm" fo:padding-bottom="0cm" fo:border-left="none" fo:border-right="0.5pt solid #000000" fo:border-top="none" fo:border-bottom="none" style:writing-mode="lr-tb"/>
    </style:style>
    <style:style style:name="表格30.E18"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8"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8" style:family="table-cell">
      <style:table-cell-properties fo:padding-left="0.191cm" fo:padding-right="0.191cm" fo:padding-top="0cm" fo:padding-bottom="0cm" fo:border="0.5pt solid #000000" style:writing-mode="lr-tb"/>
    </style:style>
    <style:style style:name="表格30.A19" style:family="table-cell">
      <style:table-cell-properties fo:padding-left="0.191cm" fo:padding-right="0.191cm" fo:padding-top="0cm" fo:padding-bottom="0cm" fo:border-left="0.5pt solid #000000" fo:border-right="none" fo:border-top="none" fo:border-bottom="0.5pt solid #000000" style:writing-mode="lr-tb"/>
    </style:style>
    <style:style style:name="表格30.D19"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19"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9"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9" style:family="table-cell">
      <style:table-cell-properties fo:padding-left="0.191cm" fo:padding-right="0.191cm" fo:padding-top="0cm" fo:padding-bottom="0cm" fo:border="0.5pt solid #000000" style:writing-mode="lr-tb"/>
    </style:style>
    <style:style style:name="表格30.A20" style:family="table-cell">
      <style:table-cell-properties fo:padding-left="0.191cm" fo:padding-right="0.191cm" fo:padding-top="0cm" fo:padding-bottom="0cm" fo:border-left="0.5pt solid #000000" fo:border-right="none" fo:border-top="0.5pt solid #000000" fo:border-bottom="none" style:writing-mode="lr-tb"/>
    </style:style>
    <style:style style:name="表格30.D20"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20"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20"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20" style:family="table-cell">
      <style:table-cell-properties fo:padding-left="0.191cm" fo:padding-right="0.191cm" fo:padding-top="0cm" fo:padding-bottom="0cm" fo:border="0.5pt solid #000000" style:writing-mode="lr-tb"/>
    </style:style>
    <style:style style:name="表格30.A21" style:family="table-cell">
      <style:table-cell-properties fo:padding-left="0.191cm" fo:padding-right="0.191cm" fo:padding-top="0cm" fo:padding-bottom="0cm" fo:border-left="0.5pt solid #000000" fo:border-right="none" fo:border-top="none" fo:border-bottom="none" style:writing-mode="lr-tb"/>
    </style:style>
    <style:style style:name="表格30.D21" style:family="table-cell">
      <style:table-cell-properties fo:padding-left="0.191cm" fo:padding-right="0.191cm" fo:padding-top="0cm" fo:padding-bottom="0cm" fo:border-left="none" fo:border-right="0.5pt solid #000000" fo:border-top="none" fo:border-bottom="none" style:writing-mode="lr-tb"/>
    </style:style>
    <style:style style:name="表格30.E21" style:family="table-cell">
      <style:table-cell-properties fo:padding-left="0.191cm" fo:padding-right="0.191cm" fo:padding-top="0cm" fo:padding-bottom="0cm" fo:border-left="0.5pt solid #000000" fo:border-right="none" fo:border-top="none" fo:border-bottom="none" style:writing-mode="lr-tb"/>
    </style:style>
    <style:style style:name="表格30.F21" style:family="table-cell">
      <style:table-cell-properties fo:padding-left="0.191cm" fo:padding-right="0.191cm" fo:padding-top="0cm" fo:padding-bottom="0cm" fo:border-left="none" fo:border-right="0.5pt solid #000000" fo:border-top="none" fo:border-bottom="none" style:writing-mode="lr-tb"/>
    </style:style>
    <style:style style:name="表格30.G21" style:family="table-cell">
      <style:table-cell-properties fo:padding-left="0.191cm" fo:padding-right="0.191cm" fo:padding-top="0cm" fo:padding-bottom="0cm" fo:border="0.5pt solid #000000" style:writing-mode="lr-tb"/>
    </style:style>
    <style:style style:name="表格30.A22" style:family="table-cell">
      <style:table-cell-properties fo:padding-left="0.191cm" fo:padding-right="0.191cm" fo:padding-top="0cm" fo:padding-bottom="0cm" fo:border-left="0.5pt solid #000000" fo:border-right="none" fo:border-top="none" fo:border-bottom="none" style:writing-mode="lr-tb"/>
    </style:style>
    <style:style style:name="表格30.D22" style:family="table-cell">
      <style:table-cell-properties fo:padding-left="0.191cm" fo:padding-right="0.191cm" fo:padding-top="0cm" fo:padding-bottom="0cm" fo:border-left="none" fo:border-right="0.5pt solid #000000" fo:border-top="none" fo:border-bottom="none" style:writing-mode="lr-tb"/>
    </style:style>
    <style:style style:name="表格30.E22" style:family="table-cell">
      <style:table-cell-properties fo:padding-left="0.191cm" fo:padding-right="0.191cm" fo:padding-top="0cm" fo:padding-bottom="0cm" fo:border-left="0.5pt solid #000000" fo:border-right="none" fo:border-top="none" fo:border-bottom="none" style:writing-mode="lr-tb"/>
    </style:style>
    <style:style style:name="表格30.F22" style:family="table-cell">
      <style:table-cell-properties fo:padding-left="0.191cm" fo:padding-right="0.191cm" fo:padding-top="0cm" fo:padding-bottom="0cm" fo:border-left="none" fo:border-right="0.5pt solid #000000" fo:border-top="none" fo:border-bottom="none" style:writing-mode="lr-tb"/>
    </style:style>
    <style:style style:name="表格30.G22" style:family="table-cell">
      <style:table-cell-properties fo:padding-left="0.191cm" fo:padding-right="0.191cm" fo:padding-top="0cm" fo:padding-bottom="0cm" fo:border="0.5pt solid #000000" style:writing-mode="lr-tb"/>
    </style:style>
    <style:style style:name="表格30.A23" style:family="table-cell">
      <style:table-cell-properties fo:padding-left="0.191cm" fo:padding-right="0.191cm" fo:padding-top="0cm" fo:padding-bottom="0cm" fo:border-left="0.5pt solid #000000" fo:border-right="none" fo:border-top="none" fo:border-bottom="none" style:writing-mode="lr-tb"/>
    </style:style>
    <style:style style:name="表格30.D23" style:family="table-cell">
      <style:table-cell-properties fo:padding-left="0.191cm" fo:padding-right="0.191cm" fo:padding-top="0cm" fo:padding-bottom="0cm" fo:border-left="none" fo:border-right="0.5pt solid #000000" fo:border-top="none" fo:border-bottom="none" style:writing-mode="lr-tb"/>
    </style:style>
    <style:style style:name="表格30.E23" style:family="table-cell">
      <style:table-cell-properties fo:padding-left="0.191cm" fo:padding-right="0.191cm" fo:padding-top="0cm" fo:padding-bottom="0cm" fo:border-left="0.5pt solid #000000" fo:border-right="none" fo:border-top="none" fo:border-bottom="none" style:writing-mode="lr-tb"/>
    </style:style>
    <style:style style:name="表格30.F23" style:family="table-cell">
      <style:table-cell-properties fo:padding-left="0.191cm" fo:padding-right="0.191cm" fo:padding-top="0cm" fo:padding-bottom="0cm" fo:border-left="none" fo:border-right="0.5pt solid #000000" fo:border-top="none" fo:border-bottom="none" style:writing-mode="lr-tb"/>
    </style:style>
    <style:style style:name="表格30.G23" style:family="table-cell">
      <style:table-cell-properties fo:padding-left="0.191cm" fo:padding-right="0.191cm" fo:padding-top="0cm" fo:padding-bottom="0cm" fo:border="0.5pt solid #000000" style:writing-mode="lr-tb"/>
    </style:style>
    <style:style style:name="表格30.A24" style:family="table-cell">
      <style:table-cell-properties fo:padding-left="0.191cm" fo:padding-right="0.191cm" fo:padding-top="0cm" fo:padding-bottom="0cm" fo:border-left="0.5pt solid #000000" fo:border-right="none" fo:border-top="none" fo:border-bottom="none" style:writing-mode="lr-tb"/>
    </style:style>
    <style:style style:name="表格30.D24" style:family="table-cell">
      <style:table-cell-properties fo:padding-left="0.191cm" fo:padding-right="0.191cm" fo:padding-top="0cm" fo:padding-bottom="0cm" fo:border-left="none" fo:border-right="0.5pt solid #000000" fo:border-top="none" fo:border-bottom="none" style:writing-mode="lr-tb"/>
    </style:style>
    <style:style style:name="表格30.E24" style:family="table-cell">
      <style:table-cell-properties fo:padding-left="0.191cm" fo:padding-right="0.191cm" fo:padding-top="0cm" fo:padding-bottom="0cm" fo:border-left="0.5pt solid #000000" fo:border-right="none" fo:border-top="none" fo:border-bottom="none" style:writing-mode="lr-tb"/>
    </style:style>
    <style:style style:name="表格30.F24" style:family="table-cell">
      <style:table-cell-properties fo:padding-left="0.191cm" fo:padding-right="0.191cm" fo:padding-top="0cm" fo:padding-bottom="0cm" fo:border-left="none" fo:border-right="0.5pt solid #000000" fo:border-top="none" fo:border-bottom="none" style:writing-mode="lr-tb"/>
    </style:style>
    <style:style style:name="表格30.G24" style:family="table-cell">
      <style:table-cell-properties fo:padding-left="0.191cm" fo:padding-right="0.191cm" fo:padding-top="0cm" fo:padding-bottom="0cm" fo:border="0.5pt solid #000000" style:writing-mode="lr-tb"/>
    </style:style>
    <style:style style:name="表格30.A25" style:family="table-cell">
      <style:table-cell-properties fo:padding-left="0.191cm" fo:padding-right="0.191cm" fo:padding-top="0cm" fo:padding-bottom="0cm" fo:border-left="0.5pt solid #000000" fo:border-right="none" fo:border-top="none" fo:border-bottom="0.5pt solid #000000" style:writing-mode="lr-tb"/>
    </style:style>
    <style:style style:name="表格30.D25"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25" style:family="table-cell">
      <style:table-cell-properties fo:padding-left="0.191cm" fo:padding-right="0.191cm" fo:padding-top="0cm" fo:padding-bottom="0cm" fo:border-left="0.5pt solid #000000" fo:border-right="none" fo:border-top="none" fo:border-bottom="none" style:writing-mode="lr-tb"/>
    </style:style>
    <style:style style:name="表格30.F25" style:family="table-cell">
      <style:table-cell-properties fo:padding-left="0.191cm" fo:padding-right="0.191cm" fo:padding-top="0cm" fo:padding-bottom="0cm" fo:border-left="none" fo:border-right="0.5pt solid #000000" fo:border-top="none" fo:border-bottom="none" style:writing-mode="lr-tb"/>
    </style:style>
    <style:style style:name="表格30.G25" style:family="table-cell">
      <style:table-cell-properties fo:padding-left="0.191cm" fo:padding-right="0.191cm" fo:padding-top="0cm" fo:padding-bottom="0cm" fo:border="0.5pt solid #000000" style:writing-mode="lr-tb"/>
    </style:style>
    <style:style style:name="表格30.A26" style:family="table-cell">
      <style:table-cell-properties fo:padding-left="0.191cm" fo:padding-right="0.191cm" fo:padding-top="0cm" fo:padding-bottom="0cm" fo:border-left="0.5pt solid #000000" fo:border-right="none" fo:border-top="none" fo:border-bottom="0.5pt solid #000000" style:writing-mode="lr-tb"/>
    </style:style>
    <style:style style:name="表格30.D26"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26"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26"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26" style:family="table-cell">
      <style:table-cell-properties fo:padding-left="0.191cm" fo:padding-right="0.191cm" fo:padding-top="0cm" fo:padding-bottom="0cm" fo:border="0.5pt solid #000000" style:writing-mode="lr-tb"/>
    </style:style>
    <style:style style:name="表格30.A27" style:family="table-cell">
      <style:table-cell-properties fo:padding-left="0.191cm" fo:padding-right="0.191cm" fo:padding-top="0cm" fo:padding-bottom="0cm" fo:border-left="0.5pt solid #000000" fo:border-right="none" fo:border-top="0.5pt solid #000000" fo:border-bottom="none" style:writing-mode="lr-tb"/>
    </style:style>
    <style:style style:name="表格30.D27"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27"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27"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27" style:family="table-cell">
      <style:table-cell-properties fo:padding-left="0.191cm" fo:padding-right="0.191cm" fo:padding-top="0cm" fo:padding-bottom="0cm" fo:border="0.5pt solid #000000" style:writing-mode="lr-tb"/>
    </style:style>
    <style:style style:name="表格30.A28" style:family="table-cell">
      <style:table-cell-properties fo:padding-left="0.191cm" fo:padding-right="0.191cm" fo:padding-top="0cm" fo:padding-bottom="0cm" fo:border-left="0.5pt solid #000000" fo:border-right="none" fo:border-top="none" fo:border-bottom="none" style:writing-mode="lr-tb"/>
    </style:style>
    <style:style style:name="表格30.D28" style:family="table-cell">
      <style:table-cell-properties fo:padding-left="0.191cm" fo:padding-right="0.191cm" fo:padding-top="0cm" fo:padding-bottom="0cm" fo:border-left="none" fo:border-right="0.5pt solid #000000" fo:border-top="none" fo:border-bottom="none" style:writing-mode="lr-tb"/>
    </style:style>
    <style:style style:name="表格30.E28"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28"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28" style:family="table-cell">
      <style:table-cell-properties fo:padding-left="0.191cm" fo:padding-right="0.191cm" fo:padding-top="0cm" fo:padding-bottom="0cm" fo:border="0.5pt solid #000000" style:writing-mode="lr-tb"/>
    </style:style>
    <style:style style:name="表格30.A29" style:family="table-cell">
      <style:table-cell-properties fo:padding-left="0.191cm" fo:padding-right="0.191cm" fo:padding-top="0cm" fo:padding-bottom="0cm" fo:border-left="0.5pt solid #000000" fo:border-right="none" fo:border-top="none" fo:border-bottom="none" style:writing-mode="lr-tb"/>
    </style:style>
    <style:style style:name="表格30.D29" style:family="table-cell">
      <style:table-cell-properties fo:padding-left="0.191cm" fo:padding-right="0.191cm" fo:padding-top="0cm" fo:padding-bottom="0cm" fo:border-left="none" fo:border-right="0.5pt solid #000000" fo:border-top="none" fo:border-bottom="none" style:writing-mode="lr-tb"/>
    </style:style>
    <style:style style:name="表格30.E29" style:family="table-cell">
      <style:table-cell-properties fo:padding-left="0.191cm" fo:padding-right="0.191cm" fo:padding-top="0cm" fo:padding-bottom="0cm" fo:border-left="0.5pt solid #000000" fo:border-right="none" fo:border-top="none" fo:border-bottom="none" style:writing-mode="lr-tb"/>
    </style:style>
    <style:style style:name="表格30.F29" style:family="table-cell">
      <style:table-cell-properties fo:padding-left="0.191cm" fo:padding-right="0.191cm" fo:padding-top="0cm" fo:padding-bottom="0cm" fo:border-left="none" fo:border-right="0.5pt solid #000000" fo:border-top="none" fo:border-bottom="none" style:writing-mode="lr-tb"/>
    </style:style>
    <style:style style:name="表格30.G29" style:family="table-cell">
      <style:table-cell-properties fo:padding-left="0.191cm" fo:padding-right="0.191cm" fo:padding-top="0cm" fo:padding-bottom="0cm" fo:border="0.5pt solid #000000" style:writing-mode="lr-tb"/>
    </style:style>
    <style:style style:name="表格30.A30" style:family="table-cell">
      <style:table-cell-properties fo:padding-left="0.191cm" fo:padding-right="0.191cm" fo:padding-top="0cm" fo:padding-bottom="0cm" fo:border-left="0.5pt solid #000000" fo:border-right="none" fo:border-top="none" fo:border-bottom="none" style:writing-mode="lr-tb"/>
    </style:style>
    <style:style style:name="表格30.D30" style:family="table-cell">
      <style:table-cell-properties fo:padding-left="0.191cm" fo:padding-right="0.191cm" fo:padding-top="0cm" fo:padding-bottom="0cm" fo:border-left="none" fo:border-right="0.5pt solid #000000" fo:border-top="none" fo:border-bottom="none" style:writing-mode="lr-tb"/>
    </style:style>
    <style:style style:name="表格30.E30" style:family="table-cell">
      <style:table-cell-properties fo:padding-left="0.191cm" fo:padding-right="0.191cm" fo:padding-top="0cm" fo:padding-bottom="0cm" fo:border-left="0.5pt solid #000000" fo:border-right="none" fo:border-top="none" fo:border-bottom="none" style:writing-mode="lr-tb"/>
    </style:style>
    <style:style style:name="表格30.F30" style:family="table-cell">
      <style:table-cell-properties fo:padding-left="0.191cm" fo:padding-right="0.191cm" fo:padding-top="0cm" fo:padding-bottom="0cm" fo:border-left="none" fo:border-right="0.5pt solid #000000" fo:border-top="none" fo:border-bottom="none" style:writing-mode="lr-tb"/>
    </style:style>
    <style:style style:name="表格30.G30" style:family="table-cell">
      <style:table-cell-properties fo:padding-left="0.191cm" fo:padding-right="0.191cm" fo:padding-top="0cm" fo:padding-bottom="0cm" fo:border="0.5pt solid #000000" style:writing-mode="lr-tb"/>
    </style:style>
    <style:style style:name="表格30.A31" style:family="table-cell">
      <style:table-cell-properties fo:padding-left="0.191cm" fo:padding-right="0.191cm" fo:padding-top="0cm" fo:padding-bottom="0cm" fo:border-left="0.5pt solid #000000" fo:border-right="none" fo:border-top="none" fo:border-bottom="none" style:writing-mode="lr-tb"/>
    </style:style>
    <style:style style:name="表格30.D31" style:family="table-cell">
      <style:table-cell-properties fo:padding-left="0.191cm" fo:padding-right="0.191cm" fo:padding-top="0cm" fo:padding-bottom="0cm" fo:border-left="none" fo:border-right="0.5pt solid #000000" fo:border-top="none" fo:border-bottom="none" style:writing-mode="lr-tb"/>
    </style:style>
    <style:style style:name="表格30.E31" style:family="table-cell">
      <style:table-cell-properties fo:padding-left="0.191cm" fo:padding-right="0.191cm" fo:padding-top="0cm" fo:padding-bottom="0cm" fo:border-left="0.5pt solid #000000" fo:border-right="none" fo:border-top="none" fo:border-bottom="none" style:writing-mode="lr-tb"/>
    </style:style>
    <style:style style:name="表格30.F31" style:family="table-cell">
      <style:table-cell-properties fo:padding-left="0.191cm" fo:padding-right="0.191cm" fo:padding-top="0cm" fo:padding-bottom="0cm" fo:border-left="none" fo:border-right="0.5pt solid #000000" fo:border-top="none" fo:border-bottom="none" style:writing-mode="lr-tb"/>
    </style:style>
    <style:style style:name="表格30.G31" style:family="table-cell">
      <style:table-cell-properties fo:padding-left="0.191cm" fo:padding-right="0.191cm" fo:padding-top="0cm" fo:padding-bottom="0cm" fo:border="0.5pt solid #000000" style:writing-mode="lr-tb"/>
    </style:style>
    <style:style style:name="表格30.A32" style:family="table-cell">
      <style:table-cell-properties fo:padding-left="0.191cm" fo:padding-right="0.191cm" fo:padding-top="0cm" fo:padding-bottom="0cm" fo:border-left="0.5pt solid #000000" fo:border-right="none" fo:border-top="none" fo:border-bottom="none" style:writing-mode="lr-tb"/>
    </style:style>
    <style:style style:name="表格30.D32" style:family="table-cell">
      <style:table-cell-properties fo:padding-left="0.191cm" fo:padding-right="0.191cm" fo:padding-top="0cm" fo:padding-bottom="0cm" fo:border-left="none" fo:border-right="0.5pt solid #000000" fo:border-top="none" fo:border-bottom="none" style:writing-mode="lr-tb"/>
    </style:style>
    <style:style style:name="表格30.E32" style:family="table-cell">
      <style:table-cell-properties fo:padding-left="0.191cm" fo:padding-right="0.191cm" fo:padding-top="0cm" fo:padding-bottom="0cm" fo:border-left="0.5pt solid #000000" fo:border-right="none" fo:border-top="none" fo:border-bottom="none" style:writing-mode="lr-tb"/>
    </style:style>
    <style:style style:name="表格30.F32" style:family="table-cell">
      <style:table-cell-properties fo:padding-left="0.191cm" fo:padding-right="0.191cm" fo:padding-top="0cm" fo:padding-bottom="0cm" fo:border-left="none" fo:border-right="0.5pt solid #000000" fo:border-top="none" fo:border-bottom="none" style:writing-mode="lr-tb"/>
    </style:style>
    <style:style style:name="表格30.G32" style:family="table-cell">
      <style:table-cell-properties fo:padding-left="0.191cm" fo:padding-right="0.191cm" fo:padding-top="0cm" fo:padding-bottom="0cm" fo:border="0.5pt solid #000000" style:writing-mode="lr-tb"/>
    </style:style>
    <style:style style:name="表格30.A33" style:family="table-cell">
      <style:table-cell-properties fo:padding-left="0.191cm" fo:padding-right="0.191cm" fo:padding-top="0cm" fo:padding-bottom="0cm" fo:border-left="0.5pt solid #000000" fo:border-right="none" fo:border-top="none" fo:border-bottom="none" style:writing-mode="lr-tb"/>
    </style:style>
    <style:style style:name="表格30.D33" style:family="table-cell">
      <style:table-cell-properties fo:padding-left="0.191cm" fo:padding-right="0.191cm" fo:padding-top="0cm" fo:padding-bottom="0cm" fo:border-left="none" fo:border-right="0.5pt solid #000000" fo:border-top="none" fo:border-bottom="none" style:writing-mode="lr-tb"/>
    </style:style>
    <style:style style:name="表格30.E33"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33"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33" style:family="table-cell">
      <style:table-cell-properties fo:padding-left="0.191cm" fo:padding-right="0.191cm" fo:padding-top="0cm" fo:padding-bottom="0cm" fo:border="0.5pt solid #000000" style:writing-mode="lr-tb"/>
    </style:style>
    <style:style style:name="表格30.A34" style:family="table-cell">
      <style:table-cell-properties fo:padding-left="0.191cm" fo:padding-right="0.191cm" fo:padding-top="0cm" fo:padding-bottom="0cm" fo:border-left="0.5pt solid #000000" fo:border-right="none" fo:border-top="none" fo:border-bottom="none" style:writing-mode="lr-tb"/>
    </style:style>
    <style:style style:name="表格30.D34" style:family="table-cell">
      <style:table-cell-properties fo:padding-left="0.191cm" fo:padding-right="0.191cm" fo:padding-top="0cm" fo:padding-bottom="0cm" fo:border-left="none" fo:border-right="0.5pt solid #000000" fo:border-top="none" fo:border-bottom="none" style:writing-mode="lr-tb"/>
    </style:style>
    <style:style style:name="表格30.E34"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34"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34" style:family="table-cell">
      <style:table-cell-properties fo:padding-left="0.191cm" fo:padding-right="0.191cm" fo:padding-top="0cm" fo:padding-bottom="0cm" fo:border="0.5pt solid #000000" style:writing-mode="lr-tb"/>
    </style:style>
    <style:style style:name="表格30.A35" style:family="table-cell">
      <style:table-cell-properties fo:padding-left="0.191cm" fo:padding-right="0.191cm" fo:padding-top="0cm" fo:padding-bottom="0cm" fo:border-left="0.5pt solid #000000" fo:border-right="none" fo:border-top="none" fo:border-bottom="none" style:writing-mode="lr-tb"/>
    </style:style>
    <style:style style:name="表格30.D35" style:family="table-cell">
      <style:table-cell-properties fo:padding-left="0.191cm" fo:padding-right="0.191cm" fo:padding-top="0cm" fo:padding-bottom="0cm" fo:border-left="none" fo:border-right="0.5pt solid #000000" fo:border-top="none" fo:border-bottom="none" style:writing-mode="lr-tb"/>
    </style:style>
    <style:style style:name="表格30.E35"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35"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35" style:family="table-cell">
      <style:table-cell-properties fo:padding-left="0.191cm" fo:padding-right="0.191cm" fo:padding-top="0cm" fo:padding-bottom="0cm" fo:border="0.5pt solid #000000" style:writing-mode="lr-tb"/>
    </style:style>
    <style:style style:name="表格30.A36" style:family="table-cell">
      <style:table-cell-properties fo:padding-left="0.191cm" fo:padding-right="0.191cm" fo:padding-top="0cm" fo:padding-bottom="0cm" fo:border-left="0.5pt solid #000000" fo:border-right="none" fo:border-top="none" fo:border-bottom="none" style:writing-mode="lr-tb"/>
    </style:style>
    <style:style style:name="表格30.D36" style:family="table-cell">
      <style:table-cell-properties fo:padding-left="0.191cm" fo:padding-right="0.191cm" fo:padding-top="0cm" fo:padding-bottom="0cm" fo:border-left="none" fo:border-right="0.5pt solid #000000" fo:border-top="none" fo:border-bottom="none" style:writing-mode="lr-tb"/>
    </style:style>
    <style:style style:name="表格30.E36"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36"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36" style:family="table-cell">
      <style:table-cell-properties fo:padding-left="0.191cm" fo:padding-right="0.191cm" fo:padding-top="0cm" fo:padding-bottom="0cm" fo:border="0.5pt solid #000000" style:writing-mode="lr-tb"/>
    </style:style>
    <style:style style:name="表格30.A37" style:family="table-cell">
      <style:table-cell-properties fo:padding-left="0.191cm" fo:padding-right="0.191cm" fo:padding-top="0cm" fo:padding-bottom="0cm" fo:border-left="0.5pt solid #000000" fo:border-right="none" fo:border-top="none" fo:border-bottom="0.5pt solid #000000" style:writing-mode="lr-tb"/>
    </style:style>
    <style:style style:name="表格30.D37"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37"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37"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37" style:family="table-cell">
      <style:table-cell-properties fo:padding-left="0.191cm" fo:padding-right="0.191cm" fo:padding-top="0cm" fo:padding-bottom="0cm" fo:border="0.5pt solid #000000" style:writing-mode="lr-tb"/>
    </style:style>
    <style:style style:name="表格30.A38" style:family="table-cell">
      <style:table-cell-properties fo:padding-left="0.191cm" fo:padding-right="0.191cm" fo:padding-top="0cm" fo:padding-bottom="0cm" fo:border-left="0.5pt solid #000000" fo:border-right="none" fo:border-top="0.5pt solid #000000" fo:border-bottom="none" style:writing-mode="lr-tb"/>
    </style:style>
    <style:style style:name="表格30.D38"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38"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38"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38" style:family="table-cell">
      <style:table-cell-properties fo:padding-left="0.191cm" fo:padding-right="0.191cm" fo:padding-top="0cm" fo:padding-bottom="0cm" fo:border="0.5pt solid #000000" style:writing-mode="lr-tb"/>
    </style:style>
    <style:style style:name="表格30.A39" style:family="table-cell">
      <style:table-cell-properties fo:padding-left="0.191cm" fo:padding-right="0.191cm" fo:padding-top="0cm" fo:padding-bottom="0cm" fo:border-left="0.5pt solid #000000" fo:border-right="none" fo:border-top="none" fo:border-bottom="none" style:writing-mode="lr-tb"/>
    </style:style>
    <style:style style:name="表格30.D39" style:family="table-cell">
      <style:table-cell-properties fo:padding-left="0.191cm" fo:padding-right="0.191cm" fo:padding-top="0cm" fo:padding-bottom="0cm" fo:border-left="none" fo:border-right="0.5pt solid #000000" fo:border-top="none" fo:border-bottom="none" style:writing-mode="lr-tb"/>
    </style:style>
    <style:style style:name="表格30.E39" style:family="table-cell">
      <style:table-cell-properties fo:padding-left="0.191cm" fo:padding-right="0.191cm" fo:padding-top="0cm" fo:padding-bottom="0cm" fo:border-left="0.5pt solid #000000" fo:border-right="none" fo:border-top="none" fo:border-bottom="none" style:writing-mode="lr-tb"/>
    </style:style>
    <style:style style:name="表格30.F39" style:family="table-cell">
      <style:table-cell-properties fo:padding-left="0.191cm" fo:padding-right="0.191cm" fo:padding-top="0cm" fo:padding-bottom="0cm" fo:border-left="none" fo:border-right="0.5pt solid #000000" fo:border-top="none" fo:border-bottom="none" style:writing-mode="lr-tb"/>
    </style:style>
    <style:style style:name="表格30.G39" style:family="table-cell">
      <style:table-cell-properties fo:padding-left="0.191cm" fo:padding-right="0.191cm" fo:padding-top="0cm" fo:padding-bottom="0cm" fo:border="0.5pt solid #000000" style:writing-mode="lr-tb"/>
    </style:style>
    <style:style style:name="表格30.A40" style:family="table-cell">
      <style:table-cell-properties fo:padding-left="0.191cm" fo:padding-right="0.191cm" fo:padding-top="0cm" fo:padding-bottom="0cm" fo:border-left="0.5pt solid #000000" fo:border-right="none" fo:border-top="none" fo:border-bottom="none" style:writing-mode="lr-tb"/>
    </style:style>
    <style:style style:name="表格30.D40" style:family="table-cell">
      <style:table-cell-properties fo:padding-left="0.191cm" fo:padding-right="0.191cm" fo:padding-top="0cm" fo:padding-bottom="0cm" fo:border-left="none" fo:border-right="0.5pt solid #000000" fo:border-top="none" fo:border-bottom="none" style:writing-mode="lr-tb"/>
    </style:style>
    <style:style style:name="表格30.E40" style:family="table-cell">
      <style:table-cell-properties fo:padding-left="0.191cm" fo:padding-right="0.191cm" fo:padding-top="0cm" fo:padding-bottom="0cm" fo:border-left="0.5pt solid #000000" fo:border-right="none" fo:border-top="none" fo:border-bottom="none" style:writing-mode="lr-tb"/>
    </style:style>
    <style:style style:name="表格30.F40" style:family="table-cell">
      <style:table-cell-properties fo:padding-left="0.191cm" fo:padding-right="0.191cm" fo:padding-top="0cm" fo:padding-bottom="0cm" fo:border-left="none" fo:border-right="0.5pt solid #000000" fo:border-top="none" fo:border-bottom="none" style:writing-mode="lr-tb"/>
    </style:style>
    <style:style style:name="表格30.G40" style:family="table-cell">
      <style:table-cell-properties fo:padding-left="0.191cm" fo:padding-right="0.191cm" fo:padding-top="0cm" fo:padding-bottom="0cm" fo:border="0.5pt solid #000000" style:writing-mode="lr-tb"/>
    </style:style>
    <style:style style:name="表格30.A41" style:family="table-cell">
      <style:table-cell-properties fo:padding-left="0.191cm" fo:padding-right="0.191cm" fo:padding-top="0cm" fo:padding-bottom="0cm" fo:border-left="0.5pt solid #000000" fo:border-right="none" fo:border-top="none" fo:border-bottom="none" style:writing-mode="lr-tb"/>
    </style:style>
    <style:style style:name="表格30.D41" style:family="table-cell">
      <style:table-cell-properties fo:padding-left="0.191cm" fo:padding-right="0.191cm" fo:padding-top="0cm" fo:padding-bottom="0cm" fo:border-left="none" fo:border-right="0.5pt solid #000000" fo:border-top="none" fo:border-bottom="none" style:writing-mode="lr-tb"/>
    </style:style>
    <style:style style:name="表格30.E41" style:family="table-cell">
      <style:table-cell-properties fo:padding-left="0.191cm" fo:padding-right="0.191cm" fo:padding-top="0cm" fo:padding-bottom="0cm" fo:border-left="0.5pt solid #000000" fo:border-right="none" fo:border-top="none" fo:border-bottom="none" style:writing-mode="lr-tb"/>
    </style:style>
    <style:style style:name="表格30.F41" style:family="table-cell">
      <style:table-cell-properties fo:padding-left="0.191cm" fo:padding-right="0.191cm" fo:padding-top="0cm" fo:padding-bottom="0cm" fo:border-left="none" fo:border-right="0.5pt solid #000000" fo:border-top="none" fo:border-bottom="none" style:writing-mode="lr-tb"/>
    </style:style>
    <style:style style:name="表格30.G41" style:family="table-cell">
      <style:table-cell-properties fo:padding-left="0.191cm" fo:padding-right="0.191cm" fo:padding-top="0cm" fo:padding-bottom="0cm" fo:border="0.5pt solid #000000" style:writing-mode="lr-tb"/>
    </style:style>
    <style:style style:name="表格30.A42" style:family="table-cell">
      <style:table-cell-properties fo:padding-left="0.191cm" fo:padding-right="0.191cm" fo:padding-top="0cm" fo:padding-bottom="0cm" fo:border-left="0.5pt solid #000000" fo:border-right="none" fo:border-top="none" fo:border-bottom="none" style:writing-mode="lr-tb"/>
    </style:style>
    <style:style style:name="表格30.D42" style:family="table-cell">
      <style:table-cell-properties fo:padding-left="0.191cm" fo:padding-right="0.191cm" fo:padding-top="0cm" fo:padding-bottom="0cm" fo:border-left="none" fo:border-right="0.5pt solid #000000" fo:border-top="none" fo:border-bottom="none" style:writing-mode="lr-tb"/>
    </style:style>
    <style:style style:name="表格30.E42" style:family="table-cell">
      <style:table-cell-properties fo:padding-left="0.191cm" fo:padding-right="0.191cm" fo:padding-top="0cm" fo:padding-bottom="0cm" fo:border-left="0.5pt solid #000000" fo:border-right="none" fo:border-top="none" fo:border-bottom="none" style:writing-mode="lr-tb"/>
    </style:style>
    <style:style style:name="表格30.F42" style:family="table-cell">
      <style:table-cell-properties fo:padding-left="0.191cm" fo:padding-right="0.191cm" fo:padding-top="0cm" fo:padding-bottom="0cm" fo:border-left="none" fo:border-right="0.5pt solid #000000" fo:border-top="none" fo:border-bottom="none" style:writing-mode="lr-tb"/>
    </style:style>
    <style:style style:name="表格30.G42" style:family="table-cell">
      <style:table-cell-properties fo:padding-left="0.191cm" fo:padding-right="0.191cm" fo:padding-top="0cm" fo:padding-bottom="0cm" fo:border="0.5pt solid #000000" style:writing-mode="lr-tb"/>
    </style:style>
    <style:style style:name="表格30.A43" style:family="table-cell">
      <style:table-cell-properties fo:padding-left="0.191cm" fo:padding-right="0.191cm" fo:padding-top="0cm" fo:padding-bottom="0cm" fo:border-left="0.5pt solid #000000" fo:border-right="none" fo:border-top="none" fo:border-bottom="none" style:writing-mode="lr-tb"/>
    </style:style>
    <style:style style:name="表格30.D43" style:family="table-cell">
      <style:table-cell-properties fo:padding-left="0.191cm" fo:padding-right="0.191cm" fo:padding-top="0cm" fo:padding-bottom="0cm" fo:border-left="none" fo:border-right="0.5pt solid #000000" fo:border-top="none" fo:border-bottom="none" style:writing-mode="lr-tb"/>
    </style:style>
    <style:style style:name="表格30.E43" style:family="table-cell">
      <style:table-cell-properties fo:padding-left="0.191cm" fo:padding-right="0.191cm" fo:padding-top="0cm" fo:padding-bottom="0cm" fo:border-left="0.5pt solid #000000" fo:border-right="none" fo:border-top="none" fo:border-bottom="none" style:writing-mode="lr-tb"/>
    </style:style>
    <style:style style:name="表格30.F43" style:family="table-cell">
      <style:table-cell-properties fo:padding-left="0.191cm" fo:padding-right="0.191cm" fo:padding-top="0cm" fo:padding-bottom="0cm" fo:border-left="none" fo:border-right="0.5pt solid #000000" fo:border-top="none" fo:border-bottom="none" style:writing-mode="lr-tb"/>
    </style:style>
    <style:style style:name="表格30.G43" style:family="table-cell">
      <style:table-cell-properties fo:padding-left="0.191cm" fo:padding-right="0.191cm" fo:padding-top="0cm" fo:padding-bottom="0cm" fo:border="0.5pt solid #000000" style:writing-mode="lr-tb"/>
    </style:style>
    <style:style style:name="表格30.A44" style:family="table-cell">
      <style:table-cell-properties fo:padding-left="0.191cm" fo:padding-right="0.191cm" fo:padding-top="0cm" fo:padding-bottom="0cm" fo:border-left="0.5pt solid #000000" fo:border-right="none" fo:border-top="none" fo:border-bottom="none" style:writing-mode="lr-tb"/>
    </style:style>
    <style:style style:name="表格30.D44" style:family="table-cell">
      <style:table-cell-properties fo:padding-left="0.191cm" fo:padding-right="0.191cm" fo:padding-top="0cm" fo:padding-bottom="0cm" fo:border-left="none" fo:border-right="0.5pt solid #000000" fo:border-top="none" fo:border-bottom="none" style:writing-mode="lr-tb"/>
    </style:style>
    <style:style style:name="表格30.E44" style:family="table-cell">
      <style:table-cell-properties fo:padding-left="0.191cm" fo:padding-right="0.191cm" fo:padding-top="0cm" fo:padding-bottom="0cm" fo:border-left="0.5pt solid #000000" fo:border-right="none" fo:border-top="none" fo:border-bottom="none" style:writing-mode="lr-tb"/>
    </style:style>
    <style:style style:name="表格30.F44" style:family="table-cell">
      <style:table-cell-properties fo:padding-left="0.191cm" fo:padding-right="0.191cm" fo:padding-top="0cm" fo:padding-bottom="0cm" fo:border-left="none" fo:border-right="0.5pt solid #000000" fo:border-top="none" fo:border-bottom="none" style:writing-mode="lr-tb"/>
    </style:style>
    <style:style style:name="表格30.G44" style:family="table-cell">
      <style:table-cell-properties fo:padding-left="0.191cm" fo:padding-right="0.191cm" fo:padding-top="0cm" fo:padding-bottom="0cm" fo:border="0.5pt solid #000000" style:writing-mode="lr-tb"/>
    </style:style>
    <style:style style:name="表格30.A45" style:family="table-cell">
      <style:table-cell-properties fo:padding-left="0.191cm" fo:padding-right="0.191cm" fo:padding-top="0cm" fo:padding-bottom="0cm" fo:border-left="0.5pt solid #000000" fo:border-right="none" fo:border-top="none" fo:border-bottom="none" style:writing-mode="lr-tb"/>
    </style:style>
    <style:style style:name="表格30.D45" style:family="table-cell">
      <style:table-cell-properties fo:padding-left="0.191cm" fo:padding-right="0.191cm" fo:padding-top="0cm" fo:padding-bottom="0cm" fo:border-left="none" fo:border-right="0.5pt solid #000000" fo:border-top="none" fo:border-bottom="none" style:writing-mode="lr-tb"/>
    </style:style>
    <style:style style:name="表格30.E45" style:family="table-cell">
      <style:table-cell-properties fo:padding-left="0.191cm" fo:padding-right="0.191cm" fo:padding-top="0cm" fo:padding-bottom="0cm" fo:border-left="0.5pt solid #000000" fo:border-right="none" fo:border-top="none" fo:border-bottom="none" style:writing-mode="lr-tb"/>
    </style:style>
    <style:style style:name="表格30.F45" style:family="table-cell">
      <style:table-cell-properties fo:padding-left="0.191cm" fo:padding-right="0.191cm" fo:padding-top="0cm" fo:padding-bottom="0cm" fo:border-left="none" fo:border-right="0.5pt solid #000000" fo:border-top="none" fo:border-bottom="none" style:writing-mode="lr-tb"/>
    </style:style>
    <style:style style:name="表格30.G45" style:family="table-cell">
      <style:table-cell-properties fo:padding-left="0.191cm" fo:padding-right="0.191cm" fo:padding-top="0cm" fo:padding-bottom="0cm" fo:border="0.5pt solid #000000" style:writing-mode="lr-tb"/>
    </style:style>
    <style:style style:name="表格30.A46" style:family="table-cell">
      <style:table-cell-properties fo:padding-left="0.191cm" fo:padding-right="0.191cm" fo:padding-top="0cm" fo:padding-bottom="0cm" fo:border-left="0.5pt solid #000000" fo:border-right="none" fo:border-top="none" fo:border-bottom="none" style:writing-mode="lr-tb"/>
    </style:style>
    <style:style style:name="表格30.D46" style:family="table-cell">
      <style:table-cell-properties fo:padding-left="0.191cm" fo:padding-right="0.191cm" fo:padding-top="0cm" fo:padding-bottom="0cm" fo:border-left="none" fo:border-right="0.5pt solid #000000" fo:border-top="none" fo:border-bottom="none" style:writing-mode="lr-tb"/>
    </style:style>
    <style:style style:name="表格30.E46" style:family="table-cell">
      <style:table-cell-properties fo:padding-left="0.191cm" fo:padding-right="0.191cm" fo:padding-top="0cm" fo:padding-bottom="0cm" fo:border-left="0.5pt solid #000000" fo:border-right="none" fo:border-top="none" fo:border-bottom="none" style:writing-mode="lr-tb"/>
    </style:style>
    <style:style style:name="表格30.F46" style:family="table-cell">
      <style:table-cell-properties fo:padding-left="0.191cm" fo:padding-right="0.191cm" fo:padding-top="0cm" fo:padding-bottom="0cm" fo:border-left="none" fo:border-right="0.5pt solid #000000" fo:border-top="none" fo:border-bottom="none" style:writing-mode="lr-tb"/>
    </style:style>
    <style:style style:name="表格30.G46" style:family="table-cell">
      <style:table-cell-properties fo:padding-left="0.191cm" fo:padding-right="0.191cm" fo:padding-top="0cm" fo:padding-bottom="0cm" fo:border="0.5pt solid #000000" style:writing-mode="lr-tb"/>
    </style:style>
    <style:style style:name="表格30.A47" style:family="table-cell">
      <style:table-cell-properties fo:padding-left="0.191cm" fo:padding-right="0.191cm" fo:padding-top="0cm" fo:padding-bottom="0cm" fo:border-left="0.5pt solid #000000" fo:border-right="none" fo:border-top="none" fo:border-bottom="none" style:writing-mode="lr-tb"/>
    </style:style>
    <style:style style:name="表格30.D47" style:family="table-cell">
      <style:table-cell-properties fo:padding-left="0.191cm" fo:padding-right="0.191cm" fo:padding-top="0cm" fo:padding-bottom="0cm" fo:border-left="none" fo:border-right="0.5pt solid #000000" fo:border-top="none" fo:border-bottom="none" style:writing-mode="lr-tb"/>
    </style:style>
    <style:style style:name="表格30.E47" style:family="table-cell">
      <style:table-cell-properties fo:padding-left="0.191cm" fo:padding-right="0.191cm" fo:padding-top="0cm" fo:padding-bottom="0cm" fo:border-left="0.5pt solid #000000" fo:border-right="none" fo:border-top="none" fo:border-bottom="none" style:writing-mode="lr-tb"/>
    </style:style>
    <style:style style:name="表格30.F47" style:family="table-cell">
      <style:table-cell-properties fo:padding-left="0.191cm" fo:padding-right="0.191cm" fo:padding-top="0cm" fo:padding-bottom="0cm" fo:border-left="none" fo:border-right="0.5pt solid #000000" fo:border-top="none" fo:border-bottom="none" style:writing-mode="lr-tb"/>
    </style:style>
    <style:style style:name="表格30.G47" style:family="table-cell">
      <style:table-cell-properties fo:padding-left="0.191cm" fo:padding-right="0.191cm" fo:padding-top="0cm" fo:padding-bottom="0cm" fo:border="0.5pt solid #000000" style:writing-mode="lr-tb"/>
    </style:style>
    <style:style style:name="表格30.A48" style:family="table-cell">
      <style:table-cell-properties fo:padding-left="0.191cm" fo:padding-right="0.191cm" fo:padding-top="0cm" fo:padding-bottom="0cm" fo:border-left="0.5pt solid #000000" fo:border-right="none" fo:border-top="none" fo:border-bottom="none" style:writing-mode="lr-tb"/>
    </style:style>
    <style:style style:name="表格30.D48" style:family="table-cell">
      <style:table-cell-properties fo:padding-left="0.191cm" fo:padding-right="0.191cm" fo:padding-top="0cm" fo:padding-bottom="0cm" fo:border-left="none" fo:border-right="0.5pt solid #000000" fo:border-top="none" fo:border-bottom="none" style:writing-mode="lr-tb"/>
    </style:style>
    <style:style style:name="表格30.E48" style:family="table-cell">
      <style:table-cell-properties fo:padding-left="0.191cm" fo:padding-right="0.191cm" fo:padding-top="0cm" fo:padding-bottom="0cm" fo:border-left="0.5pt solid #000000" fo:border-right="none" fo:border-top="none" fo:border-bottom="none" style:writing-mode="lr-tb"/>
    </style:style>
    <style:style style:name="表格30.F48" style:family="table-cell">
      <style:table-cell-properties fo:padding-left="0.191cm" fo:padding-right="0.191cm" fo:padding-top="0cm" fo:padding-bottom="0cm" fo:border-left="none" fo:border-right="0.5pt solid #000000" fo:border-top="none" fo:border-bottom="none" style:writing-mode="lr-tb"/>
    </style:style>
    <style:style style:name="表格30.G48" style:family="table-cell">
      <style:table-cell-properties fo:padding-left="0.191cm" fo:padding-right="0.191cm" fo:padding-top="0cm" fo:padding-bottom="0cm" fo:border="0.5pt solid #000000" style:writing-mode="lr-tb"/>
    </style:style>
    <style:style style:name="表格30.A49" style:family="table-cell">
      <style:table-cell-properties fo:padding-left="0.191cm" fo:padding-right="0.191cm" fo:padding-top="0cm" fo:padding-bottom="0cm" fo:border-left="0.5pt solid #000000" fo:border-right="none" fo:border-top="none" fo:border-bottom="none" style:writing-mode="lr-tb"/>
    </style:style>
    <style:style style:name="表格30.D49" style:family="table-cell">
      <style:table-cell-properties fo:padding-left="0.191cm" fo:padding-right="0.191cm" fo:padding-top="0cm" fo:padding-bottom="0cm" fo:border-left="none" fo:border-right="0.5pt solid #000000" fo:border-top="none" fo:border-bottom="none" style:writing-mode="lr-tb"/>
    </style:style>
    <style:style style:name="表格30.E49"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49"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49" style:family="table-cell">
      <style:table-cell-properties fo:padding-left="0.191cm" fo:padding-right="0.191cm" fo:padding-top="0cm" fo:padding-bottom="0cm" fo:border="0.5pt solid #000000" style:writing-mode="lr-tb"/>
    </style:style>
    <style:style style:name="表格30.A50" style:family="table-cell">
      <style:table-cell-properties fo:padding-left="0.191cm" fo:padding-right="0.191cm" fo:padding-top="0cm" fo:padding-bottom="0cm" fo:border-left="0.5pt solid #000000" fo:border-right="none" fo:border-top="none" fo:border-bottom="0.5pt solid #000000" style:writing-mode="lr-tb"/>
    </style:style>
    <style:style style:name="表格30.D50"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50"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50"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50" style:family="table-cell">
      <style:table-cell-properties fo:padding-left="0.191cm" fo:padding-right="0.191cm" fo:padding-top="0cm" fo:padding-bottom="0cm" fo:border="0.5pt solid #000000" style:writing-mode="lr-tb"/>
    </style:style>
    <style:style style:name="表格30.A51" style:family="table-cell">
      <style:table-cell-properties fo:padding-left="0.191cm" fo:padding-right="0.191cm" fo:padding-top="0cm" fo:padding-bottom="0cm" fo:border-left="0.5pt solid #000000" fo:border-right="none" fo:border-top="0.5pt solid #000000" fo:border-bottom="none" style:writing-mode="lr-tb"/>
    </style:style>
    <style:style style:name="表格30.D51"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51" style:family="table-cell">
      <style:table-cell-properties fo:padding-left="0.191cm" fo:padding-right="0.191cm" fo:padding-top="0cm" fo:padding-bottom="0cm" fo:border="0.5pt solid #000000" style:writing-mode="lr-tb"/>
    </style:style>
    <style:style style:name="表格30.A52" style:family="table-cell">
      <style:table-cell-properties fo:padding-left="0.191cm" fo:padding-right="0.191cm" fo:padding-top="0cm" fo:padding-bottom="0cm" fo:border-left="0.5pt solid #000000" fo:border-right="none" fo:border-top="none" fo:border-bottom="0.5pt solid #000000" style:writing-mode="lr-tb"/>
    </style:style>
    <style:style style:name="表格30.D52"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52" style:family="table-cell">
      <style:table-cell-properties fo:padding-left="0.191cm" fo:padding-right="0.191cm" fo:padding-top="0cm" fo:padding-bottom="0cm" fo:border="0.5pt solid #000000" style:writing-mode="lr-tb"/>
    </style:style>
    <style:style style:name="表格30.A53" style:family="table-cell">
      <style:table-cell-properties fo:padding-left="0.191cm" fo:padding-right="0.191cm" fo:padding-top="0cm" fo:padding-bottom="0cm" fo:border-left="0.5pt solid #000000" fo:border-right="none" fo:border-top="0.5pt solid #000000" fo:border-bottom="none" style:writing-mode="lr-tb"/>
    </style:style>
    <style:style style:name="表格30.D53"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53"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53"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53" style:family="table-cell">
      <style:table-cell-properties fo:padding-left="0.191cm" fo:padding-right="0.191cm" fo:padding-top="0cm" fo:padding-bottom="0cm" fo:border="0.5pt solid #000000" style:writing-mode="lr-tb"/>
    </style:style>
    <style:style style:name="表格30.A54" style:family="table-cell">
      <style:table-cell-properties fo:padding-left="0.191cm" fo:padding-right="0.191cm" fo:padding-top="0cm" fo:padding-bottom="0cm" fo:border-left="0.5pt solid #000000" fo:border-right="none" fo:border-top="0.5pt solid #000000" fo:border-bottom="none" style:writing-mode="lr-tb"/>
    </style:style>
    <style:style style:name="表格30.D54"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54" style:family="table-cell">
      <style:table-cell-properties fo:padding-left="0.191cm" fo:padding-right="0.191cm" fo:padding-top="0cm" fo:padding-bottom="0cm" fo:border-left="0.5pt solid #000000" fo:border-right="none" fo:border-top="none" fo:border-bottom="none" style:writing-mode="lr-tb"/>
    </style:style>
    <style:style style:name="表格30.F54" style:family="table-cell">
      <style:table-cell-properties fo:padding-left="0.191cm" fo:padding-right="0.191cm" fo:padding-top="0cm" fo:padding-bottom="0cm" fo:border-left="none" fo:border-right="0.5pt solid #000000" fo:border-top="none" fo:border-bottom="none" style:writing-mode="lr-tb"/>
    </style:style>
    <style:style style:name="表格30.G54" style:family="table-cell">
      <style:table-cell-properties fo:padding-left="0.191cm" fo:padding-right="0.191cm" fo:padding-top="0cm" fo:padding-bottom="0cm" fo:border="0.5pt solid #000000" style:writing-mode="lr-tb"/>
    </style:style>
    <style:style style:name="表格30.A55" style:family="table-cell">
      <style:table-cell-properties fo:padding-left="0.191cm" fo:padding-right="0.191cm" fo:padding-top="0cm" fo:padding-bottom="0cm" fo:border-left="0.5pt solid #000000" fo:border-right="none" fo:border-top="none" fo:border-bottom="none" style:writing-mode="lr-tb"/>
    </style:style>
    <style:style style:name="表格30.D55" style:family="table-cell">
      <style:table-cell-properties fo:padding-left="0.191cm" fo:padding-right="0.191cm" fo:padding-top="0cm" fo:padding-bottom="0cm" fo:border-left="none" fo:border-right="0.5pt solid #000000" fo:border-top="none" fo:border-bottom="none" style:writing-mode="lr-tb"/>
    </style:style>
    <style:style style:name="表格30.E55" style:family="table-cell">
      <style:table-cell-properties fo:padding-left="0.191cm" fo:padding-right="0.191cm" fo:padding-top="0cm" fo:padding-bottom="0cm" fo:border-left="0.5pt solid #000000" fo:border-right="none" fo:border-top="none" fo:border-bottom="none" style:writing-mode="lr-tb"/>
    </style:style>
    <style:style style:name="表格30.F55" style:family="table-cell">
      <style:table-cell-properties fo:padding-left="0.191cm" fo:padding-right="0.191cm" fo:padding-top="0cm" fo:padding-bottom="0cm" fo:border-left="none" fo:border-right="0.5pt solid #000000" fo:border-top="none" fo:border-bottom="none" style:writing-mode="lr-tb"/>
    </style:style>
    <style:style style:name="表格30.G55" style:family="table-cell">
      <style:table-cell-properties fo:padding-left="0.191cm" fo:padding-right="0.191cm" fo:padding-top="0cm" fo:padding-bottom="0cm" fo:border="0.5pt solid #000000" style:writing-mode="lr-tb"/>
    </style:style>
    <style:style style:name="表格30.A56" style:family="table-cell">
      <style:table-cell-properties fo:padding-left="0.191cm" fo:padding-right="0.191cm" fo:padding-top="0cm" fo:padding-bottom="0cm" fo:border-left="0.5pt solid #000000" fo:border-right="none" fo:border-top="none" fo:border-bottom="none" style:writing-mode="lr-tb"/>
    </style:style>
    <style:style style:name="表格30.D56" style:family="table-cell">
      <style:table-cell-properties fo:padding-left="0.191cm" fo:padding-right="0.191cm" fo:padding-top="0cm" fo:padding-bottom="0cm" fo:border-left="none" fo:border-right="0.5pt solid #000000" fo:border-top="none" fo:border-bottom="none" style:writing-mode="lr-tb"/>
    </style:style>
    <style:style style:name="表格30.E56" style:family="table-cell">
      <style:table-cell-properties fo:padding-left="0.191cm" fo:padding-right="0.191cm" fo:padding-top="0cm" fo:padding-bottom="0cm" fo:border-left="0.5pt solid #000000" fo:border-right="none" fo:border-top="none" fo:border-bottom="none" style:writing-mode="lr-tb"/>
    </style:style>
    <style:style style:name="表格30.F56" style:family="table-cell">
      <style:table-cell-properties fo:padding-left="0.191cm" fo:padding-right="0.191cm" fo:padding-top="0cm" fo:padding-bottom="0cm" fo:border-left="none" fo:border-right="0.5pt solid #000000" fo:border-top="none" fo:border-bottom="none" style:writing-mode="lr-tb"/>
    </style:style>
    <style:style style:name="表格30.G56" style:family="table-cell">
      <style:table-cell-properties fo:padding-left="0.191cm" fo:padding-right="0.191cm" fo:padding-top="0cm" fo:padding-bottom="0cm" fo:border="0.5pt solid #000000" style:writing-mode="lr-tb"/>
    </style:style>
    <style:style style:name="表格30.A57" style:family="table-cell">
      <style:table-cell-properties fo:padding-left="0.191cm" fo:padding-right="0.191cm" fo:padding-top="0cm" fo:padding-bottom="0cm" fo:border-left="0.5pt solid #000000" fo:border-right="none" fo:border-top="none" fo:border-bottom="none" style:writing-mode="lr-tb"/>
    </style:style>
    <style:style style:name="表格30.D57" style:family="table-cell">
      <style:table-cell-properties fo:padding-left="0.191cm" fo:padding-right="0.191cm" fo:padding-top="0cm" fo:padding-bottom="0cm" fo:border-left="none" fo:border-right="0.5pt solid #000000" fo:border-top="none" fo:border-bottom="none" style:writing-mode="lr-tb"/>
    </style:style>
    <style:style style:name="表格30.E57" style:family="table-cell">
      <style:table-cell-properties fo:padding-left="0.191cm" fo:padding-right="0.191cm" fo:padding-top="0cm" fo:padding-bottom="0cm" fo:border-left="0.5pt solid #000000" fo:border-right="none" fo:border-top="none" fo:border-bottom="none" style:writing-mode="lr-tb"/>
    </style:style>
    <style:style style:name="表格30.F57" style:family="table-cell">
      <style:table-cell-properties fo:padding-left="0.191cm" fo:padding-right="0.191cm" fo:padding-top="0cm" fo:padding-bottom="0cm" fo:border-left="none" fo:border-right="0.5pt solid #000000" fo:border-top="none" fo:border-bottom="none" style:writing-mode="lr-tb"/>
    </style:style>
    <style:style style:name="表格30.G57" style:family="table-cell">
      <style:table-cell-properties fo:padding-left="0.191cm" fo:padding-right="0.191cm" fo:padding-top="0cm" fo:padding-bottom="0cm" fo:border="0.5pt solid #000000" style:writing-mode="lr-tb"/>
    </style:style>
    <style:style style:name="表格30.A58" style:family="table-cell">
      <style:table-cell-properties fo:padding-left="0.191cm" fo:padding-right="0.191cm" fo:padding-top="0cm" fo:padding-bottom="0cm" fo:border-left="0.5pt solid #000000" fo:border-right="none" fo:border-top="none" fo:border-bottom="none" style:writing-mode="lr-tb"/>
    </style:style>
    <style:style style:name="表格30.D58" style:family="table-cell">
      <style:table-cell-properties fo:padding-left="0.191cm" fo:padding-right="0.191cm" fo:padding-top="0cm" fo:padding-bottom="0cm" fo:border-left="none" fo:border-right="0.5pt solid #000000" fo:border-top="none" fo:border-bottom="none" style:writing-mode="lr-tb"/>
    </style:style>
    <style:style style:name="表格30.E58" style:family="table-cell">
      <style:table-cell-properties fo:padding-left="0.191cm" fo:padding-right="0.191cm" fo:padding-top="0cm" fo:padding-bottom="0cm" fo:border-left="0.5pt solid #000000" fo:border-right="none" fo:border-top="none" fo:border-bottom="none" style:writing-mode="lr-tb"/>
    </style:style>
    <style:style style:name="表格30.F58" style:family="table-cell">
      <style:table-cell-properties fo:padding-left="0.191cm" fo:padding-right="0.191cm" fo:padding-top="0cm" fo:padding-bottom="0cm" fo:border-left="none" fo:border-right="0.5pt solid #000000" fo:border-top="none" fo:border-bottom="none" style:writing-mode="lr-tb"/>
    </style:style>
    <style:style style:name="表格30.G58" style:family="table-cell">
      <style:table-cell-properties fo:padding-left="0.191cm" fo:padding-right="0.191cm" fo:padding-top="0cm" fo:padding-bottom="0cm" fo:border="0.5pt solid #000000" style:writing-mode="lr-tb"/>
    </style:style>
    <style:style style:name="表格30.A59" style:family="table-cell">
      <style:table-cell-properties fo:padding-left="0.191cm" fo:padding-right="0.191cm" fo:padding-top="0cm" fo:padding-bottom="0cm" fo:border-left="0.5pt solid #000000" fo:border-right="none" fo:border-top="none" fo:border-bottom="none" style:writing-mode="lr-tb"/>
    </style:style>
    <style:style style:name="表格30.D59" style:family="table-cell">
      <style:table-cell-properties fo:padding-left="0.191cm" fo:padding-right="0.191cm" fo:padding-top="0cm" fo:padding-bottom="0cm" fo:border-left="none" fo:border-right="0.5pt solid #000000" fo:border-top="none" fo:border-bottom="none" style:writing-mode="lr-tb"/>
    </style:style>
    <style:style style:name="表格30.E59" style:family="table-cell">
      <style:table-cell-properties fo:padding-left="0.191cm" fo:padding-right="0.191cm" fo:padding-top="0cm" fo:padding-bottom="0cm" fo:border-left="0.5pt solid #000000" fo:border-right="none" fo:border-top="none" fo:border-bottom="none" style:writing-mode="lr-tb"/>
    </style:style>
    <style:style style:name="表格30.F59" style:family="table-cell">
      <style:table-cell-properties fo:padding-left="0.191cm" fo:padding-right="0.191cm" fo:padding-top="0cm" fo:padding-bottom="0cm" fo:border-left="none" fo:border-right="0.5pt solid #000000" fo:border-top="none" fo:border-bottom="none" style:writing-mode="lr-tb"/>
    </style:style>
    <style:style style:name="表格30.G59" style:family="table-cell">
      <style:table-cell-properties fo:padding-left="0.191cm" fo:padding-right="0.191cm" fo:padding-top="0cm" fo:padding-bottom="0cm" fo:border="0.5pt solid #000000" style:writing-mode="lr-tb"/>
    </style:style>
    <style:style style:name="表格30.A60" style:family="table-cell">
      <style:table-cell-properties fo:padding-left="0.191cm" fo:padding-right="0.191cm" fo:padding-top="0cm" fo:padding-bottom="0cm" fo:border-left="0.5pt solid #000000" fo:border-right="none" fo:border-top="none" fo:border-bottom="none" style:writing-mode="lr-tb"/>
    </style:style>
    <style:style style:name="表格30.D60" style:family="table-cell">
      <style:table-cell-properties fo:padding-left="0.191cm" fo:padding-right="0.191cm" fo:padding-top="0cm" fo:padding-bottom="0cm" fo:border-left="none" fo:border-right="0.5pt solid #000000" fo:border-top="none" fo:border-bottom="none" style:writing-mode="lr-tb"/>
    </style:style>
    <style:style style:name="表格30.E60" style:family="table-cell">
      <style:table-cell-properties fo:padding-left="0.191cm" fo:padding-right="0.191cm" fo:padding-top="0cm" fo:padding-bottom="0cm" fo:border-left="0.5pt solid #000000" fo:border-right="none" fo:border-top="none" fo:border-bottom="none" style:writing-mode="lr-tb"/>
    </style:style>
    <style:style style:name="表格30.F60" style:family="table-cell">
      <style:table-cell-properties fo:padding-left="0.191cm" fo:padding-right="0.191cm" fo:padding-top="0cm" fo:padding-bottom="0cm" fo:border-left="none" fo:border-right="0.5pt solid #000000" fo:border-top="none" fo:border-bottom="none" style:writing-mode="lr-tb"/>
    </style:style>
    <style:style style:name="表格30.G60" style:family="table-cell">
      <style:table-cell-properties fo:padding-left="0.191cm" fo:padding-right="0.191cm" fo:padding-top="0cm" fo:padding-bottom="0cm" fo:border="0.5pt solid #000000" style:writing-mode="lr-tb"/>
    </style:style>
    <style:style style:name="表格30.A61" style:family="table-cell">
      <style:table-cell-properties fo:padding-left="0.191cm" fo:padding-right="0.191cm" fo:padding-top="0cm" fo:padding-bottom="0cm" fo:border-left="0.5pt solid #000000" fo:border-right="none" fo:border-top="none" fo:border-bottom="none" style:writing-mode="lr-tb"/>
    </style:style>
    <style:style style:name="表格30.D61" style:family="table-cell">
      <style:table-cell-properties fo:padding-left="0.191cm" fo:padding-right="0.191cm" fo:padding-top="0cm" fo:padding-bottom="0cm" fo:border-left="none" fo:border-right="0.5pt solid #000000" fo:border-top="none" fo:border-bottom="none" style:writing-mode="lr-tb"/>
    </style:style>
    <style:style style:name="表格30.E61"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61"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61" style:family="table-cell">
      <style:table-cell-properties fo:padding-left="0.191cm" fo:padding-right="0.191cm" fo:padding-top="0cm" fo:padding-bottom="0cm" fo:border="0.5pt solid #000000" style:writing-mode="lr-tb"/>
    </style:style>
    <style:style style:name="表格30.A62" style:family="table-cell">
      <style:table-cell-properties fo:padding-left="0.191cm" fo:padding-right="0.191cm" fo:padding-top="0cm" fo:padding-bottom="0cm" fo:border-left="0.5pt solid #000000" fo:border-right="none" fo:border-top="none" fo:border-bottom="0.5pt solid #000000" style:writing-mode="lr-tb"/>
    </style:style>
    <style:style style:name="表格30.D62"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62"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62"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62" style:family="table-cell">
      <style:table-cell-properties fo:padding-left="0.191cm" fo:padding-right="0.191cm" fo:padding-top="0cm" fo:padding-bottom="0cm" fo:border="0.5pt solid #000000" style:writing-mode="lr-tb"/>
    </style:style>
    <style:style style:name="表格30.A63" style:family="table-cell">
      <style:table-cell-properties fo:padding-left="0.191cm" fo:padding-right="0.191cm" fo:padding-top="0cm" fo:padding-bottom="0cm" fo:border-left="0.5pt solid #000000" fo:border-right="none" fo:border-top="0.5pt solid #000000" fo:border-bottom="none" style:writing-mode="lr-tb"/>
    </style:style>
    <style:style style:name="表格30.C63"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63"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63"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63" style:family="table-cell">
      <style:table-cell-properties fo:padding-left="0.191cm" fo:padding-right="0.191cm" fo:padding-top="0cm" fo:padding-bottom="0cm" fo:border="0.5pt solid #000000" style:writing-mode="lr-tb"/>
    </style:style>
    <style:style style:name="表格30.A64" style:family="table-cell">
      <style:table-cell-properties fo:padding-left="0.191cm" fo:padding-right="0.191cm" fo:padding-top="0cm" fo:padding-bottom="0cm" fo:border-left="0.5pt solid #000000" fo:border-right="none" fo:border-top="none" fo:border-bottom="none" style:writing-mode="lr-tb"/>
    </style:style>
    <style:style style:name="表格30.C64" style:family="table-cell">
      <style:table-cell-properties fo:padding-left="0.191cm" fo:padding-right="0.191cm" fo:padding-top="0cm" fo:padding-bottom="0cm" fo:border-left="none" fo:border-right="0.5pt solid #000000" fo:border-top="none" fo:border-bottom="none" style:writing-mode="lr-tb"/>
    </style:style>
    <style:style style:name="表格30.E64" style:family="table-cell">
      <style:table-cell-properties fo:padding-left="0.191cm" fo:padding-right="0.191cm" fo:padding-top="0cm" fo:padding-bottom="0cm" fo:border-left="0.5pt solid #000000" fo:border-right="none" fo:border-top="none" fo:border-bottom="none" style:writing-mode="lr-tb"/>
    </style:style>
    <style:style style:name="表格30.F64" style:family="table-cell">
      <style:table-cell-properties fo:padding-left="0.191cm" fo:padding-right="0.191cm" fo:padding-top="0cm" fo:padding-bottom="0cm" fo:border-left="none" fo:border-right="0.5pt solid #000000" fo:border-top="none" fo:border-bottom="none" style:writing-mode="lr-tb"/>
    </style:style>
    <style:style style:name="表格30.G64" style:family="table-cell">
      <style:table-cell-properties fo:padding-left="0.191cm" fo:padding-right="0.191cm" fo:padding-top="0cm" fo:padding-bottom="0cm" fo:border="0.5pt solid #000000" style:writing-mode="lr-tb"/>
    </style:style>
    <style:style style:name="表格30.A65" style:family="table-cell">
      <style:table-cell-properties fo:padding-left="0.191cm" fo:padding-right="0.191cm" fo:padding-top="0cm" fo:padding-bottom="0cm" fo:border-left="0.5pt solid #000000" fo:border-right="none" fo:border-top="none" fo:border-bottom="none" style:writing-mode="lr-tb"/>
    </style:style>
    <style:style style:name="表格30.C65" style:family="table-cell">
      <style:table-cell-properties fo:padding-left="0.191cm" fo:padding-right="0.191cm" fo:padding-top="0cm" fo:padding-bottom="0cm" fo:border-left="none" fo:border-right="0.5pt solid #000000" fo:border-top="none" fo:border-bottom="none" style:writing-mode="lr-tb"/>
    </style:style>
    <style:style style:name="表格30.E65" style:family="table-cell">
      <style:table-cell-properties fo:padding-left="0.191cm" fo:padding-right="0.191cm" fo:padding-top="0cm" fo:padding-bottom="0cm" fo:border-left="0.5pt solid #000000" fo:border-right="none" fo:border-top="none" fo:border-bottom="none" style:writing-mode="lr-tb"/>
    </style:style>
    <style:style style:name="表格30.F65" style:family="table-cell">
      <style:table-cell-properties fo:padding-left="0.191cm" fo:padding-right="0.191cm" fo:padding-top="0cm" fo:padding-bottom="0cm" fo:border-left="none" fo:border-right="0.5pt solid #000000" fo:border-top="none" fo:border-bottom="none" style:writing-mode="lr-tb"/>
    </style:style>
    <style:style style:name="表格30.G65" style:family="table-cell">
      <style:table-cell-properties fo:padding-left="0.191cm" fo:padding-right="0.191cm" fo:padding-top="0cm" fo:padding-bottom="0cm" fo:border="0.5pt solid #000000" style:writing-mode="lr-tb"/>
    </style:style>
    <style:style style:name="表格30.A66" style:family="table-cell">
      <style:table-cell-properties fo:padding-left="0.191cm" fo:padding-right="0.191cm" fo:padding-top="0cm" fo:padding-bottom="0cm" fo:border-left="0.5pt solid #000000" fo:border-right="none" fo:border-top="none" fo:border-bottom="none" style:writing-mode="lr-tb"/>
    </style:style>
    <style:style style:name="表格30.C66" style:family="table-cell">
      <style:table-cell-properties fo:padding-left="0.191cm" fo:padding-right="0.191cm" fo:padding-top="0cm" fo:padding-bottom="0cm" fo:border-left="none" fo:border-right="0.5pt solid #000000" fo:border-top="none" fo:border-bottom="none" style:writing-mode="lr-tb"/>
    </style:style>
    <style:style style:name="表格30.E66" style:family="table-cell">
      <style:table-cell-properties fo:padding-left="0.191cm" fo:padding-right="0.191cm" fo:padding-top="0cm" fo:padding-bottom="0cm" fo:border-left="0.5pt solid #000000" fo:border-right="none" fo:border-top="none" fo:border-bottom="none" style:writing-mode="lr-tb"/>
    </style:style>
    <style:style style:name="表格30.F66" style:family="table-cell">
      <style:table-cell-properties fo:padding-left="0.191cm" fo:padding-right="0.191cm" fo:padding-top="0cm" fo:padding-bottom="0cm" fo:border-left="none" fo:border-right="0.5pt solid #000000" fo:border-top="none" fo:border-bottom="none" style:writing-mode="lr-tb"/>
    </style:style>
    <style:style style:name="表格30.G66" style:family="table-cell">
      <style:table-cell-properties fo:padding-left="0.191cm" fo:padding-right="0.191cm" fo:padding-top="0cm" fo:padding-bottom="0cm" fo:border="0.5pt solid #000000" style:writing-mode="lr-tb"/>
    </style:style>
    <style:style style:name="表格30.A67" style:family="table-cell">
      <style:table-cell-properties fo:padding-left="0.191cm" fo:padding-right="0.191cm" fo:padding-top="0cm" fo:padding-bottom="0cm" fo:border-left="0.5pt solid #000000" fo:border-right="none" fo:border-top="none" fo:border-bottom="0.5pt solid #000000" style:writing-mode="lr-tb"/>
    </style:style>
    <style:style style:name="表格30.C67"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67"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67"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67" style:family="table-cell">
      <style:table-cell-properties fo:padding-left="0.191cm" fo:padding-right="0.191cm" fo:padding-top="0cm" fo:padding-bottom="0cm" fo:border="0.5pt solid #000000" style:writing-mode="lr-tb"/>
    </style:style>
    <style:style style:name="表格30.A68" style:family="table-cell">
      <style:table-cell-properties fo:padding-left="0.191cm" fo:padding-right="0.191cm" fo:padding-top="0cm" fo:padding-bottom="0cm" fo:border-left="0.5pt solid #000000" fo:border-right="none" fo:border-top="0.5pt solid #000000" fo:border-bottom="none" style:writing-mode="lr-tb"/>
    </style:style>
    <style:style style:name="表格30.C68"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68"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68"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68" style:family="table-cell">
      <style:table-cell-properties fo:padding-left="0.191cm" fo:padding-right="0.191cm" fo:padding-top="0cm" fo:padding-bottom="0cm" fo:border="0.5pt solid #000000" style:writing-mode="lr-tb"/>
    </style:style>
    <style:style style:name="表格30.A69" style:family="table-cell">
      <style:table-cell-properties fo:padding-left="0.191cm" fo:padding-right="0.191cm" fo:padding-top="0cm" fo:padding-bottom="0cm" fo:border-left="0.5pt solid #000000" fo:border-right="none" fo:border-top="none" fo:border-bottom="none" style:writing-mode="lr-tb"/>
    </style:style>
    <style:style style:name="表格30.C69" style:family="table-cell">
      <style:table-cell-properties fo:padding-left="0.191cm" fo:padding-right="0.191cm" fo:padding-top="0cm" fo:padding-bottom="0cm" fo:border-left="none" fo:border-right="0.5pt solid #000000" fo:border-top="none" fo:border-bottom="none" style:writing-mode="lr-tb"/>
    </style:style>
    <style:style style:name="表格30.E69"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69"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69" style:family="table-cell">
      <style:table-cell-properties fo:padding-left="0.191cm" fo:padding-right="0.191cm" fo:padding-top="0cm" fo:padding-bottom="0cm" fo:border="0.5pt solid #000000" style:writing-mode="lr-tb"/>
    </style:style>
    <style:style style:name="表格30.A70" style:family="table-cell">
      <style:table-cell-properties fo:padding-left="0.191cm" fo:padding-right="0.191cm" fo:padding-top="0cm" fo:padding-bottom="0cm" fo:border-left="0.5pt solid #000000" fo:border-right="none" fo:border-top="none" fo:border-bottom="none" style:writing-mode="lr-tb"/>
    </style:style>
    <style:style style:name="表格30.C70" style:family="table-cell">
      <style:table-cell-properties fo:padding-left="0.191cm" fo:padding-right="0.191cm" fo:padding-top="0cm" fo:padding-bottom="0cm" fo:border-left="none" fo:border-right="0.5pt solid #000000" fo:border-top="none" fo:border-bottom="none" style:writing-mode="lr-tb"/>
    </style:style>
    <style:style style:name="表格30.E70"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70"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70" style:family="table-cell">
      <style:table-cell-properties fo:padding-left="0.191cm" fo:padding-right="0.191cm" fo:padding-top="0cm" fo:padding-bottom="0cm" fo:border="0.5pt solid #000000" style:writing-mode="lr-tb"/>
    </style:style>
    <style:style style:name="表格30.A71" style:family="table-cell">
      <style:table-cell-properties fo:padding-left="0.191cm" fo:padding-right="0.191cm" fo:padding-top="0cm" fo:padding-bottom="0cm" fo:border-left="0.5pt solid #000000" fo:border-right="none" fo:border-top="none" fo:border-bottom="none" style:writing-mode="lr-tb"/>
    </style:style>
    <style:style style:name="表格30.C71" style:family="table-cell">
      <style:table-cell-properties fo:padding-left="0.191cm" fo:padding-right="0.191cm" fo:padding-top="0cm" fo:padding-bottom="0cm" fo:border-left="none" fo:border-right="0.5pt solid #000000" fo:border-top="none" fo:border-bottom="none" style:writing-mode="lr-tb"/>
    </style:style>
    <style:style style:name="表格30.E71"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71"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71" style:family="table-cell">
      <style:table-cell-properties fo:padding-left="0.191cm" fo:padding-right="0.191cm" fo:padding-top="0cm" fo:padding-bottom="0cm" fo:border="0.5pt solid #000000" style:writing-mode="lr-tb"/>
    </style:style>
    <style:style style:name="表格30.A72" style:family="table-cell">
      <style:table-cell-properties fo:padding-left="0.191cm" fo:padding-right="0.191cm" fo:padding-top="0cm" fo:padding-bottom="0cm" fo:border-left="0.5pt solid #000000" fo:border-right="none" fo:border-top="none" fo:border-bottom="0.5pt solid #000000" style:writing-mode="lr-tb"/>
    </style:style>
    <style:style style:name="表格30.C72"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72"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72"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72" style:family="table-cell">
      <style:table-cell-properties fo:padding-left="0.191cm" fo:padding-right="0.191cm" fo:padding-top="0cm" fo:padding-bottom="0cm" fo:border="0.5pt solid #000000" style:writing-mode="lr-tb"/>
    </style:style>
    <style:style style:name="表格30.A73"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73"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73"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73"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73" style:family="table-cell">
      <style:table-cell-properties fo:padding-left="0.191cm" fo:padding-right="0.191cm" fo:padding-top="0cm" fo:padding-bottom="0cm" fo:border="0.5pt solid #000000" style:writing-mode="lr-tb"/>
    </style:style>
    <style:style style:name="表格30.A74" style:family="table-cell">
      <style:table-cell-properties fo:padding-left="0.191cm" fo:padding-right="0.191cm" fo:padding-top="0cm" fo:padding-bottom="0cm" fo:border-left="0.5pt solid #000000" fo:border-right="none" fo:border-top="none" fo:border-bottom="none" style:writing-mode="lr-tb"/>
    </style:style>
    <style:style style:name="表格30.B74" style:family="table-cell">
      <style:table-cell-properties fo:padding-left="0.191cm" fo:padding-right="0.191cm" fo:padding-top="0cm" fo:padding-bottom="0cm" fo:border-left="none" fo:border-right="0.5pt solid #000000" fo:border-top="none" fo:border-bottom="none" style:writing-mode="lr-tb"/>
    </style:style>
    <style:style style:name="表格30.E74" style:family="table-cell">
      <style:table-cell-properties fo:padding-left="0.191cm" fo:padding-right="0.191cm" fo:padding-top="0cm" fo:padding-bottom="0cm" fo:border-left="0.5pt solid #000000" fo:border-right="none" fo:border-top="none" fo:border-bottom="none" style:writing-mode="lr-tb"/>
    </style:style>
    <style:style style:name="表格30.F74" style:family="table-cell">
      <style:table-cell-properties fo:padding-left="0.191cm" fo:padding-right="0.191cm" fo:padding-top="0cm" fo:padding-bottom="0cm" fo:border-left="none" fo:border-right="0.5pt solid #000000" fo:border-top="none" fo:border-bottom="none" style:writing-mode="lr-tb"/>
    </style:style>
    <style:style style:name="表格30.G74" style:family="table-cell">
      <style:table-cell-properties fo:padding-left="0.191cm" fo:padding-right="0.191cm" fo:padding-top="0cm" fo:padding-bottom="0cm" fo:border="0.5pt solid #000000" style:writing-mode="lr-tb"/>
    </style:style>
    <style:style style:name="表格30.A75"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75"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75"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75"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75" style:family="table-cell">
      <style:table-cell-properties fo:padding-left="0.191cm" fo:padding-right="0.191cm" fo:padding-top="0cm" fo:padding-bottom="0cm" fo:border="0.5pt solid #000000" style:writing-mode="lr-tb"/>
    </style:style>
    <style:style style:name="表格30.A76"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76"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76"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76"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76" style:family="table-cell">
      <style:table-cell-properties fo:padding-left="0.191cm" fo:padding-right="0.191cm" fo:padding-top="0cm" fo:padding-bottom="0cm" fo:border="0.5pt solid #000000" style:writing-mode="lr-tb"/>
    </style:style>
    <style:style style:name="表格30.A77" style:family="table-cell">
      <style:table-cell-properties fo:padding-left="0.191cm" fo:padding-right="0.191cm" fo:padding-top="0cm" fo:padding-bottom="0cm" fo:border-left="0.5pt solid #000000" fo:border-right="none" fo:border-top="none" fo:border-bottom="none" style:writing-mode="lr-tb"/>
    </style:style>
    <style:style style:name="表格30.B77" style:family="table-cell">
      <style:table-cell-properties fo:padding-left="0.191cm" fo:padding-right="0.191cm" fo:padding-top="0cm" fo:padding-bottom="0cm" fo:border-left="none" fo:border-right="0.5pt solid #000000" fo:border-top="none" fo:border-bottom="none" style:writing-mode="lr-tb"/>
    </style:style>
    <style:style style:name="表格30.E77" style:family="table-cell">
      <style:table-cell-properties fo:padding-left="0.191cm" fo:padding-right="0.191cm" fo:padding-top="0cm" fo:padding-bottom="0cm" fo:border-left="0.5pt solid #000000" fo:border-right="none" fo:border-top="none" fo:border-bottom="none" style:writing-mode="lr-tb"/>
    </style:style>
    <style:style style:name="表格30.F77" style:family="table-cell">
      <style:table-cell-properties fo:padding-left="0.191cm" fo:padding-right="0.191cm" fo:padding-top="0cm" fo:padding-bottom="0cm" fo:border-left="none" fo:border-right="0.5pt solid #000000" fo:border-top="none" fo:border-bottom="none" style:writing-mode="lr-tb"/>
    </style:style>
    <style:style style:name="表格30.G77" style:family="table-cell">
      <style:table-cell-properties fo:padding-left="0.191cm" fo:padding-right="0.191cm" fo:padding-top="0cm" fo:padding-bottom="0cm" fo:border="0.5pt solid #000000" style:writing-mode="lr-tb"/>
    </style:style>
    <style:style style:name="表格30.A78" style:family="table-cell">
      <style:table-cell-properties fo:padding-left="0.191cm" fo:padding-right="0.191cm" fo:padding-top="0cm" fo:padding-bottom="0cm" fo:border-left="0.5pt solid #000000" fo:border-right="none" fo:border-top="none" fo:border-bottom="none" style:writing-mode="lr-tb"/>
    </style:style>
    <style:style style:name="表格30.B78" style:family="table-cell">
      <style:table-cell-properties fo:padding-left="0.191cm" fo:padding-right="0.191cm" fo:padding-top="0cm" fo:padding-bottom="0cm" fo:border-left="none" fo:border-right="0.5pt solid #000000" fo:border-top="none" fo:border-bottom="none" style:writing-mode="lr-tb"/>
    </style:style>
    <style:style style:name="表格30.E78" style:family="table-cell">
      <style:table-cell-properties fo:padding-left="0.191cm" fo:padding-right="0.191cm" fo:padding-top="0cm" fo:padding-bottom="0cm" fo:border-left="0.5pt solid #000000" fo:border-right="none" fo:border-top="none" fo:border-bottom="none" style:writing-mode="lr-tb"/>
    </style:style>
    <style:style style:name="表格30.F78" style:family="table-cell">
      <style:table-cell-properties fo:padding-left="0.191cm" fo:padding-right="0.191cm" fo:padding-top="0cm" fo:padding-bottom="0cm" fo:border-left="none" fo:border-right="0.5pt solid #000000" fo:border-top="none" fo:border-bottom="none" style:writing-mode="lr-tb"/>
    </style:style>
    <style:style style:name="表格30.G78" style:family="table-cell">
      <style:table-cell-properties fo:padding-left="0.191cm" fo:padding-right="0.191cm" fo:padding-top="0cm" fo:padding-bottom="0cm" fo:border="0.5pt solid #000000" style:writing-mode="lr-tb"/>
    </style:style>
    <style:style style:name="表格30.A79"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79"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79" style:family="table-cell">
      <style:table-cell-properties fo:padding-left="0.191cm" fo:padding-right="0.191cm" fo:padding-top="0cm" fo:padding-bottom="0cm" fo:border-left="0.5pt solid #000000" fo:border-right="none" fo:border-top="none" fo:border-bottom="none" style:writing-mode="lr-tb"/>
    </style:style>
    <style:style style:name="表格30.F79" style:family="table-cell">
      <style:table-cell-properties fo:padding-left="0.191cm" fo:padding-right="0.191cm" fo:padding-top="0cm" fo:padding-bottom="0cm" fo:border-left="none" fo:border-right="0.5pt solid #000000" fo:border-top="none" fo:border-bottom="none" style:writing-mode="lr-tb"/>
    </style:style>
    <style:style style:name="表格30.G79" style:family="table-cell">
      <style:table-cell-properties fo:padding-left="0.191cm" fo:padding-right="0.191cm" fo:padding-top="0cm" fo:padding-bottom="0cm" fo:border="0.5pt solid #000000" style:writing-mode="lr-tb"/>
    </style:style>
    <style:style style:name="表格30.A80"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80"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80"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80"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80" style:family="table-cell">
      <style:table-cell-properties fo:padding-left="0.191cm" fo:padding-right="0.191cm" fo:padding-top="0cm" fo:padding-bottom="0cm" fo:border="0.5pt solid #000000" style:writing-mode="lr-tb"/>
    </style:style>
    <style:style style:name="表格30.A81"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81"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81"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81"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81" style:family="table-cell">
      <style:table-cell-properties fo:padding-left="0.191cm" fo:padding-right="0.191cm" fo:padding-top="0cm" fo:padding-bottom="0cm" fo:border="0.5pt solid #000000" style:writing-mode="lr-tb"/>
    </style:style>
    <style:style style:name="表格30.A82" style:family="table-cell">
      <style:table-cell-properties fo:padding-left="0.191cm" fo:padding-right="0.191cm" fo:padding-top="0cm" fo:padding-bottom="0cm" fo:border-left="0.5pt solid #000000" fo:border-right="none" fo:border-top="none" fo:border-bottom="none" style:writing-mode="lr-tb"/>
    </style:style>
    <style:style style:name="表格30.B82" style:family="table-cell">
      <style:table-cell-properties fo:padding-left="0.191cm" fo:padding-right="0.191cm" fo:padding-top="0cm" fo:padding-bottom="0cm" fo:border-left="none" fo:border-right="0.5pt solid #000000" fo:border-top="none" fo:border-bottom="none" style:writing-mode="lr-tb"/>
    </style:style>
    <style:style style:name="表格30.E82" style:family="table-cell">
      <style:table-cell-properties fo:padding-left="0.191cm" fo:padding-right="0.191cm" fo:padding-top="0cm" fo:padding-bottom="0cm" fo:border-left="0.5pt solid #000000" fo:border-right="none" fo:border-top="none" fo:border-bottom="none" style:writing-mode="lr-tb"/>
    </style:style>
    <style:style style:name="表格30.F82" style:family="table-cell">
      <style:table-cell-properties fo:padding-left="0.191cm" fo:padding-right="0.191cm" fo:padding-top="0cm" fo:padding-bottom="0cm" fo:border-left="none" fo:border-right="0.5pt solid #000000" fo:border-top="none" fo:border-bottom="none" style:writing-mode="lr-tb"/>
    </style:style>
    <style:style style:name="表格30.G82" style:family="table-cell">
      <style:table-cell-properties fo:padding-left="0.191cm" fo:padding-right="0.191cm" fo:padding-top="0cm" fo:padding-bottom="0cm" fo:border="0.5pt solid #000000" style:writing-mode="lr-tb"/>
    </style:style>
    <style:style style:name="表格30.A83"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83"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83"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83"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83" style:family="table-cell">
      <style:table-cell-properties fo:padding-left="0.191cm" fo:padding-right="0.191cm" fo:padding-top="0cm" fo:padding-bottom="0cm" fo:border="0.5pt solid #000000" style:writing-mode="lr-tb"/>
    </style:style>
    <style:style style:name="表格30.A84"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84"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84"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84"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84" style:family="table-cell">
      <style:table-cell-properties fo:padding-left="0.191cm" fo:padding-right="0.191cm" fo:padding-top="0cm" fo:padding-bottom="0cm" fo:border="0.5pt solid #000000" style:writing-mode="lr-tb"/>
    </style:style>
    <style:style style:name="表格30.A85"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85"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85"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85"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85" style:family="table-cell">
      <style:table-cell-properties fo:padding-left="0.191cm" fo:padding-right="0.191cm" fo:padding-top="0cm" fo:padding-bottom="0cm" fo:border="0.5pt solid #000000" style:writing-mode="lr-tb"/>
    </style:style>
    <style:style style:name="表格30.A86"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86"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86"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86"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86" style:family="table-cell">
      <style:table-cell-properties fo:padding-left="0.191cm" fo:padding-right="0.191cm" fo:padding-top="0cm" fo:padding-bottom="0cm" fo:border="0.5pt solid #000000" style:writing-mode="lr-tb"/>
    </style:style>
    <style:style style:name="表格30.87" style:family="table-row">
      <style:table-row-properties style:min-row-height="0.6cm"/>
    </style:style>
    <style:style style:name="表格30.A87"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87"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87" style:family="table-cell">
      <style:table-cell-properties fo:padding-left="0.191cm" fo:padding-right="0.191cm" fo:padding-top="0cm" fo:padding-bottom="0cm" fo:border-left="0.5pt solid #000000" fo:border-right="none" fo:border-top="none" fo:border-bottom="none" style:writing-mode="lr-tb"/>
    </style:style>
    <style:style style:name="表格30.F87" style:family="table-cell">
      <style:table-cell-properties fo:padding-left="0.191cm" fo:padding-right="0.191cm" fo:padding-top="0cm" fo:padding-bottom="0cm" fo:border-left="none" fo:border-right="0.5pt solid #000000" fo:border-top="none" fo:border-bottom="none" style:writing-mode="lr-tb"/>
    </style:style>
    <style:style style:name="表格30.G87" style:family="table-cell">
      <style:table-cell-properties fo:padding-left="0.191cm" fo:padding-right="0.191cm" fo:padding-top="0cm" fo:padding-bottom="0cm" fo:border="0.5pt solid #000000" style:writing-mode="lr-tb"/>
    </style:style>
    <style:style style:name="表格30.A88" style:family="table-cell">
      <style:table-cell-properties fo:padding-left="0.191cm" fo:padding-right="0.191cm" fo:padding-top="0cm" fo:padding-bottom="0cm" fo:border-left="0.5pt solid #000000" fo:border-right="none" fo:border-top="none" fo:border-bottom="none" style:writing-mode="lr-tb"/>
    </style:style>
    <style:style style:name="表格30.B88" style:family="table-cell">
      <style:table-cell-properties fo:padding-left="0.191cm" fo:padding-right="0.191cm" fo:padding-top="0cm" fo:padding-bottom="0cm" fo:border-left="none" fo:border-right="0.5pt solid #000000" fo:border-top="none" fo:border-bottom="none" style:writing-mode="lr-tb"/>
    </style:style>
    <style:style style:name="表格30.E88" style:family="table-cell">
      <style:table-cell-properties fo:padding-left="0.191cm" fo:padding-right="0.191cm" fo:padding-top="0cm" fo:padding-bottom="0cm" fo:border-left="0.5pt solid #000000" fo:border-right="none" fo:border-top="none" fo:border-bottom="none" style:writing-mode="lr-tb"/>
    </style:style>
    <style:style style:name="表格30.F88" style:family="table-cell">
      <style:table-cell-properties fo:padding-left="0.191cm" fo:padding-right="0.191cm" fo:padding-top="0cm" fo:padding-bottom="0cm" fo:border-left="none" fo:border-right="0.5pt solid #000000" fo:border-top="none" fo:border-bottom="none" style:writing-mode="lr-tb"/>
    </style:style>
    <style:style style:name="表格30.G88" style:family="table-cell">
      <style:table-cell-properties fo:padding-left="0.191cm" fo:padding-right="0.191cm" fo:padding-top="0cm" fo:padding-bottom="0cm" fo:border="0.5pt solid #000000" style:writing-mode="lr-tb"/>
    </style:style>
    <style:style style:name="表格30.A89" style:family="table-cell">
      <style:table-cell-properties fo:padding-left="0.191cm" fo:padding-right="0.191cm" fo:padding-top="0cm" fo:padding-bottom="0cm" fo:border-left="0.5pt solid #000000" fo:border-right="none" fo:border-top="none" fo:border-bottom="none" style:writing-mode="lr-tb"/>
    </style:style>
    <style:style style:name="表格30.B89" style:family="table-cell">
      <style:table-cell-properties fo:padding-left="0.191cm" fo:padding-right="0.191cm" fo:padding-top="0cm" fo:padding-bottom="0cm" fo:border-left="none" fo:border-right="0.5pt solid #000000" fo:border-top="none" fo:border-bottom="none" style:writing-mode="lr-tb"/>
    </style:style>
    <style:style style:name="表格30.E89" style:family="table-cell">
      <style:table-cell-properties fo:padding-left="0.191cm" fo:padding-right="0.191cm" fo:padding-top="0cm" fo:padding-bottom="0cm" fo:border-left="0.5pt solid #000000" fo:border-right="none" fo:border-top="none" fo:border-bottom="none" style:writing-mode="lr-tb"/>
    </style:style>
    <style:style style:name="表格30.F89" style:family="table-cell">
      <style:table-cell-properties fo:padding-left="0.191cm" fo:padding-right="0.191cm" fo:padding-top="0cm" fo:padding-bottom="0cm" fo:border-left="none" fo:border-right="0.5pt solid #000000" fo:border-top="none" fo:border-bottom="none" style:writing-mode="lr-tb"/>
    </style:style>
    <style:style style:name="表格30.G89" style:family="table-cell">
      <style:table-cell-properties fo:padding-left="0.191cm" fo:padding-right="0.191cm" fo:padding-top="0cm" fo:padding-bottom="0cm" fo:border="0.5pt solid #000000" style:writing-mode="lr-tb"/>
    </style:style>
    <style:style style:name="表格30.A90"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90"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90" style:family="table-cell">
      <style:table-cell-properties fo:padding-left="0.191cm" fo:padding-right="0.191cm" fo:padding-top="0cm" fo:padding-bottom="0cm" fo:border-left="0.5pt solid #000000" fo:border-right="none" fo:border-top="none" fo:border-bottom="none" style:writing-mode="lr-tb"/>
    </style:style>
    <style:style style:name="表格30.F90" style:family="table-cell">
      <style:table-cell-properties fo:padding-left="0.191cm" fo:padding-right="0.191cm" fo:padding-top="0cm" fo:padding-bottom="0cm" fo:border-left="none" fo:border-right="0.5pt solid #000000" fo:border-top="none" fo:border-bottom="none" style:writing-mode="lr-tb"/>
    </style:style>
    <style:style style:name="表格30.G90" style:family="table-cell">
      <style:table-cell-properties fo:padding-left="0.191cm" fo:padding-right="0.191cm" fo:padding-top="0cm" fo:padding-bottom="0cm" fo:border="0.5pt solid #000000" style:writing-mode="lr-tb"/>
    </style:style>
    <style:style style:name="表格30.A91"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91"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91"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91"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91" style:family="table-cell">
      <style:table-cell-properties fo:padding-left="0.191cm" fo:padding-right="0.191cm" fo:padding-top="0cm" fo:padding-bottom="0cm" fo:border="0.5pt solid #000000" style:writing-mode="lr-tb"/>
    </style:style>
    <style:style style:name="表格30.A92"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92"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92" style:family="table-cell">
      <style:table-cell-properties fo:padding-left="0.191cm" fo:padding-right="0.191cm" fo:padding-top="0cm" fo:padding-bottom="0cm" fo:border-left="none" fo:border-right="none" fo:border-top="0.5pt solid #000000" fo:border-bottom="none" style:writing-mode="lr-tb"/>
    </style:style>
    <style:style style:name="表格30.F92"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92" style:family="table-cell">
      <style:table-cell-properties fo:padding-left="0.191cm" fo:padding-right="0.191cm" fo:padding-top="0cm" fo:padding-bottom="0cm" fo:border="0.5pt solid #000000" style:writing-mode="lr-tb"/>
    </style:style>
    <style:style style:name="表格30.A93"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93"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93" style:family="table-cell">
      <style:table-cell-properties fo:padding-left="0.191cm" fo:padding-right="0.191cm" fo:padding-top="0cm" fo:padding-bottom="0cm" fo:border-left="none" fo:border-right="none" fo:border-top="none" fo:border-bottom="0.5pt solid #000000" style:writing-mode="lr-tb"/>
    </style:style>
    <style:style style:name="表格30.F93"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93" style:family="table-cell">
      <style:table-cell-properties fo:padding-left="0.191cm" fo:padding-right="0.191cm" fo:padding-top="0cm" fo:padding-bottom="0cm" fo:border="0.5pt solid #000000" style:writing-mode="lr-tb"/>
    </style:style>
    <style:style style:name="表格30.A94"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94"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94" style:family="table-cell">
      <style:table-cell-properties fo:padding-left="0.191cm" fo:padding-right="0.191cm" fo:padding-top="0cm" fo:padding-bottom="0cm" fo:border-left="none" fo:border-right="none" fo:border-top="0.5pt solid #000000" fo:border-bottom="none" style:writing-mode="lr-tb"/>
    </style:style>
    <style:style style:name="表格30.F94"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94" style:family="table-cell">
      <style:table-cell-properties fo:padding-left="0.191cm" fo:padding-right="0.191cm" fo:padding-top="0cm" fo:padding-bottom="0cm" fo:border="0.5pt solid #000000" style:writing-mode="lr-tb"/>
    </style:style>
    <style:style style:name="表格30.A95"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95"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95" style:family="table-cell">
      <style:table-cell-properties fo:padding-left="0.191cm" fo:padding-right="0.191cm" fo:padding-top="0cm" fo:padding-bottom="0cm" fo:border-left="none" fo:border-right="none" fo:border-top="none" fo:border-bottom="0.5pt solid #000000" style:writing-mode="lr-tb"/>
    </style:style>
    <style:style style:name="表格30.F95"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95" style:family="table-cell">
      <style:table-cell-properties fo:padding-left="0.191cm" fo:padding-right="0.191cm" fo:padding-top="0cm" fo:padding-bottom="0cm" fo:border="0.5pt solid #000000" style:writing-mode="lr-tb"/>
    </style:style>
    <style:style style:name="表格30.A96"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96"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96" style:family="table-cell">
      <style:table-cell-properties fo:padding-left="0.191cm" fo:padding-right="0.191cm" fo:padding-top="0cm" fo:padding-bottom="0cm" fo:border-left="none" fo:border-right="none" fo:border-top="0.5pt solid #000000" fo:border-bottom="none" style:writing-mode="lr-tb"/>
    </style:style>
    <style:style style:name="表格30.F96"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96" style:family="table-cell">
      <style:table-cell-properties fo:padding-left="0.191cm" fo:padding-right="0.191cm" fo:padding-top="0cm" fo:padding-bottom="0cm" fo:border="0.5pt solid #000000" style:writing-mode="lr-tb"/>
    </style:style>
    <style:style style:name="表格30.A97"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97"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97" style:family="table-cell">
      <style:table-cell-properties fo:padding-left="0.191cm" fo:padding-right="0.191cm" fo:padding-top="0cm" fo:padding-bottom="0cm" fo:border-left="none" fo:border-right="none" fo:border-top="none" fo:border-bottom="0.5pt solid #000000" style:writing-mode="lr-tb"/>
    </style:style>
    <style:style style:name="表格30.F97"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97" style:family="table-cell">
      <style:table-cell-properties fo:padding-left="0.191cm" fo:padding-right="0.191cm" fo:padding-top="0cm" fo:padding-bottom="0cm" fo:border="0.5pt solid #000000" style:writing-mode="lr-tb"/>
    </style:style>
    <style:style style:name="表格30.A98"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98"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98" style:family="table-cell">
      <style:table-cell-properties fo:padding-left="0.191cm" fo:padding-right="0.191cm" fo:padding-top="0cm" fo:padding-bottom="0cm" fo:border-left="none" fo:border-right="none" fo:border-top="0.5pt solid #000000" fo:border-bottom="none" style:writing-mode="lr-tb"/>
    </style:style>
    <style:style style:name="表格30.F98"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98" style:family="table-cell">
      <style:table-cell-properties fo:padding-left="0.191cm" fo:padding-right="0.191cm" fo:padding-top="0cm" fo:padding-bottom="0cm" fo:border="0.5pt solid #000000" style:writing-mode="lr-tb"/>
    </style:style>
    <style:style style:name="表格30.A99"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99"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99" style:family="table-cell">
      <style:table-cell-properties fo:padding-left="0.191cm" fo:padding-right="0.191cm" fo:padding-top="0cm" fo:padding-bottom="0cm" fo:border-left="none" fo:border-right="none" fo:border-top="none" fo:border-bottom="0.5pt solid #000000" style:writing-mode="lr-tb"/>
    </style:style>
    <style:style style:name="表格30.F99"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99" style:family="table-cell">
      <style:table-cell-properties fo:padding-left="0.191cm" fo:padding-right="0.191cm" fo:padding-top="0cm" fo:padding-bottom="0cm" fo:border="0.5pt solid #000000" style:writing-mode="lr-tb"/>
    </style:style>
    <style:style style:name="表格30.A100"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100"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100"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100"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100" style:family="table-cell">
      <style:table-cell-properties fo:padding-left="0.191cm" fo:padding-right="0.191cm" fo:padding-top="0cm" fo:padding-bottom="0cm" fo:border="0.5pt solid #000000" style:writing-mode="lr-tb"/>
    </style:style>
    <style:style style:name="表格30.A101"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101"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101"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01"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01" style:family="table-cell">
      <style:table-cell-properties fo:padding-left="0.191cm" fo:padding-right="0.191cm" fo:padding-top="0cm" fo:padding-bottom="0cm" fo:border="0.5pt solid #000000" style:writing-mode="lr-tb"/>
    </style:style>
    <style:style style:name="表格30.A102"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102"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102"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102"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102" style:family="table-cell">
      <style:table-cell-properties fo:padding-left="0.191cm" fo:padding-right="0.191cm" fo:padding-top="0cm" fo:padding-bottom="0cm" fo:border="0.5pt solid #000000" style:writing-mode="lr-tb"/>
    </style:style>
    <style:style style:name="表格30.A103"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103"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103"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03"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03" style:family="table-cell">
      <style:table-cell-properties fo:padding-left="0.191cm" fo:padding-right="0.191cm" fo:padding-top="0cm" fo:padding-bottom="0cm" fo:border="0.5pt solid #000000" style:writing-mode="lr-tb"/>
    </style:style>
    <style:style style:name="表格30.104" style:family="table-row">
      <style:table-row-properties style:min-row-height="0.617cm"/>
    </style:style>
    <style:style style:name="表格30.A10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B10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04"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104"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104" style:family="table-cell">
      <style:table-cell-properties fo:padding-left="0.191cm" fo:padding-right="0.191cm" fo:padding-top="0cm" fo:padding-bottom="0cm" fo:border="0.5pt solid #000000" style:writing-mode="lr-tb"/>
    </style:style>
    <style:style style:name="表格30.105" style:family="table-row">
      <style:table-row-properties style:min-row-height="0.653cm"/>
    </style:style>
    <style:style style:name="表格30.A105"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105"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105"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105"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105" style:family="table-cell">
      <style:table-cell-properties fo:padding-left="0.191cm" fo:padding-right="0.191cm" fo:padding-top="0cm" fo:padding-bottom="0cm" fo:border="0.5pt solid #000000" style:writing-mode="lr-tb"/>
    </style:style>
    <style:style style:name="表格30.A106" style:family="table-cell">
      <style:table-cell-properties fo:padding-left="0.191cm" fo:padding-right="0.191cm" fo:padding-top="0cm" fo:padding-bottom="0cm" fo:border-left="0.5pt solid #000000" fo:border-right="none" fo:border-top="none" fo:border-bottom="none" style:writing-mode="lr-tb"/>
    </style:style>
    <style:style style:name="表格30.B106" style:family="table-cell">
      <style:table-cell-properties fo:padding-left="0.191cm" fo:padding-right="0.191cm" fo:padding-top="0cm" fo:padding-bottom="0cm" fo:border-left="none" fo:border-right="0.5pt solid #000000" fo:border-top="none" fo:border-bottom="none" style:writing-mode="lr-tb"/>
    </style:style>
    <style:style style:name="表格30.E106"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106"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106" style:family="table-cell">
      <style:table-cell-properties fo:padding-left="0.191cm" fo:padding-right="0.191cm" fo:padding-top="0cm" fo:padding-bottom="0cm" fo:border="0.5pt solid #000000" style:writing-mode="lr-tb"/>
    </style:style>
    <style:style style:name="表格30.A107" style:family="table-cell">
      <style:table-cell-properties fo:padding-left="0.191cm" fo:padding-right="0.191cm" fo:padding-top="0cm" fo:padding-bottom="0cm" fo:border-left="0.5pt solid #000000" fo:border-right="none" fo:border-top="none" fo:border-bottom="none" style:writing-mode="lr-tb"/>
    </style:style>
    <style:style style:name="表格30.B107" style:family="table-cell">
      <style:table-cell-properties fo:padding-left="0.191cm" fo:padding-right="0.191cm" fo:padding-top="0cm" fo:padding-bottom="0cm" fo:border-left="none" fo:border-right="0.5pt solid #000000" fo:border-top="none" fo:border-bottom="none" style:writing-mode="lr-tb"/>
    </style:style>
    <style:style style:name="表格30.E107" style:family="table-cell">
      <style:table-cell-properties fo:padding-left="0.191cm" fo:padding-right="0.191cm" fo:padding-top="0cm" fo:padding-bottom="0cm" fo:border-left="0.5pt solid #000000" fo:border-right="none" fo:border-top="none" fo:border-bottom="none" style:writing-mode="lr-tb"/>
    </style:style>
    <style:style style:name="表格30.F107" style:family="table-cell">
      <style:table-cell-properties fo:padding-left="0.191cm" fo:padding-right="0.191cm" fo:padding-top="0cm" fo:padding-bottom="0cm" fo:border-left="none" fo:border-right="0.5pt solid #000000" fo:border-top="none" fo:border-bottom="none" style:writing-mode="lr-tb"/>
    </style:style>
    <style:style style:name="表格30.G107" style:family="table-cell">
      <style:table-cell-properties fo:padding-left="0.191cm" fo:padding-right="0.191cm" fo:padding-top="0cm" fo:padding-bottom="0cm" fo:border="0.5pt solid #000000" style:writing-mode="lr-tb"/>
    </style:style>
    <style:style style:name="表格30.A108" style:family="table-cell">
      <style:table-cell-properties fo:padding-left="0.191cm" fo:padding-right="0.191cm" fo:padding-top="0cm" fo:padding-bottom="0cm" fo:border-left="0.5pt solid #000000" fo:border-right="none" fo:border-top="none" fo:border-bottom="none" style:writing-mode="lr-tb"/>
    </style:style>
    <style:style style:name="表格30.B108" style:family="table-cell">
      <style:table-cell-properties fo:padding-left="0.191cm" fo:padding-right="0.191cm" fo:padding-top="0cm" fo:padding-bottom="0cm" fo:border-left="none" fo:border-right="0.5pt solid #000000" fo:border-top="none" fo:border-bottom="none" style:writing-mode="lr-tb"/>
    </style:style>
    <style:style style:name="表格30.E108" style:family="table-cell">
      <style:table-cell-properties fo:padding-left="0.191cm" fo:padding-right="0.191cm" fo:padding-top="0cm" fo:padding-bottom="0cm" fo:border-left="0.5pt solid #000000" fo:border-right="none" fo:border-top="none" fo:border-bottom="none" style:writing-mode="lr-tb"/>
    </style:style>
    <style:style style:name="表格30.F108" style:family="table-cell">
      <style:table-cell-properties fo:padding-left="0.191cm" fo:padding-right="0.191cm" fo:padding-top="0cm" fo:padding-bottom="0cm" fo:border-left="none" fo:border-right="0.5pt solid #000000" fo:border-top="none" fo:border-bottom="none" style:writing-mode="lr-tb"/>
    </style:style>
    <style:style style:name="表格30.G108" style:family="table-cell">
      <style:table-cell-properties fo:padding-left="0.191cm" fo:padding-right="0.191cm" fo:padding-top="0cm" fo:padding-bottom="0cm" fo:border="0.5pt solid #000000" style:writing-mode="lr-tb"/>
    </style:style>
    <style:style style:name="表格30.A109" style:family="table-cell">
      <style:table-cell-properties fo:padding-left="0.191cm" fo:padding-right="0.191cm" fo:padding-top="0cm" fo:padding-bottom="0cm" fo:border-left="0.5pt solid #000000" fo:border-right="none" fo:border-top="none" fo:border-bottom="none" style:writing-mode="lr-tb"/>
    </style:style>
    <style:style style:name="表格30.B109" style:family="table-cell">
      <style:table-cell-properties fo:padding-left="0.191cm" fo:padding-right="0.191cm" fo:padding-top="0cm" fo:padding-bottom="0cm" fo:border-left="none" fo:border-right="0.5pt solid #000000" fo:border-top="none" fo:border-bottom="none" style:writing-mode="lr-tb"/>
    </style:style>
    <style:style style:name="表格30.E109" style:family="table-cell">
      <style:table-cell-properties fo:padding-left="0.191cm" fo:padding-right="0.191cm" fo:padding-top="0cm" fo:padding-bottom="0cm" fo:border-left="0.5pt solid #000000" fo:border-right="none" fo:border-top="none" fo:border-bottom="none" style:writing-mode="lr-tb"/>
    </style:style>
    <style:style style:name="表格30.F109" style:family="table-cell">
      <style:table-cell-properties fo:padding-left="0.191cm" fo:padding-right="0.191cm" fo:padding-top="0cm" fo:padding-bottom="0cm" fo:border-left="none" fo:border-right="0.5pt solid #000000" fo:border-top="none" fo:border-bottom="none" style:writing-mode="lr-tb"/>
    </style:style>
    <style:style style:name="表格30.G109" style:family="table-cell">
      <style:table-cell-properties fo:padding-left="0.191cm" fo:padding-right="0.191cm" fo:padding-top="0cm" fo:padding-bottom="0cm" fo:border="0.5pt solid #000000" style:writing-mode="lr-tb"/>
    </style:style>
    <style:style style:name="表格30.A110"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110"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110"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10"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10" style:family="table-cell">
      <style:table-cell-properties fo:padding-left="0.191cm" fo:padding-right="0.191cm" fo:padding-top="0cm" fo:padding-bottom="0cm" fo:border="0.5pt solid #000000" style:writing-mode="lr-tb"/>
    </style:style>
    <style:style style:name="表格30.A111"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111"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111"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111"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111" style:family="table-cell">
      <style:table-cell-properties fo:padding-left="0.191cm" fo:padding-right="0.191cm" fo:padding-top="0cm" fo:padding-bottom="0cm" fo:border="0.5pt solid #000000" style:writing-mode="lr-tb"/>
    </style:style>
    <style:style style:name="表格30.A112"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112"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112" style:family="table-cell">
      <style:table-cell-properties fo:padding-left="0.191cm" fo:padding-right="0.191cm" fo:padding-top="0cm" fo:padding-bottom="0cm" fo:border-left="0.5pt solid #000000" fo:border-right="none" fo:border-top="none" fo:border-bottom="none" style:writing-mode="lr-tb"/>
    </style:style>
    <style:style style:name="表格30.F112" style:family="table-cell">
      <style:table-cell-properties fo:padding-left="0.191cm" fo:padding-right="0.191cm" fo:padding-top="0cm" fo:padding-bottom="0cm" fo:border-left="none" fo:border-right="0.5pt solid #000000" fo:border-top="none" fo:border-bottom="none" style:writing-mode="lr-tb"/>
    </style:style>
    <style:style style:name="表格30.G112" style:family="table-cell">
      <style:table-cell-properties fo:padding-left="0.191cm" fo:padding-right="0.191cm" fo:padding-top="0cm" fo:padding-bottom="0cm" fo:border="0.5pt solid #000000" style:writing-mode="lr-tb"/>
    </style:style>
    <style:style style:name="表格30.A113" style:family="table-cell">
      <style:table-cell-properties fo:padding-left="0.191cm" fo:padding-right="0.191cm" fo:padding-top="0cm" fo:padding-bottom="0cm" fo:border-left="0.5pt solid #000000" fo:border-right="none" fo:border-top="none" fo:border-bottom="none" style:writing-mode="lr-tb"/>
    </style:style>
    <style:style style:name="表格30.B113" style:family="table-cell">
      <style:table-cell-properties fo:padding-left="0.191cm" fo:padding-right="0.191cm" fo:padding-top="0cm" fo:padding-bottom="0cm" fo:border-left="none" fo:border-right="0.5pt solid #000000" fo:border-top="none" fo:border-bottom="none" style:writing-mode="lr-tb"/>
    </style:style>
    <style:style style:name="表格30.E113" style:family="table-cell">
      <style:table-cell-properties fo:padding-left="0.191cm" fo:padding-right="0.191cm" fo:padding-top="0cm" fo:padding-bottom="0cm" fo:border-left="0.5pt solid #000000" fo:border-right="none" fo:border-top="none" fo:border-bottom="none" style:writing-mode="lr-tb"/>
    </style:style>
    <style:style style:name="表格30.F113" style:family="table-cell">
      <style:table-cell-properties fo:padding-left="0.191cm" fo:padding-right="0.191cm" fo:padding-top="0cm" fo:padding-bottom="0cm" fo:border-left="none" fo:border-right="0.5pt solid #000000" fo:border-top="none" fo:border-bottom="none" style:writing-mode="lr-tb"/>
    </style:style>
    <style:style style:name="表格30.G113" style:family="table-cell">
      <style:table-cell-properties fo:padding-left="0.191cm" fo:padding-right="0.191cm" fo:padding-top="0cm" fo:padding-bottom="0cm" fo:border="0.5pt solid #000000" style:writing-mode="lr-tb"/>
    </style:style>
    <style:style style:name="表格30.A114" style:family="table-cell">
      <style:table-cell-properties fo:padding-left="0.191cm" fo:padding-right="0.191cm" fo:padding-top="0cm" fo:padding-bottom="0cm" fo:border-left="0.5pt solid #000000" fo:border-right="none" fo:border-top="none" fo:border-bottom="none" style:writing-mode="lr-tb"/>
    </style:style>
    <style:style style:name="表格30.B114" style:family="table-cell">
      <style:table-cell-properties fo:padding-left="0.191cm" fo:padding-right="0.191cm" fo:padding-top="0cm" fo:padding-bottom="0cm" fo:border-left="none" fo:border-right="0.5pt solid #000000" fo:border-top="none" fo:border-bottom="none" style:writing-mode="lr-tb"/>
    </style:style>
    <style:style style:name="表格30.E114" style:family="table-cell">
      <style:table-cell-properties fo:padding-left="0.191cm" fo:padding-right="0.191cm" fo:padding-top="0cm" fo:padding-bottom="0cm" fo:border-left="0.5pt solid #000000" fo:border-right="none" fo:border-top="none" fo:border-bottom="none" style:writing-mode="lr-tb"/>
    </style:style>
    <style:style style:name="表格30.F114" style:family="table-cell">
      <style:table-cell-properties fo:padding-left="0.191cm" fo:padding-right="0.191cm" fo:padding-top="0cm" fo:padding-bottom="0cm" fo:border-left="none" fo:border-right="0.5pt solid #000000" fo:border-top="none" fo:border-bottom="none" style:writing-mode="lr-tb"/>
    </style:style>
    <style:style style:name="表格30.G114" style:family="table-cell">
      <style:table-cell-properties fo:padding-left="0.191cm" fo:padding-right="0.191cm" fo:padding-top="0cm" fo:padding-bottom="0cm" fo:border="0.5pt solid #000000" style:writing-mode="lr-tb"/>
    </style:style>
    <style:style style:name="表格30.A115" style:family="table-cell">
      <style:table-cell-properties fo:padding-left="0.191cm" fo:padding-right="0.191cm" fo:padding-top="0cm" fo:padding-bottom="0cm" fo:border-left="0.5pt solid #000000" fo:border-right="none" fo:border-top="none" fo:border-bottom="none" style:writing-mode="lr-tb"/>
    </style:style>
    <style:style style:name="表格30.B115" style:family="table-cell">
      <style:table-cell-properties fo:padding-left="0.191cm" fo:padding-right="0.191cm" fo:padding-top="0cm" fo:padding-bottom="0cm" fo:border-left="none" fo:border-right="0.5pt solid #000000" fo:border-top="none" fo:border-bottom="none" style:writing-mode="lr-tb"/>
    </style:style>
    <style:style style:name="表格30.E115" style:family="table-cell">
      <style:table-cell-properties fo:padding-left="0.191cm" fo:padding-right="0.191cm" fo:padding-top="0cm" fo:padding-bottom="0cm" fo:border-left="0.5pt solid #000000" fo:border-right="none" fo:border-top="none" fo:border-bottom="none" style:writing-mode="lr-tb"/>
    </style:style>
    <style:style style:name="表格30.F115" style:family="table-cell">
      <style:table-cell-properties fo:padding-left="0.191cm" fo:padding-right="0.191cm" fo:padding-top="0cm" fo:padding-bottom="0cm" fo:border-left="none" fo:border-right="0.5pt solid #000000" fo:border-top="none" fo:border-bottom="none" style:writing-mode="lr-tb"/>
    </style:style>
    <style:style style:name="表格30.G115" style:family="table-cell">
      <style:table-cell-properties fo:padding-left="0.191cm" fo:padding-right="0.191cm" fo:padding-top="0cm" fo:padding-bottom="0cm" fo:border="0.5pt solid #000000" style:writing-mode="lr-tb"/>
    </style:style>
    <style:style style:name="表格30.A116" style:family="table-cell">
      <style:table-cell-properties fo:padding-left="0.191cm" fo:padding-right="0.191cm" fo:padding-top="0cm" fo:padding-bottom="0cm" fo:border-left="0.5pt solid #000000" fo:border-right="none" fo:border-top="none" fo:border-bottom="none" style:writing-mode="lr-tb"/>
    </style:style>
    <style:style style:name="表格30.B116" style:family="table-cell">
      <style:table-cell-properties fo:padding-left="0.191cm" fo:padding-right="0.191cm" fo:padding-top="0cm" fo:padding-bottom="0cm" fo:border-left="none" fo:border-right="0.5pt solid #000000" fo:border-top="none" fo:border-bottom="none" style:writing-mode="lr-tb"/>
    </style:style>
    <style:style style:name="表格30.E116" style:family="table-cell">
      <style:table-cell-properties fo:padding-left="0.191cm" fo:padding-right="0.191cm" fo:padding-top="0cm" fo:padding-bottom="0cm" fo:border-left="0.5pt solid #000000" fo:border-right="none" fo:border-top="none" fo:border-bottom="none" style:writing-mode="lr-tb"/>
    </style:style>
    <style:style style:name="表格30.F116" style:family="table-cell">
      <style:table-cell-properties fo:padding-left="0.191cm" fo:padding-right="0.191cm" fo:padding-top="0cm" fo:padding-bottom="0cm" fo:border-left="none" fo:border-right="0.5pt solid #000000" fo:border-top="none" fo:border-bottom="none" style:writing-mode="lr-tb"/>
    </style:style>
    <style:style style:name="表格30.G116" style:family="table-cell">
      <style:table-cell-properties fo:padding-left="0.191cm" fo:padding-right="0.191cm" fo:padding-top="0cm" fo:padding-bottom="0cm" fo:border="0.5pt solid #000000" style:writing-mode="lr-tb"/>
    </style:style>
    <style:style style:name="表格30.A117" style:family="table-cell">
      <style:table-cell-properties fo:padding-left="0.191cm" fo:padding-right="0.191cm" fo:padding-top="0cm" fo:padding-bottom="0cm" fo:border-left="0.5pt solid #000000" fo:border-right="none" fo:border-top="none" fo:border-bottom="none" style:writing-mode="lr-tb"/>
    </style:style>
    <style:style style:name="表格30.B117" style:family="table-cell">
      <style:table-cell-properties fo:padding-left="0.191cm" fo:padding-right="0.191cm" fo:padding-top="0cm" fo:padding-bottom="0cm" fo:border-left="none" fo:border-right="0.5pt solid #000000" fo:border-top="none" fo:border-bottom="none" style:writing-mode="lr-tb"/>
    </style:style>
    <style:style style:name="表格30.E117" style:family="table-cell">
      <style:table-cell-properties fo:padding-left="0.191cm" fo:padding-right="0.191cm" fo:padding-top="0cm" fo:padding-bottom="0cm" fo:border-left="0.5pt solid #000000" fo:border-right="none" fo:border-top="none" fo:border-bottom="none" style:writing-mode="lr-tb"/>
    </style:style>
    <style:style style:name="表格30.F117" style:family="table-cell">
      <style:table-cell-properties fo:padding-left="0.191cm" fo:padding-right="0.191cm" fo:padding-top="0cm" fo:padding-bottom="0cm" fo:border-left="none" fo:border-right="0.5pt solid #000000" fo:border-top="none" fo:border-bottom="none" style:writing-mode="lr-tb"/>
    </style:style>
    <style:style style:name="表格30.G117" style:family="table-cell">
      <style:table-cell-properties fo:padding-left="0.191cm" fo:padding-right="0.191cm" fo:padding-top="0cm" fo:padding-bottom="0cm" fo:border="0.5pt solid #000000" style:writing-mode="lr-tb"/>
    </style:style>
    <style:style style:name="表格30.A118"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118"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118"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18"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18" style:family="table-cell">
      <style:table-cell-properties fo:padding-left="0.191cm" fo:padding-right="0.191cm" fo:padding-top="0cm" fo:padding-bottom="0cm" fo:border="0.5pt solid #000000" style:writing-mode="lr-tb"/>
    </style:style>
    <style:style style:name="表格30.A119" style:family="table-cell">
      <style:table-cell-properties fo:padding-left="0.191cm" fo:padding-right="0.191cm" fo:padding-top="0cm" fo:padding-bottom="0cm" fo:border-left="0.5pt solid #000000" fo:border-right="none" fo:border-top="0.5pt solid #000000" fo:border-bottom="none" style:writing-mode="lr-tb"/>
    </style:style>
    <style:style style:name="表格30.B119" style:family="table-cell">
      <style:table-cell-properties fo:padding-left="0.191cm" fo:padding-right="0.191cm" fo:padding-top="0cm" fo:padding-bottom="0cm" fo:border-left="none" fo:border-right="0.5pt solid #000000" fo:border-top="0.5pt solid #000000" fo:border-bottom="none" style:writing-mode="lr-tb"/>
    </style:style>
    <style:style style:name="表格30.E119" style:family="table-cell">
      <style:table-cell-properties fo:padding-left="0.191cm" fo:padding-right="0.191cm" fo:padding-top="0cm" fo:padding-bottom="0cm" fo:border-left="0.5pt solid #000000" fo:border-right="none" fo:border-top="0.5pt solid #000000" fo:border-bottom="none" style:writing-mode="lr-tb"/>
    </style:style>
    <style:style style:name="表格30.F119" style:family="table-cell">
      <style:table-cell-properties fo:padding-left="0.191cm" fo:padding-right="0.191cm" fo:padding-top="0cm" fo:padding-bottom="0cm" fo:border-left="none" fo:border-right="0.5pt solid #000000" fo:border-top="0.5pt solid #000000" fo:border-bottom="none" style:writing-mode="lr-tb"/>
    </style:style>
    <style:style style:name="表格30.G119" style:family="table-cell">
      <style:table-cell-properties fo:padding-left="0.191cm" fo:padding-right="0.191cm" fo:padding-top="0cm" fo:padding-bottom="0cm" fo:border="0.5pt solid #000000" style:writing-mode="lr-tb"/>
    </style:style>
    <style:style style:name="表格30.A120" style:family="table-cell">
      <style:table-cell-properties fo:padding-left="0.191cm" fo:padding-right="0.191cm" fo:padding-top="0cm" fo:padding-bottom="0cm" fo:border-left="0.5pt solid #000000" fo:border-right="none" fo:border-top="none" fo:border-bottom="none" style:writing-mode="lr-tb"/>
    </style:style>
    <style:style style:name="表格30.B120" style:family="table-cell">
      <style:table-cell-properties fo:padding-left="0.191cm" fo:padding-right="0.191cm" fo:padding-top="0cm" fo:padding-bottom="0cm" fo:border-left="none" fo:border-right="0.5pt solid #000000" fo:border-top="none" fo:border-bottom="none" style:writing-mode="lr-tb"/>
    </style:style>
    <style:style style:name="表格30.E120" style:family="table-cell">
      <style:table-cell-properties fo:padding-left="0.191cm" fo:padding-right="0.191cm" fo:padding-top="0cm" fo:padding-bottom="0cm" fo:border-left="0.5pt solid #000000" fo:border-right="none" fo:border-top="none" fo:border-bottom="none" style:writing-mode="lr-tb"/>
    </style:style>
    <style:style style:name="表格30.F120" style:family="table-cell">
      <style:table-cell-properties fo:padding-left="0.191cm" fo:padding-right="0.191cm" fo:padding-top="0cm" fo:padding-bottom="0cm" fo:border-left="none" fo:border-right="0.5pt solid #000000" fo:border-top="none" fo:border-bottom="none" style:writing-mode="lr-tb"/>
    </style:style>
    <style:style style:name="表格30.G120" style:family="table-cell">
      <style:table-cell-properties fo:padding-left="0.191cm" fo:padding-right="0.191cm" fo:padding-top="0cm" fo:padding-bottom="0cm" fo:border="0.5pt solid #000000" style:writing-mode="lr-tb"/>
    </style:style>
    <style:style style:name="表格30.A121" style:family="table-cell">
      <style:table-cell-properties fo:padding-left="0.191cm" fo:padding-right="0.191cm" fo:padding-top="0cm" fo:padding-bottom="0cm" fo:border-left="0.5pt solid #000000" fo:border-right="none" fo:border-top="none" fo:border-bottom="none" style:writing-mode="lr-tb"/>
    </style:style>
    <style:style style:name="表格30.B121" style:family="table-cell">
      <style:table-cell-properties fo:padding-left="0.191cm" fo:padding-right="0.191cm" fo:padding-top="0cm" fo:padding-bottom="0cm" fo:border-left="none" fo:border-right="0.5pt solid #000000" fo:border-top="none" fo:border-bottom="none" style:writing-mode="lr-tb"/>
    </style:style>
    <style:style style:name="表格30.E121" style:family="table-cell">
      <style:table-cell-properties fo:padding-left="0.191cm" fo:padding-right="0.191cm" fo:padding-top="0cm" fo:padding-bottom="0cm" fo:border-left="0.5pt solid #000000" fo:border-right="none" fo:border-top="none" fo:border-bottom="none" style:writing-mode="lr-tb"/>
    </style:style>
    <style:style style:name="表格30.F121" style:family="table-cell">
      <style:table-cell-properties fo:padding-left="0.191cm" fo:padding-right="0.191cm" fo:padding-top="0cm" fo:padding-bottom="0cm" fo:border-left="none" fo:border-right="0.5pt solid #000000" fo:border-top="none" fo:border-bottom="none" style:writing-mode="lr-tb"/>
    </style:style>
    <style:style style:name="表格30.G121" style:family="table-cell">
      <style:table-cell-properties fo:padding-left="0.191cm" fo:padding-right="0.191cm" fo:padding-top="0cm" fo:padding-bottom="0cm" fo:border="0.5pt solid #000000" style:writing-mode="lr-tb"/>
    </style:style>
    <style:style style:name="表格30.A122" style:family="table-cell">
      <style:table-cell-properties fo:padding-left="0.191cm" fo:padding-right="0.191cm" fo:padding-top="0cm" fo:padding-bottom="0cm" fo:border-left="0.5pt solid #000000" fo:border-right="none" fo:border-top="none" fo:border-bottom="none" style:writing-mode="lr-tb"/>
    </style:style>
    <style:style style:name="表格30.B122" style:family="table-cell">
      <style:table-cell-properties fo:padding-left="0.191cm" fo:padding-right="0.191cm" fo:padding-top="0cm" fo:padding-bottom="0cm" fo:border-left="none" fo:border-right="0.5pt solid #000000" fo:border-top="none" fo:border-bottom="none" style:writing-mode="lr-tb"/>
    </style:style>
    <style:style style:name="表格30.E122" style:family="table-cell">
      <style:table-cell-properties fo:padding-left="0.191cm" fo:padding-right="0.191cm" fo:padding-top="0cm" fo:padding-bottom="0cm" fo:border-left="0.5pt solid #000000" fo:border-right="none" fo:border-top="none" fo:border-bottom="none" style:writing-mode="lr-tb"/>
    </style:style>
    <style:style style:name="表格30.F122" style:family="table-cell">
      <style:table-cell-properties fo:padding-left="0.191cm" fo:padding-right="0.191cm" fo:padding-top="0cm" fo:padding-bottom="0cm" fo:border-left="none" fo:border-right="0.5pt solid #000000" fo:border-top="none" fo:border-bottom="none" style:writing-mode="lr-tb"/>
    </style:style>
    <style:style style:name="表格30.G122" style:family="table-cell">
      <style:table-cell-properties fo:padding-left="0.191cm" fo:padding-right="0.191cm" fo:padding-top="0cm" fo:padding-bottom="0cm" fo:border="0.5pt solid #000000" style:writing-mode="lr-tb"/>
    </style:style>
    <style:style style:name="表格30.A123" style:family="table-cell">
      <style:table-cell-properties fo:padding-left="0.191cm" fo:padding-right="0.191cm" fo:padding-top="0cm" fo:padding-bottom="0cm" fo:border-left="0.5pt solid #000000" fo:border-right="none" fo:border-top="none" fo:border-bottom="none" style:writing-mode="lr-tb"/>
    </style:style>
    <style:style style:name="表格30.B123" style:family="table-cell">
      <style:table-cell-properties fo:padding-left="0.191cm" fo:padding-right="0.191cm" fo:padding-top="0cm" fo:padding-bottom="0cm" fo:border-left="none" fo:border-right="0.5pt solid #000000" fo:border-top="none" fo:border-bottom="none" style:writing-mode="lr-tb"/>
    </style:style>
    <style:style style:name="表格30.E123"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23"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23" style:family="table-cell">
      <style:table-cell-properties fo:padding-left="0.191cm" fo:padding-right="0.191cm" fo:padding-top="0cm" fo:padding-bottom="0cm" fo:border="0.5pt solid #000000" style:writing-mode="lr-tb"/>
    </style:style>
    <style:style style:name="表格30.A124" style:family="table-cell">
      <style:table-cell-properties fo:padding-left="0.191cm" fo:padding-right="0.191cm" fo:padding-top="0cm" fo:padding-bottom="0cm" fo:border-left="0.5pt solid #000000" fo:border-right="none" fo:border-top="none" fo:border-bottom="none" style:writing-mode="lr-tb"/>
    </style:style>
    <style:style style:name="表格30.B124" style:family="table-cell">
      <style:table-cell-properties fo:padding-left="0.191cm" fo:padding-right="0.191cm" fo:padding-top="0cm" fo:padding-bottom="0cm" fo:border-left="none" fo:border-right="0.5pt solid #000000" fo:border-top="none" fo:border-bottom="none" style:writing-mode="lr-tb"/>
    </style:style>
    <style:style style:name="表格30.E124"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24"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24" style:family="table-cell">
      <style:table-cell-properties fo:padding-left="0.191cm" fo:padding-right="0.191cm" fo:padding-top="0cm" fo:padding-bottom="0cm" fo:border="0.5pt solid #000000" style:writing-mode="lr-tb"/>
    </style:style>
    <style:style style:name="表格30.A125" style:family="table-cell">
      <style:table-cell-properties fo:padding-left="0.191cm" fo:padding-right="0.191cm" fo:padding-top="0cm" fo:padding-bottom="0cm" fo:border-left="0.5pt solid #000000" fo:border-right="none" fo:border-top="none" fo:border-bottom="0.5pt solid #000000" style:writing-mode="lr-tb"/>
    </style:style>
    <style:style style:name="表格30.B125" style:family="table-cell">
      <style:table-cell-properties fo:padding-left="0.191cm" fo:padding-right="0.191cm" fo:padding-top="0cm" fo:padding-bottom="0cm" fo:border-left="none" fo:border-right="0.5pt solid #000000" fo:border-top="none" fo:border-bottom="0.5pt solid #000000" style:writing-mode="lr-tb"/>
    </style:style>
    <style:style style:name="表格30.E125" style:family="table-cell">
      <style:table-cell-properties fo:padding-left="0.191cm" fo:padding-right="0.191cm" fo:padding-top="0cm" fo:padding-bottom="0cm" fo:border-left="0.5pt solid #000000" fo:border-right="none" fo:border-top="none" fo:border-bottom="0.5pt solid #000000" style:writing-mode="lr-tb"/>
    </style:style>
    <style:style style:name="表格30.F125" style:family="table-cell">
      <style:table-cell-properties fo:padding-left="0.191cm" fo:padding-right="0.191cm" fo:padding-top="0cm" fo:padding-bottom="0cm" fo:border-left="none" fo:border-right="0.5pt solid #000000" fo:border-top="none" fo:border-bottom="0.5pt solid #000000" style:writing-mode="lr-tb"/>
    </style:style>
    <style:style style:name="表格30.G125" style:family="table-cell">
      <style:table-cell-properties fo:padding-left="0.191cm" fo:padding-right="0.191cm" fo:padding-top="0cm" fo:padding-bottom="0cm" fo:border="0.5pt solid #000000" style:writing-mode="lr-tb"/>
    </style:style>
    <style:style style:name="表格31" style:family="table">
      <style:table-properties style:width="17.149cm" fo:margin-left="0.042cm" table:align="left"/>
    </style:style>
    <style:style style:name="表格31.A" style:family="table-column">
      <style:table-column-properties style:column-width="2.575cm"/>
    </style:style>
    <style:style style:name="表格31.B" style:family="table-column">
      <style:table-column-properties style:column-width="0.071cm"/>
    </style:style>
    <style:style style:name="表格31.C" style:family="table-column">
      <style:table-column-properties style:column-width="4.001cm"/>
    </style:style>
    <style:style style:name="表格31.D" style:family="table-column">
      <style:table-column-properties style:column-width="2.753cm"/>
    </style:style>
    <style:style style:name="表格31.E" style:family="table-column">
      <style:table-column-properties style:column-width="2.999cm"/>
    </style:style>
    <style:style style:name="表格31.F" style:family="table-column">
      <style:table-column-properties style:column-width="4.75cm"/>
    </style:style>
    <style:style style:name="表格31.1" style:family="table-row">
      <style:table-row-properties style:min-row-height="0.035cm"/>
    </style:style>
    <style:style style:name="表格31.A1" style:family="table-cell">
      <style:table-cell-properties fo:padding-left="0.191cm" fo:padding-right="0.191cm" fo:padding-top="0cm" fo:padding-bottom="0cm" fo:border="0.5pt solid #000000" style:writing-mode="lr-tb"/>
    </style:style>
    <style:style style:name="表格31.F1"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3"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3" style:family="table-cell">
      <style:table-cell-properties fo:padding-left="0.191cm" fo:padding-right="0.191cm" fo:padding-top="0cm" fo:padding-bottom="0cm" fo:border-left="0.5pt solid #000000" fo:border-right="none" fo:border-top="0.5pt solid #000000" fo:border-bottom="none" style:writing-mode="lr-tb"/>
    </style:style>
    <style:style style:name="表格31.E3" style:family="table-cell">
      <style:table-cell-properties fo:padding-left="0.191cm" fo:padding-right="0.191cm" fo:padding-top="0cm" fo:padding-bottom="0cm" fo:border-left="none" fo:border-right="0.5pt solid #000000" fo:border-top="0.5pt solid #000000" fo:border-bottom="none" style:writing-mode="lr-tb"/>
    </style:style>
    <style:style style:name="表格31.A4" style:family="table-cell">
      <style:table-cell-properties fo:padding-left="0.191cm" fo:padding-right="0.191cm" fo:padding-top="0cm" fo:padding-bottom="0cm" fo:border-left="0.5pt solid #000000" fo:border-right="none" fo:border-top="none" fo:border-bottom="none" style:writing-mode="lr-tb"/>
    </style:style>
    <style:style style:name="表格31.C4" style:family="table-cell">
      <style:table-cell-properties fo:padding-left="0.191cm" fo:padding-right="0.191cm" fo:padding-top="0cm" fo:padding-bottom="0cm" fo:border-left="none" fo:border-right="0.5pt solid #000000" fo:border-top="none" fo:border-bottom="none" style:writing-mode="lr-tb"/>
    </style:style>
    <style:style style:name="表格31.D4" style:family="table-cell">
      <style:table-cell-properties fo:padding-left="0.191cm" fo:padding-right="0.191cm" fo:padding-top="0cm" fo:padding-bottom="0cm" fo:border-left="0.5pt solid #000000" fo:border-right="none" fo:border-top="none" fo:border-bottom="0.5pt solid #000000" style:writing-mode="lr-tb"/>
    </style:style>
    <style:style style:name="表格31.E4" style:family="table-cell">
      <style:table-cell-properties fo:padding-left="0.191cm" fo:padding-right="0.191cm" fo:padding-top="0cm" fo:padding-bottom="0cm" fo:border-left="none" fo:border-right="0.5pt solid #000000" fo:border-top="none" fo:border-bottom="0.5pt solid #000000" style:writing-mode="lr-tb"/>
    </style:style>
    <style:style style:name="表格31.A5"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5"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5" style:family="table-cell">
      <style:table-cell-properties fo:padding-left="0.191cm" fo:padding-right="0.191cm" fo:padding-top="0cm" fo:padding-bottom="0cm" fo:border-left="0.5pt solid #000000" fo:border-right="none" fo:border-top="none" fo:border-bottom="0.5pt solid #000000" style:writing-mode="lr-tb"/>
    </style:style>
    <style:style style:name="表格31.E5" style:family="table-cell">
      <style:table-cell-properties fo:padding-left="0.191cm" fo:padding-right="0.191cm" fo:padding-top="0cm" fo:padding-bottom="0cm" fo:border-left="none" fo:border-right="0.5pt solid #000000" fo:border-top="none" fo:border-bottom="0.5pt solid #000000" style:writing-mode="lr-tb"/>
    </style:style>
    <style:style style:name="表格3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7"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7"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8"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8"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10"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10"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11" style:family="table-cell">
      <style:table-cell-properties fo:padding-left="0.191cm" fo:padding-right="0.191cm" fo:padding-top="0cm" fo:padding-bottom="0cm" fo:border-left="0.5pt solid #000000" fo:border-right="none" fo:border-top="none" fo:border-bottom="none" style:writing-mode="lr-tb"/>
    </style:style>
    <style:style style:name="表格31.C11" style:family="table-cell">
      <style:table-cell-properties fo:padding-left="0.191cm" fo:padding-right="0.191cm" fo:padding-top="0cm" fo:padding-bottom="0cm" fo:border-left="none" fo:border-right="0.5pt solid #000000" fo:border-top="none" fo:border-bottom="none" style:writing-mode="lr-tb"/>
    </style:style>
    <style:style style:name="表格31.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12"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12"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14"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14"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14" style:family="table-cell">
      <style:table-cell-properties fo:padding-left="0.191cm" fo:padding-right="0.191cm" fo:padding-top="0cm" fo:padding-bottom="0cm" fo:border-left="0.5pt solid #000000" fo:border-right="none" fo:border-top="0.5pt solid #000000" fo:border-bottom="none" style:writing-mode="lr-tb"/>
    </style:style>
    <style:style style:name="表格31.E14" style:family="table-cell">
      <style:table-cell-properties fo:padding-left="0.191cm" fo:padding-right="0.191cm" fo:padding-top="0cm" fo:padding-bottom="0cm" fo:border-left="none" fo:border-right="0.5pt solid #000000" fo:border-top="0.5pt solid #000000" fo:border-bottom="none" style:writing-mode="lr-tb"/>
    </style:style>
    <style:style style:name="表格31.A15"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15"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15" style:family="table-cell">
      <style:table-cell-properties fo:padding-left="0.191cm" fo:padding-right="0.191cm" fo:padding-top="0cm" fo:padding-bottom="0cm" fo:border-left="0.5pt solid #000000" fo:border-right="none" fo:border-top="none" fo:border-bottom="0.5pt solid #000000" style:writing-mode="lr-tb"/>
    </style:style>
    <style:style style:name="表格31.E15" style:family="table-cell">
      <style:table-cell-properties fo:padding-left="0.191cm" fo:padding-right="0.191cm" fo:padding-top="0cm" fo:padding-bottom="0cm" fo:border-left="none" fo:border-right="0.5pt solid #000000" fo:border-top="none" fo:border-bottom="0.5pt solid #000000" style:writing-mode="lr-tb"/>
    </style:style>
    <style:style style:name="表格31.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D16" style:family="table-cell">
      <style:table-cell-properties fo:padding-left="0.191cm" fo:padding-right="0.191cm" fo:padding-top="0cm" fo:padding-bottom="0cm" fo:border-left="0.5pt solid #000000" fo:border-right="none" fo:border-top="none" fo:border-bottom="0.5pt solid #000000" style:writing-mode="lr-tb"/>
    </style:style>
    <style:style style:name="表格31.E16" style:family="table-cell">
      <style:table-cell-properties fo:padding-left="0.191cm" fo:padding-right="0.191cm" fo:padding-top="0cm" fo:padding-bottom="0cm" fo:border-left="none" fo:border-right="0.5pt solid #000000" fo:border-top="none" fo:border-bottom="0.5pt solid #000000" style:writing-mode="lr-tb"/>
    </style:style>
    <style:style style:name="表格31.A17"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17"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17" style:family="table-cell">
      <style:table-cell-properties fo:padding-left="0.191cm" fo:padding-right="0.191cm" fo:padding-top="0cm" fo:padding-bottom="0cm" fo:border-left="0.5pt solid #000000" fo:border-right="none" fo:border-top="0.5pt solid #000000" fo:border-bottom="none" style:writing-mode="lr-tb"/>
    </style:style>
    <style:style style:name="表格31.E17" style:family="table-cell">
      <style:table-cell-properties fo:padding-left="0.191cm" fo:padding-right="0.191cm" fo:padding-top="0cm" fo:padding-bottom="0cm" fo:border-left="none" fo:border-right="0.5pt solid #000000" fo:border-top="0.5pt solid #000000" fo:border-bottom="none" style:writing-mode="lr-tb"/>
    </style:style>
    <style:style style:name="表格31.A18" style:family="table-cell">
      <style:table-cell-properties fo:padding-left="0.191cm" fo:padding-right="0.191cm" fo:padding-top="0cm" fo:padding-bottom="0cm" fo:border-left="0.5pt solid #000000" fo:border-right="none" fo:border-top="none" fo:border-bottom="none" style:writing-mode="lr-tb"/>
    </style:style>
    <style:style style:name="表格31.C18" style:family="table-cell">
      <style:table-cell-properties fo:padding-left="0.191cm" fo:padding-right="0.191cm" fo:padding-top="0cm" fo:padding-bottom="0cm" fo:border-left="none" fo:border-right="0.5pt solid #000000" fo:border-top="none" fo:border-bottom="none" style:writing-mode="lr-tb"/>
    </style:style>
    <style:style style:name="表格31.D18" style:family="table-cell">
      <style:table-cell-properties fo:padding-left="0.191cm" fo:padding-right="0.191cm" fo:padding-top="0cm" fo:padding-bottom="0cm" fo:border-left="0.5pt solid #000000" fo:border-right="none" fo:border-top="none" fo:border-bottom="none" style:writing-mode="lr-tb"/>
    </style:style>
    <style:style style:name="表格31.E18" style:family="table-cell">
      <style:table-cell-properties fo:padding-left="0.191cm" fo:padding-right="0.191cm" fo:padding-top="0cm" fo:padding-bottom="0cm" fo:border-left="none" fo:border-right="0.5pt solid #000000" fo:border-top="none" fo:border-bottom="none" style:writing-mode="lr-tb"/>
    </style:style>
    <style:style style:name="表格31.19" style:family="table-row">
      <style:table-row-properties style:min-row-height="0.635cm"/>
    </style:style>
    <style:style style:name="表格31.A19"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19"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19" style:family="table-cell">
      <style:table-cell-properties fo:padding-left="0.191cm" fo:padding-right="0.191cm" fo:padding-top="0cm" fo:padding-bottom="0cm" fo:border-left="0.5pt solid #000000" fo:border-right="none" fo:border-top="none" fo:border-bottom="none" style:writing-mode="lr-tb"/>
    </style:style>
    <style:style style:name="表格31.E19" style:family="table-cell">
      <style:table-cell-properties fo:padding-left="0.191cm" fo:padding-right="0.191cm" fo:padding-top="0cm" fo:padding-bottom="0cm" fo:border-left="none" fo:border-right="0.5pt solid #000000" fo:border-top="none" fo:border-bottom="none" style:writing-mode="lr-tb"/>
    </style:style>
    <style:style style:name="表格31.A20"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20"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20" style:family="table-cell">
      <style:table-cell-properties fo:padding-left="0.191cm" fo:padding-right="0.191cm" fo:padding-top="0cm" fo:padding-bottom="0cm" fo:border-left="0.5pt solid #000000" fo:border-right="none" fo:border-top="none" fo:border-bottom="0.5pt solid #000000" style:writing-mode="lr-tb"/>
    </style:style>
    <style:style style:name="表格31.E20" style:family="table-cell">
      <style:table-cell-properties fo:padding-left="0.191cm" fo:padding-right="0.191cm" fo:padding-top="0cm" fo:padding-bottom="0cm" fo:border-left="none" fo:border-right="0.5pt solid #000000" fo:border-top="none" fo:border-bottom="0.5pt solid #000000" style:writing-mode="lr-tb"/>
    </style:style>
    <style:style style:name="表格31.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D21" style:family="table-cell">
      <style:table-cell-properties fo:padding-left="0.191cm" fo:padding-right="0.191cm" fo:padding-top="0cm" fo:padding-bottom="0cm" fo:border-left="0.5pt solid #000000" fo:border-right="none" fo:border-top="0.5pt solid #000000" fo:border-bottom="none" style:writing-mode="lr-tb"/>
    </style:style>
    <style:style style:name="表格31.E21" style:family="table-cell">
      <style:table-cell-properties fo:padding-left="0.191cm" fo:padding-right="0.191cm" fo:padding-top="0cm" fo:padding-bottom="0cm" fo:border-left="none" fo:border-right="0.5pt solid #000000" fo:border-top="0.5pt solid #000000" fo:border-bottom="none" style:writing-mode="lr-tb"/>
    </style:style>
    <style:style style:name="表格31.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D22" style:family="table-cell">
      <style:table-cell-properties fo:padding-left="0.191cm" fo:padding-right="0.191cm" fo:padding-top="0cm" fo:padding-bottom="0cm" fo:border-left="0.5pt solid #000000" fo:border-right="none" fo:border-top="none" fo:border-bottom="0.5pt solid #000000" style:writing-mode="lr-tb"/>
    </style:style>
    <style:style style:name="表格31.E22" style:family="table-cell">
      <style:table-cell-properties fo:padding-left="0.191cm" fo:padding-right="0.191cm" fo:padding-top="0cm" fo:padding-bottom="0cm" fo:border-left="none" fo:border-right="0.5pt solid #000000" fo:border-top="none" fo:border-bottom="0.5pt solid #000000" style:writing-mode="lr-tb"/>
    </style:style>
    <style:style style:name="表格31.A23"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23"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23" style:family="table-cell">
      <style:table-cell-properties fo:padding-left="0.191cm" fo:padding-right="0.191cm" fo:padding-top="0cm" fo:padding-bottom="0cm" fo:border-left="0.5pt solid #000000" fo:border-right="none" fo:border-top="0.5pt solid #000000" fo:border-bottom="none" style:writing-mode="lr-tb"/>
    </style:style>
    <style:style style:name="表格31.E23" style:family="table-cell">
      <style:table-cell-properties fo:padding-left="0.191cm" fo:padding-right="0.191cm" fo:padding-top="0cm" fo:padding-bottom="0cm" fo:border-left="none" fo:border-right="0.5pt solid #000000" fo:border-top="0.5pt solid #000000" fo:border-bottom="none" style:writing-mode="lr-tb"/>
    </style:style>
    <style:style style:name="表格31.A24"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24"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24" style:family="table-cell">
      <style:table-cell-properties fo:padding-left="0.191cm" fo:padding-right="0.191cm" fo:padding-top="0cm" fo:padding-bottom="0cm" fo:border-left="0.5pt solid #000000" fo:border-right="none" fo:border-top="none" fo:border-bottom="0.5pt solid #000000" style:writing-mode="lr-tb"/>
    </style:style>
    <style:style style:name="表格31.E24" style:family="table-cell">
      <style:table-cell-properties fo:padding-left="0.191cm" fo:padding-right="0.191cm" fo:padding-top="0cm" fo:padding-bottom="0cm" fo:border-left="none" fo:border-right="0.5pt solid #000000" fo:border-top="none" fo:border-bottom="0.5pt solid #000000" style:writing-mode="lr-tb"/>
    </style:style>
    <style:style style:name="表格31.A25"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25"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26"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26"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27"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27"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28"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28"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29" style:family="table-row">
      <style:table-row-properties style:min-row-height="1.446cm"/>
    </style:style>
    <style:style style:name="表格31.A29"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29"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D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31"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31"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31" style:family="table-cell">
      <style:table-cell-properties fo:padding-left="0.191cm" fo:padding-right="0.191cm" fo:padding-top="0cm" fo:padding-bottom="0cm" fo:border-left="0.5pt solid #000000" fo:border-right="none" fo:border-top="0.5pt solid #000000" fo:border-bottom="none" style:writing-mode="lr-tb"/>
    </style:style>
    <style:style style:name="表格31.E31" style:family="table-cell">
      <style:table-cell-properties fo:padding-left="0.191cm" fo:padding-right="0.191cm" fo:padding-top="0cm" fo:padding-bottom="0cm" fo:border-left="none" fo:border-right="0.5pt solid #000000" fo:border-top="0.5pt solid #000000" fo:border-bottom="none" style:writing-mode="lr-tb"/>
    </style:style>
    <style:style style:name="表格31.A32"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32"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32" style:family="table-cell">
      <style:table-cell-properties fo:padding-left="0.191cm" fo:padding-right="0.191cm" fo:padding-top="0cm" fo:padding-bottom="0cm" fo:border-left="0.5pt solid #000000" fo:border-right="none" fo:border-top="none" fo:border-bottom="0.5pt solid #000000" style:writing-mode="lr-tb"/>
    </style:style>
    <style:style style:name="表格31.E32" style:family="table-cell">
      <style:table-cell-properties fo:padding-left="0.191cm" fo:padding-right="0.191cm" fo:padding-top="0cm" fo:padding-bottom="0cm" fo:border-left="none" fo:border-right="0.5pt solid #000000" fo:border-top="none" fo:border-bottom="0.5pt solid #000000" style:writing-mode="lr-tb"/>
    </style:style>
    <style:style style:name="表格31.A33"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33"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33" style:family="table-cell">
      <style:table-cell-properties fo:padding-left="0.191cm" fo:padding-right="0.191cm" fo:padding-top="0cm" fo:padding-bottom="0cm" fo:border-left="0.5pt solid #000000" fo:border-right="none" fo:border-top="none" fo:border-bottom="0.5pt solid #000000" style:writing-mode="lr-tb"/>
    </style:style>
    <style:style style:name="表格31.E33" style:family="table-cell">
      <style:table-cell-properties fo:padding-left="0.191cm" fo:padding-right="0.191cm" fo:padding-top="0cm" fo:padding-bottom="0cm" fo:border-left="none" fo:border-right="0.5pt solid #000000" fo:border-top="none" fo:border-bottom="0.5pt solid #000000" style:writing-mode="lr-tb"/>
    </style:style>
    <style:style style:name="表格31.A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D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35"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35"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36"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36"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D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D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39"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39"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40"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40"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41"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41"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42"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42"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43" style:family="table-cell">
      <style:table-cell-properties fo:padding-left="0.191cm" fo:padding-right="0.191cm" fo:padding-top="0cm" fo:padding-bottom="0cm" fo:border-left="0.5pt solid #000000" fo:border-right="none" fo:border-top="0.5pt solid #000000" fo:border-bottom="none" style:writing-mode="lr-tb"/>
    </style:style>
    <style:style style:name="表格31.C43"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44" style:family="table-cell">
      <style:table-cell-properties fo:padding-left="0.191cm" fo:padding-right="0.191cm" fo:padding-top="0cm" fo:padding-bottom="0cm" fo:border-left="0.5pt solid #000000" fo:border-right="none" fo:border-top="none" fo:border-bottom="none" style:writing-mode="lr-tb"/>
    </style:style>
    <style:style style:name="表格31.C44" style:family="table-cell">
      <style:table-cell-properties fo:padding-left="0.191cm" fo:padding-right="0.191cm" fo:padding-top="0cm" fo:padding-bottom="0cm" fo:border-left="none" fo:border-right="0.5pt solid #000000" fo:border-top="none" fo:border-bottom="none" style:writing-mode="lr-tb"/>
    </style:style>
    <style:style style:name="表格31.D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45" style:family="table-cell">
      <style:table-cell-properties fo:padding-left="0.191cm" fo:padding-right="0.191cm" fo:padding-top="0cm" fo:padding-bottom="0cm" fo:border-left="0.5pt solid #000000" fo:border-right="none" fo:border-top="none" fo:border-bottom="0.5pt solid #000000" style:writing-mode="lr-tb"/>
    </style:style>
    <style:style style:name="表格31.C45"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D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47" style:family="table-cell">
      <style:table-cell-properties fo:padding-left="0.191cm" fo:padding-right="0.191cm" fo:padding-top="0cm" fo:padding-bottom="0cm" fo:border-left="0.5pt solid #000000" fo:border-right="none" fo:border-top="0.5pt solid #000000" fo:border-bottom="none" style:writing-mode="lr-tb"/>
    </style:style>
    <style:style style:name="表格31.B47"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48" style:family="table-cell">
      <style:table-cell-properties fo:padding-left="0.191cm" fo:padding-right="0.191cm" fo:padding-top="0cm" fo:padding-bottom="0cm" fo:border-left="0.5pt solid #000000" fo:border-right="none" fo:border-top="none" fo:border-bottom="0.5pt solid #000000" style:writing-mode="lr-tb"/>
    </style:style>
    <style:style style:name="表格31.B48"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49" style:family="table-cell">
      <style:table-cell-properties fo:padding-left="0.191cm" fo:padding-right="0.191cm" fo:padding-top="0cm" fo:padding-bottom="0cm" fo:border-left="0.5pt solid #000000" fo:border-right="none" fo:border-top="0.5pt solid #000000" fo:border-bottom="none" style:writing-mode="lr-tb"/>
    </style:style>
    <style:style style:name="表格31.B49"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49" style:family="table-cell">
      <style:table-cell-properties fo:padding-left="0.191cm" fo:padding-right="0.191cm" fo:padding-top="0cm" fo:padding-bottom="0cm" fo:border-left="0.5pt solid #000000" fo:border-right="none" fo:border-top="0.5pt solid #000000" fo:border-bottom="none" style:writing-mode="lr-tb"/>
    </style:style>
    <style:style style:name="表格31.E49" style:family="table-cell">
      <style:table-cell-properties fo:padding-left="0.191cm" fo:padding-right="0.191cm" fo:padding-top="0cm" fo:padding-bottom="0cm" fo:border-left="none" fo:border-right="0.5pt solid #000000" fo:border-top="0.5pt solid #000000" fo:border-bottom="none" style:writing-mode="lr-tb"/>
    </style:style>
    <style:style style:name="表格31.A50" style:family="table-cell">
      <style:table-cell-properties fo:padding-left="0.191cm" fo:padding-right="0.191cm" fo:padding-top="0cm" fo:padding-bottom="0cm" fo:border-left="0.5pt solid #000000" fo:border-right="none" fo:border-top="none" fo:border-bottom="none" style:writing-mode="lr-tb"/>
    </style:style>
    <style:style style:name="表格31.B50" style:family="table-cell">
      <style:table-cell-properties fo:padding-left="0.191cm" fo:padding-right="0.191cm" fo:padding-top="0cm" fo:padding-bottom="0cm" fo:border-left="none" fo:border-right="0.5pt solid #000000" fo:border-top="none" fo:border-bottom="none" style:writing-mode="lr-tb"/>
    </style:style>
    <style:style style:name="表格31.D50" style:family="table-cell">
      <style:table-cell-properties fo:padding-left="0.191cm" fo:padding-right="0.191cm" fo:padding-top="0cm" fo:padding-bottom="0cm" fo:border-left="0.5pt solid #000000" fo:border-right="none" fo:border-top="none" fo:border-bottom="0.5pt solid #000000" style:writing-mode="lr-tb"/>
    </style:style>
    <style:style style:name="表格31.E50" style:family="table-cell">
      <style:table-cell-properties fo:padding-left="0.191cm" fo:padding-right="0.191cm" fo:padding-top="0cm" fo:padding-bottom="0cm" fo:border-left="none" fo:border-right="0.5pt solid #000000" fo:border-top="none" fo:border-bottom="0.5pt solid #000000" style:writing-mode="lr-tb"/>
    </style:style>
    <style:style style:name="表格31.A51" style:family="table-cell">
      <style:table-cell-properties fo:padding-left="0.191cm" fo:padding-right="0.191cm" fo:padding-top="0cm" fo:padding-bottom="0cm" fo:border-left="0.5pt solid #000000" fo:border-right="none" fo:border-top="none" fo:border-bottom="0.5pt solid #000000" style:writing-mode="lr-tb"/>
    </style:style>
    <style:style style:name="表格31.B51"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51" style:family="table-cell">
      <style:table-cell-properties fo:padding-left="0.191cm" fo:padding-right="0.191cm" fo:padding-top="0cm" fo:padding-bottom="0cm" fo:border-left="0.5pt solid #000000" fo:border-right="none" fo:border-top="none" fo:border-bottom="0.5pt solid #000000" style:writing-mode="lr-tb"/>
    </style:style>
    <style:style style:name="表格31.E51" style:family="table-cell">
      <style:table-cell-properties fo:padding-left="0.191cm" fo:padding-right="0.191cm" fo:padding-top="0cm" fo:padding-bottom="0cm" fo:border-left="none" fo:border-right="0.5pt solid #000000" fo:border-top="none" fo:border-bottom="0.5pt solid #000000" style:writing-mode="lr-tb"/>
    </style:style>
    <style:style style:name="表格31.A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B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D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53" style:family="table-cell">
      <style:table-cell-properties fo:padding-left="0.191cm" fo:padding-right="0.191cm" fo:padding-top="0cm" fo:padding-bottom="0cm" fo:border-left="0.5pt solid #000000" fo:border-right="none" fo:border-top="0.5pt solid #000000" fo:border-bottom="none" style:writing-mode="lr-tb"/>
    </style:style>
    <style:style style:name="表格31.B53"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53" style:family="table-cell">
      <style:table-cell-properties fo:padding-left="0.191cm" fo:padding-right="0.191cm" fo:padding-top="0cm" fo:padding-bottom="0cm" fo:border-left="0.5pt solid #000000" fo:border-right="none" fo:border-top="0.5pt solid #000000" fo:border-bottom="none" style:writing-mode="lr-tb"/>
    </style:style>
    <style:style style:name="表格31.E53" style:family="table-cell">
      <style:table-cell-properties fo:padding-left="0.191cm" fo:padding-right="0.191cm" fo:padding-top="0cm" fo:padding-bottom="0cm" fo:border-left="none" fo:border-right="0.5pt solid #000000" fo:border-top="0.5pt solid #000000" fo:border-bottom="none" style:writing-mode="lr-tb"/>
    </style:style>
    <style:style style:name="表格31.A54" style:family="table-cell">
      <style:table-cell-properties fo:padding-left="0.191cm" fo:padding-right="0.191cm" fo:padding-top="0cm" fo:padding-bottom="0cm" fo:border-left="0.5pt solid #000000" fo:border-right="none" fo:border-top="none" fo:border-bottom="none" style:writing-mode="lr-tb"/>
    </style:style>
    <style:style style:name="表格31.B54" style:family="table-cell">
      <style:table-cell-properties fo:padding-left="0.191cm" fo:padding-right="0.191cm" fo:padding-top="0cm" fo:padding-bottom="0cm" fo:border-left="none" fo:border-right="0.5pt solid #000000" fo:border-top="none" fo:border-bottom="none" style:writing-mode="lr-tb"/>
    </style:style>
    <style:style style:name="表格31.D54" style:family="table-cell">
      <style:table-cell-properties fo:padding-left="0.191cm" fo:padding-right="0.191cm" fo:padding-top="0cm" fo:padding-bottom="0cm" fo:border-left="0.5pt solid #000000" fo:border-right="none" fo:border-top="0.5pt solid #000000" fo:border-bottom="none" style:writing-mode="lr-tb"/>
    </style:style>
    <style:style style:name="表格31.E54" style:family="table-cell">
      <style:table-cell-properties fo:padding-left="0.191cm" fo:padding-right="0.191cm" fo:padding-top="0cm" fo:padding-bottom="0cm" fo:border-left="none" fo:border-right="0.5pt solid #000000" fo:border-top="0.5pt solid #000000" fo:border-bottom="none" style:writing-mode="lr-tb"/>
    </style:style>
    <style:style style:name="表格31.A55" style:family="table-cell">
      <style:table-cell-properties fo:padding-left="0.191cm" fo:padding-right="0.191cm" fo:padding-top="0cm" fo:padding-bottom="0cm" fo:border-left="0.5pt solid #000000" fo:border-right="none" fo:border-top="none" fo:border-bottom="none" style:writing-mode="lr-tb"/>
    </style:style>
    <style:style style:name="表格31.B55" style:family="table-cell">
      <style:table-cell-properties fo:padding-left="0.191cm" fo:padding-right="0.191cm" fo:padding-top="0cm" fo:padding-bottom="0cm" fo:border-left="none" fo:border-right="0.5pt solid #000000" fo:border-top="none" fo:border-bottom="none" style:writing-mode="lr-tb"/>
    </style:style>
    <style:style style:name="表格31.D55" style:family="table-cell">
      <style:table-cell-properties fo:padding-left="0.191cm" fo:padding-right="0.191cm" fo:padding-top="0cm" fo:padding-bottom="0cm" fo:border-left="0.5pt solid #000000" fo:border-right="none" fo:border-top="none" fo:border-bottom="0.5pt solid #000000" style:writing-mode="lr-tb"/>
    </style:style>
    <style:style style:name="表格31.E55" style:family="table-cell">
      <style:table-cell-properties fo:padding-left="0.191cm" fo:padding-right="0.191cm" fo:padding-top="0cm" fo:padding-bottom="0cm" fo:border-left="none" fo:border-right="0.5pt solid #000000" fo:border-top="none" fo:border-bottom="0.5pt solid #000000" style:writing-mode="lr-tb"/>
    </style:style>
    <style:style style:name="表格31.A56" style:family="table-cell">
      <style:table-cell-properties fo:padding-left="0.191cm" fo:padding-right="0.191cm" fo:padding-top="0cm" fo:padding-bottom="0cm" fo:border-left="0.5pt solid #000000" fo:border-right="none" fo:border-top="none" fo:border-bottom="0.5pt solid #000000" style:writing-mode="lr-tb"/>
    </style:style>
    <style:style style:name="表格31.B56"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56" style:family="table-cell">
      <style:table-cell-properties fo:padding-left="0.191cm" fo:padding-right="0.191cm" fo:padding-top="0cm" fo:padding-bottom="0cm" fo:border-left="0.5pt solid #000000" fo:border-right="none" fo:border-top="none" fo:border-bottom="0.5pt solid #000000" style:writing-mode="lr-tb"/>
    </style:style>
    <style:style style:name="表格31.E56" style:family="table-cell">
      <style:table-cell-properties fo:padding-left="0.191cm" fo:padding-right="0.191cm" fo:padding-top="0cm" fo:padding-bottom="0cm" fo:border-left="none" fo:border-right="0.5pt solid #000000" fo:border-top="none" fo:border-bottom="0.5pt solid #000000" style:writing-mode="lr-tb"/>
    </style:style>
    <style:style style:name="表格31.A57" style:family="table-cell">
      <style:table-cell-properties fo:padding-left="0.191cm" fo:padding-right="0.191cm" fo:padding-top="0cm" fo:padding-bottom="0cm" fo:border-left="0.5pt solid #000000" fo:border-right="none" fo:border-top="0.5pt solid #000000" fo:border-bottom="none" style:writing-mode="lr-tb"/>
    </style:style>
    <style:style style:name="表格31.B57" style:family="table-cell">
      <style:table-cell-properties fo:padding-left="0.191cm" fo:padding-right="0.191cm" fo:padding-top="0cm" fo:padding-bottom="0cm" fo:border-left="none" fo:border-right="0.5pt solid #000000" fo:border-top="0.5pt solid #000000" fo:border-bottom="none" style:writing-mode="lr-tb"/>
    </style:style>
    <style:style style:name="表格31.D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58" style:family="table-cell">
      <style:table-cell-properties fo:padding-left="0.191cm" fo:padding-right="0.191cm" fo:padding-top="0cm" fo:padding-bottom="0cm" fo:border-left="0.5pt solid #000000" fo:border-right="none" fo:border-top="none" fo:border-bottom="0.5pt solid #000000" style:writing-mode="lr-tb"/>
    </style:style>
    <style:style style:name="表格31.B58" style:family="table-cell">
      <style:table-cell-properties fo:padding-left="0.191cm" fo:padding-right="0.191cm" fo:padding-top="0cm" fo:padding-bottom="0cm" fo:border-left="none" fo:border-right="0.5pt solid #000000" fo:border-top="none" fo:border-bottom="0.5pt solid #000000" style:writing-mode="lr-tb"/>
    </style:style>
    <style:style style:name="表格31.D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 style:family="table">
      <style:table-properties style:width="17.161cm" fo:margin-left="0.032cm" table:align="left"/>
    </style:style>
    <style:style style:name="表格32.A" style:family="table-column">
      <style:table-column-properties style:column-width="2.635cm"/>
    </style:style>
    <style:style style:name="表格32.B" style:family="table-column">
      <style:table-column-properties style:column-width="0.079cm"/>
    </style:style>
    <style:style style:name="表格32.C" style:family="table-column">
      <style:table-column-properties style:column-width="3.475cm"/>
    </style:style>
    <style:style style:name="表格32.D" style:family="table-column">
      <style:table-column-properties style:column-width="2.708cm"/>
    </style:style>
    <style:style style:name="表格32.F" style:family="table-column">
      <style:table-column-properties style:column-width="3.411cm"/>
    </style:style>
    <style:style style:name="表格32.G" style:family="table-column">
      <style:table-column-properties style:column-width="4.773cm"/>
    </style:style>
    <style:style style:name="表格32.1" style:family="table-row">
      <style:table-row-properties style:min-row-height="0.041cm" style:use-optimal-row-height="false"/>
    </style:style>
    <style:style style:name="表格32.A1" style:family="table-cell">
      <style:table-cell-properties fo:padding-left="0.191cm" fo:padding-right="0.191cm" fo:padding-top="0cm" fo:padding-bottom="0cm" fo:border="0.5pt solid #000000" style:writing-mode="lr-tb"/>
    </style:style>
    <style:style style:name="表格32.G1" style:family="table-cell">
      <style:table-cell-properties style:vertical-align="middle" fo:padding-left="0.191cm" fo:padding-right="0.191cm" fo:padding-top="0cm" fo:padding-bottom="0cm" fo:border="0.5pt solid #000000" style:writing-mode="lr-tb"/>
    </style:style>
    <style:style style:name="表格32.3" style:family="table-row">
      <style:table-row-properties style:min-row-height="0.035cm" style:use-optimal-row-height="false"/>
    </style:style>
    <style:style style:name="表格32.A3" style:family="table-cell">
      <style:table-cell-properties fo:padding-left="0.191cm" fo:padding-right="0.191cm" fo:padding-top="0cm" fo:padding-bottom="0cm" fo:border-left="0.5pt solid #000000" fo:border-right="none" fo:border-top="0.5pt solid #000000" fo:border-bottom="none" style:writing-mode="lr-tb"/>
    </style:style>
    <style:style style:name="表格32.C3" style:family="table-cell">
      <style:table-cell-properties fo:padding-left="0.191cm" fo:padding-right="0.191cm" fo:padding-top="0cm" fo:padding-bottom="0cm" fo:border-left="none" fo:border-right="0.5pt solid #000000" fo:border-top="0.5pt solid #000000" fo:border-bottom="none" style:writing-mode="lr-tb"/>
    </style:style>
    <style:style style:name="表格32.D3" style:family="table-cell">
      <style:table-cell-properties fo:padding-left="0.191cm" fo:padding-right="0.191cm" fo:padding-top="0cm" fo:padding-bottom="0cm" fo:border-left="0.5pt solid #000000" fo:border-right="none" fo:border-top="0.5pt solid #000000" fo:border-bottom="none" style:writing-mode="lr-tb"/>
    </style:style>
    <style:style style:name="表格32.F3" style:family="table-cell">
      <style:table-cell-properties fo:padding-left="0.191cm" fo:padding-right="0.191cm" fo:padding-top="0cm" fo:padding-bottom="0cm" fo:border-left="none" fo:border-right="0.5pt solid #000000" fo:border-top="0.5pt solid #000000" fo:border-bottom="none" style:writing-mode="lr-tb"/>
    </style:style>
    <style:style style:name="表格32.A4" style:family="table-cell">
      <style:table-cell-properties fo:padding-left="0.191cm" fo:padding-right="0.191cm" fo:padding-top="0cm" fo:padding-bottom="0cm" fo:border-left="0.5pt solid #000000" fo:border-right="none" fo:border-top="none" fo:border-bottom="0.5pt solid #000000" style:writing-mode="lr-tb"/>
    </style:style>
    <style:style style:name="表格32.C4" style:family="table-cell">
      <style:table-cell-properties fo:padding-left="0.191cm" fo:padding-right="0.191cm" fo:padding-top="0cm" fo:padding-bottom="0cm" fo:border-left="none" fo:border-right="0.5pt solid #000000" fo:border-top="none" fo:border-bottom="0.5pt solid #000000" style:writing-mode="lr-tb"/>
    </style:style>
    <style:style style:name="表格32.D4" style:family="table-cell">
      <style:table-cell-properties fo:padding-left="0.191cm" fo:padding-right="0.191cm" fo:padding-top="0cm" fo:padding-bottom="0cm" fo:border-left="0.5pt solid #000000" fo:border-right="none" fo:border-top="none" fo:border-bottom="0.5pt solid #000000" style:writing-mode="lr-tb"/>
    </style:style>
    <style:style style:name="表格32.F4" style:family="table-cell">
      <style:table-cell-properties fo:padding-left="0.191cm" fo:padding-right="0.191cm" fo:padding-top="0cm" fo:padding-bottom="0cm" fo:border-left="none" fo:border-right="0.5pt solid #000000" fo:border-top="none" fo:border-bottom="0.5pt solid #000000" style:writing-mode="lr-tb"/>
    </style:style>
    <style:style style:name="表格3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D5" style:family="table-cell">
      <style:table-cell-properties fo:padding-left="0.191cm" fo:padding-right="0.191cm" fo:padding-top="0cm" fo:padding-bottom="0cm" fo:border-left="0.5pt solid #000000" fo:border-right="none" fo:border-top="0.5pt solid #000000" fo:border-bottom="none" style:writing-mode="lr-tb"/>
    </style:style>
    <style:style style:name="表格32.F5" style:family="table-cell">
      <style:table-cell-properties fo:padding-left="0.191cm" fo:padding-right="0.191cm" fo:padding-top="0cm" fo:padding-bottom="0cm" fo:border-left="none" fo:border-right="0.5pt solid #000000" fo:border-top="0.5pt solid #000000" fo:border-bottom="none" style:writing-mode="lr-tb"/>
    </style:style>
    <style:style style:name="表格3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D6" style:family="table-cell">
      <style:table-cell-properties fo:padding-left="0.191cm" fo:padding-right="0.191cm" fo:padding-top="0cm" fo:padding-bottom="0cm" fo:border-left="0.5pt solid #000000" fo:border-right="none" fo:border-top="none" fo:border-bottom="0.5pt solid #000000" style:writing-mode="lr-tb"/>
    </style:style>
    <style:style style:name="表格32.F6" style:family="table-cell">
      <style:table-cell-properties fo:padding-left="0.191cm" fo:padding-right="0.191cm" fo:padding-top="0cm" fo:padding-bottom="0cm" fo:border-left="none" fo:border-right="0.5pt solid #000000" fo:border-top="none" fo:border-bottom="0.5pt solid #000000" style:writing-mode="lr-tb"/>
    </style:style>
    <style:style style:name="表格32.A7" style:family="table-cell">
      <style:table-cell-properties fo:padding-left="0.191cm" fo:padding-right="0.191cm" fo:padding-top="0cm" fo:padding-bottom="0cm" fo:border-left="0.5pt solid #000000" fo:border-right="none" fo:border-top="0.5pt solid #000000" fo:border-bottom="none" style:writing-mode="lr-tb"/>
    </style:style>
    <style:style style:name="表格32.C7" style:family="table-cell">
      <style:table-cell-properties fo:padding-left="0.191cm" fo:padding-right="0.191cm" fo:padding-top="0cm" fo:padding-bottom="0cm" fo:border-left="none" fo:border-right="0.5pt solid #000000" fo:border-top="0.5pt solid #000000" fo:border-bottom="none" style:writing-mode="lr-tb"/>
    </style:style>
    <style:style style:name="表格32.D7" style:family="table-cell">
      <style:table-cell-properties fo:padding-left="0.191cm" fo:padding-right="0.191cm" fo:padding-top="0cm" fo:padding-bottom="0cm" fo:border-left="0.5pt solid #000000" fo:border-right="none" fo:border-top="0.5pt solid #000000" fo:border-bottom="none" style:writing-mode="lr-tb"/>
    </style:style>
    <style:style style:name="表格32.F7" style:family="table-cell">
      <style:table-cell-properties fo:padding-left="0.191cm" fo:padding-right="0.191cm" fo:padding-top="0cm" fo:padding-bottom="0cm" fo:border-left="none" fo:border-right="0.5pt solid #000000" fo:border-top="0.5pt solid #000000" fo:border-bottom="none" style:writing-mode="lr-tb"/>
    </style:style>
    <style:style style:name="表格32.8" style:family="table-row">
      <style:table-row-properties style:min-row-height="0.487cm" style:use-optimal-row-height="false"/>
    </style:style>
    <style:style style:name="表格32.A8" style:family="table-cell">
      <style:table-cell-properties fo:padding-left="0.191cm" fo:padding-right="0.191cm" fo:padding-top="0cm" fo:padding-bottom="0cm" fo:border-left="0.5pt solid #000000" fo:border-right="none" fo:border-top="none" fo:border-bottom="none" style:writing-mode="lr-tb"/>
    </style:style>
    <style:style style:name="表格32.C8" style:family="table-cell">
      <style:table-cell-properties fo:padding-left="0.191cm" fo:padding-right="0.191cm" fo:padding-top="0cm" fo:padding-bottom="0cm" fo:border-left="none" fo:border-right="0.5pt solid #000000" fo:border-top="none" fo:border-bottom="none" style:writing-mode="lr-tb"/>
    </style:style>
    <style:style style:name="表格32.D8" style:family="table-cell">
      <style:table-cell-properties fo:padding-left="0.191cm" fo:padding-right="0.191cm" fo:padding-top="0cm" fo:padding-bottom="0cm" fo:border-left="0.5pt solid #000000" fo:border-right="none" fo:border-top="0.5pt solid #000000" fo:border-bottom="none" style:writing-mode="lr-tb"/>
    </style:style>
    <style:style style:name="表格32.F8" style:family="table-cell">
      <style:table-cell-properties fo:padding-left="0.191cm" fo:padding-right="0.191cm" fo:padding-top="0cm" fo:padding-bottom="0cm" fo:border-left="none" fo:border-right="0.5pt solid #000000" fo:border-top="0.5pt solid #000000" fo:border-bottom="none" style:writing-mode="lr-tb"/>
    </style:style>
    <style:style style:name="表格32.A9" style:family="table-cell">
      <style:table-cell-properties fo:padding-left="0.191cm" fo:padding-right="0.191cm" fo:padding-top="0cm" fo:padding-bottom="0cm" fo:border-left="0.5pt solid #000000" fo:border-right="none" fo:border-top="none" fo:border-bottom="none" style:writing-mode="lr-tb"/>
    </style:style>
    <style:style style:name="表格32.C9" style:family="table-cell">
      <style:table-cell-properties fo:padding-left="0.191cm" fo:padding-right="0.191cm" fo:padding-top="0cm" fo:padding-bottom="0cm" fo:border-left="none" fo:border-right="0.5pt solid #000000" fo:border-top="none" fo:border-bottom="none" style:writing-mode="lr-tb"/>
    </style:style>
    <style:style style:name="表格32.D9" style:family="table-cell">
      <style:table-cell-properties fo:padding-left="0.191cm" fo:padding-right="0.191cm" fo:padding-top="0cm" fo:padding-bottom="0cm" fo:border-left="0.5pt solid #000000" fo:border-right="none" fo:border-top="none" fo:border-bottom="none" style:writing-mode="lr-tb"/>
    </style:style>
    <style:style style:name="表格32.F9" style:family="table-cell">
      <style:table-cell-properties fo:padding-left="0.191cm" fo:padding-right="0.191cm" fo:padding-top="0cm" fo:padding-bottom="0cm" fo:border-left="none" fo:border-right="0.5pt solid #000000" fo:border-top="none" fo:border-bottom="none" style:writing-mode="lr-tb"/>
    </style:style>
    <style:style style:name="表格32.A10" style:family="table-cell">
      <style:table-cell-properties fo:padding-left="0.191cm" fo:padding-right="0.191cm" fo:padding-top="0cm" fo:padding-bottom="0cm" fo:border-left="0.5pt solid #000000" fo:border-right="none" fo:border-top="none" fo:border-bottom="0.5pt solid #000000" style:writing-mode="lr-tb"/>
    </style:style>
    <style:style style:name="表格32.C10" style:family="table-cell">
      <style:table-cell-properties fo:padding-left="0.191cm" fo:padding-right="0.191cm" fo:padding-top="0cm" fo:padding-bottom="0cm" fo:border-left="none" fo:border-right="0.5pt solid #000000" fo:border-top="none" fo:border-bottom="0.5pt solid #000000" style:writing-mode="lr-tb"/>
    </style:style>
    <style:style style:name="表格32.D10" style:family="table-cell">
      <style:table-cell-properties fo:padding-left="0.191cm" fo:padding-right="0.191cm" fo:padding-top="0cm" fo:padding-bottom="0cm" fo:border-left="0.5pt solid #000000" fo:border-right="none" fo:border-top="none" fo:border-bottom="0.5pt solid #000000" style:writing-mode="lr-tb"/>
    </style:style>
    <style:style style:name="表格32.F10" style:family="table-cell">
      <style:table-cell-properties fo:padding-left="0.191cm" fo:padding-right="0.191cm" fo:padding-top="0cm" fo:padding-bottom="0cm" fo:border-left="none" fo:border-right="0.5pt solid #000000" fo:border-top="none" fo:border-bottom="0.5pt solid #000000" style:writing-mode="lr-tb"/>
    </style:style>
    <style:style style:name="表格32.11" style:family="table-row">
      <style:table-row-properties style:min-row-height="1.6cm" style:use-optimal-row-height="false"/>
    </style:style>
    <style:style style:name="表格3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12" style:family="table-cell">
      <style:table-cell-properties fo:padding-left="0.191cm" fo:padding-right="0.191cm" fo:padding-top="0cm" fo:padding-bottom="0cm" fo:border-left="0.5pt solid #000000" fo:border-right="none" fo:border-top="0.5pt solid #000000" fo:border-bottom="none" style:writing-mode="lr-tb"/>
    </style:style>
    <style:style style:name="表格32.B12" style:family="table-cell">
      <style:table-cell-properties fo:padding-left="0.191cm" fo:padding-right="0.191cm" fo:padding-top="0cm" fo:padding-bottom="0cm" fo:border-left="none" fo:border-right="0.5pt solid #000000" fo:border-top="0.5pt solid #000000" fo:border-bottom="none" style:writing-mode="lr-tb"/>
    </style:style>
    <style:style style:name="表格32.D12" style:family="table-cell">
      <style:table-cell-properties fo:padding-left="0.191cm" fo:padding-right="0.191cm" fo:padding-top="0cm" fo:padding-bottom="0cm" fo:border-left="0.5pt solid #000000" fo:border-right="none" fo:border-top="0.5pt solid #000000" fo:border-bottom="none" style:writing-mode="lr-tb"/>
    </style:style>
    <style:style style:name="表格32.F12" style:family="table-cell">
      <style:table-cell-properties fo:padding-left="0.191cm" fo:padding-right="0.191cm" fo:padding-top="0cm" fo:padding-bottom="0cm" fo:border-left="none" fo:border-right="0.5pt solid #000000" fo:border-top="0.5pt solid #000000" fo:border-bottom="none" style:writing-mode="lr-tb"/>
    </style:style>
    <style:style style:name="表格32.A13" style:family="table-cell">
      <style:table-cell-properties fo:padding-left="0.191cm" fo:padding-right="0.191cm" fo:padding-top="0cm" fo:padding-bottom="0cm" fo:border-left="0.5pt solid #000000" fo:border-right="none" fo:border-top="none" fo:border-bottom="0.5pt solid #000000" style:writing-mode="lr-tb"/>
    </style:style>
    <style:style style:name="表格32.B13" style:family="table-cell">
      <style:table-cell-properties fo:padding-left="0.191cm" fo:padding-right="0.191cm" fo:padding-top="0cm" fo:padding-bottom="0cm" fo:border-left="none" fo:border-right="0.5pt solid #000000" fo:border-top="none" fo:border-bottom="0.5pt solid #000000" style:writing-mode="lr-tb"/>
    </style:style>
    <style:style style:name="表格32.D13" style:family="table-cell">
      <style:table-cell-properties fo:padding-left="0.191cm" fo:padding-right="0.191cm" fo:padding-top="0cm" fo:padding-bottom="0cm" fo:border-left="0.5pt solid #000000" fo:border-right="none" fo:border-top="none" fo:border-bottom="none" style:writing-mode="lr-tb"/>
    </style:style>
    <style:style style:name="表格32.F13" style:family="table-cell">
      <style:table-cell-properties fo:padding-left="0.191cm" fo:padding-right="0.191cm" fo:padding-top="0cm" fo:padding-bottom="0cm" fo:border-left="none" fo:border-right="0.5pt solid #000000" fo:border-top="none" fo:border-bottom="none" style:writing-mode="lr-tb"/>
    </style:style>
    <style:style style:name="表格32.14" style:family="table-row">
      <style:table-row-properties style:min-row-height="0.737cm" style:use-optimal-row-height="false"/>
    </style:style>
    <style:style style:name="表格32.A14" style:family="table-cell">
      <style:table-cell-properties fo:padding-left="0.191cm" fo:padding-right="0.191cm" fo:padding-top="0cm" fo:padding-bottom="0cm" fo:border-left="0.5pt solid #000000" fo:border-right="none" fo:border-top="none" fo:border-bottom="0.5pt solid #000000" style:writing-mode="lr-tb"/>
    </style:style>
    <style:style style:name="表格32.B14" style:family="table-cell">
      <style:table-cell-properties fo:padding-left="0.191cm" fo:padding-right="0.191cm" fo:padding-top="0cm" fo:padding-bottom="0cm" fo:border-left="none" fo:border-right="0.5pt solid #000000" fo:border-top="none" fo:border-bottom="0.5pt solid #000000" style:writing-mode="lr-tb"/>
    </style:style>
    <style:style style:name="表格32.D14" style:family="table-cell">
      <style:table-cell-properties fo:padding-left="0.191cm" fo:padding-right="0.191cm" fo:padding-top="0cm" fo:padding-bottom="0cm" fo:border-left="0.5pt solid #000000" fo:border-right="none" fo:border-top="none" fo:border-bottom="0.5pt solid #000000" style:writing-mode="lr-tb"/>
    </style:style>
    <style:style style:name="表格32.F14" style:family="table-cell">
      <style:table-cell-properties fo:padding-left="0.191cm" fo:padding-right="0.191cm" fo:padding-top="0cm" fo:padding-bottom="0cm" fo:border-left="none" fo:border-right="0.5pt solid #000000" fo:border-top="none" fo:border-bottom="0.5pt solid #000000" style:writing-mode="lr-tb"/>
    </style:style>
    <style:style style:name="表格32.A15" style:family="table-cell">
      <style:table-cell-properties fo:padding-left="0.191cm" fo:padding-right="0.191cm" fo:padding-top="0cm" fo:padding-bottom="0cm" fo:border-left="0.5pt solid #000000" fo:border-right="none" fo:border-top="0.5pt solid #000000" fo:border-bottom="none" style:writing-mode="lr-tb"/>
    </style:style>
    <style:style style:name="表格32.B15" style:family="table-cell">
      <style:table-cell-properties fo:padding-left="0.191cm" fo:padding-right="0.191cm" fo:padding-top="0cm" fo:padding-bottom="0cm" fo:border-left="none" fo:border-right="0.5pt solid #000000" fo:border-top="0.5pt solid #000000" fo:border-bottom="none" style:writing-mode="lr-tb"/>
    </style:style>
    <style:style style:name="表格32.D15" style:family="table-cell">
      <style:table-cell-properties fo:padding-left="0.191cm" fo:padding-right="0.191cm" fo:padding-top="0cm" fo:padding-bottom="0cm" fo:border-left="0.5pt solid #000000" fo:border-right="none" fo:border-top="0.5pt solid #000000" fo:border-bottom="none" style:writing-mode="lr-tb"/>
    </style:style>
    <style:style style:name="表格32.F15" style:family="table-cell">
      <style:table-cell-properties fo:padding-left="0.191cm" fo:padding-right="0.191cm" fo:padding-top="0cm" fo:padding-bottom="0cm" fo:border-left="none" fo:border-right="0.5pt solid #000000" fo:border-top="0.5pt solid #000000" fo:border-bottom="none" style:writing-mode="lr-tb"/>
    </style:style>
    <style:style style:name="表格32.16" style:family="table-row">
      <style:table-row-properties style:min-row-height="0.635cm" style:use-optimal-row-height="false"/>
    </style:style>
    <style:style style:name="表格32.A16" style:family="table-cell">
      <style:table-cell-properties fo:padding-left="0.191cm" fo:padding-right="0.191cm" fo:padding-top="0cm" fo:padding-bottom="0cm" fo:border-left="0.5pt solid #000000" fo:border-right="none" fo:border-top="none" fo:border-bottom="0.5pt solid #000000" style:writing-mode="lr-tb"/>
    </style:style>
    <style:style style:name="表格32.B16" style:family="table-cell">
      <style:table-cell-properties fo:padding-left="0.191cm" fo:padding-right="0.191cm" fo:padding-top="0cm" fo:padding-bottom="0cm" fo:border-left="none" fo:border-right="0.5pt solid #000000" fo:border-top="none" fo:border-bottom="0.5pt solid #000000" style:writing-mode="lr-tb"/>
    </style:style>
    <style:style style:name="表格32.D16" style:family="table-cell">
      <style:table-cell-properties fo:padding-left="0.191cm" fo:padding-right="0.191cm" fo:padding-top="0cm" fo:padding-bottom="0cm" fo:border-left="0.5pt solid #000000" fo:border-right="none" fo:border-top="0.5pt solid #000000" fo:border-bottom="none" style:writing-mode="lr-tb"/>
    </style:style>
    <style:style style:name="表格32.F16" style:family="table-cell">
      <style:table-cell-properties fo:padding-left="0.191cm" fo:padding-right="0.191cm" fo:padding-top="0cm" fo:padding-bottom="0cm" fo:border-left="none" fo:border-right="0.5pt solid #000000" fo:border-top="0.5pt solid #000000" fo:border-bottom="none" style:writing-mode="lr-tb"/>
    </style:style>
    <style:style style:name="表格32.A17" style:family="table-cell">
      <style:table-cell-properties fo:padding-left="0.191cm" fo:padding-right="0.191cm" fo:padding-top="0cm" fo:padding-bottom="0cm" fo:border-left="0.5pt solid #000000" fo:border-right="none" fo:border-top="none" fo:border-bottom="0.5pt solid #000000" style:writing-mode="lr-tb"/>
    </style:style>
    <style:style style:name="表格32.B17" style:family="table-cell">
      <style:table-cell-properties fo:padding-left="0.191cm" fo:padding-right="0.191cm" fo:padding-top="0cm" fo:padding-bottom="0cm" fo:border-left="none" fo:border-right="0.5pt solid #000000" fo:border-top="none" fo:border-bottom="0.5pt solid #000000" style:writing-mode="lr-tb"/>
    </style:style>
    <style:style style:name="表格32.D17" style:family="table-cell">
      <style:table-cell-properties fo:padding-left="0.191cm" fo:padding-right="0.191cm" fo:padding-top="0cm" fo:padding-bottom="0cm" fo:border-left="0.5pt solid #000000" fo:border-right="none" fo:border-top="none" fo:border-bottom="0.5pt solid #000000" style:writing-mode="lr-tb"/>
    </style:style>
    <style:style style:name="表格32.F17" style:family="table-cell">
      <style:table-cell-properties fo:padding-left="0.191cm" fo:padding-right="0.191cm" fo:padding-top="0cm" fo:padding-bottom="0cm" fo:border-left="none" fo:border-right="0.5pt solid #000000" fo:border-top="none" fo:border-bottom="0.5pt solid #000000" style:writing-mode="lr-tb"/>
    </style:style>
    <style:style style:name="表格32.18" style:family="table-row">
      <style:table-row-properties style:min-row-height="1.3cm" style:use-optimal-row-height="false"/>
    </style:style>
    <style:style style:name="表格32.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B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E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19" style:family="table-row">
      <style:table-row-properties style:min-row-height="1.252cm" style:use-optimal-row-height="false"/>
    </style:style>
    <style:style style:name="表格32.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20" style:family="table-row">
      <style:table-row-properties style:min-row-height="0.653cm" style:use-optimal-row-height="false"/>
    </style:style>
    <style:style style:name="表格32.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D20" style:family="table-cell">
      <style:table-cell-properties fo:padding-left="0.191cm" fo:padding-right="0.191cm" fo:padding-top="0cm" fo:padding-bottom="0cm" fo:border-left="0.5pt solid #000000" fo:border-right="none" fo:border-top="0.5pt solid #000000" fo:border-bottom="none" style:writing-mode="lr-tb"/>
    </style:style>
    <style:style style:name="表格32.F20" style:family="table-cell">
      <style:table-cell-properties fo:padding-left="0.191cm" fo:padding-right="0.191cm" fo:padding-top="0cm" fo:padding-bottom="0cm" fo:border-left="none" fo:border-right="0.5pt solid #000000" fo:border-top="0.5pt solid #000000" fo:border-bottom="none" style:writing-mode="lr-tb"/>
    </style:style>
    <style:style style:name="表格32.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D21" style:family="table-cell">
      <style:table-cell-properties fo:padding-left="0.191cm" fo:padding-right="0.191cm" fo:padding-top="0cm" fo:padding-bottom="0cm" fo:border-left="0.5pt solid #000000" fo:border-right="none" fo:border-top="none" fo:border-bottom="0.5pt solid #000000" style:writing-mode="lr-tb"/>
    </style:style>
    <style:style style:name="表格32.F21" style:family="table-cell">
      <style:table-cell-properties fo:padding-left="0.191cm" fo:padding-right="0.191cm" fo:padding-top="0cm" fo:padding-bottom="0cm" fo:border-left="none" fo:border-right="0.5pt solid #000000" fo:border-top="none" fo:border-bottom="0.5pt solid #000000" style:writing-mode="lr-tb"/>
    </style:style>
    <style:style style:name="表格32.A22" style:family="table-cell">
      <style:table-cell-properties fo:padding-left="0.191cm" fo:padding-right="0.191cm" fo:padding-top="0cm" fo:padding-bottom="0cm" fo:border-left="0.5pt solid #000000" fo:border-right="none" fo:border-top="0.5pt solid #000000" fo:border-bottom="none" style:writing-mode="lr-tb"/>
    </style:style>
    <style:style style:name="表格32.C22" style:family="table-cell">
      <style:table-cell-properties fo:padding-left="0.191cm" fo:padding-right="0.191cm" fo:padding-top="0cm" fo:padding-bottom="0cm" fo:border-left="none" fo:border-right="0.5pt solid #000000" fo:border-top="0.5pt solid #000000" fo:border-bottom="none" style:writing-mode="lr-tb"/>
    </style:style>
    <style:style style:name="表格32.D22" style:family="table-cell">
      <style:table-cell-properties fo:padding-left="0.191cm" fo:padding-right="0.191cm" fo:padding-top="0cm" fo:padding-bottom="0cm" fo:border-left="0.5pt solid #000000" fo:border-right="none" fo:border-top="0.5pt solid #000000" fo:border-bottom="none" style:writing-mode="lr-tb"/>
    </style:style>
    <style:style style:name="表格32.F22" style:family="table-cell">
      <style:table-cell-properties fo:padding-left="0.191cm" fo:padding-right="0.191cm" fo:padding-top="0cm" fo:padding-bottom="0cm" fo:border-left="none" fo:border-right="0.5pt solid #000000" fo:border-top="0.5pt solid #000000" fo:border-bottom="none" style:writing-mode="lr-tb"/>
    </style:style>
    <style:style style:name="表格32.A23" style:family="table-cell">
      <style:table-cell-properties fo:padding-left="0.191cm" fo:padding-right="0.191cm" fo:padding-top="0cm" fo:padding-bottom="0cm" fo:border-left="0.5pt solid #000000" fo:border-right="none" fo:border-top="none" fo:border-bottom="none" style:writing-mode="lr-tb"/>
    </style:style>
    <style:style style:name="表格32.C23" style:family="table-cell">
      <style:table-cell-properties fo:padding-left="0.191cm" fo:padding-right="0.191cm" fo:padding-top="0cm" fo:padding-bottom="0cm" fo:border-left="none" fo:border-right="0.5pt solid #000000" fo:border-top="none" fo:border-bottom="none" style:writing-mode="lr-tb"/>
    </style:style>
    <style:style style:name="表格32.D23" style:family="table-cell">
      <style:table-cell-properties fo:padding-left="0.191cm" fo:padding-right="0.191cm" fo:padding-top="0cm" fo:padding-bottom="0cm" fo:border-left="0.5pt solid #000000" fo:border-right="none" fo:border-top="none" fo:border-bottom="0.5pt solid #000000" style:writing-mode="lr-tb"/>
    </style:style>
    <style:style style:name="表格32.F23" style:family="table-cell">
      <style:table-cell-properties fo:padding-left="0.191cm" fo:padding-right="0.191cm" fo:padding-top="0cm" fo:padding-bottom="0cm" fo:border-left="none" fo:border-right="0.5pt solid #000000" fo:border-top="none" fo:border-bottom="0.5pt solid #000000" style:writing-mode="lr-tb"/>
    </style:style>
    <style:style style:name="表格32.A24" style:family="table-cell">
      <style:table-cell-properties fo:padding-left="0.191cm" fo:padding-right="0.191cm" fo:padding-top="0cm" fo:padding-bottom="0cm" fo:border-left="0.5pt solid #000000" fo:border-right="none" fo:border-top="none" fo:border-bottom="none" style:writing-mode="lr-tb"/>
    </style:style>
    <style:style style:name="表格32.C24" style:family="table-cell">
      <style:table-cell-properties fo:padding-left="0.191cm" fo:padding-right="0.191cm" fo:padding-top="0cm" fo:padding-bottom="0cm" fo:border-left="none" fo:border-right="0.5pt solid #000000" fo:border-top="none" fo:border-bottom="none" style:writing-mode="lr-tb"/>
    </style:style>
    <style:style style:name="表格32.D24" style:family="table-cell">
      <style:table-cell-properties fo:padding-left="0.191cm" fo:padding-right="0.191cm" fo:padding-top="0cm" fo:padding-bottom="0cm" fo:border-left="0.5pt solid #000000" fo:border-right="none" fo:border-top="none" fo:border-bottom="0.5pt solid #000000" style:writing-mode="lr-tb"/>
    </style:style>
    <style:style style:name="表格32.F24" style:family="table-cell">
      <style:table-cell-properties fo:padding-left="0.191cm" fo:padding-right="0.191cm" fo:padding-top="0cm" fo:padding-bottom="0cm" fo:border-left="none" fo:border-right="0.5pt solid #000000" fo:border-top="none" fo:border-bottom="0.5pt solid #000000" style:writing-mode="lr-tb"/>
    </style:style>
    <style:style style:name="表格32.A25" style:family="table-cell">
      <style:table-cell-properties fo:padding-left="0.191cm" fo:padding-right="0.191cm" fo:padding-top="0cm" fo:padding-bottom="0cm" fo:border-left="0.5pt solid #000000" fo:border-right="none" fo:border-top="none" fo:border-bottom="0.5pt solid #000000" style:writing-mode="lr-tb"/>
    </style:style>
    <style:style style:name="表格32.C25" style:family="table-cell">
      <style:table-cell-properties fo:padding-left="0.191cm" fo:padding-right="0.191cm" fo:padding-top="0cm" fo:padding-bottom="0cm" fo:border-left="none" fo:border-right="0.5pt solid #000000" fo:border-top="none" fo:border-bottom="0.5pt solid #000000" style:writing-mode="lr-tb"/>
    </style:style>
    <style:style style:name="表格32.D25" style:family="table-cell">
      <style:table-cell-properties fo:padding-left="0.191cm" fo:padding-right="0.191cm" fo:padding-top="0cm" fo:padding-bottom="0cm" fo:border-left="0.5pt solid #000000" fo:border-right="none" fo:border-top="none" fo:border-bottom="0.5pt solid #000000" style:writing-mode="lr-tb"/>
    </style:style>
    <style:style style:name="表格32.F25" style:family="table-cell">
      <style:table-cell-properties fo:padding-left="0.191cm" fo:padding-right="0.191cm" fo:padding-top="0cm" fo:padding-bottom="0cm" fo:border-left="none" fo:border-right="0.5pt solid #000000" fo:border-top="none" fo:border-bottom="0.5pt solid #000000" style:writing-mode="lr-tb"/>
    </style:style>
    <style:style style:name="表格32.A26" style:family="table-cell">
      <style:table-cell-properties fo:padding-left="0.191cm" fo:padding-right="0.191cm" fo:padding-top="0cm" fo:padding-bottom="0cm" fo:border-left="0.5pt solid #000000" fo:border-right="none" fo:border-top="0.5pt solid #000000" fo:border-bottom="none" style:writing-mode="lr-tb"/>
    </style:style>
    <style:style style:name="表格32.C26" style:family="table-cell">
      <style:table-cell-properties fo:padding-left="0.191cm" fo:padding-right="0.191cm" fo:padding-top="0cm" fo:padding-bottom="0cm" fo:border-left="none" fo:border-right="0.5pt solid #000000" fo:border-top="0.5pt solid #000000" fo:border-bottom="none" style:writing-mode="lr-tb"/>
    </style:style>
    <style:style style:name="表格32.D26" style:family="table-cell">
      <style:table-cell-properties fo:padding-left="0.191cm" fo:padding-right="0.191cm" fo:padding-top="0cm" fo:padding-bottom="0cm" fo:border-left="0.5pt solid #000000" fo:border-right="none" fo:border-top="0.5pt solid #000000" fo:border-bottom="none" style:writing-mode="lr-tb"/>
    </style:style>
    <style:style style:name="表格32.F26" style:family="table-cell">
      <style:table-cell-properties fo:padding-left="0.191cm" fo:padding-right="0.191cm" fo:padding-top="0cm" fo:padding-bottom="0cm" fo:border-left="none" fo:border-right="0.5pt solid #000000" fo:border-top="0.5pt solid #000000" fo:border-bottom="none" style:writing-mode="lr-tb"/>
    </style:style>
    <style:style style:name="表格32.A27" style:family="table-cell">
      <style:table-cell-properties fo:padding-left="0.191cm" fo:padding-right="0.191cm" fo:padding-top="0cm" fo:padding-bottom="0cm" fo:border-left="0.5pt solid #000000" fo:border-right="none" fo:border-top="none" fo:border-bottom="0.5pt solid #000000" style:writing-mode="lr-tb"/>
    </style:style>
    <style:style style:name="表格32.C27" style:family="table-cell">
      <style:table-cell-properties fo:padding-left="0.191cm" fo:padding-right="0.191cm" fo:padding-top="0cm" fo:padding-bottom="0cm" fo:border-left="none" fo:border-right="0.5pt solid #000000" fo:border-top="none" fo:border-bottom="0.5pt solid #000000" style:writing-mode="lr-tb"/>
    </style:style>
    <style:style style:name="表格32.D27" style:family="table-cell">
      <style:table-cell-properties fo:padding-left="0.191cm" fo:padding-right="0.191cm" fo:padding-top="0cm" fo:padding-bottom="0cm" fo:border-left="0.5pt solid #000000" fo:border-right="none" fo:border-top="none" fo:border-bottom="none" style:writing-mode="lr-tb"/>
    </style:style>
    <style:style style:name="表格32.F27" style:family="table-cell">
      <style:table-cell-properties fo:padding-left="0.191cm" fo:padding-right="0.191cm" fo:padding-top="0cm" fo:padding-bottom="0cm" fo:border-left="none" fo:border-right="0.5pt solid #000000" fo:border-top="none" fo:border-bottom="none" style:writing-mode="lr-tb"/>
    </style:style>
    <style:style style:name="表格32.28" style:family="table-row">
      <style:table-row-properties style:min-row-height="0.547cm" style:use-optimal-row-height="false"/>
    </style:style>
    <style:style style:name="表格32.A28" style:family="table-cell">
      <style:table-cell-properties fo:padding-left="0.191cm" fo:padding-right="0.191cm" fo:padding-top="0cm" fo:padding-bottom="0cm" fo:border-left="0.5pt solid #000000" fo:border-right="none" fo:border-top="none" fo:border-bottom="0.5pt solid #000000" style:writing-mode="lr-tb"/>
    </style:style>
    <style:style style:name="表格32.C28" style:family="table-cell">
      <style:table-cell-properties fo:padding-left="0.191cm" fo:padding-right="0.191cm" fo:padding-top="0cm" fo:padding-bottom="0cm" fo:border-left="none" fo:border-right="0.5pt solid #000000" fo:border-top="none" fo:border-bottom="0.5pt solid #000000" style:writing-mode="lr-tb"/>
    </style:style>
    <style:style style:name="表格32.D28" style:family="table-cell">
      <style:table-cell-properties fo:padding-left="0.191cm" fo:padding-right="0.191cm" fo:padding-top="0cm" fo:padding-bottom="0cm" fo:border-left="0.5pt solid #000000" fo:border-right="none" fo:border-top="none" fo:border-bottom="0.5pt solid #000000" style:writing-mode="lr-tb"/>
    </style:style>
    <style:style style:name="表格32.F28" style:family="table-cell">
      <style:table-cell-properties fo:padding-left="0.191cm" fo:padding-right="0.191cm" fo:padding-top="0cm" fo:padding-bottom="0cm" fo:border-left="none" fo:border-right="0.5pt solid #000000" fo:border-top="none" fo:border-bottom="0.5pt solid #000000" style:writing-mode="lr-tb"/>
    </style:style>
    <style:style style:name="表格33" style:family="table">
      <style:table-properties style:width="17.161cm" fo:margin-left="0.032cm" table:align="left"/>
    </style:style>
    <style:style style:name="表格33.A" style:family="table-column">
      <style:table-column-properties style:column-width="2.66cm"/>
    </style:style>
    <style:style style:name="表格33.B" style:family="table-column">
      <style:table-column-properties style:column-width="3.239cm"/>
    </style:style>
    <style:style style:name="表格33.C" style:family="table-column">
      <style:table-column-properties style:column-width="2.745cm"/>
    </style:style>
    <style:style style:name="表格33.D" style:family="table-column">
      <style:table-column-properties style:column-width="3.976cm"/>
    </style:style>
    <style:style style:name="表格33.E" style:family="table-column">
      <style:table-column-properties style:column-width="0.079cm"/>
    </style:style>
    <style:style style:name="表格33.F" style:family="table-column">
      <style:table-column-properties style:column-width="4.463cm"/>
    </style:style>
    <style:style style:name="表格33.1" style:family="table-row">
      <style:table-row-properties style:min-row-height="0.035cm"/>
    </style:style>
    <style:style style:name="表格33.A1" style:family="table-cell">
      <style:table-cell-properties fo:padding-left="0.191cm" fo:padding-right="0.191cm" fo:padding-top="0cm" fo:padding-bottom="0cm" fo:border="0.5pt solid #000000" style:writing-mode="lr-tb"/>
    </style:style>
    <style:style style:name="表格33.F1" style:family="table-cell">
      <style:table-cell-properties style:vertical-align="middle" fo:padding-left="0.191cm" fo:padding-right="0.191cm" fo:padding-top="0cm" fo:padding-bottom="0cm" fo:border="0.5pt solid #000000" style:writing-mode="lr-tb"/>
    </style:style>
    <style:style style:name="表格33.A3" style:family="table-cell">
      <style:table-cell-properties fo:padding-left="0.191cm" fo:padding-right="0.191cm" fo:padding-top="0cm" fo:padding-bottom="0cm" fo:border-left="0.5pt solid #000000" fo:border-right="none" fo:border-top="0.5pt solid #000000" fo:border-bottom="none" style:writing-mode="lr-tb"/>
    </style:style>
    <style:style style:name="表格33.B3" style:family="table-cell">
      <style:table-cell-properties fo:padding-left="0.191cm" fo:padding-right="0.191cm" fo:padding-top="0cm" fo:padding-bottom="0cm" fo:border-left="none" fo:border-right="0.5pt solid #000000" fo:border-top="0.5pt solid #000000" fo:border-bottom="none" style:writing-mode="lr-tb"/>
    </style:style>
    <style:style style:name="表格33.C3" style:family="table-cell">
      <style:table-cell-properties fo:padding-left="0.191cm" fo:padding-right="0.191cm" fo:padding-top="0cm" fo:padding-bottom="0cm" fo:border-left="0.5pt solid #000000" fo:border-right="none" fo:border-top="0.5pt solid #000000" fo:border-bottom="none" style:writing-mode="lr-tb"/>
    </style:style>
    <style:style style:name="表格33.D3" style:family="table-cell">
      <style:table-cell-properties fo:padding-left="0.191cm" fo:padding-right="0.191cm" fo:padding-top="0cm" fo:padding-bottom="0cm" fo:border-left="none" fo:border-right="0.5pt solid #000000" fo:border-top="0.5pt solid #000000" fo:border-bottom="none" style:writing-mode="lr-tb"/>
    </style:style>
    <style:style style:name="表格33.4" style:family="table-row">
      <style:table-row-properties style:min-row-height="0.487cm"/>
    </style:style>
    <style:style style:name="表格33.A4" style:family="table-cell">
      <style:table-cell-properties fo:padding-left="0.191cm" fo:padding-right="0.191cm" fo:padding-top="0cm" fo:padding-bottom="0cm" fo:border-left="0.5pt solid #000000" fo:border-right="none" fo:border-top="none" fo:border-bottom="none" style:writing-mode="lr-tb"/>
    </style:style>
    <style:style style:name="表格33.B4" style:family="table-cell">
      <style:table-cell-properties fo:padding-left="0.191cm" fo:padding-right="0.191cm" fo:padding-top="0cm" fo:padding-bottom="0cm" fo:border-left="none" fo:border-right="0.5pt solid #000000" fo:border-top="none" fo:border-bottom="none" style:writing-mode="lr-tb"/>
    </style:style>
    <style:style style:name="表格33.C4" style:family="table-cell">
      <style:table-cell-properties fo:padding-left="0.191cm" fo:padding-right="0.191cm" fo:padding-top="0cm" fo:padding-bottom="0cm" fo:border-left="0.5pt solid #000000" fo:border-right="none" fo:border-top="0.5pt solid #000000" fo:border-bottom="none" style:writing-mode="lr-tb"/>
    </style:style>
    <style:style style:name="表格33.D4" style:family="table-cell">
      <style:table-cell-properties fo:padding-left="0.191cm" fo:padding-right="0.191cm" fo:padding-top="0cm" fo:padding-bottom="0cm" fo:border-left="none" fo:border-right="0.5pt solid #000000" fo:border-top="0.5pt solid #000000" fo:border-bottom="none" style:writing-mode="lr-tb"/>
    </style:style>
    <style:style style:name="表格33.A5" style:family="table-cell">
      <style:table-cell-properties fo:padding-left="0.191cm" fo:padding-right="0.191cm" fo:padding-top="0cm" fo:padding-bottom="0cm" fo:border-left="0.5pt solid #000000" fo:border-right="none" fo:border-top="none" fo:border-bottom="none" style:writing-mode="lr-tb"/>
    </style:style>
    <style:style style:name="表格33.B5" style:family="table-cell">
      <style:table-cell-properties fo:padding-left="0.191cm" fo:padding-right="0.191cm" fo:padding-top="0cm" fo:padding-bottom="0cm" fo:border-left="none" fo:border-right="0.5pt solid #000000" fo:border-top="none" fo:border-bottom="none" style:writing-mode="lr-tb"/>
    </style:style>
    <style:style style:name="表格33.C5" style:family="table-cell">
      <style:table-cell-properties fo:padding-left="0.191cm" fo:padding-right="0.191cm" fo:padding-top="0cm" fo:padding-bottom="0cm" fo:border-left="0.5pt solid #000000" fo:border-right="none" fo:border-top="none" fo:border-bottom="none" style:writing-mode="lr-tb"/>
    </style:style>
    <style:style style:name="表格33.D5" style:family="table-cell">
      <style:table-cell-properties fo:padding-left="0.191cm" fo:padding-right="0.191cm" fo:padding-top="0cm" fo:padding-bottom="0cm" fo:border-left="none" fo:border-right="0.5pt solid #000000" fo:border-top="none" fo:border-bottom="none" style:writing-mode="lr-tb"/>
    </style:style>
    <style:style style:name="表格33.A6" style:family="table-cell">
      <style:table-cell-properties fo:padding-left="0.191cm" fo:padding-right="0.191cm" fo:padding-top="0cm" fo:padding-bottom="0cm" fo:border-left="0.5pt solid #000000" fo:border-right="none" fo:border-top="none" fo:border-bottom="0.5pt solid #000000" style:writing-mode="lr-tb"/>
    </style:style>
    <style:style style:name="表格33.B6" style:family="table-cell">
      <style:table-cell-properties fo:padding-left="0.191cm" fo:padding-right="0.191cm" fo:padding-top="0cm" fo:padding-bottom="0cm" fo:border-left="none" fo:border-right="0.5pt solid #000000" fo:border-top="none" fo:border-bottom="0.5pt solid #000000" style:writing-mode="lr-tb"/>
    </style:style>
    <style:style style:name="表格33.C6" style:family="table-cell">
      <style:table-cell-properties fo:padding-left="0.191cm" fo:padding-right="0.191cm" fo:padding-top="0cm" fo:padding-bottom="0cm" fo:border-left="0.5pt solid #000000" fo:border-right="none" fo:border-top="none" fo:border-bottom="none" style:writing-mode="lr-tb"/>
    </style:style>
    <style:style style:name="表格33.D6" style:family="table-cell">
      <style:table-cell-properties fo:padding-left="0.191cm" fo:padding-right="0.191cm" fo:padding-top="0cm" fo:padding-bottom="0cm" fo:border-left="none" fo:border-right="0.5pt solid #000000" fo:border-top="none" fo:border-bottom="none" style:writing-mode="lr-tb"/>
    </style:style>
    <style:style style:name="表格33.A7" style:family="table-cell">
      <style:table-cell-properties fo:padding-left="0.191cm" fo:padding-right="0.191cm" fo:padding-top="0cm" fo:padding-bottom="0cm" fo:border-left="0.5pt solid #000000" fo:border-right="none" fo:border-top="none" fo:border-bottom="0.5pt solid #000000" style:writing-mode="lr-tb"/>
    </style:style>
    <style:style style:name="表格33.B7" style:family="table-cell">
      <style:table-cell-properties fo:padding-left="0.191cm" fo:padding-right="0.191cm" fo:padding-top="0cm" fo:padding-bottom="0cm" fo:border-left="none" fo:border-right="0.5pt solid #000000" fo:border-top="none" fo:border-bottom="0.5pt solid #000000" style:writing-mode="lr-tb"/>
    </style:style>
    <style:style style:name="表格33.C7" style:family="table-cell">
      <style:table-cell-properties fo:padding-left="0.191cm" fo:padding-right="0.191cm" fo:padding-top="0cm" fo:padding-bottom="0cm" fo:border-left="0.5pt solid #000000" fo:border-right="none" fo:border-top="none" fo:border-bottom="none" style:writing-mode="lr-tb"/>
    </style:style>
    <style:style style:name="表格33.D7" style:family="table-cell">
      <style:table-cell-properties fo:padding-left="0.191cm" fo:padding-right="0.191cm" fo:padding-top="0cm" fo:padding-bottom="0cm" fo:border-left="none" fo:border-right="0.5pt solid #000000" fo:border-top="none" fo:border-bottom="none" style:writing-mode="lr-tb"/>
    </style:style>
    <style:style style:name="表格33.A8" style:family="table-cell">
      <style:table-cell-properties fo:padding-left="0.191cm" fo:padding-right="0.191cm" fo:padding-top="0cm" fo:padding-bottom="0cm" fo:border-left="0.5pt solid #000000" fo:border-right="none" fo:border-top="none" fo:border-bottom="0.5pt solid #000000" style:writing-mode="lr-tb"/>
    </style:style>
    <style:style style:name="表格33.B8" style:family="table-cell">
      <style:table-cell-properties fo:padding-left="0.191cm" fo:padding-right="0.191cm" fo:padding-top="0cm" fo:padding-bottom="0cm" fo:border-left="none" fo:border-right="0.5pt solid #000000" fo:border-top="none" fo:border-bottom="0.5pt solid #000000" style:writing-mode="lr-tb"/>
    </style:style>
    <style:style style:name="表格33.C8" style:family="table-cell">
      <style:table-cell-properties fo:padding-left="0.191cm" fo:padding-right="0.191cm" fo:padding-top="0cm" fo:padding-bottom="0cm" fo:border-left="0.5pt solid #000000" fo:border-right="none" fo:border-top="none" fo:border-bottom="none" style:writing-mode="lr-tb"/>
    </style:style>
    <style:style style:name="表格33.D8" style:family="table-cell">
      <style:table-cell-properties fo:padding-left="0.191cm" fo:padding-right="0.191cm" fo:padding-top="0cm" fo:padding-bottom="0cm" fo:border-left="none" fo:border-right="0.5pt solid #000000" fo:border-top="none" fo:border-bottom="none" style:writing-mode="lr-tb"/>
    </style:style>
    <style:style style:name="表格33.A9" style:family="table-cell">
      <style:table-cell-properties fo:padding-left="0.191cm" fo:padding-right="0.191cm" fo:padding-top="0cm" fo:padding-bottom="0cm" fo:border-left="0.5pt solid #000000" fo:border-right="none" fo:border-top="none" fo:border-bottom="0.5pt solid #000000" style:writing-mode="lr-tb"/>
    </style:style>
    <style:style style:name="表格33.B9" style:family="table-cell">
      <style:table-cell-properties fo:padding-left="0.191cm" fo:padding-right="0.191cm" fo:padding-top="0cm" fo:padding-bottom="0cm" fo:border-left="none" fo:border-right="0.5pt solid #000000" fo:border-top="none" fo:border-bottom="0.5pt solid #000000" style:writing-mode="lr-tb"/>
    </style:style>
    <style:style style:name="表格33.C9" style:family="table-cell">
      <style:table-cell-properties fo:padding-left="0.191cm" fo:padding-right="0.191cm" fo:padding-top="0cm" fo:padding-bottom="0cm" fo:border-left="0.5pt solid #000000" fo:border-right="none" fo:border-top="none" fo:border-bottom="none" style:writing-mode="lr-tb"/>
    </style:style>
    <style:style style:name="表格33.D9" style:family="table-cell">
      <style:table-cell-properties fo:padding-left="0.191cm" fo:padding-right="0.191cm" fo:padding-top="0cm" fo:padding-bottom="0cm" fo:border-left="none" fo:border-right="0.5pt solid #000000" fo:border-top="none" fo:border-bottom="none" style:writing-mode="lr-tb"/>
    </style:style>
    <style:style style:name="表格33.A10" style:family="table-cell">
      <style:table-cell-properties fo:padding-left="0.191cm" fo:padding-right="0.191cm" fo:padding-top="0cm" fo:padding-bottom="0cm" fo:border-left="0.5pt solid #000000" fo:border-right="none" fo:border-top="none" fo:border-bottom="0.5pt solid #000000" style:writing-mode="lr-tb"/>
    </style:style>
    <style:style style:name="表格33.B10" style:family="table-cell">
      <style:table-cell-properties fo:padding-left="0.191cm" fo:padding-right="0.191cm" fo:padding-top="0cm" fo:padding-bottom="0cm" fo:border-left="none" fo:border-right="0.5pt solid #000000" fo:border-top="none" fo:border-bottom="0.5pt solid #000000" style:writing-mode="lr-tb"/>
    </style:style>
    <style:style style:name="表格33.C10" style:family="table-cell">
      <style:table-cell-properties fo:padding-left="0.191cm" fo:padding-right="0.191cm" fo:padding-top="0cm" fo:padding-bottom="0cm" fo:border-left="0.5pt solid #000000" fo:border-right="none" fo:border-top="none" fo:border-bottom="none" style:writing-mode="lr-tb"/>
    </style:style>
    <style:style style:name="表格33.D10" style:family="table-cell">
      <style:table-cell-properties fo:padding-left="0.191cm" fo:padding-right="0.191cm" fo:padding-top="0cm" fo:padding-bottom="0cm" fo:border-left="none" fo:border-right="0.5pt solid #000000" fo:border-top="none" fo:border-bottom="none" style:writing-mode="lr-tb"/>
    </style:style>
    <style:style style:name="表格33.A11" style:family="table-cell">
      <style:table-cell-properties fo:padding-left="0.191cm" fo:padding-right="0.191cm" fo:padding-top="0cm" fo:padding-bottom="0cm" fo:border-left="0.5pt solid #000000" fo:border-right="none" fo:border-top="none" fo:border-bottom="0.5pt solid #000000" style:writing-mode="lr-tb"/>
    </style:style>
    <style:style style:name="表格33.B11" style:family="table-cell">
      <style:table-cell-properties fo:padding-left="0.191cm" fo:padding-right="0.191cm" fo:padding-top="0cm" fo:padding-bottom="0cm" fo:border-left="none" fo:border-right="0.5pt solid #000000" fo:border-top="none" fo:border-bottom="0.5pt solid #000000" style:writing-mode="lr-tb"/>
    </style:style>
    <style:style style:name="表格33.C11" style:family="table-cell">
      <style:table-cell-properties fo:padding-left="0.191cm" fo:padding-right="0.191cm" fo:padding-top="0cm" fo:padding-bottom="0cm" fo:border-left="0.5pt solid #000000" fo:border-right="none" fo:border-top="none" fo:border-bottom="0.5pt solid #000000" style:writing-mode="lr-tb"/>
    </style:style>
    <style:style style:name="表格33.D11" style:family="table-cell">
      <style:table-cell-properties fo:padding-left="0.191cm" fo:padding-right="0.191cm" fo:padding-top="0cm" fo:padding-bottom="0cm" fo:border-left="none" fo:border-right="0.5pt solid #000000" fo:border-top="none" fo:border-bottom="0.5pt solid #000000" style:writing-mode="lr-tb"/>
    </style:style>
    <style:style style:name="表格33.A12" style:family="table-cell">
      <style:table-cell-properties fo:padding-left="0.191cm" fo:padding-right="0.191cm" fo:padding-top="0cm" fo:padding-bottom="0cm" fo:border-left="0.5pt solid #000000" fo:border-right="none" fo:border-top="0.5pt solid #000000" fo:border-bottom="none" style:writing-mode="lr-tb"/>
    </style:style>
    <style:style style:name="表格33.B12" style:family="table-cell">
      <style:table-cell-properties fo:padding-left="0.191cm" fo:padding-right="0.191cm" fo:padding-top="0cm" fo:padding-bottom="0cm" fo:border-left="none" fo:border-right="0.5pt solid #000000" fo:border-top="0.5pt solid #000000" fo:border-bottom="none" style:writing-mode="lr-tb"/>
    </style:style>
    <style:style style:name="表格33.C12" style:family="table-cell">
      <style:table-cell-properties fo:padding-left="0.191cm" fo:padding-right="0.191cm" fo:padding-top="0cm" fo:padding-bottom="0cm" fo:border-left="0.5pt solid #000000" fo:border-right="none" fo:border-top="0.5pt solid #000000" fo:border-bottom="none" style:writing-mode="lr-tb"/>
    </style:style>
    <style:style style:name="表格33.D12" style:family="table-cell">
      <style:table-cell-properties fo:padding-left="0.191cm" fo:padding-right="0.191cm" fo:padding-top="0cm" fo:padding-bottom="0cm" fo:border-left="none" fo:border-right="0.5pt solid #000000" fo:border-top="0.5pt solid #000000" fo:border-bottom="none" style:writing-mode="lr-tb"/>
    </style:style>
    <style:style style:name="表格33.A13" style:family="table-cell">
      <style:table-cell-properties fo:padding-left="0.191cm" fo:padding-right="0.191cm" fo:padding-top="0cm" fo:padding-bottom="0cm" fo:border-left="0.5pt solid #000000" fo:border-right="none" fo:border-top="none" fo:border-bottom="none" style:writing-mode="lr-tb"/>
    </style:style>
    <style:style style:name="表格33.B13" style:family="table-cell">
      <style:table-cell-properties fo:padding-left="0.191cm" fo:padding-right="0.191cm" fo:padding-top="0cm" fo:padding-bottom="0cm" fo:border-left="none" fo:border-right="0.5pt solid #000000" fo:border-top="none" fo:border-bottom="none" style:writing-mode="lr-tb"/>
    </style:style>
    <style:style style:name="表格33.C13" style:family="table-cell">
      <style:table-cell-properties fo:padding-left="0.191cm" fo:padding-right="0.191cm" fo:padding-top="0cm" fo:padding-bottom="0cm" fo:border-left="0.5pt solid #000000" fo:border-right="none" fo:border-top="none" fo:border-bottom="none" style:writing-mode="lr-tb"/>
    </style:style>
    <style:style style:name="表格33.D13" style:family="table-cell">
      <style:table-cell-properties fo:padding-left="0.191cm" fo:padding-right="0.191cm" fo:padding-top="0cm" fo:padding-bottom="0cm" fo:border-left="none" fo:border-right="0.5pt solid #000000" fo:border-top="none" fo:border-bottom="none" style:writing-mode="lr-tb"/>
    </style:style>
    <style:style style:name="表格33.A14" style:family="table-cell">
      <style:table-cell-properties fo:padding-left="0.191cm" fo:padding-right="0.191cm" fo:padding-top="0cm" fo:padding-bottom="0cm" fo:border-left="0.5pt solid #000000" fo:border-right="none" fo:border-top="none" fo:border-bottom="0.5pt solid #000000" style:writing-mode="lr-tb"/>
    </style:style>
    <style:style style:name="表格33.B14" style:family="table-cell">
      <style:table-cell-properties fo:padding-left="0.191cm" fo:padding-right="0.191cm" fo:padding-top="0cm" fo:padding-bottom="0cm" fo:border-left="none" fo:border-right="0.5pt solid #000000" fo:border-top="none" fo:border-bottom="0.5pt solid #000000" style:writing-mode="lr-tb"/>
    </style:style>
    <style:style style:name="表格33.C14" style:family="table-cell">
      <style:table-cell-properties fo:padding-left="0.191cm" fo:padding-right="0.191cm" fo:padding-top="0cm" fo:padding-bottom="0cm" fo:border-left="0.5pt solid #000000" fo:border-right="none" fo:border-top="none" fo:border-bottom="none" style:writing-mode="lr-tb"/>
    </style:style>
    <style:style style:name="表格33.D14" style:family="table-cell">
      <style:table-cell-properties fo:padding-left="0.191cm" fo:padding-right="0.191cm" fo:padding-top="0cm" fo:padding-bottom="0cm" fo:border-left="none" fo:border-right="0.5pt solid #000000" fo:border-top="none" fo:border-bottom="none" style:writing-mode="lr-tb"/>
    </style:style>
    <style:style style:name="表格33.A15" style:family="table-cell">
      <style:table-cell-properties fo:padding-left="0.191cm" fo:padding-right="0.191cm" fo:padding-top="0cm" fo:padding-bottom="0cm" fo:border-left="0.5pt solid #000000" fo:border-right="none" fo:border-top="none" fo:border-bottom="0.5pt solid #000000" style:writing-mode="lr-tb"/>
    </style:style>
    <style:style style:name="表格33.B15" style:family="table-cell">
      <style:table-cell-properties fo:padding-left="0.191cm" fo:padding-right="0.191cm" fo:padding-top="0cm" fo:padding-bottom="0cm" fo:border-left="none" fo:border-right="0.5pt solid #000000" fo:border-top="none" fo:border-bottom="0.5pt solid #000000" style:writing-mode="lr-tb"/>
    </style:style>
    <style:style style:name="表格33.C15" style:family="table-cell">
      <style:table-cell-properties fo:padding-left="0.191cm" fo:padding-right="0.191cm" fo:padding-top="0cm" fo:padding-bottom="0cm" fo:border-left="0.5pt solid #000000" fo:border-right="none" fo:border-top="none" fo:border-bottom="0.5pt solid #000000" style:writing-mode="lr-tb"/>
    </style:style>
    <style:style style:name="表格33.D15" style:family="table-cell">
      <style:table-cell-properties fo:padding-left="0.191cm" fo:padding-right="0.191cm" fo:padding-top="0cm" fo:padding-bottom="0cm" fo:border-left="none" fo:border-right="0.5pt solid #000000" fo:border-top="none" fo:border-bottom="0.5pt solid #000000" style:writing-mode="lr-tb"/>
    </style:style>
    <style:style style:name="表格33.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B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6" style:family="table-cell">
      <style:table-cell-properties fo:padding-left="0.191cm" fo:padding-right="0.191cm" fo:padding-top="0cm" fo:padding-bottom="0cm" fo:border-left="0.5pt solid #000000" fo:border-right="none" fo:border-top="0.5pt solid #000000" fo:border-bottom="none" style:writing-mode="lr-tb"/>
    </style:style>
    <style:style style:name="表格33.D16" style:family="table-cell">
      <style:table-cell-properties fo:padding-left="0.191cm" fo:padding-right="0.191cm" fo:padding-top="0cm" fo:padding-bottom="0cm" fo:border-left="none" fo:border-right="0.5pt solid #000000" fo:border-top="0.5pt solid #000000" fo:border-bottom="none" style:writing-mode="lr-tb"/>
    </style:style>
    <style:style style:name="表格33.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B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7" style:family="table-cell">
      <style:table-cell-properties fo:padding-left="0.191cm" fo:padding-right="0.191cm" fo:padding-top="0cm" fo:padding-bottom="0cm" fo:border-left="0.5pt solid #000000" fo:border-right="none" fo:border-top="none" fo:border-bottom="none" style:writing-mode="lr-tb"/>
    </style:style>
    <style:style style:name="表格33.D17" style:family="table-cell">
      <style:table-cell-properties fo:padding-left="0.191cm" fo:padding-right="0.191cm" fo:padding-top="0cm" fo:padding-bottom="0cm" fo:border-left="none" fo:border-right="0.5pt solid #000000" fo:border-top="none" fo:border-bottom="none" style:writing-mode="lr-tb"/>
    </style:style>
    <style:style style:name="表格33.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B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8" style:family="table-cell">
      <style:table-cell-properties fo:padding-left="0.191cm" fo:padding-right="0.191cm" fo:padding-top="0cm" fo:padding-bottom="0cm" fo:border-left="0.5pt solid #000000" fo:border-right="none" fo:border-top="none" fo:border-bottom="none" style:writing-mode="lr-tb"/>
    </style:style>
    <style:style style:name="表格33.D18" style:family="table-cell">
      <style:table-cell-properties fo:padding-left="0.191cm" fo:padding-right="0.191cm" fo:padding-top="0cm" fo:padding-bottom="0cm" fo:border-left="none" fo:border-right="0.5pt solid #000000" fo:border-top="none" fo:border-bottom="none" style:writing-mode="lr-tb"/>
    </style:style>
    <style:style style:name="表格33.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B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9" style:family="table-cell">
      <style:table-cell-properties fo:padding-left="0.191cm" fo:padding-right="0.191cm" fo:padding-top="0cm" fo:padding-bottom="0cm" fo:border-left="0.5pt solid #000000" fo:border-right="none" fo:border-top="none" fo:border-bottom="none" style:writing-mode="lr-tb"/>
    </style:style>
    <style:style style:name="表格33.D19" style:family="table-cell">
      <style:table-cell-properties fo:padding-left="0.191cm" fo:padding-right="0.191cm" fo:padding-top="0cm" fo:padding-bottom="0cm" fo:border-left="none" fo:border-right="0.5pt solid #000000" fo:border-top="none" fo:border-bottom="none" style:writing-mode="lr-tb"/>
    </style:style>
    <style:style style:name="表格33.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B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20" style:family="table-cell">
      <style:table-cell-properties fo:padding-left="0.191cm" fo:padding-right="0.191cm" fo:padding-top="0cm" fo:padding-bottom="0cm" fo:border-left="0.5pt solid #000000" fo:border-right="none" fo:border-top="none" fo:border-bottom="none" style:writing-mode="lr-tb"/>
    </style:style>
    <style:style style:name="表格33.D20" style:family="table-cell">
      <style:table-cell-properties fo:padding-left="0.191cm" fo:padding-right="0.191cm" fo:padding-top="0cm" fo:padding-bottom="0cm" fo:border-left="none" fo:border-right="0.5pt solid #000000" fo:border-top="none" fo:border-bottom="none" style:writing-mode="lr-tb"/>
    </style:style>
    <style:style style:name="表格33.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B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21" style:family="table-cell">
      <style:table-cell-properties fo:padding-left="0.191cm" fo:padding-right="0.191cm" fo:padding-top="0cm" fo:padding-bottom="0cm" fo:border-left="0.5pt solid #000000" fo:border-right="none" fo:border-top="none" fo:border-bottom="none" style:writing-mode="lr-tb"/>
    </style:style>
    <style:style style:name="表格33.D21" style:family="table-cell">
      <style:table-cell-properties fo:padding-left="0.191cm" fo:padding-right="0.191cm" fo:padding-top="0cm" fo:padding-bottom="0cm" fo:border-left="none" fo:border-right="0.5pt solid #000000" fo:border-top="none" fo:border-bottom="none" style:writing-mode="lr-tb"/>
    </style:style>
    <style:style style:name="表格33.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B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22" style:family="table-cell">
      <style:table-cell-properties fo:padding-left="0.191cm" fo:padding-right="0.191cm" fo:padding-top="0cm" fo:padding-bottom="0cm" fo:border-left="0.5pt solid #000000" fo:border-right="none" fo:border-top="none" fo:border-bottom="none" style:writing-mode="lr-tb"/>
    </style:style>
    <style:style style:name="表格33.D22" style:family="table-cell">
      <style:table-cell-properties fo:padding-left="0.191cm" fo:padding-right="0.191cm" fo:padding-top="0cm" fo:padding-bottom="0cm" fo:border-left="none" fo:border-right="0.5pt solid #000000" fo:border-top="none" fo:border-bottom="none" style:writing-mode="lr-tb"/>
    </style:style>
    <style:style style:name="表格33.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B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23" style:family="table-cell">
      <style:table-cell-properties fo:padding-left="0.191cm" fo:padding-right="0.191cm" fo:padding-top="0cm" fo:padding-bottom="0cm" fo:border-left="0.5pt solid #000000" fo:border-right="none" fo:border-top="none" fo:border-bottom="0.5pt solid #000000" style:writing-mode="lr-tb"/>
    </style:style>
    <style:style style:name="表格33.D23" style:family="table-cell">
      <style:table-cell-properties fo:padding-left="0.191cm" fo:padding-right="0.191cm" fo:padding-top="0cm" fo:padding-bottom="0cm" fo:border-left="none" fo:border-right="0.5pt solid #000000" fo:border-top="none" fo:border-bottom="0.5pt solid #000000" style:writing-mode="lr-tb"/>
    </style:style>
    <style:style style:name="表格33.A24" style:family="table-cell">
      <style:table-cell-properties fo:padding-left="0.191cm" fo:padding-right="0.191cm" fo:padding-top="0cm" fo:padding-bottom="0cm" fo:border-left="0.5pt solid #000000" fo:border-right="none" fo:border-top="0.5pt solid #000000" fo:border-bottom="none" style:writing-mode="lr-tb"/>
    </style:style>
    <style:style style:name="表格33.B24" style:family="table-cell">
      <style:table-cell-properties fo:padding-left="0.191cm" fo:padding-right="0.191cm" fo:padding-top="0cm" fo:padding-bottom="0cm" fo:border-left="none" fo:border-right="0.5pt solid #000000" fo:border-top="0.5pt solid #000000" fo:border-bottom="none" style:writing-mode="lr-tb"/>
    </style:style>
    <style:style style:name="表格33.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A25" style:family="table-cell">
      <style:table-cell-properties fo:padding-left="0.191cm" fo:padding-right="0.191cm" fo:padding-top="0cm" fo:padding-bottom="0cm" fo:border-left="0.5pt solid #000000" fo:border-right="none" fo:border-top="none" fo:border-bottom="none" style:writing-mode="lr-tb"/>
    </style:style>
    <style:style style:name="表格33.B25" style:family="table-cell">
      <style:table-cell-properties fo:padding-left="0.191cm" fo:padding-right="0.191cm" fo:padding-top="0cm" fo:padding-bottom="0cm" fo:border-left="none" fo:border-right="0.5pt solid #000000" fo:border-top="none" fo:border-bottom="none" style:writing-mode="lr-tb"/>
    </style:style>
    <style:style style:name="表格33.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A26" style:family="table-cell">
      <style:table-cell-properties fo:padding-left="0.191cm" fo:padding-right="0.191cm" fo:padding-top="0cm" fo:padding-bottom="0cm" fo:border-left="0.5pt solid #000000" fo:border-right="none" fo:border-top="none" fo:border-bottom="0.5pt solid #000000" style:writing-mode="lr-tb"/>
    </style:style>
    <style:style style:name="表格33.B26" style:family="table-cell">
      <style:table-cell-properties fo:padding-left="0.191cm" fo:padding-right="0.191cm" fo:padding-top="0cm" fo:padding-bottom="0cm" fo:border-left="none" fo:border-right="0.5pt solid #000000" fo:border-top="none" fo:border-bottom="0.5pt solid #000000" style:writing-mode="lr-tb"/>
    </style:style>
    <style:style style:name="表格33.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A27" style:family="table-cell">
      <style:table-cell-properties fo:padding-left="0.191cm" fo:padding-right="0.191cm" fo:padding-top="0cm" fo:padding-bottom="0cm" fo:border-left="0.5pt solid #000000" fo:border-right="none" fo:border-top="0.5pt solid #000000" fo:border-bottom="none" style:writing-mode="lr-tb"/>
    </style:style>
    <style:style style:name="表格33.B27" style:family="table-cell">
      <style:table-cell-properties fo:padding-left="0.191cm" fo:padding-right="0.191cm" fo:padding-top="0cm" fo:padding-bottom="0cm" fo:border-left="none" fo:border-right="0.5pt solid #000000" fo:border-top="0.5pt solid #000000" fo:border-bottom="none" style:writing-mode="lr-tb"/>
    </style:style>
    <style:style style:name="表格33.C27" style:family="table-cell">
      <style:table-cell-properties fo:padding-left="0.191cm" fo:padding-right="0.191cm" fo:padding-top="0cm" fo:padding-bottom="0cm" fo:border-left="0.5pt solid #000000" fo:border-right="none" fo:border-top="0.5pt solid #000000" fo:border-bottom="none" style:writing-mode="lr-tb"/>
    </style:style>
    <style:style style:name="表格33.D27" style:family="table-cell">
      <style:table-cell-properties fo:padding-left="0.191cm" fo:padding-right="0.191cm" fo:padding-top="0cm" fo:padding-bottom="0cm" fo:border-left="none" fo:border-right="0.5pt solid #000000" fo:border-top="0.5pt solid #000000" fo:border-bottom="none" style:writing-mode="lr-tb"/>
    </style:style>
    <style:style style:name="表格33.A28" style:family="table-cell">
      <style:table-cell-properties fo:padding-left="0.191cm" fo:padding-right="0.191cm" fo:padding-top="0cm" fo:padding-bottom="0cm" fo:border-left="0.5pt solid #000000" fo:border-right="none" fo:border-top="none" fo:border-bottom="none" style:writing-mode="lr-tb"/>
    </style:style>
    <style:style style:name="表格33.B28" style:family="table-cell">
      <style:table-cell-properties fo:padding-left="0.191cm" fo:padding-right="0.191cm" fo:padding-top="0cm" fo:padding-bottom="0cm" fo:border-left="none" fo:border-right="0.5pt solid #000000" fo:border-top="none" fo:border-bottom="none" style:writing-mode="lr-tb"/>
    </style:style>
    <style:style style:name="表格33.C28" style:family="table-cell">
      <style:table-cell-properties fo:padding-left="0.191cm" fo:padding-right="0.191cm" fo:padding-top="0cm" fo:padding-bottom="0cm" fo:border-left="0.5pt solid #000000" fo:border-right="none" fo:border-top="0.5pt solid #000000" fo:border-bottom="none" style:writing-mode="lr-tb"/>
    </style:style>
    <style:style style:name="表格33.D28" style:family="table-cell">
      <style:table-cell-properties fo:padding-left="0.191cm" fo:padding-right="0.191cm" fo:padding-top="0cm" fo:padding-bottom="0cm" fo:border-left="none" fo:border-right="0.5pt solid #000000" fo:border-top="0.5pt solid #000000" fo:border-bottom="none" style:writing-mode="lr-tb"/>
    </style:style>
    <style:style style:name="表格33.A29" style:family="table-cell">
      <style:table-cell-properties fo:padding-left="0.191cm" fo:padding-right="0.191cm" fo:padding-top="0cm" fo:padding-bottom="0cm" fo:border-left="0.5pt solid #000000" fo:border-right="none" fo:border-top="none" fo:border-bottom="none" style:writing-mode="lr-tb"/>
    </style:style>
    <style:style style:name="表格33.B29" style:family="table-cell">
      <style:table-cell-properties fo:padding-left="0.191cm" fo:padding-right="0.191cm" fo:padding-top="0cm" fo:padding-bottom="0cm" fo:border-left="none" fo:border-right="0.5pt solid #000000" fo:border-top="none" fo:border-bottom="none" style:writing-mode="lr-tb"/>
    </style:style>
    <style:style style:name="表格33.C29" style:family="table-cell">
      <style:table-cell-properties fo:padding-left="0.191cm" fo:padding-right="0.191cm" fo:padding-top="0cm" fo:padding-bottom="0cm" fo:border-left="0.5pt solid #000000" fo:border-right="none" fo:border-top="none" fo:border-bottom="0.5pt solid #000000" style:writing-mode="lr-tb"/>
    </style:style>
    <style:style style:name="表格33.D29" style:family="table-cell">
      <style:table-cell-properties fo:padding-left="0.191cm" fo:padding-right="0.191cm" fo:padding-top="0cm" fo:padding-bottom="0cm" fo:border-left="none" fo:border-right="0.5pt solid #000000" fo:border-top="none" fo:border-bottom="0.5pt solid #000000" style:writing-mode="lr-tb"/>
    </style:style>
    <style:style style:name="表格33.A30" style:family="table-cell">
      <style:table-cell-properties fo:padding-left="0.191cm" fo:padding-right="0.191cm" fo:padding-top="0cm" fo:padding-bottom="0cm" fo:border-left="0.5pt solid #000000" fo:border-right="none" fo:border-top="none" fo:border-bottom="0.5pt solid #000000" style:writing-mode="lr-tb"/>
    </style:style>
    <style:style style:name="表格33.B30" style:family="table-cell">
      <style:table-cell-properties fo:padding-left="0.191cm" fo:padding-right="0.191cm" fo:padding-top="0cm" fo:padding-bottom="0cm" fo:border-left="none" fo:border-right="0.5pt solid #000000" fo:border-top="none" fo:border-bottom="0.5pt solid #000000" style:writing-mode="lr-tb"/>
    </style:style>
    <style:style style:name="表格33.C30" style:family="table-cell">
      <style:table-cell-properties fo:padding-left="0.191cm" fo:padding-right="0.191cm" fo:padding-top="0cm" fo:padding-bottom="0cm" fo:border-left="0.5pt solid #000000" fo:border-right="none" fo:border-top="none" fo:border-bottom="0.5pt solid #000000" style:writing-mode="lr-tb"/>
    </style:style>
    <style:style style:name="表格33.D30" style:family="table-cell">
      <style:table-cell-properties fo:padding-left="0.191cm" fo:padding-right="0.191cm" fo:padding-top="0cm" fo:padding-bottom="0cm" fo:border-left="none" fo:border-right="0.5pt solid #000000" fo:border-top="none" fo:border-bottom="0.5pt solid #000000" style:writing-mode="lr-tb"/>
    </style:style>
    <style:style style:name="表格33.A31" style:family="table-cell">
      <style:table-cell-properties fo:padding-left="0.191cm" fo:padding-right="0.191cm" fo:padding-top="0cm" fo:padding-bottom="0cm" fo:border-left="0.5pt solid #000000" fo:border-right="none" fo:border-top="0.5pt solid #000000" fo:border-bottom="none" style:writing-mode="lr-tb"/>
    </style:style>
    <style:style style:name="表格33.B31" style:family="table-cell">
      <style:table-cell-properties fo:padding-left="0.191cm" fo:padding-right="0.191cm" fo:padding-top="0cm" fo:padding-bottom="0cm" fo:border-left="none" fo:border-right="0.5pt solid #000000" fo:border-top="0.5pt solid #000000" fo:border-bottom="none" style:writing-mode="lr-tb"/>
    </style:style>
    <style:style style:name="表格33.C31" style:family="table-cell">
      <style:table-cell-properties fo:padding-left="0.191cm" fo:padding-right="0.191cm" fo:padding-top="0cm" fo:padding-bottom="0cm" fo:border-left="0.5pt solid #000000" fo:border-right="none" fo:border-top="0.5pt solid #000000" fo:border-bottom="none" style:writing-mode="lr-tb"/>
    </style:style>
    <style:style style:name="表格33.D31" style:family="table-cell">
      <style:table-cell-properties fo:padding-left="0.191cm" fo:padding-right="0.191cm" fo:padding-top="0cm" fo:padding-bottom="0cm" fo:border-left="none" fo:border-right="0.5pt solid #000000" fo:border-top="0.5pt solid #000000" fo:border-bottom="none" style:writing-mode="lr-tb"/>
    </style:style>
    <style:style style:name="表格33.A32" style:family="table-cell">
      <style:table-cell-properties fo:padding-left="0.191cm" fo:padding-right="0.191cm" fo:padding-top="0cm" fo:padding-bottom="0cm" fo:border-left="0.5pt solid #000000" fo:border-right="none" fo:border-top="none" fo:border-bottom="none" style:writing-mode="lr-tb"/>
    </style:style>
    <style:style style:name="表格33.B32" style:family="table-cell">
      <style:table-cell-properties fo:padding-left="0.191cm" fo:padding-right="0.191cm" fo:padding-top="0cm" fo:padding-bottom="0cm" fo:border-left="none" fo:border-right="0.5pt solid #000000" fo:border-top="none" fo:border-bottom="none" style:writing-mode="lr-tb"/>
    </style:style>
    <style:style style:name="表格33.C32" style:family="table-cell">
      <style:table-cell-properties fo:padding-left="0.191cm" fo:padding-right="0.191cm" fo:padding-top="0cm" fo:padding-bottom="0cm" fo:border-left="0.5pt solid #000000" fo:border-right="none" fo:border-top="0.5pt solid #000000" fo:border-bottom="none" style:writing-mode="lr-tb"/>
    </style:style>
    <style:style style:name="表格33.D32" style:family="table-cell">
      <style:table-cell-properties fo:padding-left="0.191cm" fo:padding-right="0.191cm" fo:padding-top="0cm" fo:padding-bottom="0cm" fo:border-left="none" fo:border-right="0.5pt solid #000000" fo:border-top="0.5pt solid #000000" fo:border-bottom="none" style:writing-mode="lr-tb"/>
    </style:style>
    <style:style style:name="表格33.A33" style:family="table-cell">
      <style:table-cell-properties fo:padding-left="0.191cm" fo:padding-right="0.191cm" fo:padding-top="0cm" fo:padding-bottom="0cm" fo:border-left="0.5pt solid #000000" fo:border-right="none" fo:border-top="none" fo:border-bottom="none" style:writing-mode="lr-tb"/>
    </style:style>
    <style:style style:name="表格33.B33" style:family="table-cell">
      <style:table-cell-properties fo:padding-left="0.191cm" fo:padding-right="0.191cm" fo:padding-top="0cm" fo:padding-bottom="0cm" fo:border-left="none" fo:border-right="0.5pt solid #000000" fo:border-top="none" fo:border-bottom="none" style:writing-mode="lr-tb"/>
    </style:style>
    <style:style style:name="表格33.C33" style:family="table-cell">
      <style:table-cell-properties fo:padding-left="0.191cm" fo:padding-right="0.191cm" fo:padding-top="0cm" fo:padding-bottom="0cm" fo:border-left="0.5pt solid #000000" fo:border-right="none" fo:border-top="none" fo:border-bottom="none" style:writing-mode="lr-tb"/>
    </style:style>
    <style:style style:name="表格33.D33" style:family="table-cell">
      <style:table-cell-properties fo:padding-left="0.191cm" fo:padding-right="0.191cm" fo:padding-top="0cm" fo:padding-bottom="0cm" fo:border-left="none" fo:border-right="0.5pt solid #000000" fo:border-top="none" fo:border-bottom="none" style:writing-mode="lr-tb"/>
    </style:style>
    <style:style style:name="表格33.A34" style:family="table-cell">
      <style:table-cell-properties fo:padding-left="0.191cm" fo:padding-right="0.191cm" fo:padding-top="0cm" fo:padding-bottom="0cm" fo:border-left="0.5pt solid #000000" fo:border-right="none" fo:border-top="none" fo:border-bottom="none" style:writing-mode="lr-tb"/>
    </style:style>
    <style:style style:name="表格33.B34" style:family="table-cell">
      <style:table-cell-properties fo:padding-left="0.191cm" fo:padding-right="0.191cm" fo:padding-top="0cm" fo:padding-bottom="0cm" fo:border-left="none" fo:border-right="0.5pt solid #000000" fo:border-top="none" fo:border-bottom="none" style:writing-mode="lr-tb"/>
    </style:style>
    <style:style style:name="表格33.C34" style:family="table-cell">
      <style:table-cell-properties fo:padding-left="0.191cm" fo:padding-right="0.191cm" fo:padding-top="0cm" fo:padding-bottom="0cm" fo:border-left="0.5pt solid #000000" fo:border-right="none" fo:border-top="none" fo:border-bottom="none" style:writing-mode="lr-tb"/>
    </style:style>
    <style:style style:name="表格33.D34" style:family="table-cell">
      <style:table-cell-properties fo:padding-left="0.191cm" fo:padding-right="0.191cm" fo:padding-top="0cm" fo:padding-bottom="0cm" fo:border-left="none" fo:border-right="0.5pt solid #000000" fo:border-top="none" fo:border-bottom="none" style:writing-mode="lr-tb"/>
    </style:style>
    <style:style style:name="表格33.A35" style:family="table-cell">
      <style:table-cell-properties fo:padding-left="0.191cm" fo:padding-right="0.191cm" fo:padding-top="0cm" fo:padding-bottom="0cm" fo:border-left="0.5pt solid #000000" fo:border-right="none" fo:border-top="none" fo:border-bottom="none" style:writing-mode="lr-tb"/>
    </style:style>
    <style:style style:name="表格33.B35" style:family="table-cell">
      <style:table-cell-properties fo:padding-left="0.191cm" fo:padding-right="0.191cm" fo:padding-top="0cm" fo:padding-bottom="0cm" fo:border-left="none" fo:border-right="0.5pt solid #000000" fo:border-top="none" fo:border-bottom="none" style:writing-mode="lr-tb"/>
    </style:style>
    <style:style style:name="表格33.C35" style:family="table-cell">
      <style:table-cell-properties fo:padding-left="0.191cm" fo:padding-right="0.191cm" fo:padding-top="0cm" fo:padding-bottom="0cm" fo:border-left="0.5pt solid #000000" fo:border-right="none" fo:border-top="none" fo:border-bottom="none" style:writing-mode="lr-tb"/>
    </style:style>
    <style:style style:name="表格33.D35" style:family="table-cell">
      <style:table-cell-properties fo:padding-left="0.191cm" fo:padding-right="0.191cm" fo:padding-top="0cm" fo:padding-bottom="0cm" fo:border-left="none" fo:border-right="0.5pt solid #000000" fo:border-top="none" fo:border-bottom="none" style:writing-mode="lr-tb"/>
    </style:style>
    <style:style style:name="表格33.A36" style:family="table-cell">
      <style:table-cell-properties fo:padding-left="0.191cm" fo:padding-right="0.191cm" fo:padding-top="0cm" fo:padding-bottom="0cm" fo:border-left="0.5pt solid #000000" fo:border-right="none" fo:border-top="none" fo:border-bottom="none" style:writing-mode="lr-tb"/>
    </style:style>
    <style:style style:name="表格33.B36" style:family="table-cell">
      <style:table-cell-properties fo:padding-left="0.191cm" fo:padding-right="0.191cm" fo:padding-top="0cm" fo:padding-bottom="0cm" fo:border-left="none" fo:border-right="0.5pt solid #000000" fo:border-top="none" fo:border-bottom="none" style:writing-mode="lr-tb"/>
    </style:style>
    <style:style style:name="表格33.C36" style:family="table-cell">
      <style:table-cell-properties fo:padding-left="0.191cm" fo:padding-right="0.191cm" fo:padding-top="0cm" fo:padding-bottom="0cm" fo:border-left="0.5pt solid #000000" fo:border-right="none" fo:border-top="none" fo:border-bottom="none" style:writing-mode="lr-tb"/>
    </style:style>
    <style:style style:name="表格33.D36" style:family="table-cell">
      <style:table-cell-properties fo:padding-left="0.191cm" fo:padding-right="0.191cm" fo:padding-top="0cm" fo:padding-bottom="0cm" fo:border-left="none" fo:border-right="0.5pt solid #000000" fo:border-top="none" fo:border-bottom="none" style:writing-mode="lr-tb"/>
    </style:style>
    <style:style style:name="表格33.A37" style:family="table-cell">
      <style:table-cell-properties fo:padding-left="0.191cm" fo:padding-right="0.191cm" fo:padding-top="0cm" fo:padding-bottom="0cm" fo:border-left="0.5pt solid #000000" fo:border-right="none" fo:border-top="none" fo:border-bottom="none" style:writing-mode="lr-tb"/>
    </style:style>
    <style:style style:name="表格33.B37" style:family="table-cell">
      <style:table-cell-properties fo:padding-left="0.191cm" fo:padding-right="0.191cm" fo:padding-top="0cm" fo:padding-bottom="0cm" fo:border-left="none" fo:border-right="0.5pt solid #000000" fo:border-top="none" fo:border-bottom="none" style:writing-mode="lr-tb"/>
    </style:style>
    <style:style style:name="表格33.C37" style:family="table-cell">
      <style:table-cell-properties fo:padding-left="0.191cm" fo:padding-right="0.191cm" fo:padding-top="0cm" fo:padding-bottom="0cm" fo:border-left="0.5pt solid #000000" fo:border-right="none" fo:border-top="none" fo:border-bottom="none" style:writing-mode="lr-tb"/>
    </style:style>
    <style:style style:name="表格33.D37" style:family="table-cell">
      <style:table-cell-properties fo:padding-left="0.191cm" fo:padding-right="0.191cm" fo:padding-top="0cm" fo:padding-bottom="0cm" fo:border-left="none" fo:border-right="0.5pt solid #000000" fo:border-top="none" fo:border-bottom="none" style:writing-mode="lr-tb"/>
    </style:style>
    <style:style style:name="表格33.A38" style:family="table-cell">
      <style:table-cell-properties fo:padding-left="0.191cm" fo:padding-right="0.191cm" fo:padding-top="0cm" fo:padding-bottom="0cm" fo:border-left="0.5pt solid #000000" fo:border-right="none" fo:border-top="none" fo:border-bottom="0.5pt solid #000000" style:writing-mode="lr-tb"/>
    </style:style>
    <style:style style:name="表格33.B38" style:family="table-cell">
      <style:table-cell-properties fo:padding-left="0.191cm" fo:padding-right="0.191cm" fo:padding-top="0cm" fo:padding-bottom="0cm" fo:border-left="none" fo:border-right="0.5pt solid #000000" fo:border-top="none" fo:border-bottom="0.5pt solid #000000" style:writing-mode="lr-tb"/>
    </style:style>
    <style:style style:name="表格33.C38" style:family="table-cell">
      <style:table-cell-properties fo:padding-left="0.191cm" fo:padding-right="0.191cm" fo:padding-top="0cm" fo:padding-bottom="0cm" fo:border-left="0.5pt solid #000000" fo:border-right="none" fo:border-top="none" fo:border-bottom="none" style:writing-mode="lr-tb"/>
    </style:style>
    <style:style style:name="表格33.D38" style:family="table-cell">
      <style:table-cell-properties fo:padding-left="0.191cm" fo:padding-right="0.191cm" fo:padding-top="0cm" fo:padding-bottom="0cm" fo:border-left="none" fo:border-right="0.5pt solid #000000" fo:border-top="none" fo:border-bottom="none" style:writing-mode="lr-tb"/>
    </style:style>
    <style:style style:name="表格33.39" style:family="table-row">
      <style:table-row-properties style:min-row-height="1.799cm"/>
    </style:style>
    <style:style style:name="表格33.A39" style:family="table-cell">
      <style:table-cell-properties fo:padding-left="0.191cm" fo:padding-right="0.191cm" fo:padding-top="0cm" fo:padding-bottom="0cm" fo:border-left="0.5pt solid #000000" fo:border-right="none" fo:border-top="none" fo:border-bottom="0.5pt solid #000000" style:writing-mode="lr-tb"/>
    </style:style>
    <style:style style:name="表格33.B39" style:family="table-cell">
      <style:table-cell-properties fo:padding-left="0.191cm" fo:padding-right="0.191cm" fo:padding-top="0cm" fo:padding-bottom="0cm" fo:border-left="none" fo:border-right="0.5pt solid #000000" fo:border-top="none" fo:border-bottom="0.5pt solid #000000" style:writing-mode="lr-tb"/>
    </style:style>
    <style:style style:name="表格33.C39" style:family="table-cell">
      <style:table-cell-properties fo:padding-left="0.191cm" fo:padding-right="0.191cm" fo:padding-top="0cm" fo:padding-bottom="0cm" fo:border-left="0.5pt solid #000000" fo:border-right="none" fo:border-top="none" fo:border-bottom="none" style:writing-mode="lr-tb"/>
    </style:style>
    <style:style style:name="表格33.D39" style:family="table-cell">
      <style:table-cell-properties fo:padding-left="0.191cm" fo:padding-right="0.191cm" fo:padding-top="0cm" fo:padding-bottom="0cm" fo:border-left="none" fo:border-right="0.5pt solid #000000" fo:border-top="none" fo:border-bottom="none" style:writing-mode="lr-tb"/>
    </style:style>
    <style:style style:name="表格33.40" style:family="table-row">
      <style:table-row-properties style:min-row-height="0.97cm"/>
    </style:style>
    <style:style style:name="表格33.A40" style:family="table-cell">
      <style:table-cell-properties fo:padding-left="0.191cm" fo:padding-right="0.191cm" fo:padding-top="0cm" fo:padding-bottom="0cm" fo:border-left="0.5pt solid #000000" fo:border-right="none" fo:border-top="none" fo:border-bottom="0.5pt solid #000000" style:writing-mode="lr-tb"/>
    </style:style>
    <style:style style:name="表格33.B40" style:family="table-cell">
      <style:table-cell-properties fo:padding-left="0.191cm" fo:padding-right="0.191cm" fo:padding-top="0cm" fo:padding-bottom="0cm" fo:border-left="none" fo:border-right="0.5pt solid #000000" fo:border-top="none" fo:border-bottom="0.5pt solid #000000" style:writing-mode="lr-tb"/>
    </style:style>
    <style:style style:name="表格33.C40" style:family="table-cell">
      <style:table-cell-properties fo:padding-left="0.191cm" fo:padding-right="0.191cm" fo:padding-top="0cm" fo:padding-bottom="0cm" fo:border-left="0.5pt solid #000000" fo:border-right="none" fo:border-top="none" fo:border-bottom="0.5pt solid #000000" style:writing-mode="lr-tb"/>
    </style:style>
    <style:style style:name="表格33.D40" style:family="table-cell">
      <style:table-cell-properties fo:padding-left="0.191cm" fo:padding-right="0.191cm" fo:padding-top="0cm" fo:padding-bottom="0cm" fo:border-left="none" fo:border-right="0.5pt solid #000000" fo:border-top="none" fo:border-bottom="0.5pt solid #000000" style:writing-mode="lr-tb"/>
    </style:style>
    <style:style style:name="表格34" style:family="table">
      <style:table-properties style:width="17.161cm" fo:margin-left="0.032cm" table:align="left"/>
    </style:style>
    <style:style style:name="表格34.A" style:family="table-column">
      <style:table-column-properties style:column-width="2.663cm"/>
    </style:style>
    <style:style style:name="表格34.B" style:family="table-column">
      <style:table-column-properties style:column-width="3.519cm"/>
    </style:style>
    <style:style style:name="表格34.C" style:family="table-column">
      <style:table-column-properties style:column-width="2.54cm"/>
    </style:style>
    <style:style style:name="表格34.D" style:family="table-column">
      <style:table-column-properties style:column-width="4.438cm"/>
    </style:style>
    <style:style style:name="表格34.E" style:family="table-column">
      <style:table-column-properties style:column-width="4.001cm"/>
    </style:style>
    <style:style style:name="表格34.1" style:family="table-row">
      <style:table-row-properties style:min-row-height="0.035cm"/>
    </style:style>
    <style:style style:name="表格34.A1" style:family="table-cell">
      <style:table-cell-properties fo:padding-left="0.191cm" fo:padding-right="0.191cm" fo:padding-top="0cm" fo:padding-bottom="0cm" fo:border="0.5pt solid #000000" style:writing-mode="lr-tb"/>
    </style:style>
    <style:style style:name="表格34.E1" style:family="table-cell">
      <style:table-cell-properties style:vertical-align="middle" fo:padding-left="0.191cm" fo:padding-right="0.191cm" fo:padding-top="0cm" fo:padding-bottom="0cm" fo:border="0.5pt solid #000000" style:writing-mode="lr-tb"/>
    </style:style>
    <style:style style:name="表格34.A3" style:family="table-cell">
      <style:table-cell-properties fo:padding-left="0.191cm" fo:padding-right="0.191cm" fo:padding-top="0cm" fo:padding-bottom="0cm" fo:border-left="0.5pt solid #000000" fo:border-right="none" fo:border-top="0.5pt solid #000000" fo:border-bottom="none" style:writing-mode="lr-tb"/>
    </style:style>
    <style:style style:name="表格34.B3" style:family="table-cell">
      <style:table-cell-properties fo:padding-left="0.191cm" fo:padding-right="0.191cm" fo:padding-top="0cm" fo:padding-bottom="0cm" fo:border-left="none" fo:border-right="0.5pt solid #000000" fo:border-top="0.5pt solid #000000" fo:border-bottom="none" style:writing-mode="lr-tb"/>
    </style:style>
    <style:style style:name="表格3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4" style:family="table-cell">
      <style:table-cell-properties fo:padding-left="0.191cm" fo:padding-right="0.191cm" fo:padding-top="0cm" fo:padding-bottom="0cm" fo:border-left="0.5pt solid #000000" fo:border-right="none" fo:border-top="none" fo:border-bottom="none" style:writing-mode="lr-tb"/>
    </style:style>
    <style:style style:name="表格34.B4" style:family="table-cell">
      <style:table-cell-properties fo:padding-left="0.191cm" fo:padding-right="0.191cm" fo:padding-top="0cm" fo:padding-bottom="0cm" fo:border-left="none" fo:border-right="0.5pt solid #000000" fo:border-top="none" fo:border-bottom="none" style:writing-mode="lr-tb"/>
    </style:style>
    <style:style style:name="表格3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5" style:family="table-cell">
      <style:table-cell-properties fo:padding-left="0.191cm" fo:padding-right="0.191cm" fo:padding-top="0cm" fo:padding-bottom="0cm" fo:border-left="0.5pt solid #000000" fo:border-right="none" fo:border-top="none" fo:border-bottom="none" style:writing-mode="lr-tb"/>
    </style:style>
    <style:style style:name="表格34.B5" style:family="table-cell">
      <style:table-cell-properties fo:padding-left="0.191cm" fo:padding-right="0.191cm" fo:padding-top="0cm" fo:padding-bottom="0cm" fo:border-left="none" fo:border-right="0.5pt solid #000000" fo:border-top="none" fo:border-bottom="none" style:writing-mode="lr-tb"/>
    </style:style>
    <style:style style:name="表格3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6" style:family="table-cell">
      <style:table-cell-properties fo:padding-left="0.191cm" fo:padding-right="0.191cm" fo:padding-top="0cm" fo:padding-bottom="0cm" fo:border-left="0.5pt solid #000000" fo:border-right="none" fo:border-top="none" fo:border-bottom="none" style:writing-mode="lr-tb"/>
    </style:style>
    <style:style style:name="表格34.B6" style:family="table-cell">
      <style:table-cell-properties fo:padding-left="0.191cm" fo:padding-right="0.191cm" fo:padding-top="0cm" fo:padding-bottom="0cm" fo:border-left="none" fo:border-right="0.5pt solid #000000" fo:border-top="none" fo:border-bottom="none" style:writing-mode="lr-tb"/>
    </style:style>
    <style:style style:name="表格3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7"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7"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8" style:family="table-cell">
      <style:table-cell-properties fo:padding-left="0.191cm" fo:padding-right="0.191cm" fo:padding-top="0cm" fo:padding-bottom="0cm" fo:border-left="0.5pt solid #000000" fo:border-right="none" fo:border-top="0.5pt solid #000000" fo:border-bottom="none" style:writing-mode="lr-tb"/>
    </style:style>
    <style:style style:name="表格34.B8" style:family="table-cell">
      <style:table-cell-properties fo:padding-left="0.191cm" fo:padding-right="0.191cm" fo:padding-top="0cm" fo:padding-bottom="0cm" fo:border-left="none" fo:border-right="0.5pt solid #000000" fo:border-top="0.5pt solid #000000" fo:border-bottom="none" style:writing-mode="lr-tb"/>
    </style:style>
    <style:style style:name="表格3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9"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9"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C10" style:family="table-cell">
      <style:table-cell-properties fo:padding-left="0.191cm" fo:padding-right="0.191cm" fo:padding-top="0cm" fo:padding-bottom="0cm" fo:border-left="0.5pt solid #000000" fo:border-right="none" fo:border-top="0.5pt solid #000000" fo:border-bottom="none" style:writing-mode="lr-tb"/>
    </style:style>
    <style:style style:name="表格34.D10" style:family="table-cell">
      <style:table-cell-properties fo:padding-left="0.191cm" fo:padding-right="0.191cm" fo:padding-top="0cm" fo:padding-bottom="0cm" fo:border-left="none" fo:border-right="0.5pt solid #000000" fo:border-top="0.5pt solid #000000" fo:border-bottom="none" style:writing-mode="lr-tb"/>
    </style:style>
    <style:style style:name="表格34.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C11" style:family="table-cell">
      <style:table-cell-properties fo:padding-left="0.191cm" fo:padding-right="0.191cm" fo:padding-top="0cm" fo:padding-bottom="0cm" fo:border-left="0.5pt solid #000000" fo:border-right="none" fo:border-top="none" fo:border-bottom="none" style:writing-mode="lr-tb"/>
    </style:style>
    <style:style style:name="表格34.D11" style:family="table-cell">
      <style:table-cell-properties fo:padding-left="0.191cm" fo:padding-right="0.191cm" fo:padding-top="0cm" fo:padding-bottom="0cm" fo:border-left="none" fo:border-right="0.5pt solid #000000" fo:border-top="none" fo:border-bottom="none" style:writing-mode="lr-tb"/>
    </style:style>
    <style:style style:name="表格34.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B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C12" style:family="table-cell">
      <style:table-cell-properties fo:padding-left="0.191cm" fo:padding-right="0.191cm" fo:padding-top="0cm" fo:padding-bottom="0cm" fo:border-left="0.5pt solid #000000" fo:border-right="none" fo:border-top="none" fo:border-bottom="none" style:writing-mode="lr-tb"/>
    </style:style>
    <style:style style:name="表格34.D12" style:family="table-cell">
      <style:table-cell-properties fo:padding-left="0.191cm" fo:padding-right="0.191cm" fo:padding-top="0cm" fo:padding-bottom="0cm" fo:border-left="none" fo:border-right="0.5pt solid #000000" fo:border-top="none" fo:border-bottom="none" style:writing-mode="lr-tb"/>
    </style:style>
    <style:style style:name="表格34.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B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C13" style:family="table-cell">
      <style:table-cell-properties fo:padding-left="0.191cm" fo:padding-right="0.191cm" fo:padding-top="0cm" fo:padding-bottom="0cm" fo:border-left="0.5pt solid #000000" fo:border-right="none" fo:border-top="none" fo:border-bottom="none" style:writing-mode="lr-tb"/>
    </style:style>
    <style:style style:name="表格34.D13" style:family="table-cell">
      <style:table-cell-properties fo:padding-left="0.191cm" fo:padding-right="0.191cm" fo:padding-top="0cm" fo:padding-bottom="0cm" fo:border-left="none" fo:border-right="0.5pt solid #000000" fo:border-top="none" fo:border-bottom="none" style:writing-mode="lr-tb"/>
    </style:style>
    <style:style style:name="表格34.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B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C14" style:family="table-cell">
      <style:table-cell-properties fo:padding-left="0.191cm" fo:padding-right="0.191cm" fo:padding-top="0cm" fo:padding-bottom="0cm" fo:border-left="0.5pt solid #000000" fo:border-right="none" fo:border-top="none" fo:border-bottom="none" style:writing-mode="lr-tb"/>
    </style:style>
    <style:style style:name="表格34.D14" style:family="table-cell">
      <style:table-cell-properties fo:padding-left="0.191cm" fo:padding-right="0.191cm" fo:padding-top="0cm" fo:padding-bottom="0cm" fo:border-left="none" fo:border-right="0.5pt solid #000000" fo:border-top="none" fo:border-bottom="none" style:writing-mode="lr-tb"/>
    </style:style>
    <style:style style:name="表格34.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B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C15" style:family="table-cell">
      <style:table-cell-properties fo:padding-left="0.191cm" fo:padding-right="0.191cm" fo:padding-top="0cm" fo:padding-bottom="0cm" fo:border-left="0.5pt solid #000000" fo:border-right="none" fo:border-top="none" fo:border-bottom="none" style:writing-mode="lr-tb"/>
    </style:style>
    <style:style style:name="表格34.D15" style:family="table-cell">
      <style:table-cell-properties fo:padding-left="0.191cm" fo:padding-right="0.191cm" fo:padding-top="0cm" fo:padding-bottom="0cm" fo:border-left="none" fo:border-right="0.5pt solid #000000" fo:border-top="none" fo:border-bottom="none" style:writing-mode="lr-tb"/>
    </style:style>
    <style:style style:name="表格34.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B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C16" style:family="table-cell">
      <style:table-cell-properties fo:padding-left="0.191cm" fo:padding-right="0.191cm" fo:padding-top="0cm" fo:padding-bottom="0cm" fo:border-left="0.5pt solid #000000" fo:border-right="none" fo:border-top="none" fo:border-bottom="none" style:writing-mode="lr-tb"/>
    </style:style>
    <style:style style:name="表格34.D16" style:family="table-cell">
      <style:table-cell-properties fo:padding-left="0.191cm" fo:padding-right="0.191cm" fo:padding-top="0cm" fo:padding-bottom="0cm" fo:border-left="none" fo:border-right="0.5pt solid #000000" fo:border-top="none" fo:border-bottom="none" style:writing-mode="lr-tb"/>
    </style:style>
    <style:style style:name="表格34.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B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C17" style:family="table-cell">
      <style:table-cell-properties fo:padding-left="0.191cm" fo:padding-right="0.191cm" fo:padding-top="0cm" fo:padding-bottom="0cm" fo:border-left="0.5pt solid #000000" fo:border-right="none" fo:border-top="none" fo:border-bottom="none" style:writing-mode="lr-tb"/>
    </style:style>
    <style:style style:name="表格34.D17" style:family="table-cell">
      <style:table-cell-properties fo:padding-left="0.191cm" fo:padding-right="0.191cm" fo:padding-top="0cm" fo:padding-bottom="0cm" fo:border-left="none" fo:border-right="0.5pt solid #000000" fo:border-top="none" fo:border-bottom="none" style:writing-mode="lr-tb"/>
    </style:style>
    <style:style style:name="表格34.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B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C18" style:family="table-cell">
      <style:table-cell-properties fo:padding-left="0.191cm" fo:padding-right="0.191cm" fo:padding-top="0cm" fo:padding-bottom="0cm" fo:border-left="0.5pt solid #000000" fo:border-right="none" fo:border-top="none" fo:border-bottom="0.5pt solid #000000" style:writing-mode="lr-tb"/>
    </style:style>
    <style:style style:name="表格34.D18" style:family="table-cell">
      <style:table-cell-properties fo:padding-left="0.191cm" fo:padding-right="0.191cm" fo:padding-top="0cm" fo:padding-bottom="0cm" fo:border-left="none" fo:border-right="0.5pt solid #000000" fo:border-top="none" fo:border-bottom="0.5pt solid #000000" style:writing-mode="lr-tb"/>
    </style:style>
    <style:style style:name="表格34.19" style:family="table-row">
      <style:table-row-properties style:min-row-height="1.328cm"/>
    </style:style>
    <style:style style:name="表格34.A19" style:family="table-cell">
      <style:table-cell-properties fo:padding-left="0.191cm" fo:padding-right="0.191cm" fo:padding-top="0cm" fo:padding-bottom="0cm" fo:border-left="0.5pt solid #000000" fo:border-right="none" fo:border-top="0.5pt solid #000000" fo:border-bottom="none" style:writing-mode="lr-tb"/>
    </style:style>
    <style:style style:name="表格34.B19" style:family="table-cell">
      <style:table-cell-properties fo:padding-left="0.191cm" fo:padding-right="0.191cm" fo:padding-top="0cm" fo:padding-bottom="0cm" fo:border-left="none" fo:border-right="0.5pt solid #000000" fo:border-top="0.5pt solid #000000" fo:border-bottom="none" style:writing-mode="lr-tb"/>
    </style:style>
    <style:style style:name="表格34.C19" style:family="table-cell">
      <style:table-cell-properties fo:padding-left="0.191cm" fo:padding-right="0.191cm" fo:padding-top="0cm" fo:padding-bottom="0cm" fo:border-left="0.5pt solid #000000" fo:border-right="none" fo:border-top="0.5pt solid #000000" fo:border-bottom="none" style:writing-mode="lr-tb"/>
    </style:style>
    <style:style style:name="表格34.D19" style:family="table-cell">
      <style:table-cell-properties fo:padding-left="0.191cm" fo:padding-right="0.191cm" fo:padding-top="0cm" fo:padding-bottom="0cm" fo:border-left="none" fo:border-right="0.5pt solid #000000" fo:border-top="0.5pt solid #000000" fo:border-bottom="none" style:writing-mode="lr-tb"/>
    </style:style>
    <style:style style:name="表格34.A20" style:family="table-cell">
      <style:table-cell-properties fo:padding-left="0.191cm" fo:padding-right="0.191cm" fo:padding-top="0cm" fo:padding-bottom="0cm" fo:border-left="0.5pt solid #000000" fo:border-right="none" fo:border-top="0.5pt solid #000000" fo:border-bottom="none" style:writing-mode="lr-tb"/>
    </style:style>
    <style:style style:name="表格34.B20" style:family="table-cell">
      <style:table-cell-properties fo:padding-left="0.191cm" fo:padding-right="0.191cm" fo:padding-top="0cm" fo:padding-bottom="0cm" fo:border-left="none" fo:border-right="0.5pt solid #000000" fo:border-top="0.5pt solid #000000" fo:border-bottom="none" style:writing-mode="lr-tb"/>
    </style:style>
    <style:style style:name="表格34.C20" style:family="table-cell">
      <style:table-cell-properties fo:padding-left="0.191cm" fo:padding-right="0.191cm" fo:padding-top="0cm" fo:padding-bottom="0cm" fo:border-left="0.5pt solid #000000" fo:border-right="none" fo:border-top="none" fo:border-bottom="none" style:writing-mode="lr-tb"/>
    </style:style>
    <style:style style:name="表格34.D20" style:family="table-cell">
      <style:table-cell-properties fo:padding-left="0.191cm" fo:padding-right="0.191cm" fo:padding-top="0cm" fo:padding-bottom="0cm" fo:border-left="none" fo:border-right="0.5pt solid #000000" fo:border-top="none" fo:border-bottom="none" style:writing-mode="lr-tb"/>
    </style:style>
    <style:style style:name="表格34.A21" style:family="table-cell">
      <style:table-cell-properties fo:padding-left="0.191cm" fo:padding-right="0.191cm" fo:padding-top="0cm" fo:padding-bottom="0cm" fo:border-left="0.5pt solid #000000" fo:border-right="none" fo:border-top="none" fo:border-bottom="none" style:writing-mode="lr-tb"/>
    </style:style>
    <style:style style:name="表格34.B21" style:family="table-cell">
      <style:table-cell-properties fo:padding-left="0.191cm" fo:padding-right="0.191cm" fo:padding-top="0cm" fo:padding-bottom="0cm" fo:border-left="none" fo:border-right="0.5pt solid #000000" fo:border-top="none" fo:border-bottom="none" style:writing-mode="lr-tb"/>
    </style:style>
    <style:style style:name="表格34.C21" style:family="table-cell">
      <style:table-cell-properties fo:padding-left="0.191cm" fo:padding-right="0.191cm" fo:padding-top="0cm" fo:padding-bottom="0cm" fo:border-left="0.5pt solid #000000" fo:border-right="none" fo:border-top="none" fo:border-bottom="none" style:writing-mode="lr-tb"/>
    </style:style>
    <style:style style:name="表格34.D21" style:family="table-cell">
      <style:table-cell-properties fo:padding-left="0.191cm" fo:padding-right="0.191cm" fo:padding-top="0cm" fo:padding-bottom="0cm" fo:border-left="none" fo:border-right="0.5pt solid #000000" fo:border-top="none" fo:border-bottom="none" style:writing-mode="lr-tb"/>
    </style:style>
    <style:style style:name="表格34.A22" style:family="table-cell">
      <style:table-cell-properties fo:padding-left="0.191cm" fo:padding-right="0.191cm" fo:padding-top="0cm" fo:padding-bottom="0cm" fo:border-left="0.5pt solid #000000" fo:border-right="none" fo:border-top="none" fo:border-bottom="none" style:writing-mode="lr-tb"/>
    </style:style>
    <style:style style:name="表格34.B22" style:family="table-cell">
      <style:table-cell-properties fo:padding-left="0.191cm" fo:padding-right="0.191cm" fo:padding-top="0cm" fo:padding-bottom="0cm" fo:border-left="none" fo:border-right="0.5pt solid #000000" fo:border-top="none" fo:border-bottom="none" style:writing-mode="lr-tb"/>
    </style:style>
    <style:style style:name="表格34.C22" style:family="table-cell">
      <style:table-cell-properties fo:padding-left="0.191cm" fo:padding-right="0.191cm" fo:padding-top="0cm" fo:padding-bottom="0cm" fo:border-left="0.5pt solid #000000" fo:border-right="none" fo:border-top="none" fo:border-bottom="none" style:writing-mode="lr-tb"/>
    </style:style>
    <style:style style:name="表格34.D22" style:family="table-cell">
      <style:table-cell-properties fo:padding-left="0.191cm" fo:padding-right="0.191cm" fo:padding-top="0cm" fo:padding-bottom="0cm" fo:border-left="none" fo:border-right="0.5pt solid #000000" fo:border-top="none" fo:border-bottom="none" style:writing-mode="lr-tb"/>
    </style:style>
    <style:style style:name="表格34.23" style:family="table-row">
      <style:table-row-properties style:min-row-height="0.635cm"/>
    </style:style>
    <style:style style:name="表格34.A23" style:family="table-cell">
      <style:table-cell-properties fo:padding-left="0.191cm" fo:padding-right="0.191cm" fo:padding-top="0cm" fo:padding-bottom="0cm" fo:border-left="0.5pt solid #000000" fo:border-right="none" fo:border-top="none" fo:border-bottom="none" style:writing-mode="lr-tb"/>
    </style:style>
    <style:style style:name="表格34.B23" style:family="table-cell">
      <style:table-cell-properties fo:padding-left="0.191cm" fo:padding-right="0.191cm" fo:padding-top="0cm" fo:padding-bottom="0cm" fo:border-left="none" fo:border-right="0.5pt solid #000000" fo:border-top="none" fo:border-bottom="none" style:writing-mode="lr-tb"/>
    </style:style>
    <style:style style:name="表格34.C23" style:family="table-cell">
      <style:table-cell-properties fo:padding-left="0.191cm" fo:padding-right="0.191cm" fo:padding-top="0cm" fo:padding-bottom="0cm" fo:border-left="0.5pt solid #000000" fo:border-right="none" fo:border-top="none" fo:border-bottom="none" style:writing-mode="lr-tb"/>
    </style:style>
    <style:style style:name="表格34.D23" style:family="table-cell">
      <style:table-cell-properties fo:padding-left="0.191cm" fo:padding-right="0.191cm" fo:padding-top="0cm" fo:padding-bottom="0cm" fo:border-left="none" fo:border-right="0.5pt solid #000000" fo:border-top="none" fo:border-bottom="none" style:writing-mode="lr-tb"/>
    </style:style>
    <style:style style:name="表格34.A24"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24"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24" style:family="table-cell">
      <style:table-cell-properties fo:padding-left="0.191cm" fo:padding-right="0.191cm" fo:padding-top="0cm" fo:padding-bottom="0cm" fo:border-left="0.5pt solid #000000" fo:border-right="none" fo:border-top="none" fo:border-bottom="none" style:writing-mode="lr-tb"/>
    </style:style>
    <style:style style:name="表格34.D24" style:family="table-cell">
      <style:table-cell-properties fo:padding-left="0.191cm" fo:padding-right="0.191cm" fo:padding-top="0cm" fo:padding-bottom="0cm" fo:border-left="none" fo:border-right="0.5pt solid #000000" fo:border-top="none" fo:border-bottom="none" style:writing-mode="lr-tb"/>
    </style:style>
    <style:style style:name="表格34.A25"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25"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25" style:family="table-cell">
      <style:table-cell-properties fo:padding-left="0.191cm" fo:padding-right="0.191cm" fo:padding-top="0cm" fo:padding-bottom="0cm" fo:border-left="0.5pt solid #000000" fo:border-right="none" fo:border-top="none" fo:border-bottom="none" style:writing-mode="lr-tb"/>
    </style:style>
    <style:style style:name="表格34.D25" style:family="table-cell">
      <style:table-cell-properties fo:padding-left="0.191cm" fo:padding-right="0.191cm" fo:padding-top="0cm" fo:padding-bottom="0cm" fo:border-left="none" fo:border-right="0.5pt solid #000000" fo:border-top="none" fo:border-bottom="none" style:writing-mode="lr-tb"/>
    </style:style>
    <style:style style:name="表格34.A26"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26"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26" style:family="table-cell">
      <style:table-cell-properties fo:padding-left="0.191cm" fo:padding-right="0.191cm" fo:padding-top="0cm" fo:padding-bottom="0cm" fo:border-left="0.5pt solid #000000" fo:border-right="none" fo:border-top="none" fo:border-bottom="none" style:writing-mode="lr-tb"/>
    </style:style>
    <style:style style:name="表格34.D26" style:family="table-cell">
      <style:table-cell-properties fo:padding-left="0.191cm" fo:padding-right="0.191cm" fo:padding-top="0cm" fo:padding-bottom="0cm" fo:border-left="none" fo:border-right="0.5pt solid #000000" fo:border-top="none" fo:border-bottom="none" style:writing-mode="lr-tb"/>
    </style:style>
    <style:style style:name="表格34.A27"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27"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27" style:family="table-cell">
      <style:table-cell-properties fo:padding-left="0.191cm" fo:padding-right="0.191cm" fo:padding-top="0cm" fo:padding-bottom="0cm" fo:border-left="0.5pt solid #000000" fo:border-right="none" fo:border-top="none" fo:border-bottom="none" style:writing-mode="lr-tb"/>
    </style:style>
    <style:style style:name="表格34.D27" style:family="table-cell">
      <style:table-cell-properties fo:padding-left="0.191cm" fo:padding-right="0.191cm" fo:padding-top="0cm" fo:padding-bottom="0cm" fo:border-left="none" fo:border-right="0.5pt solid #000000" fo:border-top="none" fo:border-bottom="none" style:writing-mode="lr-tb"/>
    </style:style>
    <style:style style:name="表格34.A28"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28"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28" style:family="table-cell">
      <style:table-cell-properties fo:padding-left="0.191cm" fo:padding-right="0.191cm" fo:padding-top="0cm" fo:padding-bottom="0cm" fo:border-left="0.5pt solid #000000" fo:border-right="none" fo:border-top="none" fo:border-bottom="none" style:writing-mode="lr-tb"/>
    </style:style>
    <style:style style:name="表格34.D28" style:family="table-cell">
      <style:table-cell-properties fo:padding-left="0.191cm" fo:padding-right="0.191cm" fo:padding-top="0cm" fo:padding-bottom="0cm" fo:border-left="none" fo:border-right="0.5pt solid #000000" fo:border-top="none" fo:border-bottom="none" style:writing-mode="lr-tb"/>
    </style:style>
    <style:style style:name="表格34.A29"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29"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29" style:family="table-cell">
      <style:table-cell-properties fo:padding-left="0.191cm" fo:padding-right="0.191cm" fo:padding-top="0cm" fo:padding-bottom="0cm" fo:border-left="0.5pt solid #000000" fo:border-right="none" fo:border-top="none" fo:border-bottom="0.5pt solid #000000" style:writing-mode="lr-tb"/>
    </style:style>
    <style:style style:name="表格34.D29" style:family="table-cell">
      <style:table-cell-properties fo:padding-left="0.191cm" fo:padding-right="0.191cm" fo:padding-top="0cm" fo:padding-bottom="0cm" fo:border-left="none" fo:border-right="0.5pt solid #000000" fo:border-top="none" fo:border-bottom="0.5pt solid #000000" style:writing-mode="lr-tb"/>
    </style:style>
    <style:style style:name="表格34.A30" style:family="table-cell">
      <style:table-cell-properties fo:padding-left="0.191cm" fo:padding-right="0.191cm" fo:padding-top="0cm" fo:padding-bottom="0cm" fo:border-left="0.5pt solid #000000" fo:border-right="none" fo:border-top="0.5pt solid #000000" fo:border-bottom="none" style:writing-mode="lr-tb"/>
    </style:style>
    <style:style style:name="表格34.B30" style:family="table-cell">
      <style:table-cell-properties fo:padding-left="0.191cm" fo:padding-right="0.191cm" fo:padding-top="0cm" fo:padding-bottom="0cm" fo:border-left="none" fo:border-right="0.5pt solid #000000" fo:border-top="0.5pt solid #000000" fo:border-bottom="none" style:writing-mode="lr-tb"/>
    </style:style>
    <style:style style:name="表格34.C30" style:family="table-cell">
      <style:table-cell-properties fo:padding-left="0.191cm" fo:padding-right="0.191cm" fo:padding-top="0cm" fo:padding-bottom="0cm" fo:border-left="0.5pt solid #000000" fo:border-right="none" fo:border-top="0.5pt solid #000000" fo:border-bottom="none" style:writing-mode="lr-tb"/>
    </style:style>
    <style:style style:name="表格34.D30" style:family="table-cell">
      <style:table-cell-properties fo:padding-left="0.191cm" fo:padding-right="0.191cm" fo:padding-top="0cm" fo:padding-bottom="0cm" fo:border-left="none" fo:border-right="0.5pt solid #000000" fo:border-top="0.5pt solid #000000" fo:border-bottom="none" style:writing-mode="lr-tb"/>
    </style:style>
    <style:style style:name="表格34.A31" style:family="table-cell">
      <style:table-cell-properties fo:padding-left="0.191cm" fo:padding-right="0.191cm" fo:padding-top="0cm" fo:padding-bottom="0cm" fo:border-left="0.5pt solid #000000" fo:border-right="none" fo:border-top="none" fo:border-bottom="none" style:writing-mode="lr-tb"/>
    </style:style>
    <style:style style:name="表格34.B31" style:family="table-cell">
      <style:table-cell-properties fo:padding-left="0.191cm" fo:padding-right="0.191cm" fo:padding-top="0cm" fo:padding-bottom="0cm" fo:border-left="none" fo:border-right="0.5pt solid #000000" fo:border-top="none" fo:border-bottom="none" style:writing-mode="lr-tb"/>
    </style:style>
    <style:style style:name="表格34.C31" style:family="table-cell">
      <style:table-cell-properties fo:padding-left="0.191cm" fo:padding-right="0.191cm" fo:padding-top="0cm" fo:padding-bottom="0cm" fo:border-left="0.5pt solid #000000" fo:border-right="none" fo:border-top="0.5pt solid #000000" fo:border-bottom="none" style:writing-mode="lr-tb"/>
    </style:style>
    <style:style style:name="表格34.D31" style:family="table-cell">
      <style:table-cell-properties fo:padding-left="0.191cm" fo:padding-right="0.191cm" fo:padding-top="0cm" fo:padding-bottom="0cm" fo:border-left="none" fo:border-right="0.5pt solid #000000" fo:border-top="0.5pt solid #000000" fo:border-bottom="none" style:writing-mode="lr-tb"/>
    </style:style>
    <style:style style:name="表格34.A32" style:family="table-cell">
      <style:table-cell-properties fo:padding-left="0.191cm" fo:padding-right="0.191cm" fo:padding-top="0cm" fo:padding-bottom="0cm" fo:border-left="0.5pt solid #000000" fo:border-right="none" fo:border-top="none" fo:border-bottom="none" style:writing-mode="lr-tb"/>
    </style:style>
    <style:style style:name="表格34.B32" style:family="table-cell">
      <style:table-cell-properties fo:padding-left="0.191cm" fo:padding-right="0.191cm" fo:padding-top="0cm" fo:padding-bottom="0cm" fo:border-left="none" fo:border-right="0.5pt solid #000000" fo:border-top="none" fo:border-bottom="none" style:writing-mode="lr-tb"/>
    </style:style>
    <style:style style:name="表格34.C32" style:family="table-cell">
      <style:table-cell-properties fo:padding-left="0.191cm" fo:padding-right="0.191cm" fo:padding-top="0cm" fo:padding-bottom="0cm" fo:border-left="0.5pt solid #000000" fo:border-right="none" fo:border-top="0.5pt solid #000000" fo:border-bottom="none" style:writing-mode="lr-tb"/>
    </style:style>
    <style:style style:name="表格34.D32" style:family="table-cell">
      <style:table-cell-properties fo:padding-left="0.191cm" fo:padding-right="0.191cm" fo:padding-top="0cm" fo:padding-bottom="0cm" fo:border-left="none" fo:border-right="0.5pt solid #000000" fo:border-top="0.5pt solid #000000" fo:border-bottom="none" style:writing-mode="lr-tb"/>
    </style:style>
    <style:style style:name="表格34.A33" style:family="table-cell">
      <style:table-cell-properties fo:padding-left="0.191cm" fo:padding-right="0.191cm" fo:padding-top="0cm" fo:padding-bottom="0cm" fo:border-left="0.5pt solid #000000" fo:border-right="none" fo:border-top="none" fo:border-bottom="none" style:writing-mode="lr-tb"/>
    </style:style>
    <style:style style:name="表格34.B33" style:family="table-cell">
      <style:table-cell-properties fo:padding-left="0.191cm" fo:padding-right="0.191cm" fo:padding-top="0cm" fo:padding-bottom="0cm" fo:border-left="none" fo:border-right="0.5pt solid #000000" fo:border-top="none" fo:border-bottom="none" style:writing-mode="lr-tb"/>
    </style:style>
    <style:style style:name="表格34.C33" style:family="table-cell">
      <style:table-cell-properties fo:padding-left="0.191cm" fo:padding-right="0.191cm" fo:padding-top="0cm" fo:padding-bottom="0cm" fo:border-left="0.5pt solid #000000" fo:border-right="none" fo:border-top="0.5pt solid #000000" fo:border-bottom="none" style:writing-mode="lr-tb"/>
    </style:style>
    <style:style style:name="表格34.D33" style:family="table-cell">
      <style:table-cell-properties fo:padding-left="0.191cm" fo:padding-right="0.191cm" fo:padding-top="0cm" fo:padding-bottom="0cm" fo:border-left="none" fo:border-right="0.5pt solid #000000" fo:border-top="0.5pt solid #000000" fo:border-bottom="none" style:writing-mode="lr-tb"/>
    </style:style>
    <style:style style:name="表格34.A34"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34"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34" style:family="table-cell">
      <style:table-cell-properties fo:padding-left="0.191cm" fo:padding-right="0.191cm" fo:padding-top="0cm" fo:padding-bottom="0cm" fo:border-left="0.5pt solid #000000" fo:border-right="none" fo:border-top="0.5pt solid #000000" fo:border-bottom="none" style:writing-mode="lr-tb"/>
    </style:style>
    <style:style style:name="表格34.D34" style:family="table-cell">
      <style:table-cell-properties fo:padding-left="0.191cm" fo:padding-right="0.191cm" fo:padding-top="0cm" fo:padding-bottom="0cm" fo:border-left="none" fo:border-right="0.5pt solid #000000" fo:border-top="0.5pt solid #000000" fo:border-bottom="none" style:writing-mode="lr-tb"/>
    </style:style>
    <style:style style:name="表格34.A35"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35"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35" style:family="table-cell">
      <style:table-cell-properties fo:padding-left="0.191cm" fo:padding-right="0.191cm" fo:padding-top="0cm" fo:padding-bottom="0cm" fo:border-left="0.5pt solid #000000" fo:border-right="none" fo:border-top="none" fo:border-bottom="none" style:writing-mode="lr-tb"/>
    </style:style>
    <style:style style:name="表格34.D35" style:family="table-cell">
      <style:table-cell-properties fo:padding-left="0.191cm" fo:padding-right="0.191cm" fo:padding-top="0cm" fo:padding-bottom="0cm" fo:border-left="none" fo:border-right="0.5pt solid #000000" fo:border-top="none" fo:border-bottom="none" style:writing-mode="lr-tb"/>
    </style:style>
    <style:style style:name="表格34.36" style:family="table-row">
      <style:table-row-properties style:min-row-height="0.653cm"/>
    </style:style>
    <style:style style:name="表格34.A36"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36"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36" style:family="table-cell">
      <style:table-cell-properties fo:padding-left="0.191cm" fo:padding-right="0.191cm" fo:padding-top="0cm" fo:padding-bottom="0cm" fo:border-left="0.5pt solid #000000" fo:border-right="none" fo:border-top="none" fo:border-bottom="0.5pt solid #000000" style:writing-mode="lr-tb"/>
    </style:style>
    <style:style style:name="表格34.D36" style:family="table-cell">
      <style:table-cell-properties fo:padding-left="0.191cm" fo:padding-right="0.191cm" fo:padding-top="0cm" fo:padding-bottom="0cm" fo:border-left="none" fo:border-right="0.5pt solid #000000" fo:border-top="none" fo:border-bottom="0.5pt solid #000000" style:writing-mode="lr-tb"/>
    </style:style>
    <style:style style:name="表格34.A37"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37"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37" style:family="table-cell">
      <style:table-cell-properties fo:padding-left="0.191cm" fo:padding-right="0.191cm" fo:padding-top="0cm" fo:padding-bottom="0cm" fo:border-left="0.5pt solid #000000" fo:border-right="none" fo:border-top="none" fo:border-bottom="none" style:writing-mode="lr-tb"/>
    </style:style>
    <style:style style:name="表格34.D37" style:family="table-cell">
      <style:table-cell-properties fo:padding-left="0.191cm" fo:padding-right="0.191cm" fo:padding-top="0cm" fo:padding-bottom="0cm" fo:border-left="none" fo:border-right="0.5pt solid #000000" fo:border-top="none" fo:border-bottom="none" style:writing-mode="lr-tb"/>
    </style:style>
    <style:style style:name="表格34.A38"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38"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38" style:family="table-cell">
      <style:table-cell-properties fo:padding-left="0.191cm" fo:padding-right="0.191cm" fo:padding-top="0cm" fo:padding-bottom="0cm" fo:border-left="0.5pt solid #000000" fo:border-right="none" fo:border-top="none" fo:border-bottom="none" style:writing-mode="lr-tb"/>
    </style:style>
    <style:style style:name="表格34.D38" style:family="table-cell">
      <style:table-cell-properties fo:padding-left="0.191cm" fo:padding-right="0.191cm" fo:padding-top="0cm" fo:padding-bottom="0cm" fo:border-left="none" fo:border-right="0.5pt solid #000000" fo:border-top="none" fo:border-bottom="none" style:writing-mode="lr-tb"/>
    </style:style>
    <style:style style:name="表格34.A39"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39"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39" style:family="table-cell">
      <style:table-cell-properties fo:padding-left="0.191cm" fo:padding-right="0.191cm" fo:padding-top="0cm" fo:padding-bottom="0cm" fo:border-left="0.5pt solid #000000" fo:border-right="none" fo:border-top="none" fo:border-bottom="none" style:writing-mode="lr-tb"/>
    </style:style>
    <style:style style:name="表格34.D39" style:family="table-cell">
      <style:table-cell-properties fo:padding-left="0.191cm" fo:padding-right="0.191cm" fo:padding-top="0cm" fo:padding-bottom="0cm" fo:border-left="none" fo:border-right="0.5pt solid #000000" fo:border-top="none" fo:border-bottom="none" style:writing-mode="lr-tb"/>
    </style:style>
    <style:style style:name="表格34.A40"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40"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40" style:family="table-cell">
      <style:table-cell-properties fo:padding-left="0.191cm" fo:padding-right="0.191cm" fo:padding-top="0cm" fo:padding-bottom="0cm" fo:border-left="0.5pt solid #000000" fo:border-right="none" fo:border-top="none" fo:border-bottom="none" style:writing-mode="lr-tb"/>
    </style:style>
    <style:style style:name="表格34.D40" style:family="table-cell">
      <style:table-cell-properties fo:padding-left="0.191cm" fo:padding-right="0.191cm" fo:padding-top="0cm" fo:padding-bottom="0cm" fo:border-left="none" fo:border-right="0.5pt solid #000000" fo:border-top="none" fo:border-bottom="none" style:writing-mode="lr-tb"/>
    </style:style>
    <style:style style:name="表格34.A41"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41"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41" style:family="table-cell">
      <style:table-cell-properties fo:padding-left="0.191cm" fo:padding-right="0.191cm" fo:padding-top="0cm" fo:padding-bottom="0cm" fo:border-left="0.5pt solid #000000" fo:border-right="none" fo:border-top="none" fo:border-bottom="none" style:writing-mode="lr-tb"/>
    </style:style>
    <style:style style:name="表格34.D41" style:family="table-cell">
      <style:table-cell-properties fo:padding-left="0.191cm" fo:padding-right="0.191cm" fo:padding-top="0cm" fo:padding-bottom="0cm" fo:border-left="none" fo:border-right="0.5pt solid #000000" fo:border-top="none" fo:border-bottom="none" style:writing-mode="lr-tb"/>
    </style:style>
    <style:style style:name="表格34.A42"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42"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42" style:family="table-cell">
      <style:table-cell-properties fo:padding-left="0.191cm" fo:padding-right="0.191cm" fo:padding-top="0cm" fo:padding-bottom="0cm" fo:border-left="0.5pt solid #000000" fo:border-right="none" fo:border-top="none" fo:border-bottom="none" style:writing-mode="lr-tb"/>
    </style:style>
    <style:style style:name="表格34.D42" style:family="table-cell">
      <style:table-cell-properties fo:padding-left="0.191cm" fo:padding-right="0.191cm" fo:padding-top="0cm" fo:padding-bottom="0cm" fo:border-left="none" fo:border-right="0.5pt solid #000000" fo:border-top="none" fo:border-bottom="none" style:writing-mode="lr-tb"/>
    </style:style>
    <style:style style:name="表格34.A43"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43"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43" style:family="table-cell">
      <style:table-cell-properties fo:padding-left="0.191cm" fo:padding-right="0.191cm" fo:padding-top="0cm" fo:padding-bottom="0cm" fo:border-left="0.5pt solid #000000" fo:border-right="none" fo:border-top="none" fo:border-bottom="0.5pt solid #000000" style:writing-mode="lr-tb"/>
    </style:style>
    <style:style style:name="表格34.D43" style:family="table-cell">
      <style:table-cell-properties fo:padding-left="0.191cm" fo:padding-right="0.191cm" fo:padding-top="0cm" fo:padding-bottom="0cm" fo:border-left="none" fo:border-right="0.5pt solid #000000" fo:border-top="none" fo:border-bottom="0.5pt solid #000000" style:writing-mode="lr-tb"/>
    </style:style>
    <style:style style:name="表格34.A44" style:family="table-cell">
      <style:table-cell-properties fo:padding-left="0.191cm" fo:padding-right="0.191cm" fo:padding-top="0cm" fo:padding-bottom="0cm" fo:border-left="0.5pt solid #000000" fo:border-right="none" fo:border-top="0.5pt solid #000000" fo:border-bottom="none" style:writing-mode="lr-tb"/>
    </style:style>
    <style:style style:name="表格34.B44" style:family="table-cell">
      <style:table-cell-properties fo:padding-left="0.191cm" fo:padding-right="0.191cm" fo:padding-top="0cm" fo:padding-bottom="0cm" fo:border-left="none" fo:border-right="0.5pt solid #000000" fo:border-top="0.5pt solid #000000" fo:border-bottom="none" style:writing-mode="lr-tb"/>
    </style:style>
    <style:style style:name="表格34.C44" style:family="table-cell">
      <style:table-cell-properties fo:padding-left="0.191cm" fo:padding-right="0.191cm" fo:padding-top="0cm" fo:padding-bottom="0cm" fo:border-left="0.5pt solid #000000" fo:border-right="none" fo:border-top="0.5pt solid #000000" fo:border-bottom="none" style:writing-mode="lr-tb"/>
    </style:style>
    <style:style style:name="表格34.D44" style:family="table-cell">
      <style:table-cell-properties fo:padding-left="0.191cm" fo:padding-right="0.191cm" fo:padding-top="0cm" fo:padding-bottom="0cm" fo:border-left="none" fo:border-right="0.5pt solid #000000" fo:border-top="0.5pt solid #000000" fo:border-bottom="none" style:writing-mode="lr-tb"/>
    </style:style>
    <style:style style:name="表格34.A45" style:family="table-cell">
      <style:table-cell-properties fo:padding-left="0.191cm" fo:padding-right="0.191cm" fo:padding-top="0cm" fo:padding-bottom="0cm" fo:border-left="0.5pt solid #000000" fo:border-right="none" fo:border-top="0.5pt solid #000000" fo:border-bottom="none" style:writing-mode="lr-tb"/>
    </style:style>
    <style:style style:name="表格34.B45" style:family="table-cell">
      <style:table-cell-properties fo:padding-left="0.191cm" fo:padding-right="0.191cm" fo:padding-top="0cm" fo:padding-bottom="0cm" fo:border-left="none" fo:border-right="0.5pt solid #000000" fo:border-top="0.5pt solid #000000" fo:border-bottom="none" style:writing-mode="lr-tb"/>
    </style:style>
    <style:style style:name="表格34.C45" style:family="table-cell">
      <style:table-cell-properties fo:padding-left="0.191cm" fo:padding-right="0.191cm" fo:padding-top="0cm" fo:padding-bottom="0cm" fo:border-left="0.5pt solid #000000" fo:border-right="none" fo:border-top="none" fo:border-bottom="none" style:writing-mode="lr-tb"/>
    </style:style>
    <style:style style:name="表格34.D45" style:family="table-cell">
      <style:table-cell-properties fo:padding-left="0.191cm" fo:padding-right="0.191cm" fo:padding-top="0cm" fo:padding-bottom="0cm" fo:border-left="none" fo:border-right="0.5pt solid #000000" fo:border-top="none" fo:border-bottom="none" style:writing-mode="lr-tb"/>
    </style:style>
    <style:style style:name="表格34.46" style:family="table-row">
      <style:table-row-properties style:min-row-height="0.487cm"/>
    </style:style>
    <style:style style:name="表格34.A46" style:family="table-cell">
      <style:table-cell-properties fo:padding-left="0.191cm" fo:padding-right="0.191cm" fo:padding-top="0cm" fo:padding-bottom="0cm" fo:border-left="0.5pt solid #000000" fo:border-right="none" fo:border-top="none" fo:border-bottom="none" style:writing-mode="lr-tb"/>
    </style:style>
    <style:style style:name="表格34.B46" style:family="table-cell">
      <style:table-cell-properties fo:padding-left="0.191cm" fo:padding-right="0.191cm" fo:padding-top="0cm" fo:padding-bottom="0cm" fo:border-left="none" fo:border-right="0.5pt solid #000000" fo:border-top="none" fo:border-bottom="none" style:writing-mode="lr-tb"/>
    </style:style>
    <style:style style:name="表格34.C46" style:family="table-cell">
      <style:table-cell-properties fo:padding-left="0.191cm" fo:padding-right="0.191cm" fo:padding-top="0cm" fo:padding-bottom="0cm" fo:border-left="0.5pt solid #000000" fo:border-right="none" fo:border-top="none" fo:border-bottom="none" style:writing-mode="lr-tb"/>
    </style:style>
    <style:style style:name="表格34.D46" style:family="table-cell">
      <style:table-cell-properties fo:padding-left="0.191cm" fo:padding-right="0.191cm" fo:padding-top="0cm" fo:padding-bottom="0cm" fo:border-left="none" fo:border-right="0.5pt solid #000000" fo:border-top="none" fo:border-bottom="none" style:writing-mode="lr-tb"/>
    </style:style>
    <style:style style:name="表格34.A47" style:family="table-cell">
      <style:table-cell-properties fo:padding-left="0.191cm" fo:padding-right="0.191cm" fo:padding-top="0cm" fo:padding-bottom="0cm" fo:border-left="0.5pt solid #000000" fo:border-right="none" fo:border-top="none" fo:border-bottom="none" style:writing-mode="lr-tb"/>
    </style:style>
    <style:style style:name="表格34.B47" style:family="table-cell">
      <style:table-cell-properties fo:padding-left="0.191cm" fo:padding-right="0.191cm" fo:padding-top="0cm" fo:padding-bottom="0cm" fo:border-left="none" fo:border-right="0.5pt solid #000000" fo:border-top="none" fo:border-bottom="none" style:writing-mode="lr-tb"/>
    </style:style>
    <style:style style:name="表格34.C47" style:family="table-cell">
      <style:table-cell-properties fo:padding-left="0.191cm" fo:padding-right="0.191cm" fo:padding-top="0cm" fo:padding-bottom="0cm" fo:border-left="0.5pt solid #000000" fo:border-right="none" fo:border-top="none" fo:border-bottom="0.5pt solid #000000" style:writing-mode="lr-tb"/>
    </style:style>
    <style:style style:name="表格34.D47" style:family="table-cell">
      <style:table-cell-properties fo:padding-left="0.191cm" fo:padding-right="0.191cm" fo:padding-top="0cm" fo:padding-bottom="0cm" fo:border-left="none" fo:border-right="0.5pt solid #000000" fo:border-top="none" fo:border-bottom="0.5pt solid #000000" style:writing-mode="lr-tb"/>
    </style:style>
    <style:style style:name="表格34.A48" style:family="table-cell">
      <style:table-cell-properties fo:padding-left="0.191cm" fo:padding-right="0.191cm" fo:padding-top="0cm" fo:padding-bottom="0cm" fo:border-left="0.5pt solid #000000" fo:border-right="none" fo:border-top="none" fo:border-bottom="none" style:writing-mode="lr-tb"/>
    </style:style>
    <style:style style:name="表格34.B48" style:family="table-cell">
      <style:table-cell-properties fo:padding-left="0.191cm" fo:padding-right="0.191cm" fo:padding-top="0cm" fo:padding-bottom="0cm" fo:border-left="none" fo:border-right="0.5pt solid #000000" fo:border-top="none" fo:border-bottom="none" style:writing-mode="lr-tb"/>
    </style:style>
    <style:style style:name="表格34.C48" style:family="table-cell">
      <style:table-cell-properties fo:padding-left="0.191cm" fo:padding-right="0.191cm" fo:padding-top="0cm" fo:padding-bottom="0cm" fo:border-left="0.5pt solid #000000" fo:border-right="none" fo:border-top="none" fo:border-bottom="0.5pt solid #000000" style:writing-mode="lr-tb"/>
    </style:style>
    <style:style style:name="表格34.D48" style:family="table-cell">
      <style:table-cell-properties fo:padding-left="0.191cm" fo:padding-right="0.191cm" fo:padding-top="0cm" fo:padding-bottom="0cm" fo:border-left="none" fo:border-right="0.5pt solid #000000" fo:border-top="none" fo:border-bottom="0.5pt solid #000000" style:writing-mode="lr-tb"/>
    </style:style>
    <style:style style:name="表格34.49" style:family="table-row">
      <style:table-row-properties style:min-row-height="0.533cm"/>
    </style:style>
    <style:style style:name="表格34.A4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4.B4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4.C49" style:family="table-cell">
      <style:table-cell-properties fo:padding-left="0.191cm" fo:padding-right="0.191cm" fo:padding-top="0cm" fo:padding-bottom="0cm" fo:border-left="0.5pt solid #000000" fo:border-right="none" fo:border-top="none" fo:border-bottom="0.5pt solid #000000" style:writing-mode="lr-tb"/>
    </style:style>
    <style:style style:name="表格34.D49" style:family="table-cell">
      <style:table-cell-properties fo:padding-left="0.191cm" fo:padding-right="0.191cm" fo:padding-top="0cm" fo:padding-bottom="0cm" fo:border-left="none" fo:border-right="0.5pt solid #000000" fo:border-top="none" fo:border-bottom="0.5pt solid #000000" style:writing-mode="lr-tb"/>
    </style:style>
    <style:style style:name="表格34.A50"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50"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50" style:family="table-cell">
      <style:table-cell-properties fo:padding-left="0.191cm" fo:padding-right="0.191cm" fo:padding-top="0cm" fo:padding-bottom="0cm" fo:border-left="0.5pt solid #000000" fo:border-right="none" fo:border-top="none" fo:border-bottom="0.5pt solid #000000" style:writing-mode="lr-tb"/>
    </style:style>
    <style:style style:name="表格34.D50" style:family="table-cell">
      <style:table-cell-properties fo:padding-left="0.191cm" fo:padding-right="0.191cm" fo:padding-top="0cm" fo:padding-bottom="0cm" fo:border-left="none" fo:border-right="0.5pt solid #000000" fo:border-top="none" fo:border-bottom="0.5pt solid #000000" style:writing-mode="lr-tb"/>
    </style:style>
    <style:style style:name="表格34.A51" style:family="table-cell">
      <style:table-cell-properties fo:padding-left="0.191cm" fo:padding-right="0.191cm" fo:padding-top="0cm" fo:padding-bottom="0cm" fo:border-left="0.5pt solid #000000" fo:border-right="none" fo:border-top="0.5pt solid #000000" fo:border-bottom="none" style:writing-mode="lr-tb"/>
    </style:style>
    <style:style style:name="表格34.B51" style:family="table-cell">
      <style:table-cell-properties fo:padding-left="0.191cm" fo:padding-right="0.191cm" fo:padding-top="0cm" fo:padding-bottom="0cm" fo:border-left="none" fo:border-right="0.5pt solid #000000" fo:border-top="0.5pt solid #000000" fo:border-bottom="none" style:writing-mode="lr-tb"/>
    </style:style>
    <style:style style:name="表格34.C51" style:family="table-cell">
      <style:table-cell-properties fo:padding-left="0.191cm" fo:padding-right="0.191cm" fo:padding-top="0cm" fo:padding-bottom="0cm" fo:border-left="0.5pt solid #000000" fo:border-right="none" fo:border-top="0.5pt solid #000000" fo:border-bottom="none" style:writing-mode="lr-tb"/>
    </style:style>
    <style:style style:name="表格34.D51" style:family="table-cell">
      <style:table-cell-properties fo:padding-left="0.191cm" fo:padding-right="0.191cm" fo:padding-top="0cm" fo:padding-bottom="0cm" fo:border-left="none" fo:border-right="0.5pt solid #000000" fo:border-top="0.5pt solid #000000" fo:border-bottom="none" style:writing-mode="lr-tb"/>
    </style:style>
    <style:style style:name="表格34.A52" style:family="table-cell">
      <style:table-cell-properties fo:padding-left="0.191cm" fo:padding-right="0.191cm" fo:padding-top="0cm" fo:padding-bottom="0cm" fo:border-left="0.5pt solid #000000" fo:border-right="none" fo:border-top="0.5pt solid #000000" fo:border-bottom="none" style:writing-mode="lr-tb"/>
    </style:style>
    <style:style style:name="表格34.B52" style:family="table-cell">
      <style:table-cell-properties fo:padding-left="0.191cm" fo:padding-right="0.191cm" fo:padding-top="0cm" fo:padding-bottom="0cm" fo:border-left="none" fo:border-right="0.5pt solid #000000" fo:border-top="0.5pt solid #000000" fo:border-bottom="none" style:writing-mode="lr-tb"/>
    </style:style>
    <style:style style:name="表格34.C52" style:family="table-cell">
      <style:table-cell-properties fo:padding-left="0.191cm" fo:padding-right="0.191cm" fo:padding-top="0cm" fo:padding-bottom="0cm" fo:border-left="0.5pt solid #000000" fo:border-right="none" fo:border-top="none" fo:border-bottom="none" style:writing-mode="lr-tb"/>
    </style:style>
    <style:style style:name="表格34.D52" style:family="table-cell">
      <style:table-cell-properties fo:padding-left="0.191cm" fo:padding-right="0.191cm" fo:padding-top="0cm" fo:padding-bottom="0cm" fo:border-left="none" fo:border-right="0.5pt solid #000000" fo:border-top="none" fo:border-bottom="none" style:writing-mode="lr-tb"/>
    </style:style>
    <style:style style:name="表格34.A53" style:family="table-cell">
      <style:table-cell-properties fo:padding-left="0.191cm" fo:padding-right="0.191cm" fo:padding-top="0cm" fo:padding-bottom="0cm" fo:border-left="0.5pt solid #000000" fo:border-right="none" fo:border-top="none" fo:border-bottom="none" style:writing-mode="lr-tb"/>
    </style:style>
    <style:style style:name="表格34.B53" style:family="table-cell">
      <style:table-cell-properties fo:padding-left="0.191cm" fo:padding-right="0.191cm" fo:padding-top="0cm" fo:padding-bottom="0cm" fo:border-left="none" fo:border-right="0.5pt solid #000000" fo:border-top="none" fo:border-bottom="none" style:writing-mode="lr-tb"/>
    </style:style>
    <style:style style:name="表格34.C53" style:family="table-cell">
      <style:table-cell-properties fo:padding-left="0.191cm" fo:padding-right="0.191cm" fo:padding-top="0cm" fo:padding-bottom="0cm" fo:border-left="0.5pt solid #000000" fo:border-right="none" fo:border-top="none" fo:border-bottom="none" style:writing-mode="lr-tb"/>
    </style:style>
    <style:style style:name="表格34.D53" style:family="table-cell">
      <style:table-cell-properties fo:padding-left="0.191cm" fo:padding-right="0.191cm" fo:padding-top="0cm" fo:padding-bottom="0cm" fo:border-left="none" fo:border-right="0.5pt solid #000000" fo:border-top="none" fo:border-bottom="none" style:writing-mode="lr-tb"/>
    </style:style>
    <style:style style:name="表格34.A54" style:family="table-cell">
      <style:table-cell-properties fo:padding-left="0.191cm" fo:padding-right="0.191cm" fo:padding-top="0cm" fo:padding-bottom="0cm" fo:border-left="0.5pt solid #000000" fo:border-right="none" fo:border-top="none" fo:border-bottom="none" style:writing-mode="lr-tb"/>
    </style:style>
    <style:style style:name="表格34.B54" style:family="table-cell">
      <style:table-cell-properties fo:padding-left="0.191cm" fo:padding-right="0.191cm" fo:padding-top="0cm" fo:padding-bottom="0cm" fo:border-left="none" fo:border-right="0.5pt solid #000000" fo:border-top="none" fo:border-bottom="none" style:writing-mode="lr-tb"/>
    </style:style>
    <style:style style:name="表格34.C54" style:family="table-cell">
      <style:table-cell-properties fo:padding-left="0.191cm" fo:padding-right="0.191cm" fo:padding-top="0cm" fo:padding-bottom="0cm" fo:border-left="0.5pt solid #000000" fo:border-right="none" fo:border-top="none" fo:border-bottom="none" style:writing-mode="lr-tb"/>
    </style:style>
    <style:style style:name="表格34.D54" style:family="table-cell">
      <style:table-cell-properties fo:padding-left="0.191cm" fo:padding-right="0.191cm" fo:padding-top="0cm" fo:padding-bottom="0cm" fo:border-left="none" fo:border-right="0.5pt solid #000000" fo:border-top="none" fo:border-bottom="none" style:writing-mode="lr-tb"/>
    </style:style>
    <style:style style:name="表格34.A55"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55"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55" style:family="table-cell">
      <style:table-cell-properties fo:padding-left="0.191cm" fo:padding-right="0.191cm" fo:padding-top="0cm" fo:padding-bottom="0cm" fo:border-left="0.5pt solid #000000" fo:border-right="none" fo:border-top="none" fo:border-bottom="none" style:writing-mode="lr-tb"/>
    </style:style>
    <style:style style:name="表格34.D55" style:family="table-cell">
      <style:table-cell-properties fo:padding-left="0.191cm" fo:padding-right="0.191cm" fo:padding-top="0cm" fo:padding-bottom="0cm" fo:border-left="none" fo:border-right="0.5pt solid #000000" fo:border-top="none" fo:border-bottom="none" style:writing-mode="lr-tb"/>
    </style:style>
    <style:style style:name="表格34.56" style:family="table-row">
      <style:table-row-properties style:min-row-height="0.829cm"/>
    </style:style>
    <style:style style:name="表格34.A56" style:family="table-cell">
      <style:table-cell-properties fo:padding-left="0.191cm" fo:padding-right="0.191cm" fo:padding-top="0cm" fo:padding-bottom="0cm" fo:border-left="0.5pt solid #000000" fo:border-right="none" fo:border-top="none" fo:border-bottom="0.5pt solid #000000" style:writing-mode="lr-tb"/>
    </style:style>
    <style:style style:name="表格34.B56" style:family="table-cell">
      <style:table-cell-properties fo:padding-left="0.191cm" fo:padding-right="0.191cm" fo:padding-top="0cm" fo:padding-bottom="0cm" fo:border-left="none" fo:border-right="0.5pt solid #000000" fo:border-top="none" fo:border-bottom="0.5pt solid #000000" style:writing-mode="lr-tb"/>
    </style:style>
    <style:style style:name="表格34.C56" style:family="table-cell">
      <style:table-cell-properties fo:padding-left="0.191cm" fo:padding-right="0.191cm" fo:padding-top="0cm" fo:padding-bottom="0cm" fo:border-left="0.5pt solid #000000" fo:border-right="none" fo:border-top="none" fo:border-bottom="0.5pt solid #000000" style:writing-mode="lr-tb"/>
    </style:style>
    <style:style style:name="表格34.D56" style:family="table-cell">
      <style:table-cell-properties fo:padding-left="0.191cm" fo:padding-right="0.191cm" fo:padding-top="0cm" fo:padding-bottom="0cm" fo:border-left="none" fo:border-right="0.5pt solid #000000" fo:border-top="none" fo:border-bottom="0.5pt solid #000000" style:writing-mode="lr-tb"/>
    </style:style>
    <style:style style:name="表格35" style:family="table">
      <style:table-properties style:width="17.201cm" fo:margin-left="-0.009cm" table:align="left"/>
    </style:style>
    <style:style style:name="表格35.A" style:family="table-column">
      <style:table-column-properties style:column-width="2.044cm"/>
    </style:style>
    <style:style style:name="表格35.B" style:family="table-column">
      <style:table-column-properties style:column-width="2.907cm"/>
    </style:style>
    <style:style style:name="表格35.C" style:family="table-column">
      <style:table-column-properties style:column-width="2.251cm"/>
    </style:style>
    <style:style style:name="表格35.D" style:family="table-column">
      <style:table-column-properties style:column-width="5.754cm"/>
    </style:style>
    <style:style style:name="表格35.E" style:family="table-column">
      <style:table-column-properties style:column-width="4.246cm"/>
    </style:style>
    <style:style style:name="表格35.1" style:family="table-row">
      <style:table-row-properties style:min-row-height="0.035cm"/>
    </style:style>
    <style:style style:name="表格35.A1" style:family="table-cell">
      <style:table-cell-properties style:vertical-align="middle" fo:padding-left="0.191cm" fo:padding-right="0.191cm" fo:padding-top="0cm" fo:padding-bottom="0cm" fo:border="0.5pt solid #000000" style:writing-mode="lr-tb"/>
    </style:style>
    <style:style style:name="表格35.E1" style:family="table-cell">
      <style:table-cell-properties fo:padding-left="0.191cm" fo:padding-right="0.191cm" fo:padding-top="0cm" fo:padding-bottom="0cm" fo:border="0.5pt solid #000000" style:writing-mode="lr-tb"/>
    </style:style>
    <style:style style:name="表格35.A2" style:family="table-cell">
      <style:table-cell-properties fo:padding-left="0.191cm" fo:padding-right="0.191cm" fo:padding-top="0cm" fo:padding-bottom="0cm" fo:border="0.5pt solid #000000" style:writing-mode="lr-tb"/>
    </style:style>
    <style:style style:name="表格35.C2" style:family="table-cell">
      <style:table-cell-properties fo:padding-left="0.191cm" fo:padding-right="0.191cm" fo:padding-top="0cm" fo:padding-bottom="0cm" fo:border="0.5pt solid #000000" style:writing-mode="lr-tb"/>
    </style:style>
    <style:style style:name="表格35.E2" style:family="table-cell">
      <style:table-cell-properties fo:padding-left="0.191cm" fo:padding-right="0.191cm" fo:padding-top="0cm" fo:padding-bottom="0cm" fo:border="0.5pt solid #000000" style:writing-mode="lr-tb"/>
    </style:style>
    <style:style style:name="表格3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E3" style:family="table-cell">
      <style:table-cell-properties fo:padding-left="0.191cm" fo:padding-right="0.191cm" fo:padding-top="0cm" fo:padding-bottom="0cm" fo:border="0.5pt solid #000000" style:writing-mode="lr-tb"/>
    </style:style>
    <style:style style:name="表格3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E4" style:family="table-cell">
      <style:table-cell-properties fo:padding-left="0.191cm" fo:padding-right="0.191cm" fo:padding-top="0cm" fo:padding-bottom="0cm" fo:border="0.5pt solid #000000" style:writing-mode="lr-tb"/>
    </style:style>
    <style:style style:name="表格3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C5" style:family="table-cell">
      <style:table-cell-properties fo:padding-left="0.191cm" fo:padding-right="0.191cm" fo:padding-top="0cm" fo:padding-bottom="0cm" fo:border-left="0.5pt solid #000000" fo:border-right="none" fo:border-top="0.5pt solid #000000" fo:border-bottom="none" style:writing-mode="lr-tb"/>
    </style:style>
    <style:style style:name="表格35.D5" style:family="table-cell">
      <style:table-cell-properties fo:padding-left="0.191cm" fo:padding-right="0.191cm" fo:padding-top="0cm" fo:padding-bottom="0cm" fo:border-left="none" fo:border-right="0.5pt solid #000000" fo:border-top="0.5pt solid #000000" fo:border-bottom="none" style:writing-mode="lr-tb"/>
    </style:style>
    <style:style style:name="表格35.E5" style:family="table-cell">
      <style:table-cell-properties fo:padding-left="0.191cm" fo:padding-right="0.191cm" fo:padding-top="0cm" fo:padding-bottom="0cm" fo:border="0.5pt solid #000000" style:writing-mode="lr-tb"/>
    </style:style>
    <style:style style:name="表格35.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C6" style:family="table-cell">
      <style:table-cell-properties fo:padding-left="0.191cm" fo:padding-right="0.191cm" fo:padding-top="0cm" fo:padding-bottom="0cm" fo:border-left="0.5pt solid #000000" fo:border-right="none" fo:border-top="none" fo:border-bottom="0.5pt solid #000000" style:writing-mode="lr-tb"/>
    </style:style>
    <style:style style:name="表格35.D6" style:family="table-cell">
      <style:table-cell-properties fo:padding-left="0.191cm" fo:padding-right="0.191cm" fo:padding-top="0cm" fo:padding-bottom="0cm" fo:border-left="none" fo:border-right="0.5pt solid #000000" fo:border-top="none" fo:border-bottom="0.5pt solid #000000" style:writing-mode="lr-tb"/>
    </style:style>
    <style:style style:name="表格35.E6" style:family="table-cell">
      <style:table-cell-properties fo:padding-left="0.191cm" fo:padding-right="0.191cm" fo:padding-top="0cm" fo:padding-bottom="0cm" fo:border="0.5pt solid #000000" style:writing-mode="lr-tb"/>
    </style:style>
    <style:style style:name="表格35.A7" style:family="table-cell">
      <style:table-cell-properties fo:padding-left="0.191cm" fo:padding-right="0.191cm" fo:padding-top="0cm" fo:padding-bottom="0cm" fo:border-left="0.5pt solid #000000" fo:border-right="none" fo:border-top="0.5pt solid #000000" fo:border-bottom="none" style:writing-mode="lr-tb"/>
    </style:style>
    <style:style style:name="表格35.B7" style:family="table-cell">
      <style:table-cell-properties fo:padding-left="0.191cm" fo:padding-right="0.191cm" fo:padding-top="0cm" fo:padding-bottom="0cm" fo:border-left="none" fo:border-right="0.5pt solid #000000" fo:border-top="0.5pt solid #000000" fo:border-bottom="none" style:writing-mode="lr-tb"/>
    </style:style>
    <style:style style:name="表格3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E7" style:family="table-cell">
      <style:table-cell-properties fo:padding-left="0.191cm" fo:padding-right="0.191cm" fo:padding-top="0cm" fo:padding-bottom="0cm" fo:border="0.5pt solid #000000" style:writing-mode="lr-tb"/>
    </style:style>
    <style:style style:name="表格35.A8" style:family="table-cell">
      <style:table-cell-properties fo:padding-left="0.191cm" fo:padding-right="0.191cm" fo:padding-top="0cm" fo:padding-bottom="0cm" fo:border-left="0.5pt solid #000000" fo:border-right="none" fo:border-top="none" fo:border-bottom="none" style:writing-mode="lr-tb"/>
    </style:style>
    <style:style style:name="表格35.B8" style:family="table-cell">
      <style:table-cell-properties fo:padding-left="0.191cm" fo:padding-right="0.191cm" fo:padding-top="0cm" fo:padding-bottom="0cm" fo:border-left="none" fo:border-right="0.5pt solid #000000" fo:border-top="none" fo:border-bottom="none" style:writing-mode="lr-tb"/>
    </style:style>
    <style:style style:name="表格3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E8" style:family="table-cell">
      <style:table-cell-properties fo:padding-left="0.191cm" fo:padding-right="0.191cm" fo:padding-top="0cm" fo:padding-bottom="0cm" fo:border="0.5pt solid #000000" style:writing-mode="lr-tb"/>
    </style:style>
    <style:style style:name="表格35.9" style:family="table-row">
      <style:table-row-properties style:min-row-height="0.635cm"/>
    </style:style>
    <style:style style:name="表格35.A9" style:family="table-cell">
      <style:table-cell-properties fo:padding-left="0.191cm" fo:padding-right="0.191cm" fo:padding-top="0cm" fo:padding-bottom="0cm" fo:border-left="0.5pt solid #000000" fo:border-right="none" fo:border-top="none" fo:border-bottom="0.5pt solid #000000" style:writing-mode="lr-tb"/>
    </style:style>
    <style:style style:name="表格35.B9" style:family="table-cell">
      <style:table-cell-properties fo:padding-left="0.191cm" fo:padding-right="0.191cm" fo:padding-top="0cm" fo:padding-bottom="0cm" fo:border-left="none" fo:border-right="0.5pt solid #000000" fo:border-top="none" fo:border-bottom="0.5pt solid #000000" style:writing-mode="lr-tb"/>
    </style:style>
    <style:style style:name="表格3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E9" style:family="table-cell">
      <style:table-cell-properties fo:padding-left="0.191cm" fo:padding-right="0.191cm" fo:padding-top="0cm" fo:padding-bottom="0cm" fo:border="0.5pt solid #000000" style:writing-mode="lr-tb"/>
    </style:style>
    <style:style style:name="表格35.A10" style:family="table-cell">
      <style:table-cell-properties fo:padding-left="0.191cm" fo:padding-right="0.191cm" fo:padding-top="0cm" fo:padding-bottom="0cm" fo:border-left="0.5pt solid #000000" fo:border-right="none" fo:border-top="none" fo:border-bottom="0.5pt solid #000000" style:writing-mode="lr-tb"/>
    </style:style>
    <style:style style:name="表格35.B10" style:family="table-cell">
      <style:table-cell-properties fo:padding-left="0.191cm" fo:padding-right="0.191cm" fo:padding-top="0cm" fo:padding-bottom="0cm" fo:border-left="none" fo:border-right="0.5pt solid #000000" fo:border-top="none" fo:border-bottom="0.5pt solid #000000" style:writing-mode="lr-tb"/>
    </style:style>
    <style:style style:name="表格35.C10" style:family="table-cell">
      <style:table-cell-properties fo:padding-left="0.191cm" fo:padding-right="0.191cm" fo:padding-top="0cm" fo:padding-bottom="0cm" fo:border-left="0.5pt solid #000000" fo:border-right="none" fo:border-top="0.5pt solid #000000" fo:border-bottom="none" style:writing-mode="lr-tb"/>
    </style:style>
    <style:style style:name="表格35.D10" style:family="table-cell">
      <style:table-cell-properties fo:padding-left="0.191cm" fo:padding-right="0.191cm" fo:padding-top="0cm" fo:padding-bottom="0cm" fo:border-left="none" fo:border-right="0.5pt solid #000000" fo:border-top="0.5pt solid #000000" fo:border-bottom="none" style:writing-mode="lr-tb"/>
    </style:style>
    <style:style style:name="表格35.E10" style:family="table-cell">
      <style:table-cell-properties fo:padding-left="0.191cm" fo:padding-right="0.191cm" fo:padding-top="0cm" fo:padding-bottom="0cm" fo:border="0.5pt solid #000000" style:writing-mode="lr-tb"/>
    </style:style>
    <style:style style:name="表格35.A11" style:family="table-cell">
      <style:table-cell-properties fo:padding-left="0.191cm" fo:padding-right="0.191cm" fo:padding-top="0cm" fo:padding-bottom="0cm" fo:border-left="0.5pt solid #000000" fo:border-right="none" fo:border-top="none" fo:border-bottom="0.5pt solid #000000" style:writing-mode="lr-tb"/>
    </style:style>
    <style:style style:name="表格35.B11" style:family="table-cell">
      <style:table-cell-properties fo:padding-left="0.191cm" fo:padding-right="0.191cm" fo:padding-top="0cm" fo:padding-bottom="0cm" fo:border-left="none" fo:border-right="0.5pt solid #000000" fo:border-top="none" fo:border-bottom="0.5pt solid #000000" style:writing-mode="lr-tb"/>
    </style:style>
    <style:style style:name="表格35.C11" style:family="table-cell">
      <style:table-cell-properties fo:padding-left="0.191cm" fo:padding-right="0.191cm" fo:padding-top="0cm" fo:padding-bottom="0cm" fo:border-left="0.5pt solid #000000" fo:border-right="none" fo:border-top="none" fo:border-bottom="0.5pt solid #000000" style:writing-mode="lr-tb"/>
    </style:style>
    <style:style style:name="表格35.D11" style:family="table-cell">
      <style:table-cell-properties fo:padding-left="0.191cm" fo:padding-right="0.191cm" fo:padding-top="0cm" fo:padding-bottom="0cm" fo:border-left="none" fo:border-right="0.5pt solid #000000" fo:border-top="none" fo:border-bottom="0.5pt solid #000000" style:writing-mode="lr-tb"/>
    </style:style>
    <style:style style:name="表格35.E11" style:family="table-cell">
      <style:table-cell-properties fo:padding-left="0.191cm" fo:padding-right="0.191cm" fo:padding-top="0cm" fo:padding-bottom="0cm" fo:border="0.5pt solid #000000" style:writing-mode="lr-tb"/>
    </style:style>
    <style:style style:name="表格36" style:family="table">
      <style:table-properties style:width="17.193cm" fo:margin-left="0cm" table:align="left"/>
    </style:style>
    <style:style style:name="表格36.A" style:family="table-column">
      <style:table-column-properties style:column-width="1.944cm"/>
    </style:style>
    <style:style style:name="表格36.B" style:family="table-column">
      <style:table-column-properties style:column-width="4.42cm"/>
    </style:style>
    <style:style style:name="表格36.C" style:family="table-column">
      <style:table-column-properties style:column-width="0.079cm"/>
    </style:style>
    <style:style style:name="表格36.D" style:family="table-column">
      <style:table-column-properties style:column-width="2.233cm"/>
    </style:style>
    <style:style style:name="表格36.E" style:family="table-column">
      <style:table-column-properties style:column-width="3.321cm"/>
    </style:style>
    <style:style style:name="表格36.G" style:family="table-column">
      <style:table-column-properties style:column-width="5.115cm"/>
    </style:style>
    <style:style style:name="表格36.1" style:family="table-row">
      <style:table-row-properties style:min-row-height="0.035cm"/>
    </style:style>
    <style:style style:name="表格36.A1" style:family="table-cell">
      <style:table-cell-properties fo:padding-left="0.191cm" fo:padding-right="0.191cm" fo:padding-top="0cm" fo:padding-bottom="0cm" fo:border="0.5pt solid #000000" style:writing-mode="lr-tb"/>
    </style:style>
    <style:style style:name="表格36.G1" style:family="table-cell">
      <style:table-cell-properties style:vertical-align="middle" fo:padding-left="0.191cm" fo:padding-right="0.191cm" fo:padding-top="0cm" fo:padding-bottom="0cm" fo:border="0.5pt solid #000000" style:writing-mode="lr-tb"/>
    </style:style>
    <style:style style:name="表格36.A3" style:family="table-cell">
      <style:table-cell-properties fo:padding-left="0.191cm" fo:padding-right="0.191cm" fo:padding-top="0cm" fo:padding-bottom="0cm" fo:border-left="0.5pt solid #000000" fo:border-right="none" fo:border-top="0.5pt solid #000000" fo:border-bottom="none" style:writing-mode="lr-tb"/>
    </style:style>
    <style:style style:name="表格36.B3" style:family="table-cell">
      <style:table-cell-properties fo:padding-left="0.191cm" fo:padding-right="0.191cm" fo:padding-top="0cm" fo:padding-bottom="0cm" fo:border-left="none" fo:border-right="0.5pt solid #000000" fo:border-top="0.5pt solid #000000" fo:border-bottom="none" style:writing-mode="lr-tb"/>
    </style:style>
    <style:style style:name="表格3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4" style:family="table-cell">
      <style:table-cell-properties fo:padding-left="0.191cm" fo:padding-right="0.191cm" fo:padding-top="0cm" fo:padding-bottom="0cm" fo:border-left="0.5pt solid #000000" fo:border-right="none" fo:border-top="none" fo:border-bottom="none" style:writing-mode="lr-tb"/>
    </style:style>
    <style:style style:name="表格36.B4" style:family="table-cell">
      <style:table-cell-properties fo:padding-left="0.191cm" fo:padding-right="0.191cm" fo:padding-top="0cm" fo:padding-bottom="0cm" fo:border-left="none" fo:border-right="0.5pt solid #000000" fo:border-top="none" fo:border-bottom="none" style:writing-mode="lr-tb"/>
    </style:style>
    <style:style style:name="表格3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5" style:family="table-cell">
      <style:table-cell-properties fo:padding-left="0.191cm" fo:padding-right="0.191cm" fo:padding-top="0cm" fo:padding-bottom="0cm" fo:border-left="0.5pt solid #000000" fo:border-right="none" fo:border-top="none" fo:border-bottom="none" style:writing-mode="lr-tb"/>
    </style:style>
    <style:style style:name="表格36.B5" style:family="table-cell">
      <style:table-cell-properties fo:padding-left="0.191cm" fo:padding-right="0.191cm" fo:padding-top="0cm" fo:padding-bottom="0cm" fo:border-left="none" fo:border-right="0.5pt solid #000000" fo:border-top="none" fo:border-bottom="none" style:writing-mode="lr-tb"/>
    </style:style>
    <style:style style:name="表格3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6" style:family="table-cell">
      <style:table-cell-properties fo:padding-left="0.191cm" fo:padding-right="0.191cm" fo:padding-top="0cm" fo:padding-bottom="0cm" fo:border-left="0.5pt solid #000000" fo:border-right="none" fo:border-top="none" fo:border-bottom="0.5pt solid #000000" style:writing-mode="lr-tb"/>
    </style:style>
    <style:style style:name="表格36.B6" style:family="table-cell">
      <style:table-cell-properties fo:padding-left="0.191cm" fo:padding-right="0.191cm" fo:padding-top="0cm" fo:padding-bottom="0cm" fo:border-left="none" fo:border-right="0.5pt solid #000000" fo:border-top="none" fo:border-bottom="0.5pt solid #000000" style:writing-mode="lr-tb"/>
    </style:style>
    <style:style style:name="表格3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7" style:family="table-cell">
      <style:table-cell-properties fo:padding-left="0.191cm" fo:padding-right="0.191cm" fo:padding-top="0cm" fo:padding-bottom="0cm" fo:border-left="0.5pt solid #000000" fo:border-right="none" fo:border-top="0.5pt solid #000000" fo:border-bottom="none" style:writing-mode="lr-tb"/>
    </style:style>
    <style:style style:name="表格36.B7" style:family="table-cell">
      <style:table-cell-properties fo:padding-left="0.191cm" fo:padding-right="0.191cm" fo:padding-top="0cm" fo:padding-bottom="0cm" fo:border-left="none" fo:border-right="0.5pt solid #000000" fo:border-top="0.5pt solid #000000" fo:border-bottom="none" style:writing-mode="lr-tb"/>
    </style:style>
    <style:style style:name="表格3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8" style:family="table-cell">
      <style:table-cell-properties fo:padding-left="0.191cm" fo:padding-right="0.191cm" fo:padding-top="0cm" fo:padding-bottom="0cm" fo:border-left="0.5pt solid #000000" fo:border-right="none" fo:border-top="none" fo:border-bottom="none" style:writing-mode="lr-tb"/>
    </style:style>
    <style:style style:name="表格36.B8" style:family="table-cell">
      <style:table-cell-properties fo:padding-left="0.191cm" fo:padding-right="0.191cm" fo:padding-top="0cm" fo:padding-bottom="0cm" fo:border-left="none" fo:border-right="0.5pt solid #000000" fo:border-top="none" fo:border-bottom="none" style:writing-mode="lr-tb"/>
    </style:style>
    <style:style style:name="表格3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9" style:family="table-cell">
      <style:table-cell-properties fo:padding-left="0.191cm" fo:padding-right="0.191cm" fo:padding-top="0cm" fo:padding-bottom="0cm" fo:border-left="0.5pt solid #000000" fo:border-right="none" fo:border-top="none" fo:border-bottom="none" style:writing-mode="lr-tb"/>
    </style:style>
    <style:style style:name="表格36.B9" style:family="table-cell">
      <style:table-cell-properties fo:padding-left="0.191cm" fo:padding-right="0.191cm" fo:padding-top="0cm" fo:padding-bottom="0cm" fo:border-left="none" fo:border-right="0.5pt solid #000000" fo:border-top="none" fo:border-bottom="none" style:writing-mode="lr-tb"/>
    </style:style>
    <style:style style:name="表格3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10" style:family="table-cell">
      <style:table-cell-properties fo:padding-left="0.191cm" fo:padding-right="0.191cm" fo:padding-top="0cm" fo:padding-bottom="0cm" fo:border-left="0.5pt solid #000000" fo:border-right="none" fo:border-top="none" fo:border-bottom="0.5pt solid #000000" style:writing-mode="lr-tb"/>
    </style:style>
    <style:style style:name="表格36.B10" style:family="table-cell">
      <style:table-cell-properties fo:padding-left="0.191cm" fo:padding-right="0.191cm" fo:padding-top="0cm" fo:padding-bottom="0cm" fo:border-left="none" fo:border-right="0.5pt solid #000000" fo:border-top="none" fo:border-bottom="0.5pt solid #000000" style:writing-mode="lr-tb"/>
    </style:style>
    <style:style style:name="表格3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11" style:family="table-cell">
      <style:table-cell-properties fo:padding-left="0.191cm" fo:padding-right="0.191cm" fo:padding-top="0cm" fo:padding-bottom="0cm" fo:border-left="0.5pt solid #000000" fo:border-right="none" fo:border-top="0.5pt solid #000000" fo:border-bottom="none" style:writing-mode="lr-tb"/>
    </style:style>
    <style:style style:name="表格36.B11" style:family="table-cell">
      <style:table-cell-properties fo:padding-left="0.191cm" fo:padding-right="0.191cm" fo:padding-top="0cm" fo:padding-bottom="0cm" fo:border-left="none" fo:border-right="0.5pt solid #000000" fo:border-top="0.5pt solid #000000" fo:border-bottom="none" style:writing-mode="lr-tb"/>
    </style:style>
    <style:style style:name="表格3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12" style:family="table-cell">
      <style:table-cell-properties fo:padding-left="0.191cm" fo:padding-right="0.191cm" fo:padding-top="0cm" fo:padding-bottom="0cm" fo:border-left="0.5pt solid #000000" fo:border-right="none" fo:border-top="none" fo:border-bottom="none" style:writing-mode="lr-tb"/>
    </style:style>
    <style:style style:name="表格36.B12" style:family="table-cell">
      <style:table-cell-properties fo:padding-left="0.191cm" fo:padding-right="0.191cm" fo:padding-top="0cm" fo:padding-bottom="0cm" fo:border-left="none" fo:border-right="0.5pt solid #000000" fo:border-top="none" fo:border-bottom="none" style:writing-mode="lr-tb"/>
    </style:style>
    <style:style style:name="表格3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13" style:family="table-cell">
      <style:table-cell-properties fo:padding-left="0.191cm" fo:padding-right="0.191cm" fo:padding-top="0cm" fo:padding-bottom="0cm" fo:border-left="0.5pt solid #000000" fo:border-right="none" fo:border-top="none" fo:border-bottom="none" style:writing-mode="lr-tb"/>
    </style:style>
    <style:style style:name="表格36.B13" style:family="table-cell">
      <style:table-cell-properties fo:padding-left="0.191cm" fo:padding-right="0.191cm" fo:padding-top="0cm" fo:padding-bottom="0cm" fo:border-left="none" fo:border-right="0.5pt solid #000000" fo:border-top="none" fo:border-bottom="none" style:writing-mode="lr-tb"/>
    </style:style>
    <style:style style:name="表格3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14" style:family="table-cell">
      <style:table-cell-properties fo:padding-left="0.191cm" fo:padding-right="0.191cm" fo:padding-top="0cm" fo:padding-bottom="0cm" fo:border-left="0.5pt solid #000000" fo:border-right="none" fo:border-top="none" fo:border-bottom="0.5pt solid #000000" style:writing-mode="lr-tb"/>
    </style:style>
    <style:style style:name="表格36.B14" style:family="table-cell">
      <style:table-cell-properties fo:padding-left="0.191cm" fo:padding-right="0.191cm" fo:padding-top="0cm" fo:padding-bottom="0cm" fo:border-left="none" fo:border-right="0.5pt solid #000000" fo:border-top="none" fo:border-bottom="0.5pt solid #000000" style:writing-mode="lr-tb"/>
    </style:style>
    <style:style style:name="表格3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15" style:family="table-cell">
      <style:table-cell-properties fo:padding-left="0.191cm" fo:padding-right="0.191cm" fo:padding-top="0cm" fo:padding-bottom="0cm" fo:border-left="0.5pt solid #000000" fo:border-right="none" fo:border-top="0.5pt solid #000000" fo:border-bottom="none" style:writing-mode="lr-tb"/>
    </style:style>
    <style:style style:name="表格36.B15" style:family="table-cell">
      <style:table-cell-properties fo:padding-left="0.191cm" fo:padding-right="0.191cm" fo:padding-top="0cm" fo:padding-bottom="0cm" fo:border-left="none" fo:border-right="0.5pt solid #000000" fo:border-top="0.5pt solid #000000" fo:border-bottom="none" style:writing-mode="lr-tb"/>
    </style:style>
    <style:style style:name="表格3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16" style:family="table-cell">
      <style:table-cell-properties fo:padding-left="0.191cm" fo:padding-right="0.191cm" fo:padding-top="0cm" fo:padding-bottom="0cm" fo:border-left="0.5pt solid #000000" fo:border-right="none" fo:border-top="none" fo:border-bottom="none" style:writing-mode="lr-tb"/>
    </style:style>
    <style:style style:name="表格36.B16" style:family="table-cell">
      <style:table-cell-properties fo:padding-left="0.191cm" fo:padding-right="0.191cm" fo:padding-top="0cm" fo:padding-bottom="0cm" fo:border-left="none" fo:border-right="0.5pt solid #000000" fo:border-top="none" fo:border-bottom="none" style:writing-mode="lr-tb"/>
    </style:style>
    <style:style style:name="表格3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17" style:family="table-cell">
      <style:table-cell-properties fo:padding-left="0.191cm" fo:padding-right="0.191cm" fo:padding-top="0cm" fo:padding-bottom="0cm" fo:border-left="0.5pt solid #000000" fo:border-right="none" fo:border-top="none" fo:border-bottom="0.5pt solid #000000" style:writing-mode="lr-tb"/>
    </style:style>
    <style:style style:name="表格36.B17" style:family="table-cell">
      <style:table-cell-properties fo:padding-left="0.191cm" fo:padding-right="0.191cm" fo:padding-top="0cm" fo:padding-bottom="0cm" fo:border-left="none" fo:border-right="0.5pt solid #000000" fo:border-top="none" fo:border-bottom="0.5pt solid #000000" style:writing-mode="lr-tb"/>
    </style:style>
    <style:style style:name="表格3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18" style:family="table-cell">
      <style:table-cell-properties fo:padding-left="0.191cm" fo:padding-right="0.191cm" fo:padding-top="0cm" fo:padding-bottom="0cm" fo:border-left="0.5pt solid #000000" fo:border-right="none" fo:border-top="0.5pt solid #000000" fo:border-bottom="none" style:writing-mode="lr-tb"/>
    </style:style>
    <style:style style:name="表格36.B18" style:family="table-cell">
      <style:table-cell-properties fo:padding-left="0.191cm" fo:padding-right="0.191cm" fo:padding-top="0cm" fo:padding-bottom="0cm" fo:border-left="none" fo:border-right="0.5pt solid #000000" fo:border-top="0.5pt solid #000000" fo:border-bottom="none" style:writing-mode="lr-tb"/>
    </style:style>
    <style:style style:name="表格3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19" style:family="table-cell">
      <style:table-cell-properties fo:padding-left="0.191cm" fo:padding-right="0.191cm" fo:padding-top="0cm" fo:padding-bottom="0cm" fo:border-left="0.5pt solid #000000" fo:border-right="none" fo:border-top="none" fo:border-bottom="none" style:writing-mode="lr-tb"/>
    </style:style>
    <style:style style:name="表格36.B19" style:family="table-cell">
      <style:table-cell-properties fo:padding-left="0.191cm" fo:padding-right="0.191cm" fo:padding-top="0cm" fo:padding-bottom="0cm" fo:border-left="none" fo:border-right="0.5pt solid #000000" fo:border-top="none" fo:border-bottom="none" style:writing-mode="lr-tb"/>
    </style:style>
    <style:style style:name="表格3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20" style:family="table-cell">
      <style:table-cell-properties fo:padding-left="0.191cm" fo:padding-right="0.191cm" fo:padding-top="0cm" fo:padding-bottom="0cm" fo:border-left="0.5pt solid #000000" fo:border-right="none" fo:border-top="none" fo:border-bottom="0.5pt solid #000000" style:writing-mode="lr-tb"/>
    </style:style>
    <style:style style:name="表格36.B20" style:family="table-cell">
      <style:table-cell-properties fo:padding-left="0.191cm" fo:padding-right="0.191cm" fo:padding-top="0cm" fo:padding-bottom="0cm" fo:border-left="none" fo:border-right="0.5pt solid #000000" fo:border-top="none" fo:border-bottom="0.5pt solid #000000" style:writing-mode="lr-tb"/>
    </style:style>
    <style:style style:name="表格3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E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 style:family="table">
      <style:table-properties style:width="17cm" style:rel-width="100%" table:align="center"/>
    </style:style>
    <style:style style:name="表格37.A" style:family="table-column">
      <style:table-column-properties style:column-width="3.12cm" style:rel-column-width="1809*"/>
    </style:style>
    <style:style style:name="表格37.B" style:family="table-column">
      <style:table-column-properties style:column-width="13.88cm" style:rel-column-width="8045*"/>
    </style:style>
    <style:style style:name="表格37.A1" style:family="table-cell">
      <style:table-cell-properties style:vertical-align="middle" fo:padding-left="0.191cm" fo:padding-right="0.191cm" fo:padding-top="0cm" fo:padding-bottom="0cm" fo:border="0.5pt solid #000000" style:writing-mode="lr-tb"/>
    </style:style>
    <style:style style:name="表格37.B2" style:family="table-cell">
      <style:table-cell-properties fo:padding-left="0.191cm" fo:padding-right="0.191cm" fo:padding-top="0cm" fo:padding-bottom="0cm" fo:border="0.5pt solid #000000" style:writing-mode="lr-tb"/>
    </style:style>
    <style:style style:name="表格37.B3" style:family="table-cell">
      <style:table-cell-properties fo:padding-left="0.191cm" fo:padding-right="0.191cm" fo:padding-top="0cm" fo:padding-bottom="0cm" fo:border="0.5pt solid #000000" style:writing-mode="lr-tb"/>
    </style:style>
    <style:style style:name="表格37.B4" style:family="table-cell">
      <style:table-cell-properties fo:padding-left="0.191cm" fo:padding-right="0.191cm" fo:padding-top="0cm" fo:padding-bottom="0cm" fo:border="0.5pt solid #000000" style:writing-mode="lr-tb"/>
    </style:style>
    <style:style style:name="表格37.B5" style:family="table-cell">
      <style:table-cell-properties fo:padding-left="0.191cm" fo:padding-right="0.191cm" fo:padding-top="0cm" fo:padding-bottom="0cm" fo:border="0.5pt solid #000000" style:writing-mode="lr-tb"/>
    </style:style>
    <style:style style:name="表格37.B6" style:family="table-cell">
      <style:table-cell-properties fo:padding-left="0.191cm" fo:padding-right="0.191cm" fo:padding-top="0cm" fo:padding-bottom="0cm" fo:border="0.5pt solid #000000" style:writing-mode="lr-tb"/>
    </style:style>
    <style:style style:name="表格37.B7" style:family="table-cell">
      <style:table-cell-properties fo:padding-left="0.191cm" fo:padding-right="0.191cm" fo:padding-top="0cm" fo:padding-bottom="0cm" fo:border="0.5pt solid #000000" style:writing-mode="lr-tb"/>
    </style:style>
    <style:style style:name="表格37.B8" style:family="table-cell">
      <style:table-cell-properties fo:padding-left="0.191cm" fo:padding-right="0.191cm" fo:padding-top="0cm" fo:padding-bottom="0cm" fo:border="0.5pt solid #000000" style:writing-mode="lr-tb"/>
    </style:style>
    <style:style style:name="表格37.B9" style:family="table-cell">
      <style:table-cell-properties fo:padding-left="0.191cm" fo:padding-right="0.191cm" fo:padding-top="0cm" fo:padding-bottom="0cm" fo:border="0.5pt solid #000000" style:writing-mode="lr-tb"/>
    </style:style>
    <style:style style:name="表格37.B10" style:family="table-cell">
      <style:table-cell-properties fo:padding-left="0.191cm" fo:padding-right="0.191cm" fo:padding-top="0cm" fo:padding-bottom="0cm" fo:border="0.5pt solid #000000" style:writing-mode="lr-tb"/>
    </style:style>
    <style:style style:name="表格37.B11" style:family="table-cell">
      <style:table-cell-properties fo:padding-left="0.191cm" fo:padding-right="0.191cm" fo:padding-top="0cm" fo:padding-bottom="0cm" fo:border="0.5pt solid #000000" style:writing-mode="lr-tb"/>
    </style:style>
    <style:style style:name="表格37.B12" style:family="table-cell">
      <style:table-cell-properties fo:padding-left="0.191cm" fo:padding-right="0.191cm" fo:padding-top="0cm" fo:padding-bottom="0cm" fo:border="0.5pt solid #000000" style:writing-mode="lr-tb"/>
    </style:style>
    <style:style style:name="表格37.B13" style:family="table-cell">
      <style:table-cell-properties fo:padding-left="0.191cm" fo:padding-right="0.191cm" fo:padding-top="0cm" fo:padding-bottom="0cm" fo:border="0.5pt solid #000000" style:writing-mode="lr-tb"/>
    </style:style>
    <style:style style:name="表格37.B14" style:family="table-cell">
      <style:table-cell-properties fo:padding-left="0.191cm" fo:padding-right="0.191cm" fo:padding-top="0cm" fo:padding-bottom="0cm" fo:border="0.5pt solid #000000" style:writing-mode="lr-tb"/>
    </style:style>
    <style:style style:name="表格37.B15" style:family="table-cell">
      <style:table-cell-properties fo:padding-left="0.191cm" fo:padding-right="0.191cm" fo:padding-top="0cm" fo:padding-bottom="0cm" fo:border="0.5pt solid #000000" style:writing-mode="lr-tb"/>
    </style:style>
    <style:style style:name="表格37.B16" style:family="table-cell">
      <style:table-cell-properties fo:padding-left="0.191cm" fo:padding-right="0.191cm" fo:padding-top="0cm" fo:padding-bottom="0cm" fo:border="0.5pt solid #000000" style:writing-mode="lr-tb"/>
    </style:style>
    <style:style style:name="表格37.B17" style:family="table-cell">
      <style:table-cell-properties fo:padding-left="0.191cm" fo:padding-right="0.191cm" fo:padding-top="0cm" fo:padding-bottom="0cm" fo:border="0.5pt solid #000000" style:writing-mode="lr-tb"/>
    </style:style>
    <style:style style:name="表格37.B18" style:family="table-cell">
      <style:table-cell-properties fo:padding-left="0.191cm" fo:padding-right="0.191cm" fo:padding-top="0cm" fo:padding-bottom="0cm" fo:border="0.5pt solid #000000" style:writing-mode="lr-tb"/>
    </style:style>
    <style:style style:name="表格37.B19" style:family="table-cell">
      <style:table-cell-properties fo:padding-left="0.191cm" fo:padding-right="0.191cm" fo:padding-top="0cm" fo:padding-bottom="0cm" fo:border="0.5pt solid #000000" style:writing-mode="lr-tb"/>
    </style:style>
    <style:style style:name="表格37.B20" style:family="table-cell">
      <style:table-cell-properties fo:padding-left="0.191cm" fo:padding-right="0.191cm" fo:padding-top="0cm" fo:padding-bottom="0cm" fo:border="0.5pt solid #000000" style:writing-mode="lr-tb"/>
    </style:style>
    <style:style style:name="表格37.A21" style:family="table-cell">
      <style:table-cell-properties fo:padding-left="0.191cm" fo:padding-right="0.191cm" fo:padding-top="0cm" fo:padding-bottom="0cm" fo:border="0.5pt solid #000000" style:writing-mode="lr-tb"/>
    </style:style>
    <style:style style:name="表格38" style:family="table">
      <style:table-properties style:width="17.365cm" table:align="center"/>
    </style:style>
    <style:style style:name="表格38.A" style:family="table-column">
      <style:table-column-properties style:column-width="1.044cm"/>
    </style:style>
    <style:style style:name="表格38.B" style:family="table-column">
      <style:table-column-properties style:column-width="2.104cm"/>
    </style:style>
    <style:style style:name="表格38.C" style:family="table-column">
      <style:table-column-properties style:column-width="1.584cm"/>
    </style:style>
    <style:style style:name="表格38.D" style:family="table-column">
      <style:table-column-properties style:column-width="2.778cm"/>
    </style:style>
    <style:style style:name="表格38.E" style:family="table-column">
      <style:table-column-properties style:column-width="1.704cm"/>
    </style:style>
    <style:style style:name="表格38.F" style:family="table-column">
      <style:table-column-properties style:column-width="0.113cm"/>
    </style:style>
    <style:style style:name="表格38.G" style:family="table-column">
      <style:table-column-properties style:column-width="3.157cm"/>
    </style:style>
    <style:style style:name="表格38.H" style:family="table-column">
      <style:table-column-properties style:column-width="1.7cm"/>
    </style:style>
    <style:style style:name="表格38.I" style:family="table-column">
      <style:table-column-properties style:column-width="3.18cm"/>
    </style:style>
    <style:style style:name="表格38.1" style:family="table-row">
      <style:table-row-properties style:min-row-height="0.035cm" fo:keep-together="always"/>
    </style:style>
    <style:style style:name="表格38.A1" style:family="table-cell">
      <style:table-cell-properties fo:padding-left="0.191cm" fo:padding-right="0.191cm" fo:padding-top="0cm" fo:padding-bottom="0cm" fo:border="0.5pt solid #000000" style:writing-mode="lr-tb"/>
    </style:style>
    <style:style style:name="表格38.A3" style:family="table-cell">
      <style:table-cell-properties style:vertical-align="middle" fo:padding-left="0.191cm" fo:padding-right="0.191cm" fo:padding-top="0cm" fo:padding-bottom="0cm" fo:border="0.5pt solid #000000" style:writing-mode="lr-tb"/>
    </style:style>
    <style:style style:name="表格38.C3"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3"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3"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3"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3"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3" style:family="table-cell">
      <style:table-cell-properties fo:padding-left="0.191cm" fo:padding-right="0.191cm" fo:padding-top="0cm" fo:padding-bottom="0cm" fo:border-left="none" fo:border-right="0.5pt solid #000000" fo:border-top="0.5pt solid #000000" fo:border-bottom="none" style:writing-mode="lr-tb"/>
    </style:style>
    <style:style style:name="表格38.4" style:family="table-row">
      <style:table-row-properties style:min-row-height="0.635cm" fo:keep-together="always"/>
    </style:style>
    <style:style style:name="表格38.C4"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4"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4"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4"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4"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4" style:family="table-cell">
      <style:table-cell-properties fo:padding-left="0.191cm" fo:padding-right="0.191cm" fo:padding-top="0cm" fo:padding-bottom="0cm" fo:border-left="none" fo:border-right="0.5pt solid #000000" fo:border-top="0.5pt solid #000000" fo:border-bottom="none" style:writing-mode="lr-tb"/>
    </style:style>
    <style:style style:name="表格38.C5"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5"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5"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5"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5"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5" style:family="table-cell">
      <style:table-cell-properties fo:padding-left="0.191cm" fo:padding-right="0.191cm" fo:padding-top="0cm" fo:padding-bottom="0cm" fo:border-left="none" fo:border-right="0.5pt solid #000000" fo:border-top="0.5pt solid #000000" fo:border-bottom="none" style:writing-mode="lr-tb"/>
    </style:style>
    <style:style style:name="表格38.C6"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6"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6"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6"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6"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6"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1"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11"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11"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11" style:family="table-cell">
      <style:table-cell-properties fo:padding-left="0.191cm" fo:padding-right="0.191cm" fo:padding-top="0cm" fo:padding-bottom="0cm" fo:border-left="none" fo:border-right="0.5pt solid #000000" fo:border-top="0.5pt solid #000000" fo:border-bottom="none" style:writing-mode="lr-tb"/>
    </style:style>
    <style:style style:name="表格3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2"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12"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12"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12"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13"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13"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13"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13"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14"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14"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14"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14"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15"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15"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15"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15"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16"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16"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16"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16"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16"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16"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17"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17"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17"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17"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17"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17" style:family="table-cell">
      <style:table-cell-properties fo:padding-left="0.191cm" fo:padding-right="0.191cm" fo:padding-top="0cm" fo:padding-bottom="0cm" fo:border-left="none" fo:border-right="0.5pt solid #000000" fo:border-top="0.5pt solid #000000" fo:border-bottom="none" style:writing-mode="lr-tb"/>
    </style:style>
    <style:style style:name="表格38.C18"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18"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18"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18"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18"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18" style:family="table-cell">
      <style:table-cell-properties fo:padding-left="0.191cm" fo:padding-right="0.191cm" fo:padding-top="0cm" fo:padding-bottom="0cm" fo:border-left="none" fo:border-right="0.5pt solid #000000" fo:border-top="0.5pt solid #000000" fo:border-bottom="none" style:writing-mode="lr-tb"/>
    </style:style>
    <style:style style:name="表格38.C19"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19"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19"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19"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19"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19"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20"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20"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20"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20"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20"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20" style:family="table-cell">
      <style:table-cell-properties fo:padding-left="0.191cm" fo:padding-right="0.191cm" fo:padding-top="0cm" fo:padding-bottom="0cm" fo:border-left="none" fo:border-right="0.5pt solid #000000" fo:border-top="0.5pt solid #000000" fo:border-bottom="none" style:writing-mode="lr-tb"/>
    </style:style>
    <style:style style:name="表格38.C21"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21"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21"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21"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21"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21"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H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H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H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25"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25"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25"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25"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25"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25" style:family="table-cell">
      <style:table-cell-properties fo:padding-left="0.191cm" fo:padding-right="0.191cm" fo:padding-top="0cm" fo:padding-bottom="0cm" fo:border-left="none" fo:border-right="0.5pt solid #000000" fo:border-top="0.5pt solid #000000" fo:border-bottom="none" style:writing-mode="lr-tb"/>
    </style:style>
    <style:style style:name="表格38.C26"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26"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26" style:family="table-cell">
      <style:table-cell-properties fo:padding-left="0.191cm" fo:padding-right="0.191cm" fo:padding-top="0cm" fo:padding-bottom="0cm" fo:border-left="0.5pt solid #000000" fo:border-right="none" fo:border-top="none" fo:border-bottom="none" style:writing-mode="lr-tb"/>
    </style:style>
    <style:style style:name="表格38.F26" style:family="table-cell">
      <style:table-cell-properties fo:padding-left="0.191cm" fo:padding-right="0.191cm" fo:padding-top="0cm" fo:padding-bottom="0cm" fo:border-left="none" fo:border-right="0.5pt solid #000000" fo:border-top="none" fo:border-bottom="none" style:writing-mode="lr-tb"/>
    </style:style>
    <style:style style:name="表格38.H26"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26" style:family="table-cell">
      <style:table-cell-properties fo:padding-left="0.191cm" fo:padding-right="0.191cm" fo:padding-top="0cm" fo:padding-bottom="0cm" fo:border-left="none" fo:border-right="0.5pt solid #000000" fo:border-top="0.5pt solid #000000" fo:border-bottom="none" style:writing-mode="lr-tb"/>
    </style:style>
    <style:style style:name="表格38.C27"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27"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27" style:family="table-cell">
      <style:table-cell-properties fo:padding-left="0.191cm" fo:padding-right="0.191cm" fo:padding-top="0cm" fo:padding-bottom="0cm" fo:border-left="0.5pt solid #000000" fo:border-right="none" fo:border-top="none" fo:border-bottom="none" style:writing-mode="lr-tb"/>
    </style:style>
    <style:style style:name="表格38.F27" style:family="table-cell">
      <style:table-cell-properties fo:padding-left="0.191cm" fo:padding-right="0.191cm" fo:padding-top="0cm" fo:padding-bottom="0cm" fo:border-left="none" fo:border-right="0.5pt solid #000000" fo:border-top="none" fo:border-bottom="none" style:writing-mode="lr-tb"/>
    </style:style>
    <style:style style:name="表格38.H27" style:family="table-cell">
      <style:table-cell-properties fo:padding-left="0.191cm" fo:padding-right="0.191cm" fo:padding-top="0cm" fo:padding-bottom="0cm" fo:border-left="0.5pt solid #000000" fo:border-right="none" fo:border-top="none" fo:border-bottom="none" style:writing-mode="lr-tb"/>
    </style:style>
    <style:style style:name="表格38.I27" style:family="table-cell">
      <style:table-cell-properties fo:padding-left="0.191cm" fo:padding-right="0.191cm" fo:padding-top="0cm" fo:padding-bottom="0cm" fo:border-left="none" fo:border-right="0.5pt solid #000000" fo:border-top="none" fo:border-bottom="none" style:writing-mode="lr-tb"/>
    </style:style>
    <style:style style:name="表格38.C28" style:family="table-cell">
      <style:table-cell-properties fo:padding-left="0.191cm" fo:padding-right="0.191cm" fo:padding-top="0cm" fo:padding-bottom="0cm" fo:border-left="0.5pt solid #000000" fo:border-right="none" fo:border-top="none" fo:border-bottom="none" style:writing-mode="lr-tb"/>
    </style:style>
    <style:style style:name="表格38.D28" style:family="table-cell">
      <style:table-cell-properties fo:padding-left="0.191cm" fo:padding-right="0.191cm" fo:padding-top="0cm" fo:padding-bottom="0cm" fo:border-left="none" fo:border-right="0.5pt solid #000000" fo:border-top="none" fo:border-bottom="none" style:writing-mode="lr-tb"/>
    </style:style>
    <style:style style:name="表格38.E28" style:family="table-cell">
      <style:table-cell-properties fo:padding-left="0.191cm" fo:padding-right="0.191cm" fo:padding-top="0cm" fo:padding-bottom="0cm" fo:border-left="0.5pt solid #000000" fo:border-right="none" fo:border-top="none" fo:border-bottom="none" style:writing-mode="lr-tb"/>
    </style:style>
    <style:style style:name="表格38.F28" style:family="table-cell">
      <style:table-cell-properties fo:padding-left="0.191cm" fo:padding-right="0.191cm" fo:padding-top="0cm" fo:padding-bottom="0cm" fo:border-left="none" fo:border-right="0.5pt solid #000000" fo:border-top="none" fo:border-bottom="none" style:writing-mode="lr-tb"/>
    </style:style>
    <style:style style:name="表格38.H28" style:family="table-cell">
      <style:table-cell-properties fo:padding-left="0.191cm" fo:padding-right="0.191cm" fo:padding-top="0cm" fo:padding-bottom="0cm" fo:border-left="0.5pt solid #000000" fo:border-right="none" fo:border-top="none" fo:border-bottom="none" style:writing-mode="lr-tb"/>
    </style:style>
    <style:style style:name="表格38.I28" style:family="table-cell">
      <style:table-cell-properties fo:padding-left="0.191cm" fo:padding-right="0.191cm" fo:padding-top="0cm" fo:padding-bottom="0cm" fo:border-left="none" fo:border-right="0.5pt solid #000000" fo:border-top="none" fo:border-bottom="none" style:writing-mode="lr-tb"/>
    </style:style>
    <style:style style:name="表格38.C29" style:family="table-cell">
      <style:table-cell-properties fo:padding-left="0.191cm" fo:padding-right="0.191cm" fo:padding-top="0cm" fo:padding-bottom="0cm" fo:border-left="0.5pt solid #000000" fo:border-right="none" fo:border-top="none" fo:border-bottom="none" style:writing-mode="lr-tb"/>
    </style:style>
    <style:style style:name="表格38.D29" style:family="table-cell">
      <style:table-cell-properties fo:padding-left="0.191cm" fo:padding-right="0.191cm" fo:padding-top="0cm" fo:padding-bottom="0cm" fo:border-left="none" fo:border-right="0.5pt solid #000000" fo:border-top="none" fo:border-bottom="none" style:writing-mode="lr-tb"/>
    </style:style>
    <style:style style:name="表格38.E29"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29"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29" style:family="table-cell">
      <style:table-cell-properties fo:padding-left="0.191cm" fo:padding-right="0.191cm" fo:padding-top="0cm" fo:padding-bottom="0cm" fo:border-left="0.5pt solid #000000" fo:border-right="none" fo:border-top="none" fo:border-bottom="none" style:writing-mode="lr-tb"/>
    </style:style>
    <style:style style:name="表格38.I29" style:family="table-cell">
      <style:table-cell-properties fo:padding-left="0.191cm" fo:padding-right="0.191cm" fo:padding-top="0cm" fo:padding-bottom="0cm" fo:border-left="none" fo:border-right="0.5pt solid #000000" fo:border-top="none" fo:border-bottom="none" style:writing-mode="lr-tb"/>
    </style:style>
    <style:style style:name="表格38.C30" style:family="table-cell">
      <style:table-cell-properties fo:padding-left="0.191cm" fo:padding-right="0.191cm" fo:padding-top="0cm" fo:padding-bottom="0cm" fo:border-left="0.5pt solid #000000" fo:border-right="none" fo:border-top="none" fo:border-bottom="none" style:writing-mode="lr-tb"/>
    </style:style>
    <style:style style:name="表格38.D30" style:family="table-cell">
      <style:table-cell-properties fo:padding-left="0.191cm" fo:padding-right="0.191cm" fo:padding-top="0cm" fo:padding-bottom="0cm" fo:border-left="none" fo:border-right="0.5pt solid #000000" fo:border-top="none" fo:border-bottom="none" style:writing-mode="lr-tb"/>
    </style:style>
    <style:style style:name="表格38.E30"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30"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30"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30"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31"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31"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31"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31"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31"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31"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H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33"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33"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33"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33"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34" style:family="table-cell">
      <style:table-cell-properties fo:padding-left="0.191cm" fo:padding-right="0.191cm" fo:padding-top="0cm" fo:padding-bottom="0cm" fo:border-left="0.5pt solid #000000" fo:border-right="none" fo:border-top="none" fo:border-bottom="none" style:writing-mode="lr-tb"/>
    </style:style>
    <style:style style:name="表格38.D34" style:family="table-cell">
      <style:table-cell-properties fo:padding-left="0.191cm" fo:padding-right="0.191cm" fo:padding-top="0cm" fo:padding-bottom="0cm" fo:border-left="none" fo:border-right="0.5pt solid #000000" fo:border-top="none" fo:border-bottom="none" style:writing-mode="lr-tb"/>
    </style:style>
    <style:style style:name="表格38.E34" style:family="table-cell">
      <style:table-cell-properties fo:padding-left="0.191cm" fo:padding-right="0.191cm" fo:padding-top="0cm" fo:padding-bottom="0cm" fo:border-left="0.5pt solid #000000" fo:border-right="none" fo:border-top="none" fo:border-bottom="none" style:writing-mode="lr-tb"/>
    </style:style>
    <style:style style:name="表格38.F34" style:family="table-cell">
      <style:table-cell-properties fo:padding-left="0.191cm" fo:padding-right="0.191cm" fo:padding-top="0cm" fo:padding-bottom="0cm" fo:border-left="none" fo:border-right="0.5pt solid #000000" fo:border-top="none" fo:border-bottom="none" style:writing-mode="lr-tb"/>
    </style:style>
    <style:style style:name="表格38.H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35" style:family="table-cell">
      <style:table-cell-properties fo:padding-left="0.191cm" fo:padding-right="0.191cm" fo:padding-top="0cm" fo:padding-bottom="0cm" fo:border-left="0.5pt solid #000000" fo:border-right="none" fo:border-top="none" fo:border-bottom="none" style:writing-mode="lr-tb"/>
    </style:style>
    <style:style style:name="表格38.D35" style:family="table-cell">
      <style:table-cell-properties fo:padding-left="0.191cm" fo:padding-right="0.191cm" fo:padding-top="0cm" fo:padding-bottom="0cm" fo:border-left="none" fo:border-right="0.5pt solid #000000" fo:border-top="none" fo:border-bottom="none" style:writing-mode="lr-tb"/>
    </style:style>
    <style:style style:name="表格38.E35" style:family="table-cell">
      <style:table-cell-properties fo:padding-left="0.191cm" fo:padding-right="0.191cm" fo:padding-top="0cm" fo:padding-bottom="0cm" fo:border-left="0.5pt solid #000000" fo:border-right="none" fo:border-top="none" fo:border-bottom="none" style:writing-mode="lr-tb"/>
    </style:style>
    <style:style style:name="表格38.F35" style:family="table-cell">
      <style:table-cell-properties fo:padding-left="0.191cm" fo:padding-right="0.191cm" fo:padding-top="0cm" fo:padding-bottom="0cm" fo:border-left="none" fo:border-right="0.5pt solid #000000" fo:border-top="none" fo:border-bottom="none" style:writing-mode="lr-tb"/>
    </style:style>
    <style:style style:name="表格38.H35" style:family="table-cell">
      <style:table-cell-properties fo:padding-left="0.191cm" fo:padding-right="0.191cm" fo:padding-top="0cm" fo:padding-bottom="0cm" fo:border-left="0.5pt solid #000000" fo:border-right="none" fo:border-top="none" fo:border-bottom="none" style:writing-mode="lr-tb"/>
    </style:style>
    <style:style style:name="表格38.I35" style:family="table-cell">
      <style:table-cell-properties fo:padding-left="0.191cm" fo:padding-right="0.191cm" fo:padding-top="0cm" fo:padding-bottom="0cm" fo:border-left="none" fo:border-right="0.5pt solid #000000" fo:border-top="none" fo:border-bottom="none" style:writing-mode="lr-tb"/>
    </style:style>
    <style:style style:name="表格38.C36" style:family="table-cell">
      <style:table-cell-properties fo:padding-left="0.191cm" fo:padding-right="0.191cm" fo:padding-top="0cm" fo:padding-bottom="0cm" fo:border-left="0.5pt solid #000000" fo:border-right="none" fo:border-top="none" fo:border-bottom="none" style:writing-mode="lr-tb"/>
    </style:style>
    <style:style style:name="表格38.D36" style:family="table-cell">
      <style:table-cell-properties fo:padding-left="0.191cm" fo:padding-right="0.191cm" fo:padding-top="0cm" fo:padding-bottom="0cm" fo:border-left="none" fo:border-right="0.5pt solid #000000" fo:border-top="none" fo:border-bottom="none" style:writing-mode="lr-tb"/>
    </style:style>
    <style:style style:name="表格38.E36" style:family="table-cell">
      <style:table-cell-properties fo:padding-left="0.191cm" fo:padding-right="0.191cm" fo:padding-top="0cm" fo:padding-bottom="0cm" fo:border-left="0.5pt solid #000000" fo:border-right="none" fo:border-top="none" fo:border-bottom="none" style:writing-mode="lr-tb"/>
    </style:style>
    <style:style style:name="表格38.F36" style:family="table-cell">
      <style:table-cell-properties fo:padding-left="0.191cm" fo:padding-right="0.191cm" fo:padding-top="0cm" fo:padding-bottom="0cm" fo:border-left="none" fo:border-right="0.5pt solid #000000" fo:border-top="none" fo:border-bottom="none" style:writing-mode="lr-tb"/>
    </style:style>
    <style:style style:name="表格38.H36" style:family="table-cell">
      <style:table-cell-properties fo:padding-left="0.191cm" fo:padding-right="0.191cm" fo:padding-top="0cm" fo:padding-bottom="0cm" fo:border-left="0.5pt solid #000000" fo:border-right="none" fo:border-top="none" fo:border-bottom="none" style:writing-mode="lr-tb"/>
    </style:style>
    <style:style style:name="表格38.I36" style:family="table-cell">
      <style:table-cell-properties fo:padding-left="0.191cm" fo:padding-right="0.191cm" fo:padding-top="0cm" fo:padding-bottom="0cm" fo:border-left="none" fo:border-right="0.5pt solid #000000" fo:border-top="none" fo:border-bottom="none" style:writing-mode="lr-tb"/>
    </style:style>
    <style:style style:name="表格38.C37" style:family="table-cell">
      <style:table-cell-properties fo:padding-left="0.191cm" fo:padding-right="0.191cm" fo:padding-top="0cm" fo:padding-bottom="0cm" fo:border-left="0.5pt solid #000000" fo:border-right="none" fo:border-top="none" fo:border-bottom="none" style:writing-mode="lr-tb"/>
    </style:style>
    <style:style style:name="表格38.D37" style:family="table-cell">
      <style:table-cell-properties fo:padding-left="0.191cm" fo:padding-right="0.191cm" fo:padding-top="0cm" fo:padding-bottom="0cm" fo:border-left="none" fo:border-right="0.5pt solid #000000" fo:border-top="none" fo:border-bottom="none" style:writing-mode="lr-tb"/>
    </style:style>
    <style:style style:name="表格38.E37" style:family="table-cell">
      <style:table-cell-properties fo:padding-left="0.191cm" fo:padding-right="0.191cm" fo:padding-top="0cm" fo:padding-bottom="0cm" fo:border-left="0.5pt solid #000000" fo:border-right="none" fo:border-top="none" fo:border-bottom="none" style:writing-mode="lr-tb"/>
    </style:style>
    <style:style style:name="表格38.F37" style:family="table-cell">
      <style:table-cell-properties fo:padding-left="0.191cm" fo:padding-right="0.191cm" fo:padding-top="0cm" fo:padding-bottom="0cm" fo:border-left="none" fo:border-right="0.5pt solid #000000" fo:border-top="none" fo:border-bottom="none" style:writing-mode="lr-tb"/>
    </style:style>
    <style:style style:name="表格38.H37" style:family="table-cell">
      <style:table-cell-properties fo:padding-left="0.191cm" fo:padding-right="0.191cm" fo:padding-top="0cm" fo:padding-bottom="0cm" fo:border-left="0.5pt solid #000000" fo:border-right="none" fo:border-top="none" fo:border-bottom="none" style:writing-mode="lr-tb"/>
    </style:style>
    <style:style style:name="表格38.I37" style:family="table-cell">
      <style:table-cell-properties fo:padding-left="0.191cm" fo:padding-right="0.191cm" fo:padding-top="0cm" fo:padding-bottom="0cm" fo:border-left="none" fo:border-right="0.5pt solid #000000" fo:border-top="none" fo:border-bottom="none" style:writing-mode="lr-tb"/>
    </style:style>
    <style:style style:name="表格38.C38"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38"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38" style:family="table-cell">
      <style:table-cell-properties fo:padding-left="0.191cm" fo:padding-right="0.191cm" fo:padding-top="0cm" fo:padding-bottom="0cm" fo:border-left="0.5pt solid #000000" fo:border-right="none" fo:border-top="none" fo:border-bottom="none" style:writing-mode="lr-tb"/>
    </style:style>
    <style:style style:name="表格38.F38" style:family="table-cell">
      <style:table-cell-properties fo:padding-left="0.191cm" fo:padding-right="0.191cm" fo:padding-top="0cm" fo:padding-bottom="0cm" fo:border-left="none" fo:border-right="0.5pt solid #000000" fo:border-top="none" fo:border-bottom="none" style:writing-mode="lr-tb"/>
    </style:style>
    <style:style style:name="表格38.H38" style:family="table-cell">
      <style:table-cell-properties fo:padding-left="0.191cm" fo:padding-right="0.191cm" fo:padding-top="0cm" fo:padding-bottom="0cm" fo:border-left="0.5pt solid #000000" fo:border-right="none" fo:border-top="none" fo:border-bottom="none" style:writing-mode="lr-tb"/>
    </style:style>
    <style:style style:name="表格38.I38" style:family="table-cell">
      <style:table-cell-properties fo:padding-left="0.191cm" fo:padding-right="0.191cm" fo:padding-top="0cm" fo:padding-bottom="0cm" fo:border-left="none" fo:border-right="0.5pt solid #000000" fo:border-top="none" fo:border-bottom="none" style:writing-mode="lr-tb"/>
    </style:style>
    <style:style style:name="表格38.C39"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39"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39" style:family="table-cell">
      <style:table-cell-properties fo:padding-left="0.191cm" fo:padding-right="0.191cm" fo:padding-top="0cm" fo:padding-bottom="0cm" fo:border-left="0.5pt solid #000000" fo:border-right="none" fo:border-top="none" fo:border-bottom="none" style:writing-mode="lr-tb"/>
    </style:style>
    <style:style style:name="表格38.F39" style:family="table-cell">
      <style:table-cell-properties fo:padding-left="0.191cm" fo:padding-right="0.191cm" fo:padding-top="0cm" fo:padding-bottom="0cm" fo:border-left="none" fo:border-right="0.5pt solid #000000" fo:border-top="none" fo:border-bottom="none" style:writing-mode="lr-tb"/>
    </style:style>
    <style:style style:name="表格38.H39" style:family="table-cell">
      <style:table-cell-properties fo:padding-left="0.191cm" fo:padding-right="0.191cm" fo:padding-top="0cm" fo:padding-bottom="0cm" fo:border-left="0.5pt solid #000000" fo:border-right="none" fo:border-top="none" fo:border-bottom="none" style:writing-mode="lr-tb"/>
    </style:style>
    <style:style style:name="表格38.I39" style:family="table-cell">
      <style:table-cell-properties fo:padding-left="0.191cm" fo:padding-right="0.191cm" fo:padding-top="0cm" fo:padding-bottom="0cm" fo:border-left="none" fo:border-right="0.5pt solid #000000" fo:border-top="none" fo:border-bottom="none" style:writing-mode="lr-tb"/>
    </style:style>
    <style:style style:name="表格38.C40"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40"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40" style:family="table-cell">
      <style:table-cell-properties fo:padding-left="0.191cm" fo:padding-right="0.191cm" fo:padding-top="0cm" fo:padding-bottom="0cm" fo:border-left="0.5pt solid #000000" fo:border-right="none" fo:border-top="none" fo:border-bottom="none" style:writing-mode="lr-tb"/>
    </style:style>
    <style:style style:name="表格38.F40" style:family="table-cell">
      <style:table-cell-properties fo:padding-left="0.191cm" fo:padding-right="0.191cm" fo:padding-top="0cm" fo:padding-bottom="0cm" fo:border-left="none" fo:border-right="0.5pt solid #000000" fo:border-top="none" fo:border-bottom="none" style:writing-mode="lr-tb"/>
    </style:style>
    <style:style style:name="表格38.H40" style:family="table-cell">
      <style:table-cell-properties fo:padding-left="0.191cm" fo:padding-right="0.191cm" fo:padding-top="0cm" fo:padding-bottom="0cm" fo:border-left="0.5pt solid #000000" fo:border-right="none" fo:border-top="none" fo:border-bottom="none" style:writing-mode="lr-tb"/>
    </style:style>
    <style:style style:name="表格38.I40" style:family="table-cell">
      <style:table-cell-properties fo:padding-left="0.191cm" fo:padding-right="0.191cm" fo:padding-top="0cm" fo:padding-bottom="0cm" fo:border-left="none" fo:border-right="0.5pt solid #000000" fo:border-top="none" fo:border-bottom="none" style:writing-mode="lr-tb"/>
    </style:style>
    <style:style style:name="表格38.C41"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41"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41" style:family="table-cell">
      <style:table-cell-properties fo:padding-left="0.191cm" fo:padding-right="0.191cm" fo:padding-top="0cm" fo:padding-bottom="0cm" fo:border-left="0.5pt solid #000000" fo:border-right="none" fo:border-top="none" fo:border-bottom="none" style:writing-mode="lr-tb"/>
    </style:style>
    <style:style style:name="表格38.F41" style:family="table-cell">
      <style:table-cell-properties fo:padding-left="0.191cm" fo:padding-right="0.191cm" fo:padding-top="0cm" fo:padding-bottom="0cm" fo:border-left="none" fo:border-right="0.5pt solid #000000" fo:border-top="none" fo:border-bottom="none" style:writing-mode="lr-tb"/>
    </style:style>
    <style:style style:name="表格38.H41" style:family="table-cell">
      <style:table-cell-properties fo:padding-left="0.191cm" fo:padding-right="0.191cm" fo:padding-top="0cm" fo:padding-bottom="0cm" fo:border-left="0.5pt solid #000000" fo:border-right="none" fo:border-top="none" fo:border-bottom="none" style:writing-mode="lr-tb"/>
    </style:style>
    <style:style style:name="表格38.I41" style:family="table-cell">
      <style:table-cell-properties fo:padding-left="0.191cm" fo:padding-right="0.191cm" fo:padding-top="0cm" fo:padding-bottom="0cm" fo:border-left="none" fo:border-right="0.5pt solid #000000" fo:border-top="none" fo:border-bottom="none" style:writing-mode="lr-tb"/>
    </style:style>
    <style:style style:name="表格38.C42"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42"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42"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42"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42" style:family="table-cell">
      <style:table-cell-properties fo:padding-left="0.191cm" fo:padding-right="0.191cm" fo:padding-top="0cm" fo:padding-bottom="0cm" fo:border-left="0.5pt solid #000000" fo:border-right="none" fo:border-top="none" fo:border-bottom="none" style:writing-mode="lr-tb"/>
    </style:style>
    <style:style style:name="表格38.I42" style:family="table-cell">
      <style:table-cell-properties fo:padding-left="0.191cm" fo:padding-right="0.191cm" fo:padding-top="0cm" fo:padding-bottom="0cm" fo:border-left="none" fo:border-right="0.5pt solid #000000" fo:border-top="none" fo:border-bottom="none" style:writing-mode="lr-tb"/>
    </style:style>
    <style:style style:name="表格38.C43"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43"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43"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43"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43"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43"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44"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44"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44"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44"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44"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44" style:family="table-cell">
      <style:table-cell-properties fo:padding-left="0.191cm" fo:padding-right="0.191cm" fo:padding-top="0cm" fo:padding-bottom="0cm" fo:border-left="none" fo:border-right="0.5pt solid #000000" fo:border-top="0.5pt solid #000000" fo:border-bottom="none" style:writing-mode="lr-tb"/>
    </style:style>
    <style:style style:name="表格38.45" style:family="table-row">
      <style:table-row-properties style:min-row-height="1.711cm" fo:keep-together="always"/>
    </style:style>
    <style:style style:name="表格38.C45"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45"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45" style:family="table-cell">
      <style:table-cell-properties fo:padding-left="0.191cm" fo:padding-right="0.191cm" fo:padding-top="0cm" fo:padding-bottom="0cm" fo:border-left="0.5pt solid #000000" fo:border-right="none" fo:border-top="none" fo:border-bottom="none" style:writing-mode="lr-tb"/>
    </style:style>
    <style:style style:name="表格38.F45" style:family="table-cell">
      <style:table-cell-properties fo:padding-left="0.191cm" fo:padding-right="0.191cm" fo:padding-top="0cm" fo:padding-bottom="0cm" fo:border-left="none" fo:border-right="0.5pt solid #000000" fo:border-top="none" fo:border-bottom="none" style:writing-mode="lr-tb"/>
    </style:style>
    <style:style style:name="表格38.H45"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45" style:family="table-cell">
      <style:table-cell-properties fo:padding-left="0.191cm" fo:padding-right="0.191cm" fo:padding-top="0cm" fo:padding-bottom="0cm" fo:border-left="none" fo:border-right="0.5pt solid #000000" fo:border-top="0.5pt solid #000000" fo:border-bottom="none" style:writing-mode="lr-tb"/>
    </style:style>
    <style:style style:name="表格38.C46" style:family="table-cell">
      <style:table-cell-properties fo:padding-left="0.191cm" fo:padding-right="0.191cm" fo:padding-top="0cm" fo:padding-bottom="0cm" fo:border-left="0.5pt solid #000000" fo:border-right="none" fo:border-top="none" fo:border-bottom="none" style:writing-mode="lr-tb"/>
    </style:style>
    <style:style style:name="表格38.D46" style:family="table-cell">
      <style:table-cell-properties fo:padding-left="0.191cm" fo:padding-right="0.191cm" fo:padding-top="0cm" fo:padding-bottom="0cm" fo:border-left="none" fo:border-right="0.5pt solid #000000" fo:border-top="none" fo:border-bottom="none" style:writing-mode="lr-tb"/>
    </style:style>
    <style:style style:name="表格38.E46" style:family="table-cell">
      <style:table-cell-properties fo:padding-left="0.191cm" fo:padding-right="0.191cm" fo:padding-top="0cm" fo:padding-bottom="0cm" fo:border-left="0.5pt solid #000000" fo:border-right="none" fo:border-top="none" fo:border-bottom="none" style:writing-mode="lr-tb"/>
    </style:style>
    <style:style style:name="表格38.F46" style:family="table-cell">
      <style:table-cell-properties fo:padding-left="0.191cm" fo:padding-right="0.191cm" fo:padding-top="0cm" fo:padding-bottom="0cm" fo:border-left="none" fo:border-right="0.5pt solid #000000" fo:border-top="none" fo:border-bottom="none" style:writing-mode="lr-tb"/>
    </style:style>
    <style:style style:name="表格38.H46"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46"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47" style:family="table-cell">
      <style:table-cell-properties fo:padding-left="0.191cm" fo:padding-right="0.191cm" fo:padding-top="0cm" fo:padding-bottom="0cm" fo:border-left="0.5pt solid #000000" fo:border-right="none" fo:border-top="none" fo:border-bottom="none" style:writing-mode="lr-tb"/>
    </style:style>
    <style:style style:name="表格38.D47" style:family="table-cell">
      <style:table-cell-properties fo:padding-left="0.191cm" fo:padding-right="0.191cm" fo:padding-top="0cm" fo:padding-bottom="0cm" fo:border-left="none" fo:border-right="0.5pt solid #000000" fo:border-top="none" fo:border-bottom="none" style:writing-mode="lr-tb"/>
    </style:style>
    <style:style style:name="表格38.E47"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47"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47"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47"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48"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48"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48"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48"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48"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48" style:family="table-cell">
      <style:table-cell-properties fo:padding-left="0.191cm" fo:padding-right="0.191cm" fo:padding-top="0cm" fo:padding-bottom="0cm" fo:border-left="none" fo:border-right="0.5pt solid #000000" fo:border-top="none" fo:border-bottom="0.5pt solid #000000" style:writing-mode="lr-tb"/>
    </style:style>
    <style:style style:name="表格38.49" style:family="table-row">
      <style:table-row-properties style:min-row-height="2.505cm" fo:keep-together="always"/>
    </style:style>
    <style:style style:name="表格38.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49"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49"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50" style:family="table-cell">
      <style:table-cell-properties fo:padding-left="0.191cm" fo:padding-right="0.191cm" fo:padding-top="0cm" fo:padding-bottom="0cm" fo:border-left="0.5pt solid #000000" fo:border-right="none" fo:border-top="none" fo:border-bottom="none" style:writing-mode="lr-tb"/>
    </style:style>
    <style:style style:name="表格38.D50" style:family="table-cell">
      <style:table-cell-properties fo:padding-left="0.191cm" fo:padding-right="0.191cm" fo:padding-top="0cm" fo:padding-bottom="0cm" fo:border-left="none" fo:border-right="0.5pt solid #000000" fo:border-top="none" fo:border-bottom="none" style:writing-mode="lr-tb"/>
    </style:style>
    <style:style style:name="表格38.E50"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50"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50" style:family="table-cell">
      <style:table-cell-properties fo:padding-left="0.191cm" fo:padding-right="0.191cm" fo:padding-top="0cm" fo:padding-bottom="0cm" fo:border-left="0.5pt solid #000000" fo:border-right="none" fo:border-top="none" fo:border-bottom="none" style:writing-mode="lr-tb"/>
    </style:style>
    <style:style style:name="表格38.I50" style:family="table-cell">
      <style:table-cell-properties fo:padding-left="0.191cm" fo:padding-right="0.191cm" fo:padding-top="0cm" fo:padding-bottom="0cm" fo:border-left="none" fo:border-right="0.5pt solid #000000" fo:border-top="none" fo:border-bottom="none" style:writing-mode="lr-tb"/>
    </style:style>
    <style:style style:name="表格38.C51" style:family="table-cell">
      <style:table-cell-properties fo:padding-left="0.191cm" fo:padding-right="0.191cm" fo:padding-top="0cm" fo:padding-bottom="0cm" fo:border-left="0.5pt solid #000000" fo:border-right="none" fo:border-top="none" fo:border-bottom="none" style:writing-mode="lr-tb"/>
    </style:style>
    <style:style style:name="表格38.D51" style:family="table-cell">
      <style:table-cell-properties fo:padding-left="0.191cm" fo:padding-right="0.191cm" fo:padding-top="0cm" fo:padding-bottom="0cm" fo:border-left="none" fo:border-right="0.5pt solid #000000" fo:border-top="none" fo:border-bottom="none" style:writing-mode="lr-tb"/>
    </style:style>
    <style:style style:name="表格38.E51" style:family="table-cell">
      <style:table-cell-properties fo:padding-left="0.191cm" fo:padding-right="0.191cm" fo:padding-top="0cm" fo:padding-bottom="0cm" fo:border-left="0.5pt solid #000000" fo:border-right="none" fo:border-top="none" fo:border-bottom="none" style:writing-mode="lr-tb"/>
    </style:style>
    <style:style style:name="表格38.F51" style:family="table-cell">
      <style:table-cell-properties fo:padding-left="0.191cm" fo:padding-right="0.191cm" fo:padding-top="0cm" fo:padding-bottom="0cm" fo:border-left="none" fo:border-right="0.5pt solid #000000" fo:border-top="none" fo:border-bottom="none" style:writing-mode="lr-tb"/>
    </style:style>
    <style:style style:name="表格38.H51" style:family="table-cell">
      <style:table-cell-properties fo:padding-left="0.191cm" fo:padding-right="0.191cm" fo:padding-top="0cm" fo:padding-bottom="0cm" fo:border-left="0.5pt solid #000000" fo:border-right="none" fo:border-top="none" fo:border-bottom="none" style:writing-mode="lr-tb"/>
    </style:style>
    <style:style style:name="表格38.I51" style:family="table-cell">
      <style:table-cell-properties fo:padding-left="0.191cm" fo:padding-right="0.191cm" fo:padding-top="0cm" fo:padding-bottom="0cm" fo:border-left="none" fo:border-right="0.5pt solid #000000" fo:border-top="none" fo:border-bottom="none" style:writing-mode="lr-tb"/>
    </style:style>
    <style:style style:name="表格38.C52" style:family="table-cell">
      <style:table-cell-properties fo:padding-left="0.191cm" fo:padding-right="0.191cm" fo:padding-top="0cm" fo:padding-bottom="0cm" fo:border-left="0.5pt solid #000000" fo:border-right="none" fo:border-top="none" fo:border-bottom="none" style:writing-mode="lr-tb"/>
    </style:style>
    <style:style style:name="表格38.D52" style:family="table-cell">
      <style:table-cell-properties fo:padding-left="0.191cm" fo:padding-right="0.191cm" fo:padding-top="0cm" fo:padding-bottom="0cm" fo:border-left="none" fo:border-right="0.5pt solid #000000" fo:border-top="none" fo:border-bottom="none" style:writing-mode="lr-tb"/>
    </style:style>
    <style:style style:name="表格38.E52"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52"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52" style:family="table-cell">
      <style:table-cell-properties fo:padding-left="0.191cm" fo:padding-right="0.191cm" fo:padding-top="0cm" fo:padding-bottom="0cm" fo:border-left="0.5pt solid #000000" fo:border-right="none" fo:border-top="none" fo:border-bottom="none" style:writing-mode="lr-tb"/>
    </style:style>
    <style:style style:name="表格38.I52" style:family="table-cell">
      <style:table-cell-properties fo:padding-left="0.191cm" fo:padding-right="0.191cm" fo:padding-top="0cm" fo:padding-bottom="0cm" fo:border-left="none" fo:border-right="0.5pt solid #000000" fo:border-top="none" fo:border-bottom="none" style:writing-mode="lr-tb"/>
    </style:style>
    <style:style style:name="表格38.C53" style:family="table-cell">
      <style:table-cell-properties fo:padding-left="0.191cm" fo:padding-right="0.191cm" fo:padding-top="0cm" fo:padding-bottom="0cm" fo:border-left="0.5pt solid #000000" fo:border-right="none" fo:border-top="none" fo:border-bottom="none" style:writing-mode="lr-tb"/>
    </style:style>
    <style:style style:name="表格38.D53" style:family="table-cell">
      <style:table-cell-properties fo:padding-left="0.191cm" fo:padding-right="0.191cm" fo:padding-top="0cm" fo:padding-bottom="0cm" fo:border-left="none" fo:border-right="0.5pt solid #000000" fo:border-top="none" fo:border-bottom="none" style:writing-mode="lr-tb"/>
    </style:style>
    <style:style style:name="表格38.E53"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53"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53"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53"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54"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54"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54"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54"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54"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54" style:family="table-cell">
      <style:table-cell-properties fo:padding-left="0.191cm" fo:padding-right="0.191cm" fo:padding-top="0cm" fo:padding-bottom="0cm" fo:border-left="none" fo:border-right="0.5pt solid #000000" fo:border-top="none" fo:border-bottom="0.5pt solid #000000" style:writing-mode="lr-tb"/>
    </style:style>
    <style:style style:name="表格38.55" style:family="table-row">
      <style:table-row-properties style:min-row-height="2.946cm" fo:keep-together="always"/>
    </style:style>
    <style:style style:name="表格38.C55"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55"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55"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55"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55"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55" style:family="table-cell">
      <style:table-cell-properties fo:padding-left="0.191cm" fo:padding-right="0.191cm" fo:padding-top="0cm" fo:padding-bottom="0cm" fo:border-left="none" fo:border-right="0.5pt solid #000000" fo:border-top="0.5pt solid #000000" fo:border-bottom="none" style:writing-mode="lr-tb"/>
    </style:style>
    <style:style style:name="表格38.56" style:family="table-row">
      <style:table-row-properties style:min-row-height="2.328cm" fo:keep-together="always"/>
    </style:style>
    <style:style style:name="表格38.C56" style:family="table-cell">
      <style:table-cell-properties fo:padding-left="0.191cm" fo:padding-right="0.191cm" fo:padding-top="0cm" fo:padding-bottom="0cm" fo:border-left="0.5pt solid #000000" fo:border-right="none" fo:border-top="none" fo:border-bottom="none" style:writing-mode="lr-tb"/>
    </style:style>
    <style:style style:name="表格38.D56" style:family="table-cell">
      <style:table-cell-properties fo:padding-left="0.191cm" fo:padding-right="0.191cm" fo:padding-top="0cm" fo:padding-bottom="0cm" fo:border-left="none" fo:border-right="0.5pt solid #000000" fo:border-top="none" fo:border-bottom="none" style:writing-mode="lr-tb"/>
    </style:style>
    <style:style style:name="表格38.E56" style:family="table-cell">
      <style:table-cell-properties fo:padding-left="0.191cm" fo:padding-right="0.191cm" fo:padding-top="0cm" fo:padding-bottom="0cm" fo:border-left="0.5pt solid #000000" fo:border-right="none" fo:border-top="none" fo:border-bottom="none" style:writing-mode="lr-tb"/>
    </style:style>
    <style:style style:name="表格38.F56" style:family="table-cell">
      <style:table-cell-properties fo:padding-left="0.191cm" fo:padding-right="0.191cm" fo:padding-top="0cm" fo:padding-bottom="0cm" fo:border-left="none" fo:border-right="0.5pt solid #000000" fo:border-top="none" fo:border-bottom="none" style:writing-mode="lr-tb"/>
    </style:style>
    <style:style style:name="表格38.H56"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56"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57"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57"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57" style:family="table-cell">
      <style:table-cell-properties fo:padding-left="0.191cm" fo:padding-right="0.191cm" fo:padding-top="0cm" fo:padding-bottom="0cm" fo:border-left="0.5pt solid #000000" fo:border-right="none" fo:border-top="none" fo:border-bottom="none" style:writing-mode="lr-tb"/>
    </style:style>
    <style:style style:name="表格38.F57" style:family="table-cell">
      <style:table-cell-properties fo:padding-left="0.191cm" fo:padding-right="0.191cm" fo:padding-top="0cm" fo:padding-bottom="0cm" fo:border-left="none" fo:border-right="0.5pt solid #000000" fo:border-top="none" fo:border-bottom="none" style:writing-mode="lr-tb"/>
    </style:style>
    <style:style style:name="表格38.H57"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57" style:family="table-cell">
      <style:table-cell-properties fo:padding-left="0.191cm" fo:padding-right="0.191cm" fo:padding-top="0cm" fo:padding-bottom="0cm" fo:border-left="none" fo:border-right="0.5pt solid #000000" fo:border-top="none" fo:border-bottom="0.5pt solid #000000" style:writing-mode="lr-tb"/>
    </style:style>
    <style:style style:name="表格38.58" style:family="table-row">
      <style:table-row-properties style:min-row-height="2.701cm" fo:keep-together="always"/>
    </style:style>
    <style:style style:name="表格38.C58"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58"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58"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58"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58"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58"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H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60" style:family="table-row">
      <style:table-row-properties style:min-row-height="2.346cm" fo:keep-together="always"/>
    </style:style>
    <style:style style:name="表格38.C60"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60"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60"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60"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60"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60" style:family="table-cell">
      <style:table-cell-properties fo:padding-left="0.191cm" fo:padding-right="0.191cm" fo:padding-top="0cm" fo:padding-bottom="0cm" fo:border-left="none" fo:border-right="0.5pt solid #000000" fo:border-top="0.5pt solid #000000" fo:border-bottom="none" style:writing-mode="lr-tb"/>
    </style:style>
    <style:style style:name="表格38.61" style:family="table-row">
      <style:table-row-properties style:min-row-height="1.058cm" fo:keep-together="always"/>
    </style:style>
    <style:style style:name="表格38.C61"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61"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61" style:family="table-cell">
      <style:table-cell-properties fo:padding-left="0.191cm" fo:padding-right="0.191cm" fo:padding-top="0cm" fo:padding-bottom="0cm" fo:border-left="0.5pt solid #000000" fo:border-right="none" fo:border-top="none" fo:border-bottom="none" style:writing-mode="lr-tb"/>
    </style:style>
    <style:style style:name="表格38.F61" style:family="table-cell">
      <style:table-cell-properties fo:padding-left="0.191cm" fo:padding-right="0.191cm" fo:padding-top="0cm" fo:padding-bottom="0cm" fo:border-left="none" fo:border-right="0.5pt solid #000000" fo:border-top="none" fo:border-bottom="none" style:writing-mode="lr-tb"/>
    </style:style>
    <style:style style:name="表格38.H61"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61" style:family="table-cell">
      <style:table-cell-properties fo:padding-left="0.191cm" fo:padding-right="0.191cm" fo:padding-top="0cm" fo:padding-bottom="0cm" fo:border-left="none" fo:border-right="0.5pt solid #000000" fo:border-top="0.5pt solid #000000" fo:border-bottom="none" style:writing-mode="lr-tb"/>
    </style:style>
    <style:style style:name="表格38.62" style:family="table-row">
      <style:table-row-properties style:min-row-height="0.801cm" fo:keep-together="always"/>
    </style:style>
    <style:style style:name="表格38.C62"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62"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62" style:family="table-cell">
      <style:table-cell-properties fo:padding-left="0.191cm" fo:padding-right="0.191cm" fo:padding-top="0cm" fo:padding-bottom="0cm" fo:border-left="0.5pt solid #000000" fo:border-right="none" fo:border-top="none" fo:border-bottom="none" style:writing-mode="lr-tb"/>
    </style:style>
    <style:style style:name="表格38.F62" style:family="table-cell">
      <style:table-cell-properties fo:padding-left="0.191cm" fo:padding-right="0.191cm" fo:padding-top="0cm" fo:padding-bottom="0cm" fo:border-left="none" fo:border-right="0.5pt solid #000000" fo:border-top="none" fo:border-bottom="none" style:writing-mode="lr-tb"/>
    </style:style>
    <style:style style:name="表格38.H62" style:family="table-cell">
      <style:table-cell-properties fo:padding-left="0.191cm" fo:padding-right="0.191cm" fo:padding-top="0cm" fo:padding-bottom="0cm" fo:border-left="0.5pt solid #000000" fo:border-right="none" fo:border-top="none" fo:border-bottom="none" style:writing-mode="lr-tb"/>
    </style:style>
    <style:style style:name="表格38.I62" style:family="table-cell">
      <style:table-cell-properties fo:padding-left="0.191cm" fo:padding-right="0.191cm" fo:padding-top="0cm" fo:padding-bottom="0cm" fo:border-left="none" fo:border-right="0.5pt solid #000000" fo:border-top="none" fo:border-bottom="none" style:writing-mode="lr-tb"/>
    </style:style>
    <style:style style:name="表格38.63" style:family="table-row">
      <style:table-row-properties style:min-row-height="3.157cm" fo:keep-together="always"/>
    </style:style>
    <style:style style:name="表格38.C63" style:family="table-cell">
      <style:table-cell-properties fo:padding-left="0.191cm" fo:padding-right="0.191cm" fo:padding-top="0cm" fo:padding-bottom="0cm" fo:border-left="0.5pt solid #000000" fo:border-right="none" fo:border-top="none" fo:border-bottom="none" style:writing-mode="lr-tb"/>
    </style:style>
    <style:style style:name="表格38.D63" style:family="table-cell">
      <style:table-cell-properties fo:padding-left="0.191cm" fo:padding-right="0.191cm" fo:padding-top="0cm" fo:padding-bottom="0cm" fo:border-left="none" fo:border-right="0.5pt solid #000000" fo:border-top="none" fo:border-bottom="none" style:writing-mode="lr-tb"/>
    </style:style>
    <style:style style:name="表格38.E63"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63"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63" style:family="table-cell">
      <style:table-cell-properties fo:padding-left="0.191cm" fo:padding-right="0.191cm" fo:padding-top="0cm" fo:padding-bottom="0cm" fo:border-left="0.5pt solid #000000" fo:border-right="none" fo:border-top="none" fo:border-bottom="none" style:writing-mode="lr-tb"/>
    </style:style>
    <style:style style:name="表格38.I63" style:family="table-cell">
      <style:table-cell-properties fo:padding-left="0.191cm" fo:padding-right="0.191cm" fo:padding-top="0cm" fo:padding-bottom="0cm" fo:border-left="none" fo:border-right="0.5pt solid #000000" fo:border-top="none" fo:border-bottom="none" style:writing-mode="lr-tb"/>
    </style:style>
    <style:style style:name="表格38.C64" style:family="table-cell">
      <style:table-cell-properties fo:padding-left="0.191cm" fo:padding-right="0.191cm" fo:padding-top="0cm" fo:padding-bottom="0cm" fo:border-left="0.5pt solid #000000" fo:border-right="none" fo:border-top="none" fo:border-bottom="none" style:writing-mode="lr-tb"/>
    </style:style>
    <style:style style:name="表格38.D64" style:family="table-cell">
      <style:table-cell-properties fo:padding-left="0.191cm" fo:padding-right="0.191cm" fo:padding-top="0cm" fo:padding-bottom="0cm" fo:border-left="none" fo:border-right="0.5pt solid #000000" fo:border-top="none" fo:border-bottom="none" style:writing-mode="lr-tb"/>
    </style:style>
    <style:style style:name="表格38.E64"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64"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64" style:family="table-cell">
      <style:table-cell-properties fo:padding-left="0.191cm" fo:padding-right="0.191cm" fo:padding-top="0cm" fo:padding-bottom="0cm" fo:border-left="0.5pt solid #000000" fo:border-right="none" fo:border-top="none" fo:border-bottom="none" style:writing-mode="lr-tb"/>
    </style:style>
    <style:style style:name="表格38.I64" style:family="table-cell">
      <style:table-cell-properties fo:padding-left="0.191cm" fo:padding-right="0.191cm" fo:padding-top="0cm" fo:padding-bottom="0cm" fo:border-left="none" fo:border-right="0.5pt solid #000000" fo:border-top="none" fo:border-bottom="none" style:writing-mode="lr-tb"/>
    </style:style>
    <style:style style:name="表格38.65" style:family="table-row">
      <style:table-row-properties style:min-row-height="1.676cm" fo:keep-together="always"/>
    </style:style>
    <style:style style:name="表格38.C65" style:family="table-cell">
      <style:table-cell-properties fo:padding-left="0.191cm" fo:padding-right="0.191cm" fo:padding-top="0cm" fo:padding-bottom="0cm" fo:border-left="0.5pt solid #000000" fo:border-right="none" fo:border-top="none" fo:border-bottom="none" style:writing-mode="lr-tb"/>
    </style:style>
    <style:style style:name="表格38.D65" style:family="table-cell">
      <style:table-cell-properties fo:padding-left="0.191cm" fo:padding-right="0.191cm" fo:padding-top="0cm" fo:padding-bottom="0cm" fo:border-left="none" fo:border-right="0.5pt solid #000000" fo:border-top="none" fo:border-bottom="none" style:writing-mode="lr-tb"/>
    </style:style>
    <style:style style:name="表格38.E65"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65"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65" style:family="table-cell">
      <style:table-cell-properties fo:padding-left="0.191cm" fo:padding-right="0.191cm" fo:padding-top="0cm" fo:padding-bottom="0cm" fo:border-left="0.5pt solid #000000" fo:border-right="none" fo:border-top="none" fo:border-bottom="none" style:writing-mode="lr-tb"/>
    </style:style>
    <style:style style:name="表格38.I65" style:family="table-cell">
      <style:table-cell-properties fo:padding-left="0.191cm" fo:padding-right="0.191cm" fo:padding-top="0cm" fo:padding-bottom="0cm" fo:border-left="none" fo:border-right="0.5pt solid #000000" fo:border-top="none" fo:border-bottom="none" style:writing-mode="lr-tb"/>
    </style:style>
    <style:style style:name="表格38.C66"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66"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66"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66"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66"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66"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H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H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69" style:family="table-row">
      <style:table-row-properties style:min-row-height="1.852cm" fo:keep-together="always"/>
    </style:style>
    <style:style style:name="表格38.C69"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69"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69" style:family="table-cell">
      <style:table-cell-properties fo:padding-left="0.191cm" fo:padding-right="0.191cm" fo:padding-top="0cm" fo:padding-bottom="0cm" fo:border-left="0.5pt solid #000000" fo:border-right="none" fo:border-top="0.5pt solid #000000" fo:border-bottom="none" style:writing-mode="lr-tb"/>
    </style:style>
    <style:style style:name="表格38.F69"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69"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69" style:family="table-cell">
      <style:table-cell-properties fo:padding-left="0.191cm" fo:padding-right="0.191cm" fo:padding-top="0cm" fo:padding-bottom="0cm" fo:border-left="none" fo:border-right="0.5pt solid #000000" fo:border-top="0.5pt solid #000000" fo:border-bottom="none" style:writing-mode="lr-tb"/>
    </style:style>
    <style:style style:name="表格38.C70" style:family="table-cell">
      <style:table-cell-properties fo:padding-left="0.191cm" fo:padding-right="0.191cm" fo:padding-top="0cm" fo:padding-bottom="0cm" fo:border-left="0.5pt solid #000000" fo:border-right="none" fo:border-top="none" fo:border-bottom="none" style:writing-mode="lr-tb"/>
    </style:style>
    <style:style style:name="表格38.D70" style:family="table-cell">
      <style:table-cell-properties fo:padding-left="0.191cm" fo:padding-right="0.191cm" fo:padding-top="0cm" fo:padding-bottom="0cm" fo:border-left="none" fo:border-right="0.5pt solid #000000" fo:border-top="none" fo:border-bottom="none" style:writing-mode="lr-tb"/>
    </style:style>
    <style:style style:name="表格38.E70" style:family="table-cell">
      <style:table-cell-properties fo:padding-left="0.191cm" fo:padding-right="0.191cm" fo:padding-top="0cm" fo:padding-bottom="0cm" fo:border-left="0.5pt solid #000000" fo:border-right="none" fo:border-top="none" fo:border-bottom="none" style:writing-mode="lr-tb"/>
    </style:style>
    <style:style style:name="表格38.F70" style:family="table-cell">
      <style:table-cell-properties fo:padding-left="0.191cm" fo:padding-right="0.191cm" fo:padding-top="0cm" fo:padding-bottom="0cm" fo:border-left="none" fo:border-right="0.5pt solid #000000" fo:border-top="none" fo:border-bottom="none" style:writing-mode="lr-tb"/>
    </style:style>
    <style:style style:name="表格38.H70"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70" style:family="table-cell">
      <style:table-cell-properties fo:padding-left="0.191cm" fo:padding-right="0.191cm" fo:padding-top="0cm" fo:padding-bottom="0cm" fo:border-left="none" fo:border-right="0.5pt solid #000000" fo:border-top="0.5pt solid #000000" fo:border-bottom="none" style:writing-mode="lr-tb"/>
    </style:style>
    <style:style style:name="表格38.C71" style:family="table-cell">
      <style:table-cell-properties fo:padding-left="0.191cm" fo:padding-right="0.191cm" fo:padding-top="0cm" fo:padding-bottom="0cm" fo:border-left="0.5pt solid #000000" fo:border-right="none" fo:border-top="none" fo:border-bottom="none" style:writing-mode="lr-tb"/>
    </style:style>
    <style:style style:name="表格38.D71" style:family="table-cell">
      <style:table-cell-properties fo:padding-left="0.191cm" fo:padding-right="0.191cm" fo:padding-top="0cm" fo:padding-bottom="0cm" fo:border-left="none" fo:border-right="0.5pt solid #000000" fo:border-top="none" fo:border-bottom="none" style:writing-mode="lr-tb"/>
    </style:style>
    <style:style style:name="表格38.E71" style:family="table-cell">
      <style:table-cell-properties fo:padding-left="0.191cm" fo:padding-right="0.191cm" fo:padding-top="0cm" fo:padding-bottom="0cm" fo:border-left="0.5pt solid #000000" fo:border-right="none" fo:border-top="none" fo:border-bottom="none" style:writing-mode="lr-tb"/>
    </style:style>
    <style:style style:name="表格38.F71" style:family="table-cell">
      <style:table-cell-properties fo:padding-left="0.191cm" fo:padding-right="0.191cm" fo:padding-top="0cm" fo:padding-bottom="0cm" fo:border-left="none" fo:border-right="0.5pt solid #000000" fo:border-top="none" fo:border-bottom="none" style:writing-mode="lr-tb"/>
    </style:style>
    <style:style style:name="表格38.H71" style:family="table-cell">
      <style:table-cell-properties fo:padding-left="0.191cm" fo:padding-right="0.191cm" fo:padding-top="0cm" fo:padding-bottom="0cm" fo:border-left="0.5pt solid #000000" fo:border-right="none" fo:border-top="none" fo:border-bottom="none" style:writing-mode="lr-tb"/>
    </style:style>
    <style:style style:name="表格38.I71" style:family="table-cell">
      <style:table-cell-properties fo:padding-left="0.191cm" fo:padding-right="0.191cm" fo:padding-top="0cm" fo:padding-bottom="0cm" fo:border-left="none" fo:border-right="0.5pt solid #000000" fo:border-top="none" fo:border-bottom="none" style:writing-mode="lr-tb"/>
    </style:style>
    <style:style style:name="表格38.C72" style:family="table-cell">
      <style:table-cell-properties fo:padding-left="0.191cm" fo:padding-right="0.191cm" fo:padding-top="0cm" fo:padding-bottom="0cm" fo:border-left="0.5pt solid #000000" fo:border-right="none" fo:border-top="none" fo:border-bottom="none" style:writing-mode="lr-tb"/>
    </style:style>
    <style:style style:name="表格38.D72" style:family="table-cell">
      <style:table-cell-properties fo:padding-left="0.191cm" fo:padding-right="0.191cm" fo:padding-top="0cm" fo:padding-bottom="0cm" fo:border-left="none" fo:border-right="0.5pt solid #000000" fo:border-top="none" fo:border-bottom="none" style:writing-mode="lr-tb"/>
    </style:style>
    <style:style style:name="表格38.E72"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72"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72" style:family="table-cell">
      <style:table-cell-properties fo:padding-left="0.191cm" fo:padding-right="0.191cm" fo:padding-top="0cm" fo:padding-bottom="0cm" fo:border-left="0.5pt solid #000000" fo:border-right="none" fo:border-top="none" fo:border-bottom="none" style:writing-mode="lr-tb"/>
    </style:style>
    <style:style style:name="表格38.I72" style:family="table-cell">
      <style:table-cell-properties fo:padding-left="0.191cm" fo:padding-right="0.191cm" fo:padding-top="0cm" fo:padding-bottom="0cm" fo:border-left="none" fo:border-right="0.5pt solid #000000" fo:border-top="none" fo:border-bottom="none" style:writing-mode="lr-tb"/>
    </style:style>
    <style:style style:name="表格38.C73"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73"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73"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73"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73" style:family="table-cell">
      <style:table-cell-properties fo:padding-left="0.191cm" fo:padding-right="0.191cm" fo:padding-top="0cm" fo:padding-bottom="0cm" fo:border-left="0.5pt solid #000000" fo:border-right="none" fo:border-top="none" fo:border-bottom="none" style:writing-mode="lr-tb"/>
    </style:style>
    <style:style style:name="表格38.I73" style:family="table-cell">
      <style:table-cell-properties fo:padding-left="0.191cm" fo:padding-right="0.191cm" fo:padding-top="0cm" fo:padding-bottom="0cm" fo:border-left="none" fo:border-right="0.5pt solid #000000" fo:border-top="none" fo:border-bottom="none" style:writing-mode="lr-tb"/>
    </style:style>
    <style:style style:name="表格38.74" style:family="table-row">
      <style:table-row-properties style:min-row-height="0.635cm"/>
    </style:style>
    <style:style style:name="表格38.C74"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74"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74" style:family="table-cell">
      <style:table-cell-properties fo:padding-left="0.191cm" fo:padding-right="0.191cm" fo:padding-top="0cm" fo:padding-bottom="0cm" fo:border-left="0.5pt solid #000000" fo:border-right="none" fo:border-top="none" fo:border-bottom="0.5pt solid #000000" style:writing-mode="lr-tb"/>
    </style:style>
    <style:style style:name="表格38.F74"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74"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74"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75"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75"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7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H75"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75" style:family="table-cell">
      <style:table-cell-properties fo:padding-left="0.191cm" fo:padding-right="0.191cm" fo:padding-top="0cm" fo:padding-bottom="0cm" fo:border-left="none" fo:border-right="0.5pt solid #000000" fo:border-top="none" fo:border-bottom="0.5pt solid #000000" style:writing-mode="lr-tb"/>
    </style:style>
    <style:style style:name="表格38.76" style:family="table-row">
      <style:table-row-properties style:min-row-height="0.035cm"/>
    </style:style>
    <style:style style:name="表格38.C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H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I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C77" style:family="table-cell">
      <style:table-cell-properties fo:padding-left="0.191cm" fo:padding-right="0.191cm" fo:padding-top="0cm" fo:padding-bottom="0cm" fo:border-left="0.5pt solid #000000" fo:border-right="none" fo:border-top="0.5pt solid #000000" fo:border-bottom="none" style:writing-mode="lr-tb"/>
    </style:style>
    <style:style style:name="表格38.D77" style:family="table-cell">
      <style:table-cell-properties fo:padding-left="0.191cm" fo:padding-right="0.191cm" fo:padding-top="0cm" fo:padding-bottom="0cm" fo:border-left="none" fo:border-right="0.5pt solid #000000" fo:border-top="0.5pt solid #000000" fo:border-bottom="none" style:writing-mode="lr-tb"/>
    </style:style>
    <style:style style:name="表格38.E77" style:family="table-cell">
      <style:table-cell-properties fo:padding-left="0.191cm" fo:padding-right="0.191cm" fo:padding-top="0cm" fo:padding-bottom="0cm" fo:border-left="0.5pt solid #000000" fo:border-right="none" fo:border-top="0.5pt solid #000000" fo:border-bottom="none" style:writing-mode="lr-tb"/>
    </style:style>
    <style:style style:name="表格38.G77"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77" style:family="table-cell">
      <style:table-cell-properties fo:padding-left="0.191cm" fo:padding-right="0.191cm" fo:padding-top="0cm" fo:padding-bottom="0cm" fo:border-left="0.5pt solid #000000" fo:border-right="none" fo:border-top="0.5pt solid #000000" fo:border-bottom="none" style:writing-mode="lr-tb"/>
    </style:style>
    <style:style style:name="表格38.I77" style:family="table-cell">
      <style:table-cell-properties fo:padding-left="0.191cm" fo:padding-right="0.191cm" fo:padding-top="0cm" fo:padding-bottom="0cm" fo:border-left="none" fo:border-right="0.5pt solid #000000" fo:border-top="0.5pt solid #000000" fo:border-bottom="none" style:writing-mode="lr-tb"/>
    </style:style>
    <style:style style:name="表格38.C78" style:family="table-cell">
      <style:table-cell-properties fo:padding-left="0.191cm" fo:padding-right="0.191cm" fo:padding-top="0cm" fo:padding-bottom="0cm" fo:border-left="0.5pt solid #000000" fo:border-right="none" fo:border-top="none" fo:border-bottom="none" style:writing-mode="lr-tb"/>
    </style:style>
    <style:style style:name="表格38.D78" style:family="table-cell">
      <style:table-cell-properties fo:padding-left="0.191cm" fo:padding-right="0.191cm" fo:padding-top="0cm" fo:padding-bottom="0cm" fo:border-left="none" fo:border-right="0.5pt solid #000000" fo:border-top="none" fo:border-bottom="none" style:writing-mode="lr-tb"/>
    </style:style>
    <style:style style:name="表格38.E78" style:family="table-cell">
      <style:table-cell-properties fo:padding-left="0.191cm" fo:padding-right="0.191cm" fo:padding-top="0cm" fo:padding-bottom="0cm" fo:border-left="0.5pt solid #000000" fo:border-right="none" fo:border-top="0.5pt solid #000000" fo:border-bottom="none" style:writing-mode="lr-tb"/>
    </style:style>
    <style:style style:name="表格38.G78"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78" style:family="table-cell">
      <style:table-cell-properties fo:padding-left="0.191cm" fo:padding-right="0.191cm" fo:padding-top="0cm" fo:padding-bottom="0cm" fo:border-left="0.5pt solid #000000" fo:border-right="none" fo:border-top="none" fo:border-bottom="none" style:writing-mode="lr-tb"/>
    </style:style>
    <style:style style:name="表格38.I78" style:family="table-cell">
      <style:table-cell-properties fo:padding-left="0.191cm" fo:padding-right="0.191cm" fo:padding-top="0cm" fo:padding-bottom="0cm" fo:border-left="none" fo:border-right="0.5pt solid #000000" fo:border-top="none" fo:border-bottom="none" style:writing-mode="lr-tb"/>
    </style:style>
    <style:style style:name="表格38.C79" style:family="table-cell">
      <style:table-cell-properties fo:padding-left="0.191cm" fo:padding-right="0.191cm" fo:padding-top="0cm" fo:padding-bottom="0cm" fo:border-left="0.5pt solid #000000" fo:border-right="none" fo:border-top="none" fo:border-bottom="none" style:writing-mode="lr-tb"/>
    </style:style>
    <style:style style:name="表格38.D79" style:family="table-cell">
      <style:table-cell-properties fo:padding-left="0.191cm" fo:padding-right="0.191cm" fo:padding-top="0cm" fo:padding-bottom="0cm" fo:border-left="none" fo:border-right="0.5pt solid #000000" fo:border-top="none" fo:border-bottom="none" style:writing-mode="lr-tb"/>
    </style:style>
    <style:style style:name="表格38.E79" style:family="table-cell">
      <style:table-cell-properties fo:padding-left="0.191cm" fo:padding-right="0.191cm" fo:padding-top="0cm" fo:padding-bottom="0cm" fo:border-left="0.5pt solid #000000" fo:border-right="none" fo:border-top="none" fo:border-bottom="none" style:writing-mode="lr-tb"/>
    </style:style>
    <style:style style:name="表格38.G79" style:family="table-cell">
      <style:table-cell-properties fo:padding-left="0.191cm" fo:padding-right="0.191cm" fo:padding-top="0cm" fo:padding-bottom="0cm" fo:border-left="none" fo:border-right="0.5pt solid #000000" fo:border-top="none" fo:border-bottom="none" style:writing-mode="lr-tb"/>
    </style:style>
    <style:style style:name="表格38.H79" style:family="table-cell">
      <style:table-cell-properties fo:padding-left="0.191cm" fo:padding-right="0.191cm" fo:padding-top="0cm" fo:padding-bottom="0cm" fo:border-left="0.5pt solid #000000" fo:border-right="none" fo:border-top="none" fo:border-bottom="none" style:writing-mode="lr-tb"/>
    </style:style>
    <style:style style:name="表格38.I79" style:family="table-cell">
      <style:table-cell-properties fo:padding-left="0.191cm" fo:padding-right="0.191cm" fo:padding-top="0cm" fo:padding-bottom="0cm" fo:border-left="none" fo:border-right="0.5pt solid #000000" fo:border-top="none" fo:border-bottom="none" style:writing-mode="lr-tb"/>
    </style:style>
    <style:style style:name="表格38.C80" style:family="table-cell">
      <style:table-cell-properties fo:padding-left="0.191cm" fo:padding-right="0.191cm" fo:padding-top="0cm" fo:padding-bottom="0cm" fo:border-left="0.5pt solid #000000" fo:border-right="none" fo:border-top="none" fo:border-bottom="none" style:writing-mode="lr-tb"/>
    </style:style>
    <style:style style:name="表格38.D80" style:family="table-cell">
      <style:table-cell-properties fo:padding-left="0.191cm" fo:padding-right="0.191cm" fo:padding-top="0cm" fo:padding-bottom="0cm" fo:border-left="none" fo:border-right="0.5pt solid #000000" fo:border-top="none" fo:border-bottom="none" style:writing-mode="lr-tb"/>
    </style:style>
    <style:style style:name="表格38.E80" style:family="table-cell">
      <style:table-cell-properties fo:padding-left="0.191cm" fo:padding-right="0.191cm" fo:padding-top="0cm" fo:padding-bottom="0cm" fo:border-left="0.5pt solid #000000" fo:border-right="none" fo:border-top="none" fo:border-bottom="0.5pt solid #000000" style:writing-mode="lr-tb"/>
    </style:style>
    <style:style style:name="表格38.G80"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80" style:family="table-cell">
      <style:table-cell-properties fo:padding-left="0.191cm" fo:padding-right="0.191cm" fo:padding-top="0cm" fo:padding-bottom="0cm" fo:border-left="0.5pt solid #000000" fo:border-right="none" fo:border-top="none" fo:border-bottom="none" style:writing-mode="lr-tb"/>
    </style:style>
    <style:style style:name="表格38.I80" style:family="table-cell">
      <style:table-cell-properties fo:padding-left="0.191cm" fo:padding-right="0.191cm" fo:padding-top="0cm" fo:padding-bottom="0cm" fo:border-left="none" fo:border-right="0.5pt solid #000000" fo:border-top="none" fo:border-bottom="none" style:writing-mode="lr-tb"/>
    </style:style>
    <style:style style:name="表格38.C81" style:family="table-cell">
      <style:table-cell-properties fo:padding-left="0.191cm" fo:padding-right="0.191cm" fo:padding-top="0cm" fo:padding-bottom="0cm" fo:border-left="0.5pt solid #000000" fo:border-right="none" fo:border-top="none" fo:border-bottom="none" style:writing-mode="lr-tb"/>
    </style:style>
    <style:style style:name="表格38.D81" style:family="table-cell">
      <style:table-cell-properties fo:padding-left="0.191cm" fo:padding-right="0.191cm" fo:padding-top="0cm" fo:padding-bottom="0cm" fo:border-left="none" fo:border-right="0.5pt solid #000000" fo:border-top="none" fo:border-bottom="none" style:writing-mode="lr-tb"/>
    </style:style>
    <style:style style:name="表格38.E81" style:family="table-cell">
      <style:table-cell-properties fo:padding-left="0.191cm" fo:padding-right="0.191cm" fo:padding-top="0cm" fo:padding-bottom="0cm" fo:border-left="0.5pt solid #000000" fo:border-right="none" fo:border-top="none" fo:border-bottom="0.5pt solid #000000" style:writing-mode="lr-tb"/>
    </style:style>
    <style:style style:name="表格38.G81"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81" style:family="table-cell">
      <style:table-cell-properties fo:padding-left="0.191cm" fo:padding-right="0.191cm" fo:padding-top="0cm" fo:padding-bottom="0cm" fo:border-left="0.5pt solid #000000" fo:border-right="none" fo:border-top="none" fo:border-bottom="none" style:writing-mode="lr-tb"/>
    </style:style>
    <style:style style:name="表格38.I81" style:family="table-cell">
      <style:table-cell-properties fo:padding-left="0.191cm" fo:padding-right="0.191cm" fo:padding-top="0cm" fo:padding-bottom="0cm" fo:border-left="none" fo:border-right="0.5pt solid #000000" fo:border-top="none" fo:border-bottom="none" style:writing-mode="lr-tb"/>
    </style:style>
    <style:style style:name="表格38.C82" style:family="table-cell">
      <style:table-cell-properties fo:padding-left="0.191cm" fo:padding-right="0.191cm" fo:padding-top="0cm" fo:padding-bottom="0cm" fo:border-left="0.5pt solid #000000" fo:border-right="none" fo:border-top="none" fo:border-bottom="none" style:writing-mode="lr-tb"/>
    </style:style>
    <style:style style:name="表格38.D82" style:family="table-cell">
      <style:table-cell-properties fo:padding-left="0.191cm" fo:padding-right="0.191cm" fo:padding-top="0cm" fo:padding-bottom="0cm" fo:border-left="none" fo:border-right="0.5pt solid #000000" fo:border-top="none" fo:border-bottom="none" style:writing-mode="lr-tb"/>
    </style:style>
    <style:style style:name="表格38.E82" style:family="table-cell">
      <style:table-cell-properties fo:padding-left="0.191cm" fo:padding-right="0.191cm" fo:padding-top="0cm" fo:padding-bottom="0cm" fo:border-left="0.5pt solid #000000" fo:border-right="none" fo:border-top="0.5pt solid #000000" fo:border-bottom="none" style:writing-mode="lr-tb"/>
    </style:style>
    <style:style style:name="表格38.G82"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82" style:family="table-cell">
      <style:table-cell-properties fo:padding-left="0.191cm" fo:padding-right="0.191cm" fo:padding-top="0cm" fo:padding-bottom="0cm" fo:border-left="0.5pt solid #000000" fo:border-right="none" fo:border-top="none" fo:border-bottom="none" style:writing-mode="lr-tb"/>
    </style:style>
    <style:style style:name="表格38.I82" style:family="table-cell">
      <style:table-cell-properties fo:padding-left="0.191cm" fo:padding-right="0.191cm" fo:padding-top="0cm" fo:padding-bottom="0cm" fo:border-left="none" fo:border-right="0.5pt solid #000000" fo:border-top="none" fo:border-bottom="none" style:writing-mode="lr-tb"/>
    </style:style>
    <style:style style:name="表格38.C83" style:family="table-cell">
      <style:table-cell-properties fo:padding-left="0.191cm" fo:padding-right="0.191cm" fo:padding-top="0cm" fo:padding-bottom="0cm" fo:border-left="0.5pt solid #000000" fo:border-right="none" fo:border-top="none" fo:border-bottom="none" style:writing-mode="lr-tb"/>
    </style:style>
    <style:style style:name="表格38.D83" style:family="table-cell">
      <style:table-cell-properties fo:padding-left="0.191cm" fo:padding-right="0.191cm" fo:padding-top="0cm" fo:padding-bottom="0cm" fo:border-left="none" fo:border-right="0.5pt solid #000000" fo:border-top="none" fo:border-bottom="none" style:writing-mode="lr-tb"/>
    </style:style>
    <style:style style:name="表格38.E83" style:family="table-cell">
      <style:table-cell-properties fo:padding-left="0.191cm" fo:padding-right="0.191cm" fo:padding-top="0cm" fo:padding-bottom="0cm" fo:border-left="0.5pt solid #000000" fo:border-right="none" fo:border-top="0.5pt solid #000000" fo:border-bottom="none" style:writing-mode="lr-tb"/>
    </style:style>
    <style:style style:name="表格38.G83" style:family="table-cell">
      <style:table-cell-properties fo:padding-left="0.191cm" fo:padding-right="0.191cm" fo:padding-top="0cm" fo:padding-bottom="0cm" fo:border-left="none" fo:border-right="0.5pt solid #000000" fo:border-top="0.5pt solid #000000" fo:border-bottom="none" style:writing-mode="lr-tb"/>
    </style:style>
    <style:style style:name="表格38.H83"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83" style:family="table-cell">
      <style:table-cell-properties fo:padding-left="0.191cm" fo:padding-right="0.191cm" fo:padding-top="0cm" fo:padding-bottom="0cm" fo:border-left="none" fo:border-right="0.5pt solid #000000" fo:border-top="none" fo:border-bottom="0.5pt solid #000000" style:writing-mode="lr-tb"/>
    </style:style>
    <style:style style:name="表格38.C84" style:family="table-cell">
      <style:table-cell-properties fo:padding-left="0.191cm" fo:padding-right="0.191cm" fo:padding-top="0cm" fo:padding-bottom="0cm" fo:border-left="0.5pt solid #000000" fo:border-right="none" fo:border-top="none" fo:border-bottom="none" style:writing-mode="lr-tb"/>
    </style:style>
    <style:style style:name="表格38.D84" style:family="table-cell">
      <style:table-cell-properties fo:padding-left="0.191cm" fo:padding-right="0.191cm" fo:padding-top="0cm" fo:padding-bottom="0cm" fo:border-left="none" fo:border-right="0.5pt solid #000000" fo:border-top="none" fo:border-bottom="none" style:writing-mode="lr-tb"/>
    </style:style>
    <style:style style:name="表格38.E84" style:family="table-cell">
      <style:table-cell-properties fo:padding-left="0.191cm" fo:padding-right="0.191cm" fo:padding-top="0cm" fo:padding-bottom="0cm" fo:border-left="0.5pt solid #000000" fo:border-right="none" fo:border-top="none" fo:border-bottom="0.5pt solid #000000" style:writing-mode="lr-tb"/>
    </style:style>
    <style:style style:name="表格38.G84"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84"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84" style:family="table-cell">
      <style:table-cell-properties fo:padding-left="0.191cm" fo:padding-right="0.191cm" fo:padding-top="0cm" fo:padding-bottom="0cm" fo:border-left="none" fo:border-right="0.5pt solid #000000" fo:border-top="none" fo:border-bottom="0.5pt solid #000000" style:writing-mode="lr-tb"/>
    </style:style>
    <style:style style:name="表格38.85" style:family="table-row">
      <style:table-row-properties style:min-row-height="2.117cm" fo:keep-together="always"/>
    </style:style>
    <style:style style:name="表格38.C85" style:family="table-cell">
      <style:table-cell-properties fo:padding-left="0.191cm" fo:padding-right="0.191cm" fo:padding-top="0cm" fo:padding-bottom="0cm" fo:border-left="0.5pt solid #000000" fo:border-right="none" fo:border-top="none" fo:border-bottom="0.5pt solid #000000" style:writing-mode="lr-tb"/>
    </style:style>
    <style:style style:name="表格38.D85" style:family="table-cell">
      <style:table-cell-properties fo:padding-left="0.191cm" fo:padding-right="0.191cm" fo:padding-top="0cm" fo:padding-bottom="0cm" fo:border-left="none" fo:border-right="0.5pt solid #000000" fo:border-top="none" fo:border-bottom="0.5pt solid #000000" style:writing-mode="lr-tb"/>
    </style:style>
    <style:style style:name="表格38.E85" style:family="table-cell">
      <style:table-cell-properties fo:padding-left="0.191cm" fo:padding-right="0.191cm" fo:padding-top="0cm" fo:padding-bottom="0cm" fo:border-left="0.5pt solid #000000" fo:border-right="none" fo:border-top="none" fo:border-bottom="0.5pt solid #000000" style:writing-mode="lr-tb"/>
    </style:style>
    <style:style style:name="表格38.G85" style:family="table-cell">
      <style:table-cell-properties fo:padding-left="0.191cm" fo:padding-right="0.191cm" fo:padding-top="0cm" fo:padding-bottom="0cm" fo:border-left="none" fo:border-right="0.5pt solid #000000" fo:border-top="none" fo:border-bottom="0.5pt solid #000000" style:writing-mode="lr-tb"/>
    </style:style>
    <style:style style:name="表格38.H85" style:family="table-cell">
      <style:table-cell-properties fo:padding-left="0.191cm" fo:padding-right="0.191cm" fo:padding-top="0cm" fo:padding-bottom="0cm" fo:border-left="0.5pt solid #000000" fo:border-right="none" fo:border-top="none" fo:border-bottom="0.5pt solid #000000" style:writing-mode="lr-tb"/>
    </style:style>
    <style:style style:name="表格38.I85" style:family="table-cell">
      <style:table-cell-properties fo:padding-left="0.191cm" fo:padding-right="0.191cm" fo:padding-top="0cm" fo:padding-bottom="0cm" fo:border-left="none"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loext:contextual-spacing="false" fo:line-height="1.058cm" fo:text-align="center" style:justify-single-word="false" style:punctuation-wrap="simple"/>
      <style:text-properties style:font-name="Times New Roman" fo:font-size="26pt" style:font-size-asian="26pt" style:font-size-complex="26pt"/>
    </style:style>
    <style:style style:name="P3" style:family="paragraph" style:parent-style-name="Text_20_body">
      <style:paragraph-properties fo:margin-top="0.318cm" fo:margin-bottom="0.318cm" loext:contextual-spacing="false" fo:line-height="1.058cm" style:punctuation-wrap="simple"/>
      <style:text-properties style:font-name="Times New Roman" fo:font-size="26pt" style:font-size-asian="26pt" style:font-size-complex="26pt"/>
    </style:style>
    <style:style style:name="P4" style:family="paragraph" style:parent-style-name="Text_20_body">
      <style:paragraph-properties fo:margin-top="0.318cm" fo:margin-bottom="0.318cm" loext:contextual-spacing="false" fo:line-height="1.058cm" fo:text-align="center" style:justify-single-word="false" style:punctuation-wrap="simple"/>
      <style:text-properties style:font-name="Times New Roman" fo:font-size="26pt" style:font-name-asian="標楷體" style:font-size-asian="26pt" style:font-size-complex="26pt"/>
    </style:style>
    <style:style style:name="P5" style:family="paragraph" style:parent-style-name="Text_20_body">
      <style:paragraph-properties fo:margin-top="0.318cm" fo:margin-bottom="0.318cm" loext:contextual-spacing="false" fo:line-height="1.058cm" fo:text-align="start" style:justify-single-word="false" style:punctuation-wrap="simple"/>
    </style:style>
    <style:style style:name="P6" style:family="paragraph" style:parent-style-name="Text_20_body">
      <style:paragraph-properties fo:margin-top="0.318cm" fo:margin-bottom="0.318cm" loext:contextual-spacing="false" fo:orphans="2" fo:widows="2" style:punctuation-wrap="simple"/>
      <style:text-properties fo:color="#000000" style:font-name="Times New Roman" fo:font-weight="bold" style:font-name-asian="標楷體" style:font-weight-asian="bold"/>
    </style:style>
    <style:style style:name="P7" style:family="paragraph" style:parent-style-name="Text_20_body">
      <style:paragraph-properties fo:text-align="center" style:justify-single-word="false" fo:break-before="page" style:punctuation-wrap="simple"/>
    </style:style>
    <style:style style:name="P8" style:family="paragraph" style:parent-style-name="Text_20_body">
      <style:paragraph-properties fo:margin-top="0.318cm" fo:margin-bottom="0cm" loext:contextual-spacing="false" fo:line-height="0.776cm" style:punctuation-wrap="simple"/>
    </style:style>
    <style:style style:name="P9" style:family="paragraph" style:parent-style-name="Text_20_body">
      <style:paragraph-properties fo:margin-left="0.66cm" fo:margin-right="0cm" fo:margin-top="0.318cm" fo:margin-bottom="0cm" loext:contextual-spacing="false" fo:line-height="0.776cm" fo:text-align="center" style:justify-single-word="false" fo:text-indent="-0.681cm" style:auto-text-indent="false" fo:break-before="page" style:punctuation-wrap="simple">
        <style:tab-stops/>
      </style:paragraph-properties>
    </style:style>
    <style:style style:name="P10" style:family="paragraph" style:parent-style-name="Text_20_body">
      <style:paragraph-properties fo:margin-top="0.127cm" fo:margin-bottom="0.127cm" loext:contextual-spacing="false" fo:line-height="0.776cm" fo:text-align="justify" style:justify-single-word="false" fo:orphans="2" fo:widows="2" fo:break-before="page" style:text-autospace="none" style:punctuation-wrap="simple" style:snap-to-layout-grid="false"/>
      <style:text-properties style:font-name="Times New Roman" fo:font-weight="bold" style:font-name-asian="標楷體" style:font-weight-asian="bold" style:font-size-complex="12pt"/>
    </style:style>
    <style:style style:name="P11" style:family="paragraph" style:parent-style-name="Text_20_body">
      <style:paragraph-properties fo:margin-top="0.127cm" fo:margin-bottom="0.127cm" loext:contextual-spacing="false" fo:line-height="0.776cm" fo:text-align="justify" style:justify-single-word="false" fo:orphans="2" fo:widows="2" style:text-autospace="none" style:punctuation-wrap="simple" style:snap-to-layout-grid="false"/>
    </style:style>
    <style:style style:name="P12" style:family="paragraph" style:parent-style-name="Text_20_body">
      <style:paragraph-properties fo:margin-top="0.127cm" fo:margin-bottom="0.127cm" loext:contextual-spacing="false" fo:line-height="0.776cm" fo:text-align="justify" style:justify-single-word="false" fo:orphans="2" fo:widows="2" style:text-autospace="none" style:punctuation-wrap="simple" style:snap-to-layout-grid="false"/>
      <style:text-properties style:font-name="Times New Roman" fo:font-weight="bold" style:font-name-asian="標楷體" style:font-weight-asian="bold" style:font-size-complex="12pt"/>
    </style:style>
    <style:style style:name="P13" style:family="paragraph" style:parent-style-name="Text_20_body">
      <style:paragraph-properties fo:margin-left="0.212cm" fo:margin-right="0cm" fo:line-height="0.776cm" fo:text-indent="0.75cm" style:auto-text-indent="false" style:punctuation-wrap="simple" style:snap-to-layout-grid="false">
        <style:tab-stops/>
      </style:paragraph-properties>
      <style:text-properties fo:color="#000000" style:font-name="Times New Roman" style:font-name-asian="標楷體"/>
    </style:style>
    <style:style style:name="P14" style:family="paragraph" style:parent-style-name="Text_20_body">
      <style:paragraph-properties fo:margin-left="0.212cm" fo:margin-right="0cm" fo:line-height="0.776cm" fo:text-indent="0.75cm" style:auto-text-indent="false" style:punctuation-wrap="simple" style:snap-to-layout-grid="false">
        <style:tab-stops/>
      </style:paragraph-properties>
      <style:text-properties fo:color="#000000" style:font-name="Times New Roman" style:font-name-asian="標楷體" style:font-size-complex="12pt"/>
    </style:style>
    <style:style style:name="P15" style:family="paragraph" style:parent-style-name="Text_20_body">
      <style:paragraph-properties fo:margin-left="0.212cm" fo:margin-right="0cm" fo:line-height="0.776cm" fo:text-indent="0.75cm" style:auto-text-indent="false" style:punctuation-wrap="simple" style:snap-to-layout-grid="false">
        <style:tab-stops/>
      </style:paragraph-properties>
    </style:style>
    <style:style style:name="P16" style:family="paragraph" style:parent-style-name="Text_20_body">
      <style:text-properties fo:color="#000000" style:font-name="Times New Roman" style:letter-kerning="false" style:font-name-asian="標楷體" style:font-size-complex="12pt"/>
    </style:style>
    <style:style style:name="P17" style:family="paragraph" style:parent-style-name="Text_20_body">
      <style:paragraph-properties style:line-height-at-least="0.423cm" fo:text-align="center" style:justify-single-word="false" style:punctuation-wrap="simple"/>
      <style:text-properties fo:color="#000000" style:font-name="Times New Roman" style:letter-kerning="false" style:font-name-asian="標楷體" style:font-size-complex="12pt"/>
    </style:style>
    <style:style style:name="P18" style:family="paragraph" style:parent-style-name="Text_20_body">
      <style:paragraph-properties style:line-height-at-least="0.423cm" fo:text-align="center" style:justify-single-word="false" style:punctuation-wrap="simple" style:snap-to-layout-grid="false"/>
      <style:text-properties fo:color="#000000" style:font-name="Times New Roman" style:letter-kerning="false" style:font-name-asian="標楷體" style:font-size-complex="12pt"/>
    </style:style>
    <style:style style:name="P19" style:family="paragraph" style:parent-style-name="Text_20_body">
      <style:paragraph-properties style:line-height-at-least="0.423cm" fo:text-align="center" style:justify-single-word="false" style:punctuation-wrap="simple">
        <style:tab-stops>
          <style:tab-stop style:position="1cm"/>
        </style:tab-stops>
      </style:paragraph-properties>
      <style:text-properties fo:color="#000000" style:font-name="Times New Roman" style:letter-kerning="false" style:font-name-asian="標楷體" style:font-size-complex="12pt"/>
    </style:style>
    <style:style style:name="P20" style:family="paragraph" style:parent-style-name="Text_20_body">
      <style:paragraph-properties style:line-height-at-least="0.423cm" fo:text-align="center" style:justify-single-word="false" style:punctuation-wrap="simple">
        <style:tab-stops>
          <style:tab-stop style:position="0.81cm"/>
        </style:tab-stops>
      </style:paragraph-properties>
      <style:text-properties fo:color="#000000" style:font-name="Times New Roman" style:letter-kerning="false" style:font-name-asian="標楷體" style:font-size-complex="12pt"/>
    </style:style>
    <style:style style:name="P21" style:family="paragraph" style:parent-style-name="Text_20_body">
      <style:paragraph-properties style:line-height-at-least="0.423cm" fo:text-align="center" style:justify-single-word="false" style:text-autospace="none" style:punctuation-wrap="simple"/>
      <style:text-properties fo:color="#000000" style:font-name="Times New Roman" style:letter-kerning="false" style:font-name-asian="標楷體" style:font-size-complex="12pt"/>
    </style:style>
    <style:style style:name="P22" style:family="paragraph" style:parent-style-name="Text_20_body">
      <style:paragraph-properties style:line-height-at-least="0.423cm" fo:text-align="justify" style:justify-single-word="false"/>
      <style:text-properties fo:color="#000000" style:font-name="Times New Roman" style:letter-kerning="false" style:font-name-asian="標楷體" style:font-size-complex="12pt"/>
    </style:style>
    <style:style style:name="P23" style:family="paragraph" style:parent-style-name="Text_20_body">
      <style:paragraph-properties style:line-height-at-least="0.423cm" fo:text-align="justify" style:justify-single-word="false" style:text-autospace="none" style:punctuation-wrap="simple"/>
      <style:text-properties fo:color="#000000" style:font-name="Times New Roman" style:letter-kerning="false" style:font-name-asian="標楷體" style:font-size-complex="12pt"/>
    </style:style>
    <style:style style:name="P24" style:family="paragraph" style:parent-style-name="Text_20_body">
      <style:paragraph-properties style:line-height-at-least="0.423cm" fo:text-align="justify" style:justify-single-word="false" style:text-autospace="none" style:punctuation-wrap="simple" style:snap-to-layout-grid="false"/>
      <style:text-properties fo:color="#000000" style:font-name="Times New Roman" style:letter-kerning="false" style:font-name-asian="標楷體" style:font-size-complex="12pt"/>
    </style:style>
    <style:style style:name="P25" style:family="paragraph" style:parent-style-name="Text_20_body">
      <style:paragraph-properties style:line-height-at-least="0.423cm" fo:text-align="justify" style:justify-single-word="false" style:punctuation-wrap="simple"/>
      <style:text-properties fo:color="#000000" style:font-name="Times New Roman" style:letter-kerning="false" style:font-name-asian="標楷體" style:font-size-complex="12pt"/>
    </style:style>
    <style:style style:name="P26" style:family="paragraph" style:parent-style-name="Text_20_body">
      <style:paragraph-properties style:line-height-at-least="0.423cm" fo:text-align="justify" style:justify-single-word="false" style:punctuation-wrap="simple" style:snap-to-layout-grid="false"/>
      <style:text-properties fo:color="#000000" style:font-name="Times New Roman" style:letter-kerning="false" style:font-name-asian="標楷體" style:font-size-complex="12pt"/>
    </style:style>
    <style:style style:name="P27" style:family="paragraph" style:parent-style-name="Text_20_body">
      <style:paragraph-properties style:line-height-at-least="0.423cm" fo:text-align="justify" style:justify-single-word="false" style:text-autospace="none" style:punctuation-wrap="simple">
        <style:tab-stops>
          <style:tab-stop style:position="0.476cm"/>
        </style:tab-stops>
      </style:paragraph-properties>
      <style:text-properties fo:color="#000000" style:font-name="Times New Roman" style:letter-kerning="false" style:font-name-asian="標楷體" style:font-size-complex="12pt"/>
    </style:style>
    <style:style style:name="P28" style:family="paragraph" style:parent-style-name="Text_20_body">
      <style:paragraph-properties style:line-height-at-least="0.423cm" fo:text-align="justify" style:justify-single-word="false" fo:orphans="2" fo:widows="2"/>
      <style:text-properties fo:color="#000000" style:font-name="Times New Roman" style:letter-kerning="false" style:font-name-asian="標楷體" style:font-size-complex="12pt"/>
    </style:style>
    <style:style style:name="P29" style:family="paragraph" style:parent-style-name="Text_20_body">
      <style:paragraph-properties style:line-height-at-least="0.423cm" fo:text-align="justify" style:justify-single-word="false" style:punctuation-wrap="simple">
        <style:tab-stops>
          <style:tab-stop style:position="1cm"/>
        </style:tab-stops>
      </style:paragraph-properties>
      <style:text-properties fo:color="#000000" style:font-name="Times New Roman" style:letter-kerning="false" style:font-name-asian="標楷體" style:font-size-complex="12pt"/>
    </style:style>
    <style:style style:name="P30" style:family="paragraph" style:parent-style-name="Text_20_body">
      <style:paragraph-properties style:line-height-at-least="0.423cm" fo:text-align="justify" style:justify-single-word="false" style:punctuation-wrap="simple">
        <style:tab-stops>
          <style:tab-stop style:position="0.06cm"/>
        </style:tab-stops>
      </style:paragraph-properties>
      <style:text-properties fo:color="#000000" style:font-name="Times New Roman" style:letter-kerning="false" style:font-name-asian="標楷體" style:font-size-complex="12pt"/>
    </style:style>
    <style:style style:name="P31" style:family="paragraph" style:parent-style-name="Text_20_body">
      <style:paragraph-properties style:line-height-at-least="0.423cm" style:text-autospace="none" style:punctuation-wrap="simple"/>
      <style:text-properties fo:color="#000000" style:font-name="Times New Roman" style:letter-kerning="false" style:font-name-asian="標楷體" style:font-size-complex="12pt"/>
    </style:style>
    <style:style style:name="P32" style:family="paragraph" style:parent-style-name="Text_20_body">
      <style:paragraph-properties style:line-height-at-least="0.423cm" style:text-autospace="none" style:punctuation-wrap="simple" style:snap-to-layout-grid="false"/>
      <style:text-properties fo:color="#000000" style:font-name="Times New Roman" style:letter-kerning="false" style:font-name-asian="標楷體" style:font-size-complex="12pt"/>
    </style:style>
    <style:style style:name="P33" style:family="paragraph" style:parent-style-name="Text_20_body">
      <style:paragraph-properties style:line-height-at-least="0.423cm" style:punctuation-wrap="simple"/>
      <style:text-properties fo:color="#000000" style:font-name="Times New Roman" style:letter-kerning="false" style:font-name-asian="標楷體" style:font-size-complex="12pt"/>
    </style:style>
    <style:style style:name="P34" style:family="paragraph" style:parent-style-name="Text_20_body">
      <style:paragraph-properties style:line-height-at-least="0.423cm" style:punctuation-wrap="simple" style:snap-to-layout-grid="false"/>
      <style:text-properties fo:color="#000000" style:font-name="Times New Roman" style:letter-kerning="false" style:font-name-asian="標楷體" style:font-size-complex="12pt"/>
    </style:style>
    <style:style style:name="P35" style:family="paragraph" style:parent-style-name="Text_20_body">
      <loext:graphic-properties draw:fill="solid" draw:fill-color="#ffffff" draw:opacity="100%"/>
      <style:paragraph-properties style:line-height-at-least="0.423cm" fo:background-color="#ffffff" style:punctuation-wrap="simple">
        <style:tab-stops>
          <style:tab-stop style:position="1cm"/>
        </style:tab-stops>
      </style:paragraph-properties>
      <style:text-properties fo:color="#000000" style:font-name="Times New Roman" style:letter-kerning="false" style:font-name-asian="標楷體" style:font-size-complex="12pt"/>
    </style:style>
    <style:style style:name="P36" style:family="paragraph" style:parent-style-name="Text_20_body">
      <style:paragraph-properties fo:text-align="justify" style:justify-single-word="false"/>
      <style:text-properties fo:color="#000000" style:font-name="Times New Roman" style:letter-kerning="false" style:font-name-asian="標楷體" style:font-size-complex="12pt"/>
    </style:style>
    <style:style style:name="P37" style:family="paragraph" style:parent-style-name="Text_20_body">
      <style:paragraph-properties fo:text-align="justify" style:justify-single-word="false" fo:orphans="2" fo:widows="2"/>
      <style:text-properties fo:color="#000000" style:font-name="Times New Roman" style:letter-kerning="false" style:font-name-asian="標楷體" style:font-size-complex="12pt"/>
    </style:style>
    <style:style style:name="P38" style:family="paragraph" style:parent-style-name="Text_20_body">
      <style:paragraph-properties fo:text-align="justify" style:justify-single-word="false" fo:orphans="2" fo:widows="2" style:punctuation-wrap="simple"/>
      <style:text-properties fo:color="#000000" style:font-name="Times New Roman" style:letter-kerning="false" style:font-name-asian="標楷體" style:font-size-complex="12pt"/>
    </style:style>
    <style:style style:name="P39" style:family="paragraph" style:parent-style-name="Text_20_body">
      <style:paragraph-properties fo:text-align="justify" style:justify-single-word="false" style:punctuation-wrap="simple"/>
      <style:text-properties fo:color="#000000" style:font-name="Times New Roman" style:letter-kerning="false" style:font-name-asian="標楷體" style:font-size-complex="12pt"/>
    </style:style>
    <style:style style:name="P40" style:family="paragraph" style:parent-style-name="Text_20_body">
      <style:paragraph-properties fo:text-align="center" style:justify-single-word="false" style:punctuation-wrap="simple"/>
      <style:text-properties fo:color="#000000" style:font-name="Times New Roman" style:letter-kerning="false" style:font-name-asian="標楷體" style:font-size-complex="12pt"/>
    </style:style>
    <style:style style:name="P41" style:family="paragraph" style:parent-style-name="Text_20_body">
      <style:paragraph-properties fo:text-align="center" style:justify-single-word="false" style:punctuation-wrap="simple">
        <style:tab-stops>
          <style:tab-stop style:position="1cm"/>
        </style:tab-stops>
      </style:paragraph-properties>
      <style:text-properties fo:color="#000000" style:font-name="Times New Roman" style:letter-kerning="false" style:font-name-asian="標楷體" style:font-size-complex="12pt"/>
    </style:style>
    <style:style style:name="P42" style:family="paragraph" style:parent-style-name="Text_20_body">
      <style:paragraph-properties fo:orphans="2" fo:widows="2"/>
      <style:text-properties fo:color="#000000" style:font-name="Times New Roman" style:letter-kerning="false" style:font-name-asian="標楷體" style:font-size-complex="12pt"/>
    </style:style>
    <style:style style:name="P43" style:family="paragraph" style:parent-style-name="Text_20_body">
      <style:paragraph-properties style:punctuation-wrap="simple">
        <style:tab-stops>
          <style:tab-stop style:position="1cm"/>
        </style:tab-stops>
      </style:paragraph-properties>
      <style:text-properties fo:color="#000000" style:font-name="Times New Roman" style:letter-kerning="false" style:font-name-asian="標楷體" style:font-size-complex="12pt"/>
    </style:style>
    <style:style style:name="P44" style:family="paragraph" style:parent-style-name="Text_20_body">
      <style:paragraph-properties style:text-autospace="none" style:punctuation-wrap="simple"/>
      <style:text-properties fo:color="#000000" style:font-name="Times New Roman" style:letter-kerning="false" style:font-name-asian="標楷體" style:font-size-complex="12pt"/>
    </style:style>
    <style:style style:name="P45" style:family="paragraph" style:parent-style-name="Text_20_body">
      <style:paragraph-properties style:punctuation-wrap="simple">
        <style:tab-stops>
          <style:tab-stop style:position="0cm"/>
        </style:tab-stops>
      </style:paragraph-properties>
      <style:text-properties fo:color="#000000" style:font-name="Times New Roman" style:letter-kerning="false" style:font-name-asian="標楷體" style:font-size-complex="12pt"/>
    </style:style>
    <style:style style:name="P46" style:family="paragraph" style:parent-style-name="Text_20_body">
      <style:paragraph-properties style:line-height-at-least="0.423cm" fo:text-align="justify" style:justify-single-word="false" style:text-autospace="none" style:punctuation-wrap="simple" style:snap-to-layout-grid="false"/>
      <style:text-properties fo:color="#000000" style:font-name="Times New Roman" style:letter-kerning="false" style:font-name-asian="標楷體"/>
    </style:style>
    <style:style style:name="P47" style:family="paragraph" style:parent-style-name="Text_20_body">
      <style:paragraph-properties style:line-height-at-least="0.423cm" fo:text-align="center" style:justify-single-word="false" style:punctuation-wrap="simple" style:snap-to-layout-grid="false"/>
      <style:text-properties fo:color="#000000" style:font-name="Times New Roman" style:letter-kerning="true" style:font-name-asian="標楷體" style:font-size-complex="12pt" style:font-weight-complex="bold"/>
    </style:style>
    <style:style style:name="P48" style:family="paragraph" style:parent-style-name="Text_20_body">
      <style:paragraph-properties fo:orphans="2" fo:widows="2" style:punctuation-wrap="simple"/>
      <style:text-properties fo:color="#000000" style:font-name="Times New Roman" fo:font-weight="bold" style:font-name-asian="標楷體" style:font-weight-asian="bold"/>
    </style:style>
    <style:style style:name="P49" style:family="paragraph" style:parent-style-name="Text_20_body">
      <style:paragraph-properties style:line-height-at-least="0.423cm" style:punctuation-wrap="simple"/>
      <style:text-properties fo:color="#000000" style:font-name="Times New Roman"/>
    </style:style>
    <style:style style:name="P50" style:family="paragraph" style:parent-style-name="Text_20_body">
      <style:paragraph-properties style:punctuation-wrap="simple"/>
      <style:text-properties fo:color="#000000" style:font-name="Times New Roman"/>
    </style:style>
    <style:style style:name="P51" style:family="paragraph" style:parent-style-name="Text_20_body">
      <style:paragraph-properties style:line-height-at-least="0.423cm" fo:text-align="justify" style:justify-single-word="false"/>
      <style:text-properties fo:color="#000000" style:font-name="Times New Roman" fo:language="zh" fo:country="TW" style:letter-kerning="false" style:font-name-asian="標楷體" style:font-size-complex="12pt"/>
    </style:style>
    <style:style style:name="P52" style:family="paragraph" style:parent-style-name="Text_20_body">
      <style:paragraph-properties style:line-height-at-least="0.423cm" fo:text-align="justify" style:justify-single-word="false" style:text-autospace="none" style:punctuation-wrap="simple"/>
      <style:text-properties fo:color="#000000" style:font-name="Times New Roman" fo:language="zh" fo:country="TW" style:letter-kerning="false" style:font-name-asian="標楷體" style:font-size-complex="12pt"/>
    </style:style>
    <style:style style:name="P53" style:family="paragraph" style:parent-style-name="Text_20_body">
      <style:paragraph-properties style:line-height-at-least="0.423cm" fo:text-align="justify" style:justify-single-word="false" style:punctuation-wrap="simple"/>
      <style:text-properties fo:color="#000000" style:font-name="Times New Roman" fo:language="zh" fo:country="TW" style:letter-kerning="false" style:font-name-asian="標楷體" style:font-size-complex="12pt"/>
    </style:style>
    <style:style style:name="P54" style:family="paragraph" style:parent-style-name="Text_20_body">
      <style:paragraph-properties style:line-height-at-least="0.423cm" fo:text-align="justify" style:justify-single-word="false" style:text-autospace="none" style:punctuation-wrap="simple">
        <style:tab-stops>
          <style:tab-stop style:position="0.476cm"/>
        </style:tab-stops>
      </style:paragraph-properties>
      <style:text-properties fo:color="#000000" style:font-name="Times New Roman" fo:language="zh" fo:country="TW" style:letter-kerning="false" style:font-name-asian="標楷體" style:font-size-complex="12pt"/>
    </style:style>
    <style:style style:name="P55" style:family="paragraph" style:parent-style-name="Text_20_body">
      <style:paragraph-properties style:line-height-at-least="0.423cm" style:punctuation-wrap="simple"/>
      <style:text-properties fo:color="#000000" style:font-name="Times New Roman" fo:language="zh" fo:country="TW" style:letter-kerning="false" style:font-name-asian="標楷體" style:font-size-complex="12pt"/>
    </style:style>
    <style:style style:name="P56" style:family="paragraph" style:parent-style-name="Text_20_body">
      <style:paragraph-properties style:line-height-at-least="0.423cm" style:text-autospace="none" style:punctuation-wrap="simple">
        <style:tab-stops>
          <style:tab-stop style:position="0.476cm"/>
        </style:tab-stops>
      </style:paragraph-properties>
      <style:text-properties fo:color="#000000" style:font-name="Times New Roman" fo:language="zh" fo:country="TW" style:letter-kerning="false" style:font-name-asian="標楷體" style:font-size-complex="12pt"/>
    </style:style>
    <style:style style:name="P57" style:family="paragraph" style:parent-style-name="Text_20_body">
      <style:paragraph-properties style:line-height-at-least="0.423cm" style:text-autospace="none" style:punctuation-wrap="simple"/>
      <style:text-properties fo:color="#000000" style:font-name="Times New Roman" fo:language="zh" fo:country="TW" style:letter-kerning="false" style:font-name-asian="標楷體" style:font-size-complex="12pt"/>
    </style:style>
    <style:style style:name="P58" style:family="paragraph" style:parent-style-name="Text_20_body">
      <style:paragraph-properties style:line-height-at-least="0.423cm" style:text-autospace="none" style:punctuation-wrap="simple">
        <style:tab-stops>
          <style:tab-stop style:position="1.64cm"/>
        </style:tab-stops>
      </style:paragraph-properties>
      <style:text-properties fo:color="#000000" style:font-name="Times New Roman" fo:language="zh" fo:country="TW" style:letter-kerning="false" style:font-name-asian="標楷體" style:font-size-complex="12pt"/>
    </style:style>
    <style:style style:name="P59" style:family="paragraph" style:parent-style-name="Text_20_body">
      <style:paragraph-properties fo:text-align="justify" style:justify-single-word="false" style:text-autospace="none" style:punctuation-wrap="simple"/>
      <style:text-properties fo:color="#000000" style:font-name="Times New Roman" fo:language="zh" fo:country="TW" style:letter-kerning="false" style:font-name-asian="標楷體" style:font-size-complex="12pt"/>
    </style:style>
    <style:style style:name="P60" style:family="paragraph" style:parent-style-name="Text_20_body">
      <style:paragraph-properties style:text-autospace="none" style:punctuation-wrap="simple"/>
      <style:text-properties fo:color="#000000" style:font-name="Times New Roman" fo:language="zh" fo:country="TW" style:letter-kerning="false" style:font-name-asian="標楷體" style:font-size-complex="12pt"/>
    </style:style>
    <style:style style:name="P61" style:family="paragraph" style:parent-style-name="Text_20_body">
      <style:paragraph-properties style:line-height-at-least="0.423cm" style:text-autospace="none" style:punctuation-wrap="simple"/>
      <style:text-properties fo:color="#000000" style:font-name="Times New Roman" fo:language="zh" fo:country="TW" style:font-name-asian="標楷體" style:font-size-complex="12pt"/>
    </style:style>
    <style:style style:name="P62" style:family="paragraph" style:parent-style-name="Text_20_body">
      <style:paragraph-properties style:line-height-at-least="0.423cm" style:punctuation-wrap="simple">
        <style:tab-stops>
          <style:tab-stop style:position="1cm"/>
        </style:tab-stops>
      </style:paragraph-properties>
      <style:text-properties fo:color="#000000" style:font-name="Times New Roman" fo:language="zh" fo:country="TW" style:font-name-asian="標楷體" style:font-size-complex="12pt"/>
    </style:style>
    <style:style style:name="P63" style:family="paragraph" style:parent-style-name="Text_20_body">
      <style:paragraph-properties style:line-height-at-least="0.423cm" fo:text-align="justify" style:justify-single-word="false"/>
      <style:text-properties fo:color="#000000" style:font-name="Times New Roman" fo:language="zh" fo:country="TW" style:font-name-asian="標楷體" style:font-size-complex="12pt"/>
    </style:style>
    <style:style style:name="P64" style:family="paragraph" style:parent-style-name="Text_20_body">
      <style:paragraph-properties style:line-height-at-least="0.423cm" fo:text-align="justify" style:justify-single-word="false" style:text-autospace="none" style:punctuation-wrap="simple"/>
      <style:text-properties fo:color="#000000" style:font-name="Times New Roman" fo:language="zh" fo:country="TW" style:font-name-asian="標楷體" style:font-size-complex="12pt"/>
    </style:style>
    <style:style style:name="P65" style:family="paragraph" style:parent-style-name="Text_20_body">
      <style:paragraph-properties style:line-height-at-least="0.423cm" fo:text-align="justify" style:justify-single-word="false" style:text-autospace="none" style:punctuation-wrap="simple" style:snap-to-layout-grid="false"/>
      <style:text-properties fo:color="#000000" style:font-name="Times New Roman" fo:language="zh" fo:country="TW" style:font-name-asian="標楷體" style:font-size-complex="12pt"/>
    </style:style>
    <style:style style:name="P66" style:family="paragraph" style:parent-style-name="Text_20_body">
      <style:paragraph-properties style:line-height-at-least="0.423cm" fo:text-align="justify" style:justify-single-word="false" style:punctuation-wrap="simple"/>
      <style:text-properties fo:color="#000000" style:font-name="Times New Roman" fo:language="zh" fo:country="TW" style:font-name-asian="標楷體" style:font-size-complex="12pt"/>
    </style:style>
    <style:style style:name="P67" style:family="paragraph" style:parent-style-name="Text_20_body">
      <loext:graphic-properties draw:fill="solid" draw:fill-color="#ffffff" draw:opacity="100%"/>
      <style:paragraph-properties style:line-height-at-least="0.423cm" fo:text-align="justify" style:justify-single-word="false" fo:background-color="#ffffff" style:punctuation-wrap="simple"/>
      <style:text-properties fo:color="#000000" style:font-name="Times New Roman" fo:language="zh" fo:country="TW" style:font-name-asian="標楷體" style:font-size-complex="12pt"/>
    </style:style>
    <style:style style:name="P68" style:family="paragraph" style:parent-style-name="Text_20_body">
      <style:paragraph-properties style:line-height-at-least="0.423cm" fo:text-align="justify" style:justify-single-word="false" style:punctuation-wrap="simple" style:snap-to-layout-grid="false"/>
      <style:text-properties fo:color="#000000" style:font-name="Times New Roman" fo:language="zh" fo:country="TW" style:font-name-asian="標楷體" style:font-size-complex="12pt"/>
    </style:style>
    <style:style style:name="P69" style:family="paragraph" style:parent-style-name="Text_20_body">
      <style:paragraph-properties style:line-height-at-least="0.423cm" fo:text-align="justify" style:justify-single-word="false" fo:orphans="2" fo:widows="2"/>
      <style:text-properties fo:color="#000000" style:font-name="Times New Roman" fo:language="zh" fo:country="TW" style:font-name-asian="標楷體" style:font-size-complex="12pt"/>
    </style:style>
    <style:style style:name="P70" style:family="paragraph" style:parent-style-name="Text_20_body">
      <style:paragraph-properties style:line-height-at-least="0.423cm" style:text-autospace="none" style:punctuation-wrap="simple"/>
      <style:text-properties fo:color="#000000" style:font-name="Times New Roman" fo:language="zh" fo:country="TW" style:font-name-asian="標楷體"/>
    </style:style>
    <style:style style:name="P71" style:family="paragraph" style:parent-style-name="Text_20_body">
      <style:paragraph-properties style:line-height-at-least="0.423cm" style:punctuation-wrap="simple">
        <style:tab-stops>
          <style:tab-stop style:position="1cm"/>
        </style:tab-stops>
      </style:paragraph-properties>
      <style:text-properties fo:color="#000000" style:font-name="Times New Roman" fo:language="zh" fo:country="TW" style:font-name-asian="標楷體"/>
    </style:style>
    <style:style style:name="P72" style:family="paragraph" style:parent-style-name="Text_20_body">
      <style:paragraph-properties style:line-height-at-least="0.423cm" fo:text-align="justify" style:justify-single-word="false"/>
      <style:text-properties fo:color="#000000" style:font-name="Times New Roman" fo:language="zh" fo:country="TW" style:font-name-asian="標楷體"/>
    </style:style>
    <style:style style:name="P73" style:family="paragraph" style:parent-style-name="Text_20_body">
      <style:paragraph-properties style:line-height-at-least="0.423cm" fo:text-align="justify" style:justify-single-word="false" style:text-autospace="none" style:punctuation-wrap="simple"/>
      <style:text-properties fo:color="#000000" style:font-name="Times New Roman" fo:language="zh" fo:country="TW" style:font-name-asian="標楷體"/>
    </style:style>
    <style:style style:name="P74" style:family="paragraph" style:parent-style-name="Text_20_body">
      <style:paragraph-properties style:line-height-at-least="0.423cm" fo:text-align="justify" style:justify-single-word="false" style:punctuation-wrap="simple">
        <style:tab-stops>
          <style:tab-stop style:position="1cm"/>
        </style:tab-stops>
      </style:paragraph-properties>
      <style:text-properties fo:color="#000000" style:font-name="Times New Roman" fo:language="zh" fo:country="TW" style:font-name-asian="標楷體"/>
    </style:style>
    <style:style style:name="P75" style:family="paragraph" style:parent-style-name="Text_20_body">
      <style:text-properties fo:color="#000000" style:font-name="Times New Roman" style:font-name-asian="標楷體"/>
    </style:style>
    <style:style style:name="P76" style:family="paragraph" style:parent-style-name="Text_20_body">
      <style:paragraph-properties fo:text-align="center" style:justify-single-word="false" style:punctuation-wrap="simple">
        <style:tab-stops>
          <style:tab-stop style:position="1cm"/>
        </style:tab-stops>
      </style:paragraph-properties>
      <style:text-properties fo:color="#000000" style:font-name="Times New Roman" style:font-name-asian="標楷體" style:font-size-complex="12pt"/>
    </style:style>
    <style:style style:name="P77" style:family="paragraph" style:parent-style-name="Text_20_body">
      <style:paragraph-properties style:line-height-at-least="0.423cm" fo:text-align="center" style:justify-single-word="false" style:punctuation-wrap="simple">
        <style:tab-stops>
          <style:tab-stop style:position="1cm"/>
        </style:tab-stops>
      </style:paragraph-properties>
      <style:text-properties fo:color="#000000" style:font-name="Times New Roman" style:font-name-asian="標楷體" style:font-size-complex="12pt"/>
    </style:style>
    <style:style style:name="P78" style:family="paragraph" style:parent-style-name="Text_20_body">
      <style:paragraph-properties style:line-height-at-least="0.423cm" fo:text-align="center" style:justify-single-word="false" style:text-autospace="none" style:punctuation-wrap="simple"/>
      <style:text-properties fo:color="#000000" style:font-name="Times New Roman" style:font-name-asian="標楷體" style:font-size-complex="12pt"/>
    </style:style>
    <style:style style:name="P79" style:family="paragraph" style:parent-style-name="Text_20_body">
      <style:paragraph-properties style:line-height-at-least="0.423cm" fo:text-align="center" style:justify-single-word="false" style:punctuation-wrap="simple">
        <style:tab-stops>
          <style:tab-stop style:position="0.81cm"/>
        </style:tab-stops>
      </style:paragraph-properties>
      <style:text-properties fo:color="#000000" style:font-name="Times New Roman" style:font-name-asian="標楷體" style:font-size-complex="12pt"/>
    </style:style>
    <style:style style:name="P80" style:family="paragraph" style:parent-style-name="Text_20_body">
      <style:paragraph-properties style:line-height-at-least="0.423cm" fo:text-align="center" style:justify-single-word="false" style:punctuation-wrap="simple"/>
      <style:text-properties fo:color="#000000" style:font-name="Times New Roman" style:font-name-asian="標楷體" style:font-size-complex="12pt"/>
    </style:style>
    <style:style style:name="P81" style:family="paragraph" style:parent-style-name="Text_20_body">
      <style:paragraph-properties style:line-height-at-least="0.423cm" style:punctuation-wrap="simple">
        <style:tab-stops>
          <style:tab-stop style:position="1cm"/>
        </style:tab-stops>
      </style:paragraph-properties>
      <style:text-properties fo:color="#000000" style:font-name="Times New Roman" style:font-name-asian="標楷體" style:font-size-complex="12pt"/>
    </style:style>
    <style:style style:name="P82" style:family="paragraph" style:parent-style-name="Text_20_body">
      <style:paragraph-properties style:line-height-at-least="0.423cm" style:text-autospace="none" style:punctuation-wrap="simple"/>
      <style:text-properties fo:color="#000000" style:font-name="Times New Roman" style:font-name-asian="標楷體" style:font-size-complex="12pt"/>
    </style:style>
    <style:style style:name="P83" style:family="paragraph" style:parent-style-name="Text_20_body">
      <style:paragraph-properties style:line-height-at-least="0.423cm" fo:text-align="justify" style:justify-single-word="false"/>
      <style:text-properties fo:color="#000000" style:font-name="Times New Roman" style:font-name-asian="標楷體" style:font-size-complex="12pt"/>
    </style:style>
    <style:style style:name="P84" style:family="paragraph" style:parent-style-name="Text_20_body">
      <style:paragraph-properties style:line-height-at-least="0.423cm" fo:text-align="justify" style:justify-single-word="false" style:punctuation-wrap="simple">
        <style:tab-stops>
          <style:tab-stop style:position="1cm"/>
        </style:tab-stops>
      </style:paragraph-properties>
      <style:text-properties fo:color="#000000" style:font-name="Times New Roman" style:font-name-asian="標楷體" style:font-size-complex="12pt"/>
    </style:style>
    <style:style style:name="P85" style:family="paragraph" style:parent-style-name="Text_20_body">
      <style:paragraph-properties style:line-height-at-least="0.423cm" fo:text-align="justify" style:justify-single-word="false" style:text-autospace="none" style:punctuation-wrap="simple"/>
      <style:text-properties fo:color="#000000" style:font-name="Times New Roman" style:font-name-asian="標楷體" style:font-size-complex="12pt"/>
    </style:style>
    <style:style style:name="P86" style:family="paragraph" style:parent-style-name="Text_20_body">
      <style:paragraph-properties style:line-height-at-least="0.423cm" fo:text-align="justify" style:justify-single-word="false" style:text-autospace="none" style:punctuation-wrap="simple" style:snap-to-layout-grid="false"/>
      <style:text-properties fo:color="#000000" style:font-name="Times New Roman" style:font-name-asian="標楷體" style:font-size-complex="12pt"/>
    </style:style>
    <style:style style:name="P87" style:family="paragraph" style:parent-style-name="Text_20_body">
      <style:paragraph-properties style:line-height-at-least="0.423cm" fo:text-align="justify" style:justify-single-word="false" style:punctuation-wrap="simple">
        <style:tab-stops>
          <style:tab-stop style:position="0.559cm"/>
        </style:tab-stops>
      </style:paragraph-properties>
      <style:text-properties fo:color="#000000" style:font-name="Times New Roman" style:font-name-asian="標楷體" style:font-size-complex="12pt"/>
    </style:style>
    <style:style style:name="P88" style:family="paragraph" style:parent-style-name="Text_20_body">
      <style:paragraph-properties style:line-height-at-least="0.423cm" fo:text-align="justify" style:justify-single-word="false" style:punctuation-wrap="simple">
        <style:tab-stops>
          <style:tab-stop style:position="0.81cm"/>
        </style:tab-stops>
      </style:paragraph-properties>
      <style:text-properties fo:color="#000000" style:font-name="Times New Roman" style:font-name-asian="標楷體" style:font-size-complex="12pt"/>
    </style:style>
    <style:style style:name="P89" style:family="paragraph" style:parent-style-name="Text_20_body">
      <style:paragraph-properties style:line-height-at-least="0.423cm" fo:text-align="justify" style:justify-single-word="false" style:punctuation-wrap="simple"/>
      <style:text-properties fo:color="#000000" style:font-name="Times New Roman" style:font-name-asian="標楷體" style:font-size-complex="12pt"/>
    </style:style>
    <style:style style:name="P90" style:family="paragraph" style:parent-style-name="Text_20_body">
      <style:paragraph-properties style:line-height-at-least="0.423cm" fo:text-align="justify" style:justify-single-word="false" style:punctuation-wrap="simple" style:snap-to-layout-grid="false"/>
      <style:text-properties fo:color="#000000" style:font-name="Times New Roman" style:font-name-asian="標楷體" style:font-size-complex="12pt"/>
    </style:style>
    <style:style style:name="P91" style:family="paragraph" style:parent-style-name="Text_20_body">
      <style:paragraph-properties style:line-height-at-least="0.423cm" fo:text-align="justify" style:justify-single-word="false" fo:orphans="2" fo:widows="2"/>
      <style:text-properties fo:color="#000000" style:font-name="Times New Roman" style:font-name-asian="標楷體" style:font-size-complex="12pt"/>
    </style:style>
    <style:style style:name="P92" style:family="paragraph" style:parent-style-name="Text_20_body">
      <style:paragraph-properties style:line-height-at-least="0.423cm" fo:text-align="justify" style:justify-single-word="false" style:punctuation-wrap="simple">
        <style:tab-stops>
          <style:tab-stop style:position="-0.191cm"/>
        </style:tab-stops>
      </style:paragraph-properties>
      <style:text-properties fo:color="#000000" style:font-name="Times New Roman" style:font-name-asian="標楷體" style:font-size-complex="12pt"/>
    </style:style>
    <style:style style:name="P93" style:family="paragraph" style:parent-style-name="Text_20_body">
      <style:paragraph-properties style:line-height-at-least="0.423cm" fo:text-align="justify" style:justify-single-word="false" style:text-autospace="none" style:punctuation-wrap="simple">
        <style:tab-stops>
          <style:tab-stop style:position="1.64cm"/>
        </style:tab-stops>
      </style:paragraph-properties>
      <style:text-properties fo:color="#000000" style:font-name="Times New Roman" style:font-name-asian="標楷體" style:font-size-complex="12pt"/>
    </style:style>
    <style:style style:name="P94" style:family="paragraph" style:parent-style-name="Text_20_body">
      <style:paragraph-properties style:line-height-at-least="0.423cm" fo:text-align="justify" style:justify-single-word="false" style:punctuation-wrap="simple">
        <style:tab-stops>
          <style:tab-stop style:position="0.06cm"/>
        </style:tab-stops>
      </style:paragraph-properties>
      <style:text-properties fo:color="#000000" style:font-name="Times New Roman" style:font-name-asian="標楷體" style:font-size-complex="12pt"/>
    </style:style>
    <style:style style:name="P95" style:family="paragraph" style:parent-style-name="Text_20_body">
      <style:paragraph-properties style:line-height-at-least="0.423cm" fo:text-align="justify" style:justify-single-word="false" style:punctuation-wrap="simple">
        <style:tab-stops>
          <style:tab-stop style:position="0.501cm"/>
        </style:tab-stops>
      </style:paragraph-properties>
      <style:text-properties fo:color="#000000" style:font-name="Times New Roman" style:font-name-asian="標楷體" style:font-size-complex="12pt"/>
    </style:style>
    <style:style style:name="P96" style:family="paragraph" style:parent-style-name="Text_20_body">
      <style:paragraph-properties style:line-height-at-least="0.423cm" fo:text-align="justify" style:justify-single-word="false" style:punctuation-wrap="simple">
        <style:tab-stops>
          <style:tab-stop style:position="1.311cm"/>
        </style:tab-stops>
      </style:paragraph-properties>
      <style:text-properties fo:color="#000000" style:font-name="Times New Roman" style:font-name-asian="標楷體" style:font-size-complex="12pt"/>
    </style:style>
    <style:style style:name="P97" style:family="paragraph" style:parent-style-name="Text_20_body">
      <style:paragraph-properties style:line-height-at-least="0.423cm" fo:text-align="justify" style:justify-single-word="false" style:punctuation-wrap="simple">
        <style:tab-stops>
          <style:tab-stop style:position="2.309cm"/>
        </style:tab-stops>
      </style:paragraph-properties>
      <style:text-properties fo:color="#000000" style:font-name="Times New Roman" style:font-name-asian="標楷體" style:font-size-complex="12pt"/>
    </style:style>
    <style:style style:name="P98" style:family="paragraph" style:parent-style-name="Text_20_body">
      <style:paragraph-properties style:line-height-at-least="0.423cm" fo:text-align="justify" style:justify-single-word="false" style:punctuation-wrap="simple">
        <style:tab-stops>
          <style:tab-stop style:position="2.058cm"/>
        </style:tab-stops>
      </style:paragraph-properties>
      <style:text-properties fo:color="#000000" style:font-name="Times New Roman" style:font-name-asian="標楷體" style:font-size-complex="12pt"/>
    </style:style>
    <style:style style:name="P99" style:family="paragraph" style:parent-style-name="Text_20_body">
      <style:paragraph-properties style:line-height-at-least="0.423cm" fo:text-align="justify" style:justify-single-word="false" style:punctuation-wrap="simple">
        <style:tab-stops>
          <style:tab-stop style:position="1.81cm"/>
        </style:tab-stops>
      </style:paragraph-properties>
      <style:text-properties fo:color="#000000" style:font-name="Times New Roman" style:font-name-asian="標楷體" style:font-size-complex="12pt"/>
    </style:style>
    <style:style style:name="P100" style:family="paragraph" style:parent-style-name="Text_20_body">
      <style:paragraph-properties style:line-height-at-least="0.423cm" style:punctuation-wrap="simple"/>
      <style:text-properties fo:color="#000000" style:font-name="Times New Roman" style:font-name-asian="標楷體" style:font-size-complex="12pt"/>
    </style:style>
    <style:style style:name="P101" style:family="paragraph" style:parent-style-name="Text_20_body">
      <style:paragraph-properties style:line-height-at-least="0.423cm" style:punctuation-wrap="simple" style:snap-to-layout-grid="false"/>
      <style:text-properties fo:color="#000000" style:font-name="Times New Roman" style:font-name-asian="標楷體" style:font-size-complex="12pt"/>
    </style:style>
    <style:style style:name="P102" style:family="paragraph" style:parent-style-name="Text_20_body">
      <style:paragraph-properties style:text-autospace="none" style:punctuation-wrap="simple"/>
      <style:text-properties fo:color="#000000" style:font-name="Times New Roman" style:font-name-asian="標楷體" style:font-size-complex="12pt"/>
    </style:style>
    <style:style style:name="P103" style:family="paragraph" style:parent-style-name="Text_20_body">
      <style:paragraph-properties style:punctuation-wrap="simple">
        <style:tab-stops>
          <style:tab-stop style:position="1cm"/>
        </style:tab-stops>
      </style:paragraph-properties>
      <style:text-properties fo:color="#000000" style:font-name="Times New Roman" style:font-name-asian="標楷體" style:font-size-complex="12pt"/>
    </style:style>
    <style:style style:name="P104" style:family="paragraph" style:parent-style-name="Text_20_body">
      <style:paragraph-properties style:line-height-at-least="0.423cm" fo:text-align="justify" style:justify-single-word="false" style:text-autospace="none" style:punctuation-wrap="simple">
        <style:tab-stops>
          <style:tab-stop style:position="0.476cm"/>
        </style:tab-stops>
      </style:paragraph-properties>
      <style:text-properties fo:color="#000000" style:font-name="Times New Roman" style:font-name-asian="標楷體" style:font-size-complex="12pt" style:font-weight-complex="bold"/>
    </style:style>
    <style:style style:name="P105" style:family="paragraph" style:parent-style-name="Text_20_body">
      <style:paragraph-properties style:line-height-at-least="0.423cm" fo:text-align="center" style:justify-single-word="false" style:punctuation-wrap="simple"/>
      <style:text-properties fo:color="#000000" style:font-name="Times New Roman" style:font-name-asian="標楷體" style:font-size-complex="12pt" style:font-weight-complex="bold"/>
    </style:style>
    <style:style style:name="P106" style:family="paragraph" style:parent-style-name="Text_20_body">
      <style:paragraph-properties fo:text-align="justify" style:justify-single-word="false"/>
      <style:text-properties fo:color="#000000" style:font-name="Times New Roman" style:font-name-asian="標楷體" style:font-size-complex="12pt"/>
    </style:style>
    <style:style style:name="P107" style:family="paragraph" style:parent-style-name="Text_20_body">
      <style:paragraph-properties fo:text-align="justify" style:justify-single-word="false" fo:orphans="2" fo:widows="2"/>
      <style:text-properties fo:color="#000000" style:font-name="Times New Roman" style:font-name-asian="標楷體" style:font-size-complex="12pt"/>
    </style:style>
    <style:style style:name="P108" style:family="paragraph" style:parent-style-name="Text_20_body">
      <style:paragraph-properties fo:orphans="2" fo:widows="2"/>
      <style:text-properties fo:color="#000000" style:font-name="Times New Roman" style:font-name-asian="標楷體" style:font-size-complex="12pt"/>
    </style:style>
    <style:style style:name="P109" style:family="paragraph" style:parent-style-name="Text_20_body">
      <style:paragraph-properties style:line-height-at-least="0.423cm" style:text-autospace="none" style:punctuation-wrap="simple"/>
      <style:text-properties fo:color="#000000" style:font-name="Times New Roman" style:font-name-asian="標楷體"/>
    </style:style>
    <style:style style:name="P110" style:family="paragraph" style:parent-style-name="Text_20_body">
      <style:paragraph-properties style:line-height-at-least="0.423cm" style:text-autospace="none" style:punctuation-wrap="simple" style:snap-to-layout-grid="false"/>
      <style:text-properties fo:color="#000000" style:font-name="Times New Roman" style:font-name-asian="標楷體"/>
    </style:style>
    <style:style style:name="P111" style:family="paragraph" style:parent-style-name="Text_20_body">
      <style:paragraph-properties style:line-height-at-least="0.423cm" fo:text-align="center" style:justify-single-word="false" style:punctuation-wrap="simple">
        <style:tab-stops>
          <style:tab-stop style:position="1cm"/>
        </style:tab-stops>
      </style:paragraph-properties>
      <style:text-properties fo:color="#000000" style:font-name="Times New Roman" style:font-name-asian="標楷體"/>
    </style:style>
    <style:style style:name="P112" style:family="paragraph" style:parent-style-name="Text_20_body">
      <style:paragraph-properties style:line-height-at-least="0.423cm" fo:text-align="center" style:justify-single-word="false" style:punctuation-wrap="simple" style:snap-to-layout-grid="false"/>
      <style:text-properties fo:color="#000000" style:font-name="Times New Roman" style:font-name-asian="標楷體"/>
    </style:style>
    <style:style style:name="P113" style:family="paragraph" style:parent-style-name="Text_20_body">
      <style:paragraph-properties style:line-height-at-least="0.423cm" fo:text-align="center" style:justify-single-word="false" style:text-autospace="none" style:punctuation-wrap="simple"/>
      <style:text-properties fo:color="#000000" style:font-name="Times New Roman" style:font-name-asian="標楷體"/>
    </style:style>
    <style:style style:name="P114" style:family="paragraph" style:parent-style-name="Text_20_body">
      <style:paragraph-properties style:line-height-at-least="0.423cm" fo:text-align="center" style:justify-single-word="false" style:text-autospace="none" style:punctuation-wrap="simple" style:snap-to-layout-grid="false"/>
      <style:text-properties fo:color="#000000" style:font-name="Times New Roman" style:font-name-asian="標楷體"/>
    </style:style>
    <style:style style:name="P115" style:family="paragraph" style:parent-style-name="Text_20_body">
      <style:paragraph-properties style:line-height-at-least="0.423cm" style:punctuation-wrap="simple">
        <style:tab-stops>
          <style:tab-stop style:position="1cm"/>
        </style:tab-stops>
      </style:paragraph-properties>
      <style:text-properties fo:color="#000000" style:font-name="Times New Roman" style:font-name-asian="標楷體"/>
    </style:style>
    <style:style style:name="P116" style:family="paragraph" style:parent-style-name="Text_20_body">
      <style:paragraph-properties style:line-height-at-least="0.423cm" style:punctuation-wrap="simple" style:snap-to-layout-grid="false"/>
      <style:text-properties fo:color="#000000" style:font-name="Times New Roman" style:font-name-asian="標楷體"/>
    </style:style>
    <style:style style:name="P117" style:family="paragraph" style:parent-style-name="Text_20_body">
      <style:paragraph-properties style:line-height-at-least="0.423cm" fo:text-align="justify" style:justify-single-word="false"/>
      <style:text-properties fo:color="#000000" style:font-name="Times New Roman" style:font-name-asian="標楷體"/>
    </style:style>
    <style:style style:name="P118" style:family="paragraph" style:parent-style-name="Text_20_body">
      <style:paragraph-properties style:line-height-at-least="0.423cm" fo:text-align="justify" style:justify-single-word="false" style:punctuation-wrap="simple" style:snap-to-layout-grid="false"/>
      <style:text-properties fo:color="#000000" style:font-name="Times New Roman" style:font-name-asian="標楷體"/>
    </style:style>
    <style:style style:name="P119" style:family="paragraph" style:parent-style-name="Text_20_body">
      <style:paragraph-properties style:line-height-at-least="0.423cm" fo:text-align="justify" style:justify-single-word="false" fo:orphans="2" fo:widows="2"/>
      <style:text-properties fo:color="#000000" style:font-name="Times New Roman" style:font-name-asian="標楷體"/>
    </style:style>
    <style:style style:name="P120" style:family="paragraph" style:parent-style-name="Text_20_body">
      <style:paragraph-properties style:line-height-at-least="0.423cm" fo:text-align="justify" style:justify-single-word="false" fo:orphans="2" fo:widows="2" style:punctuation-wrap="simple" style:snap-to-layout-grid="false"/>
      <style:text-properties fo:color="#000000" style:font-name="Times New Roman" style:font-name-asian="標楷體"/>
    </style:style>
    <style:style style:name="P121" style:family="paragraph" style:parent-style-name="Text_20_body">
      <style:paragraph-properties style:line-height-at-least="0.423cm" fo:text-align="justify" style:justify-single-word="false" style:text-autospace="none" style:punctuation-wrap="simple">
        <style:tab-stops>
          <style:tab-stop style:position="0.501cm"/>
        </style:tab-stops>
      </style:paragraph-properties>
      <style:text-properties fo:color="#000000" style:font-name="Times New Roman" style:font-name-asian="標楷體"/>
    </style:style>
    <style:style style:name="P122" style:family="paragraph" style:parent-style-name="Text_20_body">
      <style:paragraph-properties style:line-height-at-least="0.423cm" fo:text-align="justify" style:justify-single-word="false" style:text-autospace="none" style:punctuation-wrap="simple">
        <style:tab-stops>
          <style:tab-stop style:position="0.476cm"/>
        </style:tab-stops>
      </style:paragraph-properties>
      <style:text-properties fo:color="#000000" style:font-name="Times New Roman" style:font-name-asian="標楷體"/>
    </style:style>
    <style:style style:name="P123" style:family="paragraph" style:parent-style-name="Text_20_body">
      <style:paragraph-properties style:line-height-at-least="0.423cm" fo:text-align="justify" style:justify-single-word="false" style:text-autospace="none" style:punctuation-wrap="simple"/>
      <style:text-properties fo:color="#000000" style:font-name="Times New Roman" style:font-name-asian="標楷體"/>
    </style:style>
    <style:style style:name="P124" style:family="paragraph" style:parent-style-name="Text_20_body">
      <style:paragraph-properties style:line-height-at-least="0.423cm" fo:text-align="justify" style:justify-single-word="false" style:text-autospace="none" style:punctuation-wrap="simple" style:snap-to-layout-grid="false"/>
      <style:text-properties fo:color="#000000" style:font-name="Times New Roman" style:font-name-asian="標楷體"/>
    </style:style>
    <style:style style:name="P125" style:family="paragraph" style:parent-style-name="Text_20_body">
      <style:paragraph-properties fo:text-align="justify" style:justify-single-word="false"/>
      <style:text-properties fo:color="#000000" style:font-name="Times New Roman" style:font-name-asian="標楷體"/>
    </style:style>
    <style:style style:name="P126" style:family="paragraph" style:parent-style-name="Text_20_body">
      <style:paragraph-properties fo:text-align="justify" style:justify-single-word="false" fo:orphans="2" fo:widows="2"/>
      <style:text-properties fo:color="#000000" style:font-name="Times New Roman" style:font-name-asian="標楷體"/>
    </style:style>
    <style:style style:name="P127" style:family="paragraph" style:parent-style-name="Text_20_body">
      <style:paragraph-properties style:punctuation-wrap="simple"/>
      <style:text-properties fo:color="#000000" style:font-name="Times New Roman" style:font-name-asian="標楷體"/>
    </style:style>
    <style:style style:name="P128" style:family="paragraph" style:parent-style-name="Text_20_body">
      <style:paragraph-properties fo:orphans="2" fo:widows="2" style:punctuation-wrap="simple"/>
      <style:text-properties fo:color="#000000" style:font-name="Times New Roman" style:font-name-asian="標楷體"/>
    </style:style>
    <style:style style:name="P129" style:family="paragraph" style:parent-style-name="Text_20_body">
      <style:paragraph-properties style:line-height-at-least="0.423cm" style:text-autospace="none" style:punctuation-wrap="simple"/>
      <style:text-properties fo:color="#000000" style:font-name="Times New Roman" fo:background-color="#ffffff" style:font-name-asian="標楷體" style:font-size-complex="12pt"/>
    </style:style>
    <style:style style:name="P130" style:family="paragraph" style:parent-style-name="Text_20_body">
      <style:paragraph-properties style:line-height-at-least="0.423cm" style:punctuation-wrap="simple">
        <style:tab-stops>
          <style:tab-stop style:position="1cm"/>
        </style:tab-stops>
      </style:paragraph-properties>
      <style:text-properties fo:color="#000000" style:font-name="Times New Roman" fo:background-color="#ffffff" style:font-name-asian="標楷體" style:font-size-complex="12pt"/>
    </style:style>
    <style:style style:name="P131" style:family="paragraph" style:parent-style-name="Text_20_body">
      <style:paragraph-properties style:line-height-at-least="0.423cm" fo:text-align="justify" style:justify-single-word="false" style:text-autospace="none" style:punctuation-wrap="simple"/>
      <style:text-properties fo:color="#000000" style:font-name="Times New Roman" fo:background-color="#ffffff" style:font-name-asian="標楷體" style:font-size-complex="12pt"/>
    </style:style>
    <style:style style:name="P132" style:family="paragraph" style:parent-style-name="Text_20_body">
      <style:paragraph-properties style:line-height-at-least="0.423cm" fo:text-align="justify" style:justify-single-word="false" style:punctuation-wrap="simple">
        <style:tab-stops>
          <style:tab-stop style:position="1cm"/>
        </style:tab-stops>
      </style:paragraph-properties>
      <style:text-properties fo:color="#000000" style:font-name="Times New Roman" fo:background-color="#ffffff" style:font-name-asian="標楷體" style:font-size-complex="12pt"/>
    </style:style>
    <style:style style:name="P133" style:family="paragraph" style:parent-style-name="Text_20_body">
      <style:paragraph-properties style:line-height-at-least="0.423cm" fo:text-align="justify" style:justify-single-word="false" style:text-autospace="none" style:punctuation-wrap="simple"/>
      <style:text-properties fo:color="#000000" style:font-name="Times New Roman" fo:background-color="#ffffff" style:font-name-asian="標楷體" style:font-size-complex="13.5pt"/>
    </style:style>
    <style:style style:name="P134" style:family="paragraph" style:parent-style-name="Text_20_body">
      <style:paragraph-properties style:line-height-at-least="0.423cm" style:text-autospace="none" style:punctuation-wrap="simple"/>
      <style:text-properties fo:color="#000000" style:font-name="Times New Roman" fo:background-color="#ffff00" style:font-name-asian="標楷體"/>
    </style:style>
    <style:style style:name="P135" style:family="paragraph" style:parent-style-name="Text_20_body">
      <style:paragraph-properties style:line-height-at-least="0.423cm" fo:text-align="center" style:justify-single-word="false" style:punctuation-wrap="simple"/>
    </style:style>
    <style:style style:name="P136" style:family="paragraph" style:parent-style-name="Text_20_body">
      <style:paragraph-properties style:line-height-at-least="0.423cm" fo:text-align="center" style:justify-single-word="false" style:punctuation-wrap="simple" style:snap-to-layout-grid="false"/>
    </style:style>
    <style:style style:name="P137" style:family="paragraph" style:parent-style-name="Text_20_body">
      <style:paragraph-properties style:line-height-at-least="0.423cm" fo:text-align="center" style:justify-single-word="false" style:punctuation-wrap="simple">
        <style:tab-stops>
          <style:tab-stop style:position="1cm"/>
        </style:tab-stops>
      </style:paragraph-properties>
    </style:style>
    <style:style style:name="P138" style:family="paragraph" style:parent-style-name="Text_20_body">
      <style:paragraph-properties style:line-height-at-least="0.423cm" fo:text-align="center" style:justify-single-word="false" style:punctuation-wrap="simple">
        <style:tab-stops>
          <style:tab-stop style:position="0.81cm"/>
        </style:tab-stops>
      </style:paragraph-properties>
    </style:style>
    <style:style style:name="P139" style:family="paragraph" style:parent-style-name="Text_20_body">
      <style:paragraph-properties style:line-height-at-least="0.423cm" fo:text-align="center" style:justify-single-word="false" style:text-autospace="none" style:punctuation-wrap="simple"/>
    </style:style>
    <style:style style:name="P140" style:family="paragraph" style:parent-style-name="Text_20_body">
      <style:paragraph-properties style:line-height-at-least="0.423cm" fo:text-align="center" style:justify-single-word="false" style:text-autospace="none" style:punctuation-wrap="simple" style:snap-to-layout-grid="false"/>
    </style:style>
    <style:style style:name="P141" style:family="paragraph" style:parent-style-name="Text_20_body">
      <style:paragraph-properties style:line-height-at-least="0.423cm" fo:text-align="justify" style:justify-single-word="false"/>
    </style:style>
    <style:style style:name="P142" style:family="paragraph" style:parent-style-name="Text_20_body">
      <style:paragraph-properties style:line-height-at-least="0.423cm" fo:text-align="justify" style:justify-single-word="false" style:text-autospace="none" style:punctuation-wrap="simple"/>
    </style:style>
    <style:style style:name="P143" style:family="paragraph" style:parent-style-name="Text_20_body">
      <style:paragraph-properties style:line-height-at-least="0.423cm" fo:text-align="justify" style:justify-single-word="false" style:text-autospace="none" style:punctuation-wrap="simple" style:snap-to-layout-grid="false"/>
    </style:style>
    <style:style style:name="P144" style:family="paragraph" style:parent-style-name="Text_20_body">
      <style:paragraph-properties style:line-height-at-least="0.423cm" fo:text-align="justify" style:justify-single-word="false" style:punctuation-wrap="simple">
        <style:tab-stops>
          <style:tab-stop style:position="1cm"/>
        </style:tab-stops>
      </style:paragraph-properties>
    </style:style>
    <style:style style:name="P145" style:family="paragraph" style:parent-style-name="Text_20_body">
      <style:paragraph-properties style:line-height-at-least="0.423cm" fo:text-align="justify" style:justify-single-word="false" style:punctuation-wrap="simple">
        <style:tab-stops>
          <style:tab-stop style:position="0.559cm"/>
        </style:tab-stops>
      </style:paragraph-properties>
    </style:style>
    <style:style style:name="P146" style:family="paragraph" style:parent-style-name="Text_20_body">
      <style:paragraph-properties style:line-height-at-least="0.423cm" fo:text-align="justify" style:justify-single-word="false" style:punctuation-wrap="simple">
        <style:tab-stops>
          <style:tab-stop style:position="0.81cm"/>
        </style:tab-stops>
      </style:paragraph-properties>
    </style:style>
    <style:style style:name="P147" style:family="paragraph" style:parent-style-name="Text_20_body">
      <style:paragraph-properties style:line-height-at-least="0.423cm" fo:text-align="justify" style:justify-single-word="false" style:punctuation-wrap="simple"/>
    </style:style>
    <style:style style:name="P148" style:family="paragraph" style:parent-style-name="Text_20_body">
      <style:paragraph-properties style:line-height-at-least="0.423cm" fo:text-align="justify" style:justify-single-word="false" style:punctuation-wrap="simple" style:snap-to-layout-grid="false"/>
    </style:style>
    <style:style style:name="P149" style:family="paragraph" style:parent-style-name="Text_20_body">
      <style:paragraph-properties style:line-height-at-least="0.423cm" fo:text-align="justify" style:justify-single-word="false" fo:orphans="2" fo:widows="2"/>
    </style:style>
    <style:style style:name="P150" style:family="paragraph" style:parent-style-name="Text_20_body">
      <style:paragraph-properties style:line-height-at-least="0.423cm" fo:text-align="justify" style:justify-single-word="false" style:text-autospace="none" style:punctuation-wrap="simple">
        <style:tab-stops>
          <style:tab-stop style:position="0.476cm"/>
        </style:tab-stops>
      </style:paragraph-properties>
    </style:style>
    <style:style style:name="P151" style:family="paragraph" style:parent-style-name="Text_20_body">
      <style:paragraph-properties style:line-height-at-least="0.423cm" fo:text-align="justify" style:justify-single-word="false" style:text-autospace="none" style:punctuation-wrap="simple">
        <style:tab-stops>
          <style:tab-stop style:position="1.64cm"/>
        </style:tab-stops>
      </style:paragraph-properties>
    </style:style>
    <style:style style:name="P152" style:family="paragraph" style:parent-style-name="Text_20_body">
      <style:paragraph-properties style:line-height-at-least="0.423cm" fo:text-align="justify" style:justify-single-word="false" style:punctuation-wrap="simple">
        <style:tab-stops>
          <style:tab-stop style:position="-0.191cm"/>
        </style:tab-stops>
      </style:paragraph-properties>
    </style:style>
    <style:style style:name="P153" style:family="paragraph" style:parent-style-name="Text_20_body">
      <style:paragraph-properties style:line-height-at-least="0.423cm" fo:text-align="justify" style:justify-single-word="false" style:punctuation-wrap="simple">
        <style:tab-stops>
          <style:tab-stop style:position="0.06cm"/>
        </style:tab-stops>
      </style:paragraph-properties>
    </style:style>
    <style:style style:name="P154" style:family="paragraph" style:parent-style-name="Text_20_body">
      <style:paragraph-properties style:line-height-at-least="0.423cm" fo:text-align="justify" style:justify-single-word="false" style:punctuation-wrap="simple">
        <style:tab-stops>
          <style:tab-stop style:position="1.311cm"/>
        </style:tab-stops>
      </style:paragraph-properties>
    </style:style>
    <style:style style:name="P155" style:family="paragraph" style:parent-style-name="Text_20_body">
      <style:paragraph-properties style:line-height-at-least="0.423cm" style:text-autospace="none" style:punctuation-wrap="simple"/>
    </style:style>
    <style:style style:name="P156" style:family="paragraph" style:parent-style-name="Text_20_body">
      <loext:graphic-properties draw:fill="solid" draw:fill-color="#ffffff" draw:opacity="100%"/>
      <style:paragraph-properties style:line-height-at-least="0.423cm" fo:background-color="#ffffff" style:text-autospace="none" style:punctuation-wrap="simple"/>
    </style:style>
    <style:style style:name="P157" style:family="paragraph" style:parent-style-name="Text_20_body">
      <style:paragraph-properties style:line-height-at-least="0.423cm" style:text-autospace="none" style:punctuation-wrap="simple" style:snap-to-layout-grid="false"/>
    </style:style>
    <style:style style:name="P158" style:family="paragraph" style:parent-style-name="Text_20_body">
      <style:paragraph-properties style:line-height-at-least="0.423cm" style:punctuation-wrap="simple">
        <style:tab-stops>
          <style:tab-stop style:position="1cm"/>
        </style:tab-stops>
      </style:paragraph-properties>
    </style:style>
    <style:style style:name="P159" style:family="paragraph" style:parent-style-name="Text_20_body">
      <loext:graphic-properties draw:fill="solid" draw:fill-color="#ffffff" draw:opacity="100%"/>
      <style:paragraph-properties style:line-height-at-least="0.423cm" fo:background-color="#ffffff" style:punctuation-wrap="simple">
        <style:tab-stops>
          <style:tab-stop style:position="1cm"/>
        </style:tab-stops>
      </style:paragraph-properties>
    </style:style>
    <style:style style:name="P160" style:family="paragraph" style:parent-style-name="Text_20_body">
      <style:paragraph-properties style:line-height-at-least="0.423cm" style:punctuation-wrap="simple"/>
    </style:style>
    <style:style style:name="P161" style:family="paragraph" style:parent-style-name="Text_20_body">
      <style:paragraph-properties style:line-height-at-least="0.423cm" style:text-autospace="none" style:punctuation-wrap="simple">
        <style:tab-stops>
          <style:tab-stop style:position="0.476cm"/>
        </style:tab-stops>
      </style:paragraph-properties>
    </style:style>
    <style:style style:name="P162" style:family="paragraph" style:parent-style-name="Text_20_body">
      <style:paragraph-properties style:line-height-at-least="0.423cm" style:text-autospace="none" style:punctuation-wrap="simple">
        <style:tab-stops>
          <style:tab-stop style:position="1.64cm"/>
        </style:tab-stops>
      </style:paragraph-properties>
    </style:style>
    <style:style style:name="P163" style:family="paragraph" style:parent-style-name="Text_20_body">
      <style:paragraph-properties fo:text-align="justify" style:justify-single-word="false"/>
    </style:style>
    <style:style style:name="P164" style:family="paragraph" style:parent-style-name="Text_20_body">
      <style:paragraph-properties fo:text-align="justify" style:justify-single-word="false" fo:orphans="2" fo:widows="2"/>
    </style:style>
    <style:style style:name="P165" style:family="paragraph" style:parent-style-name="Text_20_body">
      <style:paragraph-properties fo:text-align="justify" style:justify-single-word="false" fo:orphans="2" fo:widows="2" style:punctuation-wrap="simple"/>
    </style:style>
    <style:style style:name="P166" style:family="paragraph" style:parent-style-name="Text_20_body">
      <style:paragraph-properties fo:text-align="justify" style:justify-single-word="false" style:text-autospace="none" style:punctuation-wrap="simple"/>
    </style:style>
    <style:style style:name="P167" style:family="paragraph" style:parent-style-name="Text_20_body">
      <style:paragraph-properties fo:text-align="justify" style:justify-single-word="false" style:punctuation-wrap="simple"/>
    </style:style>
    <style:style style:name="P168" style:family="paragraph" style:parent-style-name="Text_20_body">
      <style:paragraph-properties fo:text-align="center" style:justify-single-word="false" style:punctuation-wrap="simple"/>
    </style:style>
    <style:style style:name="P169" style:family="paragraph" style:parent-style-name="Text_20_body">
      <style:paragraph-properties fo:text-align="center" style:justify-single-word="false" style:punctuation-wrap="simple">
        <style:tab-stops>
          <style:tab-stop style:position="1cm"/>
        </style:tab-stops>
      </style:paragraph-properties>
    </style:style>
    <style:style style:name="P170" style:family="paragraph" style:parent-style-name="Text_20_body">
      <style:paragraph-properties style:punctuation-wrap="simple">
        <style:tab-stops>
          <style:tab-stop style:position="1cm"/>
        </style:tab-stops>
      </style:paragraph-properties>
    </style:style>
    <style:style style:name="P171" style:family="paragraph" style:parent-style-name="Text_20_body">
      <style:paragraph-properties style:text-autospace="none" style:punctuation-wrap="simple"/>
    </style:style>
    <style:style style:name="P172" style:family="paragraph" style:parent-style-name="Text_20_body">
      <style:paragraph-properties style:punctuation-wrap="simple">
        <style:tab-stops>
          <style:tab-stop style:position="0cm"/>
        </style:tab-stops>
      </style:paragraph-properties>
    </style:style>
    <style:style style:name="P173" style:family="paragraph" style:parent-style-name="Text_20_body">
      <style:paragraph-properties style:line-height-at-least="0.423cm" fo:text-align="center" style:justify-single-word="false" style:punctuation-wrap="simple"/>
      <style:text-properties style:font-name="Times New Roman" fo:font-weight="bold" style:font-name-asian="標楷體" style:font-weight-asian="bold" style:font-size-complex="12pt"/>
    </style:style>
    <style:style style:name="P174" style:family="paragraph" style:parent-style-name="Text_20_body">
      <style:paragraph-properties style:line-height-at-least="0.423cm" fo:text-align="end" style:justify-single-word="false" style:punctuation-wrap="simple"/>
      <style:text-properties style:font-name="Times New Roman" fo:font-weight="bold" style:font-name-asian="標楷體" style:font-weight-asian="bold" style:font-size-complex="12pt"/>
    </style:style>
    <style:style style:name="P175" style:family="paragraph" style:parent-style-name="Text_20_body">
      <style:paragraph-properties style:line-height-at-least="0.423cm" fo:text-align="center" style:justify-single-word="false" style:punctuation-wrap="simple"/>
      <style:text-properties style:font-name="Times New Roman" style:font-name-asian="標楷體" style:font-size-complex="12pt"/>
    </style:style>
    <style:style style:name="P176" style:family="paragraph" style:parent-style-name="Text_20_body">
      <style:paragraph-properties style:line-height-at-least="0.423cm" fo:text-align="justify" style:justify-single-word="false" style:punctuation-wrap="simple"/>
      <style:text-properties style:font-name="Times New Roman" style:font-name-asian="標楷體" style:font-size-complex="12pt"/>
    </style:style>
    <style:style style:name="P177" style:family="paragraph" style:parent-style-name="註解文字">
      <style:paragraph-properties style:line-height-at-least="0.423cm" fo:text-align="center" style:justify-single-word="false" style:punctuation-wrap="simple" style:snap-to-layout-grid="false"/>
    </style:style>
    <style:style style:name="P178" style:family="paragraph" style:parent-style-name="註解文字">
      <style:paragraph-properties style:line-height-at-least="0.423cm" fo:text-align="center" style:justify-single-word="false" style:punctuation-wrap="simple" style:snap-to-layout-grid="false"/>
      <style:text-properties fo:color="#000000" fo:font-size="12pt" style:letter-kerning="false" style:font-size-asian="12pt" style:font-size-complex="11pt" style:font-weight-complex="normal"/>
    </style:style>
    <style:style style:name="P179" style:family="paragraph" style:parent-style-name="Text_20_body">
      <style:paragraph-properties fo:margin-left="0cm" fo:margin-right="0cm" fo:line-height="0.776cm" fo:text-align="justify" style:justify-single-word="false" fo:text-indent="0.75cm" style:auto-text-indent="false" style:punctuation-wrap="simple" style:snap-to-layout-grid="false"/>
      <style:text-properties fo:color="#000000" style:font-name="Times New Roman" style:font-name-asian="標楷體"/>
    </style:style>
    <style:style style:name="P180" style:family="paragraph" style:parent-style-name="Text_20_body">
      <style:paragraph-properties fo:margin-left="0cm" fo:margin-right="0cm" fo:margin-top="0.127cm" fo:margin-bottom="0cm" loext:contextual-spacing="false" fo:line-height="0.776cm" fo:text-indent="0.499cm" style:auto-text-indent="false" style:punctuation-wrap="simple"/>
    </style:style>
    <style:style style:name="P181" style:family="paragraph" style:parent-style-name="Text_20_body">
      <style:paragraph-properties fo:margin-left="0cm" fo:margin-right="0cm" fo:margin-top="0.127cm" fo:margin-bottom="0cm" loext:contextual-spacing="false" fo:line-height="0.776cm" fo:text-indent="0.499cm" style:auto-text-indent="false" style:punctuation-wrap="simple"/>
      <style:text-properties fo:color="#000000" style:font-name="Times New Roman" fo:font-weight="bold" style:font-name-asian="標楷體" style:font-weight-asian="bold"/>
    </style:style>
    <style:style style:name="P182" style:family="paragraph" style:parent-style-name="Text_20_body">
      <style:paragraph-properties fo:margin-left="0cm" fo:margin-right="0cm" fo:margin-top="0.127cm" fo:margin-bottom="0cm" loext:contextual-spacing="false" fo:line-height="0.776cm" fo:text-indent="0.499cm" style:auto-text-indent="false" style:punctuation-wrap="simple"/>
      <style:text-properties fo:color="#000000" style:font-name="Times New Roman" fo:font-weight="bold" style:font-name-asian="標楷體" style:font-weight-asian="bold" style:font-size-complex="12pt"/>
    </style:style>
    <style:style style:name="P183" style:family="paragraph" style:parent-style-name="Text_20_body">
      <style:paragraph-properties fo:margin-left="0cm" fo:margin-right="0cm" fo:margin-top="0.127cm" fo:margin-bottom="0cm" loext:contextual-spacing="false" fo:line-height="0.776cm" fo:text-indent="0.499cm" style:auto-text-indent="false" fo:break-before="page" style:punctuation-wrap="simple"/>
    </style:style>
    <style:style style:name="P184" style:family="paragraph" style:parent-style-name="Text_20_body">
      <style:paragraph-properties fo:margin-left="0.998cm" fo:margin-right="0cm" fo:line-height="0.776cm" fo:text-align="justify" style:justify-single-word="false" fo:text-indent="0.25cm" style:auto-text-indent="false" style:punctuation-wrap="simple">
        <style:tab-stops/>
      </style:paragraph-properties>
      <style:text-properties fo:color="#000000" style:font-name="Times New Roman" style:font-name-asian="標楷體"/>
    </style:style>
    <style:style style:name="P185" style:family="paragraph" style:parent-style-name="Text_20_body">
      <style:paragraph-properties fo:margin-left="0.998cm" fo:margin-right="0cm" fo:line-height="0.776cm" fo:text-align="justify" style:justify-single-word="false" fo:text-indent="0.25cm" style:auto-text-indent="false" style:punctuation-wrap="simple">
        <style:tab-stops/>
      </style:paragraph-properties>
      <style:text-properties fo:color="#000000" style:font-name="Times New Roman" style:font-name-asian="標楷體" style:font-size-complex="12pt"/>
    </style:style>
    <style:style style:name="P186" style:family="paragraph" style:parent-style-name="Text_20_body">
      <style:paragraph-properties fo:margin-left="0.998cm" fo:margin-right="0cm" fo:line-height="0.776cm" fo:text-align="justify" style:justify-single-word="false" fo:text-indent="0.25cm" style:auto-text-indent="false" style:punctuation-wrap="simple">
        <style:tab-stops/>
      </style:paragraph-properties>
    </style:style>
    <style:style style:name="P187" style:family="paragraph" style:parent-style-name="_30__28_一_29_">
      <style:paragraph-properties fo:margin-left="1.748cm" fo:margin-right="0cm" fo:line-height="0.776cm" fo:text-indent="0.75cm" style:auto-text-indent="false" style:punctuation-wrap="simple" style:snap-to-layout-grid="false">
        <style:tab-stops>
          <style:tab-stop style:position="-0.748cm"/>
          <style:tab-stop style:position="-0.497cm"/>
        </style:tab-stops>
      </style:paragraph-properties>
      <style:text-properties fo:color="#000000" fo:font-size="12pt" style:letter-kerning="false" style:font-size-asian="12pt"/>
    </style:style>
    <style:style style:name="P188" style:family="paragraph" style:parent-style-name="_30__28_一_29_">
      <style:paragraph-properties fo:margin-left="1.748cm" fo:margin-right="0cm" fo:line-height="0.776cm" fo:text-indent="0.75cm" style:auto-text-indent="false" style:punctuation-wrap="simple" style:snap-to-layout-grid="false">
        <style:tab-stops>
          <style:tab-stop style:position="-0.748cm"/>
          <style:tab-stop style:position="-0.497cm"/>
        </style:tab-stops>
      </style:paragraph-properties>
      <style:text-properties fo:color="#000000" fo:font-size="12pt" style:font-size-asian="12pt"/>
    </style:style>
    <style:style style:name="P189" style:family="paragraph" style:parent-style-name="_30__28_一_29_">
      <style:paragraph-properties fo:margin-left="1.748cm" fo:margin-right="0cm" fo:line-height="0.776cm" fo:text-indent="0.75cm" style:auto-text-indent="false" style:punctuation-wrap="simple" style:snap-to-layout-grid="false">
        <style:tab-stops>
          <style:tab-stop style:position="-0.748cm"/>
          <style:tab-stop style:position="-0.497cm"/>
        </style:tab-stops>
      </style:paragraph-properties>
    </style:style>
    <style:style style:name="P190" style:family="paragraph" style:parent-style-name="Text_20_body">
      <style:paragraph-properties fo:margin-left="2.498cm" fo:margin-right="0cm" fo:line-height="0.776cm" fo:text-indent="-0.381cm" style:auto-text-indent="false" style:punctuation-wrap="simple" style:snap-to-layout-grid="false">
        <style:tab-stops/>
      </style:paragraph-properties>
      <style:text-properties style:font-name="Times New Roman" style:font-name-asian="標楷體" style:font-size-complex="12pt"/>
    </style:style>
    <style:style style:name="P191" style:family="paragraph" style:parent-style-name="Text_20_body">
      <style:paragraph-properties fo:margin-left="2.498cm" fo:margin-right="0cm" fo:line-height="0.776cm" fo:text-indent="-0.381cm" style:auto-text-indent="false" style:punctuation-wrap="simple" style:snap-to-layout-grid="false">
        <style:tab-stops/>
      </style:paragraph-properties>
      <style:text-properties fo:color="#000000" style:font-name="Times New Roman" style:font-name-asian="標楷體"/>
    </style:style>
    <style:style style:name="P192" style:family="paragraph" style:parent-style-name="Text_20_body">
      <style:paragraph-properties fo:margin-left="2.498cm" fo:margin-right="0cm" fo:line-height="0.776cm" fo:text-indent="-0.381cm" style:auto-text-indent="false" style:punctuation-wrap="simple" style:snap-to-layout-grid="false">
        <style:tab-stops/>
      </style:paragraph-properties>
      <style:text-properties fo:color="#000000" style:font-name="Times New Roman" style:font-name-asian="標楷體" style:font-size-complex="12pt"/>
    </style:style>
    <style:style style:name="P193" style:family="paragraph" style:parent-style-name="Text_20_body">
      <style:paragraph-properties fo:margin-left="2.498cm" fo:margin-right="0cm" fo:line-height="0.776cm" fo:text-indent="-0.381cm" style:auto-text-indent="false" style:punctuation-wrap="simple" style:snap-to-layout-grid="false">
        <style:tab-stops/>
      </style:paragraph-properties>
      <style:text-properties fo:color="#000000" style:font-name="Times New Roman" style:letter-kerning="false" style:font-name-asian="標楷體" style:font-size-complex="12pt"/>
    </style:style>
    <style:style style:name="P194" style:family="paragraph" style:parent-style-name="Text_20_body">
      <style:paragraph-properties fo:margin-left="2.498cm" fo:margin-right="0cm" fo:line-height="0.776cm" fo:text-indent="-0.381cm" style:auto-text-indent="false" style:punctuation-wrap="simple" style:snap-to-layout-grid="false">
        <style:tab-stops/>
      </style:paragraph-properties>
      <style:text-properties fo:color="#000000" style:font-name="Times New Roman" fo:language="zh" fo:country="TW" style:font-name-asian="標楷體" style:font-size-complex="12pt"/>
    </style:style>
    <style:style style:name="P195" style:family="paragraph" style:parent-style-name="Text_20_body">
      <style:paragraph-properties fo:margin-left="2.498cm" fo:margin-right="0cm" fo:line-height="0.776cm" fo:text-indent="-0.381cm" style:auto-text-indent="false" style:punctuation-wrap="simple" style:snap-to-layout-grid="false">
        <style:tab-stops/>
      </style:paragraph-properties>
      <style:text-properties fo:color="#000000" style:font-name="Times New Roman" fo:language="zh" fo:country="TW" style:font-name-asian="標楷體"/>
    </style:style>
    <style:style style:name="P196" style:family="paragraph" style:parent-style-name="Text_20_body">
      <style:paragraph-properties fo:margin-left="2.498cm" fo:margin-right="0cm" fo:line-height="0.776cm" fo:text-indent="-0.381cm" style:auto-text-indent="false" style:punctuation-wrap="simple" style:snap-to-layout-grid="false">
        <style:tab-stops/>
      </style:paragraph-properties>
    </style:style>
    <style:style style:name="P197" style:family="paragraph" style:parent-style-name="樣式_20_表目錄_20__2b_">
      <style:paragraph-properties fo:text-align="center" style:justify-single-word="false" style:punctuation-wrap="simple"/>
      <style:text-properties fo:color="#000000" style:font-name="Times New Roman" fo:font-size="12pt" style:font-size-asian="12pt"/>
    </style:style>
    <style:style style:name="P198" style:family="paragraph" style:parent-style-name="樣式_20_表目錄_20__2b_">
      <style:paragraph-properties style:punctuation-wrap="simple"/>
      <style:text-properties fo:color="#000000" style:font-name="Times New Roman" fo:font-size="12pt" style:font-size-asian="12pt"/>
    </style:style>
    <style:style style:name="P199" style:family="paragraph" style:parent-style-name="樣式_20_表目錄_20__2b_">
      <style:paragraph-properties fo:text-align="center" style:justify-single-word="false" style:punctuation-wrap="simple"/>
      <style:text-properties fo:color="#000000" style:font-name="Times New Roman" fo:font-size="12pt" style:letter-kerning="true" style:font-size-asian="12pt"/>
    </style:style>
    <style:style style:name="P200" style:family="paragraph" style:parent-style-name="樣式_20_表目錄_20__2b_">
      <style:paragraph-properties style:punctuation-wrap="simple"/>
    </style:style>
    <style:style style:name="P201" style:family="paragraph" style:parent-style-name="樣式_20_表目錄_20__2b_">
      <style:paragraph-properties fo:text-align="center" style:justify-single-word="false" style:punctuation-wrap="simple"/>
    </style:style>
    <style:style style:name="P202" style:family="paragraph" style:parent-style-name="Text_20_body">
      <style:paragraph-properties fo:margin-left="2.388cm" fo:margin-right="0cm" style:line-height-at-least="0.423cm" fo:text-align="justify" style:justify-single-word="false" fo:text-indent="-2.388cm" style:auto-text-indent="false" style:text-autospace="none" style:punctuation-wrap="simple">
        <style:tab-stops/>
      </style:paragraph-properties>
      <style:text-properties fo:color="#000000" style:font-name="Times New Roman" fo:language="zh" fo:country="TW" style:letter-kerning="false" style:font-name-asian="標楷體" style:font-size-complex="12pt"/>
    </style:style>
    <style:style style:name="P203" style:family="paragraph" style:parent-style-name="Text_20_body">
      <style:paragraph-properties fo:margin-left="2.362cm" fo:margin-right="0cm" style:line-height-at-least="0.423cm" fo:text-align="justify" style:justify-single-word="false" fo:text-indent="-2.362cm" style:auto-text-indent="false" style:text-autospace="none" style:punctuation-wrap="simple">
        <style:tab-stops/>
      </style:paragraph-properties>
      <style:text-properties fo:color="#000000" style:font-name="Times New Roman" fo:language="zh" fo:country="TW" style:letter-kerning="false" style:font-name-asian="標楷體" style:font-size-complex="12pt"/>
    </style:style>
    <style:style style:name="P204" style:family="paragraph" style:parent-style-name="Text_20_body">
      <style:paragraph-properties fo:margin-left="2.362cm" fo:margin-right="0cm" style:line-height-at-least="0.423cm" fo:text-align="justify" style:justify-single-word="false" fo:text-indent="-2.362cm" style:auto-text-indent="false" style:text-autospace="none" style:punctuation-wrap="simple">
        <style:tab-stops/>
      </style:paragraph-properties>
    </style:style>
    <style:style style:name="P205" style:family="paragraph" style:parent-style-name="Text_20_body">
      <style:paragraph-properties fo:margin-left="0.004cm" fo:margin-right="0cm" style:line-height-at-least="0.423cm" fo:text-align="justify" style:justify-single-word="false" fo:text-indent="-0.004cm" style:auto-text-indent="false" style:text-autospace="none" style:punctuation-wrap="simple">
        <style:tab-stops/>
      </style:paragraph-properties>
      <style:text-properties fo:color="#000000" style:font-name="Times New Roman" fo:language="zh" fo:country="TW" style:letter-kerning="false" style:font-name-asian="標楷體" style:font-size-complex="12pt"/>
    </style:style>
    <style:style style:name="P206" style:family="paragraph" style:parent-style-name="Text_20_body">
      <style:paragraph-properties fo:margin-left="0.339cm" fo:margin-right="0cm" style:line-height-at-least="0.423cm" fo:text-align="justify" style:justify-single-word="false" fo:text-indent="-0.339cm" style:auto-text-indent="false" style:text-autospace="none" style:punctuation-wrap="simple">
        <style:tab-stops/>
      </style:paragraph-properties>
    </style:style>
    <style:style style:name="P207" style:family="paragraph" style:parent-style-name="Text_20_body">
      <style:paragraph-properties fo:margin-left="2.168cm" fo:margin-right="0cm" style:line-height-at-least="0.423cm" fo:text-align="justify" style:justify-single-word="false" fo:text-indent="-2.168cm" style:auto-text-indent="false" style:text-autospace="none" style:punctuation-wrap="simple">
        <style:tab-stops/>
      </style:paragraph-properties>
    </style:style>
    <style:style style:name="P208" style:family="paragraph" style:parent-style-name="Text_20_body">
      <style:paragraph-properties fo:margin-left="0.004cm" fo:margin-right="0cm" style:line-height-at-least="0.423cm" fo:text-align="justify" style:justify-single-word="false" fo:text-indent="0cm" style:auto-text-indent="false" style:text-autospace="none" style:punctuation-wrap="simple">
        <style:tab-stops/>
      </style:paragraph-properties>
      <style:text-properties fo:color="#000000" style:font-name="Times New Roman" fo:language="zh" fo:country="TW" style:letter-kerning="false" style:font-name-asian="標楷體" style:font-size-complex="12pt"/>
    </style:style>
    <style:style style:name="P209" style:family="paragraph" style:parent-style-name="清單段落">
      <style:paragraph-properties fo:margin-left="0cm" fo:margin-right="0cm" style:line-height-at-least="0.423cm" fo:text-indent="0cm" style:auto-text-indent="false" style:text-autospace="none" style:punctuation-wrap="simple">
        <style:tab-stops/>
      </style:paragraph-properties>
    </style:style>
    <style:style style:name="P210" style:family="paragraph" style:parent-style-name="清單段落">
      <style:paragraph-properties fo:margin-left="0cm" fo:margin-right="0cm" style:line-height-at-least="0.423cm" fo:text-indent="0cm" style:auto-text-indent="false" style:text-autospace="none" style:punctuation-wrap="simple" style:snap-to-layout-grid="false">
        <style:tab-stops/>
      </style:paragraph-properties>
    </style:style>
    <style:style style:name="P211" style:family="paragraph" style:parent-style-name="清單段落">
      <style:paragraph-properties fo:margin-left="0cm" fo:margin-right="0cm" style:line-height-at-least="0.423cm" fo:text-indent="0cm" style:auto-text-indent="false" style:punctuation-wrap="simple" style:snap-to-layout-grid="false">
        <style:tab-stops/>
      </style:paragraph-properties>
    </style:style>
    <style:style style:name="P212" style:family="paragraph" style:parent-style-name="清單段落">
      <style:paragraph-properties fo:margin-left="0cm" fo:margin-right="0cm" style:line-height-at-least="0.423cm" fo:text-align="justify" style:justify-single-word="false" fo:text-indent="0cm" style:auto-text-indent="false" style:punctuation-wrap="simple">
        <style:tab-stops/>
      </style:paragraph-properties>
    </style:style>
    <style:style style:name="P213" style:family="paragraph" style:parent-style-name="清單段落">
      <style:paragraph-properties fo:margin-left="0cm" fo:margin-right="0cm" style:line-height-at-least="0.423cm" fo:text-align="justify" style:justify-single-word="false" fo:text-indent="0cm" style:auto-text-indent="false" style:punctuation-wrap="simple" style:snap-to-layout-grid="false">
        <style:tab-stops/>
      </style:paragraph-properties>
    </style:style>
    <style:style style:name="P214" style:family="paragraph" style:parent-style-name="清單段落">
      <style:paragraph-properties fo:margin-left="0cm" fo:margin-right="0cm" style:line-height-at-least="0.423cm" fo:text-align="justify" style:justify-single-word="false" fo:text-indent="0cm" style:auto-text-indent="false" style:text-autospace="none" style:punctuation-wrap="simple">
        <style:tab-stops/>
      </style:paragraph-properties>
    </style:style>
    <style:style style:name="P215" style:family="paragraph" style:parent-style-name="清單段落">
      <style:paragraph-properties fo:margin-left="0cm" fo:margin-right="0cm" style:line-height-at-least="0.423cm" fo:text-align="justify" style:justify-single-word="false" fo:text-indent="0cm" style:auto-text-indent="false" style:text-autospace="none" style:punctuation-wrap="simple" style:snap-to-layout-grid="false">
        <style:tab-stops/>
      </style:paragraph-properties>
    </style:style>
    <style:style style:name="P216" style:family="paragraph" style:parent-style-name="清單段落">
      <style:paragraph-properties fo:margin-left="0cm" fo:margin-right="0cm" style:line-height-at-least="0.423cm" fo:text-indent="0cm" style:auto-text-indent="false" style:text-autospace="none" style:punctuation-wrap="simple">
        <style:tab-stops/>
      </style:paragraph-properties>
      <style:text-properties fo:color="#000000" style:font-name="Times New Roman" style:font-name-asian="標楷體" style:font-size-complex="12pt"/>
    </style:style>
    <style:style style:name="P217" style:family="paragraph" style:parent-style-name="清單段落">
      <style:paragraph-properties fo:margin-left="0cm" fo:margin-right="0cm" style:line-height-at-least="0.423cm" fo:text-indent="0cm" style:auto-text-indent="false" style:text-autospace="none" style:punctuation-wrap="simple" style:snap-to-layout-grid="false">
        <style:tab-stops/>
      </style:paragraph-properties>
      <style:text-properties fo:color="#000000" style:font-name="Times New Roman" style:font-name-asian="標楷體" style:font-size-complex="12pt"/>
    </style:style>
    <style:style style:name="P218" style:family="paragraph" style:parent-style-name="清單段落">
      <style:paragraph-properties fo:margin-left="0cm" fo:margin-right="0cm" style:line-height-at-least="0.423cm" fo:text-indent="0cm" style:auto-text-indent="false" style:punctuation-wrap="simple">
        <style:tab-stops/>
      </style:paragraph-properties>
      <style:text-properties fo:color="#000000" style:font-name="Times New Roman" style:font-name-asian="標楷體" style:font-size-complex="12pt"/>
    </style:style>
    <style:style style:name="P219" style:family="paragraph" style:parent-style-name="清單段落">
      <style:paragraph-properties fo:margin-left="0cm" fo:margin-right="0cm" style:line-height-at-least="0.423cm" fo:text-indent="0cm" style:auto-text-indent="false" style:punctuation-wrap="simple" style:snap-to-layout-grid="false">
        <style:tab-stops/>
      </style:paragraph-properties>
      <style:text-properties fo:color="#000000" style:font-name="Times New Roman" style:font-name-asian="標楷體" style:font-size-complex="12pt"/>
    </style:style>
    <style:style style:name="P220" style:family="paragraph" style:parent-style-name="清單段落">
      <style:paragraph-properties fo:margin-left="0cm" fo:margin-right="0cm" style:line-height-at-least="0.423cm" fo:text-align="justify" style:justify-single-word="false" fo:text-indent="0cm" style:auto-text-indent="false" style:text-autospace="none" style:punctuation-wrap="simple">
        <style:tab-stops/>
      </style:paragraph-properties>
      <style:text-properties fo:color="#000000" style:font-name="Times New Roman" style:font-name-asian="標楷體" style:font-size-complex="12pt"/>
    </style:style>
    <style:style style:name="P221" style:family="paragraph" style:parent-style-name="清單段落">
      <style:paragraph-properties fo:margin-left="0cm" fo:margin-right="0cm" style:line-height-at-least="0.423cm" fo:text-align="justify" style:justify-single-word="false" fo:text-indent="0cm" style:auto-text-indent="false" style:text-autospace="none" style:punctuation-wrap="simple" style:snap-to-layout-grid="false">
        <style:tab-stops/>
      </style:paragraph-properties>
      <style:text-properties fo:color="#000000" style:font-name="Times New Roman" style:font-name-asian="標楷體" style:font-size-complex="12pt"/>
    </style:style>
    <style:style style:name="P222" style:family="paragraph" style:parent-style-name="清單段落">
      <style:paragraph-properties fo:margin-left="0cm" fo:margin-right="0cm" style:line-height-at-least="0.423cm" fo:text-align="justify" style:justify-single-word="false" fo:text-indent="0cm" style:auto-text-indent="false" style:punctuation-wrap="simple">
        <style:tab-stops/>
      </style:paragraph-properties>
      <style:text-properties fo:color="#000000" style:font-name="Times New Roman" style:font-name-asian="標楷體" style:font-size-complex="12pt"/>
    </style:style>
    <style:style style:name="P223" style:family="paragraph" style:parent-style-name="清單段落">
      <style:paragraph-properties fo:margin-left="0cm" fo:margin-right="0cm" style:line-height-at-least="0.423cm" fo:text-align="justify" style:justify-single-word="false" fo:text-indent="0cm" style:auto-text-indent="false" style:punctuation-wrap="simple" style:snap-to-layout-grid="false">
        <style:tab-stops/>
      </style:paragraph-properties>
      <style:text-properties fo:color="#000000" style:font-name="Times New Roman" style:font-name-asian="標楷體" style:font-size-complex="12pt"/>
    </style:style>
    <style:style style:name="P224" style:family="paragraph" style:parent-style-name="清單段落">
      <style:paragraph-properties fo:margin-left="0cm" fo:margin-right="0cm" style:line-height-at-least="0.423cm" fo:text-align="justify" style:justify-single-word="false" fo:text-indent="0cm" style:auto-text-indent="false" style:punctuation-wrap="simple">
        <style:tab-stops>
          <style:tab-stop style:position="1.81cm"/>
          <style:tab-stop style:position="2.309cm"/>
        </style:tab-stops>
      </style:paragraph-properties>
      <style:text-properties fo:color="#000000" style:font-name="Times New Roman" style:font-name-asian="標楷體" style:font-size-complex="12pt"/>
    </style:style>
    <style:style style:name="P225" style:family="paragraph" style:parent-style-name="清單段落">
      <style:paragraph-properties fo:margin-left="0cm" fo:margin-right="0cm" style:line-height-at-least="0.423cm" fo:text-align="justify" style:justify-single-word="false" fo:orphans="2" fo:widows="2" fo:text-indent="0cm" style:auto-text-indent="false" style:punctuation-wrap="simple">
        <style:tab-stops/>
      </style:paragraph-properties>
      <style:text-properties fo:color="#000000" style:font-name="Times New Roman" style:font-name-asian="標楷體" style:font-size-complex="12pt"/>
    </style:style>
    <style:style style:name="P226" style:family="paragraph" style:parent-style-name="清單段落">
      <style:paragraph-properties fo:margin-left="0cm" fo:margin-right="0cm" style:line-height-at-least="0.423cm" fo:text-indent="0cm" style:auto-text-indent="false" style:text-autospace="none" style:punctuation-wrap="simple">
        <style:tab-stops/>
      </style:paragraph-properties>
      <style:text-properties fo:color="#000000" style:font-name="Times New Roman" style:font-name-asian="標楷體"/>
    </style:style>
    <style:style style:name="P227" style:family="paragraph" style:parent-style-name="清單段落">
      <style:paragraph-properties fo:margin-left="0cm" fo:margin-right="0cm" style:line-height-at-least="0.423cm" fo:text-indent="0cm" style:auto-text-indent="false" style:text-autospace="none" style:punctuation-wrap="simple" style:snap-to-layout-grid="false">
        <style:tab-stops/>
      </style:paragraph-properties>
      <style:text-properties fo:color="#000000" style:font-name="Times New Roman" style:font-name-asian="標楷體"/>
    </style:style>
    <style:style style:name="P228" style:family="paragraph" style:parent-style-name="清單段落">
      <style:paragraph-properties fo:margin-left="0cm" fo:margin-right="0cm" style:line-height-at-least="0.423cm" fo:text-indent="0cm" style:auto-text-indent="false" style:punctuation-wrap="simple">
        <style:tab-stops/>
      </style:paragraph-properties>
      <style:text-properties fo:color="#000000" style:font-name="Times New Roman" style:font-name-asian="標楷體"/>
    </style:style>
    <style:style style:name="P229" style:family="paragraph" style:parent-style-name="清單段落">
      <style:paragraph-properties fo:margin-left="0cm" fo:margin-right="0cm" style:line-height-at-least="0.423cm" fo:text-indent="0cm" style:auto-text-indent="false" style:punctuation-wrap="simple" style:snap-to-layout-grid="false">
        <style:tab-stops/>
      </style:paragraph-properties>
      <style:text-properties fo:color="#000000" style:font-name="Times New Roman" style:font-name-asian="標楷體"/>
    </style:style>
    <style:style style:name="P230" style:family="paragraph" style:parent-style-name="清單段落">
      <style:paragraph-properties fo:margin-left="0cm" fo:margin-right="0cm" style:line-height-at-least="0.423cm" fo:text-align="justify" style:justify-single-word="false" fo:text-indent="0cm" style:auto-text-indent="false" style:punctuation-wrap="simple" style:snap-to-layout-grid="false">
        <style:tab-stops/>
      </style:paragraph-properties>
      <style:text-properties fo:color="#000000" style:font-name="Times New Roman" style:font-name-asian="標楷體"/>
    </style:style>
    <style:style style:name="P231" style:family="paragraph" style:parent-style-name="清單段落">
      <style:paragraph-properties fo:margin-left="0cm" fo:margin-right="0cm" style:line-height-at-least="0.423cm" fo:text-align="justify" style:justify-single-word="false" fo:text-indent="0cm" style:auto-text-indent="false" style:punctuation-wrap="simple" style:snap-to-layout-grid="false">
        <style:tab-stops>
          <style:tab-stop style:position="1.757cm"/>
          <style:tab-stop style:position="3.025cm"/>
        </style:tab-stops>
      </style:paragraph-properties>
      <style:text-properties fo:color="#000000" style:font-name="Times New Roman" style:font-name-asian="標楷體"/>
    </style:style>
    <style:style style:name="P232" style:family="paragraph" style:parent-style-name="清單段落">
      <style:paragraph-properties fo:margin-left="0cm" fo:margin-right="0cm" style:line-height-at-least="0.423cm" fo:text-indent="0cm" style:auto-text-indent="false" style:punctuation-wrap="simple" style:snap-to-layout-grid="false">
        <style:tab-stops>
          <style:tab-stop style:position="1.757cm"/>
          <style:tab-stop style:position="3.025cm"/>
        </style:tab-stops>
      </style:paragraph-properties>
      <style:text-properties fo:color="#000000" style:font-name="Times New Roman" style:font-name-asian="標楷體"/>
    </style:style>
    <style:style style:name="P233" style:family="paragraph" style:parent-style-name="清單段落">
      <style:paragraph-properties fo:margin-left="0cm" fo:margin-right="0cm" style:line-height-at-least="0.423cm" fo:text-indent="0cm" style:auto-text-indent="false" style:text-autospace="none" style:punctuation-wrap="simple">
        <style:tab-stops/>
      </style:paragraph-properties>
      <style:text-properties fo:color="#000000" style:font-name="Times New Roman" fo:language="zh" fo:country="TW" style:letter-kerning="false" style:font-name-asian="標楷體" style:font-size-complex="12pt"/>
    </style:style>
    <style:style style:name="P234" style:family="paragraph" style:parent-style-name="清單段落">
      <style:paragraph-properties fo:margin-left="0cm" fo:margin-right="0cm" style:line-height-at-least="0.423cm" fo:text-indent="0cm" style:auto-text-indent="false" style:text-autospace="none" style:punctuation-wrap="simple">
        <style:tab-stops/>
      </style:paragraph-properties>
      <style:text-properties fo:color="#000000" style:font-name="Times New Roman" fo:language="zh" fo:country="TW" style:font-name-asian="標楷體" style:font-size-complex="12pt"/>
    </style:style>
    <style:style style:name="P235" style:family="paragraph" style:parent-style-name="清單段落">
      <style:paragraph-properties fo:margin-left="0cm" fo:margin-right="0cm" style:line-height-at-least="0.423cm" fo:text-indent="0cm" style:auto-text-indent="false" style:text-autospace="none" style:punctuation-wrap="simple">
        <style:tab-stops/>
      </style:paragraph-properties>
      <style:text-properties fo:color="#000000" style:font-name="Times New Roman" fo:language="zh" fo:country="TW" style:font-name-asian="標楷體"/>
    </style:style>
    <style:style style:name="P236" style:family="paragraph" style:parent-style-name="清單段落">
      <style:paragraph-properties fo:margin-left="0cm" fo:margin-right="0cm" style:line-height-at-least="0.423cm" fo:text-indent="0cm" style:auto-text-indent="false" style:text-autospace="none" style:punctuation-wrap="simple" style:snap-to-layout-grid="false">
        <style:tab-stops/>
      </style:paragraph-properties>
      <style:text-properties fo:color="#000000" style:font-name="Times New Roman" fo:language="zh" fo:country="TW" style:font-name-asian="標楷體"/>
    </style:style>
    <style:style style:name="P237" style:family="paragraph" style:parent-style-name="清單段落">
      <style:paragraph-properties fo:margin-left="0cm" fo:margin-right="0cm" style:line-height-at-least="0.423cm" fo:text-align="justify" style:justify-single-word="false" fo:text-indent="0cm" style:auto-text-indent="false" style:text-autospace="none" style:punctuation-wrap="simple">
        <style:tab-stops/>
      </style:paragraph-properties>
      <style:text-properties fo:color="#000000" style:font-name="Times New Roman" fo:language="zh" fo:country="TW" style:font-name-asian="標楷體"/>
    </style:style>
    <style:style style:name="P238" style:family="paragraph" style:parent-style-name="清單段落">
      <style:paragraph-properties fo:margin-left="0cm" fo:margin-right="0cm" style:line-height-at-least="0.423cm" fo:text-indent="0cm" style:auto-text-indent="false" style:punctuation-wrap="simple">
        <style:tab-stops/>
      </style:paragraph-properties>
      <style:text-properties fo:color="#000000" style:font-name="Times New Roman" style:letter-kerning="false" style:font-name-asian="標楷體" style:font-size-complex="12pt"/>
    </style:style>
    <style:style style:name="P239" style:family="paragraph" style:parent-style-name="清單段落">
      <style:paragraph-properties fo:margin-left="0cm" fo:margin-right="0cm" style:line-height-at-least="0.423cm" fo:text-indent="0cm" style:auto-text-indent="false" style:punctuation-wrap="simple" style:snap-to-layout-grid="false">
        <style:tab-stops/>
      </style:paragraph-properties>
      <style:text-properties fo:color="#000000" style:font-name="Times New Roman" style:letter-kerning="false" style:font-name-asian="標楷體" style:font-size-complex="12pt"/>
    </style:style>
    <style:style style:name="P240" style:family="paragraph" style:parent-style-name="清單段落">
      <style:paragraph-properties fo:margin-left="0cm" fo:margin-right="0cm" style:line-height-at-least="0.423cm" fo:text-align="justify" style:justify-single-word="false" fo:text-indent="0cm" style:auto-text-indent="false" style:text-autospace="none" style:punctuation-wrap="simple">
        <style:tab-stops/>
      </style:paragraph-properties>
      <style:text-properties fo:color="#000000" style:font-name="Times New Roman" fo:background-color="#ffffff" style:font-name-asian="標楷體" style:font-size-complex="12pt"/>
    </style:style>
    <style:style style:name="P241" style:family="paragraph" style:parent-style-name="清單段落">
      <style:paragraph-properties fo:margin-left="0cm" fo:margin-right="0cm" style:line-height-at-least="0.423cm" fo:text-indent="0cm" style:auto-text-indent="false" style:text-autospace="none" style:punctuation-wrap="simple" style:snap-to-layout-grid="false">
        <style:tab-stops/>
      </style:paragraph-properties>
      <style:text-properties fo:color="#000000" style:text-line-through-style="solid" style:text-line-through-type="single" style:font-name="Times New Roman" style:text-underline-mode="continuous" style:text-overline-mode="continuous" style:text-line-through-mode="continuous" style:font-name-asian="標楷體" style:font-size-complex="12pt"/>
    </style:style>
    <style:style style:name="P242" style:family="paragraph" style:parent-style-name="清單段落">
      <style:paragraph-properties fo:margin-left="0cm" fo:margin-right="0cm" style:line-height-at-least="0.423cm" fo:text-indent="0cm" style:auto-text-indent="false" style:punctuation-wrap="simple" style:snap-to-layout-grid="false">
        <style:tab-stops/>
      </style:paragraph-properties>
      <style:text-properties fo:color="#000000" style:text-line-through-style="solid" style:text-line-through-type="single" style:font-name="Times New Roman" style:text-underline-mode="continuous" style:text-overline-mode="continuous" style:text-line-through-mode="continuous" style:font-name-asian="標楷體" style:font-size-complex="12pt"/>
    </style:style>
    <style:style style:name="P243" style:family="paragraph" style:parent-style-name="Text_20_body">
      <style:paragraph-properties fo:margin-left="0.115cm" fo:margin-right="0cm" style:line-height-at-least="0.423cm" fo:text-align="center" style:justify-single-word="false" fo:text-indent="-0.115cm" style:auto-text-indent="false" style:punctuation-wrap="simple">
        <style:tab-stops>
          <style:tab-stop style:position="0.885cm"/>
        </style:tab-stops>
      </style:paragraph-properties>
      <style:text-properties fo:color="#000000" style:font-name="Times New Roman" style:font-name-asian="標楷體" style:font-size-complex="12pt"/>
    </style:style>
    <style:style style:name="P244" style:family="paragraph" style:parent-style-name="清單段落">
      <style:paragraph-properties fo:margin-left="0.06cm" fo:margin-right="0cm" style:line-height-at-least="0.423cm" fo:text-indent="0cm" style:auto-text-indent="false" style:text-autospace="none" style:punctuation-wrap="simple">
        <style:tab-stops/>
      </style:paragraph-properties>
      <style:text-properties fo:color="#000000" style:font-name="Times New Roman" style:font-name-asian="標楷體" style:font-size-complex="12pt"/>
    </style:style>
    <style:style style:name="P245" style:family="paragraph" style:parent-style-name="Text_20_body">
      <style:paragraph-properties fo:margin-left="1.058cm" fo:margin-right="0cm" fo:line-height="0.776cm" fo:text-align="justify" style:justify-single-word="false" fo:text-indent="0.423cm" style:auto-text-indent="false" style:punctuation-wrap="simple">
        <style:tab-stops/>
      </style:paragraph-properties>
      <style:text-properties fo:color="#000000" style:font-name="Times New Roman" style:font-name-asian="標楷體" style:font-size-complex="12pt"/>
    </style:style>
    <style:style style:name="P246" style:family="paragraph" style:parent-style-name="_30__28_一_29_">
      <style:paragraph-properties fo:margin-left="2.54cm" fo:margin-right="0cm" fo:line-height="0.776cm" fo:text-indent="-1.27cm" style:auto-text-indent="false" style:punctuation-wrap="simple" style:snap-to-layout-grid="false">
        <style:tab-stops>
          <style:tab-stop style:position="-1.289cm"/>
          <style:tab-stop style:position="0.46cm"/>
        </style:tab-stops>
      </style:paragraph-properties>
      <style:text-properties fo:color="#000000" fo:font-size="12pt" style:font-size-asian="12pt"/>
    </style:style>
    <style:style style:name="P247" style:family="paragraph" style:parent-style-name="_30__28_一_29_">
      <style:paragraph-properties fo:margin-left="2.54cm" fo:margin-right="0cm" fo:line-height="0.776cm" fo:text-indent="-1.27cm" style:auto-text-indent="false" style:punctuation-wrap="simple" style:snap-to-layout-grid="false">
        <style:tab-stops>
          <style:tab-stop style:position="-1.289cm"/>
          <style:tab-stop style:position="0.46cm"/>
        </style:tab-stops>
      </style:paragraph-properties>
    </style:style>
    <style:style style:name="P248" style:family="paragraph" style:parent-style-name="清單段落">
      <style:paragraph-properties style:line-height-at-least="0.423cm" style:punctuation-wrap="simple"/>
      <style:text-properties fo:color="#000000" style:font-name="Times New Roman" style:font-name-asian="標楷體" style:font-size-complex="12pt"/>
    </style:style>
    <style:style style:name="P249" style:family="paragraph" style:parent-style-name="清單段落">
      <style:paragraph-properties style:line-height-at-least="0.423cm" style:punctuation-wrap="simple" style:snap-to-layout-grid="false"/>
      <style:text-properties fo:color="#000000" style:font-name="Times New Roman" style:font-name-asian="標楷體" style:font-size-complex="12pt"/>
    </style:style>
    <style:style style:name="P250" style:family="paragraph" style:parent-style-name="清單段落">
      <style:paragraph-properties style:line-height-at-least="0.423cm" style:text-autospace="none" style:punctuation-wrap="simple"/>
      <style:text-properties fo:color="#000000" style:font-name="Times New Roman" style:font-name-asian="標楷體" style:font-size-complex="12pt"/>
    </style:style>
    <style:style style:name="P251" style:family="paragraph" style:parent-style-name="清單段落">
      <style:paragraph-properties style:line-height-at-least="0.423cm" style:text-autospace="none" style:punctuation-wrap="simple" style:snap-to-layout-grid="false"/>
      <style:text-properties fo:color="#000000" style:font-name="Times New Roman" style:font-name-asian="標楷體" style:font-size-complex="12pt"/>
    </style:style>
    <style:style style:name="P252" style:family="paragraph" style:parent-style-name="清單段落">
      <style:paragraph-properties style:line-height-at-least="0.423cm" style:punctuation-wrap="simple" style:snap-to-layout-grid="false"/>
      <style:text-properties fo:color="#000000" style:font-name="Times New Roman" style:font-name-asian="標楷體"/>
    </style:style>
    <style:style style:name="P253" style:family="paragraph" style:parent-style-name="清單段落">
      <style:paragraph-properties style:line-height-at-least="0.423cm" style:punctuation-wrap="simple" style:snap-to-layout-grid="false">
        <style:tab-stops>
          <style:tab-stop style:position="0.91cm"/>
          <style:tab-stop style:position="2.178cm"/>
        </style:tab-stops>
      </style:paragraph-properties>
      <style:text-properties fo:color="#000000" style:font-name="Times New Roman" style:font-name-asian="標楷體"/>
    </style:style>
    <style:style style:name="P254" style:family="paragraph" style:parent-style-name="清單段落">
      <style:paragraph-properties style:line-height-at-least="0.423cm" style:punctuation-wrap="simple" style:snap-to-layout-grid="false"/>
      <style:text-properties fo:color="#000000" style:font-name="Times New Roman" style:letter-kerning="false" style:font-name-asian="標楷體" style:font-size-complex="12pt"/>
    </style:style>
    <style:style style:name="P255" style:family="paragraph" style:parent-style-name="清單段落">
      <style:paragraph-properties style:line-height-at-least="0.423cm" style:text-autospace="none" style:punctuation-wrap="simple"/>
      <style:text-properties fo:color="#000000" style:font-name="Times New Roman" style:letter-kerning="false" style:font-name-asian="標楷體" style:font-size-complex="12pt"/>
    </style:style>
    <style:style style:name="P256" style:family="paragraph" style:parent-style-name="清單段落">
      <style:paragraph-properties style:line-height-at-least="0.423cm" style:text-autospace="none" style:punctuation-wrap="simple"/>
      <style:text-properties fo:color="#000000" style:font-name="Times New Roman" fo:language="zh" fo:country="TW" style:font-name-asian="標楷體"/>
    </style:style>
    <style:style style:name="P257" style:family="paragraph" style:parent-style-name="清單段落">
      <style:paragraph-properties style:line-height-at-least="0.423cm" style:punctuation-wrap="simple" style:snap-to-layout-grid="false"/>
    </style:style>
    <style:style style:name="P258" style:family="paragraph" style:parent-style-name="Text_20_body">
      <style:paragraph-properties fo:margin-left="0.499cm" fo:margin-right="0cm" fo:line-height="0.776cm" fo:text-align="justify" style:justify-single-word="false" fo:orphans="2" fo:widows="2" fo:text-indent="0.75cm" style:auto-text-indent="false" style:text-autospace="none" style:punctuation-wrap="simple" style:snap-to-layout-grid="false">
        <style:tab-stops/>
      </style:paragraph-properties>
    </style:style>
    <style:style style:name="P259" style:family="paragraph" style:parent-style-name="Text_20_body">
      <style:paragraph-properties fo:margin-left="0.499cm" fo:margin-right="0cm" fo:line-height="0.776cm" fo:text-align="justify" style:justify-single-word="false" fo:orphans="2" fo:widows="2" fo:text-indent="0.75cm" style:auto-text-indent="false" style:text-autospace="none" style:punctuation-wrap="simple" style:snap-to-layout-grid="false">
        <style:tab-stops/>
      </style:paragraph-properties>
      <style:text-properties style:font-name="Times New Roman" style:font-name-asian="標楷體" style:font-size-complex="12pt"/>
    </style:style>
    <style:style style:name="P260" style:family="paragraph" style:parent-style-name="Text_20_body">
      <style:paragraph-properties fo:margin-left="0.173cm" fo:margin-right="0.212cm" style:line-height-at-least="0.423cm" fo:text-align="justify" style:justify-single-word="false" fo:text-indent="0cm" style:auto-text-indent="false" style:text-autospace="none" style:punctuation-wrap="simple">
        <style:tab-stops/>
      </style:paragraph-properties>
    </style:style>
    <style:style style:name="P261" style:family="paragraph" style:parent-style-name="Text_20_body">
      <style:paragraph-properties fo:margin-left="0.173cm" fo:margin-right="0cm" style:line-height-at-least="0.423cm" fo:text-align="justify" style:justify-single-word="false" fo:text-indent="0cm" style:auto-text-indent="false" style:text-autospace="none" style:punctuation-wrap="simple">
        <style:tab-stops/>
      </style:paragraph-properties>
    </style:style>
    <style:style style:name="P262" style:family="paragraph" style:parent-style-name="Text_20_body">
      <style:paragraph-properties fo:margin-left="0.173cm" fo:margin-right="0cm" style:line-height-at-least="0.423cm" fo:text-align="justify" style:justify-single-word="false" fo:text-indent="0cm" style:auto-text-indent="false" style:text-autospace="none" style:punctuation-wrap="simple">
        <style:tab-stops/>
      </style:paragraph-properties>
      <style:text-properties fo:color="#000000" style:font-name="Times New Roman" fo:letter-spacing="-0.002cm" style:font-name-asian="標楷體" style:font-size-complex="12pt"/>
    </style:style>
    <style:style style:name="P263" style:family="paragraph" style:parent-style-name="Text_20_body">
      <style:paragraph-properties fo:margin-left="0.173cm" fo:margin-right="0.113cm" style:line-height-at-least="0.423cm" fo:text-align="justify" style:justify-single-word="false" fo:text-indent="0cm" style:auto-text-indent="false" style:text-autospace="none" style:punctuation-wrap="simple">
        <style:tab-stops/>
      </style:paragraph-properties>
    </style:style>
    <style:style style:name="P264" style:family="paragraph" style:parent-style-name="Text_20_body">
      <style:paragraph-properties fo:margin-left="0.173cm" fo:margin-right="0.215cm" style:line-height-at-least="0.423cm" fo:text-align="justify" style:justify-single-word="false" fo:text-indent="0cm" style:auto-text-indent="false" style:text-autospace="none" style:punctuation-wrap="simple">
        <style:tab-stops/>
      </style:paragraph-properties>
    </style:style>
    <style:style style:name="P265" style:family="paragraph" style:parent-style-name="Text_20_body">
      <style:paragraph-properties fo:margin-left="1.02cm" fo:margin-right="0cm" style:line-height-at-least="0.423cm" fo:text-align="justify" style:justify-single-word="false" fo:text-indent="-1.02cm" style:auto-text-indent="false" style:punctuation-wrap="simple">
        <style:tab-stops/>
      </style:paragraph-properties>
      <style:text-properties style:font-name="Times New Roman" fo:font-size="10pt" style:font-name-asian="標楷體" style:font-size-asian="10pt" style:font-size-complex="12pt"/>
    </style:style>
    <style:style style:name="P266" style:family="paragraph" style:parent-style-name="Heading_20_1" style:master-page-name="MP1">
      <style:paragraph-properties fo:margin-top="0.127cm" fo:margin-bottom="0.127cm" loext:contextual-spacing="false" fo:line-height="0.776cm" fo:text-align="start" style:justify-single-word="false" style:page-number="1" fo:break-before="page" style:punctuation-wrap="simple"/>
    </style:style>
    <style:style style:name="P267" style:family="paragraph" style:parent-style-name="Heading_20_1">
      <style:paragraph-properties fo:margin-top="0.127cm" fo:margin-bottom="0.127cm" loext:contextual-spacing="false" fo:line-height="0.776cm" fo:text-align="start" style:justify-single-word="false" style:punctuation-wrap="simple"/>
    </style:style>
    <style:style style:name="P268" style:family="paragraph" style:parent-style-name="Heading_20_1">
      <style:paragraph-properties fo:margin-top="0.127cm" fo:margin-bottom="0.127cm" loext:contextual-spacing="false" fo:line-height="0.776cm" fo:text-align="start" style:justify-single-word="false" fo:break-before="page" style:punctuation-wrap="simple"/>
    </style:style>
    <style:style style:name="P269" style:family="paragraph" style:parent-style-name="Heading_20_1">
      <style:paragraph-properties fo:margin-left="1.27cm" fo:margin-right="0cm" fo:margin-top="0cm" fo:margin-bottom="0cm" loext:contextual-spacing="false" fo:line-height="0.776cm" fo:text-align="start" style:justify-single-word="false" fo:text-indent="-0.847cm" style:auto-text-indent="false" style:punctuation-wrap="simple" style:snap-to-layout-grid="false">
        <style:tab-stops/>
      </style:paragraph-properties>
      <style:text-properties fo:color="#000000" fo:font-size="12pt" fo:font-weight="normal" style:font-size-asian="12pt" style:font-weight-asian="normal"/>
    </style:style>
    <style:style style:name="P270" style:family="paragraph" style:parent-style-name="Heading_20_1">
      <style:paragraph-properties fo:margin-top="0cm" fo:margin-bottom="0cm" loext:contextual-spacing="false" fo:line-height="0.776cm" fo:text-align="start" style:justify-single-word="false" style:punctuation-wrap="simple"/>
      <style:text-properties fo:font-size="12pt" style:font-size-asian="12pt" style:font-size-complex="12pt"/>
    </style:style>
    <style:style style:name="P271" style:family="paragraph" style:parent-style-name="Heading_20_1">
      <style:paragraph-properties fo:margin-top="0cm" fo:margin-bottom="0cm" loext:contextual-spacing="false" fo:line-height="0.776cm" fo:text-align="start" style:justify-single-word="false" fo:break-before="page" style:punctuation-wrap="simple"/>
    </style:style>
    <style:style style:name="P272" style:family="paragraph" style:parent-style-name="Heading_20_1">
      <style:paragraph-properties fo:margin-top="0cm" fo:margin-bottom="0cm" loext:contextual-spacing="false" fo:line-height="0.776cm" fo:text-align="start" style:justify-single-word="false" fo:break-before="page" style:punctuation-wrap="simple"/>
      <style:text-properties fo:font-size="12pt" style:font-size-asian="12pt" style:font-size-complex="12pt"/>
    </style:style>
    <style:style style:name="P273" style:family="paragraph" style:parent-style-name="Heading_20_2">
      <style:paragraph-properties fo:line-height="0.776cm" style:punctuation-wrap="simple" style:snap-to-layout-grid="false"/>
      <style:text-properties style:font-name="Times New Roman" fo:font-size="12pt" style:font-size-asian="12pt" style:font-size-complex="12pt"/>
    </style:style>
    <style:style style:name="P274" style:family="paragraph" style:parent-style-name="Heading_20_2">
      <style:paragraph-properties fo:line-height="0.776cm" style:punctuation-wrap="simple" style:snap-to-layout-grid="false"/>
    </style:style>
    <style:style style:name="P275" style:family="paragraph" style:parent-style-name="Heading_20_2">
      <style:paragraph-properties fo:line-height="0.776cm" fo:break-before="page" style:punctuation-wrap="simple" style:snap-to-layout-grid="false"/>
    </style:style>
    <style:style style:name="P276" style:family="paragraph" style:parent-style-name="Heading_20_2">
      <style:paragraph-properties fo:line-height="0.776cm" fo:break-before="page" style:punctuation-wrap="simple" style:snap-to-layout-grid="false"/>
    </style:style>
    <style:style style:name="P277" style:family="paragraph" style:parent-style-name="Heading_20_2">
      <style:paragraph-properties fo:line-height="0.776cm" fo:break-before="page" style:punctuation-wrap="simple" style:snap-to-layout-grid="false"/>
      <style:text-properties style:font-name="Times New Roman" fo:font-size="12pt" style:font-size-asian="12pt" style:font-size-complex="12pt"/>
    </style:style>
    <style:style style:name="P278" style:family="paragraph" style:parent-style-name="Text_20_body" style:master-page-name="MP0">
      <style:paragraph-properties fo:margin-left="0cm" fo:margin-right="-0.088cm" fo:margin-top="0.318cm" fo:margin-bottom="0.318cm" loext:contextual-spacing="false" fo:line-height="1.058cm" fo:text-align="center" style:justify-single-word="false" fo:text-indent="0cm" style:auto-text-indent="false" style:page-number="auto" fo:break-before="page" style:punctuation-wrap="simple"/>
      <style:text-properties style:font-name="Times New Roman" fo:font-size="26pt" style:font-size-asian="26pt" style:font-size-complex="26pt"/>
    </style:style>
    <style:style style:name="T1" style:family="text">
      <style:text-properties style:font-name="標楷體"/>
    </style:style>
    <style:style style:name="T2" style:family="text">
      <style:text-properties style:font-name="標楷體" fo:language="zh" fo:country="TW" style:font-name-asian="標楷體"/>
    </style:style>
    <style:style style:name="T3" style:family="text">
      <style:text-properties style:font-name="標楷體" style:text-underline-style="none"/>
    </style:style>
    <style:style style:name="T4" style:family="text">
      <style:text-properties style:font-name="標楷體" style:text-underline-style="none" style:font-size-complex="14pt"/>
    </style:style>
    <style:style style:name="T5" style:family="text">
      <style:text-properties style:font-name="Times New Roman" fo:font-size="26pt" style:font-name-asian="標楷體" style:font-size-asian="26pt" style:font-size-complex="26pt"/>
    </style:style>
    <style:style style:name="T6" style:family="text">
      <style:text-properties style:font-name="Times New Roman" fo:font-size="26pt" style:font-size-asian="26pt" style:font-size-complex="26pt"/>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style:letter-kerning="false" style:font-name-asian="標楷體"/>
    </style:style>
    <style:style style:name="T11" style:family="text">
      <style:text-properties style:font-name="Times New Roman" fo:font-weight="bold" style:font-name-asian="標楷體" style:font-weight-asian="bold" style:font-size-complex="12pt"/>
    </style:style>
    <style:style style:name="T12" style:family="text">
      <style:text-properties fo:color="#000000"/>
    </style:style>
    <style:style style:name="T13" style:family="text">
      <style:text-properties fo:color="#000000" style:font-name="Times New Roman"/>
    </style:style>
    <style:style style:name="T14" style:family="text">
      <style:text-properties fo:color="#000000" style:font-name="Times New Roman" fo:font-size="26pt" fo:font-weight="bold" style:letter-kerning="false" style:font-name-asian="標楷體" style:font-size-asian="26pt" style:font-weight-asian="bold"/>
    </style:style>
    <style:style style:name="T15" style:family="text">
      <style:text-properties fo:color="#000000" style:font-name="Times New Roman" fo:font-size="26pt" fo:font-weight="bold" style:letter-kerning="false" style:font-name-asian="標楷體" style:font-size-asian="26pt" style:font-weight-asian="bold" style:font-size-complex="26pt"/>
    </style:style>
    <style:style style:name="T16" style:family="text">
      <style:text-properties fo:color="#000000" style:font-name="Times New Roman" style:font-name-asian="標楷體"/>
    </style:style>
    <style:style style:name="T17" style:family="text">
      <style:text-properties fo:color="#000000" style:font-name="Times New Roman" style:font-name-asian="標楷體" style:font-size-complex="12pt"/>
    </style:style>
    <style:style style:name="T18" style:family="text">
      <style:text-properties fo:color="#000000" style:font-name="Times New Roman" style:font-name-asian="標楷體" style:font-size-complex="12pt" style:font-weight-complex="bold"/>
    </style:style>
    <style:style style:name="T19" style:family="text">
      <style:text-properties fo:color="#000000" style:font-name="Times New Roman" style:letter-kerning="false" style:font-name-asian="標楷體"/>
    </style:style>
    <style:style style:name="T20" style:family="text">
      <style:text-properties fo:color="#000000" style:font-name="Times New Roman" style:letter-kerning="false" style:font-name-asian="標楷體" style:font-size-complex="12pt"/>
    </style:style>
    <style:style style:name="T21" style:family="text">
      <style:text-properties fo:color="#000000" style:font-name="Times New Roman" style:letter-kerning="false" style:font-name-asian="標楷體" style:font-size-complex="12pt" style:font-weight-complex="bold"/>
    </style:style>
    <style:style style:name="T22" style:family="text">
      <style:text-properties fo:color="#000000" style:font-name="Times New Roman" style:letter-kerning="false" style:font-name-asian="標楷體" style:font-size-complex="12pt" style:text-scale="90%"/>
    </style:style>
    <style:style style:name="T23" style:family="text">
      <style:text-properties fo:color="#000000" style:font-name="Times New Roman" style:letter-kerning="false" style:font-size-complex="12pt"/>
    </style:style>
    <style:style style:name="T24" style:family="text">
      <style:text-properties fo:color="#000000" style:font-name="Times New Roman" fo:font-weight="bold" style:font-name-asian="標楷體" style:font-weight-asian="bold"/>
    </style:style>
    <style:style style:name="T25" style:family="text">
      <style:text-properties fo:color="#000000" style:font-name="Times New Roman" fo:font-weight="bold" style:font-name-asian="標楷體" style:font-weight-asian="bold" style:font-size-complex="12pt"/>
    </style:style>
    <style:style style:name="T26" style:family="text">
      <style:text-properties fo:color="#000000" style:font-name="Times New Roman" fo:font-weight="bold" style:letter-kerning="false" style:font-name-asian="標楷體" style:font-weight-asian="bold" style:font-size-complex="14pt"/>
    </style:style>
    <style:style style:name="T27" style:family="text">
      <style:text-properties fo:color="#000000" style:font-name="Times New Roman" fo:font-size="12pt" style:font-size-asian="12pt"/>
    </style:style>
    <style:style style:name="T28" style:family="text">
      <style:text-properties fo:color="#000000" style:font-name="Times New Roman" fo:font-size="12pt" style:font-size-asian="12pt" style:text-scale="90%"/>
    </style:style>
    <style:style style:name="T29" style:family="text">
      <style:text-properties fo:color="#000000" style:font-name="Times New Roman" fo:language="zh" fo:country="TW" style:letter-kerning="false" style:font-name-asian="標楷體" style:font-size-complex="12pt"/>
    </style:style>
    <style:style style:name="T30" style:family="text">
      <style:text-properties fo:color="#000000" style:font-name="Times New Roman" fo:language="zh" fo:country="TW" style:letter-kerning="false" style:font-size-complex="12pt"/>
    </style:style>
    <style:style style:name="T31" style:family="text">
      <style:text-properties fo:color="#000000" style:font-name="Times New Roman" fo:language="zh" fo:country="TW" style:font-name-asian="標楷體"/>
    </style:style>
    <style:style style:name="T32" style:family="text">
      <style:text-properties fo:color="#000000" style:font-name="Times New Roman" fo:language="zh" fo:country="TW" style:font-name-asian="標楷體" style:font-size-complex="12pt"/>
    </style:style>
    <style:style style:name="T33" style:family="text">
      <style:text-properties fo:color="#000000" style:font-name="Times New Roman" style:font-size-complex="12pt"/>
    </style:style>
    <style:style style:name="T34" style:family="text">
      <style:text-properties fo:color="#000000" style:font-name="Times New Roman" fo:background-color="#ffffff" loext:char-shading-value="0" style:font-name-asian="標楷體"/>
    </style:style>
    <style:style style:name="T35" style:family="text">
      <style:text-properties fo:color="#000000" style:font-name="Times New Roman" fo:background-color="#ffffff" loext:char-shading-value="0" style:font-name-asian="標楷體" style:font-size-complex="12pt"/>
    </style:style>
    <style:style style:name="T36" style:family="text">
      <style:text-properties fo:color="#000000" style:font-name="Times New Roman" fo:background-color="#ffffff" loext:char-shading-value="0" style:font-name-asian="標楷體" style:font-size-complex="13.5pt"/>
    </style:style>
    <style:style style:name="T37" style:family="text">
      <style:text-properties fo:color="#000000" style:font-name="Times New Roman" fo:font-size="11pt" style:font-name-asian="標楷體" style:font-size-asian="11pt" style:font-size-complex="12pt"/>
    </style:style>
    <style:style style:name="T38" style:family="text">
      <style:text-properties fo:color="#000000" style:font-name="Times New Roman" style:font-name-asian="細明體" style:font-size-complex="12pt"/>
    </style:style>
    <style:style style:name="T39" style:family="text">
      <style:text-properties fo:color="#000000" style:font-name="Times New Roman" style:font-name-asian="微軟正黑體1" style:font-size-complex="12pt"/>
    </style:style>
    <style:style style:name="T40" style:family="text">
      <style:text-properties fo:color="#000000" style:font-name="Times New Roman" fo:letter-spacing="-0.002cm" style:font-name-asian="標楷體" style:font-size-complex="12pt"/>
    </style:style>
    <style:style style:name="T41" style:family="text">
      <style:text-properties fo:color="#000000" style:font-name="Times New Roman" fo:letter-spacing="-0.011cm" style:font-name-asian="標楷體" style:font-size-complex="12pt"/>
    </style:style>
    <style:style style:name="T42" style:family="text">
      <style:text-properties fo:color="#000000" style:font-name="Times New Roman" fo:letter-spacing="-0.012cm" style:font-name-asian="標楷體" style:font-size-complex="12pt"/>
    </style:style>
    <style:style style:name="T43" style:family="text">
      <style:text-properties fo:color="#000000" style:font-name="Times New Roman" fo:letter-spacing="-0.005cm" style:font-name-asian="標楷體" style:font-size-complex="12pt"/>
    </style:style>
    <style:style style:name="T44" style:family="text">
      <style:text-properties fo:color="#000000" style:font-name="Times New Roman" fo:letter-spacing="-0.004cm" style:font-name-asian="標楷體" style:font-size-complex="12pt"/>
    </style:style>
    <style:style style:name="T45" style:family="text">
      <style:text-properties fo:color="#000000" style:font-name="Times New Roman" fo:letter-spacing="-0.007cm" style:font-name-asian="標楷體" style:font-size-complex="12pt"/>
    </style:style>
    <style:style style:name="T46" style:family="text">
      <style:text-properties fo:color="#000000" style:font-name="標楷體" style:text-underline-style="none"/>
    </style:style>
    <style:style style:name="T47" style:family="text">
      <style:text-properties fo:color="#000000" fo:font-size="14pt" style:font-size-asian="14pt"/>
    </style:style>
    <style:style style:name="T48" style:family="text">
      <style:text-properties fo:color="#000000" fo:font-size="14pt" style:font-size-asian="14pt" style:font-size-complex="14pt"/>
    </style:style>
    <style:style style:name="T49" style:family="text">
      <style:text-properties fo:color="#000000" fo:font-size="12pt" style:letter-kerning="false" style:font-size-asian="12pt"/>
    </style:style>
    <style:style style:name="T50" style:family="text">
      <style:text-properties fo:color="#000000" fo:font-size="12pt" style:letter-kerning="false" style:font-size-asian="12pt" style:font-size-complex="11pt" style:font-weight-complex="normal"/>
    </style:style>
    <style:style style:name="T51" style:family="text">
      <style:text-properties fo:color="#000000" fo:font-size="12pt" style:font-size-asian="12pt"/>
    </style:style>
    <style:style style:name="T52" style:family="text">
      <style:text-properties fo:color="#000000" fo:font-size="12pt" style:font-name-asian="新細明體" style:font-size-asian="12pt"/>
    </style:style>
    <style:style style:name="T53" style:family="text">
      <style:text-properties fo:color="#000000" fo:font-size="12pt" fo:language="zh" fo:country="TW" style:font-size-asian="12pt"/>
    </style:style>
    <style:style style:name="T54" style:family="text">
      <style:text-properties fo:font-size="12pt" style:font-size-asian="12pt" style:font-size-complex="12pt"/>
    </style:style>
    <style:style style:name="T55" style:family="text">
      <style:text-properties style:text-position="sub 50%" style:font-name="Times New Roman" style:font-name-asian="標楷體"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
      <text:p text:style-name="P2"/>
      <text:p text:style-name="P4">十二年國民基本教育</text:p>
      <text:p text:style-name="P4"/>
      <text:p text:style-name="P4"/>
      <text:p text:style-name="P4"/>
      <text:p text:style-name="P4"/>
      <text:p text:style-name="P4"/>
      <text:p text:style-name="P4">身心障礙相關之特殊需求領域課程綱要</text:p>
      <text:p text:style-name="P4"/>
      <text:p text:style-name="P3"/>
      <text:p text:style-name="P2"/>
      <text:p text:style-name="P2"/>
      <text:p text:style-name="P2"/>
      <text:p text:style-name="P5"><text:span text:style-name="預設段落字型"><text:span text:style-name="T5">中華民國一</text:span></text:span><text:span text:style-name="預設段落字型"><text:span text:style-name="T6">〇</text:span></text:span><text:span text:style-name="預設段落字型"><text:span text:style-name="T5">八年七月</text:span></text:span></text:p>
      <text:p text:style-name="P7"><text:span text:style-name="預設段落字型"><text:span text:style-name="T14">目 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7430006" office:target-frame-name="_top" xlink:show="replace" text:style-name="Internet_20_link" text:visited-style-name="Visited_20_Internet_20_Link"><text:span text:style-name="超連結"><text:span text:style-name="T4">壹、基本理念</text:span></text:span></text:a><text:a xlink:type="simple" xlink:href="#_Toc7430006" office:target-frame-name="_top" xlink:show="replace" text:style-name="Internet_20_link" text:visited-style-name="Visited_20_Internet_20_Link"><text:span text:style-name="預設段落字型"><text:span text:style-name="T1"><text:tab/>1</text:span></text:span></text:a></text:p>
          <text:p text:style-name="Contents_20_1"><text:a xlink:type="simple" xlink:href="#_Toc7430007" office:target-frame-name="_top" xlink:show="replace" text:style-name="Internet_20_link" text:visited-style-name="Visited_20_Internet_20_Link"><text:span text:style-name="超連結"><text:span text:style-name="T4">貳、課程目標</text:span></text:span></text:a><text:a xlink:type="simple" xlink:href="#_Toc7430007" office:target-frame-name="_top" xlink:show="replace" text:style-name="Internet_20_link" text:visited-style-name="Visited_20_Internet_20_Link"><text:span text:style-name="預設段落字型"><text:span text:style-name="T1"><text:tab/>1</text:span></text:span></text:a></text:p>
          <text:p text:style-name="Contents_20_1"><text:a xlink:type="simple" xlink:href="#_Toc7430017" office:target-frame-name="_top" xlink:show="replace" text:style-name="Internet_20_link" text:visited-style-name="Visited_20_Internet_20_Link"><text:span text:style-name="超連結"><text:span text:style-name="T4">參、核心素養</text:span></text:span></text:a><text:a xlink:type="simple" xlink:href="#_Toc7430017" office:target-frame-name="_top" xlink:show="replace" text:style-name="Internet_20_link" text:visited-style-name="Visited_20_Internet_20_Link"><text:span text:style-name="預設段落字型"><text:span text:style-name="T1"><text:tab/>2</text:span></text:span></text:a></text:p>
          <text:p text:style-name="Contents_20_1"><text:a xlink:type="simple" xlink:href="#_Toc7430027" office:target-frame-name="_top" xlink:show="replace" text:style-name="Internet_20_link" text:visited-style-name="Visited_20_Internet_20_Link"><text:span text:style-name="超連結"><text:span text:style-name="T4">肆、學習重點</text:span></text:span></text:a><text:a xlink:type="simple" xlink:href="#_Toc7430027" office:target-frame-name="_top" xlink:show="replace" text:style-name="Internet_20_link" text:visited-style-name="Visited_20_Internet_20_Link"><text:span text:style-name="預設段落字型"><text:span text:style-name="T1"><text:tab/>20</text:span></text:span></text:a></text:p>
          <text:p text:style-name="Contents_20_1"><text:span text:style-name="超連結"><text:span text:style-name="T4"><text:s text:c="3"/></text:span></text:span><text:a xlink:type="simple" xlink:href="#_Toc7430028" office:target-frame-name="_top" xlink:show="replace" text:style-name="Internet_20_link" text:visited-style-name="Visited_20_Internet_20_Link"><text:span text:style-name="超連結">一、生活管理</text:span></text:a><text:a xlink:type="simple" xlink:href="#_Toc7430028" office:target-frame-name="_top" xlink:show="replace" text:style-name="Internet_20_link" text:visited-style-name="Visited_20_Internet_20_Link"><text:span text:style-name="預設段落字型"><text:span text:style-name="T1"><text:tab/>21</text:span></text:span></text:a></text:p>
          <text:p text:style-name="Contents_20_1"><text:span text:style-name="超連結"><text:span text:style-name="T4"><text:s text:c="3"/></text:span></text:span><text:a xlink:type="simple" xlink:href="#_Toc7430031" office:target-frame-name="_top" xlink:show="replace" text:style-name="Internet_20_link" text:visited-style-name="Visited_20_Internet_20_Link"><text:span text:style-name="超連結">二、社會技巧</text:span></text:a><text:a xlink:type="simple" xlink:href="#_Toc7430031" office:target-frame-name="_top" xlink:show="replace" text:style-name="Internet_20_link" text:visited-style-name="Visited_20_Internet_20_Link"><text:span text:style-name="預設段落字型"><text:span text:style-name="T1"><text:tab/>28</text:span></text:span></text:a></text:p>
          <text:p text:style-name="Contents_20_1"><text:span text:style-name="超連結"><text:span text:style-name="T4"><text:s text:c="3"/></text:span></text:span><text:a xlink:type="simple" xlink:href="#_Toc7430034" office:target-frame-name="_top" xlink:show="replace" text:style-name="Internet_20_link" text:visited-style-name="Visited_20_Internet_20_Link"><text:span text:style-name="超連結">三、學習策略</text:span></text:a><text:a xlink:type="simple" xlink:href="#_Toc7430034" office:target-frame-name="_top" xlink:show="replace" text:style-name="Internet_20_link" text:visited-style-name="Visited_20_Internet_20_Link"><text:span text:style-name="預設段落字型"><text:span text:style-name="T1"><text:tab/>38</text:span></text:span></text:a></text:p>
          <text:p text:style-name="Contents_20_1"><text:span text:style-name="超連結"><text:span text:style-name="T4"><text:s text:c="3"/></text:span></text:span><text:a xlink:type="simple" xlink:href="#_Toc7430037" office:target-frame-name="_top" xlink:show="replace" text:style-name="Internet_20_link" text:visited-style-name="Visited_20_Internet_20_Link"><text:span text:style-name="超連結">四、職業教育</text:span></text:a><text:a xlink:type="simple" xlink:href="#_Toc7430037" office:target-frame-name="_top" xlink:show="replace" text:style-name="Internet_20_link" text:visited-style-name="Visited_20_Internet_20_Link"><text:span text:style-name="預設段落字型"><text:span text:style-name="T1"><text:tab/>43</text:span></text:span></text:a></text:p>
          <text:p text:style-name="Contents_20_1"><text:span text:style-name="超連結"><text:span text:style-name="T4"><text:s text:c="3"/></text:span></text:span><text:a xlink:type="simple" xlink:href="#_Toc7430040" office:target-frame-name="_top" xlink:show="replace" text:style-name="Internet_20_link" text:visited-style-name="Visited_20_Internet_20_Link"><text:span text:style-name="超連結">五、溝通訓練</text:span></text:a><text:a xlink:type="simple" xlink:href="#_Toc7430040" office:target-frame-name="_top" xlink:show="replace" text:style-name="Internet_20_link" text:visited-style-name="Visited_20_Internet_20_Link"><text:span text:style-name="預設段落字型"><text:span text:style-name="T1"><text:tab/>49</text:span></text:span></text:a></text:p>
          <text:p text:style-name="Contents_20_1"><text:span text:style-name="超連結"><text:span text:style-name="T4"><text:s text:c="3"/></text:span></text:span><text:a xlink:type="simple" xlink:href="#_Toc7430043" office:target-frame-name="_top" xlink:show="replace" text:style-name="Internet_20_link" text:visited-style-name="Visited_20_Internet_20_Link"><text:span text:style-name="超連結">六、點字</text:span></text:a><text:a xlink:type="simple" xlink:href="#_Toc7430043" office:target-frame-name="_top" xlink:show="replace" text:style-name="Internet_20_link" text:visited-style-name="Visited_20_Internet_20_Link"><text:span text:style-name="預設段落字型"><text:span text:style-name="T1"><text:tab/>53</text:span></text:span></text:a></text:p>
          <text:p text:style-name="Contents_20_1"><text:span text:style-name="超連結"><text:span text:style-name="T4"><text:s text:c="3"/></text:span></text:span><text:a xlink:type="simple" xlink:href="#_Toc7430046" office:target-frame-name="_top" xlink:show="replace" text:style-name="Internet_20_link" text:visited-style-name="Visited_20_Internet_20_Link"><text:span text:style-name="超連結">七、定向行動</text:span></text:a><text:a xlink:type="simple" xlink:href="#_Toc7430046" office:target-frame-name="_top" xlink:show="replace" text:style-name="Internet_20_link" text:visited-style-name="Visited_20_Internet_20_Link"><text:span text:style-name="預設段落字型"><text:span text:style-name="T1"><text:tab/>54</text:span></text:span></text:a></text:p>
          <text:p text:style-name="Contents_20_1"><text:span text:style-name="超連結"><text:span text:style-name="T4"><text:s text:c="3"/></text:span></text:span><text:a xlink:type="simple" xlink:href="#_Toc7430049" office:target-frame-name="_top" xlink:show="replace" text:style-name="Internet_20_link" text:visited-style-name="Visited_20_Internet_20_Link"><text:span text:style-name="超連結">八、功能性動作訓練</text:span></text:a><text:a xlink:type="simple" xlink:href="#_Toc7430049" office:target-frame-name="_top" xlink:show="replace" text:style-name="Internet_20_link" text:visited-style-name="Visited_20_Internet_20_Link"><text:span text:style-name="預設段落字型"><text:span text:style-name="T1"><text:tab/>57</text:span></text:span></text:a></text:p>
          <text:p text:style-name="Contents_20_1"><text:span text:style-name="超連結"><text:span text:style-name="T4"><text:s text:c="3"/></text:span></text:span><text:a xlink:type="simple" xlink:href="#_Toc7430052" office:target-frame-name="_top" xlink:show="replace" text:style-name="Internet_20_link" text:visited-style-name="Visited_20_Internet_20_Link"><text:span text:style-name="超連結">九、輔助科技應用</text:span></text:a><text:a xlink:type="simple" xlink:href="#_Toc7430052" office:target-frame-name="_top" xlink:show="replace" text:style-name="Internet_20_link" text:visited-style-name="Visited_20_Internet_20_Link"><text:span text:style-name="預設段落字型"><text:span text:style-name="T1"><text:tab/>61</text:span></text:span></text:a></text:p>
          <text:p text:style-name="Contents_20_1"><text:a xlink:type="simple" xlink:href="#_Toc7430055" office:target-frame-name="_top" xlink:show="replace" text:style-name="Internet_20_link" text:visited-style-name="Visited_20_Internet_20_Link"><text:span text:style-name="超連結"><text:span text:style-name="T4">伍、實施要點</text:span></text:span></text:a><text:bookmark-start text:name="_Hlt7430110"/><text:a xlink:type="simple" xlink:href="#_Toc7430055" office:target-frame-name="_top" xlink:show="replace" text:style-name="Internet_20_link" text:visited-style-name="Visited_20_Internet_20_Link"><text:span text:style-name="預設段落字型"><text:span text:style-name="T1"><text:tab/></text:span></text:span></text:a><text:bookmark-end text:name="_Hlt7430110"/><text:a xlink:type="simple" xlink:href="#_Toc7430055" office:target-frame-name="_top" xlink:show="replace" text:style-name="Internet_20_link" text:visited-style-name="Visited_20_Internet_20_Link"><text:span text:style-name="預設段落字型"><text:span text:style-name="T1">65</text:span></text:span></text:a></text:p>
          <text:p text:style-name="Contents_20_1"><text:a xlink:type="simple" xlink:href="#_Toc7430056" office:target-frame-name="_top" xlink:show="replace" text:style-name="Internet_20_link" text:visited-style-name="Visited_20_Internet_20_Link"><text:span text:style-name="超連結"><text:span text:style-name="T4">陸、附錄</text:span></text:span></text:a><text:a xlink:type="simple" xlink:href="#_Toc7430056" office:target-frame-name="_top" xlink:show="replace" text:style-name="Internet_20_link" text:visited-style-name="Visited_20_Internet_20_Link"><text:span text:style-name="預設段落字型"><text:span text:style-name="T1"><text:tab/>68</text:span></text:span></text:a></text:p>
          <text:p text:style-name="Contents_20_1"><text:span text:style-name="超連結"><text:span text:style-name="T4"><text:s text:c="3"/></text:span></text:span><text:a xlink:type="simple" xlink:href="#_Toc7430057" office:target-frame-name="_top" xlink:show="replace" text:style-name="Internet_20_link" text:visited-style-name="Visited_20_Internet_20_Link"><text:span text:style-name="超連結">附錄一 <text:s/>生活管理學習重點與核心素養呼應參考示例</text:span></text:a><text:a xlink:type="simple" xlink:href="#_Toc7430057" office:target-frame-name="_top" xlink:show="replace" text:style-name="Internet_20_link" text:visited-style-name="Visited_20_Internet_20_Link"><text:span text:style-name="預設段落字型"><text:span text:style-name="T1"><text:tab/>68</text:span></text:span></text:a></text:p>
          <text:p text:style-name="Contents_20_1"><text:span text:style-name="超連結"><text:span text:style-name="T4"><text:s text:c="3"/></text:span></text:span><text:a xlink:type="simple" xlink:href="#_Toc7430058" office:target-frame-name="_top" xlink:show="replace" text:style-name="Internet_20_link" text:visited-style-name="Visited_20_Internet_20_Link"><text:span text:style-name="超連結">附錄二 <text:s/>社會技巧學習重點與核心素養呼應參考示例</text:span></text:a><text:a xlink:type="simple" xlink:href="#_Toc7430058" office:target-frame-name="_top" xlink:show="replace" text:style-name="Internet_20_link" text:visited-style-name="Visited_20_Internet_20_Link"><text:span text:style-name="預設段落字型"><text:span text:style-name="T1"><text:tab/>72</text:span></text:span></text:a></text:p>
          <text:p text:style-name="Contents_20_1"><text:span text:style-name="超連結"><text:span text:style-name="T4"><text:s text:c="3"/></text:span></text:span><text:a xlink:type="simple" xlink:href="#_Toc7430059" office:target-frame-name="_top" xlink:show="replace" text:style-name="Internet_20_link" text:visited-style-name="Visited_20_Internet_20_Link"><text:span text:style-name="超連結">附錄三 <text:s/>學習策略學習重點與核心素養呼應參考示例</text:span></text:a><text:a xlink:type="simple" xlink:href="#_Toc7430059" office:target-frame-name="_top" xlink:show="replace" text:style-name="Internet_20_link" text:visited-style-name="Visited_20_Internet_20_Link"><text:span text:style-name="預設段落字型"><text:span text:style-name="T1"><text:tab/>81</text:span></text:span></text:a></text:p>
          <text:p text:style-name="Contents_20_1"><text:span text:style-name="超連結"><text:span text:style-name="T4"><text:s text:c="3"/></text:span></text:span><text:a xlink:type="simple" xlink:href="#_Toc7430060" office:target-frame-name="_top" xlink:show="replace" text:style-name="Internet_20_link" text:visited-style-name="Visited_20_Internet_20_Link"><text:span text:style-name="超連結">附錄四 <text:s/>職業教育學習重點與核心素養呼應參考示例</text:span></text:a><text:a xlink:type="simple" xlink:href="#_Toc7430060" office:target-frame-name="_top" xlink:show="replace" text:style-name="Internet_20_link" text:visited-style-name="Visited_20_Internet_20_Link"><text:span text:style-name="預設段落字型"><text:span text:style-name="T1"><text:tab/>87</text:span></text:span></text:a></text:p>
          <text:p text:style-name="Contents_20_1"><text:span text:style-name="超連結"><text:span text:style-name="T4"><text:s text:c="3"/></text:span></text:span><text:a xlink:type="simple" xlink:href="#_Toc7430061" office:target-frame-name="_top" xlink:show="replace" text:style-name="Internet_20_link" text:visited-style-name="Visited_20_Internet_20_Link"><text:span text:style-name="超連結">附錄五 <text:s/>溝通訓練學習重點與核心素養呼應參考示例</text:span></text:a><text:a xlink:type="simple" xlink:href="#_Toc7430061" office:target-frame-name="_top" xlink:show="replace" text:style-name="Internet_20_link" text:visited-style-name="Visited_20_Internet_20_Link"><text:span text:style-name="預設段落字型"><text:span text:style-name="T1"><text:tab/>92</text:span></text:span></text:a></text:p>
          <text:p text:style-name="Contents_20_1"><text:span text:style-name="超連結"><text:span text:style-name="T4"><text:s text:c="3"/></text:span></text:span><text:a xlink:type="simple" xlink:href="#_Toc7430062" office:target-frame-name="_top" xlink:show="replace" text:style-name="Internet_20_link" text:visited-style-name="Visited_20_Internet_20_Link"><text:span text:style-name="超連結">附錄六 <text:s/>點字學習重點與核心素養呼應參考示例</text:span></text:a><text:a xlink:type="simple" xlink:href="#_Toc7430062" office:target-frame-name="_top" xlink:show="replace" text:style-name="Internet_20_link" text:visited-style-name="Visited_20_Internet_20_Link"><text:span text:style-name="預設段落字型"><text:span text:style-name="T1"><text:tab/>94</text:span></text:span></text:a></text:p>
          <text:p text:style-name="Contents_20_1"><text:span text:style-name="超連結"><text:span text:style-name="T4"><text:s text:c="3"/></text:span></text:span><text:a xlink:type="simple" xlink:href="#_Toc7430063" office:target-frame-name="_top" xlink:show="replace" text:style-name="Internet_20_link" text:visited-style-name="Visited_20_Internet_20_Link"><text:span text:style-name="超連結">附錄七 <text:s/>定向行動學習重點與核心素養呼應參考示例</text:span></text:a><text:a xlink:type="simple" xlink:href="#_Toc7430063" office:target-frame-name="_top" xlink:show="replace" text:style-name="Internet_20_link" text:visited-style-name="Visited_20_Internet_20_Link"><text:span text:style-name="預設段落字型"><text:span text:style-name="T1"><text:tab/>96</text:span></text:span></text:a></text:p>
          <text:p text:style-name="Contents_20_1"><text:soft-page-break/><text:span text:style-name="超連結"><text:span text:style-name="T4"><text:s text:c="3"/></text:span></text:span><text:a xlink:type="simple" xlink:href="#_Toc7430064" office:target-frame-name="_top" xlink:show="replace" text:style-name="Internet_20_link" text:visited-style-name="Visited_20_Internet_20_Link"><text:span text:style-name="超連結">附錄八 <text:s/>功能性動作訓練學習重點與核心素養呼應參考示例</text:span></text:a><text:a xlink:type="simple" xlink:href="#_Toc7430064" office:target-frame-name="_top" xlink:show="replace" text:style-name="Internet_20_link" text:visited-style-name="Visited_20_Internet_20_Link"><text:span text:style-name="預設段落字型"><text:span text:style-name="T1"><text:tab/>99</text:span></text:span></text:a></text:p>
          <text:p text:style-name="Contents_20_1"><text:span text:style-name="超連結"><text:span text:style-name="T4"><text:s text:c="3"/></text:span></text:span><text:a xlink:type="simple" xlink:href="#_Toc7430065" office:target-frame-name="_top" xlink:show="replace" text:style-name="Internet_20_link" text:visited-style-name="Visited_20_Internet_20_Link"><text:span text:style-name="超連結">附錄九 <text:s/>輔助科技應用學習重點與核心素養呼應參考示例</text:span></text:a><text:a xlink:type="simple" xlink:href="#_Toc7430065" office:target-frame-name="_top" xlink:show="replace" text:style-name="Internet_20_link" text:visited-style-name="Visited_20_Internet_20_Link"><text:span text:style-name="預設段落字型"><text:span text:style-name="T1"><text:tab/>101</text:span></text:span></text:a></text:p>
          <text:p text:style-name="Contents_20_1"><text:span text:style-name="超連結"><text:span text:style-name="T4"><text:s text:c="3"/></text:span></text:span><text:a xlink:type="simple" xlink:href="#_Toc7430066" office:target-frame-name="_top" xlink:show="replace" text:style-name="Internet_20_link" text:visited-style-name="Visited_20_Internet_20_Link"><text:span text:style-name="超連結">附錄十 <text:s/>議題適切融入領域課程綱要</text:span></text:a><text:a xlink:type="simple" xlink:href="#_Toc7430066" office:target-frame-name="_top" xlink:show="replace" text:style-name="Internet_20_link" text:visited-style-name="Visited_20_Internet_20_Link"><text:span text:style-name="預設段落字型"><text:span text:style-name="T1"><text:tab/>102</text:span></text:span></text:a></text:p>
        </text:index-body>
      </text:table-of-content>
      <text:p text:style-name="P8"/>
      <text:p text:style-name="P9"><text:span text:style-name="預設段落字型"><text:span text:style-name="T15">表 次</text:span></text:span></text:p>
      <text:table-of-content text:style-name="Sect1" text:name="_TOC153">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7023913" office:target-frame-name="_top" xlink:show="replace" text:style-name="Internet_20_link" text:visited-style-name="Visited_20_Internet_20_Link"><text:span text:style-name="超連結"><text:span text:style-name="T3">表1 生活管理核心素養具體內涵<text:tab/>2</text:span></text:span></text:a></text:p>
          <text:p text:style-name="Contents_20_1"><text:a xlink:type="simple" xlink:href="#_Toc7023914" office:target-frame-name="_top" xlink:show="replace" text:style-name="Internet_20_link" text:visited-style-name="Visited_20_Internet_20_Link"><text:span text:style-name="超連結"><text:span text:style-name="T3">表2 社會技巧核心素養具體內涵<text:tab/>5</text:span></text:span></text:a></text:p>
          <text:p text:style-name="Contents_20_1"><text:a xlink:type="simple" xlink:href="#_Toc7023915" office:target-frame-name="_top" xlink:show="replace" text:style-name="Internet_20_link" text:visited-style-name="Visited_20_Internet_20_Link"><text:span text:style-name="超連結"><text:span text:style-name="T3">表3 學習策略核心素養具體內涵<text:tab/>8</text:span></text:span></text:a></text:p>
          <text:p text:style-name="Contents_20_1"><text:a xlink:type="simple" xlink:href="#_Toc7023916" office:target-frame-name="_top" xlink:show="replace" text:style-name="Internet_20_link" text:visited-style-name="Visited_20_Internet_20_Link"><text:span text:style-name="超連結"><text:span text:style-name="T3">表4 職業教育核心素養具體內涵<text:tab/>11</text:span></text:span></text:a></text:p>
          <text:p text:style-name="Contents_20_1"><text:a xlink:type="simple" xlink:href="#_Toc7023917" office:target-frame-name="_top" xlink:show="replace" text:style-name="Internet_20_link" text:visited-style-name="Visited_20_Internet_20_Link"><text:span text:style-name="超連結"><text:span text:style-name="T3">表5 溝通訓練核心素養具體內涵<text:tab/>14</text:span></text:span></text:a></text:p>
          <text:p text:style-name="Contents_20_1"><text:a xlink:type="simple" xlink:href="#_Toc7023918" office:target-frame-name="_top" xlink:show="replace" text:style-name="Internet_20_link" text:visited-style-name="Visited_20_Internet_20_Link"><text:span text:style-name="超連結"><text:span text:style-name="T3">表6 點字核心素養具體內涵<text:tab/>15</text:span></text:span></text:a></text:p>
          <text:p text:style-name="Contents_20_1"><text:a xlink:type="simple" xlink:href="#_Toc7023919" office:target-frame-name="_top" xlink:show="replace" text:style-name="Internet_20_link" text:visited-style-name="Visited_20_Internet_20_Link"><text:span text:style-name="超連結"><text:span text:style-name="T3">表7 定向行動核心素養具體內涵<text:tab/>17</text:span></text:span></text:a></text:p>
          <text:p text:style-name="Contents_20_1"><text:span text:style-name="超連結"><text:span text:style-name="T46">表8 功能性動作訓練核心素養具體內涵<text:tab/>19</text:span></text:span></text:p>
          <text:p text:style-name="Contents_20_1"><text:a xlink:type="simple" xlink:href="#_Toc7023921" office:target-frame-name="_top" xlink:show="replace" text:style-name="Internet_20_link" text:visited-style-name="Visited_20_Internet_20_Link"><text:span text:style-name="超連結"><text:span text:style-name="T3">表9 輔助科技應用</text:span></text:span></text:a><text:bookmark-start text:name="_Hlt7361031"/><text:bookmark-start text:name="_Hlt7361030"/><text:a xlink:type="simple" xlink:href="#_Toc7023921" office:target-frame-name="_top" xlink:show="replace" text:style-name="Internet_20_link" text:visited-style-name="Visited_20_Internet_20_Link"><text:span text:style-name="超連結"><text:span text:style-name="T3">核</text:span></text:span></text:a><text:bookmark-end text:name="_Hlt7361031"/><text:bookmark-end text:name="_Hlt7361030"/><text:a xlink:type="simple" xlink:href="#_Toc7023921" office:target-frame-name="_top" xlink:show="replace" text:style-name="Internet_20_link" text:visited-style-name="Visited_20_Internet_20_Link"><text:span text:style-name="超連結"><text:span text:style-name="T3">心素養具體內涵<text:tab/>20</text:span></text:span></text:a></text:p>
          <text:p text:style-name="Contents_20_1"><text:a xlink:type="simple" xlink:href="#_Toc7023924" office:target-frame-name="_top" xlink:show="replace" text:style-name="Internet_20_link" text:visited-style-name="Visited_20_Internet_20_Link"><text:span text:style-name="超連結"><text:span text:style-name="T3">表10 生活管理學習表現<text:tab/>22</text:span></text:span></text:a></text:p>
          <text:p text:style-name="Contents_20_1"><text:a xlink:type="simple" xlink:href="#_Toc7023925" office:target-frame-name="_top" xlink:show="replace" text:style-name="Internet_20_link" text:visited-style-name="Visited_20_Internet_20_Link"><text:span text:style-name="超連結"><text:span text:style-name="T3">表11 生活管理學習內容<text:tab/>25</text:span></text:span></text:a></text:p>
          <text:p text:style-name="Contents_20_1"><text:a xlink:type="simple" xlink:href="#_Toc7023927" office:target-frame-name="_top" xlink:show="replace" text:style-name="Internet_20_link" text:visited-style-name="Visited_20_Internet_20_Link"><text:span text:style-name="超連結"><text:span text:style-name="T3">表12 社會技巧學習表現<text:tab/>29</text:span></text:span></text:a></text:p>
          <text:p text:style-name="Contents_20_1"><text:a xlink:type="simple" xlink:href="#_Toc7023928" office:target-frame-name="_top" xlink:show="replace" text:style-name="Internet_20_link" text:visited-style-name="Visited_20_Internet_20_Link"><text:span text:style-name="超連結"><text:span text:style-name="T3">表13 社會技巧學習內容<text:tab/>36</text:span></text:span></text:a></text:p>
          <text:p text:style-name="Contents_20_1"><text:a xlink:type="simple" xlink:href="#_Toc7023930" office:target-frame-name="_top" xlink:show="replace" text:style-name="Internet_20_link" text:visited-style-name="Visited_20_Internet_20_Link"><text:span text:style-name="超連結"><text:span text:style-name="T3">表14 學習策略學習表現<text:tab/>38</text:span></text:span></text:a></text:p>
          <text:p text:style-name="Contents_20_1"><text:a xlink:type="simple" xlink:href="#_Toc7023931" office:target-frame-name="_top" xlink:show="replace" text:style-name="Internet_20_link" text:visited-style-name="Visited_20_Internet_20_Link"><text:span text:style-name="超連結"><text:span text:style-name="T3">表15 學習策略學習內容<text:tab/>41</text:span></text:span></text:a></text:p>
          <text:p text:style-name="Contents_20_1"><text:a xlink:type="simple" xlink:href="#_Toc7023933" office:target-frame-name="_top" xlink:show="replace" text:style-name="Internet_20_link" text:visited-style-name="Visited_20_Internet_20_Link"><text:span text:style-name="超連結"><text:span text:style-name="T3">表16 職業教育學習表現<text:tab/>44</text:span></text:span></text:a></text:p>
          <text:p text:style-name="Contents_20_1"><text:a xlink:type="simple" xlink:href="#_Toc7023934" office:target-frame-name="_top" xlink:show="replace" text:style-name="Internet_20_link" text:visited-style-name="Visited_20_Internet_20_Link"><text:span text:style-name="超連結"><text:span text:style-name="T3">表17 職業教育學習內容<text:tab/>48</text:span></text:span></text:a></text:p>
          <text:p text:style-name="Contents_20_1"><text:a xlink:type="simple" xlink:href="#_Toc7023936" office:target-frame-name="_top" xlink:show="replace" text:style-name="Internet_20_link" text:visited-style-name="Visited_20_Internet_20_Link"><text:span text:style-name="超連結"><text:span text:style-name="T3">表18 溝通訓練學習表現<text:tab/>50</text:span></text:span></text:a></text:p>
          <text:p text:style-name="Contents_20_1"><text:a xlink:type="simple" xlink:href="#_Toc7023937" office:target-frame-name="_top" xlink:show="replace" text:style-name="Internet_20_link" text:visited-style-name="Visited_20_Internet_20_Link"><text:span text:style-name="超連結"><text:span text:style-name="T3">表19 溝通訓練學習內容<text:tab/>51</text:span></text:span></text:a></text:p>
          <text:p text:style-name="Contents_20_1"><text:a xlink:type="simple" xlink:href="#_Toc7023939" office:target-frame-name="_top" xlink:show="replace" text:style-name="Internet_20_link" text:visited-style-name="Visited_20_Internet_20_Link"><text:span text:style-name="超連結"><text:span text:style-name="T3">表20 點字學習表現<text:tab/>53</text:span></text:span></text:a></text:p>
          <text:p text:style-name="Contents_20_1"><text:a xlink:type="simple" xlink:href="#_Toc7023940" office:target-frame-name="_top" xlink:show="replace" text:style-name="Internet_20_link" text:visited-style-name="Visited_20_Internet_20_Link"><text:span text:style-name="超連結"><text:span text:style-name="T3">表21 點字學習內容<text:tab/>54</text:span></text:span></text:a></text:p>
          <text:p text:style-name="Contents_20_1"><text:a xlink:type="simple" xlink:href="#_Toc7023942" office:target-frame-name="_top" xlink:show="replace" text:style-name="Internet_20_link" text:visited-style-name="Visited_20_Internet_20_Link"><text:span text:style-name="超連結"><text:span text:style-name="T3">表22 定向行動學習表現<text:tab/>55</text:span></text:span></text:a></text:p>
          <text:p text:style-name="Contents_20_1"><text:soft-page-break/><text:a xlink:type="simple" xlink:href="#_Toc7023943" office:target-frame-name="_top" xlink:show="replace" text:style-name="Internet_20_link" text:visited-style-name="Visited_20_Internet_20_Link"><text:span text:style-name="超連結"><text:span text:style-name="T3">表23 定向行動學習內容<text:tab/>56</text:span></text:span></text:a></text:p>
          <text:p text:style-name="Contents_20_1"><text:a xlink:type="simple" xlink:href="#_Toc7023945" office:target-frame-name="_top" xlink:show="replace" text:style-name="Internet_20_link" text:visited-style-name="Visited_20_Internet_20_Link"><text:span text:style-name="超連結"><text:span text:style-name="T3">表24 功能性動作訓練學習表現<text:tab/>58</text:span></text:span></text:a></text:p>
          <text:p text:style-name="Contents_20_1"><text:a xlink:type="simple" xlink:href="#_Toc7023946" office:target-frame-name="_top" xlink:show="replace" text:style-name="Internet_20_link" text:visited-style-name="Visited_20_Internet_20_Link"><text:span text:style-name="超連結"><text:span text:style-name="T3">表25 功能性動作訓練學習內容</text:span></text:span></text:a><text:bookmark-start text:name="_Hlt7429522"/><text:bookmark-start text:name="_Hlt7429521"/><text:a xlink:type="simple" xlink:href="#_Toc7023946" office:target-frame-name="_top" xlink:show="replace" text:style-name="Internet_20_link" text:visited-style-name="Visited_20_Internet_20_Link"><text:span text:style-name="超連結"><text:span text:style-name="T3"><text:tab/></text:span></text:span></text:a><text:bookmark-end text:name="_Hlt7429522"/><text:bookmark-end text:name="_Hlt7429521"/><text:a xlink:type="simple" xlink:href="#_Toc7023946" office:target-frame-name="_top" xlink:show="replace" text:style-name="Internet_20_link" text:visited-style-name="Visited_20_Internet_20_Link"><text:span text:style-name="超連結"><text:span text:style-name="T3">59</text:span></text:span></text:a></text:p>
          <text:p text:style-name="Contents_20_1"><text:a xlink:type="simple" xlink:href="#_Toc7023948" office:target-frame-name="_top" xlink:show="replace" text:style-name="Internet_20_link" text:visited-style-name="Visited_20_Internet_20_Link"><text:span text:style-name="超連結"><text:span text:style-name="T3">表26 輔助科技應用學習表現<text:tab/>62</text:span></text:span></text:a></text:p>
          <text:p text:style-name="Contents_20_1"><text:a xlink:type="simple" xlink:href="#_Toc7023949" office:target-frame-name="_top" xlink:show="replace" text:style-name="Internet_20_link" text:visited-style-name="Visited_20_Internet_20_Link"><text:span text:style-name="超連結"><text:span text:style-name="T3">表27 輔助科技應用學習內容</text:span></text:span></text:a><text:bookmark-start text:name="_Hlt7381892"/><text:bookmark-start text:name="_Hlt7381891"/><text:a xlink:type="simple" xlink:href="#_Toc7023949" office:target-frame-name="_top" xlink:show="replace" text:style-name="Internet_20_link" text:visited-style-name="Visited_20_Internet_20_Link"><text:span text:style-name="超連結"><text:span text:style-name="T3"><text:tab/></text:span></text:span></text:a><text:bookmark-end text:name="_Hlt7381892"/><text:bookmark-end text:name="_Hlt7381891"/><text:a xlink:type="simple" xlink:href="#_Toc7023949" office:target-frame-name="_top" xlink:show="replace" text:style-name="Internet_20_link" text:visited-style-name="Visited_20_Internet_20_Link"><text:span text:style-name="超連結"><text:span text:style-name="T3">63</text:span></text:span></text:a></text:p>
        </text:index-body>
      </text:table-of-content>
      <text:h text:style-name="P266" text:outline-level="1"><text:bookmark-start text:name="_Toc7430006"/><text:bookmark-start text:name="_Toc7023901"/><text:bookmark-start text:name="_Toc485222713"/><text:span text:style-name="預設段落字型"><text:span text:style-name="T47">壹、基本理念</text:span></text:span><text:bookmark-end text:name="_Toc7430006"/><text:bookmark-end text:name="_Toc7023901"/><text:bookmark-end text:name="_Toc485222713"/></text:h>
      <text:p text:style-name="P13">身心障礙學生由於生理或心理的因素，以及環境所造成之影響，使其在認知、溝通、動作、社會情緒、生活自理、學業學習等方面有困難。為使身心障礙學生順利學習，教育部研訂「十二年國民基本教育身心障礙相關之特殊需求領域課程綱要」，依身心障礙學生之個別需求，實施其中所訂之支持性課程，包括：生活管理、社會技巧、學習策略、職業教育、溝通訓練、點字、定向行動、功能性動作訓練、輔助科技應用科目。</text:p>
      <text:p text:style-name="P13">「身心障礙相關之特殊需求領域課程綱要」（以下簡稱本領綱）基於總綱之自發、互動與共好的理念，由自主行動、溝通互動與社會參與三大面向，引導學生經由體驗、探索、實踐、省思的學習活動，協助學生學習與發展。期待學生透過適性教育，成為具有社會適應力與應變力的終身學習者，期使個體與群體的生活和生命更為美好。本領綱以引導性、原則性、開放性為方向規劃各課程綱要，提供教師參考使用。</text:p>
      <text:p text:style-name="P13">本領綱之規劃，係依據總綱以學習需求為核心。適用對象為國民小學、國民中學與高級中等學校教育階段，經專業評估後有特殊需求之學生（含身心障礙學生和身心障礙資賦優異學生），不論其所安置的學校類別或班別。各級（類）學校得參考本領綱發展校訂特殊需求領域課程，每一科目適用於具有該科目學習重點所反映之特殊需求的學生，而非侷限於某科目僅適用於特定類別的學生。</text:p>
      <text:p text:style-name="P13">本領綱各科目間互有關連，但亦有所區分，例如：輔具的認識、操作技能、簡易故障排除等內容屬於輔助科技應用科目，但是特定類型輔具在學習情境中的運用則歸屬於相關科目，如認識溝通輔具的功能與操作屬於輔助科技應用科目，而運用溝通策略結合輔具達成溝通目的則屬於溝通訓練科目；另如基本溝通能力的培養屬於溝通訓練科目，但生活和社會情境中的溝通應用則分屬生活管理科目及社會技巧科目。</text:p>
      <text:p text:style-name="P15"><text:span text:style-name="預設段落字型"><text:span text:style-name="T16">基於各科目的特性及學生需求多樣性，本領綱各科目所劃分的階段並不一致。其中，生活管理、定向行動、點字及溝通訓練考量障礙發生年齡與程度不一，分為初階與進階二個階段，以符應學生異質性及課程彈性。原則上初階的核心素養具體內涵及學習重點較屬基本或簡單者，進階則較為複雜或難度較高。</text:span></text:span><text:span text:style-name="預設段落字型"><text:span text:style-name="T7">社會技巧</text:span></text:span><text:span text:style-name="預設段落字型"><text:span text:style-name="T16">、學習策略與職業教育常以融入其他學習領域方式實施，</text:span></text:span><text:span text:style-name="預設段落字型"><text:span text:style-name="T7">故此三個科目，分為</text:span></text:span><text:span text:style-name="預設段落字型"><text:span text:style-name="T16">第一至第五共五個階段。功能性動作訓練課程關乎損傷部位及需求，輔助科技應用屬工具性科目，故此兩科不分階段。</text:span></text:span></text:p>
      <text:h text:style-name="P267" text:outline-level="1"><text:bookmark-start text:name="_Toc7430007"/><text:bookmark-start text:name="_Toc7023902"/><text:bookmark-start text:name="_Toc485222714"/><text:span text:style-name="預設段落字型"><text:span text:style-name="T47">貳、課程目標</text:span></text:span><text:bookmark-end text:name="_Toc7430007"/><text:bookmark-end text:name="_Toc7023902"/><text:bookmark-end text:name="_Toc485222714"/></text:h>
      <text:h text:style-name="P269" text:outline-level="1"><text:bookmark-start text:name="_Toc7430008"/><text:bookmark-start text:name="_Toc7023903"/><text:bookmark-start text:name="_Toc7023835"/><text:bookmark-start text:name="_Toc7023741"/><text:bookmark-start text:name="_Toc5968549"/><text:bookmark-start text:name="_Toc5968361"/><text:bookmark-start text:name="_Toc5610622"/><text:bookmark-start text:name="_Toc490078133"/><text:bookmark-start text:name="_Toc485222715"/>一、<text:bookmark-end text:name="_Toc7430008"/><text:bookmark-end text:name="_Toc7023903"/><text:bookmark-end text:name="_Toc7023835"/><text:bookmark-end text:name="_Toc7023741"/><text:bookmark-end text:name="_Toc5968549"/><text:bookmark-end text:name="_Toc5968361"/><text:bookmark-end text:name="_Toc5610622"/><text:bookmark-end text:name="_Toc490078133"/><text:bookmark-end text:name="_Toc485222715"/>培養生活自理能力，融入家庭、學校與社區生活，表現自我決策的態度與行為，倡導個人權益並促進自我實現。</text:h>
      <text:h text:style-name="P269" text:outline-level="1"><text:bookmark-start text:name="_Toc7430010"/><text:bookmark-start text:name="_Toc7023905"/><text:bookmark-start text:name="_Toc7023837"/><text:bookmark-start text:name="_Toc7023743"/><text:bookmark-start text:name="_Toc5968551"/><text:bookmark-start text:name="_Toc5968363"/><text:bookmark-start text:name="_Toc5610624"/><text:bookmark-start text:name="_Toc490078135"/><text:bookmark-start text:name="_Toc485222717"/><text:bookmark-start text:name="_Toc490078137"/><text:bookmark-start text:name="_Toc485222719"/><text:bookmark-start text:name="_Toc490078136"/><text:bookmark-start text:name="_Toc485222718"/>二、<text:bookmark-end text:name="_Toc7430010"/><text:bookmark-end text:name="_Toc7023905"/><text:bookmark-end text:name="_Toc7023837"/><text:bookmark-end text:name="_Toc7023743"/><text:bookmark-end text:name="_Toc5968551"/><text:bookmark-end text:name="_Toc5968363"/><text:bookmark-end text:name="_Toc5610624"/><text:bookmark-end text:name="_Toc490078135"/><text:bookmark-end text:name="_Toc485222717"/>培養處理情緒、壓力與提升自我的技巧，運用訊息促進多元的人際互動與解決衝突，進而參與學校、家庭和社區的各項活動。</text:h>
      <text:h text:style-name="P269" text:outline-level="1"><text:bookmark-end text:name="_Toc490078137"/><text:bookmark-end text:name="_Toc485222719"/><text:bookmark-end text:name="_Toc490078136"/><text:bookmark-end text:name="_Toc485222718"/><text:bookmark-start text:name="_Toc7430011"/><text:bookmark-start text:name="_Toc7023906"/><text:bookmark-start text:name="_Toc7023838"/><text:bookmark-start text:name="_Toc7023744"/><text:bookmark-start text:name="_Toc5968552"/><text:bookmark-start text:name="_Toc5968364"/><text:bookmark-start text:name="_Toc5610625"/><text:bookmark-start text:name="_Toc490078138"/><text:bookmark-start text:name="_Toc485222720"/>三、<text:bookmark-end text:name="_Toc7430011"/><text:bookmark-end text:name="_Toc7023906"/><text:bookmark-end text:name="_Toc7023838"/><text:bookmark-end text:name="_Toc7023744"/><text:bookmark-end text:name="_Toc5968552"/><text:bookmark-end text:name="_Toc5968364"/><text:bookmark-end text:name="_Toc5610625"/>運用適當的認知與後設認知策略，掌握學習環境與工具，提升正向學習動機與態度，<text:soft-page-break/>統整各項學習策略以提升學習成效。</text:h>
      <text:h text:style-name="P269" text:outline-level="1"><text:bookmark-start text:name="_Toc7430012"/><text:bookmark-start text:name="_Toc7023907"/><text:bookmark-start text:name="_Toc7023839"/><text:bookmark-start text:name="_Toc7023745"/><text:bookmark-start text:name="_Toc5968553"/><text:bookmark-start text:name="_Toc5968365"/><text:bookmark-start text:name="_Toc5610626"/>四、<text:bookmark-end text:name="_Toc7430012"/><text:bookmark-end text:name="_Toc7023907"/><text:bookmark-end text:name="_Toc7023839"/><text:bookmark-end text:name="_Toc7023745"/><text:bookmark-end text:name="_Toc5968553"/><text:bookmark-end text:name="_Toc5968365"/><text:bookmark-end text:name="_Toc5610626"/>培養基本職業能力與職場調適能力，遵守職場安全衛生守則，了解身心障礙者勞動權益與就業服務，建立良好的工作觀念並提升職前準備度。</text:h>
      <text:h text:style-name="P269" text:outline-level="1"><text:bookmark-end text:name="_Toc490078138"/><text:bookmark-end text:name="_Toc485222720"/><text:bookmark-start text:name="_Toc7430013"/><text:bookmark-start text:name="_Toc7023908"/><text:bookmark-start text:name="_Toc7023840"/><text:bookmark-start text:name="_Toc7023746"/><text:bookmark-start text:name="_Toc5968554"/><text:bookmark-start text:name="_Toc5968366"/><text:bookmark-start text:name="_Toc5610627"/><text:bookmark-start text:name="_Toc490078139"/><text:bookmark-start text:name="_Toc485222721"/>五、<text:bookmark-end text:name="_Toc7430013"/><text:bookmark-end text:name="_Toc7023908"/><text:bookmark-end text:name="_Toc7023840"/><text:bookmark-end text:name="_Toc7023746"/><text:bookmark-end text:name="_Toc5968554"/><text:bookmark-end text:name="_Toc5968366"/><text:bookmark-end text:name="_Toc5610627"/>培養理解與表達的溝通技能，以有效且流暢的溝通方式促進人際互動與社會參與。</text:h>
      <text:h text:style-name="P269" text:outline-level="1"><text:bookmark-start text:name="_Toc7430014"/><text:bookmark-start text:name="_Toc7023909"/><text:bookmark-start text:name="_Toc7023841"/><text:bookmark-start text:name="_Toc7023747"/><text:bookmark-start text:name="_Toc5968555"/><text:bookmark-start text:name="_Toc5968367"/><text:bookmark-start text:name="_Toc5610628"/>六、<text:bookmark-end text:name="_Toc7430014"/><text:bookmark-end text:name="_Toc7023909"/><text:bookmark-end text:name="_Toc7023841"/><text:bookmark-end text:name="_Toc7023747"/><text:bookmark-end text:name="_Toc5968555"/><text:bookmark-end text:name="_Toc5968367"/><text:bookmark-end text:name="_Toc5610628"/><text:bookmark-end text:name="_Toc485222721"/><text:bookmark-end text:name="_Toc490078139"/>認識及熟練點寫摸讀注音符號、物理、化學、音樂、數學、英文等各科點字系統，並能運用於生活中及實踐公民的權利與義務。</text:h>
      <text:h text:style-name="P269" text:outline-level="1"><text:bookmark-start text:name="_Toc7430015"/><text:bookmark-start text:name="_Toc7023910"/><text:bookmark-start text:name="_Toc7023842"/><text:bookmark-start text:name="_Toc7023748"/><text:bookmark-start text:name="_Toc5968556"/><text:bookmark-start text:name="_Toc5968368"/><text:bookmark-start text:name="_Toc5610629"/><text:bookmark-start text:name="_Toc490078140"/><text:bookmark-start text:name="_Toc485222722"/>七、<text:bookmark-end text:name="_Toc7430015"/><text:bookmark-end text:name="_Toc7023910"/><text:bookmark-end text:name="_Toc7023842"/><text:bookmark-end text:name="_Toc7023748"/><text:bookmark-end text:name="_Toc5968556"/><text:bookmark-end text:name="_Toc5968368"/><text:bookmark-end text:name="_Toc5610629"/><text:bookmark-end text:name="_Toc490078140"/><text:bookmark-end text:name="_Toc485222722"/>運用多感官知覺提升對環境空間的認識，建構心理地圖，並活用各種定向行動技能以融入社會，參與各項活動。</text:h>
      <text:h text:style-name="P269" text:outline-level="1"><text:bookmark-start text:name="_Toc7430016"/><text:bookmark-start text:name="_Toc7023911"/><text:bookmark-start text:name="_Toc7023843"/><text:bookmark-start text:name="_Toc7023749"/><text:bookmark-start text:name="_Toc5968557"/><text:bookmark-start text:name="_Toc5968369"/><text:bookmark-start text:name="_Toc5610630"/><text:bookmark-start text:name="_Toc490078141"/><text:bookmark-start text:name="_Toc485222723"/>八、<text:bookmark-end text:name="_Toc7430016"/><text:bookmark-end text:name="_Toc7023911"/><text:bookmark-end text:name="_Toc7023843"/><text:bookmark-end text:name="_Toc7023749"/><text:bookmark-end text:name="_Toc5968557"/><text:bookmark-end text:name="_Toc5968369"/><text:bookmark-end text:name="_Toc5610630"/><text:bookmark-end text:name="_Toc490078141"/><text:bookmark-end text:name="_Toc485222723"/>培養並運用功能性動作技能，促進日常生活參與、預防疾病及次發問題。</text:h>
      <text:h text:style-name="P269" text:outline-level="1">九、應用輔助科技提升獨立生活能力，增進自主學習、活動參與及社會適應，追求優質生活品質。</text:h>
      <text:h text:style-name="P267" text:outline-level="1"><text:bookmark-start text:name="_Toc7430017"/><text:bookmark-start text:name="_Toc7023912"/><text:bookmark-start text:name="_Toc485222725"/><text:span text:style-name="預設段落字型"><text:span text:style-name="T47">參、核心素養</text:span></text:span><text:bookmark-end text:name="_Toc7430017"/><text:bookmark-end text:name="_Toc7023912"/><text:bookmark-end text:name="_Toc485222725"/></text:h>
      <text:p text:style-name="P13">本領綱核心素養係依循總綱三大面向與九大項目核心素養具體內涵，結合本領綱基本理念與課程目標，依據各階段訂定九個科目之核心素養具體內涵。各科目的核心素養具體內涵並不一致。</text:p>
      <text:p text:style-name="P13">九個科目之各階段核心素養具體內涵如表1至表9所示。編碼第1碼的「特」代表特殊需求領域課程，「生」代表生活管理科目，以此類推。第2碼代表階段，例如：「P」代表初階、「A」代表進階；「E」代表國民小學教育階段、「J」代表國民中學教育階段、「U」代表高級中等學校教育階段。第3碼為各科目之核心素養具體內涵。</text:p>
      <text:h text:style-name="P273" text:outline-level="2"><text:bookmark-start text:name="_Toc7430018"/><text:bookmark-start text:name="_Toc7023913"/><text:bookmark-start text:name="_Toc7023845"/><text:bookmark-start text:name="_Toc7023751"/><text:bookmark-start text:name="_Toc5968560"/><text:bookmark-start text:name="_Toc5968372"/><text:bookmark-start text:name="_Toc5610633"/><text:bookmark-start text:name="_Toc490078144"/>表1 生活管理核心素養具體內涵<text:bookmark-end text:name="_Toc7430018"/><text:bookmark-end text:name="_Toc7023913"/><text:bookmark-end text:name="_Toc7023845"/><text:bookmark-end text:name="_Toc7023751"/><text:bookmark-end text:name="_Toc5968560"/><text:bookmark-end text:name="_Toc5968372"/><text:bookmark-end text:name="_Toc5610633"/><text:bookmark-end text:name="_Toc490078144"/></text:h>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18">核心素養面向</text:p>
            </table:table-cell>
            <table:table-cell table:style-name="表格1.A1" table:number-rows-spanned="2" office:value-type="string">
              <text:p text:style-name="P18">核心素養</text:p>
              <text:p text:style-name="P18">項目</text:p>
            </table:table-cell>
            <table:table-cell table:style-name="表格1.A1" table:number-rows-spanned="2" office:value-type="string">
              <text:p text:style-name="P18">項目說明</text:p>
            </table:table-cell>
            <table:table-cell table:style-name="表格1.A1" table:number-columns-spanned="2" office:value-type="string">
              <text:p text:style-name="P18">核心素養具體內涵</text:p>
            </table:table-cell>
            <table:covered-table-cell/>
          </table:table-row>
          <table:table-row table:style-name="表格1.2">
            <table:covered-table-cell/>
            <table:covered-table-cell/>
            <table:covered-table-cell/>
            <table:table-cell table:style-name="表格1.A1" office:value-type="string">
              <text:p text:style-name="P18">初階</text:p>
              <text:p text:style-name="P18">（P）</text:p>
            </table:table-cell>
            <table:table-cell table:style-name="表格1.A1" office:value-type="string">
              <text:p text:style-name="P18">進階</text:p>
              <text:p text:style-name="P18">（A）</text:p>
            </table:table-cell>
          </table:table-row>
        </table:table-header-rows>
        <table:table-row table:style-name="表格1.3">
          <table:table-cell table:style-name="表格1.A1" table:number-rows-spanned="3" office:value-type="string">
            <text:p text:style-name="P177"><text:span text:style-name="預設段落字型"><text:span text:style-name="T50">A</text:span></text:span></text:p>
            <text:p text:style-name="P178">自主</text:p>
            <text:p text:style-name="P178">行動</text:p>
          </table:table-cell>
          <table:table-cell table:style-name="表格1.A1" office:value-type="string">
            <text:p text:style-name="P136"><text:span text:style-name="預設段落字型"><text:span text:style-name="T16">A1</text:span></text:span></text:p>
            <text:p text:style-name="P136"><text:span text:style-name="預設段落字型"><text:span text:style-name="T16">身心素質</text:span></text:span></text:p>
            <text:p text:style-name="P136"><text:span text:style-name="預設段落字型"><text:span text:style-name="T16">與</text:span></text:span></text:p>
            <text:p text:style-name="P136"><text:span text:style-name="預設段落字型"><text:span text:style-name="T16">自我精進</text:span></text:span></text:p>
          </table:table-cell>
          <table:table-cell table:style-name="表格1.C3" office:value-type="string">
            <text:p text:style-name="P24">具備身心健全發展的素質，擁有合宜的人性觀與自我觀，同時透過選擇、分析與運用新知，有效規劃生涯發展，探尋生命意義，並不斷自我精進，追求至善。</text:p>
          </table:table-cell>
          <table:table-cell table:style-name="表格1.D3" office:value-type="string">
            <text:p text:style-name="P32">特生-P-A1</text:p>
            <text:p text:style-name="P143"><text:span text:style-name="預設段落字型"><text:span text:style-name="T17">具備個人生活自理能力，建立良好的生活習慣，參與家庭活動、探索個人休閒興趣，並於生活中開始生涯覺知與探索，對自身事務展現尋求協助、表達想法、選擇與決定的行為。</text:span></text:span></text:p>
          </table:table-cell>
          <table:table-cell table:style-name="表格1.E3" office:value-type="string">
            <text:p text:style-name="P32">特生-A-A1</text:p>
            <text:p text:style-name="P143"><text:span text:style-name="預設段落字型"><text:span text:style-name="T17">具備良好的家庭、學校與社區適應，運用資源協助自己，並於生活中進行生涯準備，對於相關事務展現自我管理、調整、倡導與努力實踐的行為。</text:span></text:span></text:p>
          </table:table-cell>
        </table:table-row>
        <table:table-row table:style-name="表格1.4">
          <table:covered-table-cell/>
          <table:table-cell table:style-name="表格1.A1" office:value-type="string">
            <text:p text:style-name="P136"><text:span text:style-name="預設段落字型"><text:span text:style-name="T16">A2</text:span></text:span></text:p>
            <text:p text:style-name="P136"><text:span text:style-name="預設段落字型"><text:span text:style-name="T16">系統思考</text:span></text:span></text:p>
            <text:p text:style-name="P136"><text:span text:style-name="預設段落字型"><text:span text:style-name="T16">與</text:span></text:span></text:p>
            <text:p text:style-name="P136"><text:span text:style-name="預設段落字型"><text:span text:style-name="T16">解決問題</text:span></text:span></text:p>
          </table:table-cell>
          <table:table-cell table:style-name="表格1.C4" office:value-type="string">
            <text:p text:style-name="P24">具備問題理解、思辨分析、推理批判的系統思考與後設思考素養，並能行動與<text:soft-page-break/>反思，以有效處理及解決生活、生命問題。</text:p>
          </table:table-cell>
          <table:table-cell table:style-name="表格1.D4" office:value-type="string">
            <text:p text:style-name="P32">特生-P-A2</text:p>
            <text:p text:style-name="P24">覺察及理解生活自理問題，具備表達需求、尋求協助等問題解決能力，並藉由自我管理、自我倡導<text:soft-page-break/>等策略增進系統性思考的能力。</text:p>
          </table:table-cell>
          <table:table-cell table:style-name="表格1.E4" office:value-type="string">
            <text:p text:style-name="P32">特生-A-A2</text:p>
            <text:p text:style-name="P24">藉由自我管理、自我倡導等策略以解決問題，並獲得較佳的生活適應與獨立自主能力。</text:p>
          </table:table-cell>
        </table:table-row>
        <table:table-row table:style-name="表格1.3">
          <table:covered-table-cell/>
          <table:table-cell table:style-name="表格1.A1" office:value-type="string">
            <text:p text:style-name="P47">A3</text:p>
            <text:p text:style-name="P47">規劃執行</text:p>
            <text:p text:style-name="P47">與</text:p>
            <text:p text:style-name="P47">創新應變</text:p>
          </table:table-cell>
          <table:table-cell table:style-name="表格1.C5" office:value-type="string">
            <text:p text:style-name="P24">具備規劃及執行計畫的能力，並試探與發展多元專業知能、充實生活經驗，發揮創新精神，以因應社會變遷、增進個人的彈性適應力。</text:p>
          </table:table-cell>
          <table:table-cell table:style-name="表格1.D5" office:value-type="string">
            <text:p text:style-name="P32">特生-P-A3</text:p>
            <text:p text:style-name="P24">面對生活自理各項事務，具備設定目標、作選擇與決定、執行等能力。</text:p>
          </table:table-cell>
          <table:table-cell table:style-name="表格1.E5" office:value-type="string">
            <text:p text:style-name="P32">特生-A-A3</text:p>
            <text:p text:style-name="P24">具備自我管理、自我調整、自我評鑑、自我倡導等策略以規劃執行家庭、學校與社區生活中各項事務，並因應突發事件，增進彈性適應能力。</text:p>
          </table:table-cell>
        </table:table-row>
        <table:table-row table:style-name="表格1.3">
          <table:table-cell table:style-name="表格1.A1" table:number-rows-spanned="3" office:value-type="string">
            <text:p text:style-name="P178">B</text:p>
            <text:p text:style-name="P178">溝通</text:p>
            <text:p text:style-name="P178">互動</text:p>
          </table:table-cell>
          <table:table-cell table:style-name="表格1.A1" office:value-type="string">
            <text:p text:style-name="P47">B1</text:p>
            <text:p text:style-name="P47">符號運用</text:p>
            <text:p text:style-name="P47">與</text:p>
            <text:p text:style-name="P47">溝通表達</text:p>
          </table:table-cell>
          <table:table-cell table:style-name="表格1.C6" office:value-type="string">
            <text:p text:style-name="P143"><text:span text:style-name="預設段落字型"><text:span text:style-name="T17">具備理解及使用語言、文字、數理、肢體及</text:span></text:span><text:span text:style-name="預設段落字型"><text:span text:style-name="T16">藝術</text:span></text:span><text:span text:style-name="預設段落字型"><text:span text:style-name="T17">等各種符號進行表達、溝通及互動的能力，並能了解與同理他人，應用在日常生活及工作上。</text:span></text:span></text:p>
          </table:table-cell>
          <table:table-cell table:style-name="表格1.D6" office:value-type="string">
            <text:p text:style-name="P32">特生-P-B1</text:p>
            <text:p text:style-name="P24">具備辨別、理解及使用生活自理相關符號之能力，促進對日常生活事務的理解以增加生活適應能力。同時透過表達自我需求、感覺、想法或尋求協助等策略，促使彼此理解與溝通，並提升參與各項事務的機會<text:bookmark-start text:name="OLE_LINK28"/>。<text:bookmark-end text:name="OLE_LINK28"/></text:p>
          </table:table-cell>
          <table:table-cell table:style-name="表格1.E6" office:value-type="string">
            <text:p text:style-name="P34">特生-A-B1</text:p>
            <text:p text:style-name="P26">具備理解及使用家庭、學校與社區生活相關符號之能力，並結合自我調整、自我倡導、心理賦權等策略，增進人際關係與社會適應能力。</text:p>
          </table:table-cell>
        </table:table-row>
        <table:table-row table:style-name="表格1.3">
          <table:covered-table-cell/>
          <table:table-cell table:style-name="表格1.A1" office:value-type="string">
            <text:p text:style-name="P47">B2</text:p>
            <text:p text:style-name="P47">科技資訊</text:p>
            <text:p text:style-name="P47">與</text:p>
            <text:p text:style-name="P47">媒體素養</text:p>
          </table:table-cell>
          <table:table-cell table:style-name="表格1.C7" office:value-type="string">
            <text:p text:style-name="P24">具備善用科技、資訊與各類媒體之能力，培養相關倫理及媒體識讀的素養，俾能分析、思辨、批判人與科技、資訊及媒體之關係。</text:p>
          </table:table-cell>
          <table:table-cell table:style-name="表格1.D7" office:value-type="string">
            <text:p text:style-name="P32">特生-P-B2</text:p>
            <text:p text:style-name="P24">透過各類科技、資訊或媒體，獲得生活自理所需的相關知識和技能。</text:p>
          </table:table-cell>
          <table:table-cell table:style-name="表格1.E7" office:value-type="string">
            <text:p text:style-name="P34">特生-A-B2</text:p>
            <text:p text:style-name="P26">透過各類科技、資訊或媒體，獲得家庭、學校與社區生活所需的相關知識與技能，以增加社會參與、資源運用機會，及提升自我倡導、自我實踐的能力。</text:p>
          </table:table-cell>
        </table:table-row>
        <table:table-row table:style-name="表格1.3">
          <table:covered-table-cell/>
          <table:table-cell table:style-name="表格1.A1" office:value-type="string">
            <text:p text:style-name="P47">B3</text:p>
            <text:p text:style-name="P47">藝術涵養</text:p>
            <text:p text:style-name="P47">與</text:p>
            <text:p text:style-name="P47">美感素養</text:p>
          </table:table-cell>
          <table:table-cell table:style-name="表格1.C8" office:value-type="string">
            <text:p text:style-name="P24">具備藝術感知、創作與鑑賞能力，體會藝術文化之美，透過生活美學的省思，豐富美感體驗，培養對美善的人事物，進行賞析、建構與分享的態度與能力。</text:p>
          </table:table-cell>
          <table:table-cell table:style-name="表格1.D8" office:value-type="string">
            <text:p text:style-name="P32">特生-P-B3</text:p>
            <text:p text:style-name="P24">透過探索休閒興趣、嗜好，參與家庭、學校與社區活動、認識相關資源，體驗生活美學，增加對美的感知與生活的豐富性。</text:p>
          </table:table-cell>
          <table:table-cell table:style-name="表格1.E8" office:value-type="string">
            <text:p text:style-name="P34">特生-A-B3</text:p>
            <text:p text:style-name="P26">透過規劃及參與家庭、學校和社區活動、善用相關資源，以及表達、分享、交流與尊重，體驗生活中的藝術、提升美感與藝術涵養，並接受多元觀點。</text:p>
          </table:table-cell>
        </table:table-row>
        <table:table-row table:style-name="表格1.9">
          <table:table-cell table:style-name="表格1.A1" table:number-rows-spanned="3" office:value-type="string">
            <text:p text:style-name="P47">C</text:p>
            <text:p text:style-name="P47">社會</text:p>
            <text:p text:style-name="P47">參與</text:p>
          </table:table-cell>
          <table:table-cell table:style-name="表格1.A1" office:value-type="string">
            <text:p text:style-name="P47">C1</text:p>
            <text:p text:style-name="P47">道德實踐</text:p>
            <text:p text:style-name="P47">與</text:p>
            <text:p text:style-name="P47"><text:soft-page-break/>公民意識</text:p>
          </table:table-cell>
          <table:table-cell table:style-name="表格1.C9" office:value-type="string">
            <text:p text:style-name="P24">具備道德實踐的素養，從個人小我到社會公民，<text:soft-page-break/>循序漸進，養成社會責任感及公民意識，主動關注公共議題並積極參與社會活動，關懷自然生態與人類永續發展，而展現知善、樂善與行善的品德。</text:p>
          </table:table-cell>
          <table:table-cell table:style-name="表格1.D9" office:value-type="string">
            <text:p text:style-name="P32">特生-P-C1</text:p>
            <text:p text:style-name="P24">理解與遵守個人生活自理之規範與禮儀，並展現自<text:soft-page-break/>我管理、自我調整的能力，以增加責任感與團體意識。</text:p>
          </table:table-cell>
          <table:table-cell table:style-name="表格1.E9" office:value-type="string">
            <text:p text:style-name="P32">特生-A-C1</text:p>
            <text:p text:style-name="P24">理解及遵守家庭、學校與社區生活之規範與禮<text:soft-page-break/>儀，並展現自我管理、自我調整、自我倡導的，並透過社會參與接觸或關心公共議題，以增加公民意識與責任。</text:p>
          </table:table-cell>
        </table:table-row>
        <table:table-row table:style-name="表格1.3">
          <table:covered-table-cell/>
          <table:table-cell table:style-name="表格1.A1" office:value-type="string">
            <text:p text:style-name="P47">C2</text:p>
            <text:p text:style-name="P47">人際關係</text:p>
            <text:p text:style-name="P47">與</text:p>
            <text:p text:style-name="P47">團隊合作</text:p>
          </table:table-cell>
          <table:table-cell table:style-name="表格1.C10" office:value-type="string">
            <text:p text:style-name="P24">具備友善的人際情懷及與他人建立良好的互動關係，並發展與人溝通協調、包容異己、社會參與及服務等團隊合作的素養。</text:p>
          </table:table-cell>
          <table:table-cell table:style-name="表格1.D10" office:value-type="string">
            <text:p text:style-name="P32">特生-P-C2</text:p>
            <text:p text:style-name="P24">藉由生活自理及參與團體休閒與家庭、學校、社區生活，增進對自我與他人的理解與責任感、嘗試透過溝通、協調以增加團隊參與的機會。</text:p>
          </table:table-cell>
          <table:table-cell table:style-name="表格1.E10" office:value-type="string">
            <text:p text:style-name="P32">特生-A-C2</text:p>
            <text:p text:style-name="P24">藉由規劃或執行家庭、學校與社區中各項團體生活事務，增進對自我與他人的認同及責任感，並透過自我管理、自我調整、自我倡導與心理賦權，以增進人際關係及團隊參與的品質。</text:p>
          </table:table-cell>
        </table:table-row>
        <table:table-row table:style-name="表格1.3">
          <table:covered-table-cell/>
          <table:table-cell table:style-name="表格1.A1" office:value-type="string">
            <text:p text:style-name="P47">C3</text:p>
            <text:p text:style-name="P47">多元文化</text:p>
            <text:p text:style-name="P47">與</text:p>
            <text:p text:style-name="P47">國際理解</text:p>
          </table:table-cell>
          <table:table-cell table:style-name="表格1.C11" office:value-type="string">
            <text:p text:style-name="P24">具備自我文化認同的信念，並尊重與欣賞多元文化，積極關心全球議題及國際情勢，且能順應時代脈動與社會需要，發展國際理解、多元文化價值觀與世界和平的胸懷。</text:p>
          </table:table-cell>
          <table:table-cell table:style-name="表格1.D11" office:value-type="string">
            <text:p text:style-name="P32">特生-P-C3</text:p>
            <text:p text:style-name="P24">藉由生活自理及參與團體休閒，關心家庭、校園與社區生活中成員的特質與不同文化背景，以了解及尊重成員間的個別差異。</text:p>
          </table:table-cell>
          <table:table-cell table:style-name="表格1.E11" office:value-type="string">
            <text:p text:style-name="P32">特生-A-C3</text:p>
            <text:p text:style-name="P24">藉由家庭、學校與社區生活事務，運用自我倡導與實現策略，主動關心與參與社會中多元文化活動。</text:p>
          </table:table-cell>
        </table:table-row>
      </table:table>
      <text:p text:style-name="P48"/>
      <text:h text:style-name="P274" text:outline-level="2"><text:bookmark-start text:name="_Toc490078145"/><text:bookmark-start text:name="_Toc490078146"/></text:h>
      <text:p text:style-name="P275"><text:bookmark-end text:name="_Toc490078145"/><text:bookmark-start text:name="_Toc7430019"/><text:bookmark-start text:name="_Toc7023914"/><text:bookmark-start text:name="_Toc7023846"/><text:bookmark-start text:name="_Toc7023752"/><text:bookmark-start text:name="_Toc5968561"/><text:bookmark-start text:name="_Toc5968373"/><text:bookmark-start text:name="_Toc5610634"/><text:span text:style-name="預設段落字型"><text:span text:style-name="T9">表2 社會技巧核心素養具體內涵</text:span></text:span><text:bookmark-end text:name="_Toc7430019"/><text:bookmark-end text:name="_Toc7023914"/><text:bookmark-end text:name="_Toc7023846"/><text:bookmark-end text:name="_Toc7023752"/><text:bookmark-end text:name="_Toc5968561"/><text:bookmark-end text:name="_Toc5968373"/><text:bookmark-end text:name="_Toc561063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18">核心素養面向</text:p>
            </table:table-cell>
            <table:table-cell table:style-name="表格2.A1" table:number-rows-spanned="2" office:value-type="string">
              <text:p text:style-name="P18">核心素養</text:p>
              <text:p text:style-name="P18">項目</text:p>
            </table:table-cell>
            <table:table-cell table:style-name="表格2.A1" table:number-rows-spanned="2" office:value-type="string">
              <text:p text:style-name="P18">項目說明</text:p>
            </table:table-cell>
            <table:table-cell table:style-name="表格2.A1" table:number-columns-spanned="3" office:value-type="string">
              <text:p text:style-name="P18">核心素養具體內涵</text:p>
            </table:table-cell>
            <table:covered-table-cell/>
            <table:covered-table-cell/>
          </table:table-row>
          <table:table-row table:style-name="表格2.2">
            <table:covered-table-cell/>
            <table:covered-table-cell/>
            <table:covered-table-cell/>
            <table:table-cell table:style-name="表格2.A1" office:value-type="string">
              <text:p text:style-name="P17">國民小學教育</text:p>
              <text:p text:style-name="P17">（E）</text:p>
            </table:table-cell>
            <table:table-cell table:style-name="表格2.A1" office:value-type="string">
              <text:p text:style-name="P17">國民中學教育（J）</text:p>
            </table:table-cell>
            <table:table-cell table:style-name="表格2.A1" office:value-type="string">
              <text:p text:style-name="P17">高級中等學校教育（U）</text:p>
            </table:table-cell>
          </table:table-row>
        </table:table-header-rows>
        <table:table-row table:style-name="表格2.3">
          <table:table-cell table:style-name="表格2.A1" table:number-rows-spanned="3" office:value-type="string">
            <text:p text:style-name="P18">A</text:p>
            <text:p text:style-name="P18">自主</text:p>
            <text:p text:style-name="P18">行動</text:p>
          </table:table-cell>
          <table:table-cell table:style-name="表格2.A1" office:value-type="string">
            <text:p text:style-name="P18">A1</text:p>
            <text:p text:style-name="P18">身心素質</text:p>
            <text:p text:style-name="P18">與</text:p>
            <text:p text:style-name="P18">自我精進</text:p>
          </table:table-cell>
          <table:table-cell table:style-name="表格2.C3" office:value-type="string">
            <text:p text:style-name="P23">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24">特社-E-A1 </text:p>
            <text:p text:style-name="P24">具備辨識、表達與處理正負向情緒的能力，促進身心健全發展。</text:p>
          </table:table-cell>
          <table:table-cell table:style-name="表格2.E3" office:value-type="string">
            <text:p text:style-name="P24">特社-J-A1</text:p>
            <text:p text:style-name="P24">具備良好的身心發展與態度，為自己的行為後果負責。</text:p>
          </table:table-cell>
          <table:table-cell table:style-name="表格2.F3" office:value-type="string">
            <text:p text:style-name="P24">特社-U-A1</text:p>
            <text:p text:style-name="P24">探索身心健全發展，選擇適當的表達方式追求幸福人生。</text:p>
          </table:table-cell>
        </table:table-row>
        <table:table-row table:style-name="表格2.3">
          <table:covered-table-cell/>
          <table:table-cell table:style-name="表格2.A1" office:value-type="string">
            <text:p text:style-name="P18">A2</text:p>
            <text:p text:style-name="P18">系統思考</text:p>
            <text:p text:style-name="P18">與</text:p>
            <text:p text:style-name="P18">解決問題</text:p>
          </table:table-cell>
          <table:table-cell table:style-name="表格2.C4" office:value-type="string">
            <text:p text:style-name="P24">具備問題理解、思辨分析、推理批判的系統思考與後設思考素養，並能行動與反思，以有效處理及解決生活、生命問題。</text:p>
          </table:table-cell>
          <table:table-cell table:style-name="表格2.D4" office:value-type="string">
            <text:p text:style-name="P24">特社-E-A2 </text:p>
            <text:p text:style-name="P24">具備察覺自我壓力與習得各種抒解壓力方式的能力，解決情緒問題。</text:p>
          </table:table-cell>
          <table:table-cell table:style-name="表格2.E4" office:value-type="string">
            <text:p text:style-name="P24">特社-J-A2</text:p>
            <text:p text:style-name="P24">具備理解情境與運用適當的策略解決生活壓力的問題。</text:p>
          </table:table-cell>
          <table:table-cell table:style-name="表格2.F4" office:value-type="string">
            <text:p text:style-name="P24">特社-U-A2</text:p>
            <text:p text:style-name="P24">具備思考、分析的素養，積極面對挑戰，並從中吸取經驗。</text:p>
          </table:table-cell>
        </table:table-row>
        <table:table-row table:style-name="表格2.5">
          <table:covered-table-cell/>
          <table:table-cell table:style-name="表格2.A1" office:value-type="string">
            <text:p text:style-name="P18">A3</text:p>
            <text:p text:style-name="P18">規劃執行</text:p>
            <text:p text:style-name="P18">與</text:p>
            <text:p text:style-name="P18">創新應變</text:p>
          </table:table-cell>
          <table:table-cell table:style-name="表格2.C5" office:value-type="string">
            <text:p text:style-name="P24">具備規劃及執行計畫的能力，並試探與發展多元專業知能、充實生活經驗，發揮創新精神，以因應社會變遷、增進個人的彈性適應力。</text:p>
          </table:table-cell>
          <table:table-cell table:style-name="表格2.D5" office:value-type="string">
            <text:p text:style-name="P24">特社-E-A3</text:p>
            <text:p text:style-name="P24">具備認識自我、接納自己，以及考量優、弱勢能力，擬定與執行問題解決計畫，充實多元的生活經驗。</text:p>
          </table:table-cell>
          <table:table-cell table:style-name="表格2.E5" office:value-type="string">
            <text:p text:style-name="P32">特社-J-A3</text:p>
            <text:p text:style-name="P24">具備運用優、弱勢與資源的能力，執行問題解決計畫並分析不同方式的優缺點與行為後果，以因應生活情境的改變。</text:p>
          </table:table-cell>
          <table:table-cell table:style-name="表格2.F5" office:value-type="string">
            <text:p text:style-name="P32">特社-U-A3</text:p>
            <text:p text:style-name="P24">具備擬定或調整問題的能力，並以彈性、創新互利的態度，提升解決問題的效能與個人的彈性適應力。</text:p>
          </table:table-cell>
        </table:table-row>
        <table:table-row table:style-name="表格2.3">
          <table:table-cell table:style-name="表格2.A1" table:number-rows-spanned="3" office:value-type="string">
            <text:p text:style-name="P18">B</text:p>
            <text:p text:style-name="P18">溝通</text:p>
            <text:p text:style-name="P18">互動</text:p>
          </table:table-cell>
          <table:table-cell table:style-name="表格2.A1" office:value-type="string">
            <text:p text:style-name="P18">B1</text:p>
            <text:p text:style-name="P18">符號運用</text:p>
            <text:p text:style-name="P18">與</text:p>
            <text:p text:style-name="P18">溝通表達</text:p>
          </table:table-cell>
          <table:table-cell table:style-name="表格2.C6" office:value-type="string">
            <text:p text:style-name="P24">具備理解及使用語言、文字、數理、肢體及藝術等各種符號進行表達、溝通及互動的能力，並能了解與同理他人，應用在日常生活及工作上。</text:p>
          </table:table-cell>
          <table:table-cell table:style-name="表格2.D6" office:value-type="string">
            <text:p text:style-name="P24">特社-E-B1</text:p>
            <text:p text:style-name="P24">具備運用簡單的「聽、說、讀、寫」的語言技巧，和非語言的線索與人進行溝通。</text:p>
          </table:table-cell>
          <table:table-cell table:style-name="表格2.E6" office:value-type="string">
            <text:p text:style-name="P24">特社-J-B1</text:p>
            <text:p text:style-name="P24">具備察覺他人語言和非語言溝通目的與意圖，並以同理心的角度與人溝通。</text:p>
          </table:table-cell>
          <table:table-cell table:style-name="表格2.F6" office:value-type="string">
            <text:p text:style-name="P24">特社-U-B1</text:p>
            <text:p text:style-name="P24">具備掌握語言和非語言溝通的重點，以及簡明扼要表達問題的能力，並以同理心的溝通技巧解決問題。</text:p>
          </table:table-cell>
        </table:table-row>
        <table:table-row table:style-name="表格2.3">
          <table:covered-table-cell/>
          <table:table-cell table:style-name="表格2.A1" office:value-type="string">
            <text:p text:style-name="P18">B2</text:p>
            <text:p text:style-name="P18">科技資訊</text:p>
            <text:p text:style-name="P18">與</text:p>
            <text:p text:style-name="P18">媒體素養</text:p>
          </table:table-cell>
          <table:table-cell table:style-name="表格2.C7" office:value-type="string">
            <text:p text:style-name="P24">具備善用科技、資訊與各類媒體之能力，培養相關倫理及媒體識讀的素養，俾能<text:soft-page-break/>分析、思辨、批判人與科技、資訊及媒體之關係。</text:p>
          </table:table-cell>
          <table:table-cell table:style-name="表格2.D7" office:value-type="string">
            <text:p text:style-name="P24">特社-E-B2</text:p>
            <text:p text:style-name="P24">具備運用科技資訊的基本素養，感知科技對個人的影<text:soft-page-break/>響。</text:p>
          </table:table-cell>
          <table:table-cell table:style-name="表格2.E7" office:value-type="string">
            <text:p text:style-name="P24">特社-J-B2</text:p>
            <text:p text:style-name="P24">具備與人分享科技資訊的基本素養，感受科技對人際互<text:soft-page-break/>動的影響。</text:p>
          </table:table-cell>
          <table:table-cell table:style-name="表格2.F7" office:value-type="string">
            <text:p text:style-name="P24">特社-U-B2</text:p>
            <text:p text:style-name="P24">具備適當運用科技、資訊與媒體之素養，並對科技媒體對自身影響的優<text:soft-page-break/>劣，能有所取捨。</text:p>
          </table:table-cell>
        </table:table-row>
        <table:table-row table:style-name="表格2.3">
          <table:covered-table-cell/>
          <table:table-cell table:style-name="表格2.A1" office:value-type="string">
            <text:p text:style-name="P18">B3</text:p>
            <text:p text:style-name="P18">藝術涵養</text:p>
            <text:p text:style-name="P18">與</text:p>
            <text:p text:style-name="P18">美感素養</text:p>
          </table:table-cell>
          <table:table-cell table:style-name="表格2.C8" office:value-type="string">
            <text:p text:style-name="P24">具備藝術感知、創作與鑑賞能力，體會藝術文化之美，透過生活美學的省思，豐富美感體驗，培養對美善的人事物，進行賞析、建構與分享的態度與能力。</text:p>
          </table:table-cell>
          <table:table-cell table:style-name="表格2.D8" office:value-type="string">
            <text:p text:style-name="P24">特社-E-B3</text:p>
            <text:p text:style-name="P24">具備欣賞藝術創作，促進多元感官發展與美感體驗的能力，培養人際和多元文化欣賞等能力來轉移注意力與紓緩心情。</text:p>
          </table:table-cell>
          <table:table-cell table:style-name="表格2.E8" office:value-type="string">
            <text:p text:style-name="P24">特社-J-B3</text:p>
            <text:p text:style-name="P24">具備藝術發表的能力，增進生活的豐富性，並能自我肯定。</text:p>
          </table:table-cell>
          <table:table-cell table:style-name="表格2.F8" office:value-type="string">
            <text:p text:style-name="P24">特社-U-B3</text:p>
            <text:p text:style-name="P24">具備對美善的人事物進行賞析、分享、互動的能力。</text:p>
          </table:table-cell>
        </table:table-row>
        <table:table-row table:style-name="表格2.3">
          <table:table-cell table:style-name="表格2.A1" table:number-rows-spanned="3" office:value-type="string">
            <text:p text:style-name="P18">C</text:p>
            <text:p text:style-name="P18">社會</text:p>
            <text:p text:style-name="P18">參與</text:p>
          </table:table-cell>
          <table:table-cell table:style-name="表格2.A1" office:value-type="string">
            <text:p text:style-name="P18">C1</text:p>
            <text:p text:style-name="P18">道德實踐</text:p>
            <text:p text:style-name="P18">與</text:p>
            <text:p text:style-name="P18">公民意識</text:p>
          </table:table-cell>
          <table:table-cell table:style-name="表格2.C9" office:value-type="string">
            <text:p text:style-name="P24">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2.D9" office:value-type="string">
            <text:p text:style-name="P24">特社-E-C1</text:p>
            <text:p text:style-name="P24">具備理解道德與是非判斷的能力，並遵守學校基本規範與法律的約束。</text:p>
          </table:table-cell>
          <table:table-cell table:style-name="表格2.E9" office:value-type="string">
            <text:p text:style-name="P24">特社-J-C1</text:p>
            <text:p text:style-name="P24">具備道德實踐能力，並參與學校與社區關懷生命與生態環境的活動，主動遵守法律規約。</text:p>
          </table:table-cell>
          <table:table-cell table:style-name="表格2.F9" office:value-type="string">
            <text:p text:style-name="P24">特社-U-C1</text:p>
            <text:p text:style-name="P24">具備良好品德與公民意識，參與學校、社區環境與公共事務的討論，落實執行並維護法律規約。</text:p>
          </table:table-cell>
        </table:table-row>
        <table:table-row table:style-name="表格2.5">
          <table:covered-table-cell/>
          <table:table-cell table:style-name="表格2.A1" office:value-type="string">
            <text:p text:style-name="P18">C2</text:p>
            <text:p text:style-name="P18">人際關係</text:p>
            <text:p text:style-name="P18">與</text:p>
            <text:p text:style-name="P18">團隊合作</text:p>
          </table:table-cell>
          <table:table-cell table:style-name="表格2.C10" office:value-type="string">
            <text:p text:style-name="P24">具備友善的人際情懷及與他人建立良好的互動關係，並發展與人溝通協調、包容異己、社會參與及服務等團隊合作的素養。</text:p>
          </table:table-cell>
          <table:table-cell table:style-name="表格2.D10" office:value-type="string">
            <text:p text:style-name="P24">特社-E-C2</text:p>
            <text:p text:style-name="P24">具備理解他人感受並樂於與人互動的態度。</text:p>
          </table:table-cell>
          <table:table-cell table:style-name="表格2.E10" office:value-type="string">
            <text:p text:style-name="P24">特社-J-C2</text:p>
            <text:p text:style-name="P24">具備利他與合群的態度，並透過合作與人和諧互動。</text:p>
          </table:table-cell>
          <table:table-cell table:style-name="表格2.F10" office:value-type="string">
            <text:p text:style-name="P24">特社-U-C2</text:p>
            <text:p text:style-name="P24">具備依據不同情境，主動採取協調與合作的精神，完成個人與團體的目標。</text:p>
          </table:table-cell>
        </table:table-row>
        <table:table-row table:style-name="表格2.3">
          <table:covered-table-cell/>
          <table:table-cell table:style-name="表格2.A1" office:value-type="string">
            <text:p text:style-name="P18">C3</text:p>
            <text:p text:style-name="P18">多元文化</text:p>
            <text:p text:style-name="P18">與</text:p>
            <text:p text:style-name="P18">國際理解</text:p>
          </table:table-cell>
          <table:table-cell table:style-name="表格2.C11" office:value-type="string">
            <text:p text:style-name="P24">具備自我文化認同的信念，並尊重與欣賞多元文化，積極關心全球議題及國際情勢，且能順應時代脈動與社會需要，發展國際理解、多元文化價<text:soft-page-break/>值觀與世界和平的胸懷。</text:p>
          </table:table-cell>
          <table:table-cell table:style-name="表格2.D11" office:value-type="string">
            <text:p text:style-name="P24">特社-E-C3</text:p>
            <text:p text:style-name="P24">具備理解本土與不同文化的態度，提升自我文化的認同。</text:p>
          </table:table-cell>
          <table:table-cell table:style-name="表格2.E11" office:value-type="string">
            <text:p text:style-name="P24">特社-J-C3</text:p>
            <text:p text:style-name="P24">具備察覺本土與不同文化的差異，展現包容不同文化的態度。</text:p>
          </table:table-cell>
          <table:table-cell table:style-name="表格2.F11" office:value-type="string">
            <text:p text:style-name="P24">特社-U-C3</text:p>
            <text:p text:style-name="P24">尊重並欣賞多元文化的差異性，具備國際化視野與國際移動力。</text:p>
          </table:table-cell>
        </table:table-row>
      </table:table>
      <text:p text:style-name="P49"/>
      <text:h text:style-name="P273" text:outline-level="2"><text:bookmark-end text:name="_Toc490078146"/><text:bookmark-start text:name="_Toc7023915"/><text:bookmark-start text:name="_Toc7023847"/><text:bookmark-start text:name="_Toc7023753"/><text:bookmark-start text:name="_Toc5968562"/><text:bookmark-start text:name="_Toc5968374"/><text:bookmark-start text:name="_Toc5610635"/><text:bookmark-start text:name="_Toc490078148"/><text:bookmark-start text:name="_Toc490078147"/></text:h>
      <text:p text:style-name="P277"><text:bookmark-start text:name="_Toc7430020"/>表3 學習策略核心素養具體內涵<text:bookmark-end text:name="_Toc7430020"/><text:bookmark-end text:name="_Toc7023915"/><text:bookmark-end text:name="_Toc7023847"/><text:bookmark-end text:name="_Toc7023753"/><text:bookmark-end text:name="_Toc5968562"/><text:bookmark-end text:name="_Toc5968374"/><text:bookmark-end text:name="_Toc561063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rows-spanned="2" office:value-type="string">
              <text:p text:style-name="P18">核心素養面向</text:p>
            </table:table-cell>
            <table:table-cell table:style-name="表格3.A1" table:number-rows-spanned="2" office:value-type="string">
              <text:p text:style-name="P18">核心素養</text:p>
              <text:p text:style-name="P18">項目</text:p>
            </table:table-cell>
            <table:table-cell table:style-name="表格3.A1" table:number-rows-spanned="2" office:value-type="string">
              <text:p text:style-name="P18">項目說明</text:p>
            </table:table-cell>
            <table:table-cell table:style-name="表格3.A1" table:number-columns-spanned="3" office:value-type="string">
              <text:p text:style-name="P18">核心素養具體內涵</text:p>
            </table:table-cell>
            <table:covered-table-cell/>
            <table:covered-table-cell/>
          </table:table-row>
          <table:table-row table:style-name="表格3.2">
            <table:covered-table-cell/>
            <table:covered-table-cell/>
            <table:covered-table-cell/>
            <table:table-cell table:style-name="表格3.A1" office:value-type="string">
              <text:p text:style-name="P17">國民小學教育</text:p>
              <text:p text:style-name="P17">（E）</text:p>
            </table:table-cell>
            <table:table-cell table:style-name="表格3.A1" office:value-type="string">
              <text:p text:style-name="P17">國民中學教育（J）</text:p>
            </table:table-cell>
            <table:table-cell table:style-name="表格3.A1" office:value-type="string">
              <text:p text:style-name="P17">高級中等學校教育（U）</text:p>
            </table:table-cell>
          </table:table-row>
        </table:table-header-rows>
        <table:table-row table:style-name="表格3.3">
          <table:table-cell table:style-name="表格3.A1" table:number-rows-spanned="3" office:value-type="string">
            <text:p text:style-name="P18">A</text:p>
            <text:p text:style-name="P18">自主</text:p>
            <text:p text:style-name="P18">行動</text:p>
          </table:table-cell>
          <table:table-cell table:style-name="表格3.A1" office:value-type="string">
            <text:p text:style-name="P18">A1</text:p>
            <text:p text:style-name="P18">身心素質</text:p>
            <text:p text:style-name="P18">與</text:p>
            <text:p text:style-name="P18">自我精進</text:p>
          </table:table-cell>
          <table:table-cell table:style-name="表格3.C3" office:value-type="string">
            <text:p text:style-name="P23">具備身心健全發展的素質，擁有合宜的人性觀與自我觀，同時透過選擇、分析與運用新知，有效規劃生涯發展，探尋生命意義，並不斷自我精進，追求至善。</text:p>
          </table:table-cell>
          <table:table-cell table:style-name="表格3.D3" office:value-type="string">
            <text:p text:style-name="P23">特學E-A1 </text:p>
            <text:p text:style-name="P23">運用學習策略發展良好的學習習慣，促進身心健全發展，並認識個人特質，發展生命潛能。</text:p>
          </table:table-cell>
          <table:table-cell table:style-name="表格3.E3" office:value-type="string">
            <text:p text:style-name="P23">特學-J-A1 </text:p>
            <text:p text:style-name="P23">運用學習策略發展良好的學習知能與態度，並展現自我潛能、探索人性、自我價值及生命意義、積極實踐。</text:p>
          </table:table-cell>
          <table:table-cell table:style-name="表格3.F3" office:value-type="string">
            <text:p text:style-name="P23">特學-U-A1 </text:p>
            <text:p text:style-name="P23">運用學習策略提升各項身心健全發展素質，發展個人潛能，探索自我，肯定自我價值，有效規劃生涯，並透過自我精進，追求幸福人生。</text:p>
          </table:table-cell>
        </table:table-row>
        <table:table-row table:style-name="表格3.4">
          <table:covered-table-cell/>
          <table:table-cell table:style-name="表格3.A1" office:value-type="string">
            <text:p text:style-name="P18">A2</text:p>
            <text:p text:style-name="P18">系統思考</text:p>
            <text:p text:style-name="P18">與</text:p>
            <text:p text:style-name="P18">解決問題</text:p>
          </table:table-cell>
          <table:table-cell table:style-name="表格3.C4" office:value-type="string">
            <text:p text:style-name="P23">具備問題理解、思辨分析、推理批判的系統思考與後設思考素養，並能行動與反思，以有效處理及解決生活、生命問題。</text:p>
          </table:table-cell>
          <table:table-cell table:style-name="表格3.D4" office:value-type="string">
            <text:p text:style-name="P23">特學-E-A2</text:p>
            <text:p text:style-name="P23">運用學習策略發展探索問題的思考能力，並透過體驗與實踐處理日常生活問題。</text:p>
          </table:table-cell>
          <table:table-cell table:style-name="表格3.E4" office:value-type="string">
            <text:p text:style-name="P23">特學-J-A2</text:p>
            <text:p text:style-name="P23">運用學習策略發展理解情境能力，並具備獨立思考與分析的知能，運用適當的策略處理解決生活及生命議題。</text:p>
          </table:table-cell>
          <table:table-cell table:style-name="表格3.F4" office:value-type="string">
            <text:p text:style-name="P23">特學-U-A2</text:p>
            <text:p text:style-name="P23">運用學習策略發展系統思考、分析與探索的素養，深化後設思考，並積極面對挑戰以解決人生的各種問題。</text:p>
          </table:table-cell>
        </table:table-row>
        <table:table-row table:style-name="表格3.5">
          <table:covered-table-cell/>
          <table:table-cell table:style-name="表格3.A1" office:value-type="string">
            <text:p text:style-name="P17">A3</text:p>
            <text:p text:style-name="P17">規劃執行</text:p>
            <text:p text:style-name="P17">與</text:p>
            <text:p text:style-name="P17">創新應變</text:p>
          </table:table-cell>
          <table:table-cell table:style-name="表格3.C5" office:value-type="string">
            <text:p text:style-name="P23">具備規劃及執行計畫的能力，並試探與發展多元專業知能、充實生活經驗，發揮創新精神，以因應社會變遷、增進個人的彈性適應力。</text:p>
          </table:table-cell>
          <table:table-cell table:style-name="表格3.D5" office:value-type="string">
            <text:p text:style-name="P23">特學-E-A3</text:p>
            <text:p text:style-name="P23">運用學習策略發展擬定計畫與實作的能力，並以創新思考方式，因應日常生活情境。</text:p>
          </table:table-cell>
          <table:table-cell table:style-name="表格3.E5" office:value-type="string">
            <text:p text:style-name="P23">特學-J-A3</text:p>
            <text:p text:style-name="P23">運用學習策略發展善用資源以擬定計畫，有效執行能力，並養成主動學習與創新求變的素養。</text:p>
          </table:table-cell>
          <table:table-cell table:style-name="表格3.F5" office:value-type="string">
            <text:p text:style-name="P23">特學-U-A3</text:p>
            <text:p text:style-name="P23">運用學習策略發展規劃、實踐與檢討反省的素養，並以創新的態度與作為因應新的情境或問題。</text:p>
          </table:table-cell>
        </table:table-row>
        <table:table-row table:style-name="表格3.6">
          <table:table-cell table:style-name="表格3.A1" table:number-rows-spanned="3" office:value-type="string">
            <text:p text:style-name="P18">B</text:p>
            <text:p text:style-name="P18">溝通</text:p>
            <text:p text:style-name="P18">互動</text:p>
          </table:table-cell>
          <table:table-cell table:style-name="表格3.A1" office:value-type="string">
            <text:p text:style-name="P17">B1</text:p>
            <text:p text:style-name="P17">符號運用</text:p>
            <text:p text:style-name="P17">與</text:p>
            <text:p text:style-name="P17">溝通表達</text:p>
          </table:table-cell>
          <table:table-cell table:style-name="表格3.C6" office:value-type="string">
            <text:p text:style-name="P23">具備理解及使用語言、文字、數理、肢體及藝術等各種符號進行表達、溝通及互動，並能了解與同理他人，應用在日常生活及工作上。</text:p>
          </table:table-cell>
          <table:table-cell table:style-name="表格3.D6" office:value-type="string">
            <text:p text:style-name="P23">特學-E-B1</text:p>
            <text:p text:style-name="P23">運用學習策略發展「聽、說、讀、寫」的基本語文素養，並具有生活所需的基礎數理、肢體及藝術等符號知能。</text:p>
          </table:table-cell>
          <table:table-cell table:style-name="表格3.E6" office:value-type="string">
            <text:p text:style-name="P23">特學-J-B1</text:p>
            <text:p text:style-name="P23">運用學習策略發展各類符號表情達意的素養，能以同理心與人溝通互動，並理解數理、美學等基本概念。</text:p>
          </table:table-cell>
          <table:table-cell table:style-name="表格3.F6" office:value-type="string">
            <text:p text:style-name="P23">特學-U-B1</text:p>
            <text:p text:style-name="P23">運用學習策略發展各類符號表達的能力，以進行經驗、思想、價值與情意之表達，能以同理心與他人溝通並解決問題。</text:p>
          </table:table-cell>
        </table:table-row>
        <table:table-row table:style-name="表格3.4">
          <table:covered-table-cell/>
          <table:table-cell table:style-name="表格3.A1" office:value-type="string">
            <text:p text:style-name="P17">B2</text:p>
            <text:p text:style-name="P17">科技資訊</text:p>
            <text:p text:style-name="P17">與</text:p>
            <text:p text:style-name="P17">媒體素養</text:p>
          </table:table-cell>
          <table:table-cell table:style-name="表格3.C7" office:value-type="string">
            <text:p text:style-name="P23">具備善用科技、資訊與各類媒體之能力，培養相關倫理及媒體識<text:soft-page-break/>讀的素養，俾能分析、思辨、批判人與科技、資訊及媒體之關係。</text:p>
          </table:table-cell>
          <table:table-cell table:style-name="表格3.D7" office:value-type="string">
            <text:p text:style-name="P23">特學-E-B2</text:p>
            <text:p text:style-name="P23">運用學習策略發展科技與資訊應用的基本<text:soft-page-break/>素養，並理解各類媒體內容的意義與影響。</text:p>
          </table:table-cell>
          <table:table-cell table:style-name="表格3.E7" office:value-type="string">
            <text:p text:style-name="P25">特學-J-B2</text:p>
            <text:p text:style-name="P25">應用學習策略培養科技、資訊與媒體運用<text:soft-page-break/>能力，進而增進學習的素養，並察覺、思辨人與科技、資訊、媒體之間的互動關係。</text:p>
          </table:table-cell>
          <table:table-cell table:style-name="表格3.F7" office:value-type="string">
            <text:p text:style-name="P25">特學-U-B2</text:p>
            <text:p text:style-name="P25">運用學習策略培養科技、資訊與媒體之素養，進行各類<text:soft-page-break/>媒體識讀與批判，並能反思科技、資訊與媒體倫理之間的相關議題。</text:p>
          </table:table-cell>
        </table:table-row>
        <table:table-row table:style-name="表格3.4">
          <table:covered-table-cell/>
          <table:table-cell table:style-name="表格3.A1" office:value-type="string">
            <text:p text:style-name="P17">B3</text:p>
            <text:p text:style-name="P17">藝術涵養</text:p>
            <text:p text:style-name="P17">與</text:p>
            <text:p text:style-name="P17">美感素養</text:p>
          </table:table-cell>
          <table:table-cell table:style-name="表格3.C8" office:value-type="string">
            <text:p text:style-name="P23">具備藝術感知、創作與鑑賞能力，體會藝術文化之美，透過生活美學的省思，豐富美感體驗，培養對美善的人事物，進行賞析、建構與分享的態度與能力。</text:p>
          </table:table-cell>
          <table:table-cell table:style-name="表格3.D8" office:value-type="string">
            <text:p text:style-name="P23">特學-E-B3</text:p>
            <text:p text:style-name="P23">運用學習策略發展藝術創作與欣賞的基本素養，促進多元感官的發展。</text:p>
          </table:table-cell>
          <table:table-cell table:style-name="表格3.E8" office:value-type="string">
            <text:p text:style-name="P23">特學-J-B3</text:p>
            <text:p text:style-name="P23">運用學習策略發展藝術展演的一般知能與表現能力，欣賞各種藝術的風格和價值，增進生活的豐富性及美感體驗。</text:p>
          </table:table-cell>
          <table:table-cell table:style-name="表格3.F8" office:value-type="string">
            <text:p text:style-name="P25">特學-U-B3</text:p>
            <text:p text:style-name="P25">運用學習策略發展藝術感知、欣賞、創作與鑑賞的能力，透過生活美學的涵養，對美善的人事物，進行賞析、建構及分享。</text:p>
          </table:table-cell>
        </table:table-row>
        <table:table-row table:style-name="表格3.4">
          <table:table-cell table:style-name="表格3.A1" table:number-rows-spanned="3" office:value-type="string">
            <text:p text:style-name="P18">C</text:p>
            <text:p text:style-name="P18">社會</text:p>
            <text:p text:style-name="P18">參與</text:p>
          </table:table-cell>
          <table:table-cell table:style-name="表格3.A1" office:value-type="string">
            <text:p text:style-name="P17">C1</text:p>
            <text:p text:style-name="P17">道德實踐</text:p>
            <text:p text:style-name="P17">與</text:p>
            <text:p text:style-name="P17">公民意識</text:p>
          </table:table-cell>
          <table:table-cell table:style-name="表格3.C9" office:value-type="string">
            <text:p text:style-name="P23">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3.D9" office:value-type="string">
            <text:p text:style-name="P25">特學-E-C1</text:p>
            <text:p text:style-name="P25">運用學習策略發展個人生活道德的知識與是非判斷的能力，理解並遵守社會道德規範。</text:p>
          </table:table-cell>
          <table:table-cell table:style-name="表格3.E9" office:value-type="string">
            <text:p text:style-name="P25">特學-J-C1</text:p>
            <text:p text:style-name="P25">運用學習策略發展道德思辨與實踐能力，具備民主素養、法治觀念與環境意識，並主動參與公共事務相關之團體活動。</text:p>
          </table:table-cell>
          <table:table-cell table:style-name="表格3.F9" office:value-type="string">
            <text:p text:style-name="P25">特學-U-C1</text:p>
            <text:p text:style-name="P25">運用學習策略發展對道德課題與公共議題的思考與對話素養，培養良好品德、公民意識與社會責任，主動參與環境保育與社會公共事務。</text:p>
          </table:table-cell>
        </table:table-row>
        <table:table-row table:style-name="表格3.4">
          <table:covered-table-cell/>
          <table:table-cell table:style-name="表格3.A1" office:value-type="string">
            <text:p text:style-name="P17">C2</text:p>
            <text:p text:style-name="P17">人際關係</text:p>
            <text:p text:style-name="P17">與</text:p>
            <text:p text:style-name="P17">團隊合作</text:p>
          </table:table-cell>
          <table:table-cell table:style-name="表格3.C10" office:value-type="string">
            <text:p text:style-name="P23">具備友善的人際情懷及與他人建立良好的互動關係，並發展與人溝通協調、包容異己、社會參與及服務等團隊合作的素養。</text:p>
          </table:table-cell>
          <table:table-cell table:style-name="表格3.D10" office:value-type="string">
            <text:p text:style-name="P25">特學-E-C2</text:p>
            <text:p text:style-name="P25">運用學習策略養成理解他人感受之能力，樂於與人互動，並與團隊成員合作之素養。</text:p>
          </table:table-cell>
          <table:table-cell table:style-name="表格3.E10" office:value-type="string">
            <text:p text:style-name="P25">特學-J-C2</text:p>
            <text:p text:style-name="P25">運用學習策略發展利他與合群的知能與態度，並培育相互合作及與人和諧互動的素養。</text:p>
          </table:table-cell>
          <table:table-cell table:style-name="表格3.F10" office:value-type="string">
            <text:p text:style-name="P25">特學-U-C2</text:p>
            <text:p text:style-name="P25">運用學習策略發展適切的人際互動關係，並展現包容異己、溝通協調及團隊合作的精神與行動。</text:p>
          </table:table-cell>
        </table:table-row>
        <table:table-row table:style-name="表格3.4">
          <table:covered-table-cell/>
          <table:table-cell table:style-name="表格3.A1" office:value-type="string">
            <text:p text:style-name="P17">C3</text:p>
            <text:p text:style-name="P17">多元文化</text:p>
            <text:p text:style-name="P17">與</text:p>
            <text:p text:style-name="P17">國際理解</text:p>
          </table:table-cell>
          <table:table-cell table:style-name="表格3.C11" office:value-type="string">
            <text:p text:style-name="P23">具備自我文化認同的信念，並尊重與欣賞多元文化，積極關心全球議題及國際情勢，且能順應時<text:soft-page-break/>代脈動與社會需要，發展國際理解、多元文化價值觀與世界和平的胸懷。</text:p>
          </table:table-cell>
          <table:table-cell table:style-name="表格3.D11" office:value-type="string">
            <text:p text:style-name="P25">特學-E-C3</text:p>
            <text:p text:style-name="P25">運用學習策略培養理解與關心本土與國際事務的素養，並認識及包容<text:soft-page-break/>文化的多元性。</text:p>
          </table:table-cell>
          <table:table-cell table:style-name="表格3.E11" office:value-type="string">
            <text:p text:style-name="P25">特學-J-C3</text:p>
            <text:p text:style-name="P25">運用學習策略養成敏察和接納多元文化的涵養，關心本土與國際事<text:soft-page-break/>務，並尊重及欣賞差異。</text:p>
          </table:table-cell>
          <table:table-cell table:style-name="表格3.F11" office:value-type="string">
            <text:p text:style-name="P25">特學-U-C3</text:p>
            <text:p text:style-name="P25">運用學習策略發展堅定自我文化價值的態度，並尊重欣賞多元文化，具備國際化視野，並主<text:soft-page-break/>動關心全球議題或國際情勢。</text:p>
          </table:table-cell>
        </table:table-row>
      </table:table>
      <text:p text:style-name="P50"/>
      <text:h text:style-name="P273" text:outline-level="2"><text:bookmark-end text:name="_Toc490078148"/><text:bookmark-end text:name="_Toc490078147"/><text:bookmark-start text:name="_Toc7023916"/><text:bookmark-start text:name="_Toc7023848"/><text:bookmark-start text:name="_Toc7023754"/><text:bookmark-start text:name="_Toc5968563"/><text:bookmark-start text:name="_Toc5968375"/><text:bookmark-start text:name="_Toc5610636"/><text:bookmark-start text:name="_Toc490078149"/></text:h>
      <text:p text:style-name="P277"><text:bookmark-start text:name="_Toc7430021"/>表4 職業教育核心素養具體內涵<text:bookmark-end text:name="_Toc7430021"/><text:bookmark-end text:name="_Toc7023916"/><text:bookmark-end text:name="_Toc7023848"/><text:bookmark-end text:name="_Toc7023754"/><text:bookmark-end text:name="_Toc5968563"/><text:bookmark-end text:name="_Toc5968375"/><text:bookmark-end text:name="_Toc561063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ext:p text:style-name="P18">核心素養面向</text:p>
            </table:table-cell>
            <table:table-cell table:style-name="表格4.A1" table:number-rows-spanned="2" office:value-type="string">
              <text:p text:style-name="P18">核心素養</text:p>
              <text:p text:style-name="P18">項目</text:p>
            </table:table-cell>
            <table:table-cell table:style-name="表格4.A1" table:number-rows-spanned="2" office:value-type="string">
              <text:p text:style-name="P18">項目說明</text:p>
            </table:table-cell>
            <table:table-cell table:style-name="表格4.A1" table:number-columns-spanned="3" office:value-type="string">
              <text:p text:style-name="P18">核心素養具體內涵</text:p>
            </table:table-cell>
            <table:covered-table-cell/>
            <table:covered-table-cell/>
          </table:table-row>
          <table:table-row table:style-name="表格4.2">
            <table:covered-table-cell/>
            <table:covered-table-cell/>
            <table:covered-table-cell/>
            <table:table-cell table:style-name="表格4.A1" office:value-type="string">
              <text:p text:style-name="P17">國民小學教育</text:p>
              <text:p text:style-name="P17">（E）</text:p>
            </table:table-cell>
            <table:table-cell table:style-name="表格4.A1" office:value-type="string">
              <text:p text:style-name="P17">國民中學教育</text:p>
              <text:p text:style-name="P17">（J）</text:p>
            </table:table-cell>
            <table:table-cell table:style-name="表格4.A1" office:value-type="string">
              <text:p text:style-name="P17">高級中等學校教育（U）</text:p>
            </table:table-cell>
          </table:table-row>
        </table:table-header-rows>
        <table:table-row table:style-name="表格4.3">
          <table:table-cell table:style-name="表格4.A1" table:number-rows-spanned="3" office:value-type="string">
            <text:p text:style-name="P18">A</text:p>
            <text:p text:style-name="P18">自主</text:p>
            <text:p text:style-name="P18">行動</text:p>
          </table:table-cell>
          <table:table-cell table:style-name="表格4.A1" office:value-type="string">
            <text:p text:style-name="P18">A1</text:p>
            <text:p text:style-name="P18">身心素質</text:p>
            <text:p text:style-name="P18">與</text:p>
            <text:p text:style-name="P18">自我精進</text:p>
          </table:table-cell>
          <table:table-cell table:style-name="表格4.C3" office:value-type="string">
            <text:p text:style-name="P26">具備身心健全發展的素質，擁有合宜的人性觀與自我觀，同時透過選擇、分析及運用新知，有效規劃生涯發展，探尋生命意義，並不斷自我精進，追求至善。</text:p>
          </table:table-cell>
          <table:table-cell table:style-name="表格4.D3" office:value-type="string">
            <text:p text:style-name="P26">特職-E-A1 </text:p>
            <text:p text:style-name="P26">具備職場所需良好的生活習慣，促進身心健全發展，並認識個人特質所屬職業，發展職業潛能。</text:p>
          </table:table-cell>
          <table:table-cell table:style-name="表格4.E3" office:value-type="string">
            <text:p text:style-name="P26">特職-J-A1</text:p>
            <text:p text:style-name="P26">具備職場所需良好的身心發展知能與態度，並於團體中展現自我潛能、探索人性、自我價值及生命意義、積極實踐。</text:p>
          </table:table-cell>
          <table:table-cell table:style-name="表格4.F3" office:value-type="string">
            <text:p text:style-name="P26">特職-U-A1</text:p>
            <text:p text:style-name="P26">提升各項身心健全發展素質，發展個人職業潛能，探索自我，肯定自我價值，有效規劃職業生涯，並透過自我精進與超越，追求至善及幸福的職業生涯。</text:p>
          </table:table-cell>
        </table:table-row>
        <table:table-row table:style-name="表格4.3">
          <table:covered-table-cell/>
          <table:table-cell table:style-name="表格4.A1" office:value-type="string">
            <text:p text:style-name="P18">A2</text:p>
            <text:p text:style-name="P18">系統思考</text:p>
            <text:p text:style-name="P18">與</text:p>
            <text:p text:style-name="P18">解決問題</text:p>
          </table:table-cell>
          <table:table-cell table:style-name="表格4.C4" office:value-type="string">
            <text:p text:style-name="P26">具備問題理解、思辨分析、推理批判的系統思考與後設思考素養，並能行動與反思，以有效處理及解決生活、生命問題。</text:p>
          </table:table-cell>
          <table:table-cell table:style-name="表格4.D4" office:value-type="string">
            <text:p text:style-name="P26">特職-E-A2</text:p>
            <text:p text:style-name="P26">具備職場中探索問題的思考能力，並透過體驗與實踐處理職場問題。</text:p>
          </table:table-cell>
          <table:table-cell table:style-name="表格4.E4" office:value-type="string">
            <text:p text:style-name="P26">特職-J-A2</text:p>
            <text:p text:style-name="P26">具備理解職場情境全貌，並做獨立思考與分析的知能，運用適當的策略處理解決職場議題。</text:p>
          </table:table-cell>
          <table:table-cell table:style-name="表格4.F4" office:value-type="string">
            <text:p text:style-name="P26">特職-U-A2</text:p>
            <text:p text:style-name="P26">具備職場中所需系統思考、分析與探索的素養，深化後設思考，並積極面對挑戰以解決職場問題。</text:p>
          </table:table-cell>
        </table:table-row>
        <table:table-row table:style-name="表格4.3">
          <table:covered-table-cell/>
          <table:table-cell table:style-name="表格4.A1" office:value-type="string">
            <text:p text:style-name="P18">A3</text:p>
            <text:p text:style-name="P18">規劃執行</text:p>
            <text:p text:style-name="P18">與</text:p>
            <text:p text:style-name="P18">創新應變</text:p>
          </table:table-cell>
          <table:table-cell table:style-name="表格4.C5" office:value-type="string">
            <text:p text:style-name="P26">具備規劃與執行計畫的能力，並試探及發展多元專業知能、充實生活經驗，發揮創新精神，以因應社會變遷、增進個人的彈性適應力。</text:p>
          </table:table-cell>
          <table:table-cell table:style-name="表格4.D5" office:value-type="string">
            <text:p text:style-name="P26">特職-E-A3</text:p>
            <text:p text:style-name="P26">具備擬定計畫與實作的能力，並以創新思考方式，因應職場情境。</text:p>
          </table:table-cell>
          <table:table-cell table:style-name="表格4.E5" office:value-type="string">
            <text:p text:style-name="P26">特職-J-A3</text:p>
            <text:p text:style-name="P26">具備於職場中善用資源以擬定計畫，有效執行，並發揮主動學習與創新求變的素養。</text:p>
          </table:table-cell>
          <table:table-cell table:style-name="表格4.F5" office:value-type="string">
            <text:p text:style-name="P26">特職-U-A3</text:p>
            <text:p text:style-name="P26">具備規劃、實踐與檢討反省的素養，並以創新的態度及作為因應職場情境或問題。</text:p>
          </table:table-cell>
        </table:table-row>
        <table:table-row table:style-name="表格4.6">
          <table:table-cell table:style-name="表格4.A1" table:number-rows-spanned="3" office:value-type="string">
            <text:p text:style-name="P18">B</text:p>
            <text:p text:style-name="P18">溝通</text:p>
            <text:p text:style-name="P18">互動</text:p>
          </table:table-cell>
          <table:table-cell table:style-name="表格4.A1" office:value-type="string">
            <text:p text:style-name="P18">B1</text:p>
            <text:p text:style-name="P18">符號運用</text:p>
            <text:p text:style-name="P18">與</text:p>
            <text:p text:style-name="P18">溝通表達</text:p>
          </table:table-cell>
          <table:table-cell table:style-name="表格4.C6" office:value-type="string">
            <text:p text:style-name="P26">具備理解與使用語言、文字、數理、肢體與藝術等各種符號進行表達、溝通與互動的能力，並能了解與同理他人，應用在日常生活及工作上。</text:p>
          </table:table-cell>
          <table:table-cell table:style-name="表格4.D6" office:value-type="string">
            <text:p text:style-name="P26">特職-E-B1</text:p>
            <text:p text:style-name="P26">具備職場所需的「聽、說、讀、寫」的基本語文素養，並具有職場生活所需的基礎數理、肢體與藝術等符號知能，能以同理心應用在職場生活及人際溝通。</text:p>
          </table:table-cell>
          <table:table-cell table:style-name="表格4.E6" office:value-type="string">
            <text:p text:style-name="P26">特職-J-B1</text:p>
            <text:p text:style-name="P26">具備於職場中運用各類符號表情達意的素養，能以同理心與人溝通互動，並理解數理、美學等基本概念，應用於職場中。</text:p>
          </table:table-cell>
          <table:table-cell table:style-name="表格4.F6" office:value-type="string">
            <text:p text:style-name="P26">特職-U-B1</text:p>
            <text:p text:style-name="P26">具備於職場中掌握各類符號表達的能力，以進行經驗、思想、價值與情意之表達，能於職場中以同理心與他人溝通並解決問題。</text:p>
          </table:table-cell>
        </table:table-row>
        <table:table-row table:style-name="表格4.3">
          <table:covered-table-cell/>
          <table:table-cell table:style-name="表格4.A1" office:value-type="string">
            <text:p text:style-name="P18">B2</text:p>
            <text:p text:style-name="P18">科技資訊</text:p>
            <text:p text:style-name="P18">與</text:p>
            <text:p text:style-name="P18"><text:soft-page-break/>媒體素養</text:p>
          </table:table-cell>
          <table:table-cell table:style-name="表格4.C7" office:value-type="string">
            <text:p text:style-name="P26">具備善用科技、資訊與各類媒體<text:soft-page-break/>之能力，培養相關倫理與媒體識讀的素養，俾能分析、思辨、批判人與科技、資訊及媒體之關係。</text:p>
          </table:table-cell>
          <table:table-cell table:style-name="表格4.D7" office:value-type="string">
            <text:p text:style-name="P26">特職-E-B2</text:p>
            <text:p text:style-name="P26">具備職場中科<text:soft-page-break/>技與資訊應用的基本素養，並理解職場中各類媒體內容的意義及影響。</text:p>
          </table:table-cell>
          <table:table-cell table:style-name="表格4.E7" office:value-type="string">
            <text:p text:style-name="P26">特職-J-B2</text:p>
            <text:p text:style-name="P26">具備於職場中<text:soft-page-break/>善用科技、資訊與媒體以增進學習的素養，並察覺、思辨職場中人與科技、資訊、媒體的互動關係。</text:p>
          </table:table-cell>
          <table:table-cell table:style-name="表格4.F7" office:value-type="string">
            <text:p text:style-name="P26">特職-U-B2</text:p>
            <text:p text:style-name="P26">具備於職場中適當<text:soft-page-break/>運用科技、資訊與媒體之素養，進行與職業相關各類媒體識讀與批判，並能反思與職業相關的科技、資訊及媒體倫理的議題。</text:p>
          </table:table-cell>
        </table:table-row>
        <table:table-row table:style-name="表格4.3">
          <table:covered-table-cell/>
          <table:table-cell table:style-name="表格4.A1" office:value-type="string">
            <text:p text:style-name="P18">B3</text:p>
            <text:p text:style-name="P18">藝術涵養</text:p>
            <text:p text:style-name="P18">與</text:p>
            <text:p text:style-name="P18">美感素養</text:p>
          </table:table-cell>
          <table:table-cell table:style-name="表格4.C8" office:value-type="string">
            <text:p text:style-name="P26">具備藝術感知、創作與鑑賞能力，體會藝術文化之美，透過生活美學的省思，豐富美感體驗，培養對美善的人事物，進行賞析、建構與分享的態度及能力。</text:p>
          </table:table-cell>
          <table:table-cell table:style-name="表格4.D8" office:value-type="string">
            <text:p text:style-name="P26">特職-E-B3</text:p>
            <text:p text:style-name="P26">具備與職業相關的藝術創作與欣賞的基本素養，促進多元感官的發展，培養職場環境中的美感體驗。</text:p>
          </table:table-cell>
          <table:table-cell table:style-name="表格4.E8" office:value-type="string">
            <text:p text:style-name="P26">特職-J-B3</text:p>
            <text:p text:style-name="P26">具備與職業相關的藝術展演的一般知能與表現能力，欣賞各種與職業相關的藝術的風格和價值，並了解與職業相關的美感的特質、認知與表現方式，增進職業生活的豐富性及美感體驗。</text:p>
          </table:table-cell>
          <table:table-cell table:style-name="表格4.F8" office:value-type="string">
            <text:p text:style-name="P26">特職-U-B3</text:p>
            <text:p text:style-name="P26">具備與職業相關的藝術感知、欣賞、創作與鑑賞的能力，體會與職業相關的藝術創作與社會、歷史、文化之間的互動關係，透過職業生活美學的涵養，對美善的人事物，進行賞析、建構及分享。</text:p>
          </table:table-cell>
        </table:table-row>
        <table:table-row table:style-name="表格4.3">
          <table:table-cell table:style-name="表格4.A1" table:number-rows-spanned="3" office:value-type="string">
            <text:p text:style-name="P18">C</text:p>
            <text:p text:style-name="P18">社會</text:p>
            <text:p text:style-name="P18">參與</text:p>
          </table:table-cell>
          <table:table-cell table:style-name="表格4.A1" office:value-type="string">
            <text:p text:style-name="P18">C1</text:p>
            <text:p text:style-name="P18">道德實踐</text:p>
            <text:p text:style-name="P18">與</text:p>
            <text:p text:style-name="P18">公民意識</text:p>
          </table:table-cell>
          <table:table-cell table:style-name="表格4.C9" office:value-type="string">
            <text:p text:style-name="P26">具備道德實踐的素養，從個人小我到社會公民，循序漸進，養成社會責任感與公民意識，主動關注公共議題並積極參與社會活動，關懷自然生態與人類永續發展，而展現知善、樂善及行善的品德。</text:p>
          </table:table-cell>
          <table:table-cell table:style-name="表格4.D9" office:value-type="string">
            <text:p text:style-name="P26">特職-E-C1</text:p>
            <text:p text:style-name="P26">具備個人職業道德的知識與是非判斷的能力，理解並遵守職業道德規範，培養職業倫理意識，關懷職業生態環境。</text:p>
          </table:table-cell>
          <table:table-cell table:style-name="表格4.E9" office:value-type="string">
            <text:p text:style-name="P26">特職-J-C1</text:p>
            <text:p text:style-name="P26">培養職業道德思辨與實踐能力，具備與職業相關的民主素養、法治觀念與環境意識，並主動參與職場中公益團體活動，關懷職業倫理議題及職業生態環境。</text:p>
          </table:table-cell>
          <table:table-cell table:style-name="表格4.F9" office:value-type="string">
            <text:p text:style-name="P26">特職-U-C1</text:p>
            <text:p text:style-name="P26">具備對勞動權益及其損害救濟管道的基本認識，以及對職業道德課題與公共議題的思考與對話素養，培養良好品德、公民意識與社會責任，主動參與職場環境保育及公共事務。</text:p>
          </table:table-cell>
        </table:table-row>
        <table:table-row table:style-name="表格4.3">
          <table:covered-table-cell/>
          <table:table-cell table:style-name="表格4.A1" office:value-type="string">
            <text:p text:style-name="P18">C2</text:p>
            <text:p text:style-name="P18">人際關係</text:p>
            <text:p text:style-name="P18">與</text:p>
            <text:p text:style-name="P18">團隊合作</text:p>
          </table:table-cell>
          <table:table-cell table:style-name="表格4.C10" office:value-type="string">
            <text:p text:style-name="P26">具備友善的人際情懷及與他人建立良好的互動關係，並發展與人溝通協調、包容異己、社會參與及服務等團隊合作的素養。</text:p>
          </table:table-cell>
          <table:table-cell table:style-name="表格4.D10" office:value-type="string">
            <text:p text:style-name="P26">特職-E-C2</text:p>
            <text:p text:style-name="P26">具備理解職場中他人感受，樂於在職場中與人互動，並與職場中相關成員合作之素養。</text:p>
          </table:table-cell>
          <table:table-cell table:style-name="表格4.E10" office:value-type="string">
            <text:p text:style-name="P26">特職-J-C2</text:p>
            <text:p text:style-name="P26">具備職場中利他與合群的知能與態度，並培育於職場中相互合作及與人和諧互動的素養。</text:p>
          </table:table-cell>
          <table:table-cell table:style-name="表格4.F10" office:value-type="string">
            <text:p text:style-name="P26">特職-U-C2</text:p>
            <text:p text:style-name="P26">發展適切的職場人際互動關係，並於職場中展現包容異己、溝通協調與團隊合作的精神及行動。</text:p>
          </table:table-cell>
        </table:table-row>
        <table:table-row table:style-name="表格4.3">
          <table:covered-table-cell/>
          <table:table-cell table:style-name="表格4.A1" office:value-type="string">
            <text:p text:style-name="P18">C3</text:p>
            <text:p text:style-name="P18">多元文化</text:p>
            <text:p text:style-name="P18">與</text:p>
            <text:p text:style-name="P18">國際理解</text:p>
          </table:table-cell>
          <table:table-cell table:style-name="表格4.C11" office:value-type="string">
            <text:p text:style-name="P26">具備自我文化認同的信念，並尊重與欣賞多元文化，積極關心全球議題與國際情勢，且能順應時代脈動與社會需要，發展國際理解、多元文化價值觀及世界和平的胸懷。</text:p>
          </table:table-cell>
          <table:table-cell table:style-name="表格4.D11" office:value-type="string">
            <text:p text:style-name="P26">特職-E-C3</text:p>
            <text:p text:style-name="P26">具備理解與關心職業事務的素養，並認識及包容職場文化的多元性。</text:p>
          </table:table-cell>
          <table:table-cell table:style-name="表格4.E11" office:value-type="string">
            <text:p text:style-name="P26">特職-J-C3</text:p>
            <text:p text:style-name="P26">具備敏察和接納職場多元文化的涵養，關心職業事務，並尊重與欣賞職業差異。</text:p>
          </table:table-cell>
          <table:table-cell table:style-name="表格4.F11" office:value-type="string">
            <text:p text:style-name="P26">特職-U-C3</text:p>
            <text:p text:style-name="P26">在堅定自我文化價值的同時，又能尊重欣賞職場中的多元文化，具備國際化視野，並主動關心職業議題或情勢。</text:p>
          </table:table-cell>
        </table:table-row>
      </table:table>
      <text:p text:style-name="P50"/>
      <text:h text:style-name="P273" text:outline-level="2"><text:bookmark-start text:name="_Toc7023917"/><text:bookmark-start text:name="_Toc7023849"/><text:bookmark-start text:name="_Toc7023755"/><text:bookmark-start text:name="_Toc5968564"/><text:bookmark-start text:name="_Toc5968376"/><text:bookmark-start text:name="_Toc5610637"/></text:h>
      <text:p text:style-name="P277"><text:bookmark-start text:name="_Toc7430022"/>表5 溝通訓練核心素養具體內涵<text:bookmark-end text:name="_Toc7430022"/><text:bookmark-end text:name="_Toc7023917"/><text:bookmark-end text:name="_Toc7023849"/><text:bookmark-end text:name="_Toc7023755"/><text:bookmark-end text:name="_Toc5968564"/><text:bookmark-end text:name="_Toc5968376"/><text:bookmark-end text:name="_Toc5610637"/></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rows-spanned="2" office:value-type="string">
              <text:p text:style-name="P18">核心</text:p>
              <text:p text:style-name="P18">素養</text:p>
              <text:p text:style-name="P18">面向</text:p>
            </table:table-cell>
            <table:table-cell table:style-name="表格5.A1" table:number-rows-spanned="2" office:value-type="string">
              <text:p text:style-name="P18">核心素養</text:p>
              <text:p text:style-name="P18">項目</text:p>
            </table:table-cell>
            <table:table-cell table:style-name="表格5.A1" table:number-rows-spanned="2" office:value-type="string">
              <text:p text:style-name="P18">項目說明</text:p>
            </table:table-cell>
            <table:table-cell table:style-name="表格5.A1" table:number-columns-spanned="2" office:value-type="string">
              <text:p text:style-name="P18">核心素養具體內涵</text:p>
            </table:table-cell>
            <table:covered-table-cell/>
          </table:table-row>
          <table:table-row table:style-name="表格5.2">
            <table:covered-table-cell/>
            <table:covered-table-cell/>
            <table:covered-table-cell/>
            <table:table-cell table:style-name="表格5.A1" office:value-type="string">
              <text:p text:style-name="P18">初階</text:p>
              <text:p text:style-name="P18">（P）</text:p>
            </table:table-cell>
            <table:table-cell table:style-name="表格5.A1" office:value-type="string">
              <text:p text:style-name="P18">進階</text:p>
              <text:p text:style-name="P18">（A）</text:p>
            </table:table-cell>
          </table:table-row>
        </table:table-header-rows>
        <table:table-row table:style-name="表格5.3">
          <table:table-cell table:style-name="表格5.A1" table:number-rows-spanned="2" office:value-type="string">
            <text:p text:style-name="P18">A</text:p>
            <text:p text:style-name="P18">自主</text:p>
            <text:p text:style-name="P18">行動</text:p>
          </table:table-cell>
          <table:table-cell table:style-name="表格5.A1" office:value-type="string">
            <text:p text:style-name="P18">A1</text:p>
            <text:p text:style-name="P18">身心素質</text:p>
            <text:p text:style-name="P18">與</text:p>
            <text:p text:style-name="P18">自我精進</text:p>
          </table:table-cell>
          <table:table-cell table:style-name="表格5.C3" office:value-type="string">
            <text:p text:style-name="P26">具備身心健全發展的素質，擁有合宜的人性觀與自我觀，同時透過選擇、分析與運用新知，有效規劃生涯發展，探尋生命意義，並不斷自我精進，追求至善。</text:p>
          </table:table-cell>
          <table:table-cell table:style-name="表格5.D3" office:value-type="string">
            <text:p text:style-name="P26">特溝P-A1</text:p>
            <text:p text:style-name="P26">具備良好溝通動機，了解自己的溝通需求，建立溝通技能。</text:p>
          </table:table-cell>
          <table:table-cell table:style-name="表格5.E3" office:value-type="string">
            <text:p text:style-name="P26">特溝A-A1</text:p>
            <text:p text:style-name="P26">具備良好溝通動機與態度，識別自己的溝通目的，運作有效溝通方式。</text:p>
          </table:table-cell>
        </table:table-row>
        <table:table-row table:style-name="表格5.3">
          <table:covered-table-cell/>
          <table:table-cell table:style-name="表格5.A1" office:value-type="string">
            <text:p text:style-name="P18">A2</text:p>
            <text:p text:style-name="P18">系統思考</text:p>
            <text:p text:style-name="P18">與</text:p>
            <text:p text:style-name="P18">解決問題</text:p>
          </table:table-cell>
          <table:table-cell table:style-name="表格5.C4" office:value-type="string">
            <text:p text:style-name="P26">具備問題理解、思辨分析、推理批判的系統思考與後設思考素養，並能行動與反思，以有效處理及解決生活、生命問題。</text:p>
          </table:table-cell>
          <table:table-cell table:style-name="表格5.D4" office:value-type="string">
            <text:p text:style-name="P26">特溝P-A2</text:p>
            <text:p text:style-name="P26">具備理解溝通情境問題能力，覺察並運用多元之溝通訊息，進行系統思考。</text:p>
          </table:table-cell>
          <table:table-cell table:style-name="表格5.E4" office:value-type="string">
            <text:p text:style-name="P26">特溝A-A2</text:p>
            <text:p text:style-name="P26">具備理解溝通情境問題與分析能力，解讀並連結有效溝通策略，解決生活問題。</text:p>
          </table:table-cell>
        </table:table-row>
        <table:table-row table:style-name="表格5.3">
          <table:table-cell table:style-name="表格5.A1" table:number-rows-spanned="2" office:value-type="string">
            <text:p text:style-name="P18">B</text:p>
            <text:p text:style-name="P18">溝通</text:p>
            <text:p text:style-name="P136"><text:span text:style-name="預設段落字型"><text:span text:style-name="T20">互</text:span></text:span><text:span text:style-name="預設段落字型"><text:span text:style-name="T21">動</text:span></text:span></text:p>
          </table:table-cell>
          <table:table-cell table:style-name="表格5.A1" office:value-type="string">
            <text:p text:style-name="P18">B1</text:p>
            <text:p text:style-name="P18">符號運用與</text:p>
            <text:p text:style-name="P18">溝通表達</text:p>
          </table:table-cell>
          <table:table-cell table:style-name="表格5.C5" office:value-type="string">
            <text:p text:style-name="P24">具備理解及使用語言、文字、數理、肢體及藝術等各種符號進行表達、溝通及互動，並能了解與同理他人，應用在日常生活及工作上。</text:p>
          </table:table-cell>
          <table:table-cell table:style-name="表格5.D5" office:value-type="string">
            <text:p text:style-name="P24">特溝P-B1</text:p>
            <text:p text:style-name="P24">具備理解與使用個人適用之基本溝通形式與符號，參與生活及工作。</text:p>
          </table:table-cell>
          <table:table-cell table:style-name="表格5.E5" office:value-type="string">
            <text:p text:style-name="P24">特溝A-B1</text:p>
            <text:p text:style-name="P24">具備理解及選擇個人適用之溝通形式與符號，解決生活及工作互動交流需求。</text:p>
          </table:table-cell>
        </table:table-row>
        <table:table-row table:style-name="表格5.3">
          <table:covered-table-cell/>
          <table:table-cell table:style-name="表格5.A1" office:value-type="string">
            <text:p text:style-name="P18">B2</text:p>
            <text:p text:style-name="P18">科技資訊與</text:p>
            <text:p text:style-name="P18">媒體素養</text:p>
          </table:table-cell>
          <table:table-cell table:style-name="表格5.C6" office:value-type="string">
            <text:p text:style-name="P26">具備善用科技、資訊與各類媒體之能力，培養相關倫理及媒體識讀的素養，俾能分析、思辨、批判人與科技、資訊及媒體之關係。</text:p>
          </table:table-cell>
          <table:table-cell table:style-name="表格5.D6" office:value-type="string">
            <text:p text:style-name="P26">特溝P-B2</text:p>
            <text:p text:style-name="P26">了解與具備運用所需之輔助溝通系統之能力，與人進行溝通交流。</text:p>
          </table:table-cell>
          <table:table-cell table:style-name="表格5.E6" office:value-type="string">
            <text:p text:style-name="P26">特溝A-B2</text:p>
            <text:p text:style-name="P26">善用輔助溝通系統，體認及思辨人與科技、溝通資訊之關係。</text:p>
            <text:p text:style-name="P26"/>
          </table:table-cell>
        </table:table-row>
        <table:table-row table:style-name="表格5.3">
          <table:table-cell table:style-name="表格5.A1" office:value-type="string">
            <text:p text:style-name="P18">C</text:p>
            <text:p text:style-name="P18">社會</text:p>
            <text:p text:style-name="P18">參與</text:p>
          </table:table-cell>
          <table:table-cell table:style-name="表格5.A1" office:value-type="string">
            <text:p text:style-name="P18">C2</text:p>
            <text:p text:style-name="P18">人際關係</text:p>
            <text:p text:style-name="P18">與</text:p>
            <text:p text:style-name="P18">團隊合作</text:p>
          </table:table-cell>
          <table:table-cell table:style-name="表格5.C7" office:value-type="string">
            <text:p text:style-name="P26">具備友善的人際情懷及與他人建立良好的互動關係，並發展與人溝通協調、包容異己、社會參與及服務等團隊合作的素養。</text:p>
          </table:table-cell>
          <table:table-cell table:style-name="表格5.D7" office:value-type="string">
            <text:p text:style-name="P26">特溝P-C2</text:p>
            <text:p text:style-name="P26">具備友善人際情懷，執行有效溝通歷程，建立良好人際與互動關係。</text:p>
          </table:table-cell>
          <table:table-cell table:style-name="表格5.E7" office:value-type="string">
            <text:p text:style-name="P26">特溝A-C2</text:p>
            <text:p text:style-name="P26">發展溝通協調素養，詮釋溝通歷程，達成與人合作、社會參與及和諧互動。</text:p>
          </table:table-cell>
        </table:table-row>
      </table:table>
      <text:p text:style-name="P50"/>
      <text:h text:style-name="P273" text:outline-level="2"><text:bookmark-end text:name="_Toc490078149"/><text:bookmark-start text:name="_Toc7023918"/><text:bookmark-start text:name="_Toc7023850"/><text:bookmark-start text:name="_Toc7023756"/><text:bookmark-start text:name="_Toc5968565"/><text:bookmark-start text:name="_Toc5968377"/><text:bookmark-start text:name="_Toc5610638"/></text:h>
      <text:p text:style-name="P277"><text:bookmark-start text:name="_Toc7430023"/>表6 點字核心素養具體內涵<text:bookmark-end text:name="_Toc7430023"/><text:bookmark-end text:name="_Toc7023918"/><text:bookmark-end text:name="_Toc7023850"/><text:bookmark-end text:name="_Toc7023756"/><text:bookmark-end text:name="_Toc5968565"/><text:bookmark-end text:name="_Toc5968377"/><text:bookmark-end text:name="_Toc5610638"/></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18">核心</text:p>
              <text:p text:style-name="P18">素養</text:p>
              <text:p text:style-name="P18">面向</text:p>
            </table:table-cell>
            <table:table-cell table:style-name="表格6.A1" table:number-rows-spanned="2" office:value-type="string">
              <text:p text:style-name="P18">核心素養</text:p>
              <text:p text:style-name="P18">項目</text:p>
            </table:table-cell>
            <table:table-cell table:style-name="表格6.A1" table:number-rows-spanned="2" office:value-type="string">
              <text:p text:style-name="P18">項目說明</text:p>
            </table:table-cell>
            <table:table-cell table:style-name="表格6.A1" table:number-columns-spanned="2" office:value-type="string">
              <text:p text:style-name="P18">核心素養具體內涵</text:p>
            </table:table-cell>
            <table:covered-table-cell/>
          </table:table-row>
          <table:table-row table:style-name="表格6.2">
            <table:covered-table-cell/>
            <table:covered-table-cell/>
            <table:covered-table-cell/>
            <table:table-cell table:style-name="表格6.A1" office:value-type="string">
              <text:p text:style-name="P18">初階</text:p>
              <text:p text:style-name="P18">（P）</text:p>
            </table:table-cell>
            <table:table-cell table:style-name="表格6.A1" office:value-type="string">
              <text:p text:style-name="P18">進階</text:p>
              <text:p text:style-name="P18">（A）</text:p>
            </table:table-cell>
          </table:table-row>
        </table:table-header-rows>
        <table:table-row table:style-name="表格6.3">
          <table:table-cell table:style-name="表格6.A1" table:number-rows-spanned="3" office:value-type="string">
            <text:p text:style-name="P18">A</text:p>
            <text:p text:style-name="P18">自主</text:p>
            <text:p text:style-name="P18">行動</text:p>
          </table:table-cell>
          <table:table-cell table:style-name="表格6.A1" office:value-type="string">
            <text:p text:style-name="P18">A1</text:p>
            <text:p text:style-name="P18">身心素質</text:p>
            <text:p text:style-name="P18">與</text:p>
            <text:p text:style-name="P18">自我精進</text:p>
          </table:table-cell>
          <table:table-cell table:style-name="表格6.C3" office:value-type="string">
            <text:p text:style-name="P26">具備身心健全發展的素質，擁有合宜的人性觀與自我觀，同時透過選擇、分析與運用新知，有效規劃生涯發展，探尋生命意義，並不斷自我精進，追求至善。</text:p>
          </table:table-cell>
          <table:table-cell table:style-name="表格6.D3" office:value-type="string">
            <text:p text:style-name="P26">特點P-A1</text:p>
            <text:p text:style-name="P26">培養點字基本能力與摸讀點寫正確姿勢等素養。</text:p>
            <text:p text:style-name="P26"/>
          </table:table-cell>
          <table:table-cell table:style-name="表格6.E3" office:value-type="string">
            <text:p text:style-name="P26">特點A-A1</text:p>
            <text:p text:style-name="P26">透過不斷自我精進摸讀與點寫的練習，以提升摸讀與點寫的速度和正確性。</text:p>
          </table:table-cell>
        </table:table-row>
        <table:table-row table:style-name="表格6.3">
          <table:covered-table-cell/>
          <table:table-cell table:style-name="表格6.A1" office:value-type="string">
            <text:p text:style-name="P18">A2</text:p>
            <text:p text:style-name="P18">系統思考</text:p>
            <text:p text:style-name="P18">與</text:p>
            <text:p text:style-name="P18">解決問題</text:p>
          </table:table-cell>
          <table:table-cell table:style-name="表格6.C4" office:value-type="string">
            <text:p text:style-name="P26">具備問題理解、思辨分析、推理批判的系統思考與後設思考素養，並能行動與反思，以有效處理及解決生活、生命問題。</text:p>
          </table:table-cell>
          <table:table-cell table:style-name="表格6.D4" office:value-type="string">
            <text:p text:style-name="P26">特點P-A2</text:p>
            <text:p text:style-name="P26">使用點字與摸讀能力理解問題，並能建立批判性思考能力的素養。</text:p>
          </table:table-cell>
          <table:table-cell table:style-name="表格6.E4" office:value-type="string">
            <text:p text:style-name="P26">特點A-A2</text:p>
            <text:p text:style-name="P26">運用點字系統有效處理與解決課業及生活上所面臨之挑戰與困難。</text:p>
            <text:p text:style-name="P26"/>
          </table:table-cell>
        </table:table-row>
        <table:table-row table:style-name="表格6.3">
          <table:covered-table-cell/>
          <table:table-cell table:style-name="表格6.A1" office:value-type="string">
            <text:p text:style-name="P18">A3</text:p>
            <text:p text:style-name="P18">規劃執行</text:p>
            <text:p text:style-name="P18">與</text:p>
            <text:p text:style-name="P18">創新應變</text:p>
          </table:table-cell>
          <table:table-cell table:style-name="表格6.C5" office:value-type="string">
            <text:p text:style-name="P26">具備規劃及執行計畫的能力，並試探與發展多元專業知能、充實生活經驗，發揮創新精神，以因應社會變遷、增進個人的彈性適應力。</text:p>
          </table:table-cell>
          <table:table-cell table:style-name="表格6.D5" office:value-type="string">
            <text:p text:style-name="P26">特點P-A3</text:p>
            <text:p text:style-name="P26">運用點字系統以試探與發展多元能力，並規劃與執行生活中的各項活動。</text:p>
          </table:table-cell>
          <table:table-cell table:style-name="表格6.E5" office:value-type="string">
            <text:p text:style-name="P26">特點A-A3</text:p>
            <text:p text:style-name="P26">運用點字系統充實生活經驗，增進個人彈性適應力。</text:p>
            <text:p text:style-name="P26"/>
          </table:table-cell>
        </table:table-row>
        <table:table-row table:style-name="表格6.3">
          <table:table-cell table:style-name="表格6.A1" table:number-rows-spanned="3" office:value-type="string">
            <text:p text:style-name="P18">B</text:p>
            <text:p text:style-name="P18">溝通</text:p>
            <text:p text:style-name="P18">互動</text:p>
          </table:table-cell>
          <table:table-cell table:style-name="表格6.A1" office:value-type="string">
            <text:p text:style-name="P18">B1</text:p>
            <text:p text:style-name="P18">符號運用</text:p>
            <text:p text:style-name="P18">與</text:p>
            <text:p text:style-name="P18">溝通表達</text:p>
          </table:table-cell>
          <table:table-cell table:style-name="表格6.C6" office:value-type="string">
            <text:p text:style-name="P26">具備理解及使用語言、文字、數理、肢體及藝術等各種符號進行表達、溝通及互動，並能了解與同理他人，應用在日常生活及工作上。</text:p>
          </table:table-cell>
          <table:table-cell table:style-name="表格6.D6" office:value-type="string">
            <text:p text:style-name="P26">特點P-B1</text:p>
            <text:p text:style-name="P26">使用點字系統的各種符號與人進行互動、溝通與表達。</text:p>
            <text:p text:style-name="P26"/>
          </table:table-cell>
          <table:table-cell table:style-name="表格6.E6" office:value-type="string">
            <text:p text:style-name="P26">特點A-B1</text:p>
            <text:p text:style-name="P26">證明點字系統能應用在日常生活及工作上，並能增進與人互動的效能。</text:p>
          </table:table-cell>
        </table:table-row>
        <table:table-row table:style-name="表格6.3">
          <table:covered-table-cell/>
          <table:table-cell table:style-name="表格6.A1" office:value-type="string">
            <text:p text:style-name="P18">B2</text:p>
            <text:p text:style-name="P18">科技資訊</text:p>
            <text:p text:style-name="P18">與</text:p>
            <text:p text:style-name="P18">媒體素養</text:p>
          </table:table-cell>
          <table:table-cell table:style-name="表格6.C7" office:value-type="string">
            <text:p text:style-name="P26">具備善用科技、資訊與各類媒體之能力，培養相關倫理及媒體識讀的素養，俾能分析、思辨、批判人與科技、資訊及媒體之關係。</text:p>
          </table:table-cell>
          <table:table-cell table:style-name="表格6.D7" office:value-type="string">
            <text:p text:style-name="P26">特點P-B2</text:p>
            <text:p text:style-name="P26">具備使用視覺或觸覺相關輔助科技之能力，並以之培養媒體識讀的素養。</text:p>
          </table:table-cell>
          <table:table-cell table:style-name="表格6.E7" office:value-type="string">
            <text:p text:style-name="P26">特點A-B2</text:p>
            <text:p text:style-name="P26">善用媒體識讀的能力，進行思辨與分析，批判人與科技、資訊及媒體的關係。</text:p>
          </table:table-cell>
        </table:table-row>
        <table:table-row table:style-name="表格6.8">
          <table:covered-table-cell/>
          <table:table-cell table:style-name="表格6.A1" office:value-type="string">
            <text:p text:style-name="P18">B3</text:p>
            <text:p text:style-name="P18">藝術涵養</text:p>
            <text:p text:style-name="P18">與</text:p>
            <text:p text:style-name="P18"><text:soft-page-break/>美感素養</text:p>
          </table:table-cell>
          <table:table-cell table:style-name="表格6.C8" office:value-type="string">
            <text:p text:style-name="P26">具備藝術感知、創作與鑑賞能力，體<text:soft-page-break/>會藝術文化之美，透過生活美學的省思，豐富美感體驗，培養對美善的人事物，進行賞析、建構與分享的態度與能力。</text:p>
          </table:table-cell>
          <table:table-cell table:style-name="表格6.D8" office:value-type="string">
            <text:p text:style-name="P26">特點P-B3</text:p>
            <text:p text:style-name="P26">運用點字系統以發揮<text:soft-page-break/>藝術感知，並體會藝術文化之美，產生對藝術的興趣，以豐富美感體驗。</text:p>
          </table:table-cell>
          <table:table-cell table:style-name="表格6.E8" office:value-type="string">
            <text:p text:style-name="P26">特點A-B3</text:p>
            <text:p text:style-name="P26">運用點字系統培養鑑賞<text:soft-page-break/>藝術的能力，並能賞析及建構美善的人事物。</text:p>
          </table:table-cell>
        </table:table-row>
        <table:table-row table:style-name="表格6.3">
          <table:table-cell table:style-name="表格6.A1" table:number-rows-spanned="3" office:value-type="string">
            <text:p text:style-name="P18">C</text:p>
            <text:p text:style-name="P18">社會</text:p>
            <text:p text:style-name="P18">參與</text:p>
          </table:table-cell>
          <table:table-cell table:style-name="表格6.A1" office:value-type="string">
            <text:p text:style-name="P18">C1</text:p>
            <text:p text:style-name="P18">道德實踐</text:p>
            <text:p text:style-name="P18">與</text:p>
            <text:p text:style-name="P18">公民意識</text:p>
          </table:table-cell>
          <table:table-cell table:style-name="表格6.C9" office:value-type="string">
            <text:p text:style-name="P26">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6.D9" office:value-type="string">
            <text:p text:style-name="P26">特點P-C1</text:p>
            <text:p text:style-name="P26">運用點字系統，循序養成小我到社會公民的社會責任感，並善盡責任。</text:p>
          </table:table-cell>
          <table:table-cell table:style-name="表格6.E9" office:value-type="string">
            <text:p text:style-name="P26">特點A-C1</text:p>
            <text:p text:style-name="P26">運用點字系統積極參與社會各項活動，以展現知善、樂善與行善的品德。</text:p>
          </table:table-cell>
        </table:table-row>
        <table:table-row table:style-name="表格6.3">
          <table:covered-table-cell/>
          <table:table-cell table:style-name="表格6.A1" office:value-type="string">
            <text:p text:style-name="P18">C2</text:p>
            <text:p text:style-name="P18">人際關係</text:p>
            <text:p text:style-name="P18">與</text:p>
            <text:p text:style-name="P18">團隊合作</text:p>
          </table:table-cell>
          <table:table-cell table:style-name="表格6.C10" office:value-type="string">
            <text:p text:style-name="P26">具備友善的人際情懷及與他人建立良好的互動關係，並發展與人溝通協調、包容異己、社會參與及服務等團隊合作的素養。</text:p>
          </table:table-cell>
          <table:table-cell table:style-name="表格6.D10" office:value-type="string">
            <text:p text:style-name="P26">特點P-C2</text:p>
            <text:p text:style-name="P26">運用點字系統建立與他人良好的互動關係及人際網絡。</text:p>
          </table:table-cell>
          <table:table-cell table:style-name="表格6.E10" office:value-type="string">
            <text:p text:style-name="P26">特點A-C2</text:p>
            <text:p text:style-name="P26">運用點字系統積極參與社會團體活動，增進團隊合作的素養。</text:p>
          </table:table-cell>
        </table:table-row>
        <table:table-row table:style-name="表格6.3">
          <table:covered-table-cell/>
          <table:table-cell table:style-name="表格6.A1" office:value-type="string">
            <text:p text:style-name="P18">C3</text:p>
            <text:p text:style-name="P18">多元文化</text:p>
            <text:p text:style-name="P18">與</text:p>
            <text:p text:style-name="P18">國際理解</text:p>
          </table:table-cell>
          <table:table-cell table:style-name="表格6.C11" office:value-type="string">
            <text:p text:style-name="P26">具備自我文化認同的信念，並尊重與欣賞多元文化，積極關心全球議題及國際情勢，且能順應時代脈動與社會需要，發展國際理解、多元文化價值觀與世界和平的胸懷。</text:p>
          </table:table-cell>
          <table:table-cell table:style-name="表格6.D11" office:value-type="string">
            <text:p text:style-name="P26">特點P-C3</text:p>
            <text:p text:style-name="P26">比較各國點字系統，欣賞並尊重各國的文化。</text:p>
          </table:table-cell>
          <table:table-cell table:style-name="表格6.E11" office:value-type="string">
            <text:p text:style-name="P26">特點A-C3</text:p>
            <text:p text:style-name="P26">運用點字系統及相關輔助科技，了解社會環境的脈動與需求，理解國際發展趨勢與議題。</text:p>
          </table:table-cell>
        </table:table-row>
      </table:table>
      <text:p text:style-name="P48"/>
      <text:h text:style-name="P274" text:outline-level="2"><text:bookmark-start text:name="_Toc490078150"/></text:h>
      <text:p text:style-name="P275"><text:bookmark-end text:name="_Toc490078150"/><text:bookmark-start text:name="_Toc7430024"/><text:bookmark-start text:name="_Toc7023919"/><text:bookmark-start text:name="_Toc7023851"/><text:bookmark-start text:name="_Toc7023757"/><text:bookmark-start text:name="_Toc5968566"/><text:bookmark-start text:name="_Toc5968378"/><text:bookmark-start text:name="_Toc5610639"/><text:bookmark-start text:name="_Toc7023920"/><text:bookmark-start text:name="_Toc7023852"/><text:bookmark-start text:name="_Toc7023758"/><text:bookmark-start text:name="_Toc5968567"/><text:bookmark-start text:name="_Toc5968379"/><text:bookmark-start text:name="_Toc5610640"/><text:bookmark-start text:name="_Toc490078151"/><text:span text:style-name="預設段落字型"><text:span text:style-name="T9">表7 定向行動核心素養具體內涵</text:span></text:span><text:bookmark-end text:name="_Toc7430024"/><text:bookmark-end text:name="_Toc7023919"/><text:bookmark-end text:name="_Toc7023851"/><text:bookmark-end text:name="_Toc7023757"/><text:bookmark-end text:name="_Toc5968566"/><text:bookmark-end text:name="_Toc5968378"/><text:bookmark-end text:name="_Toc5610639"/></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rows-spanned="2" office:value-type="string">
              <text:p text:style-name="P18">核心</text:p>
              <text:p text:style-name="P18">素養</text:p>
              <text:p text:style-name="P18">面向</text:p>
            </table:table-cell>
            <table:table-cell table:style-name="表格7.A1" table:number-rows-spanned="2" office:value-type="string">
              <text:p text:style-name="P18">核心素養</text:p>
              <text:p text:style-name="P18">項目</text:p>
            </table:table-cell>
            <table:table-cell table:style-name="表格7.A1" table:number-rows-spanned="2" office:value-type="string">
              <text:p text:style-name="P18">項目說明</text:p>
            </table:table-cell>
            <table:table-cell table:style-name="表格7.A1" table:number-columns-spanned="2" office:value-type="string">
              <text:p text:style-name="P18">核心素養具體內涵</text:p>
            </table:table-cell>
            <table:covered-table-cell/>
          </table:table-row>
          <table:table-row table:style-name="表格7.2">
            <table:covered-table-cell/>
            <table:covered-table-cell/>
            <table:covered-table-cell/>
            <table:table-cell table:style-name="表格7.A1" office:value-type="string">
              <text:p text:style-name="P18">初階</text:p>
              <text:p text:style-name="P18">（P）</text:p>
            </table:table-cell>
            <table:table-cell table:style-name="表格7.A1" office:value-type="string">
              <text:p text:style-name="P18">進階</text:p>
              <text:p text:style-name="P18">（A）</text:p>
            </table:table-cell>
          </table:table-row>
        </table:table-header-rows>
        <table:table-row table:style-name="表格7.3">
          <table:table-cell table:style-name="表格7.A1" table:number-rows-spanned="3" office:value-type="string">
            <text:p text:style-name="P18">A</text:p>
            <text:p text:style-name="P18">自主</text:p>
            <text:p text:style-name="P18">行動</text:p>
          </table:table-cell>
          <table:table-cell table:style-name="表格7.A1" office:value-type="string">
            <text:p text:style-name="P18">A1</text:p>
            <text:p text:style-name="P18">身心素質</text:p>
            <text:p text:style-name="P18">與</text:p>
            <text:p text:style-name="P18">自我精進</text:p>
          </table:table-cell>
          <table:table-cell table:style-name="表格7.C3" office:value-type="string">
            <text:p text:style-name="P26">具備身心健全發展的素質，擁有合宜的人性觀與自我觀，同時透過選擇、分析與運用新知，有效規劃生涯發展，探尋生命意義，並不斷自我精進，追求至善。</text:p>
          </table:table-cell>
          <table:table-cell table:style-name="表格7.D3" office:value-type="string">
            <text:p text:style-name="P26">特定P-A1</text:p>
            <text:p text:style-name="P26">著手培養感官知覺能力，同時透過選擇、分析與運用新知，不斷自我精進。</text:p>
          </table:table-cell>
          <table:table-cell table:style-name="表格7.E3" office:value-type="string">
            <text:p text:style-name="P26">特定A-A1</text:p>
            <text:p text:style-name="P26">綜合歸納感官知覺及概念發展所建構的心理地圖，有效規劃生涯發展。</text:p>
          </table:table-cell>
        </table:table-row>
        <table:table-row table:style-name="表格7.4">
          <table:covered-table-cell/>
          <table:table-cell table:style-name="表格7.A1" office:value-type="string">
            <text:p text:style-name="P18">A2</text:p>
            <text:p text:style-name="P18">系統思考</text:p>
            <text:p text:style-name="P18">與</text:p>
            <text:p text:style-name="P18">解決問題</text:p>
          </table:table-cell>
          <table:table-cell table:style-name="表格7.C4" office:value-type="string">
            <text:p text:style-name="P26">具備問題理解、思辨分析、推理批判的系統思考與後設思考素養，並能行動與反思，以有效處理及解決生活、生命問題。</text:p>
          </table:table-cell>
          <table:table-cell table:style-name="表格7.D4" office:value-type="string">
            <text:p text:style-name="P26">特定P-A2</text:p>
            <text:p text:style-name="P26">經由定向行動中的認知系統訓練，培養理解問題、思辨分析、推理批判的素養，建構空間環境的概念。</text:p>
          </table:table-cell>
          <table:table-cell table:style-name="表格7.E4" office:value-type="string">
            <text:p text:style-name="P26">特定A-A2</text:p>
            <text:p text:style-name="P26">識別環境中各種訊息，反思並解決定向行動時所遇到的各項問題。</text:p>
          </table:table-cell>
        </table:table-row>
        <table:table-row table:style-name="表格7.4">
          <table:covered-table-cell/>
          <table:table-cell table:style-name="表格7.A1" office:value-type="string">
            <text:p text:style-name="P18">A3</text:p>
            <text:p text:style-name="P18">規劃執行</text:p>
            <text:p text:style-name="P18">與</text:p>
            <text:p text:style-name="P18">創新應變</text:p>
          </table:table-cell>
          <table:table-cell table:style-name="表格7.C5" office:value-type="string">
            <text:p text:style-name="P26">具備規劃及執行計畫的能力，並試探與發展多元專業知能、充實生活經驗，發揮創新精神，以因應社會變遷、增進個人的彈性適應力。</text:p>
          </table:table-cell>
          <table:table-cell table:style-name="表格7.D5" office:value-type="string">
            <text:p text:style-name="P26">特定P-A3</text:p>
            <text:p text:style-name="P26">利用定向行動應有的各項能力，擬定並執行所需的的行動計畫。</text:p>
          </table:table-cell>
          <table:table-cell table:style-name="表格7.E5" office:value-type="string">
            <text:p text:style-name="P26">特定A-A3</text:p>
            <text:p text:style-name="P26">能運用大眾運輸工具自由行動，並在各種環境中安全行走。</text:p>
          </table:table-cell>
        </table:table-row>
        <table:table-row table:style-name="表格7.4">
          <table:table-cell table:style-name="表格7.A1" table:number-rows-spanned="3" office:value-type="string">
            <text:p text:style-name="P18">B</text:p>
            <text:p text:style-name="P18">溝通</text:p>
            <text:p text:style-name="P18">互動</text:p>
          </table:table-cell>
          <table:table-cell table:style-name="表格7.A1" office:value-type="string">
            <text:p text:style-name="P18">B1</text:p>
            <text:p text:style-name="P18">符號運用</text:p>
            <text:p text:style-name="P18">與</text:p>
            <text:p text:style-name="P18">溝通表達</text:p>
          </table:table-cell>
          <table:table-cell table:style-name="表格7.C6" office:value-type="string">
            <text:p text:style-name="P26">具備理解及使用語言、文字、數理、肢體及藝術等各種符號進行表達、溝通及互動，並能了解與同理他人，應用在日常生活及工作上。</text:p>
          </table:table-cell>
          <table:table-cell table:style-name="表格7.D6" office:value-type="string">
            <text:p text:style-name="P26">特定P- B1</text:p>
            <text:p text:style-name="P26">辨識觸覺地圖及各種環境設施符號的意義。</text:p>
          </table:table-cell>
          <table:table-cell table:style-name="表格7.E6" office:value-type="string">
            <text:p text:style-name="P26">特定A- B1</text:p>
            <text:p text:style-name="P26">在日常生活與工作場域中能安全有效率的行動，並與他人作良善的互動。</text:p>
          </table:table-cell>
        </table:table-row>
        <table:table-row table:style-name="表格7.7">
          <table:covered-table-cell/>
          <table:table-cell table:style-name="表格7.A1" office:value-type="string">
            <text:p text:style-name="P18">B2</text:p>
            <text:p text:style-name="P18">科技資訊</text:p>
            <text:p text:style-name="P18">與</text:p>
            <text:p text:style-name="P18">媒體素養</text:p>
          </table:table-cell>
          <table:table-cell table:style-name="表格7.C7" office:value-type="string">
            <text:p text:style-name="P26">具備善用科技、資訊與各類媒體之能力，培養相關倫理及媒體識讀的素養，俾能分析、思辨、批判人與科技、資訊及媒體之關係。</text:p>
          </table:table-cell>
          <table:table-cell table:style-name="表格7.D7" office:value-type="string">
            <text:p text:style-name="P26">特定P- B2</text:p>
            <text:p text:style-name="P26">具備使用各種定向行動相關科技輔具的能力，並了解人與科技的關係。</text:p>
          </table:table-cell>
          <table:table-cell table:style-name="表格7.E7" office:value-type="string">
            <text:p text:style-name="P26">特定A- B2</text:p>
            <text:p text:style-name="P26">善用與定向行動有關的科技輔具，分析與思辨環境中的行動資訊，並批判人與科技的關係。</text:p>
          </table:table-cell>
        </table:table-row>
        <table:table-row table:style-name="表格7.4">
          <table:covered-table-cell/>
          <table:table-cell table:style-name="表格7.A1" office:value-type="string">
            <text:p text:style-name="P18">B3</text:p>
            <text:p text:style-name="P18">藝術涵養</text:p>
            <text:p text:style-name="P18">與</text:p>
            <text:p text:style-name="P18">美感素養</text:p>
          </table:table-cell>
          <table:table-cell table:style-name="表格7.C8" office:value-type="string">
            <text:p text:style-name="P26">具備藝術感知、創作與鑑賞能力，體會藝術文化之美，透過生活美學的省思，豐富美感體驗，培養對美善的人事物，進行賞析、建構與分享的態度與能力。</text:p>
          </table:table-cell>
          <table:table-cell table:style-name="表格7.D8" office:value-type="string">
            <text:p text:style-name="P26">特定P-B3</text:p>
            <text:p text:style-name="P26">執行並注意保持坐姿、立姿和行走正確的姿態，隨時提醒自己姿態對定向行動的影響。</text:p>
          </table:table-cell>
          <table:table-cell table:style-name="表格7.E8" office:value-type="string">
            <text:p text:style-name="P26">特定A- B3</text:p>
            <text:p text:style-name="P26">綜合歸納定向行動各項技能，以安全有效的行動到達目的地。</text:p>
          </table:table-cell>
        </table:table-row>
        <table:table-row table:style-name="表格7.9">
          <table:table-cell table:style-name="表格7.A1" table:number-rows-spanned="3" office:value-type="string">
            <text:p text:style-name="P18">C</text:p>
            <text:p text:style-name="P18">社會</text:p>
            <text:p text:style-name="P18">參與</text:p>
          </table:table-cell>
          <table:table-cell table:style-name="表格7.A1" office:value-type="string">
            <text:p text:style-name="P18">C1</text:p>
            <text:p text:style-name="P18">道德實踐</text:p>
            <text:p text:style-name="P18">與</text:p>
            <text:p text:style-name="P18">公民意識</text:p>
          </table:table-cell>
          <table:table-cell table:style-name="表格7.C9" office:value-type="string">
            <text:p text:style-name="P24">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7.D9" office:value-type="string">
            <text:p text:style-name="P26">特定P-C1</text:p>
            <text:p text:style-name="P26">認識交通號誌，遵守交通規則，維護自身與他人用路的權利與安全，並主動關注交通安全的公共議題。</text:p>
          </table:table-cell>
          <table:table-cell table:style-name="表格7.E9" office:value-type="string">
            <text:p text:style-name="P26">特定A-C1</text:p>
            <text:p text:style-name="P26">積極參與社會活動及關懷視障者無障礙設施等公共事務。</text:p>
          </table:table-cell>
        </table:table-row>
        <table:table-row table:style-name="表格7.10">
          <table:covered-table-cell/>
          <table:table-cell table:style-name="表格7.A1" office:value-type="string">
            <text:p text:style-name="P18">C2</text:p>
            <text:p text:style-name="P18">人際關係</text:p>
            <text:p text:style-name="P18">與</text:p>
            <text:p text:style-name="P18">團隊合作</text:p>
          </table:table-cell>
          <table:table-cell table:style-name="表格7.C10" office:value-type="string">
            <text:p text:style-name="P26">具備友善的人際情懷及與他人建立良好的互動關係，並發展與人溝通協調、包容異己、社會參與及服務等團隊合作的素養。</text:p>
          </table:table-cell>
          <table:table-cell table:style-name="表格7.D10" office:value-type="string">
            <text:p text:style-name="P26">特定P-C2</text:p>
            <text:p text:style-name="P26">扮演好學習者的角色，能在學習過程中和指導者有良好互動關係。</text:p>
          </table:table-cell>
          <table:table-cell table:style-name="表格7.E10" office:value-type="string">
            <text:p text:style-name="P26">特定A-C2</text:p>
            <text:p text:style-name="P26">運用定向行動技能拓展人際關係，促進社會參與，並提升團隊合作品質。</text:p>
          </table:table-cell>
        </table:table-row>
        <table:table-row table:style-name="表格7.4">
          <table:covered-table-cell/>
          <table:table-cell table:style-name="表格7.A1" office:value-type="string">
            <text:p text:style-name="P18">C3</text:p>
            <text:p text:style-name="P18">多元文化</text:p>
            <text:p text:style-name="P18">與</text:p>
            <text:p text:style-name="P18">國際理解</text:p>
          </table:table-cell>
          <table:table-cell table:style-name="表格7.C11" office:value-type="string">
            <text:p text:style-name="P26">具備自我文化認同的信念，並尊重與欣賞多元文化，積極關心全球議題及國際情勢，且能順應時代脈動與社會需要，發展國際理解、多元文化價值觀與世界和平的胸懷。</text:p>
          </table:table-cell>
          <table:table-cell table:style-name="表格7.D11" office:value-type="string">
            <text:p text:style-name="P26">特定P-C3</text:p>
            <text:p text:style-name="P26">運用定向行動能力參與各項活動，接觸並欣賞多元文化。</text:p>
          </table:table-cell>
          <table:table-cell table:style-name="表格7.E11" office:value-type="string">
            <text:p text:style-name="P26">特定A-C3</text:p>
            <text:p text:style-name="P26">關心國際間定向行動的發展趨勢與重要議題，並積極參與無障礙環境的推動。</text:p>
          </table:table-cell>
        </table:table-row>
      </table:table>
      <text:h text:style-name="P275" text:outline-level="2"><text:bookmark-start text:name="_Toc7430025"/><text:span text:style-name="預設段落字型"><text:span text:style-name="T9">表8 功能性動作訓練核心素養具體內涵</text:span></text:span><text:bookmark-end text:name="_Toc7430025"/><text:bookmark-end text:name="_Toc7023920"/><text:bookmark-end text:name="_Toc7023852"/><text:bookmark-end text:name="_Toc7023758"/><text:bookmark-end text:name="_Toc5968567"/><text:bookmark-end text:name="_Toc5968379"/><text:bookmark-end text:name="_Toc5610640"/><text:bookmark-end text:name="_Toc490078151"/></text:h>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8">核心</text:p>
              <text:p text:style-name="P18">素養</text:p>
              <text:p text:style-name="P18">面向</text:p>
            </table:table-cell>
            <table:table-cell table:style-name="表格8.A1" office:value-type="string">
              <text:p text:style-name="P18">核心素養</text:p>
              <text:p text:style-name="P18">項目</text:p>
            </table:table-cell>
            <table:table-cell table:style-name="表格8.A1" office:value-type="string">
              <text:p text:style-name="P18">項目說明</text:p>
            </table:table-cell>
            <table:table-cell table:style-name="表格8.A1" office:value-type="string">
              <text:p text:style-name="P18">核心素養具體內涵</text:p>
            </table:table-cell>
          </table:table-row>
        </table:table-header-rows>
        <table:table-row table:style-name="表格8.2">
          <table:table-cell table:style-name="表格8.A2" table:number-rows-spanned="3" office:value-type="string">
            <text:p text:style-name="P18">A</text:p>
            <text:p text:style-name="P18">自主</text:p>
            <text:p text:style-name="P18">行動</text:p>
          </table:table-cell>
          <table:table-cell table:style-name="表格8.A2" office:value-type="string">
            <text:p text:style-name="P18">A1</text:p>
            <text:p text:style-name="P18">身心素質</text:p>
            <text:p text:style-name="P18">與</text:p>
            <text:p text:style-name="P18">自我精進</text:p>
          </table:table-cell>
          <table:table-cell table:style-name="表格8.C2" office:value-type="string">
            <text:p text:style-name="P26">具備身心健全發展的素質，擁有合宜的人性觀與自我觀，同時透過選擇、分析與運用新知，有效規劃生涯發展，探尋生命意義，並不斷自我精進，追求至善。</text:p>
          </table:table-cell>
          <table:table-cell table:style-name="表格8.D2" office:value-type="string">
            <text:p text:style-name="P26">特功-A1</text:p>
            <text:p text:style-name="P26">發展並強化功能性動作技能及肢體活動能力，以建立生活基本能力，健全身體素質。</text:p>
          </table:table-cell>
        </table:table-row>
        <table:table-row table:style-name="表格8.3">
          <table:covered-table-cell/>
          <table:table-cell table:style-name="表格8.A2" office:value-type="string">
            <text:p text:style-name="P18">A2</text:p>
            <text:p text:style-name="P18">系統思考</text:p>
            <text:p text:style-name="P18">與</text:p>
            <text:p text:style-name="P18">解決問題</text:p>
          </table:table-cell>
          <table:table-cell table:style-name="表格8.C3" office:value-type="string">
            <text:p text:style-name="P24">具備問題理解、思辨分析、推理批判的系統思考與後設思考素養，並能行動與反思，以有效處理及解決生活、生命問題。</text:p>
          </table:table-cell>
          <table:table-cell table:style-name="表格8.D3" office:value-type="string">
            <text:p text:style-name="P26">特功-A2</text:p>
            <text:p text:style-name="P26">具備並運用功能性動作技能，透過體驗與實踐，因應並解決生活中的各種狀況，以促進生活參與及生活獨立。</text:p>
          </table:table-cell>
        </table:table-row>
        <table:table-row table:style-name="表格8.4">
          <table:covered-table-cell/>
          <table:table-cell table:style-name="表格8.A2" office:value-type="string">
            <text:p text:style-name="P18">A3</text:p>
            <text:p text:style-name="P18">規劃執行</text:p>
            <text:p text:style-name="P18">與</text:p>
            <text:p text:style-name="P18">創新應變</text:p>
          </table:table-cell>
          <table:table-cell table:style-name="表格8.C4" office:value-type="string">
            <text:p text:style-name="P24">具備規劃及執行計畫的能力，並試探與發展多元專業知能、充實生活經驗，發揮創新精神，以因應社會變遷、增進個人的彈性適應力。</text:p>
          </table:table-cell>
          <table:table-cell table:style-name="表格8.D4" office:value-type="string">
            <text:p text:style-name="P26">特功-A3</text:p>
            <text:p text:style-name="P26">具備並善用功能性動作技能，透過規劃與執行，有效處理並解決以因應日常生活中新的改變或挑戰，以積極參與生活，提升生活適應力。</text:p>
          </table:table-cell>
        </table:table-row>
      </table:table>
      <text:h text:style-name="P274" text:outline-level="2"><text:bookmark-start text:name="_Toc7023921"/><text:bookmark-start text:name="_Toc7023853"/><text:bookmark-start text:name="_Toc7023759"/><text:bookmark-start text:name="_Toc5968568"/><text:bookmark-start text:name="_Toc5968380"/><text:bookmark-start text:name="_Toc5610641"/><text:bookmark-start text:name="_Toc490078152"/></text:h>
      <text:p text:style-name="P275"><text:bookmark-start text:name="_Toc7430026"/><text:span text:style-name="預設段落字型"><text:span text:style-name="T9">表9 輔助科技應用核心素養具體內涵</text:span></text:span><text:bookmark-end text:name="_Toc7430026"/><text:bookmark-end text:name="_Toc7023921"/><text:bookmark-end text:name="_Toc7023853"/><text:bookmark-end text:name="_Toc7023759"/><text:bookmark-end text:name="_Toc5968568"/><text:bookmark-end text:name="_Toc5968380"/><text:bookmark-end text:name="_Toc5610641"/><text:bookmark-end text:name="_Toc490078152"/></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8">核心</text:p>
              <text:p text:style-name="P18">素養</text:p>
              <text:p text:style-name="P18">面向</text:p>
            </table:table-cell>
            <table:table-cell table:style-name="表格9.A1" office:value-type="string">
              <text:p text:style-name="P18">核心素養</text:p>
              <text:p text:style-name="P18">項目</text:p>
            </table:table-cell>
            <table:table-cell table:style-name="表格9.A1" office:value-type="string">
              <text:p text:style-name="P18">項目說明</text:p>
            </table:table-cell>
            <table:table-cell table:style-name="表格9.A1" office:value-type="string">
              <text:p text:style-name="P18">核心素養具體內涵</text:p>
            </table:table-cell>
          </table:table-row>
        </table:table-header-rows>
        <table:table-row table:style-name="表格9.2">
          <table:table-cell table:style-name="表格9.A1" table:number-rows-spanned="2" office:value-type="string">
            <text:p text:style-name="P18">A</text:p>
            <text:p text:style-name="P18">自主</text:p>
            <text:p text:style-name="P18">行動</text:p>
          </table:table-cell>
          <table:table-cell table:style-name="表格9.A1" office:value-type="string">
            <text:p text:style-name="P18">A1</text:p>
            <text:p text:style-name="P18">身心素質</text:p>
            <text:p text:style-name="P18">與</text:p>
            <text:p text:style-name="P18">自我精進</text:p>
          </table:table-cell>
          <table:table-cell table:style-name="表格9.C2" office:value-type="string">
            <text:p text:style-name="P34">具備身心健全發展的素質，擁有合宜的人性觀與自我觀，同時透過選擇、分析與運用新知，有效規劃生涯發展，探尋生命意義，並不斷自我精進，追求至善。</text:p>
          </table:table-cell>
          <table:table-cell table:style-name="表格9.D2" office:value-type="string">
            <text:p text:style-name="P34">特輔-A1</text:p>
            <text:p text:style-name="P34">使用輔具以維持良好的生活習慣，促進身心健全發展，參與及規劃生活，肯定自我價值，持續自我精進。</text:p>
          </table:table-cell>
        </table:table-row>
        <table:table-row table:style-name="表格9.3">
          <table:covered-table-cell/>
          <table:table-cell table:style-name="表格9.A1" office:value-type="string">
            <text:p text:style-name="P18">A2</text:p>
            <text:p text:style-name="P18">系統思考</text:p>
            <text:p text:style-name="P18">與</text:p>
            <text:p text:style-name="P18">解決問題</text:p>
          </table:table-cell>
          <table:table-cell table:style-name="表格9.C3" office:value-type="string">
            <text:p text:style-name="P32">具備問題理解、思辨分析、推理批判的系統思考與後設思考素養，並能行動與反思，以有效處理及解決生活、生命問題。</text:p>
          </table:table-cell>
          <table:table-cell table:style-name="表格9.D3" office:value-type="string">
            <text:p text:style-name="P32">特輔-A2</text:p>
            <text:p text:style-name="P32">應用適當的技巧與策略使用輔具，有效處理與解決日常生活及學業問題。</text:p>
          </table:table-cell>
        </table:table-row>
        <table:table-row table:style-name="表格9.4">
          <table:table-cell table:style-name="表格9.A1" table:number-rows-spanned="2" office:value-type="string">
            <text:p text:style-name="P18">B</text:p>
            <text:p text:style-name="P18">溝通</text:p>
            <text:p text:style-name="P18">互動</text:p>
          </table:table-cell>
          <table:table-cell table:style-name="表格9.A1" office:value-type="string">
            <text:p text:style-name="P18">B1</text:p>
            <text:p text:style-name="P18">符號運用與</text:p>
            <text:p text:style-name="P18">溝通表達</text:p>
          </table:table-cell>
          <table:table-cell table:style-name="表格9.C4" office:value-type="string">
            <text:p text:style-name="P34">具備理解及使用語言、文字、數理、肢體及藝術等各種符號進行表達、溝通及互動，並能了解與同理他人，應用在日常生活及工作上。</text:p>
          </table:table-cell>
          <table:table-cell table:style-name="表格9.D4" office:value-type="string">
            <text:p text:style-name="P34">特輔-B1</text:p>
            <text:p text:style-name="P34">使用輔具表達需求與意見、了解並同理他人，解決溝通及互動問題。</text:p>
          </table:table-cell>
        </table:table-row>
        <table:table-row table:style-name="表格9.5">
          <table:covered-table-cell/>
          <table:table-cell table:style-name="表格9.A1" office:value-type="string">
            <text:p text:style-name="P18">B2</text:p>
            <text:p text:style-name="P18">科技資訊與</text:p>
            <text:p text:style-name="P18">媒體素養</text:p>
          </table:table-cell>
          <table:table-cell table:style-name="表格9.C5" office:value-type="string">
            <text:p text:style-name="P32">具備善用科技、資訊與各類媒體之能力，培養相關倫理及媒體識讀的素養，俾能分析、思辨、批判人與科技、資訊及媒體之關係。</text:p>
          </table:table-cell>
          <table:table-cell table:style-name="表格9.D5" office:value-type="string">
            <text:p text:style-name="P32">特輔-B2</text:p>
            <text:p text:style-name="P34">具備使用輔具從各類媒體汲取資料與有效參與各類通訊軟體的討論，提升科技及資訊應用的基本素養。</text:p>
          </table:table-cell>
        </table:table-row>
        <table:table-row table:style-name="表格9.6">
          <table:table-cell table:style-name="表格9.A1" office:value-type="string">
            <text:p text:style-name="P18">C</text:p>
            <text:p text:style-name="P18">社會</text:p>
            <text:p text:style-name="P18">參與</text:p>
          </table:table-cell>
          <table:table-cell table:style-name="表格9.A1" office:value-type="string">
            <text:p text:style-name="P18">C2</text:p>
            <text:p text:style-name="P18">人際關係</text:p>
            <text:p text:style-name="P18">與</text:p>
            <text:p text:style-name="P18">團隊合作</text:p>
          </table:table-cell>
          <table:table-cell table:style-name="表格9.C6" office:value-type="string">
            <text:p text:style-name="P34">具備友善的人際情懷及與他人建立良好的互動關係，並發展與人溝通協調、包容異己、社會參與及服務等團隊合作的素養。</text:p>
          </table:table-cell>
          <table:table-cell table:style-name="表格9.D6" office:value-type="string">
            <text:p text:style-name="P34">特輔-C2</text:p>
            <text:p text:style-name="P34">藉由使用輔具參與團體活動，與人互動，建立良好的人際關係，並展現合群態度。</text:p>
          </table:table-cell>
        </table:table-row>
      </table:table>
      <text:h text:style-name="P267" text:outline-level="1"><text:bookmark-start text:name="_Toc7430027"/><text:bookmark-start text:name="_Toc7023922"/><text:bookmark-start text:name="_Toc7023923"/><text:bookmark-start text:name="_Toc5610643"/><text:bookmark-start text:name="_Toc490078154"/><text:bookmark-start text:name="_Toc485222727"/><text:span text:style-name="預設段落字型"><text:span text:style-name="T48">肆、學習重點</text:span></text:span><text:bookmark-end text:name="_Toc7430027"/><text:bookmark-end text:name="_Toc7023922"/></text:h>
      <text:p text:style-name="P179">生活管理、社會技巧、學習策略、職業教育、溝通訓練、點字、定向行動、功能性動作訓練、輔助科技應用九個科目的學習重點係依據本領綱理念、各課程目標與核心素養具體內涵，並依循各教育階段發展，包含「學習表現」與「學習內容」二部分。</text:p>
      <text:p text:style-name="P179">學習表現與學習內容的編碼方式，功能性動作訓練、輔助科技應用兩科目由兩碼組成，第一碼是向度/主題，第二碼為流水號。其他七科目皆由三碼組成，第一碼是向度/主題，第二碼是階段，第三碼是流水號。其中在第二碼「階段」，生活管理、溝通訓練、點字、定向行動四個科目是以sP（初階）、sA（進階）表示；社會技巧、學習策略、職業教育三科目是以Ⅰ、Ⅱ、Ⅲ、Ⅳ、Ⅴ區分，代表其由簡易至深難的程度，基本上此五個階段分別與國民小學1-2年級、3-4年級、5-6年級、國民中學7-9年級、高級中等學校10-12年級一致。前述科目雖區分為不同階段，但教師可依據學生能力現況進行調整，往前或往後選取符合其<text:soft-page-break/>需求的學習重點，不受階段別之限制。</text:p>
      <text:p text:style-name="P179">為利於了解各科目之學習重點與核心素養相互呼應的關聯性，增進課程發展的嚴謹度，可參考附錄一至附錄九之「核心素養與學習重點呼應表參考示例」。此外，可參考附錄十「議題適切融入領域課程綱要」說明，進一步發展課程與實施教學。</text:p>
      <text:p text:style-name="P180"><text:bookmark-start text:name="_Toc7430028"/><text:span text:style-name="預設段落字型"><text:span text:style-name="T24">一、生活管理</text:span></text:span><text:bookmark-end text:name="_Toc7430028"/><text:bookmark-end text:name="_Toc7023923"/><text:bookmark-end text:name="_Toc5610643"/><text:bookmark-end text:name="_Toc490078154"/><text:bookmark-end text:name="_Toc485222727"/></text:p>
      <text:p text:style-name="P184">（一）生活管理學習重點說明</text:p>
      <text:p text:style-name="P187">學習重點係依據生活管理科目之課程目標，並呼應科目核心素養具體內涵發展而來，包含學習表現與學習內容二部分，再根據學習表現與學習內容的難易程度，分為初階及進階二個學習階段。</text:p>
      <text:p text:style-name="P187">本科目學習重點與其他課程具有關聯性，例如若發現學生需要透過語言或非語言進行理解或表達，以增進其在融合環境下的參與及合作品質，而需加強與人建立社會關係所需的溝通技巧時，則參閱溝通訓練科目課程綱要；若結合相關專業人員評估，發現學生需維持及改善身體活動能力、具備某些功能性動作技能並加以運用，以預防疾病及次發問題、強化參與學校生活的基本能力或促進學校生活的參與，則參閱功能性動作訓練科目課程綱要；必要時須輔以輔助科技設備及輔助科技服務之介入，減少導致個體活動參與受到侷限的環境或個體因素，協助學生於生活自理、行走、溝通、休閒、學習等各方面的參與及能力展現，故結合輔助科技應用科目課程綱要則是進行本科目規劃設計與教學實施時不可忽略的。此外，生活、健康與體育、綜合活動等領域是本科目關聯性相對較高的課程，而社會、自然科學、科技、藝術等領域亦可視教學需求與本科目進行橫向的聯結，至於議題與本科目內涵相關者宜予整合並融入。本科目學習重點與核心素養呼應參考示例（詳參附錄一）乃為使學習重點與核心素養能夠相互呼應，且透過學習重點落實本科目核心素養，並引導跨領域/跨科目的課程設計，增進課程發展的嚴謹度。</text:p>
      <text:p text:style-name="P186"><text:span text:style-name="預設段落字型"><text:span text:style-name="T16">（二）</text:span></text:span><text:span text:style-name="預設段落字型"><text:span text:style-name="T20">生活</text:span></text:span><text:span text:style-name="預設段落字型"><text:span text:style-name="T16">管理</text:span></text:span><text:span text:style-name="預設段落字型"><text:span text:style-name="T20">學習表現</text:span></text:span></text:p>
      <text:p text:style-name="P187">生活管理的學習表現包括：自我照顧（特生1）、家庭生活（特生2）、社區參與（特生3）及自我決策（特生4）等四個向度。基於社區係指一群人共同生活的場域，其物理環境可包含學校，故本科目將學校納入社區範疇，並於文中首次出現時以「社區（含學校）」稱之，以下則簡稱「社區」。表10為生活管理學習表現，各向度之內涵說明如下：</text:p>
      <text:p text:style-name="P190">1.自我照顧：進行飲食、穿著、如廁、清潔衛生、裝扮儀容與促進健康等。</text:p>
      <text:p text:style-name="P190">2.家庭生活：處理規劃個人財物，維持居家環境整潔，保護自我，從事休閒活動，及了解危機處理方式。</text:p>
      <text:p text:style-name="P190">3.社區參與：在社區中行動與購物，參與社區中日常生活各項活動，了解並運用<text:soft-page-break/>社區環境與資源，及遵守社區規範。</text:p>
      <text:p text:style-name="P190">4.自我決策：展現自我覺察、自我管理、自我選擇和決定的行為與態度，倡導個人權益並努力自我實踐。</text:p>
      <text:h text:style-name="P273" text:outline-level="2"><text:bookmark-start text:name="_Toc7430029"/><text:bookmark-start text:name="_Toc7023924"/><text:bookmark-start text:name="_Toc7023856"/><text:bookmark-start text:name="_Toc5968571"/><text:bookmark-start text:name="_Toc5968383"/><text:bookmark-start text:name="_Toc5610644"/><text:bookmark-start text:name="_Toc490078155"/>表10 生活管理學習表現<text:bookmark-end text:name="_Toc7430029"/><text:bookmark-end text:name="_Toc7023924"/><text:bookmark-end text:name="_Toc7023856"/><text:bookmark-end text:name="_Toc5968571"/><text:bookmark-end text:name="_Toc5968383"/><text:bookmark-end text:name="_Toc5610644"/><text:bookmark-end text:name="_Toc490078155"/></text:h>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header-rows>
          <table:table-row>
            <table:table-cell table:style-name="表格10.A1" office:value-type="string">
              <text:p text:style-name="P137"><text:span text:style-name="預設段落字型"><text:span text:style-name="T17">向度</text:span></text:span></text:p>
            </table:table-cell>
            <table:table-cell table:style-name="表格10.B1" office:value-type="string">
              <text:p text:style-name="P197">階段</text:p>
            </table:table-cell>
            <table:table-cell table:style-name="表格10.B1" table:number-columns-spanned="4" office:value-type="string">
              <text:p text:style-name="P197">學習表現</text:p>
            </table:table-cell>
            <table:covered-table-cell/>
            <table:covered-table-cell/>
            <table:covered-table-cell/>
          </table:table-row>
        </table:table-header-rows>
        <table:table-row table:style-name="表格10.2">
          <table:table-cell table:style-name="表格10.A1" table:number-rows-spanned="45" office:value-type="string">
            <text:p text:style-name="P198">自我照顧</text:p>
            <text:p text:style-name="P200"><text:span text:style-name="預設段落字型"><text:span text:style-name="T28">（特生1）</text:span></text:span></text:p>
          </table:table-cell>
          <table:table-cell table:style-name="表格10.A1" table:number-rows-spanned="28" office:value-type="string">
            <text:p text:style-name="P201"><text:bookmark-start text:name="OLE_LINK110"/><text:bookmark-start text:name="OLE_LINK109"/><text:span text:style-name="預設段落字型"><text:span text:style-name="T27">初階（sP）</text:span></text:span><text:bookmark-end text:name="OLE_LINK110"/><text:bookmark-end text:name="OLE_LINK109"/></text:p>
          </table:table-cell>
          <table:table-cell table:style-name="表格10.C2" table:number-columns-spanned="3" office:value-type="string">
            <text:p text:style-name="P52">特生1-sP-1</text:p>
          </table:table-cell>
          <table:covered-table-cell/>
          <table:covered-table-cell/>
          <table:table-cell table:style-name="表格10.F2" office:value-type="string">
            <text:p text:style-name="P202">覺察及表達飢餓和飽足的生理反應。</text:p>
          </table:table-cell>
        </table:table-row>
        <table:table-row table:style-name="表格10.2">
          <table:covered-table-cell/>
          <table:covered-table-cell/>
          <table:table-cell table:style-name="表格10.C3" table:number-columns-spanned="3" office:value-type="string">
            <text:p text:style-name="P52">特生1-sP-2</text:p>
          </table:table-cell>
          <table:covered-table-cell/>
          <table:covered-table-cell/>
          <table:table-cell table:style-name="表格10.F3" office:value-type="string">
            <text:p text:style-name="P202">使用適當的餐具進食。</text:p>
          </table:table-cell>
        </table:table-row>
        <table:table-row table:style-name="表格10.2">
          <table:covered-table-cell/>
          <table:covered-table-cell/>
          <table:table-cell table:style-name="表格10.C4" table:number-columns-spanned="3" office:value-type="string">
            <text:p text:style-name="P142"><text:span text:style-name="預設段落字型"><text:span text:style-name="T29">特生</text:span></text:span><text:span text:style-name="預設段落字型"><text:span text:style-name="T20">1-sP-3</text:span></text:span></text:p>
          </table:table-cell>
          <table:covered-table-cell/>
          <table:covered-table-cell/>
          <table:table-cell table:style-name="表格10.F4" office:value-type="string">
            <text:p text:style-name="P202">食用前進行洗滌、剝皮或打開包裝等。</text:p>
          </table:table-cell>
        </table:table-row>
        <table:table-row table:style-name="表格10.2">
          <table:covered-table-cell/>
          <table:covered-table-cell/>
          <table:table-cell table:style-name="表格10.C5" table:number-columns-spanned="3" office:value-type="string">
            <text:p text:style-name="P142"><text:span text:style-name="預設段落字型"><text:span text:style-name="T29">特生</text:span></text:span><text:span text:style-name="預設段落字型"><text:span text:style-name="T20">1-sP-4</text:span></text:span></text:p>
          </table:table-cell>
          <table:covered-table-cell/>
          <table:covered-table-cell/>
          <table:table-cell table:style-name="表格10.F5" office:value-type="string">
            <text:p text:style-name="P202">表現合宜的用餐禮儀與協助餐後整理。</text:p>
          </table:table-cell>
        </table:table-row>
        <table:table-row table:style-name="表格10.2">
          <table:covered-table-cell/>
          <table:covered-table-cell/>
          <table:table-cell table:style-name="表格10.C6" table:number-columns-spanned="3" office:value-type="string">
            <text:p text:style-name="P142"><text:span text:style-name="預設段落字型"><text:span text:style-name="T29">特生</text:span></text:span><text:span text:style-name="預設段落字型"><text:span text:style-name="T20">1-sP-5</text:span></text:span></text:p>
          </table:table-cell>
          <table:covered-table-cell/>
          <table:covered-table-cell/>
          <table:table-cell table:style-name="表格10.F6" office:value-type="string">
            <text:p text:style-name="P202">選擇乾淨新鮮且於保存期限內的食物。</text:p>
          </table:table-cell>
        </table:table-row>
        <table:table-row table:style-name="表格10.2">
          <table:covered-table-cell/>
          <table:covered-table-cell/>
          <table:table-cell table:style-name="表格10.C7" table:number-columns-spanned="3" office:value-type="string">
            <text:p text:style-name="P142"><text:span text:style-name="預設段落字型"><text:span text:style-name="T29">特生</text:span></text:span><text:span text:style-name="預設段落字型"><text:span text:style-name="T20">1-sP-6</text:span></text:span></text:p>
          </table:table-cell>
          <table:covered-table-cell/>
          <table:covered-table-cell/>
          <table:table-cell table:style-name="表格10.F7" office:value-type="string">
            <text:p text:style-name="P202">自我檢視並控制飲食行為和習慣。</text:p>
          </table:table-cell>
        </table:table-row>
        <table:table-row table:style-name="表格10.2">
          <table:covered-table-cell/>
          <table:covered-table-cell/>
          <table:table-cell table:style-name="表格10.C8" table:number-columns-spanned="3" office:value-type="string">
            <text:p text:style-name="P142"><text:span text:style-name="預設段落字型"><text:span text:style-name="T29">特生</text:span></text:span><text:span text:style-name="預設段落字型"><text:span text:style-name="T20">1-sP-7</text:span></text:span></text:p>
          </table:table-cell>
          <table:covered-table-cell/>
          <table:covered-table-cell/>
          <table:table-cell table:style-name="表格10.F8" office:value-type="string">
            <text:p text:style-name="P202">表達穿著衣物的不適感並請求更換。</text:p>
          </table:table-cell>
        </table:table-row>
        <table:table-row table:style-name="表格10.2">
          <table:covered-table-cell/>
          <table:covered-table-cell/>
          <table:table-cell table:style-name="表格10.C9" table:number-columns-spanned="3" office:value-type="string">
            <text:p text:style-name="P142"><text:span text:style-name="預設段落字型"><text:span text:style-name="T29">特生</text:span></text:span><text:span text:style-name="預設段落字型"><text:span text:style-name="T20">1-sP-8</text:span></text:span></text:p>
          </table:table-cell>
          <table:covered-table-cell/>
          <table:covered-table-cell/>
          <table:table-cell table:style-name="表格10.F9" office:value-type="string">
            <text:p text:style-name="P202">維持衣著整潔，並每日換洗貼身衣物。</text:p>
          </table:table-cell>
        </table:table-row>
        <table:table-row table:style-name="表格10.2">
          <table:covered-table-cell/>
          <table:covered-table-cell/>
          <table:table-cell table:style-name="表格10.C10" table:number-columns-spanned="3" office:value-type="string">
            <text:p text:style-name="P142"><text:span text:style-name="預設段落字型"><text:span text:style-name="T29">特生</text:span></text:span><text:span text:style-name="預設段落字型"><text:span text:style-name="T20">1-sP-9</text:span></text:span></text:p>
          </table:table-cell>
          <table:covered-table-cell/>
          <table:covered-table-cell/>
          <table:table-cell table:style-name="表格10.F10" office:value-type="string">
            <text:p text:style-name="P202">選擇適當場所並完成衣物穿脫與更換。</text:p>
          </table:table-cell>
        </table:table-row>
        <table:table-row table:style-name="表格10.2">
          <table:covered-table-cell/>
          <table:covered-table-cell/>
          <table:table-cell table:style-name="表格10.C11" table:number-columns-spanned="3" office:value-type="string">
            <text:p text:style-name="P142"><text:span text:style-name="預設段落字型"><text:span text:style-name="T29">特生</text:span></text:span><text:span text:style-name="預設段落字型"><text:span text:style-name="T20">1-sP-10</text:span></text:span></text:p>
          </table:table-cell>
          <table:covered-table-cell/>
          <table:covered-table-cell/>
          <table:table-cell table:style-name="表格10.F11" office:value-type="string">
            <text:p text:style-name="P52">視天氣、場合、年齡、個人喜好，選擇適合的衣著。</text:p>
          </table:table-cell>
        </table:table-row>
        <table:table-row table:style-name="表格10.2">
          <table:covered-table-cell/>
          <table:covered-table-cell/>
          <table:table-cell table:style-name="表格10.C12" table:number-columns-spanned="3" office:value-type="string">
            <text:p text:style-name="P142"><text:span text:style-name="預設段落字型"><text:span text:style-name="T29">特生</text:span></text:span><text:span text:style-name="預設段落字型"><text:span text:style-name="T20">1-sP-11</text:span></text:span></text:p>
          </table:table-cell>
          <table:covered-table-cell/>
          <table:covered-table-cell/>
          <table:table-cell table:style-name="表格10.F12" office:value-type="string">
            <text:p text:style-name="P52">分類衣物並收納保管。</text:p>
          </table:table-cell>
        </table:table-row>
        <table:table-row table:style-name="表格10.2">
          <table:covered-table-cell/>
          <table:covered-table-cell/>
          <table:table-cell table:style-name="表格10.C13" table:number-columns-spanned="3" office:value-type="string">
            <text:p text:style-name="P155"><text:span text:style-name="預設段落字型"><text:span text:style-name="T29">特生</text:span></text:span><text:span text:style-name="預設段落字型"><text:span text:style-name="T20">1-sP-12</text:span></text:span></text:p>
          </table:table-cell>
          <table:covered-table-cell/>
          <table:covered-table-cell/>
          <table:table-cell table:style-name="表格10.F13" office:value-type="string">
            <text:p text:style-name="P142"><text:span text:style-name="預設段落字型"><text:span text:style-name="T29">覺察並表達如廁需求，能自行或由他人協助前往廁所。</text:span></text:span></text:p>
          </table:table-cell>
        </table:table-row>
        <table:table-row table:style-name="表格10.2">
          <table:covered-table-cell/>
          <table:covered-table-cell/>
          <table:table-cell table:style-name="表格10.C14" table:number-columns-spanned="3" office:value-type="string">
            <text:p text:style-name="P142"><text:span text:style-name="預設段落字型"><text:span text:style-name="T29">特生</text:span></text:span><text:span text:style-name="預設段落字型"><text:span text:style-name="T20">1-sP-13</text:span></text:span></text:p>
          </table:table-cell>
          <table:covered-table-cell/>
          <table:covered-table-cell/>
          <table:table-cell table:style-name="表格10.F14" office:value-type="string">
            <text:p text:style-name="P52">依個人需求選擇合適且乾淨的便器。</text:p>
          </table:table-cell>
        </table:table-row>
        <table:table-row table:style-name="表格10.2">
          <table:covered-table-cell/>
          <table:covered-table-cell/>
          <table:table-cell table:style-name="表格10.C15" table:number-columns-spanned="3" office:value-type="string">
            <text:p text:style-name="P142"><text:span text:style-name="預設段落字型"><text:span text:style-name="T29">特生</text:span></text:span><text:span text:style-name="預設段落字型"><text:span text:style-name="T20">1-sP-14</text:span></text:span></text:p>
          </table:table-cell>
          <table:covered-table-cell/>
          <table:covered-table-cell/>
          <table:table-cell table:style-name="表格10.F15" office:value-type="string">
            <text:p text:style-name="P52">精熟如廁技巧，如攜帶衛生紙、穿脫褲子、擦拭、沖水、洗手等。</text:p>
          </table:table-cell>
        </table:table-row>
        <table:table-row table:style-name="表格10.2">
          <table:covered-table-cell/>
          <table:covered-table-cell/>
          <table:table-cell table:style-name="表格10.C16" table:number-columns-spanned="3" office:value-type="string">
            <text:p text:style-name="P142"><text:span text:style-name="預設段落字型"><text:span text:style-name="T29">特生</text:span></text:span><text:span text:style-name="預設段落字型"><text:span text:style-name="T20">1-sP-15</text:span></text:span></text:p>
          </table:table-cell>
          <table:covered-table-cell/>
          <table:covered-table-cell/>
          <table:table-cell table:style-name="表格10.F16" office:value-type="string">
            <text:p text:style-name="P52">表現如廁時的禮儀。</text:p>
          </table:table-cell>
        </table:table-row>
        <table:table-row table:style-name="表格10.2">
          <table:covered-table-cell/>
          <table:covered-table-cell/>
          <table:table-cell table:style-name="表格10.C17" table:number-columns-spanned="3" office:value-type="string">
            <text:p text:style-name="P142"><text:span text:style-name="預設段落字型"><text:span text:style-name="T29">特生</text:span></text:span><text:span text:style-name="預設段落字型"><text:span text:style-name="T20">1-sP-16</text:span></text:span></text:p>
          </table:table-cell>
          <table:covered-table-cell/>
          <table:covered-table-cell/>
          <table:table-cell table:style-name="表格10.F17" office:value-type="string">
            <text:p text:style-name="P52">具備洗手、洗臉、刷牙及使用牙線的技能。</text:p>
          </table:table-cell>
        </table:table-row>
        <table:table-row table:style-name="表格10.2">
          <table:covered-table-cell/>
          <table:covered-table-cell/>
          <table:table-cell table:style-name="表格10.C18" table:number-columns-spanned="3" office:value-type="string">
            <text:p text:style-name="P142"><text:span text:style-name="預設段落字型"><text:span text:style-name="T29">特生</text:span></text:span><text:span text:style-name="預設段落字型"><text:span text:style-name="T20">1-sP-17</text:span></text:span></text:p>
          </table:table-cell>
          <table:covered-table-cell/>
          <table:covered-table-cell/>
          <table:table-cell table:style-name="表格10.F18" office:value-type="string">
            <text:p text:style-name="P52">完整清潔身體各部位。</text:p>
          </table:table-cell>
        </table:table-row>
        <table:table-row table:style-name="表格10.2">
          <table:covered-table-cell/>
          <table:covered-table-cell/>
          <table:table-cell table:style-name="表格10.C19" table:number-columns-spanned="3" office:value-type="string">
            <text:p text:style-name="P142"><text:span text:style-name="預設段落字型"><text:span text:style-name="T29">特生</text:span></text:span><text:span text:style-name="預設段落字型"><text:span text:style-name="T20">1-sP-18</text:span></text:span></text:p>
          </table:table-cell>
          <table:covered-table-cell/>
          <table:covered-table-cell/>
          <table:table-cell table:style-name="表格10.F19" office:value-type="string">
            <text:p text:style-name="P52">具備洗髮、梳髮、整髮的技能。</text:p>
          </table:table-cell>
        </table:table-row>
        <table:table-row table:style-name="表格10.2">
          <table:covered-table-cell/>
          <table:covered-table-cell/>
          <table:table-cell table:style-name="表格10.C20" table:number-columns-spanned="3" office:value-type="string">
            <text:p text:style-name="P142"><text:span text:style-name="預設段落字型"><text:span text:style-name="T29">特生</text:span></text:span><text:span text:style-name="預設段落字型"><text:span text:style-name="T20">1-sP-19</text:span></text:span></text:p>
          </table:table-cell>
          <table:covered-table-cell/>
          <table:covered-table-cell/>
          <table:table-cell table:style-name="表格10.F20" office:value-type="string">
            <text:p text:style-name="P52">隨時整理與保持儀容整潔。</text:p>
          </table:table-cell>
        </table:table-row>
        <table:table-row table:style-name="表格10.2">
          <table:covered-table-cell/>
          <table:covered-table-cell/>
          <table:table-cell table:style-name="表格10.C21" table:number-columns-spanned="3" office:value-type="string">
            <text:p text:style-name="P142"><text:span text:style-name="預設段落字型"><text:span text:style-name="T29">特生</text:span></text:span><text:span text:style-name="預設段落字型"><text:span text:style-name="T20">1-sP-20</text:span></text:span></text:p>
          </table:table-cell>
          <table:covered-table-cell/>
          <table:covered-table-cell/>
          <table:table-cell table:style-name="表格10.F21" office:value-type="string">
            <text:p text:style-name="P52">具備良好的口鼻衛生習慣。</text:p>
          </table:table-cell>
        </table:table-row>
        <table:table-row table:style-name="表格10.2">
          <table:covered-table-cell/>
          <table:covered-table-cell/>
          <table:table-cell table:style-name="表格10.C22" table:number-columns-spanned="3" office:value-type="string">
            <text:p text:style-name="P142"><text:span text:style-name="預設段落字型"><text:span text:style-name="T29">特生</text:span></text:span><text:span text:style-name="預設段落字型"><text:span text:style-name="T20">1-sP-21</text:span></text:span></text:p>
          </table:table-cell>
          <table:covered-table-cell/>
          <table:covered-table-cell/>
          <table:table-cell table:style-name="表格10.F22" office:value-type="string">
            <text:p text:style-name="P52">辨識及避免食用不潔或遭受汙染的食物。</text:p>
          </table:table-cell>
        </table:table-row>
        <table:table-row table:style-name="表格10.2">
          <table:covered-table-cell/>
          <table:covered-table-cell/>
          <table:table-cell table:style-name="表格10.C23" table:number-columns-spanned="3" office:value-type="string">
            <text:p text:style-name="P142"><text:span text:style-name="預設段落字型"><text:span text:style-name="T29">特生</text:span></text:span><text:span text:style-name="預設段落字型"><text:span text:style-name="T20">1-sP-22</text:span></text:span></text:p>
          </table:table-cell>
          <table:covered-table-cell/>
          <table:covered-table-cell/>
          <table:table-cell table:style-name="表格10.F23" office:value-type="string">
            <text:p text:style-name="P52">具備危險意識，並能主動或依指示遠離危險情境。</text:p>
          </table:table-cell>
        </table:table-row>
        <table:table-row table:style-name="表格10.2">
          <table:covered-table-cell/>
          <table:covered-table-cell/>
          <table:table-cell table:style-name="表格10.C24" table:number-columns-spanned="3" office:value-type="string">
            <text:p text:style-name="P142"><text:span text:style-name="預設段落字型"><text:span text:style-name="T29">特生</text:span></text:span><text:span text:style-name="預設段落字型"><text:span text:style-name="T20">1-sP-23</text:span></text:span></text:p>
          </table:table-cell>
          <table:covered-table-cell/>
          <table:covered-table-cell/>
          <table:table-cell table:style-name="表格10.F24" office:value-type="string">
            <text:p text:style-name="P52">描述不適症狀，請求協助或表達就醫需求。</text:p>
          </table:table-cell>
        </table:table-row>
        <table:table-row table:style-name="表格10.2">
          <table:covered-table-cell/>
          <table:covered-table-cell/>
          <table:table-cell table:style-name="表格10.C25" table:number-columns-spanned="3" office:value-type="string">
            <text:p text:style-name="P142"><text:span text:style-name="預設段落字型"><text:span text:style-name="T29">特生</text:span></text:span><text:span text:style-name="預設段落字型"><text:span text:style-name="T20">1-sP-24</text:span></text:span></text:p>
          </table:table-cell>
          <table:covered-table-cell/>
          <table:covered-table-cell/>
          <table:table-cell table:style-name="表格10.F25" office:value-type="string">
            <text:p text:style-name="P52">認識身體構造、器官、常見疾病及症狀。</text:p>
          </table:table-cell>
        </table:table-row>
        <table:table-row table:style-name="表格10.2">
          <table:covered-table-cell/>
          <table:covered-table-cell/>
          <table:table-cell table:style-name="表格10.C26" table:number-columns-spanned="3" office:value-type="string">
            <text:p text:style-name="P142"><text:span text:style-name="預設段落字型"><text:span text:style-name="T29">特生</text:span></text:span><text:span text:style-name="預設段落字型"><text:span text:style-name="T20">1-sP-25</text:span></text:span></text:p>
          </table:table-cell>
          <table:covered-table-cell/>
          <table:covered-table-cell/>
          <table:table-cell table:style-name="表格10.F26" office:value-type="string">
            <text:p text:style-name="P52">在協助下接受體適能測驗及身體健康檢查。</text:p>
          </table:table-cell>
        </table:table-row>
        <table:table-row table:style-name="表格10.2">
          <table:covered-table-cell/>
          <table:covered-table-cell/>
          <table:table-cell table:style-name="表格10.C27" table:number-columns-spanned="3" office:value-type="string">
            <text:p text:style-name="P142"><text:span text:style-name="預設段落字型"><text:span text:style-name="T29">特生</text:span></text:span><text:span text:style-name="預設段落字型"><text:span text:style-name="T20">1-sP-26</text:span></text:span></text:p>
            <text:p text:style-name="P23"/>
          </table:table-cell>
          <table:covered-table-cell/>
          <table:covered-table-cell/>
          <table:table-cell table:style-name="表格10.F27" office:value-type="string">
            <text:p text:style-name="P52">表現規律的生活習慣與作息，從事適當的運動與休閒。</text:p>
          </table:table-cell>
        </table:table-row>
        <table:table-row table:style-name="表格10.2">
          <table:covered-table-cell/>
          <table:covered-table-cell/>
          <table:table-cell table:style-name="表格10.C28" table:number-columns-spanned="3" office:value-type="string">
            <text:p text:style-name="P142"><text:span text:style-name="預設段落字型"><text:span text:style-name="T29">特生</text:span></text:span><text:span text:style-name="預設段落字型"><text:span text:style-name="T20">1-sP-27</text:span></text:span></text:p>
          </table:table-cell>
          <table:covered-table-cell/>
          <table:covered-table-cell/>
          <table:table-cell table:style-name="表格10.F28" office:value-type="string">
            <text:p text:style-name="P52">覺察並接受青春期之身心理變化。</text:p>
          </table:table-cell>
        </table:table-row>
        <table:table-row table:style-name="表格10.2">
          <table:covered-table-cell/>
          <table:covered-table-cell/>
          <table:table-cell table:style-name="表格10.C29" table:number-columns-spanned="3" office:value-type="string">
            <text:p text:style-name="P142"><text:span text:style-name="預設段落字型"><text:span text:style-name="T29">特生</text:span></text:span><text:span text:style-name="預設段落字型"><text:span text:style-name="T20">1-sP-28</text:span></text:span></text:p>
          </table:table-cell>
          <table:covered-table-cell/>
          <table:covered-table-cell/>
          <table:table-cell table:style-name="表格10.F29" office:value-type="string">
            <text:p text:style-name="P52">使用家中常備藥品，遵守用藥安全，並配合醫囑。</text:p>
          </table:table-cell>
        </table:table-row>
        <table:table-row table:style-name="表格10.2">
          <table:covered-table-cell/>
          <table:table-cell table:style-name="表格10.A1" table:number-rows-spanned="17" office:value-type="string">
            <text:p text:style-name="P201"><text:span text:style-name="預設段落字型"><text:span text:style-name="T27">進階（sA）</text:span></text:span></text:p>
          </table:table-cell>
          <table:table-cell table:style-name="表格10.C30" table:number-columns-spanned="3" office:value-type="string">
            <text:p text:style-name="P52">特生1-sA-1</text:p>
          </table:table-cell>
          <table:covered-table-cell/>
          <table:covered-table-cell/>
          <table:table-cell table:style-name="表格10.F30" office:value-type="string">
            <text:p text:style-name="P52">烹調用具使用前後能清洗潔淨。</text:p>
          </table:table-cell>
        </table:table-row>
        <table:table-row table:style-name="表格10.2">
          <table:covered-table-cell/>
          <table:covered-table-cell/>
          <table:table-cell table:style-name="表格10.C31" table:number-columns-spanned="3" office:value-type="string">
            <text:p text:style-name="P52">特生1-sA-2</text:p>
          </table:table-cell>
          <table:covered-table-cell/>
          <table:covered-table-cell/>
          <table:table-cell table:style-name="表格10.F31" office:value-type="string">
            <text:p text:style-name="P52">使用適當方式加熱、沖泡、烹調簡易餐食。</text:p>
          </table:table-cell>
        </table:table-row>
        <table:table-row table:style-name="表格10.32">
          <table:covered-table-cell/>
          <table:covered-table-cell/>
          <table:table-cell table:style-name="表格10.C32" table:number-columns-spanned="3" office:value-type="string">
            <text:p text:style-name="P52">特生1-sA-3</text:p>
          </table:table-cell>
          <table:covered-table-cell/>
          <table:covered-table-cell/>
          <table:table-cell table:style-name="表格10.F32" office:value-type="string">
            <text:p text:style-name="P52">選擇適宜的用餐場所與安全的飲食行為。</text:p>
          </table:table-cell>
        </table:table-row>
        <table:table-row table:style-name="表格10.33">
          <table:covered-table-cell/>
          <table:covered-table-cell/>
          <table:table-cell table:style-name="表格10.C33" table:number-columns-spanned="3" office:value-type="string">
            <text:p text:style-name="P52">特生1-sA-4</text:p>
          </table:table-cell>
          <table:covered-table-cell/>
          <table:covered-table-cell/>
          <table:table-cell table:style-name="表格10.F33" office:value-type="string">
            <text:p text:style-name="P52">遵守有益身體健康的飲食原則，並理解飲食與疾病的關係。</text:p>
          </table:table-cell>
        </table:table-row>
        <table:table-row table:style-name="表格10.2">
          <table:covered-table-cell/>
          <table:covered-table-cell/>
          <table:table-cell table:style-name="表格10.C34" table:number-columns-spanned="3" office:value-type="string">
            <text:p text:style-name="P52">特生1-sA-5</text:p>
          </table:table-cell>
          <table:covered-table-cell/>
          <table:covered-table-cell/>
          <table:table-cell table:style-name="表格10.F34" office:value-type="string">
            <text:p text:style-name="P52">選購適合自己的衣物。</text:p>
          </table:table-cell>
        </table:table-row>
        <table:table-row table:style-name="表格10.2">
          <table:covered-table-cell/>
          <table:covered-table-cell/>
          <table:table-cell table:style-name="表格10.C35" table:number-columns-spanned="3" office:value-type="string">
            <text:p text:style-name="P52">特生1-sA-6</text:p>
          </table:table-cell>
          <table:covered-table-cell/>
          <table:covered-table-cell/>
          <table:table-cell table:style-name="表格10.F35" office:value-type="string">
            <text:p text:style-name="P52">使用適當方式洗濯及晾曬衣物。</text:p>
          </table:table-cell>
        </table:table-row>
        <table:table-row table:style-name="表格10.36">
          <table:covered-table-cell/>
          <table:covered-table-cell/>
          <table:table-cell table:style-name="表格10.C36" table:number-columns-spanned="3" office:value-type="string">
            <text:p text:style-name="P52">特生1-sA-7</text:p>
          </table:table-cell>
          <table:covered-table-cell/>
          <table:covered-table-cell/>
          <table:table-cell table:style-name="表格10.F36" office:value-type="string">
            <text:p text:style-name="P52">整理及收納個人衣物。</text:p>
          </table:table-cell>
        </table:table-row>
        <table:table-row table:style-name="表格10.2">
          <table:covered-table-cell/>
          <table:covered-table-cell/>
          <table:table-cell table:style-name="表格10.C37" table:number-columns-spanned="3" office:value-type="string">
            <text:p text:style-name="P142"><text:span text:style-name="預設段落字型"><text:span text:style-name="T29">特生</text:span></text:span><text:span text:style-name="預設段落字型"><text:span text:style-name="T20">1-sA-8</text:span></text:span></text:p>
          </table:table-cell>
          <table:covered-table-cell/>
          <table:covered-table-cell/>
          <table:table-cell table:style-name="表格10.F37" office:value-type="string">
            <text:p text:style-name="P52">檢查衣物破損情形並加以處理。</text:p>
          </table:table-cell>
        </table:table-row>
        <table:table-row table:style-name="表格10.2">
          <table:covered-table-cell/>
          <table:covered-table-cell/>
          <table:table-cell table:style-name="表格10.C38" table:number-columns-spanned="3" office:value-type="string">
            <text:p text:style-name="P142"><text:span text:style-name="預設段落字型"><text:span text:style-name="T29">特生</text:span></text:span><text:span text:style-name="預設段落字型"><text:span text:style-name="T20">1-sA-9</text:span></text:span></text:p>
          </table:table-cell>
          <table:covered-table-cell/>
          <table:covered-table-cell/>
          <table:table-cell table:style-name="表格10.F38" office:value-type="string">
            <text:p text:style-name="P52">適時修剪指甲與頭髮。</text:p>
          </table:table-cell>
        </table:table-row>
        <table:table-row table:style-name="表格10.2">
          <table:covered-table-cell/>
          <table:covered-table-cell/>
          <table:table-cell table:style-name="表格10.C39" table:number-columns-spanned="3" office:value-type="string">
            <text:p text:style-name="P142"><text:span text:style-name="預設段落字型"><text:span text:style-name="T29">特生</text:span></text:span><text:span text:style-name="預設段落字型"><text:span text:style-name="T20">1-sA-10</text:span></text:span></text:p>
          </table:table-cell>
          <table:covered-table-cell/>
          <table:covered-table-cell/>
          <table:table-cell table:style-name="表格10.F39" office:value-type="string">
            <text:p text:style-name="P52">處理青春期的身體變化及性需求。</text:p>
          </table:table-cell>
        </table:table-row>
        <table:table-row table:style-name="表格10.2">
          <table:covered-table-cell/>
          <table:covered-table-cell/>
          <table:table-cell table:style-name="表格10.C40" table:number-columns-spanned="3" office:value-type="string">
            <text:p text:style-name="P142"><text:span text:style-name="預設段落字型"><text:span text:style-name="T29">特生</text:span></text:span><text:span text:style-name="預設段落字型"><text:span text:style-name="T20">1-sA-11</text:span></text:span></text:p>
          </table:table-cell>
          <table:covered-table-cell/>
          <table:covered-table-cell/>
          <table:table-cell table:style-name="表格10.F40" office:value-type="string">
            <text:p text:style-name="P52">選用適合自己的盥洗清潔及美容美髮用品。</text:p>
          </table:table-cell>
        </table:table-row>
        <table:table-row table:style-name="表格10.2">
          <table:covered-table-cell/>
          <table:covered-table-cell/>
          <table:table-cell table:style-name="表格10.C41" table:number-columns-spanned="3" office:value-type="string">
            <text:p text:style-name="P142"><text:span text:style-name="預設段落字型"><text:span text:style-name="T29">特生</text:span></text:span><text:span text:style-name="預設段落字型"><text:span text:style-name="T20">1-sA-12</text:span></text:span></text:p>
          </table:table-cell>
          <table:covered-table-cell/>
          <table:covered-table-cell/>
          <table:table-cell table:style-name="表格10.F41" office:value-type="string">
            <text:p text:style-name="P52">表現疾病預防的健康行為。</text:p>
          </table:table-cell>
        </table:table-row>
        <table:table-row table:style-name="表格10.2">
          <table:covered-table-cell/>
          <table:covered-table-cell/>
          <table:table-cell table:style-name="表格10.C42" table:number-columns-spanned="3" office:value-type="string">
            <text:p text:style-name="P142"><text:span text:style-name="預設段落字型"><text:span text:style-name="T29">特生</text:span></text:span><text:span text:style-name="預設段落字型"><text:span text:style-name="T20">1-sA-13</text:span></text:span></text:p>
          </table:table-cell>
          <table:covered-table-cell/>
          <table:covered-table-cell/>
          <table:table-cell table:style-name="表格10.F42" office:value-type="string">
            <text:p text:style-name="P52">描述受傷害的經過並尋求適當協助。</text:p>
          </table:table-cell>
        </table:table-row>
        <table:table-row table:style-name="表格10.2">
          <table:covered-table-cell/>
          <table:covered-table-cell/>
          <table:table-cell table:style-name="表格10.C43" table:number-columns-spanned="3" office:value-type="string">
            <text:p text:style-name="P142"><text:span text:style-name="預設段落字型"><text:span text:style-name="T29">特生</text:span></text:span><text:span text:style-name="預設段落字型"><text:span text:style-name="T20">1-sA-14</text:span></text:span></text:p>
          </table:table-cell>
          <table:covered-table-cell/>
          <table:covered-table-cell/>
          <table:table-cell table:style-name="表格10.F43" office:value-type="string">
            <text:p text:style-name="P52">使用急救箱處理簡易外傷。</text:p>
          </table:table-cell>
        </table:table-row>
        <table:table-row table:style-name="表格10.2">
          <table:covered-table-cell/>
          <table:covered-table-cell/>
          <table:table-cell table:style-name="表格10.C44" table:number-columns-spanned="3" office:value-type="string">
            <text:p text:style-name="P142"><text:span text:style-name="預設段落字型"><text:span text:style-name="T29">特生</text:span></text:span><text:span text:style-name="預設段落字型"><text:span text:style-name="T20">1-sA-15</text:span></text:span></text:p>
          </table:table-cell>
          <table:covered-table-cell/>
          <table:covered-table-cell/>
          <table:table-cell table:style-name="表格10.F44" office:value-type="string">
            <text:p text:style-name="P52">熟悉社區醫療資源並能自行就醫。</text:p>
          </table:table-cell>
        </table:table-row>
        <table:table-row table:style-name="表格10.2">
          <table:covered-table-cell/>
          <table:covered-table-cell/>
          <table:table-cell table:style-name="表格10.C45" table:number-columns-spanned="3" office:value-type="string">
            <text:p text:style-name="P142"><text:span text:style-name="預設段落字型"><text:span text:style-name="T29">特生</text:span></text:span><text:span text:style-name="預設段落字型"><text:span text:style-name="T20">1-sA-16</text:span></text:span></text:p>
          </table:table-cell>
          <table:covered-table-cell/>
          <table:covered-table-cell/>
          <table:table-cell table:style-name="表格10.F45" office:value-type="string">
            <text:p text:style-name="P52">養成良好的運動與休閒習慣。</text:p>
          </table:table-cell>
        </table:table-row>
        <table:table-row table:style-name="表格10.2">
          <table:covered-table-cell/>
          <table:covered-table-cell/>
          <table:table-cell table:style-name="表格10.C46" table:number-columns-spanned="3" office:value-type="string">
            <text:p text:style-name="P142"><text:span text:style-name="預設段落字型"><text:span text:style-name="T29">特生</text:span></text:span><text:span text:style-name="預設段落字型"><text:span text:style-name="T20">1-sA-17</text:span></text:span></text:p>
          </table:table-cell>
          <table:covered-table-cell/>
          <table:covered-table-cell/>
          <table:table-cell table:style-name="表格10.F46" office:value-type="string">
            <text:p text:style-name="P52">主動吸取健康知識，增進自我健康。</text:p>
          </table:table-cell>
        </table:table-row>
        <table:table-row table:style-name="表格10.47">
          <table:table-cell table:style-name="表格10.A1" table:number-rows-spanned="22" office:value-type="string">
            <text:p text:style-name="P198">家庭生活</text:p>
            <text:p text:style-name="P200"><text:span text:style-name="預設段落字型"><text:span text:style-name="T28">（特生2）</text:span></text:span><text:span text:style-name="預設段落字型"><text:span text:style-name="T27"> </text:span></text:span></text:p>
          </table:table-cell>
          <table:table-cell table:style-name="表格10.A1" table:number-rows-spanned="15" office:value-type="string">
            <text:p text:style-name="P201"><text:span text:style-name="預設段落字型"><text:span text:style-name="T27">初階（sP）</text:span></text:span></text:p>
          </table:table-cell>
          <table:table-cell table:style-name="表格10.C47" table:number-columns-spanned="2" office:value-type="string">
            <text:p text:style-name="P52">特生2-sP-1</text:p>
          </table:table-cell>
          <table:covered-table-cell/>
          <table:table-cell table:style-name="表格10.E47" table:number-columns-spanned="2" office:value-type="string">
            <text:p text:style-name="P203">妥善保管個人財物並避免遺失。</text:p>
          </table:table-cell>
          <table:covered-table-cell/>
        </table:table-row>
        <table:table-row table:style-name="表格10.48">
          <table:covered-table-cell/>
          <table:covered-table-cell/>
          <table:table-cell table:style-name="表格10.C48" table:number-columns-spanned="2" office:value-type="string">
            <text:p text:style-name="P142"><text:span text:style-name="預設段落字型"><text:span text:style-name="T29">特生</text:span></text:span><text:span text:style-name="預設段落字型"><text:span text:style-name="T20">2-sP-2</text:span></text:span></text:p>
          </table:table-cell>
          <table:covered-table-cell/>
          <table:table-cell table:style-name="表格10.E48" table:number-columns-spanned="2" office:value-type="string">
            <text:p text:style-name="P205">建立簡單的儲蓄行為。</text:p>
          </table:table-cell>
          <table:covered-table-cell/>
        </table:table-row>
        <table:table-row table:style-name="表格10.49">
          <table:covered-table-cell/>
          <table:covered-table-cell/>
          <table:table-cell table:style-name="表格10.C49" table:number-columns-spanned="2" office:value-type="string">
            <text:p text:style-name="P206"><text:span text:style-name="預設段落字型"><text:span text:style-name="T29">特生</text:span></text:span><text:span text:style-name="預設段落字型"><text:span text:style-name="T20">2-sP-3</text:span></text:span></text:p>
          </table:table-cell>
          <table:covered-table-cell/>
          <table:table-cell table:style-name="表格10.E49" table:number-columns-spanned="2" office:value-type="string">
            <text:p text:style-name="P205">使用物品時表現節約與珍惜資源的態度和行為。</text:p>
          </table:table-cell>
          <table:covered-table-cell/>
        </table:table-row>
        <table:table-row table:style-name="表格10.50">
          <table:covered-table-cell/>
          <table:covered-table-cell/>
          <table:table-cell table:style-name="表格10.C50" table:number-columns-spanned="2" office:value-type="string">
            <text:p text:style-name="P207"><text:span text:style-name="預設段落字型"><text:span text:style-name="T29">特生</text:span></text:span><text:span text:style-name="預設段落字型"><text:span text:style-name="T20">2-sP-4</text:span></text:span></text:p>
          </table:table-cell>
          <table:covered-table-cell/>
          <table:table-cell table:style-name="表格10.E50" table:number-columns-spanned="2" office:value-type="string">
            <text:p text:style-name="P203">尊重他人的物權。</text:p>
          </table:table-cell>
          <table:covered-table-cell/>
        </table:table-row>
        <table:table-row table:style-name="表格10.51">
          <table:covered-table-cell/>
          <table:covered-table-cell/>
          <table:table-cell table:style-name="表格10.C51" table:number-columns-spanned="2" office:value-type="string">
            <text:p text:style-name="P142"><text:span text:style-name="預設段落字型"><text:span text:style-name="T29">特生</text:span></text:span><text:span text:style-name="預設段落字型"><text:span text:style-name="T20">2-sP-5</text:span></text:span></text:p>
          </table:table-cell>
          <table:covered-table-cell/>
          <table:table-cell table:style-name="表格10.E51" table:number-columns-spanned="2" office:value-type="string">
            <text:p text:style-name="P208">記錄個人日常生活收支，購物前衡量自身財力與實際需求。</text:p>
          </table:table-cell>
          <table:covered-table-cell/>
        </table:table-row>
        <table:table-row table:style-name="表格10.52">
          <table:covered-table-cell/>
          <table:covered-table-cell/>
          <table:table-cell table:style-name="表格10.C52" table:number-columns-spanned="2" office:value-type="string">
            <text:p text:style-name="P207"><text:span text:style-name="預設段落字型"><text:span text:style-name="T29">特生</text:span></text:span><text:span text:style-name="預設段落字型"><text:span text:style-name="T20">2-sP-6</text:span></text:span></text:p>
          </table:table-cell>
          <table:covered-table-cell/>
          <table:table-cell table:style-name="表格10.E52" table:number-columns-spanned="2" office:value-type="string">
            <text:p text:style-name="P208">維持個人物品與環境的整齊清潔。</text:p>
          </table:table-cell>
          <table:covered-table-cell/>
        </table:table-row>
        <table:table-row table:style-name="表格10.53">
          <table:covered-table-cell/>
          <table:covered-table-cell/>
          <table:table-cell table:style-name="表格10.C53" table:number-columns-spanned="2" office:value-type="string">
            <text:p text:style-name="P207"><text:span text:style-name="預設段落字型"><text:span text:style-name="T29">特生</text:span></text:span><text:span text:style-name="預設段落字型"><text:span text:style-name="T20">2-sP-7</text:span></text:span></text:p>
          </table:table-cell>
          <table:covered-table-cell/>
          <table:table-cell table:style-name="表格10.E53" table:number-columns-spanned="2" office:value-type="string">
            <text:p text:style-name="P208">正確使用環境清潔用品，並從事簡單的家務清潔工作與資源回收。</text:p>
          </table:table-cell>
          <table:covered-table-cell/>
        </table:table-row>
        <table:table-row table:style-name="表格10.54">
          <table:covered-table-cell/>
          <table:covered-table-cell/>
          <table:table-cell table:style-name="表格10.C54" table:number-columns-spanned="2" office:value-type="string">
            <text:p text:style-name="P142"><text:span text:style-name="預設段落字型"><text:span text:style-name="T29">特生</text:span></text:span><text:span text:style-name="預設段落字型"><text:span text:style-name="T20">2-sP-8</text:span></text:span></text:p>
          </table:table-cell>
          <table:covered-table-cell/>
          <table:table-cell table:style-name="表格10.E54" table:number-columns-spanned="2" office:value-type="string">
            <text:p text:style-name="P208">安全使用個人及家中物品或家電。</text:p>
          </table:table-cell>
          <table:covered-table-cell/>
        </table:table-row>
        <table:table-row table:style-name="表格10.55">
          <table:covered-table-cell/>
          <table:covered-table-cell/>
          <table:table-cell table:style-name="表格10.C55" table:number-columns-spanned="2" office:value-type="string">
            <text:p text:style-name="P142"><text:span text:style-name="預設段落字型"><text:span text:style-name="T29">特生</text:span></text:span><text:span text:style-name="預設段落字型"><text:span text:style-name="T20">2-sP-9</text:span></text:span></text:p>
          </table:table-cell>
          <table:covered-table-cell/>
          <table:table-cell table:style-name="表格10.E55" table:number-columns-spanned="2" office:value-type="string">
            <text:p text:style-name="P208">辨識家中潛在危險處並注意自身與門戶安全。</text:p>
          </table:table-cell>
          <table:covered-table-cell/>
        </table:table-row>
        <table:table-row table:style-name="表格10.52">
          <table:covered-table-cell/>
          <table:covered-table-cell/>
          <table:table-cell table:style-name="表格10.C56" table:number-columns-spanned="2" office:value-type="string">
            <text:p text:style-name="P142"><text:span text:style-name="預設段落字型"><text:span text:style-name="T29">特生</text:span></text:span><text:span text:style-name="預設段落字型"><text:span text:style-name="T20">2-sP-10</text:span></text:span></text:p>
          </table:table-cell>
          <table:covered-table-cell/>
          <table:table-cell table:style-name="表格10.E56" table:number-columns-spanned="2" office:value-type="string">
            <text:p text:style-name="P208">處理家中損壞物品並注意自身安全。</text:p>
          </table:table-cell>
          <table:covered-table-cell/>
        </table:table-row>
        <table:table-row table:style-name="表格10.2">
          <table:covered-table-cell/>
          <table:covered-table-cell/>
          <table:table-cell table:style-name="表格10.C57" table:number-columns-spanned="2" office:value-type="string">
            <text:p text:style-name="P204"><text:span text:style-name="預設段落字型"><text:span text:style-name="T29">特生</text:span></text:span><text:span text:style-name="預設段落字型"><text:span text:style-name="T20">2-sP-11</text:span></text:span></text:p>
          </table:table-cell>
          <table:covered-table-cell/>
          <table:table-cell table:style-name="表格10.E57" table:number-columns-spanned="2" office:value-type="string">
            <text:p text:style-name="P208">辨識並了解居家緊急事件與天然災害的因應措施，及其適宜的求助方式。</text:p>
          </table:table-cell>
          <table:covered-table-cell/>
        </table:table-row>
        <table:table-row table:style-name="表格10.2">
          <table:covered-table-cell/>
          <table:covered-table-cell/>
          <table:table-cell table:style-name="表格10.C58" table:number-columns-spanned="2" office:value-type="string">
            <text:p text:style-name="P204"><text:span text:style-name="預設段落字型"><text:span text:style-name="T29">特生</text:span></text:span><text:span text:style-name="預設段落字型"><text:span text:style-name="T20">2-sP-12</text:span></text:span></text:p>
          </table:table-cell>
          <table:covered-table-cell/>
          <table:table-cell table:style-name="表格10.E58" table:number-columns-spanned="2" office:value-type="string">
            <text:p text:style-name="P208">培養對休閒活動的認識與興趣。</text:p>
          </table:table-cell>
          <table:covered-table-cell/>
        </table:table-row>
        <table:table-row table:style-name="表格10.2">
          <table:covered-table-cell/>
          <table:covered-table-cell/>
          <table:table-cell table:style-name="表格10.C59" table:number-columns-spanned="2" office:value-type="string">
            <text:p text:style-name="P142"><text:span text:style-name="預設段落字型"><text:span text:style-name="T29">特生</text:span></text:span><text:span text:style-name="預設段落字型"><text:span text:style-name="T20">2-sP-13</text:span></text:span></text:p>
          </table:table-cell>
          <table:covered-table-cell/>
          <table:table-cell table:style-name="表格10.E59" table:number-columns-spanned="2" office:value-type="string">
            <text:p text:style-name="P208">區辨隱私的場所和行為，並維護自己和家人的隱私權。</text:p>
          </table:table-cell>
          <table:covered-table-cell/>
        </table:table-row>
        <table:table-row table:style-name="表格10.2">
          <table:covered-table-cell/>
          <table:covered-table-cell/>
          <table:table-cell table:style-name="表格10.C60" table:number-columns-spanned="2" office:value-type="string">
            <text:p text:style-name="P204"><text:span text:style-name="預設段落字型"><text:span text:style-name="T29">特生</text:span></text:span><text:span text:style-name="預設段落字型"><text:span text:style-name="T20">2-sP-14</text:span></text:span></text:p>
          </table:table-cell>
          <table:covered-table-cell/>
          <table:table-cell table:style-name="表格10.E60" table:number-columns-spanned="2" office:value-type="string">
            <text:p text:style-name="P52">接受自己的性別氣質，保護自己並尊重他人的身體自主權。</text:p>
          </table:table-cell>
          <table:covered-table-cell/>
        </table:table-row>
        <table:table-row table:style-name="表格10.2">
          <table:covered-table-cell/>
          <table:covered-table-cell/>
          <table:table-cell table:style-name="表格10.C61" table:number-columns-spanned="2" office:value-type="string">
            <text:p text:style-name="P206"><text:span text:style-name="預設段落字型"><text:span text:style-name="T29">特生</text:span></text:span><text:span text:style-name="預設段落字型"><text:span text:style-name="T20">2-sP-15</text:span></text:span></text:p>
          </table:table-cell>
          <table:covered-table-cell/>
          <table:table-cell table:style-name="表格10.E61" table:number-columns-spanned="2" office:value-type="string">
            <text:p text:style-name="P208">辨識家庭暴力、性騷擾、性侵害、性霸凌等行為，並能自我保護及求助。</text:p>
          </table:table-cell>
          <table:covered-table-cell/>
        </table:table-row>
        <table:table-row table:style-name="表格10.62">
          <table:covered-table-cell/>
          <table:table-cell table:style-name="表格10.A1" table:number-rows-spanned="7" office:value-type="string">
            <text:p text:style-name="P201"><text:span text:style-name="預設段落字型"><text:span text:style-name="T27">進階（sA）</text:span></text:span></text:p>
          </table:table-cell>
          <table:table-cell table:style-name="表格10.C62" office:value-type="string">
            <text:p text:style-name="P52">特生2-sA-1</text:p>
          </table:table-cell>
          <table:table-cell table:style-name="表格10.D62" table:number-columns-spanned="3" office:value-type="string">
            <text:p text:style-name="P52">具備儲蓄、使用塑膠貨幣及行動支付的技能。</text:p>
          </table:table-cell>
          <table:covered-table-cell/>
          <table:covered-table-cell/>
        </table:table-row>
        <table:table-row table:style-name="表格10.49">
          <table:covered-table-cell/>
          <table:covered-table-cell/>
          <table:table-cell table:style-name="表格10.C63" office:value-type="string">
            <text:p text:style-name="P52">特生2-sA-2</text:p>
          </table:table-cell>
          <table:table-cell table:style-name="表格10.D63" table:number-columns-spanned="3" office:value-type="string">
            <text:p text:style-name="P52">規劃日常生活的費用及收支管理事宜。</text:p>
          </table:table-cell>
          <table:covered-table-cell/>
          <table:covered-table-cell/>
        </table:table-row>
        <table:table-row table:style-name="表格10.64">
          <table:covered-table-cell/>
          <table:covered-table-cell/>
          <table:table-cell table:style-name="表格10.C64" office:value-type="string">
            <text:p text:style-name="P52">特生2-sA-3</text:p>
          </table:table-cell>
          <table:table-cell table:style-name="表格10.D64" table:number-columns-spanned="3" office:value-type="string">
            <text:p text:style-name="P52">落實資源回收與再利用。</text:p>
          </table:table-cell>
          <table:covered-table-cell/>
          <table:covered-table-cell/>
        </table:table-row>
        <table:table-row table:style-name="表格10.55">
          <table:covered-table-cell/>
          <table:covered-table-cell/>
          <table:table-cell table:style-name="表格10.C65" office:value-type="string">
            <text:p text:style-name="P52">特生2-sA-4</text:p>
          </table:table-cell>
          <table:table-cell table:style-name="表格10.D65" table:number-columns-spanned="3" office:value-type="string">
            <text:p text:style-name="P52">完成家庭常見的維護及修繕工作。</text:p>
          </table:table-cell>
          <table:covered-table-cell/>
          <table:covered-table-cell/>
        </table:table-row>
        <table:table-row table:style-name="表格10.48">
          <table:covered-table-cell/>
          <table:covered-table-cell/>
          <table:table-cell table:style-name="表格10.C66" office:value-type="string">
            <text:p text:style-name="P52">特生2-sA-5</text:p>
          </table:table-cell>
          <table:table-cell table:style-name="表格10.D66" table:number-columns-spanned="3" office:value-type="string">
            <text:p text:style-name="P52">從事安全的個人和家庭休閒活動。</text:p>
          </table:table-cell>
          <table:covered-table-cell/>
          <table:covered-table-cell/>
        </table:table-row>
        <table:table-row table:style-name="表格10.2">
          <table:covered-table-cell/>
          <table:covered-table-cell/>
          <table:table-cell table:style-name="表格10.C67" office:value-type="string">
            <text:p text:style-name="P52">特生2-sA-6</text:p>
          </table:table-cell>
          <table:table-cell table:style-name="表格10.D67" table:number-columns-spanned="3" office:value-type="string">
            <text:p text:style-name="P52">遵守網路及各類資訊平台的使用規範。</text:p>
          </table:table-cell>
          <table:covered-table-cell/>
          <table:covered-table-cell/>
        </table:table-row>
        <table:table-row table:style-name="表格10.2">
          <table:covered-table-cell/>
          <table:covered-table-cell/>
          <table:table-cell table:style-name="表格10.C68" office:value-type="string">
            <text:p text:style-name="P52">特生2-sA-7</text:p>
          </table:table-cell>
          <table:table-cell table:style-name="表格10.D68" table:number-columns-spanned="3" office:value-type="string">
            <text:p text:style-name="P52">熟練居家緊急事件及天然災害的因應措施。</text:p>
          </table:table-cell>
          <table:covered-table-cell/>
          <table:covered-table-cell/>
        </table:table-row>
        <table:table-row table:style-name="表格10.2">
          <table:table-cell table:style-name="表格10.A1" table:number-rows-spanned="11" office:value-type="string">
            <text:p text:style-name="P198">社區參與</text:p>
            <text:p text:style-name="P200"><text:span text:style-name="預設段落字型"><text:span text:style-name="T28">（特生3）</text:span></text:span><text:span text:style-name="預設段落字型"><text:span text:style-name="T27"> </text:span></text:span></text:p>
          </table:table-cell>
          <table:table-cell table:style-name="表格10.A1" table:number-rows-spanned="6" office:value-type="string">
            <text:p text:style-name="P199">初階（sP）</text:p>
          </table:table-cell>
          <table:table-cell table:style-name="表格10.C69" office:value-type="string">
            <text:p text:style-name="P52">特生3-sP-1</text:p>
          </table:table-cell>
          <table:table-cell table:style-name="表格10.D69" table:number-columns-spanned="3" office:value-type="string">
            <text:p text:style-name="P52">獨立行動的能力。</text:p>
          </table:table-cell>
          <table:covered-table-cell/>
          <table:covered-table-cell/>
        </table:table-row>
        <table:table-row table:style-name="表格10.2">
          <table:covered-table-cell/>
          <table:covered-table-cell/>
          <table:table-cell table:style-name="表格10.C70" office:value-type="string">
            <text:p text:style-name="P142"><text:span text:style-name="預設段落字型"><text:span text:style-name="T29">特生</text:span></text:span><text:span text:style-name="預設段落字型"><text:span text:style-name="T20">3-sP-2</text:span></text:span></text:p>
          </table:table-cell>
          <table:table-cell table:style-name="表格10.D70" table:number-columns-spanned="3" office:value-type="string">
            <text:p text:style-name="P52">認識社區環境與資源。</text:p>
          </table:table-cell>
          <table:covered-table-cell/>
          <table:covered-table-cell/>
        </table:table-row>
        <table:table-row table:style-name="表格10.2">
          <table:covered-table-cell/>
          <table:covered-table-cell/>
          <table:table-cell table:style-name="表格10.C70" office:value-type="string">
            <text:p text:style-name="P142"><text:span text:style-name="預設段落字型"><text:span text:style-name="T29">特生</text:span></text:span><text:span text:style-name="預設段落字型"><text:span text:style-name="T20">3-sP-3</text:span></text:span></text:p>
          </table:table-cell>
          <table:table-cell table:style-name="表格10.D70" table:number-columns-spanned="3" office:value-type="string">
            <text:p text:style-name="P52">認識及避免常見的危險情境。</text:p>
          </table:table-cell>
          <table:covered-table-cell/>
          <table:covered-table-cell/>
        </table:table-row>
        <table:table-row table:style-name="表格10.2">
          <table:covered-table-cell/>
          <table:covered-table-cell/>
          <table:table-cell table:style-name="表格10.C70" office:value-type="string">
            <text:p text:style-name="P142"><text:span text:style-name="預設段落字型"><text:span text:style-name="T29">特生</text:span></text:span><text:span text:style-name="預設段落字型"><text:span text:style-name="T20">3-sP-4</text:span></text:span></text:p>
          </table:table-cell>
          <table:table-cell table:style-name="表格10.D70" table:number-columns-spanned="3" office:value-type="string">
            <text:p text:style-name="P52">認識消費場所及完成消費行為。</text:p>
          </table:table-cell>
          <table:covered-table-cell/>
          <table:covered-table-cell/>
        </table:table-row>
        <table:table-row table:style-name="表格10.2">
          <table:covered-table-cell/>
          <table:covered-table-cell/>
          <table:table-cell table:style-name="表格10.C70" office:value-type="string">
            <text:p text:style-name="P142"><text:span text:style-name="預設段落字型"><text:span text:style-name="T29">特生</text:span></text:span><text:span text:style-name="預設段落字型"><text:span text:style-name="T20">3-sP-5</text:span></text:span></text:p>
          </table:table-cell>
          <table:table-cell table:style-name="表格10.D70" table:number-columns-spanned="3" office:value-type="string">
            <text:p text:style-name="P52">遵守公共場所及設施的使用規範。</text:p>
          </table:table-cell>
          <table:covered-table-cell/>
          <table:covered-table-cell/>
        </table:table-row>
        <table:table-row table:style-name="表格10.2">
          <table:covered-table-cell/>
          <table:covered-table-cell/>
          <table:table-cell table:style-name="表格10.C74" office:value-type="string">
            <text:p text:style-name="P142"><text:span text:style-name="預設段落字型"><text:span text:style-name="T29">特生</text:span></text:span><text:span text:style-name="預設段落字型"><text:span text:style-name="T20">3-sP-6</text:span></text:span></text:p>
          </table:table-cell>
          <table:table-cell table:style-name="表格10.D74" table:number-columns-spanned="3" office:value-type="string">
            <text:p text:style-name="P52">能描述自己所在的位置。</text:p>
          </table:table-cell>
          <table:covered-table-cell/>
          <table:covered-table-cell/>
        </table:table-row>
        <table:table-row table:style-name="表格10.2">
          <table:covered-table-cell/>
          <table:table-cell table:style-name="表格10.A1" table:number-rows-spanned="5" office:value-type="string">
            <text:p text:style-name="P197">進階（sA）</text:p>
          </table:table-cell>
          <table:table-cell table:style-name="表格10.C75" office:value-type="string">
            <text:p text:style-name="P52">特生3-sA-1</text:p>
          </table:table-cell>
          <table:table-cell table:style-name="表格10.D75" table:number-columns-spanned="3" office:value-type="string">
            <text:p text:style-name="P52">能處理自身所遇的意外事件。</text:p>
          </table:table-cell>
          <table:covered-table-cell/>
          <table:covered-table-cell/>
        </table:table-row>
        <table:table-row table:style-name="表格10.2">
          <table:covered-table-cell/>
          <table:covered-table-cell/>
          <table:table-cell table:style-name="表格10.C76" office:value-type="string">
            <text:p text:style-name="P142"><text:span text:style-name="預設段落字型"><text:span text:style-name="T29">特生</text:span></text:span><text:span text:style-name="預設段落字型"><text:span text:style-name="T20">3-sA-2</text:span></text:span></text:p>
          </table:table-cell>
          <table:table-cell table:style-name="表格10.D76" table:number-columns-spanned="3" office:value-type="string">
            <text:p text:style-name="P52">依需求善用社區資源。</text:p>
          </table:table-cell>
          <table:covered-table-cell/>
          <table:covered-table-cell/>
        </table:table-row>
        <table:table-row table:style-name="表格10.2">
          <table:covered-table-cell/>
          <table:covered-table-cell/>
          <table:table-cell table:style-name="表格10.C77" office:value-type="string">
            <text:p text:style-name="P142"><text:span text:style-name="預設段落字型"><text:span text:style-name="T29">特生</text:span></text:span><text:span text:style-name="預設段落字型"><text:span text:style-name="T20">3-sA-3</text:span></text:span></text:p>
          </table:table-cell>
          <table:table-cell table:style-name="表格10.D77" table:number-columns-spanned="3" office:value-type="string">
            <text:p text:style-name="P52">辨識各種詐騙行為及避免受騙。</text:p>
          </table:table-cell>
          <table:covered-table-cell/>
          <table:covered-table-cell/>
        </table:table-row>
        <table:table-row table:style-name="表格10.2">
          <table:covered-table-cell/>
          <table:covered-table-cell/>
          <table:table-cell table:style-name="表格10.C78" office:value-type="string">
            <text:p text:style-name="P142"><text:span text:style-name="預設段落字型"><text:span text:style-name="T29">特生</text:span></text:span><text:span text:style-name="預設段落字型"><text:span text:style-name="T20">3-sA-4</text:span></text:span></text:p>
          </table:table-cell>
          <table:table-cell table:style-name="表格10.D78" table:number-columns-spanned="3" office:value-type="string">
            <text:p text:style-name="P52">因應不同的危險情境，採取適當的措施。</text:p>
          </table:table-cell>
          <table:covered-table-cell/>
          <table:covered-table-cell/>
        </table:table-row>
        <table:table-row table:style-name="表格10.2">
          <table:covered-table-cell/>
          <table:covered-table-cell/>
          <table:table-cell table:style-name="表格10.C79" office:value-type="string">
            <text:p text:style-name="P142"><text:span text:style-name="預設段落字型"><text:span text:style-name="T29">特生</text:span></text:span><text:span text:style-name="預設段落字型"><text:span text:style-name="T20">3-sA-5</text:span></text:span></text:p>
          </table:table-cell>
          <table:table-cell table:style-name="表格10.D79" table:number-columns-spanned="3" office:value-type="string">
            <text:p text:style-name="P52">認識及使用身心障礙服務資源。</text:p>
          </table:table-cell>
          <table:covered-table-cell/>
          <table:covered-table-cell/>
        </table:table-row>
        <table:table-row table:style-name="表格10.2">
          <table:table-cell table:style-name="表格10.A1" table:number-rows-spanned="16" office:value-type="string">
            <text:p text:style-name="P198">自我決策</text:p>
            <text:p text:style-name="P200"><text:span text:style-name="預設段落字型"><text:span text:style-name="T28">（特生4）</text:span></text:span></text:p>
          </table:table-cell>
          <table:table-cell table:style-name="表格10.A1" table:number-rows-spanned="6" office:value-type="string">
            <text:p text:style-name="P199">初階（sP）</text:p>
          </table:table-cell>
          <table:table-cell table:style-name="表格10.C80" office:value-type="string">
            <text:p text:style-name="P52">特生4-sP-1</text:p>
          </table:table-cell>
          <table:table-cell table:style-name="表格10.D80" table:number-columns-spanned="3" office:value-type="string">
            <text:p text:style-name="P52">認識自己並接受自己的特質。</text:p>
          </table:table-cell>
          <table:covered-table-cell/>
          <table:covered-table-cell/>
        </table:table-row>
        <table:table-row table:style-name="表格10.2">
          <table:covered-table-cell/>
          <table:covered-table-cell/>
          <table:table-cell table:style-name="表格10.C81" office:value-type="string">
            <text:p text:style-name="P142"><text:span text:style-name="預設段落字型"><text:span text:style-name="T29">特生</text:span></text:span><text:span text:style-name="預設段落字型"><text:span text:style-name="T20">4-sP-2</text:span></text:span></text:p>
          </table:table-cell>
          <table:table-cell table:style-name="表格10.D81" table:number-columns-spanned="3" office:value-type="string">
            <text:p text:style-name="P52">具備日常生活中做決定的能力。</text:p>
          </table:table-cell>
          <table:covered-table-cell/>
          <table:covered-table-cell/>
        </table:table-row>
        <table:table-row table:style-name="表格10.2">
          <table:covered-table-cell/>
          <table:covered-table-cell/>
          <table:table-cell table:style-name="表格10.C82" office:value-type="string">
            <text:p text:style-name="P142"><text:span text:style-name="預設段落字型"><text:span text:style-name="T29">特生</text:span></text:span><text:span text:style-name="預設段落字型"><text:span text:style-name="T20">4-sP-3</text:span></text:span></text:p>
          </table:table-cell>
          <table:table-cell table:style-name="表格10.D82" table:number-columns-spanned="3" office:value-type="string">
            <text:p text:style-name="P52">能自行設定目標。</text:p>
          </table:table-cell>
          <table:covered-table-cell/>
          <table:covered-table-cell/>
        </table:table-row>
        <table:table-row table:style-name="表格10.2">
          <table:covered-table-cell/>
          <table:covered-table-cell/>
          <table:table-cell table:style-name="表格10.C83" office:value-type="string">
            <text:p text:style-name="P142"><text:span text:style-name="預設段落字型"><text:span text:style-name="T29">特生</text:span></text:span><text:span text:style-name="預設段落字型"><text:span text:style-name="T20">4-sP-4</text:span></text:span></text:p>
          </table:table-cell>
          <table:table-cell table:style-name="表格10.D83" table:number-columns-spanned="3" office:value-type="string">
            <text:p text:style-name="P52">能解決日常生活的問題。</text:p>
          </table:table-cell>
          <table:covered-table-cell/>
          <table:covered-table-cell/>
        </table:table-row>
        <table:table-row table:style-name="表格10.2">
          <table:covered-table-cell/>
          <table:covered-table-cell/>
          <table:table-cell table:style-name="表格10.C84" office:value-type="string">
            <text:p text:style-name="P142"><text:span text:style-name="預設段落字型"><text:span text:style-name="T29">特生</text:span></text:span><text:span text:style-name="預設段落字型"><text:span text:style-name="T20">4-sP-5</text:span></text:span></text:p>
          </table:table-cell>
          <table:table-cell table:style-name="表格10.D84" table:number-columns-spanned="3" office:value-type="string">
            <text:p text:style-name="P52">能反省自己的行為與學習表現。</text:p>
          </table:table-cell>
          <table:covered-table-cell/>
          <table:covered-table-cell/>
        </table:table-row>
        <table:table-row table:style-name="表格10.2">
          <table:covered-table-cell/>
          <table:covered-table-cell/>
          <table:table-cell table:style-name="表格10.C85" office:value-type="string">
            <text:p text:style-name="P142"><text:span text:style-name="預設段落字型"><text:span text:style-name="T29">特生</text:span></text:span><text:span text:style-name="預設段落字型"><text:span text:style-name="T20">4-sP-6</text:span></text:span></text:p>
          </table:table-cell>
          <table:table-cell table:style-name="表格10.D85" table:number-columns-spanned="3" office:value-type="string">
            <text:p text:style-name="P52">能自我激勵。</text:p>
          </table:table-cell>
          <table:covered-table-cell/>
          <table:covered-table-cell/>
        </table:table-row>
        <table:table-row table:style-name="表格10.2">
          <table:covered-table-cell/>
          <table:table-cell table:style-name="表格10.A1" table:number-rows-spanned="10" office:value-type="string">
            <text:p text:style-name="P197">進階（sA）</text:p>
          </table:table-cell>
          <table:table-cell table:style-name="表格10.C69" office:value-type="string">
            <text:p text:style-name="P52">特生4-sA-1</text:p>
          </table:table-cell>
          <table:table-cell table:style-name="表格10.D69" table:number-columns-spanned="3" office:value-type="string">
            <text:p text:style-name="P52">規劃與管理自己的生活。</text:p>
          </table:table-cell>
          <table:covered-table-cell/>
          <table:covered-table-cell/>
        </table:table-row>
        <table:table-row table:style-name="表格10.2">
          <table:covered-table-cell/>
          <table:covered-table-cell/>
          <table:table-cell table:style-name="表格10.C70" office:value-type="string">
            <text:p text:style-name="P142"><text:span text:style-name="預設段落字型"><text:span text:style-name="T29">特生</text:span></text:span><text:span text:style-name="預設段落字型"><text:span text:style-name="T20">4-sA-2</text:span></text:span></text:p>
          </table:table-cell>
          <table:table-cell table:style-name="表格10.D70" table:number-columns-spanned="3" office:value-type="string">
            <text:p text:style-name="P52">能為自己做的決定負責。</text:p>
          </table:table-cell>
          <table:covered-table-cell/>
          <table:covered-table-cell/>
        </table:table-row>
        <table:table-row table:style-name="表格10.2">
          <table:covered-table-cell/>
          <table:covered-table-cell/>
          <table:table-cell table:style-name="表格10.C70" office:value-type="string">
            <text:p text:style-name="P142"><text:span text:style-name="預設段落字型"><text:span text:style-name="T29">特生</text:span></text:span><text:span text:style-name="預設段落字型"><text:span text:style-name="T20">4-sA-3</text:span></text:span></text:p>
          </table:table-cell>
          <table:table-cell table:style-name="表格10.D70" table:number-columns-spanned="3" office:value-type="string">
            <text:p text:style-name="P52">能表達對生涯規劃的想法，並與他人討論。</text:p>
          </table:table-cell>
          <table:covered-table-cell/>
          <table:covered-table-cell/>
        </table:table-row>
        <table:table-row table:style-name="表格10.2">
          <table:covered-table-cell/>
          <table:covered-table-cell/>
          <table:table-cell table:style-name="表格10.C70" office:value-type="string">
            <text:p text:style-name="P142"><text:span text:style-name="預設段落字型"><text:span text:style-name="T29">特生</text:span></text:span><text:span text:style-name="預設段落字型"><text:span text:style-name="T20">4-sA-4</text:span></text:span></text:p>
          </table:table-cell>
          <table:table-cell table:style-name="表格10.D70" table:number-columns-spanned="3" office:value-type="string">
            <text:p text:style-name="P52">執行自訂的目標並檢核結果。</text:p>
          </table:table-cell>
          <table:covered-table-cell/>
          <table:covered-table-cell/>
        </table:table-row>
        <table:table-row table:style-name="表格10.2">
          <table:covered-table-cell/>
          <table:covered-table-cell/>
          <table:table-cell table:style-name="表格10.C70" office:value-type="string">
            <text:p text:style-name="P142"><text:span text:style-name="預設段落字型"><text:span text:style-name="T29">特生</text:span></text:span><text:span text:style-name="預設段落字型"><text:span text:style-name="T20">4-sA-5</text:span></text:span></text:p>
          </table:table-cell>
          <table:table-cell table:style-name="表格10.D70" table:number-columns-spanned="3" office:value-type="string">
            <text:p text:style-name="P52">省思先前做決定的結果，必要時加以調整。</text:p>
          </table:table-cell>
          <table:covered-table-cell/>
          <table:covered-table-cell/>
        </table:table-row>
        <table:table-row table:style-name="表格10.2">
          <table:covered-table-cell/>
          <table:covered-table-cell/>
          <table:table-cell table:style-name="表格10.C70" office:value-type="string">
            <text:p text:style-name="P142"><text:span text:style-name="預設段落字型"><text:span text:style-name="T29">特生</text:span></text:span><text:span text:style-name="預設段落字型"><text:span text:style-name="T20">4-sA-6</text:span></text:span></text:p>
          </table:table-cell>
          <table:table-cell table:style-name="表格10.D70" table:number-columns-spanned="3" office:value-type="string">
            <text:p text:style-name="P52">獨立解決問題。</text:p>
          </table:table-cell>
          <table:covered-table-cell/>
          <table:covered-table-cell/>
        </table:table-row>
        <table:table-row table:style-name="表格10.2">
          <table:covered-table-cell/>
          <table:covered-table-cell/>
          <table:table-cell table:style-name="表格10.C70" office:value-type="string">
            <text:p text:style-name="P142"><text:span text:style-name="預設段落字型"><text:span text:style-name="T29">特生</text:span></text:span><text:span text:style-name="預設段落字型"><text:span text:style-name="T20">4-sA-7</text:span></text:span></text:p>
          </table:table-cell>
          <table:table-cell table:style-name="表格10.D70" table:number-columns-spanned="3" office:value-type="string">
            <text:p text:style-name="P52">參與和自身權益相關的活動，並表達意見。</text:p>
          </table:table-cell>
          <table:covered-table-cell/>
          <table:covered-table-cell/>
        </table:table-row>
        <table:table-row table:style-name="表格10.2">
          <table:covered-table-cell/>
          <table:covered-table-cell/>
          <table:table-cell table:style-name="表格10.C70" office:value-type="string">
            <text:p text:style-name="P142"><text:span text:style-name="預設段落字型"><text:span text:style-name="T29">特生</text:span></text:span><text:span text:style-name="預設段落字型"><text:span text:style-name="T20">4-sA-8</text:span></text:span></text:p>
          </table:table-cell>
          <table:table-cell table:style-name="表格10.D70" table:number-columns-spanned="3" office:value-type="string">
            <text:p text:style-name="P52">爭取自我表達、決定或行動的機會。</text:p>
          </table:table-cell>
          <table:covered-table-cell/>
          <table:covered-table-cell/>
        </table:table-row>
        <table:table-row table:style-name="表格10.2">
          <table:covered-table-cell/>
          <table:covered-table-cell/>
          <table:table-cell table:style-name="表格10.C70" office:value-type="string">
            <text:p text:style-name="P142"><text:span text:style-name="預設段落字型"><text:span text:style-name="T29">特生</text:span></text:span><text:span text:style-name="預設段落字型"><text:span text:style-name="T20">4-sA-9</text:span></text:span></text:p>
          </table:table-cell>
          <table:table-cell table:style-name="表格10.D70" table:number-columns-spanned="3" office:value-type="string">
            <text:p text:style-name="P52">肯定自己的能力與表現。</text:p>
          </table:table-cell>
          <table:covered-table-cell/>
          <table:covered-table-cell/>
        </table:table-row>
        <table:table-row table:style-name="表格10.2">
          <table:covered-table-cell/>
          <table:covered-table-cell/>
          <table:table-cell table:style-name="表格10.C74" office:value-type="string">
            <text:p text:style-name="P142"><text:span text:style-name="預設段落字型"><text:span text:style-name="T29">特生</text:span></text:span><text:span text:style-name="預設段落字型"><text:span text:style-name="T20">4-sA-10</text:span></text:span></text:p>
          </table:table-cell>
          <table:table-cell table:style-name="表格10.D74" table:number-columns-spanned="3" office:value-type="string">
            <text:p text:style-name="P52">願意持續付出時間與心力，充分發揮優勢。</text:p>
          </table:table-cell>
          <table:covered-table-cell/>
          <table:covered-table-cell/>
        </table:table-row>
      </table:table>
      <text:p text:style-name="P186"><text:span text:style-name="預設段落字型"><text:span text:style-name="T16">（三）生活</text:span></text:span><text:span text:style-name="預設段落字型"><text:span text:style-name="T20">管理</text:span></text:span><text:span text:style-name="預設段落字型"><text:span text:style-name="T16">學習內容</text:span></text:span></text:p>
      <text:p text:style-name="P189"><text:bookmark-start text:name="OLE_LINK18"/><text:span text:style-name="預設段落字型"><text:span text:style-name="T51">生活管理的學習內容包括：「飲食」（特生</text:span></text:span><text:span text:style-name="預設段落字型"><text:span text:style-name="T52">A</text:span></text:span><text:span text:style-name="預設段落字型"><text:span text:style-name="T51">）、「衣著」（特生B）、「個人衛生」（特生C）、「健康管理」（特生D）、「財物管理」（特生E）、「環境清潔與衛生」（特生F）、「居家安全」（特生G）、「休閒活動」（特生H）、「家庭關係與自我保護」（特生I）、「行動與交通安全」（特生J）、「社區生活」（特生K）、「獨立自主與自我管理」（特生L）、「心理賦權與自我實現」（特生M）等十三個主題，表11為生活管理學習內容，各主題之內涵說明如下：</text:span></text:span></text:p>
      <text:p text:style-name="P191">A.飲食：與進食及食物製備有關之內容。</text:p>
      <text:p text:style-name="P191">B.衣著：包含穿著技巧、衣物的認識、清潔與收納，以及衣物選購、服裝禮儀等學習素材。</text:p>
      <text:p text:style-name="P196"><text:span text:style-name="預設段落字型"><text:span text:style-name="T16">C.個人</text:span></text:span><text:span text:style-name="預設段落字型"><text:span text:style-name="T8">衛生</text:span></text:span><text:span text:style-name="預設段落字型"><text:span text:style-name="T16">：包含如廁技巧與禮儀、身體清潔方式、個人清潔的技巧、個人清潔用品的認識，以及青春期的衛生、個人清潔用品的選用與儀容裝扮技巧等學習素材。</text:span></text:span></text:p>
      <text:p text:style-name="P196"><text:span text:style-name="預設段落字型"><text:span text:style-name="T16">D.健康</text:span></text:span><text:span text:style-name="預設段落字型"><text:span text:style-name="T8">管理</text:span></text:span><text:span text:style-name="預設段落字型"><text:span text:style-name="T16">：包含身體的認識、常見疾病的預防與處理、健康生活習慣的養成、安全用藥、簡易外傷的處理與急救措施、社區醫療資源的認識與運用，以及青</text:span></text:span><text:soft-page-break/><text:span text:style-name="預設段落字型"><text:span text:style-name="T16">春期身心健康的維持、就醫與健康檢查知能等學習素材。</text:span></text:span></text:p>
      <text:p text:style-name="P191">E.財物管理：包含日常財務的使用與保管、金錢概念、各類付款與繳費方式、消費與儲蓄、記帳習慣與金融機構的認識與運用，以及物品再利用、預算收支管理與防範金融詐騙的技能等學習素材。</text:p>
      <text:p text:style-name="P196"><text:span text:style-name="預設段落字型"><text:span text:style-name="T16">F.</text:span></text:span><text:span text:style-name="預設段落字型"><text:span text:style-name="T8">環境衛生</text:span></text:span><text:span text:style-name="預設段落字型"><text:span text:style-name="T16">：包含環境衛生、清潔打掃、垃圾處理、物品收納等之學習素材。</text:span></text:span></text:p>
      <text:p text:style-name="P191">G.居家安全：包含使用與修繕家電、維護居家安全與處理災害意外之學習素材。</text:p>
      <text:p text:style-name="P196"><text:span text:style-name="預設段落字型"><text:span text:style-name="T16">H.</text:span></text:span><text:span text:style-name="預設段落字型"><text:span text:style-name="T8">休閒活動</text:span></text:span><text:span text:style-name="預設段落字型"><text:span text:style-name="T16">：包含計畫從事休閒活動與邀請他人共同參與活動等學習素材。</text:span></text:span></text:p>
      <text:p text:style-name="P196"><text:span text:style-name="預設段落字型"><text:span text:style-name="T16">I.家庭</text:span></text:span><text:span text:style-name="預設段落字型"><text:span text:style-name="T8">關係</text:span></text:span><text:span text:style-name="預設段落字型"><text:span text:style-name="T16">與自我保護：包括家庭生活與成員、身體自主及保護等學習素材。</text:span></text:span></text:p>
      <text:p text:style-name="P191">J.行動與交通安全：包含交通工具的使用、交通安全守則、交通路線與工具的規劃、交通事故預防與處理等學習素材。</text:p>
      <text:p text:style-name="P191">K.社區生活：包含就讀學校、社區環境資源、身心障礙服務資源、社區活動和購物的認識與運用，以及權益保障與防範危險情境與詐騙行為等學習素材。</text:p>
      <text:p text:style-name="P196"><text:span text:style-name="預設段落字型"><text:span text:style-name="T16">L.</text:span></text:span><text:span text:style-name="預設段落字型"><text:span text:style-name="T8">獨立自主</text:span></text:span><text:span text:style-name="預設段落字型"><text:span text:style-name="T16">與自我管理：包含目標設定、做決定、自我管理與負責任的態度，以及生涯規劃、問題解決和自我回饋等學習素材。</text:span></text:span></text:p>
      <text:p text:style-name="P196"><text:span text:style-name="預設段落字型"><text:span text:style-name="T16">M.心理賦權與自我實現：包含自我倡導、自我覺察、自我效能、自我增強與自我實現等</text:span></text:span><text:span text:style-name="預設段落字型"><text:span text:style-name="T8">學習</text:span></text:span><text:span text:style-name="預設段落字型"><text:span text:style-name="T16">素材。</text:span></text:span></text:p>
      <text:h text:style-name="P273" text:outline-level="2"><text:bookmark-start text:name="_Toc7430030"/><text:bookmark-start text:name="_Toc7023925"/><text:bookmark-start text:name="_Toc7023857"/><text:bookmark-start text:name="_Toc5968572"/><text:bookmark-start text:name="_Toc5968384"/><text:bookmark-start text:name="_Toc5610645"/><text:bookmark-start text:name="_Toc490078156"/>表11 生活管理學習內容<text:bookmark-end text:name="_Toc7430030"/><text:bookmark-end text:name="_Toc7023925"/><text:bookmark-end text:name="_Toc7023857"/><text:bookmark-end text:name="_Toc5968572"/><text:bookmark-end text:name="_Toc5968384"/><text:bookmark-end text:name="_Toc5610645"/><text:bookmark-end text:name="_Toc490078156"/></text:h>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header-rows>
          <table:table-row table:style-name="表格11.1">
            <table:table-cell table:style-name="表格11.A1" office:value-type="string">
              <text:p text:style-name="P76">主題</text:p>
            </table:table-cell>
            <table:table-cell table:style-name="表格11.A1" office:value-type="string">
              <text:p text:style-name="P76">階段</text:p>
            </table:table-cell>
            <table:table-cell table:style-name="表格11.A1" table:number-columns-spanned="5" office:value-type="string">
              <text:p text:style-name="P76">學習內容</text:p>
            </table:table-cell>
            <table:covered-table-cell/>
            <table:covered-table-cell/>
            <table:covered-table-cell/>
            <table:covered-table-cell/>
          </table:table-row>
        </table:table-header-rows>
        <table:table-row table:style-name="表格11.1">
          <table:table-cell table:style-name="表格11.A16" table:number-rows-spanned="15" office:value-type="string">
            <text:p text:style-name="P38">飲食</text:p>
            <text:p text:style-name="P165"><text:span text:style-name="預設段落字型"><text:span text:style-name="T16">（特生A）</text:span></text:span></text:p>
          </table:table-cell>
          <table:table-cell table:style-name="表格11.B10" table:number-rows-spanned="9" office:value-type="string">
            <text:p text:style-name="P40">初階（sP）</text:p>
          </table:table-cell>
          <table:table-cell table:style-name="表格11.C2" table:number-columns-spanned="3" office:value-type="string">
            <text:p text:style-name="P166"><text:span text:style-name="預設段落字型"><text:span text:style-name="T29">特生</text:span></text:span><text:span text:style-name="預設段落字型"><text:span text:style-name="T20">A-sP-1</text:span></text:span></text:p>
          </table:table-cell>
          <table:covered-table-cell/>
          <table:covered-table-cell/>
          <table:table-cell table:style-name="表格11.F2" office:value-type="string">
            <text:p text:style-name="P59">飲食需求的表達。</text:p>
          </table:table-cell>
          <table:table-cell office:value-type="string">
            <text:p text:style-name="P59"/>
          </table:table-cell>
        </table:table-row>
        <table:table-row table:style-name="表格11.1">
          <table:covered-table-cell/>
          <table:covered-table-cell/>
          <table:table-cell table:style-name="表格11.C3" table:number-columns-spanned="3" office:value-type="string">
            <text:p text:style-name="P166"><text:span text:style-name="預設段落字型"><text:span text:style-name="T29">特生</text:span></text:span><text:span text:style-name="預設段落字型"><text:span text:style-name="T20">A-sP-2</text:span></text:span></text:p>
          </table:table-cell>
          <table:covered-table-cell/>
          <table:covered-table-cell/>
          <table:table-cell table:style-name="表格11.F3" office:value-type="string">
            <text:p text:style-name="P59">進食技巧。</text:p>
          </table:table-cell>
          <table:table-cell office:value-type="string">
            <text:p text:style-name="P59"/>
          </table:table-cell>
        </table:table-row>
        <table:table-row table:style-name="表格11.1">
          <table:covered-table-cell/>
          <table:covered-table-cell/>
          <table:table-cell table:style-name="表格11.C4" table:number-columns-spanned="3" office:value-type="string">
            <text:p text:style-name="P166"><text:span text:style-name="預設段落字型"><text:span text:style-name="T29">特生</text:span></text:span><text:span text:style-name="預設段落字型"><text:span text:style-name="T20">A-sP-3</text:span></text:span></text:p>
          </table:table-cell>
          <table:covered-table-cell/>
          <table:covered-table-cell/>
          <table:table-cell table:style-name="表格11.F4" office:value-type="string">
            <text:p text:style-name="P59">餐具的辨認與選擇。</text:p>
          </table:table-cell>
          <table:table-cell office:value-type="string">
            <text:p text:style-name="P59"/>
          </table:table-cell>
        </table:table-row>
        <table:table-row table:style-name="表格11.1">
          <table:covered-table-cell/>
          <table:covered-table-cell/>
          <table:table-cell table:style-name="表格11.C5" table:number-columns-spanned="3" office:value-type="string">
            <text:p text:style-name="P166"><text:span text:style-name="預設段落字型"><text:span text:style-name="T29">特生</text:span></text:span><text:span text:style-name="預設段落字型"><text:span text:style-name="T20">A-sP-4</text:span></text:span></text:p>
          </table:table-cell>
          <table:covered-table-cell/>
          <table:covered-table-cell/>
          <table:table-cell table:style-name="表格11.F5" office:value-type="string">
            <text:p text:style-name="P59">食物的認識。</text:p>
          </table:table-cell>
          <table:table-cell office:value-type="string">
            <text:p text:style-name="P59"/>
          </table:table-cell>
        </table:table-row>
        <table:table-row table:style-name="表格11.1">
          <table:covered-table-cell/>
          <table:covered-table-cell/>
          <table:table-cell table:style-name="表格11.C6" table:number-columns-spanned="3" office:value-type="string">
            <text:p text:style-name="P166"><text:span text:style-name="預設段落字型"><text:span text:style-name="T29">特生</text:span></text:span><text:span text:style-name="預設段落字型"><text:span text:style-name="T20">A-sP-5</text:span></text:span></text:p>
          </table:table-cell>
          <table:covered-table-cell/>
          <table:covered-table-cell/>
          <table:table-cell table:style-name="表格11.F6" office:value-type="string">
            <text:p text:style-name="P59">食物的處理。</text:p>
          </table:table-cell>
          <table:table-cell office:value-type="string">
            <text:p text:style-name="P59"/>
          </table:table-cell>
        </table:table-row>
        <table:table-row table:style-name="表格11.1">
          <table:covered-table-cell/>
          <table:covered-table-cell/>
          <table:table-cell table:style-name="表格11.C7" table:number-columns-spanned="3" office:value-type="string">
            <text:p text:style-name="P166"><text:span text:style-name="預設段落字型"><text:span text:style-name="T29">特生</text:span></text:span><text:span text:style-name="預設段落字型"><text:span text:style-name="T20">A-sP-6</text:span></text:span></text:p>
          </table:table-cell>
          <table:covered-table-cell/>
          <table:covered-table-cell/>
          <table:table-cell table:style-name="表格11.F7" office:value-type="string">
            <text:p text:style-name="P59">飲食的衛生習慣。</text:p>
          </table:table-cell>
          <table:table-cell office:value-type="string">
            <text:p text:style-name="P59"/>
          </table:table-cell>
        </table:table-row>
        <table:table-row table:style-name="表格11.1">
          <table:covered-table-cell/>
          <table:covered-table-cell/>
          <table:table-cell table:style-name="表格11.C8" table:number-columns-spanned="3" office:value-type="string">
            <text:p text:style-name="P166"><text:span text:style-name="預設段落字型"><text:span text:style-name="T29">特生</text:span></text:span><text:span text:style-name="預設段落字型"><text:span text:style-name="T20">A-sP-7</text:span></text:span></text:p>
          </table:table-cell>
          <table:covered-table-cell/>
          <table:covered-table-cell/>
          <table:table-cell table:style-name="表格11.F8" office:value-type="string">
            <text:p text:style-name="P59">餐前準備與餐後收拾的技巧。</text:p>
          </table:table-cell>
          <table:table-cell office:value-type="string">
            <text:p text:style-name="P59"/>
          </table:table-cell>
        </table:table-row>
        <table:table-row table:style-name="表格11.1">
          <table:covered-table-cell/>
          <table:covered-table-cell/>
          <table:table-cell table:style-name="表格11.C9" table:number-columns-spanned="3" office:value-type="string">
            <text:p text:style-name="P166"><text:span text:style-name="預設段落字型"><text:span text:style-name="T29">特生</text:span></text:span><text:span text:style-name="預設段落字型"><text:span text:style-name="T20">A-sP-8</text:span></text:span></text:p>
          </table:table-cell>
          <table:covered-table-cell/>
          <table:covered-table-cell/>
          <table:table-cell table:style-name="表格11.F9" office:value-type="string">
            <text:p text:style-name="P59">用餐禮儀。</text:p>
          </table:table-cell>
          <table:table-cell office:value-type="string">
            <text:p text:style-name="P59"/>
          </table:table-cell>
        </table:table-row>
        <table:table-row table:style-name="表格11.1">
          <table:covered-table-cell/>
          <table:covered-table-cell/>
          <table:table-cell table:style-name="表格11.C10" table:number-columns-spanned="3" office:value-type="string">
            <text:p text:style-name="P166"><text:span text:style-name="預設段落字型"><text:span text:style-name="T29">特生</text:span></text:span><text:span text:style-name="預設段落字型"><text:span text:style-name="T20">A-sP-9</text:span></text:span></text:p>
          </table:table-cell>
          <table:covered-table-cell/>
          <table:covered-table-cell/>
          <table:table-cell table:style-name="表格11.F10" office:value-type="string">
            <text:p text:style-name="P59">簡易餐食的製作。</text:p>
          </table:table-cell>
          <table:table-cell office:value-type="string">
            <text:p text:style-name="P59"/>
          </table:table-cell>
        </table:table-row>
        <table:table-row table:style-name="表格11.1">
          <table:covered-table-cell/>
          <table:table-cell table:style-name="表格11.B16" table:number-rows-spanned="6" office:value-type="string">
            <text:p text:style-name="P168"><text:span text:style-name="預設段落字型"><text:span text:style-name="T20">進階（sA）</text:span></text:span></text:p>
          </table:table-cell>
          <table:table-cell table:style-name="表格11.C11" table:number-columns-spanned="3" office:value-type="string">
            <text:p text:style-name="P166"><text:span text:style-name="預設段落字型"><text:span text:style-name="T29">特生</text:span></text:span><text:span text:style-name="預設段落字型"><text:span text:style-name="T20">A-sA-1</text:span></text:span></text:p>
          </table:table-cell>
          <table:covered-table-cell/>
          <table:covered-table-cell/>
          <table:table-cell table:style-name="表格11.F11" table:number-columns-spanned="2" office:value-type="string">
            <text:p text:style-name="P59">烹調用具的認識與使用。</text:p>
          </table:table-cell>
          <table:covered-table-cell/>
        </table:table-row>
        <table:table-row table:style-name="表格11.1">
          <table:covered-table-cell/>
          <table:covered-table-cell/>
          <table:table-cell table:style-name="表格11.C12" table:number-columns-spanned="3" office:value-type="string">
            <text:p text:style-name="P166"><text:span text:style-name="預設段落字型"><text:span text:style-name="T29">特生</text:span></text:span><text:span text:style-name="預設段落字型"><text:span text:style-name="T20">A-sA-2</text:span></text:span></text:p>
          </table:table-cell>
          <table:covered-table-cell/>
          <table:covered-table-cell/>
          <table:table-cell table:style-name="表格11.F12" table:number-columns-spanned="2" office:value-type="string">
            <text:p text:style-name="P59">食物烹調前的處理。</text:p>
          </table:table-cell>
          <table:covered-table-cell/>
        </table:table-row>
        <table:table-row table:style-name="表格11.1">
          <table:covered-table-cell/>
          <table:covered-table-cell/>
          <table:table-cell table:style-name="表格11.C13" table:number-columns-spanned="3" office:value-type="string">
            <text:p text:style-name="P166"><text:span text:style-name="預設段落字型"><text:span text:style-name="T29">特生</text:span></text:span><text:span text:style-name="預設段落字型"><text:span text:style-name="T20">A-sA-3</text:span></text:span></text:p>
          </table:table-cell>
          <table:covered-table-cell/>
          <table:covered-table-cell/>
          <table:table-cell table:style-name="表格11.F13" table:number-columns-spanned="2" office:value-type="string">
            <text:p text:style-name="P59">食物的選購。</text:p>
          </table:table-cell>
          <table:covered-table-cell/>
        </table:table-row>
        <table:table-row table:style-name="表格11.1">
          <table:covered-table-cell/>
          <table:covered-table-cell/>
          <table:table-cell table:style-name="表格11.C14" table:number-columns-spanned="3" office:value-type="string">
            <text:p text:style-name="P166"><text:span text:style-name="預設段落字型"><text:span text:style-name="T29">特生</text:span></text:span><text:span text:style-name="預設段落字型"><text:span text:style-name="T20">A-sA-4</text:span></text:span></text:p>
          </table:table-cell>
          <table:covered-table-cell/>
          <table:covered-table-cell/>
          <table:table-cell table:style-name="表格11.F14" table:number-columns-spanned="2" office:value-type="string">
            <text:p text:style-name="P59">食物的烹調方式。</text:p>
          </table:table-cell>
          <table:covered-table-cell/>
        </table:table-row>
        <table:table-row table:style-name="表格11.1">
          <table:covered-table-cell/>
          <table:covered-table-cell/>
          <table:table-cell table:style-name="表格11.C15" table:number-columns-spanned="3" office:value-type="string">
            <text:p text:style-name="P166"><text:span text:style-name="預設段落字型"><text:span text:style-name="T29">特生</text:span></text:span><text:span text:style-name="預設段落字型"><text:span text:style-name="T20">A-sA-5</text:span></text:span></text:p>
          </table:table-cell>
          <table:covered-table-cell/>
          <table:covered-table-cell/>
          <table:table-cell table:style-name="表格11.F15" table:number-columns-spanned="2" office:value-type="string">
            <text:p text:style-name="P59">食物的保存方法。</text:p>
          </table:table-cell>
          <table:covered-table-cell/>
        </table:table-row>
        <table:table-row table:style-name="表格11.1">
          <table:covered-table-cell/>
          <table:covered-table-cell/>
          <table:table-cell table:style-name="表格11.C16" table:number-columns-spanned="3" office:value-type="string">
            <text:p text:style-name="P166"><text:span text:style-name="預設段落字型"><text:span text:style-name="T29">特生</text:span></text:span><text:span text:style-name="預設段落字型"><text:span text:style-name="T20">A-sA-6</text:span></text:span></text:p>
          </table:table-cell>
          <table:covered-table-cell/>
          <table:covered-table-cell/>
          <table:table-cell table:style-name="表格11.F16" table:number-columns-spanned="2" office:value-type="string">
            <text:p text:style-name="P59">廚房的清洗及收納。</text:p>
          </table:table-cell>
          <table:covered-table-cell/>
        </table:table-row>
        <table:table-row table:style-name="表格11.1">
          <table:table-cell table:style-name="表格11.A21" table:number-rows-spanned="5" office:value-type="string">
            <text:p text:style-name="P38">衣著</text:p>
            <text:p text:style-name="P165"><text:span text:style-name="預設段落字型"><text:span text:style-name="T20">（</text:span></text:span><text:span text:style-name="預設段落字型"><text:span text:style-name="T16">特生B）</text:span></text:span></text:p>
          </table:table-cell>
          <table:table-cell table:style-name="表格11.B19" table:number-rows-spanned="3" office:value-type="string">
            <text:p text:style-name="P40">初階（sP）</text:p>
          </table:table-cell>
          <table:table-cell table:style-name="表格11.C17" table:number-columns-spanned="3" office:value-type="string">
            <text:p text:style-name="P166"><text:span text:style-name="預設段落字型"><text:span text:style-name="T29">特生</text:span></text:span><text:span text:style-name="預設段落字型"><text:span text:style-name="T20">B-sP-1</text:span></text:span></text:p>
          </table:table-cell>
          <table:covered-table-cell/>
          <table:covered-table-cell/>
          <table:table-cell table:style-name="表格11.F17" table:number-columns-spanned="2" office:value-type="string">
            <text:p text:style-name="P59">衣物穿脫技巧。</text:p>
          </table:table-cell>
          <table:covered-table-cell/>
        </table:table-row>
        <table:table-row table:style-name="表格11.1">
          <table:covered-table-cell/>
          <table:covered-table-cell/>
          <table:table-cell table:style-name="表格11.C18" table:number-columns-spanned="3" office:value-type="string">
            <text:p text:style-name="P166"><text:span text:style-name="預設段落字型"><text:span text:style-name="T29">特生</text:span></text:span><text:span text:style-name="預設段落字型"><text:span text:style-name="T20">B-sP-2</text:span></text:span></text:p>
          </table:table-cell>
          <table:covered-table-cell/>
          <table:covered-table-cell/>
          <table:table-cell table:style-name="表格11.F18" table:number-columns-spanned="2" office:value-type="string">
            <text:p text:style-name="P59">衣物的認識。</text:p>
          </table:table-cell>
          <table:covered-table-cell/>
        </table:table-row>
        <table:table-row table:style-name="表格11.1">
          <table:covered-table-cell/>
          <table:covered-table-cell/>
          <table:table-cell table:style-name="表格11.C19" table:number-columns-spanned="3" office:value-type="string">
            <text:p text:style-name="P166"><text:span text:style-name="預設段落字型"><text:span text:style-name="T29">特生</text:span></text:span><text:span text:style-name="預設段落字型"><text:span text:style-name="T20">B-sP-3</text:span></text:span></text:p>
          </table:table-cell>
          <table:covered-table-cell/>
          <table:covered-table-cell/>
          <table:table-cell table:style-name="表格11.F19" table:number-columns-spanned="2" office:value-type="string">
            <text:p text:style-name="P59">衣物的清潔與收納。</text:p>
          </table:table-cell>
          <table:covered-table-cell/>
        </table:table-row>
        <table:table-row table:style-name="表格11.1">
          <table:covered-table-cell/>
          <table:table-cell table:style-name="表格11.B21" table:number-rows-spanned="2" office:value-type="string">
            <text:p text:style-name="P168"><text:span text:style-name="預設段落字型"><text:span text:style-name="T20">進階（sA）</text:span></text:span></text:p>
          </table:table-cell>
          <table:table-cell table:style-name="表格11.C20" table:number-columns-spanned="3" office:value-type="string">
            <text:p text:style-name="P166"><text:span text:style-name="預設段落字型"><text:span text:style-name="T29">特生</text:span></text:span><text:span text:style-name="預設段落字型"><text:span text:style-name="T20">B-sA-1</text:span></text:span></text:p>
          </table:table-cell>
          <table:covered-table-cell/>
          <table:covered-table-cell/>
          <table:table-cell table:style-name="表格11.F20" table:number-columns-spanned="2" office:value-type="string">
            <text:p text:style-name="P59">衣物選購。</text:p>
          </table:table-cell>
          <table:covered-table-cell/>
        </table:table-row>
        <table:table-row table:style-name="表格11.1">
          <table:covered-table-cell/>
          <table:covered-table-cell/>
          <table:table-cell table:style-name="表格11.C21" table:number-columns-spanned="3" office:value-type="string">
            <text:p text:style-name="P166"><text:span text:style-name="預設段落字型"><text:span text:style-name="T29">特生</text:span></text:span><text:span text:style-name="預設段落字型"><text:span text:style-name="T20">B-sA-2</text:span></text:span></text:p>
          </table:table-cell>
          <table:covered-table-cell/>
          <table:covered-table-cell/>
          <table:table-cell table:style-name="表格11.F21" table:number-columns-spanned="2" office:value-type="string">
            <text:p text:style-name="P59">服裝禮儀。</text:p>
          </table:table-cell>
          <table:covered-table-cell/>
        </table:table-row>
        <table:table-row table:style-name="表格11.1">
          <table:table-cell table:style-name="表格11.A29" table:number-rows-spanned="8" office:value-type="string">
            <text:p text:style-name="P38">個人衛生</text:p>
            <text:p text:style-name="P165"><text:soft-page-break/><text:span text:style-name="預設段落字型"><text:span text:style-name="T16">（特生C）</text:span></text:span></text:p>
          </table:table-cell>
          <table:table-cell table:style-name="表格11.B26" table:number-rows-spanned="5" office:value-type="string">
            <text:p text:style-name="P40">初階<text:soft-page-break/>（sP）</text:p>
          </table:table-cell>
          <table:table-cell table:style-name="表格11.C22" table:number-columns-spanned="3" office:value-type="string">
            <text:p text:style-name="P166"><text:span text:style-name="預設段落字型"><text:span text:style-name="T29">特生</text:span></text:span><text:span text:style-name="預設段落字型"><text:span text:style-name="T20">C-sP-1</text:span></text:span></text:p>
          </table:table-cell>
          <table:covered-table-cell/>
          <table:covered-table-cell/>
          <table:table-cell table:style-name="表格11.F22" table:number-columns-spanned="2" office:value-type="string">
            <text:p text:style-name="P59">如廁技巧。</text:p>
          </table:table-cell>
          <table:covered-table-cell/>
        </table:table-row>
        <table:table-row table:style-name="表格11.1">
          <table:covered-table-cell/>
          <table:covered-table-cell/>
          <table:table-cell table:style-name="表格11.C23" table:number-columns-spanned="3" office:value-type="string">
            <text:p text:style-name="P166"><text:span text:style-name="預設段落字型"><text:span text:style-name="T29">特生</text:span></text:span><text:span text:style-name="預設段落字型"><text:span text:style-name="T20">C-sP-2</text:span></text:span></text:p>
          </table:table-cell>
          <table:covered-table-cell/>
          <table:covered-table-cell/>
          <table:table-cell table:style-name="表格11.F23" table:number-columns-spanned="2" office:value-type="string">
            <text:p text:style-name="P59">如廁禮儀。</text:p>
          </table:table-cell>
          <table:covered-table-cell/>
        </table:table-row>
        <table:table-row table:style-name="表格11.1">
          <table:covered-table-cell/>
          <table:covered-table-cell/>
          <table:table-cell table:style-name="表格11.C24" table:number-columns-spanned="3" office:value-type="string">
            <text:p text:style-name="P166"><text:span text:style-name="預設段落字型"><text:span text:style-name="T29">特生</text:span></text:span><text:span text:style-name="預設段落字型"><text:span text:style-name="T20">C-sP-3</text:span></text:span></text:p>
          </table:table-cell>
          <table:covered-table-cell/>
          <table:covered-table-cell/>
          <table:table-cell table:style-name="表格11.F24" table:number-columns-spanned="2" office:value-type="string">
            <text:p text:style-name="P59">身體的清潔方式。</text:p>
          </table:table-cell>
          <table:covered-table-cell/>
        </table:table-row>
        <table:table-row table:style-name="表格11.1">
          <table:covered-table-cell/>
          <table:covered-table-cell/>
          <table:table-cell table:style-name="表格11.C25" table:number-columns-spanned="3" office:value-type="string">
            <text:p text:style-name="P166"><text:span text:style-name="預設段落字型"><text:span text:style-name="T29">特生</text:span></text:span><text:span text:style-name="預設段落字型"><text:span text:style-name="T20">C-sP-4</text:span></text:span></text:p>
          </table:table-cell>
          <table:covered-table-cell/>
          <table:covered-table-cell/>
          <table:table-cell table:style-name="表格11.F25" table:number-columns-spanned="2" office:value-type="string">
            <text:p text:style-name="P59">個人清潔用品的認識。</text:p>
          </table:table-cell>
          <table:covered-table-cell/>
        </table:table-row>
        <table:table-row table:style-name="表格11.1">
          <table:covered-table-cell/>
          <table:covered-table-cell/>
          <table:table-cell table:style-name="表格11.C26" table:number-columns-spanned="3" office:value-type="string">
            <text:p text:style-name="P166"><text:span text:style-name="預設段落字型"><text:span text:style-name="T29">特生</text:span></text:span><text:span text:style-name="預設段落字型"><text:span text:style-name="T20">C-sP-5</text:span></text:span></text:p>
          </table:table-cell>
          <table:covered-table-cell/>
          <table:covered-table-cell/>
          <table:table-cell table:style-name="表格11.F26" table:number-columns-spanned="2" office:value-type="string">
            <text:p text:style-name="P59">個人清潔。</text:p>
          </table:table-cell>
          <table:covered-table-cell/>
        </table:table-row>
        <table:table-row table:style-name="表格11.1">
          <table:covered-table-cell/>
          <table:table-cell table:style-name="表格11.B29" table:number-rows-spanned="3" office:value-type="string">
            <text:p text:style-name="P168"><text:span text:style-name="預設段落字型"><text:span text:style-name="T20">進階（sA）</text:span></text:span></text:p>
          </table:table-cell>
          <table:table-cell table:style-name="表格11.C27" table:number-columns-spanned="3" office:value-type="string">
            <text:p text:style-name="P166"><text:span text:style-name="預設段落字型"><text:span text:style-name="T29">特生</text:span></text:span><text:span text:style-name="預設段落字型"><text:span text:style-name="T20">C-sA-1</text:span></text:span></text:p>
          </table:table-cell>
          <table:covered-table-cell/>
          <table:covered-table-cell/>
          <table:table-cell table:style-name="表格11.F27" table:number-columns-spanned="2" office:value-type="string">
            <text:p text:style-name="P59">青春期的清潔衛生。</text:p>
          </table:table-cell>
          <table:covered-table-cell/>
        </table:table-row>
        <table:table-row table:style-name="表格11.1">
          <table:covered-table-cell/>
          <table:covered-table-cell/>
          <table:table-cell table:style-name="表格11.C28" table:number-columns-spanned="3" office:value-type="string">
            <text:p text:style-name="P166"><text:span text:style-name="預設段落字型"><text:span text:style-name="T29">特生</text:span></text:span><text:span text:style-name="預設段落字型"><text:span text:style-name="T20">C-sA-2</text:span></text:span></text:p>
          </table:table-cell>
          <table:covered-table-cell/>
          <table:covered-table-cell/>
          <table:table-cell table:style-name="表格11.F28" table:number-columns-spanned="2" office:value-type="string">
            <text:p text:style-name="P59">個人清潔用品的選用。</text:p>
          </table:table-cell>
          <table:covered-table-cell/>
        </table:table-row>
        <table:table-row table:style-name="表格11.1">
          <table:covered-table-cell/>
          <table:covered-table-cell/>
          <table:table-cell table:style-name="表格11.C29" table:number-columns-spanned="3" office:value-type="string">
            <text:p text:style-name="P166"><text:span text:style-name="預設段落字型"><text:span text:style-name="T29">特生</text:span></text:span><text:span text:style-name="預設段落字型"><text:span text:style-name="T20">C-sA-3</text:span></text:span></text:p>
          </table:table-cell>
          <table:covered-table-cell/>
          <table:covered-table-cell/>
          <table:table-cell table:style-name="表格11.F29" table:number-columns-spanned="2" office:value-type="string">
            <text:p text:style-name="P59">簡易儀容裝扮的技巧。</text:p>
          </table:table-cell>
          <table:covered-table-cell/>
        </table:table-row>
        <table:table-row table:style-name="表格11.1">
          <table:table-cell table:style-name="表格11.A41" table:number-rows-spanned="12" office:value-type="string">
            <text:p text:style-name="P38">健康管理</text:p>
            <text:p text:style-name="P165"><text:span text:style-name="預設段落字型"><text:span text:style-name="T20">（</text:span></text:span><text:span text:style-name="預設段落字型"><text:span text:style-name="T16">特生D）</text:span></text:span></text:p>
          </table:table-cell>
          <table:table-cell table:style-name="表格11.B36" table:number-rows-spanned="7" office:value-type="string">
            <text:p text:style-name="P40">初階（sP）</text:p>
          </table:table-cell>
          <table:table-cell table:style-name="表格11.C30" table:number-columns-spanned="3" office:value-type="string">
            <text:p text:style-name="P166"><text:span text:style-name="預設段落字型"><text:span text:style-name="T29">特生</text:span></text:span><text:span text:style-name="預設段落字型"><text:span text:style-name="T20">D-sP-1</text:span></text:span></text:p>
          </table:table-cell>
          <table:covered-table-cell/>
          <table:covered-table-cell/>
          <table:table-cell table:style-name="表格11.F30" table:number-columns-spanned="2" office:value-type="string">
            <text:p text:style-name="P59">身體器官與功能的認識。</text:p>
          </table:table-cell>
          <table:covered-table-cell/>
        </table:table-row>
        <table:table-row table:style-name="表格11.1">
          <table:covered-table-cell/>
          <table:covered-table-cell/>
          <table:table-cell table:style-name="表格11.C31" table:number-columns-spanned="3" office:value-type="string">
            <text:p text:style-name="P166"><text:span text:style-name="預設段落字型"><text:span text:style-name="T29">特生</text:span></text:span><text:span text:style-name="預設段落字型"><text:span text:style-name="T20">D-sP-2</text:span></text:span></text:p>
          </table:table-cell>
          <table:covered-table-cell/>
          <table:covered-table-cell/>
          <table:table-cell table:style-name="表格11.F31" table:number-columns-spanned="2" office:value-type="string">
            <text:p text:style-name="P59">身體構造與系統的認識。</text:p>
          </table:table-cell>
          <table:covered-table-cell/>
        </table:table-row>
        <table:table-row table:style-name="表格11.1">
          <table:covered-table-cell/>
          <table:covered-table-cell/>
          <table:table-cell table:style-name="表格11.C32" table:number-columns-spanned="3" office:value-type="string">
            <text:p text:style-name="P166"><text:span text:style-name="預設段落字型"><text:span text:style-name="T29">特生</text:span></text:span><text:span text:style-name="預設段落字型"><text:span text:style-name="T20">D-sP-3</text:span></text:span></text:p>
          </table:table-cell>
          <table:covered-table-cell/>
          <table:covered-table-cell/>
          <table:table-cell table:style-name="表格11.F32" table:number-columns-spanned="2" office:value-type="string">
            <text:p text:style-name="P59">常見疾病的預防與處理。</text:p>
          </table:table-cell>
          <table:covered-table-cell/>
        </table:table-row>
        <table:table-row table:style-name="表格11.1">
          <table:covered-table-cell/>
          <table:covered-table-cell/>
          <table:table-cell table:style-name="表格11.C33" table:number-columns-spanned="3" office:value-type="string">
            <text:p text:style-name="P166"><text:span text:style-name="預設段落字型"><text:span text:style-name="T29">特生</text:span></text:span><text:span text:style-name="預設段落字型"><text:span text:style-name="T20">D-sP-4</text:span></text:span></text:p>
          </table:table-cell>
          <table:covered-table-cell/>
          <table:covered-table-cell/>
          <table:table-cell table:style-name="表格11.F33" table:number-columns-spanned="2" office:value-type="string">
            <text:p text:style-name="P59">健康的生活習慣。</text:p>
          </table:table-cell>
          <table:covered-table-cell/>
        </table:table-row>
        <table:table-row table:style-name="表格11.1">
          <table:covered-table-cell/>
          <table:covered-table-cell/>
          <table:table-cell table:style-name="表格11.C34" table:number-columns-spanned="3" office:value-type="string">
            <text:p text:style-name="P166"><text:span text:style-name="預設段落字型"><text:span text:style-name="T29">特生</text:span></text:span><text:span text:style-name="預設段落字型"><text:span text:style-name="T20">D-sP-5</text:span></text:span></text:p>
          </table:table-cell>
          <table:covered-table-cell/>
          <table:covered-table-cell/>
          <table:table-cell table:style-name="表格11.F34" table:number-columns-spanned="2" office:value-type="string">
            <text:p text:style-name="P59">安全用藥。</text:p>
          </table:table-cell>
          <table:covered-table-cell/>
        </table:table-row>
        <table:table-row table:style-name="表格11.1">
          <table:covered-table-cell/>
          <table:covered-table-cell/>
          <table:table-cell table:style-name="表格11.C35" table:number-columns-spanned="3" office:value-type="string">
            <text:p text:style-name="P166"><text:span text:style-name="預設段落字型"><text:span text:style-name="T29">特生</text:span></text:span><text:span text:style-name="預設段落字型"><text:span text:style-name="T20">D-sP-6</text:span></text:span></text:p>
          </table:table-cell>
          <table:covered-table-cell/>
          <table:covered-table-cell/>
          <table:table-cell table:style-name="表格11.F35" table:number-columns-spanned="2" office:value-type="string">
            <text:p text:style-name="P59">簡易外傷的處理。</text:p>
          </table:table-cell>
          <table:covered-table-cell/>
        </table:table-row>
        <table:table-row table:style-name="表格11.1">
          <table:covered-table-cell/>
          <table:covered-table-cell/>
          <table:table-cell table:style-name="表格11.C36" table:number-columns-spanned="3" office:value-type="string">
            <text:p text:style-name="P166"><text:span text:style-name="預設段落字型"><text:span text:style-name="T29">特生</text:span></text:span><text:span text:style-name="預設段落字型"><text:span text:style-name="T20">D-sP-7</text:span></text:span></text:p>
          </table:table-cell>
          <table:covered-table-cell/>
          <table:covered-table-cell/>
          <table:table-cell table:style-name="表格11.F36" table:number-columns-spanned="2" office:value-type="string">
            <text:p text:style-name="P59">社區醫療資源的認識。</text:p>
          </table:table-cell>
          <table:covered-table-cell/>
        </table:table-row>
        <table:table-row table:style-name="表格11.1">
          <table:covered-table-cell/>
          <table:table-cell table:style-name="表格11.B41" table:number-rows-spanned="5" office:value-type="string">
            <text:p text:style-name="P168"><text:span text:style-name="預設段落字型"><text:span text:style-name="T20">進階（sA）</text:span></text:span></text:p>
          </table:table-cell>
          <table:table-cell table:style-name="表格11.C37" table:number-columns-spanned="3" office:value-type="string">
            <text:p text:style-name="P166"><text:span text:style-name="預設段落字型"><text:span text:style-name="T29">特生</text:span></text:span><text:span text:style-name="預設段落字型"><text:span text:style-name="T20">D-sA-1</text:span></text:span></text:p>
          </table:table-cell>
          <table:covered-table-cell/>
          <table:covered-table-cell/>
          <table:table-cell table:style-name="表格11.F37" table:number-columns-spanned="2" office:value-type="string">
            <text:p text:style-name="P59">青春期的身心健康。</text:p>
          </table:table-cell>
          <table:covered-table-cell/>
        </table:table-row>
        <table:table-row table:style-name="表格11.1">
          <table:covered-table-cell/>
          <table:covered-table-cell/>
          <table:table-cell table:style-name="表格11.C38" table:number-columns-spanned="3" office:value-type="string">
            <text:p text:style-name="P166"><text:span text:style-name="預設段落字型"><text:span text:style-name="T29">特生</text:span></text:span><text:span text:style-name="預設段落字型"><text:span text:style-name="T20">D-sA-2</text:span></text:span></text:p>
          </table:table-cell>
          <table:covered-table-cell/>
          <table:covered-table-cell/>
          <table:table-cell table:style-name="表格11.F38" table:number-columns-spanned="2" office:value-type="string">
            <text:p text:style-name="P59">簡易急救措施。</text:p>
          </table:table-cell>
          <table:covered-table-cell/>
        </table:table-row>
        <table:table-row table:style-name="表格11.1">
          <table:covered-table-cell/>
          <table:covered-table-cell/>
          <table:table-cell table:style-name="表格11.C39" table:number-columns-spanned="3" office:value-type="string">
            <text:p text:style-name="P166"><text:span text:style-name="預設段落字型"><text:span text:style-name="T29">特生</text:span></text:span><text:span text:style-name="預設段落字型"><text:span text:style-name="T20">D-sA-3</text:span></text:span></text:p>
          </table:table-cell>
          <table:covered-table-cell/>
          <table:covered-table-cell/>
          <table:table-cell table:style-name="表格11.F39" table:number-columns-spanned="2" office:value-type="string">
            <text:p text:style-name="P59">就醫知能。</text:p>
          </table:table-cell>
          <table:covered-table-cell/>
        </table:table-row>
        <table:table-row table:style-name="表格11.1">
          <table:covered-table-cell/>
          <table:covered-table-cell/>
          <table:table-cell table:style-name="表格11.C40" table:number-columns-spanned="3" office:value-type="string">
            <text:p text:style-name="P166"><text:span text:style-name="預設段落字型"><text:span text:style-name="T29">特生</text:span></text:span><text:span text:style-name="預設段落字型"><text:span text:style-name="T20">D-sA-4</text:span></text:span></text:p>
          </table:table-cell>
          <table:covered-table-cell/>
          <table:covered-table-cell/>
          <table:table-cell table:style-name="表格11.F40" table:number-columns-spanned="2" office:value-type="string">
            <text:p text:style-name="P59">健康檢查的認識。</text:p>
          </table:table-cell>
          <table:covered-table-cell/>
        </table:table-row>
        <table:table-row table:style-name="表格11.1">
          <table:covered-table-cell/>
          <table:covered-table-cell/>
          <table:table-cell table:style-name="表格11.C41" table:number-columns-spanned="3" office:value-type="string">
            <text:p text:style-name="P166"><text:span text:style-name="預設段落字型"><text:span text:style-name="T29">特生</text:span></text:span><text:span text:style-name="預設段落字型"><text:span text:style-name="T20">D-sA-5</text:span></text:span></text:p>
          </table:table-cell>
          <table:covered-table-cell/>
          <table:covered-table-cell/>
          <table:table-cell table:style-name="表格11.F41" table:number-columns-spanned="2" office:value-type="string">
            <text:p text:style-name="P59">社區醫療資源的運用。</text:p>
          </table:table-cell>
          <table:covered-table-cell/>
        </table:table-row>
        <table:table-row table:style-name="表格11.1">
          <table:table-cell table:style-name="表格11.A52" table:number-rows-spanned="11" office:value-type="string">
            <text:p text:style-name="P38">財物管理</text:p>
            <text:p text:style-name="P165"><text:span text:style-name="預設段落字型"><text:span text:style-name="T20">（</text:span></text:span><text:span text:style-name="預設段落字型"><text:span text:style-name="T16">特生E）</text:span></text:span></text:p>
          </table:table-cell>
          <table:table-cell table:style-name="表格11.B47" table:number-rows-spanned="6" office:value-type="string">
            <text:p text:style-name="P40">初階（sP）</text:p>
          </table:table-cell>
          <table:table-cell table:style-name="表格11.C42" table:number-columns-spanned="3" office:value-type="string">
            <text:p text:style-name="P166"><text:span text:style-name="預設段落字型"><text:span text:style-name="T29">特生</text:span></text:span><text:span text:style-name="預設段落字型"><text:span text:style-name="T20">E-sP-1</text:span></text:span></text:p>
          </table:table-cell>
          <table:covered-table-cell/>
          <table:covered-table-cell/>
          <table:table-cell table:style-name="表格11.F42" table:number-columns-spanned="2" office:value-type="string">
            <text:p text:style-name="P59">日常財物的使用與保管。</text:p>
          </table:table-cell>
          <table:covered-table-cell/>
        </table:table-row>
        <table:table-row table:style-name="表格11.1">
          <table:covered-table-cell/>
          <table:covered-table-cell/>
          <table:table-cell table:style-name="表格11.C43" table:number-columns-spanned="3" office:value-type="string">
            <text:p text:style-name="P166"><text:span text:style-name="預設段落字型"><text:span text:style-name="T29">特生</text:span></text:span><text:span text:style-name="預設段落字型"><text:span text:style-name="T20">E-sP-2</text:span></text:span></text:p>
          </table:table-cell>
          <table:covered-table-cell/>
          <table:covered-table-cell/>
          <table:table-cell table:style-name="表格11.F43" table:number-columns-spanned="2" office:value-type="string">
            <text:p text:style-name="P59">金錢的概念。</text:p>
          </table:table-cell>
          <table:covered-table-cell/>
        </table:table-row>
        <table:table-row table:style-name="表格11.1">
          <table:covered-table-cell/>
          <table:covered-table-cell/>
          <table:table-cell table:style-name="表格11.C44" table:number-columns-spanned="3" office:value-type="string">
            <text:p text:style-name="P166"><text:span text:style-name="預設段落字型"><text:span text:style-name="T29">特生</text:span></text:span><text:span text:style-name="預設段落字型"><text:span text:style-name="T20">E-sP-3</text:span></text:span></text:p>
          </table:table-cell>
          <table:covered-table-cell/>
          <table:covered-table-cell/>
          <table:table-cell table:style-name="表格11.F44" table:number-columns-spanned="2" office:value-type="string">
            <text:p text:style-name="P59">塑膠貨幣與行動支付的認識與使用。</text:p>
          </table:table-cell>
          <table:covered-table-cell/>
        </table:table-row>
        <table:table-row table:style-name="表格11.45">
          <table:covered-table-cell/>
          <table:covered-table-cell/>
          <table:table-cell table:style-name="表格11.C45" table:number-columns-spanned="3" office:value-type="string">
            <text:p text:style-name="P166"><text:span text:style-name="預設段落字型"><text:span text:style-name="T29">特生</text:span></text:span><text:span text:style-name="預設段落字型"><text:span text:style-name="T20">E-sP-4</text:span></text:span></text:p>
          </table:table-cell>
          <table:covered-table-cell/>
          <table:covered-table-cell/>
          <table:table-cell table:style-name="表格11.F45" table:number-columns-spanned="2" office:value-type="string">
            <text:p text:style-name="P59">消費與儲蓄。</text:p>
          </table:table-cell>
          <table:covered-table-cell/>
        </table:table-row>
        <table:table-row table:style-name="表格11.46">
          <table:covered-table-cell/>
          <table:covered-table-cell/>
          <table:table-cell table:style-name="表格11.C46" table:number-columns-spanned="3" office:value-type="string">
            <text:p text:style-name="P166"><text:span text:style-name="預設段落字型"><text:span text:style-name="T29">特生</text:span></text:span><text:span text:style-name="預設段落字型"><text:span text:style-name="T20">E-sP-5</text:span></text:span></text:p>
          </table:table-cell>
          <table:covered-table-cell/>
          <table:covered-table-cell/>
          <table:table-cell table:style-name="表格11.F46" table:number-columns-spanned="2" office:value-type="string">
            <text:p text:style-name="P59">記帳的技能。</text:p>
          </table:table-cell>
          <table:covered-table-cell/>
        </table:table-row>
        <table:table-row table:style-name="表格11.1">
          <table:covered-table-cell/>
          <table:covered-table-cell/>
          <table:table-cell table:style-name="表格11.C47" table:number-columns-spanned="3" office:value-type="string">
            <text:p text:style-name="P166"><text:span text:style-name="預設段落字型"><text:span text:style-name="T29">特生</text:span></text:span><text:span text:style-name="預設段落字型"><text:span text:style-name="T20">E-sP-6</text:span></text:span></text:p>
          </table:table-cell>
          <table:covered-table-cell/>
          <table:covered-table-cell/>
          <table:table-cell table:style-name="表格11.F47" table:number-columns-spanned="2" office:value-type="string">
            <text:p text:style-name="P59">金融機構的認識。</text:p>
          </table:table-cell>
          <table:covered-table-cell/>
        </table:table-row>
        <table:table-row table:style-name="表格11.1">
          <table:covered-table-cell/>
          <table:table-cell table:style-name="表格11.B52" table:number-rows-spanned="5" office:value-type="string">
            <text:p text:style-name="P168"><text:span text:style-name="預設段落字型"><text:span text:style-name="T20">進階（sA）</text:span></text:span></text:p>
          </table:table-cell>
          <table:table-cell table:style-name="表格11.C48" table:number-columns-spanned="2" office:value-type="string">
            <text:p text:style-name="P166"><text:span text:style-name="預設段落字型"><text:span text:style-name="T29">特生</text:span></text:span><text:span text:style-name="預設段落字型"><text:span text:style-name="T20">E-sA-1</text:span></text:span></text:p>
          </table:table-cell>
          <table:covered-table-cell/>
          <table:table-cell table:style-name="表格11.E48" table:number-columns-spanned="3" office:value-type="string">
            <text:p text:style-name="P59">物品再利用的方式。</text:p>
          </table:table-cell>
          <table:covered-table-cell/>
          <table:covered-table-cell/>
        </table:table-row>
        <table:table-row table:style-name="表格11.1">
          <table:covered-table-cell/>
          <table:covered-table-cell/>
          <table:table-cell table:style-name="表格11.C49" table:number-columns-spanned="2" office:value-type="string">
            <text:p text:style-name="P166"><text:span text:style-name="預設段落字型"><text:span text:style-name="T29">特生</text:span></text:span><text:span text:style-name="預設段落字型"><text:span text:style-name="T20">E-sA-2</text:span></text:span></text:p>
          </table:table-cell>
          <table:covered-table-cell/>
          <table:table-cell table:style-name="表格11.E49" table:number-columns-spanned="3" office:value-type="string">
            <text:p text:style-name="P59">金融機構的運用。</text:p>
          </table:table-cell>
          <table:covered-table-cell/>
          <table:covered-table-cell/>
        </table:table-row>
        <table:table-row table:style-name="表格11.1">
          <table:covered-table-cell/>
          <table:covered-table-cell/>
          <table:table-cell table:style-name="表格11.C50" table:number-columns-spanned="2" office:value-type="string">
            <text:p text:style-name="P166"><text:span text:style-name="預設段落字型"><text:span text:style-name="T29">特生</text:span></text:span><text:span text:style-name="預設段落字型"><text:span text:style-name="T20">E-sA-3</text:span></text:span></text:p>
          </table:table-cell>
          <table:covered-table-cell/>
          <table:table-cell table:style-name="表格11.E50" table:number-columns-spanned="3" office:value-type="string">
            <text:p text:style-name="P59">個人預算、收支與管理。</text:p>
          </table:table-cell>
          <table:covered-table-cell/>
          <table:covered-table-cell/>
        </table:table-row>
        <table:table-row table:style-name="表格11.1">
          <table:covered-table-cell/>
          <table:covered-table-cell/>
          <table:table-cell table:style-name="表格11.C51" table:number-columns-spanned="2" office:value-type="string">
            <text:p text:style-name="P166"><text:span text:style-name="預設段落字型"><text:span text:style-name="T29">特生</text:span></text:span><text:span text:style-name="預設段落字型"><text:span text:style-name="T20">E-sA-4</text:span></text:span></text:p>
          </table:table-cell>
          <table:covered-table-cell/>
          <table:table-cell table:style-name="表格11.E51" table:number-columns-spanned="3" office:value-type="string">
            <text:p text:style-name="P59">繳納費用的方式。</text:p>
          </table:table-cell>
          <table:covered-table-cell/>
          <table:covered-table-cell/>
        </table:table-row>
        <table:table-row table:style-name="表格11.1">
          <table:covered-table-cell/>
          <table:covered-table-cell/>
          <table:table-cell table:style-name="表格11.C52" table:number-columns-spanned="2" office:value-type="string">
            <text:p text:style-name="P166"><text:span text:style-name="預設段落字型"><text:span text:style-name="T29">特生</text:span></text:span><text:span text:style-name="預設段落字型"><text:span text:style-name="T20">E-sA-5</text:span></text:span></text:p>
          </table:table-cell>
          <table:covered-table-cell/>
          <table:table-cell table:style-name="表格11.E52" table:number-columns-spanned="3" office:value-type="string">
            <text:p text:style-name="P59">金融詐騙的認識與防範。</text:p>
          </table:table-cell>
          <table:covered-table-cell/>
          <table:covered-table-cell/>
        </table:table-row>
        <table:table-row table:style-name="表格11.1">
          <table:table-cell table:style-name="表格11.A59" table:number-rows-spanned="7" office:value-type="string">
            <text:p text:style-name="P38"><text:bookmark-start text:name="OLE_LINK123"/><text:bookmark-start text:name="OLE_LINK122"/>環境衛生<text:bookmark-end text:name="OLE_LINK123"/><text:bookmark-end text:name="OLE_LINK122"/></text:p>
            <text:p text:style-name="P165"><text:span text:style-name="預設段落字型"><text:span text:style-name="T20">（</text:span></text:span><text:span text:style-name="預設段落字型"><text:span text:style-name="T16">特生F）</text:span></text:span></text:p>
          </table:table-cell>
          <table:table-cell table:style-name="表格11.B56" table:number-rows-spanned="4" office:value-type="string">
            <text:p text:style-name="P40">初階（sP）</text:p>
          </table:table-cell>
          <table:table-cell table:style-name="表格11.C53" table:number-columns-spanned="2" office:value-type="string">
            <text:p text:style-name="P166"><text:span text:style-name="預設段落字型"><text:span text:style-name="T29">特生</text:span></text:span><text:span text:style-name="預設段落字型"><text:span text:style-name="T20">F-sP-1</text:span></text:span></text:p>
          </table:table-cell>
          <table:covered-table-cell/>
          <table:table-cell table:style-name="表格11.E53" table:number-columns-spanned="3" office:value-type="string">
            <text:p text:style-name="P59">環境衛生的觀念。</text:p>
          </table:table-cell>
          <table:covered-table-cell/>
          <table:covered-table-cell/>
        </table:table-row>
        <table:table-row table:style-name="表格11.1">
          <table:covered-table-cell/>
          <table:covered-table-cell/>
          <table:table-cell table:style-name="表格11.C54" table:number-columns-spanned="2" office:value-type="string">
            <text:p text:style-name="P166"><text:span text:style-name="預設段落字型"><text:span text:style-name="T29">特生</text:span></text:span><text:span text:style-name="預設段落字型"><text:span text:style-name="T20">F-sP-2</text:span></text:span></text:p>
          </table:table-cell>
          <table:covered-table-cell/>
          <table:table-cell table:style-name="表格11.E54" table:number-columns-spanned="3" office:value-type="string">
            <text:p text:style-name="P59">清潔用品的認識與使用。</text:p>
          </table:table-cell>
          <table:covered-table-cell/>
          <table:covered-table-cell/>
        </table:table-row>
        <table:table-row table:style-name="表格11.1">
          <table:covered-table-cell/>
          <table:covered-table-cell/>
          <table:table-cell table:style-name="表格11.C55" table:number-columns-spanned="2" office:value-type="string">
            <text:p text:style-name="P166"><text:span text:style-name="預設段落字型"><text:span text:style-name="T29">特生</text:span></text:span><text:span text:style-name="預設段落字型"><text:span text:style-name="T20">F-sP-3</text:span></text:span></text:p>
          </table:table-cell>
          <table:covered-table-cell/>
          <table:table-cell table:style-name="表格11.E55" table:number-columns-spanned="3" office:value-type="string">
            <text:p text:style-name="P59">清掃工作的技能。</text:p>
          </table:table-cell>
          <table:covered-table-cell/>
          <table:covered-table-cell/>
        </table:table-row>
        <table:table-row table:style-name="表格11.1">
          <table:covered-table-cell/>
          <table:covered-table-cell/>
          <table:table-cell table:style-name="表格11.C56" table:number-columns-spanned="2" office:value-type="string">
            <text:p text:style-name="P166"><text:span text:style-name="預設段落字型"><text:span text:style-name="T29">特生</text:span></text:span><text:span text:style-name="預設段落字型"><text:span text:style-name="T20">F-sP-4</text:span></text:span></text:p>
          </table:table-cell>
          <table:covered-table-cell/>
          <table:table-cell table:style-name="表格11.E56" table:number-columns-spanned="3" office:value-type="string">
            <text:p text:style-name="P59">垃圾分類與資源回收。</text:p>
          </table:table-cell>
          <table:covered-table-cell/>
          <table:covered-table-cell/>
        </table:table-row>
        <table:table-row table:style-name="表格11.1">
          <table:covered-table-cell/>
          <table:table-cell table:style-name="表格11.B59" table:number-rows-spanned="3" office:value-type="string">
            <text:p text:style-name="P168"><text:span text:style-name="預設段落字型"><text:span text:style-name="T20">進階（sA）</text:span></text:span></text:p>
          </table:table-cell>
          <table:table-cell table:style-name="表格11.C57" table:number-columns-spanned="2" office:value-type="string">
            <text:p text:style-name="P166"><text:span text:style-name="預設段落字型"><text:span text:style-name="T29">特生</text:span></text:span><text:span text:style-name="預設段落字型"><text:span text:style-name="T20">F-sA-1</text:span></text:span></text:p>
          </table:table-cell>
          <table:covered-table-cell/>
          <table:table-cell table:style-name="表格11.E57" table:number-columns-spanned="3" office:value-type="string">
            <text:p text:style-name="P59">居家物品的擺放與收納。</text:p>
          </table:table-cell>
          <table:covered-table-cell/>
          <table:covered-table-cell/>
        </table:table-row>
        <table:table-row table:style-name="表格11.1">
          <table:covered-table-cell/>
          <table:covered-table-cell/>
          <table:table-cell table:style-name="表格11.C58" table:number-columns-spanned="2" office:value-type="string">
            <text:p text:style-name="P166"><text:span text:style-name="預設段落字型"><text:span text:style-name="T29">特生</text:span></text:span><text:span text:style-name="預設段落字型"><text:span text:style-name="T20">F-sA-2</text:span></text:span></text:p>
          </table:table-cell>
          <table:covered-table-cell/>
          <table:table-cell table:style-name="表格11.E58" table:number-columns-spanned="3" office:value-type="string">
            <text:p text:style-name="P59">家電用品的清潔。</text:p>
          </table:table-cell>
          <table:covered-table-cell/>
          <table:covered-table-cell/>
        </table:table-row>
        <table:table-row table:style-name="表格11.1">
          <table:covered-table-cell/>
          <table:covered-table-cell/>
          <table:table-cell table:style-name="表格11.C59" table:number-columns-spanned="2" office:value-type="string">
            <text:p text:style-name="P166"><text:span text:style-name="預設段落字型"><text:span text:style-name="T29">特生</text:span></text:span><text:span text:style-name="預設段落字型"><text:span text:style-name="T20">F-sA-3</text:span></text:span></text:p>
          </table:table-cell>
          <table:covered-table-cell/>
          <table:table-cell table:style-name="表格11.E59" table:number-columns-spanned="3" office:value-type="string">
            <text:p text:style-name="P59">環境美化的知能。</text:p>
          </table:table-cell>
          <table:covered-table-cell/>
          <table:covered-table-cell/>
        </table:table-row>
        <table:table-row table:style-name="表格11.1">
          <table:table-cell table:style-name="表格11.A70" table:number-rows-spanned="11" office:value-type="string">
            <text:p text:style-name="P38"><text:bookmark-start text:name="OLE_LINK127"/><text:bookmark-start text:name="OLE_LINK126"/>居家安全<text:bookmark-end text:name="OLE_LINK127"/><text:bookmark-end text:name="OLE_LINK126"/></text:p>
            <text:p text:style-name="P165"><text:span text:style-name="預設段落字型"><text:span text:style-name="T20">（</text:span></text:span><text:span text:style-name="預設段落字型"><text:span text:style-name="T16">特生G）</text:span></text:span></text:p>
          </table:table-cell>
          <table:table-cell table:style-name="表格11.B66" table:number-rows-spanned="7" office:value-type="string">
            <text:p text:style-name="P40">初階（sP）</text:p>
          </table:table-cell>
          <table:table-cell table:style-name="表格11.C60" table:number-columns-spanned="2" office:value-type="string">
            <text:p text:style-name="P166"><text:span text:style-name="預設段落字型"><text:span text:style-name="T29">特生</text:span></text:span><text:span text:style-name="預設段落字型"><text:span text:style-name="T20">G-sP-1</text:span></text:span></text:p>
          </table:table-cell>
          <table:covered-table-cell/>
          <table:table-cell table:style-name="表格11.E60" table:number-columns-spanned="3" office:value-type="string">
            <text:p text:style-name="P59">家電用品的認識。</text:p>
          </table:table-cell>
          <table:covered-table-cell/>
          <table:covered-table-cell/>
        </table:table-row>
        <table:table-row table:style-name="表格11.1">
          <table:covered-table-cell/>
          <table:covered-table-cell/>
          <table:table-cell table:style-name="表格11.C61" table:number-columns-spanned="2" office:value-type="string">
            <text:p text:style-name="P166"><text:span text:style-name="預設段落字型"><text:span text:style-name="T29">特生</text:span></text:span><text:span text:style-name="預設段落字型"><text:span text:style-name="T20">G-sP-2</text:span></text:span></text:p>
          </table:table-cell>
          <table:covered-table-cell/>
          <table:table-cell table:style-name="表格11.E61" table:number-columns-spanned="3" office:value-type="string">
            <text:p text:style-name="P59">家用修繕工具的認識與使用。</text:p>
          </table:table-cell>
          <table:covered-table-cell/>
          <table:covered-table-cell/>
        </table:table-row>
        <table:table-row table:style-name="表格11.1">
          <table:covered-table-cell/>
          <table:covered-table-cell/>
          <table:table-cell table:style-name="表格11.C62" table:number-columns-spanned="2" office:value-type="string">
            <text:p text:style-name="P166"><text:span text:style-name="預設段落字型"><text:span text:style-name="T29">特生</text:span></text:span><text:span text:style-name="預設段落字型"><text:span text:style-name="T20">G-sP-3</text:span></text:span></text:p>
          </table:table-cell>
          <table:covered-table-cell/>
          <table:table-cell table:style-name="表格11.E62" table:number-columns-spanned="3" office:value-type="string">
            <text:p text:style-name="P59">用電安全。</text:p>
          </table:table-cell>
          <table:covered-table-cell/>
          <table:covered-table-cell/>
        </table:table-row>
        <table:table-row table:style-name="表格11.1">
          <table:covered-table-cell/>
          <table:covered-table-cell/>
          <table:table-cell table:style-name="表格11.C63" table:number-columns-spanned="2" office:value-type="string">
            <text:p text:style-name="P166"><text:span text:style-name="預設段落字型"><text:span text:style-name="T29">特生</text:span></text:span><text:span text:style-name="預設段落字型"><text:span text:style-name="T20">G-sP-4</text:span></text:span></text:p>
          </table:table-cell>
          <table:covered-table-cell/>
          <table:table-cell table:style-name="表格11.E63" table:number-columns-spanned="3" office:value-type="string">
            <text:p text:style-name="P59">使用瓦斯及用火安全。</text:p>
          </table:table-cell>
          <table:covered-table-cell/>
          <table:covered-table-cell/>
        </table:table-row>
        <table:table-row table:style-name="表格11.1">
          <table:covered-table-cell/>
          <table:covered-table-cell/>
          <table:table-cell table:style-name="表格11.C64" table:number-columns-spanned="2" office:value-type="string">
            <text:p text:style-name="P166"><text:span text:style-name="預設段落字型"><text:span text:style-name="T29">特生</text:span></text:span><text:span text:style-name="預設段落字型"><text:span text:style-name="T20">G-sP-5</text:span></text:span></text:p>
          </table:table-cell>
          <table:covered-table-cell/>
          <table:table-cell table:style-name="表格11.E64" table:number-columns-spanned="3" office:value-type="string">
            <text:p text:style-name="P59">其他居家安全。</text:p>
          </table:table-cell>
          <table:covered-table-cell/>
          <table:covered-table-cell/>
        </table:table-row>
        <table:table-row table:style-name="表格11.1">
          <table:covered-table-cell/>
          <table:covered-table-cell/>
          <table:table-cell table:style-name="表格11.C65" table:number-columns-spanned="2" office:value-type="string">
            <text:p text:style-name="P166"><text:span text:style-name="預設段落字型"><text:span text:style-name="T29">特生</text:span></text:span><text:span text:style-name="預設段落字型"><text:span text:style-name="T20">G-sP-6</text:span></text:span></text:p>
          </table:table-cell>
          <table:covered-table-cell/>
          <table:table-cell table:style-name="表格11.E65" table:number-columns-spanned="3" office:value-type="string">
            <text:p text:style-name="P59">意外事件的認識。</text:p>
          </table:table-cell>
          <table:covered-table-cell/>
          <table:covered-table-cell/>
        </table:table-row>
        <table:table-row table:style-name="表格11.1">
          <table:covered-table-cell/>
          <table:covered-table-cell/>
          <table:table-cell table:style-name="表格11.C66" table:number-columns-spanned="2" office:value-type="string">
            <text:p text:style-name="P166"><text:span text:style-name="預設段落字型"><text:span text:style-name="T29">特生</text:span></text:span><text:span text:style-name="預設段落字型"><text:span text:style-name="T20">G-sP-7</text:span></text:span></text:p>
          </table:table-cell>
          <table:covered-table-cell/>
          <table:table-cell table:style-name="表格11.E66" table:number-columns-spanned="3" office:value-type="string">
            <text:p text:style-name="P59">天然災害的認識。</text:p>
          </table:table-cell>
          <table:covered-table-cell/>
          <table:covered-table-cell/>
        </table:table-row>
        <table:table-row table:style-name="表格11.67">
          <table:covered-table-cell/>
          <table:table-cell table:style-name="表格11.B70" table:number-rows-spanned="4" office:value-type="string">
            <text:p text:style-name="P168"><text:span text:style-name="預設段落字型"><text:span text:style-name="T20">進階（sA）</text:span></text:span></text:p>
          </table:table-cell>
          <table:table-cell table:style-name="表格11.C67" table:number-columns-spanned="2" office:value-type="string">
            <text:p text:style-name="P166"><text:span text:style-name="預設段落字型"><text:span text:style-name="T29">特生</text:span></text:span><text:span text:style-name="預設段落字型"><text:span text:style-name="T20">G-sA-1</text:span></text:span></text:p>
          </table:table-cell>
          <table:covered-table-cell/>
          <table:table-cell table:style-name="表格11.E67" table:number-columns-spanned="3" office:value-type="string">
            <text:p text:style-name="P59">家電用品的使用與維護。</text:p>
          </table:table-cell>
          <table:covered-table-cell/>
          <table:covered-table-cell/>
        </table:table-row>
        <table:table-row table:style-name="表格11.67">
          <table:covered-table-cell/>
          <table:covered-table-cell/>
          <table:table-cell table:style-name="表格11.C68" table:number-columns-spanned="2" office:value-type="string">
            <text:p text:style-name="P166"><text:span text:style-name="預設段落字型"><text:span text:style-name="T29">特生</text:span></text:span><text:span text:style-name="預設段落字型"><text:span text:style-name="T20">G-sA-2</text:span></text:span></text:p>
          </table:table-cell>
          <table:covered-table-cell/>
          <table:table-cell table:style-name="表格11.E68" table:number-columns-spanned="3" office:value-type="string">
            <text:p text:style-name="P59">家用修繕工具的使用。</text:p>
          </table:table-cell>
          <table:covered-table-cell/>
          <table:covered-table-cell/>
        </table:table-row>
        <table:table-row table:style-name="表格11.69">
          <table:covered-table-cell/>
          <table:covered-table-cell/>
          <table:table-cell table:style-name="表格11.C69" table:number-columns-spanned="2" office:value-type="string">
            <text:p text:style-name="P166"><text:span text:style-name="預設段落字型"><text:span text:style-name="T29">特生</text:span></text:span><text:span text:style-name="預設段落字型"><text:span text:style-name="T20">G-sA-3</text:span></text:span></text:p>
          </table:table-cell>
          <table:covered-table-cell/>
          <table:table-cell table:style-name="表格11.E69" table:number-columns-spanned="3" office:value-type="string">
            <text:p text:style-name="P59">意外事件的處理。</text:p>
          </table:table-cell>
          <table:covered-table-cell/>
          <table:covered-table-cell/>
        </table:table-row>
        <table:table-row table:style-name="表格11.70">
          <table:covered-table-cell/>
          <table:covered-table-cell/>
          <table:table-cell table:style-name="表格11.C70" table:number-columns-spanned="2" office:value-type="string">
            <text:p text:style-name="P166"><text:span text:style-name="預設段落字型"><text:span text:style-name="T29">特生</text:span></text:span><text:span text:style-name="預設段落字型"><text:span text:style-name="T20">G-sA-4</text:span></text:span></text:p>
          </table:table-cell>
          <table:covered-table-cell/>
          <table:table-cell table:style-name="表格11.E70" table:number-columns-spanned="3" office:value-type="string">
            <text:p text:style-name="P59">天然災害的應變。</text:p>
          </table:table-cell>
          <table:covered-table-cell/>
          <table:covered-table-cell/>
        </table:table-row>
        <table:table-row table:style-name="表格11.1">
          <table:table-cell table:style-name="表格11.A74" table:number-rows-spanned="4" office:value-type="string">
            <text:p text:style-name="P38"><text:bookmark-start text:name="OLE_LINK131"/><text:bookmark-start text:name="OLE_LINK130"/>休閒活動<text:bookmark-end text:name="OLE_LINK131"/><text:bookmark-end text:name="OLE_LINK130"/></text:p>
            <text:p text:style-name="P165"><text:span text:style-name="預設段落字型"><text:span text:style-name="T20">（</text:span></text:span><text:span text:style-name="預設段落字型"><text:span text:style-name="T16">特生H）</text:span></text:span></text:p>
          </table:table-cell>
          <table:table-cell table:style-name="表格11.B72" table:number-rows-spanned="2" office:value-type="string">
            <text:p text:style-name="P40">初階（sP）</text:p>
          </table:table-cell>
          <table:table-cell table:style-name="表格11.C71" table:number-columns-spanned="2" office:value-type="string">
            <text:p text:style-name="P166"><text:span text:style-name="預設段落字型"><text:span text:style-name="T29">特生</text:span></text:span><text:span text:style-name="預設段落字型"><text:span text:style-name="T20">H-sP-1</text:span></text:span></text:p>
          </table:table-cell>
          <table:covered-table-cell/>
          <table:table-cell table:style-name="表格11.E71" table:number-columns-spanned="3" office:value-type="string">
            <text:p text:style-name="P59">休閒活動的認識。</text:p>
          </table:table-cell>
          <table:covered-table-cell/>
          <table:covered-table-cell/>
        </table:table-row>
        <table:table-row table:style-name="表格11.1">
          <table:covered-table-cell/>
          <table:covered-table-cell/>
          <table:table-cell table:style-name="表格11.C72" table:number-columns-spanned="2" office:value-type="string">
            <text:p text:style-name="P166"><text:span text:style-name="預設段落字型"><text:span text:style-name="T29">特生</text:span></text:span><text:span text:style-name="預設段落字型"><text:span text:style-name="T20">H-sP-2</text:span></text:span></text:p>
          </table:table-cell>
          <table:covered-table-cell/>
          <table:table-cell table:style-name="表格11.E72" table:number-columns-spanned="3" office:value-type="string">
            <text:p text:style-name="P59">休閒活動的選擇。</text:p>
          </table:table-cell>
          <table:covered-table-cell/>
          <table:covered-table-cell/>
        </table:table-row>
        <table:table-row table:style-name="表格11.1">
          <table:covered-table-cell/>
          <table:table-cell table:style-name="表格11.B74" table:number-rows-spanned="2" office:value-type="string">
            <text:p text:style-name="P168"><text:span text:style-name="預設段落字型"><text:span text:style-name="T20">進階（sA）</text:span></text:span></text:p>
          </table:table-cell>
          <table:table-cell table:style-name="表格11.C73" table:number-columns-spanned="2" office:value-type="string">
            <text:p text:style-name="P166"><text:span text:style-name="預設段落字型"><text:span text:style-name="T29">特生</text:span></text:span><text:span text:style-name="預設段落字型"><text:span text:style-name="T20">H-sA-1</text:span></text:span></text:p>
          </table:table-cell>
          <table:covered-table-cell/>
          <table:table-cell table:style-name="表格11.E73" table:number-columns-spanned="3" office:value-type="string">
            <text:p text:style-name="P59">休閒活動內容與時間的規劃。</text:p>
          </table:table-cell>
          <table:covered-table-cell/>
          <table:covered-table-cell/>
        </table:table-row>
        <table:table-row table:style-name="表格11.1">
          <table:covered-table-cell/>
          <table:covered-table-cell/>
          <table:table-cell table:style-name="表格11.C74" table:number-columns-spanned="2" office:value-type="string">
            <text:p text:style-name="P166"><text:span text:style-name="預設段落字型"><text:span text:style-name="T29">特生</text:span></text:span><text:span text:style-name="預設段落字型"><text:span text:style-name="T20">H-sA-2</text:span></text:span></text:p>
          </table:table-cell>
          <table:covered-table-cell/>
          <table:table-cell table:style-name="表格11.E74" table:number-columns-spanned="3" office:value-type="string">
            <text:p text:style-name="P59">邀請他人共同從事休閒活動的技巧。</text:p>
          </table:table-cell>
          <table:covered-table-cell/>
          <table:covered-table-cell/>
        </table:table-row>
        <table:table-row table:style-name="表格11.1">
          <table:table-cell table:style-name="表格11.A87" table:number-rows-spanned="13" office:value-type="string">
            <text:p text:style-name="P38">家庭關係與自我保護</text:p>
            <text:p text:style-name="P165"><text:span text:style-name="預設段落字型"><text:span text:style-name="T20">（</text:span></text:span><text:span text:style-name="預設段落字型"><text:span text:style-name="T16">特生I）</text:span></text:span></text:p>
          </table:table-cell>
          <table:table-cell table:style-name="表格11.B81" table:number-rows-spanned="7" office:value-type="string">
            <text:p text:style-name="P40">初階（sP）</text:p>
          </table:table-cell>
          <table:table-cell table:style-name="表格11.C75" table:number-columns-spanned="2" office:value-type="string">
            <text:p text:style-name="P166"><text:span text:style-name="預設段落字型"><text:span text:style-name="T29">特生</text:span></text:span><text:span text:style-name="預設段落字型"><text:span text:style-name="T20">I-sP-1</text:span></text:span></text:p>
          </table:table-cell>
          <table:covered-table-cell/>
          <table:table-cell table:style-name="表格11.E75" table:number-columns-spanned="3" office:value-type="string">
            <text:p text:style-name="P59">家庭成員的互動和家庭倫理。</text:p>
          </table:table-cell>
          <table:covered-table-cell/>
          <table:covered-table-cell/>
        </table:table-row>
        <table:table-row table:style-name="表格11.1">
          <table:covered-table-cell/>
          <table:covered-table-cell/>
          <table:table-cell table:style-name="表格11.C76" table:number-columns-spanned="2" office:value-type="string">
            <text:p text:style-name="P166"><text:span text:style-name="預設段落字型"><text:span text:style-name="T29">特生</text:span></text:span><text:span text:style-name="預設段落字型"><text:span text:style-name="T20">I-sP-2</text:span></text:span></text:p>
          </table:table-cell>
          <table:covered-table-cell/>
          <table:table-cell table:style-name="表格11.E76" table:number-columns-spanned="3" office:value-type="string">
            <text:p text:style-name="P59">家庭生活的參與技能。</text:p>
          </table:table-cell>
          <table:covered-table-cell/>
          <table:covered-table-cell/>
        </table:table-row>
        <table:table-row table:style-name="表格11.1">
          <table:covered-table-cell/>
          <table:covered-table-cell/>
          <table:table-cell table:style-name="表格11.C77" table:number-columns-spanned="2" office:value-type="string">
            <text:p text:style-name="P166"><text:span text:style-name="預設段落字型"><text:span text:style-name="T29">特生</text:span></text:span><text:span text:style-name="預設段落字型"><text:span text:style-name="T20">I-sP-3</text:span></text:span></text:p>
          </table:table-cell>
          <table:covered-table-cell/>
          <table:table-cell table:style-name="表格11.E77" table:number-columns-spanned="3" office:value-type="string">
            <text:p text:style-name="P59">家庭成員的角色。</text:p>
          </table:table-cell>
          <table:covered-table-cell/>
          <table:covered-table-cell/>
        </table:table-row>
        <table:table-row table:style-name="表格11.1">
          <table:covered-table-cell/>
          <table:covered-table-cell/>
          <table:table-cell table:style-name="表格11.C78" table:number-columns-spanned="2" office:value-type="string">
            <text:p text:style-name="P166"><text:span text:style-name="預設段落字型"><text:span text:style-name="T29">特生</text:span></text:span><text:span text:style-name="預設段落字型"><text:span text:style-name="T20">I-sP-4</text:span></text:span></text:p>
          </table:table-cell>
          <table:covered-table-cell/>
          <table:table-cell table:style-name="表格11.E78" table:number-columns-spanned="3" office:value-type="string">
            <text:p text:style-name="P59">身體隱私與界限的認識與保護。</text:p>
          </table:table-cell>
          <table:covered-table-cell/>
          <table:covered-table-cell/>
        </table:table-row>
        <table:table-row table:style-name="表格11.1">
          <table:covered-table-cell/>
          <table:covered-table-cell/>
          <table:table-cell table:style-name="表格11.C79" table:number-columns-spanned="2" office:value-type="string">
            <text:p text:style-name="P166"><text:span text:style-name="預設段落字型"><text:span text:style-name="T29">特生</text:span></text:span><text:span text:style-name="預設段落字型"><text:span text:style-name="T20">I-sP-5</text:span></text:span></text:p>
          </table:table-cell>
          <table:covered-table-cell/>
          <table:table-cell table:style-name="表格11.E79" table:number-columns-spanned="3" office:value-type="string">
            <text:p text:style-name="P59">身體自主權的維護與尊重。</text:p>
          </table:table-cell>
          <table:covered-table-cell/>
          <table:covered-table-cell/>
        </table:table-row>
        <table:table-row table:style-name="表格11.1">
          <table:covered-table-cell/>
          <table:covered-table-cell/>
          <table:table-cell table:style-name="表格11.C80" table:number-columns-spanned="2" office:value-type="string">
            <text:p text:style-name="P166"><text:span text:style-name="預設段落字型"><text:span text:style-name="T29">特生</text:span></text:span><text:span text:style-name="預設段落字型"><text:span text:style-name="T20">I-sP-6</text:span></text:span></text:p>
          </table:table-cell>
          <table:covered-table-cell/>
          <table:table-cell table:style-name="表格11.E80" table:number-columns-spanned="3" office:value-type="string">
            <text:p text:style-name="P59">性騷擾、性侵害與性霸凌的認識。</text:p>
          </table:table-cell>
          <table:covered-table-cell/>
          <table:covered-table-cell/>
        </table:table-row>
        <table:table-row table:style-name="表格11.1">
          <table:covered-table-cell/>
          <table:covered-table-cell/>
          <table:table-cell table:style-name="表格11.C81" table:number-columns-spanned="2" office:value-type="string">
            <text:p text:style-name="P166"><text:span text:style-name="預設段落字型"><text:span text:style-name="T29">特生</text:span></text:span><text:span text:style-name="預設段落字型"><text:span text:style-name="T20">I-sP-7</text:span></text:span></text:p>
          </table:table-cell>
          <table:covered-table-cell/>
          <table:table-cell table:style-name="表格11.E81" table:number-columns-spanned="3" office:value-type="string">
            <text:p text:style-name="P59">家庭暴力的認識。</text:p>
          </table:table-cell>
          <table:covered-table-cell/>
          <table:covered-table-cell/>
        </table:table-row>
        <table:table-row table:style-name="表格11.1">
          <table:covered-table-cell/>
          <table:table-cell table:style-name="表格11.B87" table:number-rows-spanned="6" office:value-type="string">
            <text:p text:style-name="P168"><text:span text:style-name="預設段落字型"><text:span text:style-name="T20">進階（sA）</text:span></text:span></text:p>
          </table:table-cell>
          <table:table-cell table:style-name="表格11.C82" table:number-columns-spanned="2" office:value-type="string">
            <text:p text:style-name="P166"><text:span text:style-name="預設段落字型"><text:span text:style-name="T29">特生</text:span></text:span><text:span text:style-name="預設段落字型"><text:span text:style-name="T20">I-sA-1</text:span></text:span></text:p>
          </table:table-cell>
          <table:covered-table-cell/>
          <table:table-cell table:style-name="表格11.E82" table:number-columns-spanned="3" office:value-type="string">
            <text:p text:style-name="P59">家庭成員間適當的互動方式。</text:p>
          </table:table-cell>
          <table:covered-table-cell/>
          <table:covered-table-cell/>
        </table:table-row>
        <table:table-row table:style-name="表格11.83">
          <table:covered-table-cell/>
          <table:covered-table-cell/>
          <table:table-cell table:style-name="表格11.C83" table:number-columns-spanned="2" office:value-type="string">
            <text:p text:style-name="P166"><text:span text:style-name="預設段落字型"><text:span text:style-name="T29">特生</text:span></text:span><text:span text:style-name="預設段落字型"><text:span text:style-name="T20">I-sA-2</text:span></text:span></text:p>
          </table:table-cell>
          <table:covered-table-cell/>
          <table:table-cell table:style-name="表格11.E83" table:number-columns-spanned="3" office:value-type="string">
            <text:p text:style-name="P59">家庭成員的責任。</text:p>
          </table:table-cell>
          <table:covered-table-cell/>
          <table:covered-table-cell/>
        </table:table-row>
        <table:table-row table:style-name="表格11.1">
          <table:covered-table-cell/>
          <table:covered-table-cell/>
          <table:table-cell table:style-name="表格11.C84" table:number-columns-spanned="2" office:value-type="string">
            <text:p text:style-name="P166"><text:span text:style-name="預設段落字型"><text:span text:style-name="T29">特生</text:span></text:span><text:span text:style-name="預設段落字型"><text:span text:style-name="T20">I-sA-3</text:span></text:span></text:p>
          </table:table-cell>
          <table:covered-table-cell/>
          <table:table-cell table:style-name="表格11.E84" table:number-columns-spanned="3" office:value-type="string">
            <text:p text:style-name="P59">性別多樣性的認識與尊重。</text:p>
          </table:table-cell>
          <table:covered-table-cell/>
          <table:covered-table-cell/>
        </table:table-row>
        <table:table-row table:style-name="表格11.1">
          <table:covered-table-cell/>
          <table:covered-table-cell/>
          <table:table-cell table:style-name="表格11.C85" table:number-columns-spanned="2" office:value-type="string">
            <text:p text:style-name="P166"><text:span text:style-name="預設段落字型"><text:span text:style-name="T29">特生</text:span></text:span><text:span text:style-name="預設段落字型"><text:span text:style-name="T20">I-sA-4</text:span></text:span></text:p>
          </table:table-cell>
          <table:covered-table-cell/>
          <table:table-cell table:style-name="表格11.E85" table:number-columns-spanned="3" office:value-type="string">
            <text:p text:style-name="P59">親密關係建立、發展、結束過程中的風險與自我保護。</text:p>
          </table:table-cell>
          <table:covered-table-cell/>
          <table:covered-table-cell/>
        </table:table-row>
        <table:table-row table:style-name="表格11.1">
          <table:covered-table-cell/>
          <table:covered-table-cell/>
          <table:table-cell table:style-name="表格11.C86" table:number-columns-spanned="2" office:value-type="string">
            <text:p text:style-name="P166"><text:span text:style-name="預設段落字型"><text:span text:style-name="T29">特生</text:span></text:span><text:span text:style-name="預設段落字型"><text:span text:style-name="T20">I-sA-5</text:span></text:span></text:p>
          </table:table-cell>
          <table:covered-table-cell/>
          <table:table-cell table:style-name="表格11.E86" table:number-columns-spanned="3" office:value-type="string">
            <text:p text:style-name="P59">性騷擾、性侵害與性霸凌的防護及求助。</text:p>
          </table:table-cell>
          <table:covered-table-cell/>
          <table:covered-table-cell/>
        </table:table-row>
        <table:table-row table:style-name="表格11.1">
          <table:covered-table-cell/>
          <table:covered-table-cell/>
          <table:table-cell table:style-name="表格11.C87" table:number-columns-spanned="2" office:value-type="string">
            <text:p text:style-name="P166"><text:span text:style-name="預設段落字型"><text:span text:style-name="T29">特生</text:span></text:span><text:span text:style-name="預設段落字型"><text:span text:style-name="T20">I-sA-6</text:span></text:span></text:p>
          </table:table-cell>
          <table:covered-table-cell/>
          <table:table-cell table:style-name="表格11.E87" table:number-columns-spanned="3" office:value-type="string">
            <text:p text:style-name="P59">家庭暴力的自我保護與求助。</text:p>
          </table:table-cell>
          <table:covered-table-cell/>
          <table:covered-table-cell/>
        </table:table-row>
        <table:table-row table:style-name="表格11.1">
          <table:table-cell table:style-name="表格11.A92" table:number-rows-spanned="5" office:value-type="string">
            <text:p text:style-name="P38"><text:bookmark-start text:name="OLE_LINK143"/><text:bookmark-start text:name="OLE_LINK142"/>行動與交通安全<text:bookmark-end text:name="OLE_LINK143"/><text:bookmark-end text:name="OLE_LINK142"/></text:p>
            <text:p text:style-name="P165"><text:span text:style-name="預設段落字型"><text:span text:style-name="T16">（特生J）</text:span></text:span></text:p>
          </table:table-cell>
          <table:table-cell table:style-name="表格11.B90" table:number-rows-spanned="3" office:value-type="string">
            <text:p text:style-name="P40">初階（sP）</text:p>
          </table:table-cell>
          <table:table-cell table:style-name="表格11.C88" office:value-type="string">
            <text:p text:style-name="P59">特生J-sP-1</text:p>
          </table:table-cell>
          <table:table-cell table:style-name="表格11.D88" table:number-columns-spanned="4" office:value-type="string">
            <text:p text:style-name="P59">交通工具的認識。</text:p>
          </table:table-cell>
          <table:covered-table-cell/>
          <table:covered-table-cell/>
          <table:covered-table-cell/>
        </table:table-row>
        <table:table-row table:style-name="表格11.1">
          <table:covered-table-cell/>
          <table:covered-table-cell/>
          <table:table-cell table:style-name="表格11.C89" office:value-type="string">
            <text:p text:style-name="P166"><text:span text:style-name="預設段落字型"><text:span text:style-name="T29">特生</text:span></text:span><text:span text:style-name="預設段落字型"><text:span text:style-name="T20">J-sP-2</text:span></text:span></text:p>
          </table:table-cell>
          <table:table-cell table:style-name="表格11.D89" table:number-columns-spanned="4" office:value-type="string">
            <text:p text:style-name="P59">道路交通規則的認識與遵守。</text:p>
          </table:table-cell>
          <table:covered-table-cell/>
          <table:covered-table-cell/>
          <table:covered-table-cell/>
        </table:table-row>
        <table:table-row table:style-name="表格11.1">
          <table:covered-table-cell/>
          <table:covered-table-cell/>
          <table:table-cell table:style-name="表格11.C90" office:value-type="string">
            <text:p text:style-name="P166"><text:span text:style-name="預設段落字型"><text:span text:style-name="T29">特生</text:span></text:span><text:span text:style-name="預設段落字型"><text:span text:style-name="T20">J-sP-3</text:span></text:span></text:p>
          </table:table-cell>
          <table:table-cell table:style-name="表格11.D90" table:number-columns-spanned="4" office:value-type="string">
            <text:p text:style-name="P59">各類交通工具資訊的辨識與使用。</text:p>
          </table:table-cell>
          <table:covered-table-cell/>
          <table:covered-table-cell/>
          <table:covered-table-cell/>
        </table:table-row>
        <table:table-row table:style-name="表格11.1">
          <table:covered-table-cell/>
          <table:table-cell table:style-name="表格11.B92" table:number-rows-spanned="2" office:value-type="string">
            <text:p text:style-name="P168"><text:span text:style-name="預設段落字型"><text:span text:style-name="T20">進階（sA）</text:span></text:span></text:p>
          </table:table-cell>
          <table:table-cell table:style-name="表格11.C91" office:value-type="string">
            <text:p text:style-name="P59">特生J-sA-1</text:p>
          </table:table-cell>
          <table:table-cell table:style-name="表格11.D91" table:number-columns-spanned="4" office:value-type="string">
            <text:p text:style-name="P59">交通路線規劃與轉乘技能。</text:p>
          </table:table-cell>
          <table:covered-table-cell/>
          <table:covered-table-cell/>
          <table:covered-table-cell/>
        </table:table-row>
        <table:table-row table:style-name="表格11.1">
          <table:covered-table-cell/>
          <table:covered-table-cell/>
          <table:table-cell table:style-name="表格11.C92" office:value-type="string">
            <text:p text:style-name="P59">特生J-sA-2</text:p>
          </table:table-cell>
          <table:table-cell table:style-name="表格11.D92" table:number-columns-spanned="4" office:value-type="string">
            <text:p text:style-name="P59">交通事故的處理。</text:p>
          </table:table-cell>
          <table:covered-table-cell/>
          <table:covered-table-cell/>
          <table:covered-table-cell/>
        </table:table-row>
        <table:table-row table:style-name="表格11.1">
          <table:table-cell table:style-name="表格11.A101" table:number-rows-spanned="9" office:value-type="string">
            <text:p text:style-name="P38"><text:bookmark-start text:name="OLE_LINK146"/><text:bookmark-start text:name="OLE_LINK24"/><text:bookmark-start text:name="OLE_LINK23"/>社區<text:bookmark-end text:name="OLE_LINK146"/><text:bookmark-end text:name="OLE_LINK24"/><text:bookmark-end text:name="OLE_LINK23"/>生活</text:p>
            <text:p text:style-name="P165"><text:span text:style-name="預設段落字型"><text:span text:style-name="T20">（</text:span></text:span><text:span text:style-name="預設段落字型"><text:span text:style-name="T16">特生K）</text:span></text:span></text:p>
          </table:table-cell>
          <table:table-cell table:style-name="表格11.B97" table:number-rows-spanned="5" office:value-type="string">
            <text:p text:style-name="P40">初階（sP）</text:p>
          </table:table-cell>
          <table:table-cell table:style-name="表格11.C93" office:value-type="string">
            <text:p text:style-name="P59">特生K-sP-1</text:p>
          </table:table-cell>
          <table:table-cell table:style-name="表格11.D93" table:number-columns-spanned="4" office:value-type="string">
            <text:p text:style-name="P59">就讀學校的認識。</text:p>
          </table:table-cell>
          <table:covered-table-cell/>
          <table:covered-table-cell/>
          <table:covered-table-cell/>
        </table:table-row>
        <table:table-row table:style-name="表格11.1">
          <table:covered-table-cell/>
          <table:covered-table-cell/>
          <table:table-cell table:style-name="表格11.C94" office:value-type="string">
            <text:p text:style-name="P166"><text:span text:style-name="預設段落字型"><text:span text:style-name="T29">特生</text:span></text:span><text:span text:style-name="預設段落字型"><text:span text:style-name="T20">K-sP-2</text:span></text:span></text:p>
          </table:table-cell>
          <table:table-cell table:style-name="表格11.D94" table:number-columns-spanned="4" office:value-type="string">
            <text:p text:style-name="P59">社區環境與資源的認識。</text:p>
          </table:table-cell>
          <table:covered-table-cell/>
          <table:covered-table-cell/>
          <table:covered-table-cell/>
        </table:table-row>
        <table:table-row table:style-name="表格11.1">
          <table:covered-table-cell/>
          <table:covered-table-cell/>
          <table:table-cell table:style-name="表格11.C95" office:value-type="string">
            <text:p text:style-name="P166"><text:span text:style-name="預設段落字型"><text:span text:style-name="T29">特生</text:span></text:span><text:span text:style-name="預設段落字型"><text:span text:style-name="T20">K-sP-3</text:span></text:span></text:p>
          </table:table-cell>
          <table:table-cell table:style-name="表格11.D95" table:number-columns-spanned="4" office:value-type="string">
            <text:p text:style-name="P59">社區活動的參與。</text:p>
          </table:table-cell>
          <table:covered-table-cell/>
          <table:covered-table-cell/>
          <table:covered-table-cell/>
        </table:table-row>
        <table:table-row table:style-name="表格11.1">
          <table:covered-table-cell/>
          <table:covered-table-cell/>
          <table:table-cell table:style-name="表格11.C96" office:value-type="string">
            <text:p text:style-name="P166"><text:span text:style-name="預設段落字型"><text:span text:style-name="T29">特生</text:span></text:span><text:span text:style-name="預設段落字型"><text:span text:style-name="T20">K-sP-4</text:span></text:span></text:p>
          </table:table-cell>
          <table:table-cell table:style-name="表格11.D96" table:number-columns-spanned="4" office:value-type="string">
            <text:p text:style-name="P59">社區危險情境的辨識與防範。</text:p>
          </table:table-cell>
          <table:covered-table-cell/>
          <table:covered-table-cell/>
          <table:covered-table-cell/>
        </table:table-row>
        <table:table-row table:style-name="表格11.1">
          <table:covered-table-cell/>
          <table:covered-table-cell/>
          <table:table-cell table:style-name="表格11.C97" office:value-type="string">
            <text:p text:style-name="P166"><text:span text:style-name="預設段落字型"><text:span text:style-name="T29">特生</text:span></text:span><text:span text:style-name="預設段落字型"><text:span text:style-name="T20">K-sP-5</text:span></text:span></text:p>
          </table:table-cell>
          <table:table-cell table:style-name="表格11.D97" table:number-columns-spanned="4" office:value-type="string">
            <text:p text:style-name="P59">購物的流程與技巧。</text:p>
          </table:table-cell>
          <table:covered-table-cell/>
          <table:covered-table-cell/>
          <table:covered-table-cell/>
        </table:table-row>
        <table:table-row table:style-name="表格11.1">
          <table:covered-table-cell/>
          <table:table-cell table:style-name="表格11.B101" table:number-rows-spanned="4" office:value-type="string">
            <text:p text:style-name="P168"><text:span text:style-name="預設段落字型"><text:span text:style-name="T20">進階（sA）</text:span></text:span></text:p>
          </table:table-cell>
          <table:table-cell table:style-name="表格11.C98" office:value-type="string">
            <text:p text:style-name="P166"><text:span text:style-name="預設段落字型"><text:span text:style-name="T29">特生</text:span></text:span><text:span text:style-name="預設段落字型"><text:span text:style-name="T20">K-sA-1</text:span></text:span></text:p>
          </table:table-cell>
          <table:table-cell table:style-name="表格11.D98" table:number-columns-spanned="4" office:value-type="string">
            <text:p text:style-name="P59">社區資源與設施的運用。</text:p>
          </table:table-cell>
          <table:covered-table-cell/>
          <table:covered-table-cell/>
          <table:covered-table-cell/>
        </table:table-row>
        <table:table-row table:style-name="表格11.1">
          <table:covered-table-cell/>
          <table:covered-table-cell/>
          <table:table-cell table:style-name="表格11.C99" office:value-type="string">
            <text:p text:style-name="P166"><text:span text:style-name="預設段落字型"><text:span text:style-name="T29">特生</text:span></text:span><text:span text:style-name="預設段落字型"><text:span text:style-name="T20">K-sA-2</text:span></text:span></text:p>
          </table:table-cell>
          <table:table-cell table:style-name="表格11.D99" table:number-columns-spanned="4" office:value-type="string">
            <text:p text:style-name="P59">消費者權益的認識。</text:p>
          </table:table-cell>
          <table:covered-table-cell/>
          <table:covered-table-cell/>
          <table:covered-table-cell/>
        </table:table-row>
        <table:table-row table:style-name="表格11.1">
          <table:covered-table-cell/>
          <table:covered-table-cell/>
          <table:table-cell table:style-name="表格11.C100" office:value-type="string">
            <text:p text:style-name="P166"><text:span text:style-name="預設段落字型"><text:span text:style-name="T29">特生</text:span></text:span><text:span text:style-name="預設段落字型"><text:span text:style-name="T20">K-sA-3</text:span></text:span></text:p>
          </table:table-cell>
          <table:table-cell table:style-name="表格11.D100" table:number-columns-spanned="4" office:value-type="string">
            <text:p text:style-name="P59">各種詐騙行為的認識與防範。</text:p>
          </table:table-cell>
          <table:covered-table-cell/>
          <table:covered-table-cell/>
          <table:covered-table-cell/>
        </table:table-row>
        <table:table-row table:style-name="表格11.1">
          <table:covered-table-cell/>
          <table:covered-table-cell/>
          <table:table-cell table:style-name="表格11.C101" office:value-type="string">
            <text:p text:style-name="P166"><text:span text:style-name="預設段落字型"><text:span text:style-name="T29">特生</text:span></text:span><text:span text:style-name="預設段落字型"><text:span text:style-name="T20">K-sA-4</text:span></text:span></text:p>
          </table:table-cell>
          <table:table-cell table:style-name="表格11.D101" table:number-columns-spanned="4" office:value-type="string">
            <text:p text:style-name="P59">身心障礙服務資源的認識與利用。</text:p>
          </table:table-cell>
          <table:covered-table-cell/>
          <table:covered-table-cell/>
          <table:covered-table-cell/>
        </table:table-row>
        <table:table-row table:style-name="表格11.1">
          <table:table-cell table:style-name="表格11.A110" table:number-rows-spanned="9" office:value-type="string">
            <text:p text:style-name="P38">獨立自主與自我管理</text:p>
            <text:p text:style-name="P165"><text:span text:style-name="預設段落字型"><text:span text:style-name="T20">（</text:span></text:span><text:span text:style-name="預設段落字型"><text:span text:style-name="T16">特生L）</text:span></text:span></text:p>
          </table:table-cell>
          <table:table-cell table:style-name="表格11.B106" table:number-rows-spanned="5" office:value-type="string">
            <text:p text:style-name="P40">初階（sP）</text:p>
          </table:table-cell>
          <table:table-cell table:style-name="表格11.C102" office:value-type="string">
            <text:p text:style-name="P166"><text:span text:style-name="預設段落字型"><text:span text:style-name="T29">特生</text:span></text:span><text:span text:style-name="預設段落字型"><text:span text:style-name="T20">L-sP-1</text:span></text:span></text:p>
          </table:table-cell>
          <table:table-cell table:style-name="表格11.D102" table:number-columns-spanned="4" office:value-type="string">
            <text:p text:style-name="P59">自我目標的設定。</text:p>
          </table:table-cell>
          <table:covered-table-cell/>
          <table:covered-table-cell/>
          <table:covered-table-cell/>
        </table:table-row>
        <table:table-row table:style-name="表格11.1">
          <table:covered-table-cell/>
          <table:covered-table-cell/>
          <table:table-cell table:style-name="表格11.C103" office:value-type="string">
            <text:p text:style-name="P166"><text:span text:style-name="預設段落字型"><text:span text:style-name="T29">特生</text:span></text:span><text:span text:style-name="預設段落字型"><text:span text:style-name="T20">L-sP-2</text:span></text:span></text:p>
          </table:table-cell>
          <table:table-cell table:style-name="表格11.D103" table:number-columns-spanned="4" office:value-type="string">
            <text:p text:style-name="P59">生活事務作決定的策略。</text:p>
          </table:table-cell>
          <table:covered-table-cell/>
          <table:covered-table-cell/>
          <table:covered-table-cell/>
        </table:table-row>
        <table:table-row table:style-name="表格11.1">
          <table:covered-table-cell/>
          <table:covered-table-cell/>
          <table:table-cell table:style-name="表格11.C104" office:value-type="string">
            <text:p text:style-name="P166"><text:span text:style-name="預設段落字型"><text:span text:style-name="T29">特生</text:span></text:span><text:span text:style-name="預設段落字型"><text:span text:style-name="T20">L-sP-3</text:span></text:span></text:p>
          </table:table-cell>
          <table:table-cell table:style-name="表格11.D104" table:number-columns-spanned="4" office:value-type="string">
            <text:p text:style-name="P59">簡易生活問題的解決策略。</text:p>
          </table:table-cell>
          <table:covered-table-cell/>
          <table:covered-table-cell/>
          <table:covered-table-cell/>
        </table:table-row>
        <table:table-row table:style-name="表格11.1">
          <table:covered-table-cell/>
          <table:covered-table-cell/>
          <table:table-cell table:style-name="表格11.C105" office:value-type="string">
            <text:p text:style-name="P166"><text:span text:style-name="預設段落字型"><text:span text:style-name="T29">特生</text:span></text:span><text:span text:style-name="預設段落字型"><text:span text:style-name="T20">L-sP-4</text:span></text:span></text:p>
          </table:table-cell>
          <table:table-cell table:style-name="表格11.D105" table:number-columns-spanned="4" office:value-type="string">
            <text:p text:style-name="P59">自我管理技巧。</text:p>
          </table:table-cell>
          <table:covered-table-cell/>
          <table:covered-table-cell/>
          <table:covered-table-cell/>
        </table:table-row>
        <table:table-row table:style-name="表格11.1">
          <table:covered-table-cell/>
          <table:covered-table-cell/>
          <table:table-cell table:style-name="表格11.C106" office:value-type="string">
            <text:p text:style-name="P166"><text:span text:style-name="預設段落字型"><text:span text:style-name="T29">特生</text:span></text:span><text:span text:style-name="預設段落字型"><text:span text:style-name="T20">L-sP-5</text:span></text:span></text:p>
          </table:table-cell>
          <table:table-cell table:style-name="表格11.D106" table:number-columns-spanned="4" office:value-type="string">
            <text:p text:style-name="P59">自我負責。</text:p>
          </table:table-cell>
          <table:covered-table-cell/>
          <table:covered-table-cell/>
          <table:covered-table-cell/>
        </table:table-row>
        <table:table-row table:style-name="表格11.1">
          <table:covered-table-cell/>
          <table:table-cell table:style-name="表格11.B110" table:number-rows-spanned="4" office:value-type="string">
            <text:p text:style-name="P168"><text:span text:style-name="預設段落字型"><text:span text:style-name="T20">進階（sA）</text:span></text:span></text:p>
          </table:table-cell>
          <table:table-cell table:style-name="表格11.C107" office:value-type="string">
            <text:p text:style-name="P166"><text:span text:style-name="預設段落字型"><text:span text:style-name="T29">特生</text:span></text:span><text:span text:style-name="預設段落字型"><text:span text:style-name="T20">L-sA-1</text:span></text:span></text:p>
          </table:table-cell>
          <table:table-cell table:style-name="表格11.D107" table:number-columns-spanned="4" office:value-type="string">
            <text:p text:style-name="P59">自我生涯規劃的技巧。</text:p>
          </table:table-cell>
          <table:covered-table-cell/>
          <table:covered-table-cell/>
          <table:covered-table-cell/>
        </table:table-row>
        <table:table-row table:style-name="表格11.1">
          <table:covered-table-cell/>
          <table:covered-table-cell/>
          <table:table-cell table:style-name="表格11.C108" office:value-type="string">
            <text:p text:style-name="P166"><text:span text:style-name="預設段落字型"><text:span text:style-name="T29">特生</text:span></text:span><text:span text:style-name="預設段落字型"><text:span text:style-name="T20">L-sA-2</text:span></text:span></text:p>
          </table:table-cell>
          <table:table-cell table:style-name="表格11.D108" table:number-columns-spanned="4" office:value-type="string">
            <text:p text:style-name="P59">目標的執行與檢核。</text:p>
          </table:table-cell>
          <table:covered-table-cell/>
          <table:covered-table-cell/>
          <table:covered-table-cell/>
        </table:table-row>
        <table:table-row table:style-name="表格11.1">
          <table:covered-table-cell/>
          <table:covered-table-cell/>
          <table:table-cell table:style-name="表格11.C109" office:value-type="string">
            <text:p text:style-name="P166"><text:span text:style-name="預設段落字型"><text:span text:style-name="T29">特生</text:span></text:span><text:span text:style-name="預設段落字型"><text:span text:style-name="T20">L-sA-3</text:span></text:span></text:p>
          </table:table-cell>
          <table:table-cell table:style-name="表格11.D109" table:number-columns-spanned="4" office:value-type="string">
            <text:p text:style-name="P59">複雜問題的解決策略。</text:p>
          </table:table-cell>
          <table:covered-table-cell/>
          <table:covered-table-cell/>
          <table:covered-table-cell/>
        </table:table-row>
        <table:table-row table:style-name="表格11.1">
          <table:covered-table-cell/>
          <table:covered-table-cell/>
          <table:table-cell table:style-name="表格11.C110" office:value-type="string">
            <text:p text:style-name="P166"><text:span text:style-name="預設段落字型"><text:span text:style-name="T29">特生</text:span></text:span><text:span text:style-name="預設段落字型"><text:span text:style-name="T20">L-sA-4</text:span></text:span></text:p>
          </table:table-cell>
          <table:table-cell table:style-name="表格11.D110" table:number-columns-spanned="4" office:value-type="string">
            <text:p text:style-name="P59">自我回饋。</text:p>
          </table:table-cell>
          <table:covered-table-cell/>
          <table:covered-table-cell/>
          <table:covered-table-cell/>
        </table:table-row>
        <text:soft-page-break/>
        <table:table-row table:style-name="表格11.1">
          <table:table-cell table:style-name="表格11.A116" table:number-rows-spanned="6" office:value-type="string">
            <text:p text:style-name="P38">心理賦權與自我實現</text:p>
            <text:p text:style-name="P165"><text:span text:style-name="預設段落字型"><text:span text:style-name="T20">（</text:span></text:span><text:span text:style-name="預設段落字型"><text:span text:style-name="T16">特生M）</text:span></text:span></text:p>
          </table:table-cell>
          <table:table-cell table:style-name="表格11.B112" table:number-rows-spanned="2" office:value-type="string">
            <text:p text:style-name="P40">初階（sP）</text:p>
          </table:table-cell>
          <table:table-cell table:style-name="表格11.C111" office:value-type="string">
            <text:p text:style-name="P166"><text:span text:style-name="預設段落字型"><text:span text:style-name="T29">特生</text:span></text:span><text:span text:style-name="預設段落字型"><text:span text:style-name="T20">M-sP-1</text:span></text:span></text:p>
          </table:table-cell>
          <table:table-cell table:style-name="表格11.D111" table:number-columns-spanned="4" office:value-type="string">
            <text:p text:style-name="P59">自我倡導的認識。</text:p>
          </table:table-cell>
          <table:covered-table-cell/>
          <table:covered-table-cell/>
          <table:covered-table-cell/>
        </table:table-row>
        <table:table-row table:style-name="表格11.1">
          <table:covered-table-cell/>
          <table:covered-table-cell/>
          <table:table-cell table:style-name="表格11.C112" office:value-type="string">
            <text:p text:style-name="P166"><text:span text:style-name="預設段落字型"><text:span text:style-name="T29">特生</text:span></text:span><text:span text:style-name="預設段落字型"><text:span text:style-name="T20">M-sP-2</text:span></text:span></text:p>
          </table:table-cell>
          <table:table-cell table:style-name="表格11.D112" table:number-columns-spanned="4" office:value-type="string">
            <text:p text:style-name="P59">自我覺察。</text:p>
          </table:table-cell>
          <table:covered-table-cell/>
          <table:covered-table-cell/>
          <table:covered-table-cell/>
        </table:table-row>
        <table:table-row table:style-name="表格11.1">
          <table:covered-table-cell/>
          <table:table-cell table:style-name="表格11.B116" table:number-rows-spanned="4" office:value-type="string">
            <text:p text:style-name="P168"><text:span text:style-name="預設段落字型"><text:span text:style-name="T20">進階（sA）</text:span></text:span></text:p>
          </table:table-cell>
          <table:table-cell table:style-name="表格11.C113" office:value-type="string">
            <text:p text:style-name="P166"><text:span text:style-name="預設段落字型"><text:span text:style-name="T29">特生</text:span></text:span><text:span text:style-name="預設段落字型"><text:span text:style-name="T20">M-sA-1</text:span></text:span></text:p>
          </table:table-cell>
          <table:table-cell table:style-name="表格11.D113" table:number-columns-spanned="4" office:value-type="string">
            <text:p text:style-name="P59">自我倡導的實踐。</text:p>
          </table:table-cell>
          <table:covered-table-cell/>
          <table:covered-table-cell/>
          <table:covered-table-cell/>
        </table:table-row>
        <table:table-row table:style-name="表格11.1">
          <table:covered-table-cell/>
          <table:covered-table-cell/>
          <table:table-cell table:style-name="表格11.C114" office:value-type="string">
            <text:p text:style-name="P166"><text:span text:style-name="預設段落字型"><text:span text:style-name="T29">特生</text:span></text:span><text:span text:style-name="預設段落字型"><text:span text:style-name="T20">M-sA-2</text:span></text:span></text:p>
          </table:table-cell>
          <table:table-cell table:style-name="表格11.D114" table:number-columns-spanned="4" office:value-type="string">
            <text:p text:style-name="P59">自我效能。</text:p>
          </table:table-cell>
          <table:covered-table-cell/>
          <table:covered-table-cell/>
          <table:covered-table-cell/>
        </table:table-row>
        <table:table-row table:style-name="表格11.1">
          <table:covered-table-cell/>
          <table:covered-table-cell/>
          <table:table-cell table:style-name="表格11.C115" office:value-type="string">
            <text:p text:style-name="P166"><text:span text:style-name="預設段落字型"><text:span text:style-name="T29">特生</text:span></text:span><text:span text:style-name="預設段落字型"><text:span text:style-name="T20">M-sA-3</text:span></text:span></text:p>
          </table:table-cell>
          <table:table-cell table:style-name="表格11.D115" table:number-columns-spanned="4" office:value-type="string">
            <text:p text:style-name="P59">自我增強。</text:p>
          </table:table-cell>
          <table:covered-table-cell/>
          <table:covered-table-cell/>
          <table:covered-table-cell/>
        </table:table-row>
        <table:table-row table:style-name="表格11.1">
          <table:covered-table-cell/>
          <table:covered-table-cell/>
          <table:table-cell table:style-name="表格11.C116" office:value-type="string">
            <text:p text:style-name="P166"><text:span text:style-name="預設段落字型"><text:span text:style-name="T29">特生</text:span></text:span><text:span text:style-name="預設段落字型"><text:span text:style-name="T20">M-sA-4</text:span></text:span></text:p>
          </table:table-cell>
          <table:table-cell table:style-name="表格11.D116" table:number-columns-spanned="4" office:value-type="string">
            <text:p text:style-name="P59">自我實現。</text:p>
          </table:table-cell>
          <table:covered-table-cell/>
          <table:covered-table-cell/>
          <table:covered-table-cell/>
        </table:table-row>
      </table:table>
      <text:p text:style-name="P181"><text:bookmark-end text:name="OLE_LINK18"/><text:bookmark-start text:name="_Toc7430031"/><text:bookmark-start text:name="_Toc7023926"/><text:bookmark-start text:name="_Toc5968385"/><text:bookmark-start text:name="_Toc5610646"/><text:bookmark-start text:name="_Toc490078157"/><text:bookmark-start text:name="_Toc485222728"/><text:bookmark-start text:name="_Toc490078160"/><text:bookmark-start text:name="_Toc485222729"/><text:bookmark-start text:name="_Toc490078163"/><text:bookmark-start text:name="_Toc485222730"/>二、社會技巧<text:bookmark-end text:name="_Toc7430031"/><text:bookmark-end text:name="_Toc7023926"/><text:bookmark-end text:name="_Toc5968385"/><text:bookmark-end text:name="_Toc5610646"/><text:bookmark-end text:name="_Toc490078157"/><text:bookmark-end text:name="_Toc485222728"/></text:p>
      <text:p text:style-name="P184">（一）社會技巧學習重點說明</text:p>
      <text:p text:style-name="P188">學習重點係依據社會技巧科目之課程目標，並呼應科目核心素養具體內涵發展而來，包含學習表現及學習內容二部分，各向度及主題區分為第一階段、第二階段、第三階段、第四階段及第五階段等五個階段。</text:p>
      <text:p text:style-name="P188">社會技巧強調學生在教育環境中學習所需的能力。因此，本科目可與其他特殊需求或普通教育的科目搭配使用，例如：食、衣、住、行的選購與決定，則可參閱生活管理科目的自我決策，或參考學習策略科目的支持性學習策略；若要結合與性別權益有關的議題，則可參閱生活管理科目中家庭關係與自我保護，若要結合家庭和社區的日常生活應用，則可參閱生活管理科目中家庭生活與社區參與；而工作的社會技能，為求職業能力發展之完整性，將其併入職業教育科目的團隊合作；有關學生一般溝通能力之提升，則可參閱溝通訓練科目；與輔助科技應用有關者，皆可參閱輔助科技應用科目。而與一般學科相關領域之學習重點（例如：數學、國語文、社會、自然與生活科技等），並未在本科目列入，因為十二年國民基本教育課程綱要中相關領域內容的學習重點已十分完整，因此本科目的學習重點可作為方法、策略或技巧等，融入一般學科中，提升學習效果。本科目學習重點與核心素養呼應表參考示例（詳參附錄二）乃為使學習重點與核心素養能夠相互呼應，且透過學習重點落實本科目核心素養，並引導跨領域/跨科目的課程設計，增進課程發展的嚴謹度。</text:p>
      <text:p text:style-name="P185">（二）社會技巧學習表現</text:p>
      <text:p text:style-name="P188">社會技巧的學習表現包括處己（特社1）、處人（特社2）及處環境（特社3）等三個向度，表12為社會技巧學習表現向度，各向度之內涵說明如下：</text:p>
      <text:p text:style-name="P193">1.處己：內容包含處理情緒的技巧、處理壓力的技巧與自我效能。</text:p>
      <text:p text:style-name="P193">2.處人：內容包含訊息的解讀、基本溝通的技巧、人際互動的技巧、處理衝突的技巧、多元性別互動的技巧。</text:p>
      <text:p text:style-name="P193">3.處環境：內容包含學校基本適應、家庭基本適應和社區基本適應。</text:p>
      <text:h text:style-name="P273" text:outline-level="2"><text:bookmark-start text:name="_Toc7430032"/><text:bookmark-start text:name="_Toc7023927"/><text:bookmark-start text:name="_Toc7023859"/><text:bookmark-start text:name="_Toc5968574"/><text:bookmark-start text:name="_Toc5968386"/><text:bookmark-start text:name="_Toc5610647"/><text:bookmark-start text:name="_Toc490078158"/><text:soft-page-break/>表12 社會技巧學習表現<text:bookmark-end text:name="_Toc7430032"/><text:bookmark-end text:name="_Toc7023927"/><text:bookmark-end text:name="_Toc7023859"/><text:bookmark-end text:name="_Toc5968574"/><text:bookmark-end text:name="_Toc5968386"/><text:bookmark-end text:name="_Toc5610647"/><text:bookmark-end text:name="_Toc490078158"/></text:h>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19">向度</text:p>
            </table:table-cell>
            <table:table-cell table:style-name="表格12.B1" office:value-type="string">
              <text:p text:style-name="P19">階段</text:p>
            </table:table-cell>
            <table:table-cell table:style-name="表格12.B1" table:number-columns-spanned="2" office:value-type="string">
              <text:p text:style-name="P19">學習表現</text:p>
            </table:table-cell>
            <table:covered-table-cell/>
          </table:table-row>
        </table:table-header-rows>
        <table:table-row table:style-name="表格12.2">
          <table:table-cell table:style-name="表格12.A1" table:number-rows-spanned="32" office:value-type="string">
            <text:p text:style-name="P159"><text:span text:style-name="預設段落字型"><text:span text:style-name="T20">處己</text:span></text:span><text:span text:style-name="預設段落字型"><text:span text:style-name="T16">（</text:span></text:span><text:span text:style-name="預設段落字型"><text:span text:style-name="T17">特社1</text:span></text:span><text:span text:style-name="預設段落字型"><text:span text:style-name="T16">）</text:span></text:span></text:p>
          </table:table-cell>
          <table:table-cell table:style-name="表格12.A1" table:number-rows-spanned="5" office:value-type="string">
            <text:p text:style-name="P137"><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2.C2" office:value-type="string">
            <text:p text:style-name="P155"><text:span text:style-name="預設段落字型"><text:span text:style-name="T29">特社1-I-1</text:span></text:span></text:p>
          </table:table-cell>
          <table:table-cell table:style-name="表格12.D2" office:value-type="string">
            <text:p text:style-name="P52">分辨與表達基本的正向或負向情緒。</text:p>
          </table:table-cell>
        </table:table-row>
        <table:table-row table:style-name="表格12.1">
          <table:covered-table-cell/>
          <table:covered-table-cell/>
          <table:table-cell table:style-name="表格12.C3" office:value-type="string">
            <text:p text:style-name="P155"><text:span text:style-name="預設段落字型"><text:span text:style-name="T29">特社</text:span></text:span><text:span text:style-name="預設段落字型"><text:span text:style-name="T20">1-I-2</text:span></text:span></text:p>
            <text:p text:style-name="P31"/>
          </table:table-cell>
          <table:table-cell table:style-name="表格12.D3" office:value-type="string">
            <text:p text:style-name="P52">藉由生理反應察覺及辨識壓力與情緒的反應。</text:p>
          </table:table-cell>
        </table:table-row>
        <table:table-row table:style-name="表格12.1">
          <table:covered-table-cell/>
          <table:covered-table-cell/>
          <table:table-cell table:style-name="表格12.C4" office:value-type="string">
            <text:p text:style-name="P155"><text:span text:style-name="預設段落字型"><text:span text:style-name="T29">特社</text:span></text:span><text:span text:style-name="預設段落字型"><text:span text:style-name="T20">1-I-3</text:span></text:span></text:p>
          </table:table-cell>
          <table:table-cell table:style-name="表格12.D4" office:value-type="string">
            <text:p text:style-name="P52">學習面對可能遭遇的失敗。</text:p>
          </table:table-cell>
        </table:table-row>
        <table:table-row table:style-name="表格12.1">
          <table:covered-table-cell/>
          <table:covered-table-cell/>
          <table:table-cell table:style-name="表格12.C5" office:value-type="string">
            <text:p text:style-name="P155"><text:span text:style-name="預設段落字型"><text:span text:style-name="T29">特社</text:span></text:span><text:span text:style-name="預設段落字型"><text:span text:style-name="T20">1-I-4</text:span></text:span></text:p>
          </table:table-cell>
          <table:table-cell table:style-name="表格12.D5" office:value-type="string">
            <text:p text:style-name="P52">察覺自己與他人對自己的看法或態度。</text:p>
          </table:table-cell>
        </table:table-row>
        <table:table-row table:style-name="表格12.1">
          <table:covered-table-cell/>
          <table:covered-table-cell/>
          <table:table-cell table:style-name="表格12.C6" office:value-type="string">
            <text:p text:style-name="P155"><text:span text:style-name="預設段落字型"><text:span text:style-name="T29">特社</text:span></text:span><text:span text:style-name="預設段落字型"><text:span text:style-name="T20">1-I-5</text:span></text:span></text:p>
          </table:table-cell>
          <table:table-cell table:style-name="表格12.D6" office:value-type="string">
            <text:p text:style-name="P52">在遭逢不如意事件時，接受他人安慰並適當發洩情緒。</text:p>
          </table:table-cell>
        </table:table-row>
        <table:table-row table:style-name="表格12.7">
          <table:covered-table-cell/>
          <table:table-cell table:style-name="表格12.A1" table:number-rows-spanned="4" office:value-type="string">
            <text:p text:style-name="P137"><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2.C7" office:value-type="string">
            <text:p text:style-name="P55">特社1-II-1</text:p>
          </table:table-cell>
          <table:table-cell table:style-name="表格12.D7" office:value-type="string">
            <text:p text:style-name="P53">嘗試因應與處理基本的情緒及壓力。</text:p>
          </table:table-cell>
        </table:table-row>
        <table:table-row table:style-name="表格12.8">
          <table:covered-table-cell/>
          <table:covered-table-cell/>
          <table:table-cell table:style-name="表格12.C8" office:value-type="string">
            <text:p text:style-name="P160"><text:span text:style-name="預設段落字型"><text:span text:style-name="T29">特社</text:span></text:span><text:span text:style-name="預設段落字型"><text:span text:style-name="T20">1-II-2</text:span></text:span></text:p>
          </table:table-cell>
          <table:table-cell table:style-name="表格12.D8" office:value-type="string">
            <text:p text:style-name="P53">以實質的增強物自我激勵。</text:p>
          </table:table-cell>
        </table:table-row>
        <table:table-row table:style-name="表格12.9">
          <table:covered-table-cell/>
          <table:covered-table-cell/>
          <table:table-cell table:style-name="表格12.C9" office:value-type="string">
            <text:p text:style-name="P160"><text:span text:style-name="預設段落字型"><text:span text:style-name="T29">特社</text:span></text:span><text:span text:style-name="預設段落字型"><text:span text:style-name="T20">1-II-3</text:span></text:span></text:p>
          </table:table-cell>
          <table:table-cell table:style-name="表格12.D9" office:value-type="string">
            <text:p text:style-name="P53">在成人的引導下擬訂解決問題的計畫。</text:p>
          </table:table-cell>
        </table:table-row>
        <table:table-row table:style-name="表格12.10">
          <table:covered-table-cell/>
          <table:covered-table-cell/>
          <table:table-cell table:style-name="表格12.C10" office:value-type="string">
            <text:p text:style-name="P160"><text:span text:style-name="預設段落字型"><text:span text:style-name="T29">特社</text:span></text:span><text:span text:style-name="預設段落字型"><text:span text:style-name="T20">1-II-4</text:span></text:span></text:p>
          </table:table-cell>
          <table:table-cell table:style-name="表格12.D10" office:value-type="string">
            <text:p text:style-name="P53">嘗試使用策略解決問題並接納後果。</text:p>
          </table:table-cell>
        </table:table-row>
        <table:table-row table:style-name="表格12.11">
          <table:covered-table-cell/>
          <table:table-cell table:style-name="表格12.A1" table:number-rows-spanned="5" office:value-type="string">
            <text:p text:style-name="P137"><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2.C11" office:value-type="string">
            <text:p text:style-name="P55">特社1-III-1</text:p>
          </table:table-cell>
          <table:table-cell table:style-name="表格12.D11" office:value-type="string">
            <text:p text:style-name="P53">聽從建議選擇較佳的情緒處理技巧。</text:p>
          </table:table-cell>
        </table:table-row>
        <table:table-row table:style-name="表格12.1">
          <table:covered-table-cell/>
          <table:covered-table-cell/>
          <table:table-cell table:style-name="表格12.C12" office:value-type="string">
            <text:p text:style-name="P55">特社1-III-2</text:p>
          </table:table-cell>
          <table:table-cell table:style-name="表格12.D12" office:value-type="string">
            <text:p text:style-name="P53">嘗試使用抒解壓力的方法。</text:p>
          </table:table-cell>
        </table:table-row>
        <table:table-row table:style-name="表格12.1">
          <table:covered-table-cell/>
          <table:covered-table-cell/>
          <table:table-cell table:style-name="表格12.C13" office:value-type="string">
            <text:p text:style-name="P55">特社1-III-3</text:p>
          </table:table-cell>
          <table:table-cell table:style-name="表格12.D13" office:value-type="string">
            <text:p text:style-name="P53">接納自己與接受不可能每個人都喜歡自己的事實。</text:p>
          </table:table-cell>
        </table:table-row>
        <table:table-row table:style-name="表格12.1">
          <table:covered-table-cell/>
          <table:covered-table-cell/>
          <table:table-cell table:style-name="表格12.C14" office:value-type="string">
            <text:p text:style-name="P55">特社1-III-4</text:p>
          </table:table-cell>
          <table:table-cell table:style-name="表格12.D14" office:value-type="string">
            <text:p text:style-name="P53">以各種形式自我安慰與獎勵。</text:p>
          </table:table-cell>
        </table:table-row>
        <table:table-row table:style-name="表格12.1">
          <table:covered-table-cell/>
          <table:covered-table-cell/>
          <table:table-cell table:style-name="表格12.C15" office:value-type="string">
            <text:p text:style-name="P55">特社1-III-5</text:p>
          </table:table-cell>
          <table:table-cell table:style-name="表格12.D15" office:value-type="string">
            <text:p text:style-name="P53">使用策略解決問題，但不過度重視結果或成敗。</text:p>
          </table:table-cell>
        </table:table-row>
        <table:table-row table:style-name="表格12.1">
          <table:covered-table-cell/>
          <table:table-cell table:style-name="表格12.A1" table:number-rows-spanned="9" office:value-type="string">
            <text:p text:style-name="P137"><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2.C16" office:value-type="string">
            <text:p text:style-name="P56">特社1-IV-1</text:p>
          </table:table-cell>
          <table:table-cell table:style-name="表格12.D16" office:value-type="string">
            <text:p text:style-name="P54">分辨與表達矛盾的情緒。</text:p>
          </table:table-cell>
        </table:table-row>
        <table:table-row table:style-name="表格12.1">
          <table:covered-table-cell/>
          <table:covered-table-cell/>
          <table:table-cell table:style-name="表格12.C17" office:value-type="string">
            <text:p text:style-name="P161"><text:span text:style-name="預設段落字型"><text:span text:style-name="T29">特社</text:span></text:span><text:span text:style-name="預設段落字型"><text:span text:style-name="T20">1-IV-2</text:span></text:span></text:p>
          </table:table-cell>
          <table:table-cell table:style-name="表格12.D17" office:value-type="string">
            <text:p text:style-name="P54">分析不同處理方式引發的行為後果。</text:p>
          </table:table-cell>
        </table:table-row>
        <table:table-row table:style-name="表格12.1">
          <table:covered-table-cell/>
          <table:covered-table-cell/>
          <table:table-cell table:style-name="表格12.C18" office:value-type="string">
            <text:p text:style-name="P161"><text:span text:style-name="預設段落字型"><text:span text:style-name="T29">特社</text:span></text:span><text:span text:style-name="預設段落字型"><text:span text:style-name="T20">1-IV-3</text:span></text:span></text:p>
          </table:table-cell>
          <table:table-cell table:style-name="表格12.D18" office:value-type="string">
            <text:p text:style-name="P54">在面對壓力時，適當的調整情緒。</text:p>
          </table:table-cell>
        </table:table-row>
        <table:table-row table:style-name="表格12.1">
          <table:covered-table-cell/>
          <table:covered-table-cell/>
          <table:table-cell table:style-name="表格12.C19" office:value-type="string">
            <text:p text:style-name="P161"><text:span text:style-name="預設段落字型"><text:span text:style-name="T29">特社</text:span></text:span><text:span text:style-name="預設段落字型"><text:span text:style-name="T20">1-IV-4</text:span></text:span></text:p>
          </table:table-cell>
          <table:table-cell table:style-name="表格12.D19" office:value-type="string">
            <text:p text:style-name="P54">聽從他人的建議，嘗試解決被拒絕的困境。</text:p>
          </table:table-cell>
        </table:table-row>
        <table:table-row table:style-name="表格12.1">
          <table:covered-table-cell/>
          <table:covered-table-cell/>
          <table:table-cell table:style-name="表格12.C20" office:value-type="string">
            <text:p text:style-name="P161"><text:span text:style-name="預設段落字型"><text:span text:style-name="T29">特社</text:span></text:span><text:span text:style-name="預設段落字型"><text:span text:style-name="T20">1-IV-5</text:span></text:span></text:p>
          </table:table-cell>
          <table:table-cell table:style-name="表格12.D20" office:value-type="string">
            <text:p text:style-name="P54">從可行策略中，選擇適當的抒解壓力方式。</text:p>
          </table:table-cell>
        </table:table-row>
        <table:table-row table:style-name="表格12.1">
          <table:covered-table-cell/>
          <table:covered-table-cell/>
          <table:table-cell table:style-name="表格12.C21" office:value-type="string">
            <text:p text:style-name="P161"><text:span text:style-name="預設段落字型"><text:span text:style-name="T29">特社</text:span></text:span><text:span text:style-name="預設段落字型"><text:span text:style-name="T20">1-IV-6</text:span></text:span></text:p>
          </table:table-cell>
          <table:table-cell table:style-name="表格12.D21" office:value-type="string">
            <text:p text:style-name="P54">分析失敗的原因，並從成功的經驗自我肯定。</text:p>
          </table:table-cell>
        </table:table-row>
        <table:table-row table:style-name="表格12.1">
          <table:covered-table-cell/>
          <table:covered-table-cell/>
          <table:table-cell table:style-name="表格12.C22" office:value-type="string">
            <text:p text:style-name="P161"><text:span text:style-name="預設段落字型"><text:span text:style-name="T29">特社</text:span></text:span><text:span text:style-name="預設段落字型"><text:span text:style-name="T20">1-IV-7</text:span></text:span></text:p>
          </table:table-cell>
          <table:table-cell table:style-name="表格12.D22" office:value-type="string">
            <text:p text:style-name="P54">根據優弱勢能力，設定努力或學習的目標。</text:p>
          </table:table-cell>
        </table:table-row>
        <table:table-row table:style-name="表格12.1">
          <table:covered-table-cell/>
          <table:covered-table-cell/>
          <table:table-cell table:style-name="表格12.C23" office:value-type="string">
            <text:p text:style-name="P161"><text:span text:style-name="預設段落字型"><text:span text:style-name="T29">特社</text:span></text:span><text:span text:style-name="預設段落字型"><text:span text:style-name="T20">1-IV-8</text:span></text:span></text:p>
            <text:p text:style-name="P56"/>
          </table:table-cell>
          <table:table-cell table:style-name="表格12.D23" office:value-type="string">
            <text:p text:style-name="P54">遭遇不如意時，主動轉移注意力，並以內在語言自我鼓勵。</text:p>
          </table:table-cell>
        </table:table-row>
        <table:table-row table:style-name="表格12.1">
          <table:covered-table-cell/>
          <table:covered-table-cell/>
          <table:table-cell table:style-name="表格12.C24" office:value-type="string">
            <text:p text:style-name="P161"><text:span text:style-name="預設段落字型"><text:span text:style-name="T29">特社</text:span></text:span><text:span text:style-name="預設段落字型"><text:span text:style-name="T20">1-IV-9</text:span></text:span></text:p>
          </table:table-cell>
          <table:table-cell table:style-name="表格12.D24" office:value-type="string">
            <text:p text:style-name="P54">主動擬定與分析問題解決方式的優缺點及其後果。</text:p>
          </table:table-cell>
        </table:table-row>
        <table:table-row table:style-name="表格12.1">
          <table:covered-table-cell/>
          <table:table-cell table:style-name="表格12.A1" table:number-rows-spanned="9" office:value-type="string">
            <text:p text:style-name="P137"><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2.C25" office:value-type="string">
            <text:p text:style-name="P56">特社1-V-1</text:p>
            <text:p text:style-name="P56"/>
          </table:table-cell>
          <table:table-cell table:style-name="表格12.D25" office:value-type="string">
            <text:p text:style-name="P54">根據情緒的情境或程度，適當的運用各種情緒，促進成長。</text:p>
          </table:table-cell>
        </table:table-row>
        <table:table-row table:style-name="表格12.1">
          <table:covered-table-cell/>
          <table:covered-table-cell/>
          <table:table-cell table:style-name="表格12.C26" office:value-type="string">
            <text:p text:style-name="P161"><text:span text:style-name="預設段落字型"><text:span text:style-name="T29">特社</text:span></text:span><text:span text:style-name="預設段落字型"><text:span text:style-name="T20">1-V-2</text:span></text:span></text:p>
          </table:table-cell>
          <table:table-cell table:style-name="表格12.D26" office:value-type="string">
            <text:p text:style-name="P54">在面對壓力時有效處理自己的情緒。</text:p>
          </table:table-cell>
        </table:table-row>
        <table:table-row table:style-name="表格12.1">
          <table:covered-table-cell/>
          <table:covered-table-cell/>
          <table:table-cell table:style-name="表格12.C27" office:value-type="string">
            <text:p text:style-name="P161"><text:span text:style-name="預設段落字型"><text:span text:style-name="T29">特社</text:span></text:span><text:span text:style-name="預設段落字型"><text:span text:style-name="T20">1-V-3</text:span></text:span></text:p>
          </table:table-cell>
          <table:table-cell table:style-name="表格12.D27" office:value-type="string">
            <text:p text:style-name="P54">主動尋求資源或策略以處理被拒絕的困境。</text:p>
          </table:table-cell>
        </table:table-row>
        <table:table-row table:style-name="表格12.1">
          <table:covered-table-cell/>
          <table:covered-table-cell/>
          <table:table-cell table:style-name="表格12.C28" office:value-type="string">
            <text:p text:style-name="P161"><text:span text:style-name="預設段落字型"><text:span text:style-name="T29">特社</text:span></text:span><text:span text:style-name="預設段落字型"><text:span text:style-name="T20">1-V-4</text:span></text:span></text:p>
          </table:table-cell>
          <table:table-cell table:style-name="表格12.D28" office:value-type="string">
            <text:p text:style-name="P54">持續嘗試與使用有效的方式抒解壓力。</text:p>
          </table:table-cell>
        </table:table-row>
        <table:table-row table:style-name="表格12.1">
          <table:covered-table-cell/>
          <table:covered-table-cell/>
          <table:table-cell table:style-name="表格12.C29" office:value-type="string">
            <text:p text:style-name="P161"><text:span text:style-name="預設段落字型"><text:span text:style-name="T29">特社</text:span></text:span><text:span text:style-name="預設段落字型"><text:span text:style-name="T20">1-V-5</text:span></text:span></text:p>
          </table:table-cell>
          <table:table-cell table:style-name="表格12.D29" office:value-type="string">
            <text:p text:style-name="P54">發揮自己的優勢去解決問題。</text:p>
          </table:table-cell>
        </table:table-row>
        <table:table-row table:style-name="表格12.1">
          <table:covered-table-cell/>
          <table:covered-table-cell/>
          <table:table-cell table:style-name="表格12.C30" office:value-type="string">
            <text:p text:style-name="P161"><text:span text:style-name="預設段落字型"><text:span text:style-name="T29">特社</text:span></text:span><text:span text:style-name="預設段落字型"><text:span text:style-name="T20">1-V-6</text:span></text:span></text:p>
          </table:table-cell>
          <table:table-cell table:style-name="表格12.D30" office:value-type="string">
            <text:p text:style-name="P54">遭遇不如意時，以正向思考方式調整心態。</text:p>
          </table:table-cell>
        </table:table-row>
        <table:table-row table:style-name="表格12.1">
          <table:covered-table-cell/>
          <table:covered-table-cell/>
          <table:table-cell table:style-name="表格12.C31" office:value-type="string">
            <text:p text:style-name="P161"><text:span text:style-name="預設段落字型"><text:span text:style-name="T29">特社</text:span></text:span><text:span text:style-name="預設段落字型"><text:span text:style-name="T20">1-V-7</text:span></text:span></text:p>
            <text:p text:style-name="P56"/>
          </table:table-cell>
          <table:table-cell table:style-name="表格12.D31" office:value-type="string">
            <text:p text:style-name="P54">從失敗經驗中自我鼓勵，並調整解決問題的方式或策略。</text:p>
          </table:table-cell>
        </table:table-row>
        <table:table-row table:style-name="表格12.1">
          <table:covered-table-cell/>
          <table:covered-table-cell/>
          <table:table-cell table:style-name="表格12.C32" office:value-type="string">
            <text:p text:style-name="P161"><text:span text:style-name="預設段落字型"><text:span text:style-name="T29">特社</text:span></text:span><text:span text:style-name="預設段落字型"><text:span text:style-name="T20">1-V-8</text:span></text:span></text:p>
          </table:table-cell>
          <table:table-cell table:style-name="表格12.D32" office:value-type="string">
            <text:p text:style-name="P54">事先評估結果，並選擇對自己及他人皆有利的解決方法。</text:p>
          </table:table-cell>
        </table:table-row>
        <table:table-row table:style-name="表格12.1">
          <table:covered-table-cell/>
          <table:covered-table-cell/>
          <table:table-cell table:style-name="表格12.C33" office:value-type="string">
            <text:p text:style-name="P161"><text:span text:style-name="預設段落字型"><text:span text:style-name="T29">特社</text:span></text:span><text:span text:style-name="預設段落字型"><text:span text:style-name="T20">1-V-9</text:span></text:span></text:p>
          </table:table-cell>
          <table:table-cell table:style-name="表格12.D33" office:value-type="string">
            <text:p text:style-name="P54">勇於面對自己的選擇和承擔後果。</text:p>
          </table:table-cell>
        </table:table-row>
        <table:table-row table:style-name="表格12.34">
          <table:table-cell table:style-name="表格12.A1" table:number-rows-spanned="83" office:value-type="string">
            <text:p text:style-name="P158"><text:span text:style-name="預設段落字型"><text:span text:style-name="T20">處人</text:span></text:span><text:span text:style-name="預設段落字型"><text:span text:style-name="T16">（</text:span></text:span><text:span text:style-name="預設段落字型"><text:span text:style-name="T17">特社2</text:span></text:span><text:span text:style-name="預設段落字型"><text:span text:style-name="T16">）</text:span></text:span></text:p>
          </table:table-cell>
          <table:table-cell table:style-name="表格12.A1" table:number-rows-spanned="14" office:value-type="string">
            <text:p text:style-name="P137"><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2.C34" office:value-type="string">
            <text:p text:style-name="P155"><text:span text:style-name="預設段落字型"><text:span text:style-name="T29">特社2-I-1</text:span></text:span></text:p>
            <text:p text:style-name="P31"/>
          </table:table-cell>
          <table:table-cell table:style-name="表格12.D34" office:value-type="string">
            <text:p text:style-name="P23">了解別人發出的訊息，是要我注意或是有事情要溝通。</text:p>
          </table:table-cell>
        </table:table-row>
        <table:table-row table:style-name="表格12.35">
          <table:covered-table-cell/>
          <table:covered-table-cell/>
          <table:table-cell table:style-name="表格12.C35" office:value-type="string">
            <text:p text:style-name="P155"><text:span text:style-name="預設段落字型"><text:span text:style-name="T29">特社</text:span></text:span><text:span text:style-name="預設段落字型"><text:span text:style-name="T20">2-I-2</text:span></text:span></text:p>
            <text:p text:style-name="P57"/>
          </table:table-cell>
          <table:table-cell table:style-name="表格12.D35" office:value-type="string">
            <text:p text:style-name="P23">了解人與人之間喜歡、親密與不喜歡、排斥的表現及差異。</text:p>
          </table:table-cell>
        </table:table-row>
        <table:table-row table:style-name="表格12.36">
          <table:covered-table-cell/>
          <table:covered-table-cell/>
          <table:table-cell table:style-name="表格12.C36" office:value-type="string">
            <text:p text:style-name="P155"><text:span text:style-name="預設段落字型"><text:span text:style-name="T29">特社</text:span></text:span><text:span text:style-name="預設段落字型"><text:span text:style-name="T20">2-I-3</text:span></text:span></text:p>
          </table:table-cell>
          <table:table-cell table:style-name="表格12.D36" office:value-type="string">
            <text:p text:style-name="P23">適當使用口語、非口語或輔具與人溝通。</text:p>
          </table:table-cell>
        </table:table-row>
        <table:table-row table:style-name="表格12.9">
          <table:covered-table-cell/>
          <table:covered-table-cell/>
          <table:table-cell table:style-name="表格12.C37" office:value-type="string">
            <text:p text:style-name="P155"><text:span text:style-name="預設段落字型"><text:span text:style-name="T29">特社</text:span></text:span><text:span text:style-name="預設段落字型"><text:span text:style-name="T20">2-I-4</text:span></text:span></text:p>
          </table:table-cell>
          <table:table-cell table:style-name="表格12.D37" office:value-type="string">
            <text:p text:style-name="P23">以身體動作適度表現出傾聽的態度。</text:p>
          </table:table-cell>
        </table:table-row>
        <table:table-row table:style-name="表格12.38">
          <table:covered-table-cell/>
          <table:covered-table-cell/>
          <table:table-cell table:style-name="表格12.C38" office:value-type="string">
            <text:p text:style-name="P155"><text:span text:style-name="預設段落字型"><text:span text:style-name="T29">特社</text:span></text:span><text:span text:style-name="預設段落字型"><text:span text:style-name="T20">2-I-5</text:span></text:span></text:p>
          </table:table-cell>
          <table:table-cell table:style-name="表格12.D38" office:value-type="string">
            <text:p text:style-name="P23">依情境適當回答問題。</text:p>
          </table:table-cell>
        </table:table-row>
        <table:table-row table:style-name="表格12.39">
          <table:covered-table-cell/>
          <table:covered-table-cell/>
          <table:table-cell table:style-name="表格12.C39" office:value-type="string">
            <text:p text:style-name="P155"><text:span text:style-name="預設段落字型"><text:span text:style-name="T29">特社</text:span></text:span><text:span text:style-name="預設段落字型"><text:span text:style-name="T20">2-I-6</text:span></text:span></text:p>
          </table:table-cell>
          <table:table-cell table:style-name="表格12.D39" office:value-type="string">
            <text:p text:style-name="P23">主動打招呼和自我介紹。</text:p>
          </table:table-cell>
        </table:table-row>
        <table:table-row table:style-name="表格12.40">
          <table:covered-table-cell/>
          <table:covered-table-cell/>
          <table:table-cell table:style-name="表格12.C40" office:value-type="string">
            <text:p text:style-name="P155"><text:span text:style-name="預設段落字型"><text:span text:style-name="T29">特社</text:span></text:span><text:span text:style-name="預設段落字型"><text:span text:style-name="T20">2-I-7</text:span></text:span></text:p>
          </table:table-cell>
          <table:table-cell table:style-name="表格12.D40" office:value-type="string">
            <text:p text:style-name="P23">了解與人相處的情境、簡單規則，建立友善的關係。</text:p>
          </table:table-cell>
        </table:table-row>
        <table:table-row table:style-name="表格12.41">
          <table:covered-table-cell/>
          <table:covered-table-cell/>
          <table:table-cell table:style-name="表格12.C41" office:value-type="string">
            <text:p text:style-name="P155"><text:span text:style-name="預設段落字型"><text:span text:style-name="T29">特社</text:span></text:span><text:span text:style-name="預設段落字型"><text:span text:style-name="T20">2-I-8</text:span></text:span></text:p>
          </table:table-cell>
          <table:table-cell table:style-name="表格12.D41" office:value-type="string">
            <text:p text:style-name="P23">分辨與表達衝突的原因、情境與後果。</text:p>
          </table:table-cell>
        </table:table-row>
        <table:table-row table:style-name="表格12.42">
          <table:covered-table-cell/>
          <table:covered-table-cell/>
          <table:table-cell table:style-name="表格12.C42" office:value-type="string">
            <text:p text:style-name="P155"><text:span text:style-name="預設段落字型"><text:span text:style-name="T29">特社</text:span></text:span><text:span text:style-name="預設段落字型"><text:span text:style-name="T20">2-I-9</text:span></text:span></text:p>
          </table:table-cell>
          <table:table-cell table:style-name="表格12.D42" office:value-type="string">
            <text:p text:style-name="P23">避免爭鬥或危險的場合以保護自己。</text:p>
          </table:table-cell>
        </table:table-row>
        <table:table-row table:style-name="表格12.43">
          <table:covered-table-cell/>
          <table:covered-table-cell/>
          <table:table-cell table:style-name="表格12.C43" office:value-type="string">
            <text:p text:style-name="P155"><text:span text:style-name="預設段落字型"><text:span text:style-name="T29">特社</text:span></text:span><text:span text:style-name="預設段落字型"><text:span text:style-name="T20">2-I-10</text:span></text:span></text:p>
          </table:table-cell>
          <table:table-cell table:style-name="表格12.D43" office:value-type="string">
            <text:p text:style-name="P23">在面對抱怨或拒絕情境時，維持心情的平穩。</text:p>
          </table:table-cell>
        </table:table-row>
        <table:table-row table:style-name="表格12.34">
          <table:covered-table-cell/>
          <table:covered-table-cell/>
          <table:table-cell table:style-name="表格12.C44" office:value-type="string">
            <text:p text:style-name="P155"><text:span text:style-name="預設段落字型"><text:span text:style-name="T29">特社</text:span></text:span><text:span text:style-name="預設段落字型"><text:span text:style-name="T20">2-I-11</text:span></text:span></text:p>
          </table:table-cell>
          <table:table-cell table:style-name="表格12.D44" office:value-type="string">
            <text:p text:style-name="P23">在被他人誤解或誣賴時，主動尋求大人或同儕的協助。</text:p>
          </table:table-cell>
        </table:table-row>
        <table:table-row table:style-name="表格12.11">
          <table:covered-table-cell/>
          <table:covered-table-cell/>
          <table:table-cell table:style-name="表格12.C45" office:value-type="string">
            <text:p text:style-name="P155"><text:span text:style-name="預設段落字型"><text:span text:style-name="T29">特社</text:span></text:span><text:span text:style-name="預設段落字型"><text:span text:style-name="T20">2-I-12</text:span></text:span></text:p>
          </table:table-cell>
          <table:table-cell table:style-name="表格12.D45" office:value-type="string">
            <text:p text:style-name="P23">與他人相處時，遵守基本的禮儀。</text:p>
          </table:table-cell>
        </table:table-row>
        <table:table-row table:style-name="表格12.46">
          <table:covered-table-cell/>
          <table:covered-table-cell/>
          <table:table-cell table:style-name="表格12.C46" office:value-type="string">
            <text:p text:style-name="P155"><text:span text:style-name="預設段落字型"><text:span text:style-name="T29">特社</text:span></text:span><text:span text:style-name="預設段落字型"><text:span text:style-name="T20">2-I-13</text:span></text:span></text:p>
          </table:table-cell>
          <table:table-cell table:style-name="表格12.D46" office:value-type="string">
            <text:p text:style-name="P23">分辨與因應不適當的觸摸或語言，必要時主動尋求協助。</text:p>
          </table:table-cell>
        </table:table-row>
        <table:table-row table:style-name="表格12.47">
          <table:covered-table-cell/>
          <table:covered-table-cell/>
          <table:table-cell table:style-name="表格12.C47" office:value-type="string">
            <text:p text:style-name="P155"><text:span text:style-name="預設段落字型"><text:span text:style-name="T29">特社</text:span></text:span><text:span text:style-name="預設段落字型"><text:span text:style-name="T20">2-I-14</text:span></text:span></text:p>
          </table:table-cell>
          <table:table-cell table:style-name="表格12.D47" office:value-type="string">
            <text:p text:style-name="P142"><text:span text:style-name="預設段落字型"><text:span text:style-name="T29">尊重他人的</text:span></text:span><text:span text:style-name="預設段落字型"><text:span text:style-name="T20">身體界限與自主權</text:span></text:span><text:span text:style-name="預設段落字型"><text:span text:style-name="T29">。</text:span></text:span></text:p>
          </table:table-cell>
        </table:table-row>
        <table:table-row table:style-name="表格12.48">
          <table:covered-table-cell/>
          <table:table-cell table:style-name="表格12.A1" table:number-rows-spanned="7" office:value-type="string">
            <text:p text:style-name="P137"><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2.C48" office:value-type="string">
            <text:p text:style-name="P155"><text:span text:style-name="預設段落字型"><text:span text:style-name="T29">特社</text:span></text:span><text:span text:style-name="預設段落字型"><text:span text:style-name="T20">2-II-1</text:span></text:span></text:p>
          </table:table-cell>
          <table:table-cell table:style-name="表格12.D48" office:value-type="string">
            <text:p text:style-name="P23">解讀他人口語與非口語溝通的情緒及目的，並反思自己是否有應留意或改善之處。</text:p>
          </table:table-cell>
        </table:table-row>
        <table:table-row table:style-name="表格12.49">
          <table:covered-table-cell/>
          <table:covered-table-cell/>
          <table:table-cell table:style-name="表格12.C49" office:value-type="string">
            <text:p text:style-name="P156"><text:span text:style-name="預設段落字型"><text:span text:style-name="T29">特社</text:span></text:span><text:span text:style-name="預設段落字型"><text:span text:style-name="T20">2-II-2</text:span></text:span></text:p>
          </table:table-cell>
          <table:table-cell table:style-name="表格12.D49" office:value-type="string">
            <text:p text:style-name="P23">主動引起話題，並禮貌地表達和傾聽他人的意見。</text:p>
          </table:table-cell>
        </table:table-row>
        <table:table-row table:style-name="表格12.50">
          <table:covered-table-cell/>
          <table:covered-table-cell/>
          <table:table-cell table:style-name="表格12.C50" office:value-type="string">
            <text:p text:style-name="P156"><text:span text:style-name="預設段落字型"><text:span text:style-name="T29">特社</text:span></text:span><text:span text:style-name="預設段落字型"><text:span text:style-name="T20">2-II-3</text:span></text:span></text:p>
          </table:table-cell>
          <table:table-cell table:style-name="表格12.D50" office:value-type="string">
            <text:p text:style-name="P142"><text:span text:style-name="預設段落字型"><text:span text:style-name="T20">遵守團體規範，並</text:span></text:span><text:span text:style-name="預設段落字型"><text:span text:style-name="T29">依情境</text:span></text:span><text:span text:style-name="預設段落字型"><text:span text:style-name="T20">回應他人的邀請或</text:span></text:span><text:span text:style-name="預設段落字型"><text:span text:style-name="T29">主動加入</text:span></text:span><text:span text:style-name="預設段落字型"><text:span text:style-name="T20">團體。</text:span></text:span></text:p>
          </table:table-cell>
        </table:table-row>
        <table:table-row table:style-name="表格12.50">
          <table:covered-table-cell/>
          <table:covered-table-cell/>
          <table:table-cell table:style-name="表格12.C51" office:value-type="string">
            <text:p text:style-name="P155"><text:span text:style-name="預設段落字型"><text:span text:style-name="T29">特社</text:span></text:span><text:span text:style-name="預設段落字型"><text:span text:style-name="T20">2-II-4</text:span></text:span></text:p>
          </table:table-cell>
          <table:table-cell table:style-name="表格12.D51" office:value-type="string">
            <text:p text:style-name="P23">分辨與採用適當的方式解決衝突，並能理性評估和接受衝突的後果。</text:p>
          </table:table-cell>
        </table:table-row>
        <table:table-row table:style-name="表格12.46">
          <table:covered-table-cell/>
          <table:covered-table-cell/>
          <table:table-cell table:style-name="表格12.C52" office:value-type="string">
            <text:p text:style-name="P156"><text:span text:style-name="預設段落字型"><text:span text:style-name="T29">特社</text:span></text:span><text:span text:style-name="預設段落字型"><text:span text:style-name="T20">2-II-5</text:span></text:span></text:p>
          </table:table-cell>
          <table:table-cell table:style-name="表格12.D52" office:value-type="string">
            <text:p text:style-name="P23">無法執行他人的期待，以適當的方式回應困境。</text:p>
          </table:table-cell>
        </table:table-row>
        <table:table-row table:style-name="表格12.53">
          <table:covered-table-cell/>
          <table:covered-table-cell/>
          <table:table-cell table:style-name="表格12.C53" office:value-type="string">
            <text:p text:style-name="P155"><text:span text:style-name="預設段落字型"><text:span text:style-name="T29">特社</text:span></text:span><text:span text:style-name="預設段落字型"><text:span text:style-name="T20">2-II-6</text:span></text:span></text:p>
          </table:table-cell>
          <table:table-cell table:style-name="表格12.D53" office:value-type="string">
            <text:p text:style-name="P142"><text:span text:style-name="預設段落字型"><text:span text:style-name="T29">了解性器官的隱私性及轉移觸摸的注意力</text:span></text:span><text:span text:style-name="預設段落字型"><text:span text:style-name="T20">。</text:span></text:span></text:p>
          </table:table-cell>
        </table:table-row>
        <table:table-row table:style-name="表格12.54">
          <table:covered-table-cell/>
          <table:covered-table-cell/>
          <table:table-cell table:style-name="表格12.C54" office:value-type="string">
            <text:p text:style-name="P155"><text:span text:style-name="預設段落字型"><text:span text:style-name="T29">特社</text:span></text:span><text:span text:style-name="預設段落字型"><text:span text:style-name="T20">2-II-7</text:span></text:span></text:p>
          </table:table-cell>
          <table:table-cell table:style-name="表格12.D54" office:value-type="string">
            <text:p text:style-name="P142"><text:span text:style-name="預設段落字型"><text:span text:style-name="T20">與他人相處時，分辨安全或危險的情境與人物。</text:span></text:span></text:p>
          </table:table-cell>
        </table:table-row>
        <table:table-row table:style-name="表格12.1">
          <table:covered-table-cell/>
          <table:table-cell table:style-name="表格12.A1" table:number-rows-spanned="17" office:value-type="string">
            <text:p text:style-name="P137"><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2.C55" office:value-type="string">
            <text:p text:style-name="P155"><text:span text:style-name="預設段落字型"><text:span text:style-name="T29">特社2-III-1</text:span></text:span></text:p>
          </table:table-cell>
          <table:table-cell table:style-name="表格12.D55" office:value-type="string">
            <text:p text:style-name="P142"><text:span text:style-name="預設段落字型"><text:span text:style-name="T29">以</text:span></text:span><text:span text:style-name="預設段落字型"><text:span text:style-name="T20">善意正向的觀點，看待與人相處的各種互動行為。</text:span></text:span></text:p>
          </table:table-cell>
        </table:table-row>
        <table:table-row table:style-name="表格12.1">
          <table:covered-table-cell/>
          <table:covered-table-cell/>
          <table:table-cell table:style-name="表格12.C56" office:value-type="string">
            <text:p text:style-name="P155"><text:span text:style-name="預設段落字型"><text:span text:style-name="T29">特社</text:span></text:span><text:span text:style-name="預設段落字型"><text:span text:style-name="T20">2-III-2</text:span></text:span></text:p>
          </table:table-cell>
          <table:table-cell table:style-name="表格12.D56" office:value-type="string">
            <text:p text:style-name="P142"><text:span text:style-name="預設段落字型"><text:span text:style-name="T29">區</text:span></text:span><text:span text:style-name="預設段落字型"><text:span text:style-name="T20">辨別人非善意行為是提醒，還是威脅到了自己的適應與生存。</text:span></text:span></text:p>
          </table:table-cell>
        </table:table-row>
        <table:table-row table:style-name="表格12.1">
          <table:covered-table-cell/>
          <table:covered-table-cell/>
          <table:table-cell table:style-name="表格12.C57" office:value-type="string">
            <text:p text:style-name="P155"><text:span text:style-name="預設段落字型"><text:span text:style-name="T29">特社</text:span></text:span><text:span text:style-name="預設段落字型"><text:span text:style-name="T20">2-III-3</text:span></text:span></text:p>
          </table:table-cell>
          <table:table-cell table:style-name="表格12.D57" office:value-type="string">
            <text:p text:style-name="P142"><text:span text:style-name="預設段落字型"><text:span text:style-name="T20">使用</text:span></text:span><text:span text:style-name="預設段落字型"><text:span text:style-name="T29">適當的技巧</text:span></text:span><text:span text:style-name="預設段落字型"><text:span text:style-name="T20">與人談話，並禮貌的結束話題。</text:span></text:span></text:p>
          </table:table-cell>
        </table:table-row>
        <table:table-row table:style-name="表格12.1">
          <table:covered-table-cell/>
          <table:covered-table-cell/>
          <table:table-cell table:style-name="表格12.C58" office:value-type="string">
            <text:p text:style-name="P155"><text:span text:style-name="預設段落字型"><text:span text:style-name="T29">特社</text:span></text:span><text:span text:style-name="預設段落字型"><text:span text:style-name="T20">2-III-4</text:span></text:span></text:p>
          </table:table-cell>
          <table:table-cell table:style-name="表格12.D58" office:value-type="string">
            <text:p text:style-name="P142"><text:span text:style-name="預設段落字型"><text:span text:style-name="T29">依據情境，用適</text:span></text:span><text:span text:style-name="預設段落字型"><text:span text:style-name="T20">當的方式與他人分享自己</text:span></text:span><text:soft-page-break/><text:span text:style-name="預設段落字型"><text:span text:style-name="T20">喜歡的物品或生活經驗。</text:span></text:span></text:p>
          </table:table-cell>
        </table:table-row>
        <table:table-row table:style-name="表格12.1">
          <table:covered-table-cell/>
          <table:covered-table-cell/>
          <table:table-cell table:style-name="表格12.C59" office:value-type="string">
            <text:p text:style-name="P155"><text:span text:style-name="預設段落字型"><text:span text:style-name="T29">特社</text:span></text:span><text:span text:style-name="預設段落字型"><text:span text:style-name="T20">2-III-5</text:span></text:span></text:p>
          </table:table-cell>
          <table:table-cell table:style-name="表格12.D59" office:value-type="string">
            <text:p text:style-name="P142"><text:span text:style-name="預設段落字型"><text:span text:style-name="T29">明瞭</text:span></text:span><text:span text:style-name="預設段落字型"><text:span text:style-name="T20">每個人都有獨特的地方，交友時不以單一標準或條件選擇。</text:span></text:span></text:p>
          </table:table-cell>
        </table:table-row>
        <table:table-row table:style-name="表格12.60">
          <table:covered-table-cell/>
          <table:covered-table-cell/>
          <table:table-cell table:style-name="表格12.C60" office:value-type="string">
            <text:p text:style-name="P155"><text:span text:style-name="預設段落字型"><text:span text:style-name="T29">特社</text:span></text:span><text:span text:style-name="預設段落字型"><text:span text:style-name="T20">2-III-6</text:span></text:span></text:p>
          </table:table-cell>
          <table:table-cell table:style-name="表格12.D60" office:value-type="string">
            <text:p text:style-name="P142"><text:span text:style-name="預設段落字型"><text:span text:style-name="T29">展現</text:span></text:span><text:span text:style-name="預設段落字型"><text:span text:style-name="T20">合宜行為以維持長時間的友誼。</text:span></text:span></text:p>
          </table:table-cell>
        </table:table-row>
        <table:table-row table:style-name="表格12.61">
          <table:covered-table-cell/>
          <table:covered-table-cell/>
          <table:table-cell table:style-name="表格12.C61" office:value-type="string">
            <text:p text:style-name="P155"><text:span text:style-name="預設段落字型"><text:span text:style-name="T29">特社</text:span></text:span><text:span text:style-name="預設段落字型"><text:span text:style-name="T20">2-III-7</text:span></text:span></text:p>
          </table:table-cell>
          <table:table-cell table:style-name="表格12.D61" office:value-type="string">
            <text:p text:style-name="P142"><text:span text:style-name="預設段落字型"><text:span text:style-name="T29">在無</text:span></text:span><text:span text:style-name="預設段落字型"><text:span text:style-name="T20">法接受個人或團體的要求時，禮貌地表示拒絕。</text:span></text:span></text:p>
          </table:table-cell>
        </table:table-row>
        <table:table-row table:style-name="表格12.1">
          <table:covered-table-cell/>
          <table:covered-table-cell/>
          <table:table-cell table:style-name="表格12.C62" office:value-type="string">
            <text:p text:style-name="P155"><text:span text:style-name="預設段落字型"><text:span text:style-name="T29">特社</text:span></text:span><text:span text:style-name="預設段落字型"><text:span text:style-name="T20">2-III-8</text:span></text:span></text:p>
          </table:table-cell>
          <table:table-cell table:style-name="表格12.D62" office:value-type="string">
            <text:p text:style-name="P142"><text:span text:style-name="預設段落字型"><text:span text:style-name="T29">理性</text:span></text:span><text:span text:style-name="預設段落字型"><text:span text:style-name="T20">評估與接受被拒絕的原因。</text:span></text:span></text:p>
          </table:table-cell>
        </table:table-row>
        <table:table-row table:style-name="表格12.1">
          <table:covered-table-cell/>
          <table:covered-table-cell/>
          <table:table-cell table:style-name="表格12.C63" office:value-type="string">
            <text:p text:style-name="P155"><text:span text:style-name="預設段落字型"><text:span text:style-name="T29">特社</text:span></text:span><text:span text:style-name="預設段落字型"><text:span text:style-name="T20">2-III-9</text:span></text:span></text:p>
          </table:table-cell>
          <table:table-cell table:style-name="表格12.D63" office:value-type="string">
            <text:p text:style-name="P142"><text:span text:style-name="預設段落字型"><text:span text:style-name="T29">理</text:span></text:span><text:span text:style-name="預設段落字型"><text:span text:style-name="T20">性評估被誤解的原因，並清楚表達自己的立場以及說明事實。</text:span></text:span></text:p>
          </table:table-cell>
        </table:table-row>
        <table:table-row table:style-name="表格12.1">
          <table:covered-table-cell/>
          <table:covered-table-cell/>
          <table:table-cell table:style-name="表格12.C64" office:value-type="string">
            <text:p text:style-name="P155"><text:span text:style-name="預設段落字型"><text:span text:style-name="T29">特社</text:span></text:span><text:span text:style-name="預設段落字型"><text:span text:style-name="T20">2-III-10</text:span></text:span></text:p>
          </table:table-cell>
          <table:table-cell table:style-name="表格12.D64" office:value-type="string">
            <text:p text:style-name="P142"><text:span text:style-name="預設段落字型"><text:span text:style-name="T29">檢視</text:span></text:span><text:span text:style-name="預設段落字型"><text:span text:style-name="T20">發生衝突的原因並設法自我修正。</text:span></text:span></text:p>
          </table:table-cell>
        </table:table-row>
        <table:table-row table:style-name="表格12.1">
          <table:covered-table-cell/>
          <table:covered-table-cell/>
          <table:table-cell table:style-name="表格12.C65" office:value-type="string">
            <text:p text:style-name="P155"><text:span text:style-name="預設段落字型"><text:span text:style-name="T29">特社</text:span></text:span><text:span text:style-name="預設段落字型"><text:span text:style-name="T20">2-III-11</text:span></text:span></text:p>
          </table:table-cell>
          <table:table-cell table:style-name="表格12.D65" office:value-type="string">
            <text:p text:style-name="P142"><text:span text:style-name="預設段落字型"><text:span text:style-name="T29">面</text:span></text:span><text:span text:style-name="預設段落字型"><text:span text:style-name="T20">對兩難的情境時，說明情境的利弊得失。</text:span></text:span></text:p>
          </table:table-cell>
        </table:table-row>
        <table:table-row table:style-name="表格12.1">
          <table:covered-table-cell/>
          <table:covered-table-cell/>
          <table:table-cell table:style-name="表格12.C66" office:value-type="string">
            <text:p text:style-name="P155"><text:span text:style-name="預設段落字型"><text:span text:style-name="T29">特社</text:span></text:span><text:span text:style-name="預設段落字型"><text:span text:style-name="T20">2-III-12</text:span></text:span></text:p>
          </table:table-cell>
          <table:table-cell table:style-name="表格12.D66" office:value-type="string">
            <text:p text:style-name="P142"><text:span text:style-name="預設段落字型"><text:span text:style-name="T29">評</text:span></text:span><text:span text:style-name="預設段落字型"><text:span text:style-name="T20">估與遵守虛擬世界的規則，並清楚表達自己的需求和感受。</text:span></text:span></text:p>
          </table:table-cell>
        </table:table-row>
        <table:table-row table:style-name="表格12.1">
          <table:covered-table-cell/>
          <table:covered-table-cell/>
          <table:table-cell table:style-name="表格12.C67" office:value-type="string">
            <text:p text:style-name="P155"><text:span text:style-name="預設段落字型"><text:span text:style-name="T29">特社</text:span></text:span><text:span text:style-name="預設段落字型"><text:span text:style-name="T20">2-III-13</text:span></text:span></text:p>
          </table:table-cell>
          <table:table-cell table:style-name="表格12.D67" office:value-type="string">
            <text:p text:style-name="P23">覺察與因應身體碰觸或情感互動時不對等的權力關係。</text:p>
          </table:table-cell>
        </table:table-row>
        <table:table-row table:style-name="表格12.1">
          <table:covered-table-cell/>
          <table:covered-table-cell/>
          <table:table-cell table:style-name="表格12.C68" office:value-type="string">
            <text:p text:style-name="P155"><text:span text:style-name="預設段落字型"><text:span text:style-name="T29">特社</text:span></text:span><text:span text:style-name="預設段落字型"><text:span text:style-name="T20">2-III-14</text:span></text:span></text:p>
          </table:table-cell>
          <table:table-cell table:style-name="表格12.D68" office:value-type="string">
            <text:p text:style-name="P142"><text:span text:style-name="預設段落字型"><text:span text:style-name="T29">勇</text:span></text:span><text:span text:style-name="預設段落字型"><text:span text:style-name="T20">敢表達對他人不當觸摸或語言的反感。</text:span></text:span></text:p>
          </table:table-cell>
        </table:table-row>
        <table:table-row table:style-name="表格12.1">
          <table:covered-table-cell/>
          <table:covered-table-cell/>
          <table:table-cell table:style-name="表格12.C69" office:value-type="string">
            <text:p text:style-name="P155"><text:span text:style-name="預設段落字型"><text:span text:style-name="T29">特社</text:span></text:span><text:span text:style-name="預設段落字型"><text:span text:style-name="T20">2-III-15</text:span></text:span></text:p>
          </table:table-cell>
          <table:table-cell table:style-name="表格12.D69" office:value-type="string">
            <text:p text:style-name="P142"><text:span text:style-name="預設段落字型"><text:span text:style-name="T29">保</text:span></text:span><text:span text:style-name="預設段落字型"><text:span text:style-name="T20">持與他人相處時的身體界</text:span></text:span><text:span text:style-name="預設段落字型"><text:span text:style-name="T29">限</text:span></text:span><text:span text:style-name="預設段落字型"><text:span text:style-name="T20">。</text:span></text:span></text:p>
          </table:table-cell>
        </table:table-row>
        <table:table-row table:style-name="表格12.1">
          <table:covered-table-cell/>
          <table:covered-table-cell/>
          <table:table-cell table:style-name="表格12.C70" office:value-type="string">
            <text:p text:style-name="P155"><text:span text:style-name="預設段落字型"><text:span text:style-name="T29">特社</text:span></text:span><text:span text:style-name="預設段落字型"><text:span text:style-name="T20">2-III-16</text:span></text:span></text:p>
          </table:table-cell>
          <table:table-cell table:style-name="表格12.D70" office:value-type="string">
            <text:p text:style-name="P142"><text:span text:style-name="預設段落字型"><text:span text:style-name="T29">以平等</text:span></text:span><text:span text:style-name="預設段落字型"><text:span text:style-name="T20">、尊重的態度與方式欣賞與對待各種性別的人。</text:span></text:span></text:p>
          </table:table-cell>
        </table:table-row>
        <table:table-row table:style-name="表格12.1">
          <table:covered-table-cell/>
          <table:covered-table-cell/>
          <table:table-cell table:style-name="表格12.C71" office:value-type="string">
            <text:p text:style-name="P155"><text:span text:style-name="預設段落字型"><text:span text:style-name="T29">特社</text:span></text:span><text:span text:style-name="預設段落字型"><text:span text:style-name="T20">2-III-17</text:span></text:span></text:p>
          </table:table-cell>
          <table:table-cell table:style-name="表格12.D71" office:value-type="string">
            <text:p text:style-name="P142"><text:span text:style-name="預設段落字型"><text:span text:style-name="T20">在虛擬</text:span></text:span><text:span text:style-name="預設段落字型"><text:span text:style-name="T29">世界進行人際互動時，能維持平等、尊重的態度。</text:span></text:span></text:p>
          </table:table-cell>
        </table:table-row>
        <table:table-row table:style-name="表格12.1">
          <table:covered-table-cell/>
          <table:table-cell table:style-name="表格12.A1" table:number-rows-spanned="25" office:value-type="string">
            <text:p text:style-name="P137"><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2.C72" office:value-type="string">
            <text:p text:style-name="P155"><text:span text:style-name="預設段落字型"><text:span text:style-name="T29">特社2-IV-1</text:span></text:span></text:p>
          </table:table-cell>
          <table:table-cell table:style-name="表格12.D72" office:value-type="string">
            <text:p text:style-name="P23">運用科技媒體接收他人的訊息，以及解讀科技媒體訊息上的意義。</text:p>
          </table:table-cell>
        </table:table-row>
        <table:table-row table:style-name="表格12.1">
          <table:covered-table-cell/>
          <table:covered-table-cell/>
          <table:table-cell table:style-name="表格12.C73" office:value-type="string">
            <text:p text:style-name="P155"><text:span text:style-name="預設段落字型"><text:span text:style-name="T29">特社</text:span></text:span><text:span text:style-name="預設段落字型"><text:span text:style-name="T20">2-IV-2</text:span></text:span></text:p>
          </table:table-cell>
          <table:table-cell table:style-name="表格12.D73" office:value-type="string">
            <text:p text:style-name="P23">區辨各種溝通訊息的情緒和意圖，並能保留正向內容激勵自己，察覺負向內容保護自己。</text:p>
          </table:table-cell>
        </table:table-row>
        <table:table-row table:style-name="表格12.1">
          <table:covered-table-cell/>
          <table:covered-table-cell/>
          <table:table-cell table:style-name="表格12.C74" office:value-type="string">
            <text:p text:style-name="P155"><text:span text:style-name="預設段落字型"><text:span text:style-name="T29">特社</text:span></text:span><text:span text:style-name="預設段落字型"><text:span text:style-name="T20">2-IV-3</text:span></text:span></text:p>
          </table:table-cell>
          <table:table-cell table:style-name="表格12.D74" office:value-type="string">
            <text:p text:style-name="P23">正確解讀性別間傳遞的訊息，是正向合理，或是歧視，還是具有高度的性暗示。</text:p>
          </table:table-cell>
        </table:table-row>
        <table:table-row table:style-name="表格12.1">
          <table:covered-table-cell/>
          <table:covered-table-cell/>
          <table:table-cell table:style-name="表格12.C75" office:value-type="string">
            <text:p text:style-name="P155"><text:span text:style-name="預設段落字型"><text:span text:style-name="T29">特社</text:span></text:span><text:span text:style-name="預設段落字型"><text:span text:style-name="T20">2-IV-4</text:span></text:span></text:p>
          </table:table-cell>
          <table:table-cell table:style-name="表格12.D75" office:value-type="string">
            <text:p text:style-name="P23">具備正確使用網路的基本法律常識。</text:p>
          </table:table-cell>
        </table:table-row>
        <table:table-row table:style-name="表格12.1">
          <table:covered-table-cell/>
          <table:covered-table-cell/>
          <table:table-cell table:style-name="表格12.C76" office:value-type="string">
            <text:p text:style-name="P155"><text:span text:style-name="預設段落字型"><text:span text:style-name="T29">特社</text:span></text:span><text:span text:style-name="預設段落字型"><text:span text:style-name="T20">2-IV-5</text:span></text:span></text:p>
          </table:table-cell>
          <table:table-cell table:style-name="表格12.D76" office:value-type="string">
            <text:p text:style-name="P23">運用科技媒體表達和接受不同的意見或感受。</text:p>
          </table:table-cell>
        </table:table-row>
        <table:table-row table:style-name="表格12.1">
          <table:covered-table-cell/>
          <table:covered-table-cell/>
          <table:table-cell table:style-name="表格12.C77" office:value-type="string">
            <text:p text:style-name="P155"><text:span text:style-name="預設段落字型"><text:span text:style-name="T29">特社</text:span></text:span><text:span text:style-name="預設段落字型"><text:span text:style-name="T20">2-IV-6</text:span></text:span></text:p>
          </table:table-cell>
          <table:table-cell table:style-name="表格12.D77" office:value-type="string">
            <text:p text:style-name="P23">適當介紹自己獨特的地方，主動尋求志同道合的朋友。</text:p>
          </table:table-cell>
        </table:table-row>
        <table:table-row table:style-name="表格12.1">
          <table:covered-table-cell/>
          <table:covered-table-cell/>
          <table:table-cell table:style-name="表格12.C78" office:value-type="string">
            <text:p text:style-name="P155"><text:span text:style-name="預設段落字型"><text:span text:style-name="T29">特社</text:span></text:span><text:span text:style-name="預設段落字型"><text:span text:style-name="T20">2-IV-7</text:span></text:span></text:p>
          </table:table-cell>
          <table:table-cell table:style-name="表格12.D78" office:value-type="string">
            <text:p text:style-name="P23">欣賞不同朋友的獨特性，建立不同層次的友誼。</text:p>
          </table:table-cell>
        </table:table-row>
        <table:table-row table:style-name="表格12.1">
          <table:covered-table-cell/>
          <table:covered-table-cell/>
          <table:table-cell table:style-name="表格12.C79" office:value-type="string">
            <text:p text:style-name="P155"><text:span text:style-name="預設段落字型"><text:span text:style-name="T29">特社</text:span></text:span><text:span text:style-name="預設段落字型"><text:span text:style-name="T20">2-IV-8</text:span></text:span></text:p>
          </table:table-cell>
          <table:table-cell table:style-name="表格12.D79" office:value-type="string">
            <text:p text:style-name="P23">根據喜好主動加入團體，並替團體爭取榮譽。</text:p>
          </table:table-cell>
        </table:table-row>
        <table:table-row table:style-name="表格12.1">
          <table:covered-table-cell/>
          <table:covered-table-cell/>
          <table:table-cell table:style-name="表格12.C80" office:value-type="string">
            <text:p text:style-name="P155"><text:span text:style-name="預設段落字型"><text:span text:style-name="T29">特社</text:span></text:span><text:span text:style-name="預設段落字型"><text:span text:style-name="T20">2-IV-9</text:span></text:span></text:p>
          </table:table-cell>
          <table:table-cell table:style-name="表格12.D80" office:value-type="string">
            <text:p text:style-name="P23">與他人共同從事活動，分享彼此的感受或想法。</text:p>
          </table:table-cell>
        </table:table-row>
        <table:table-row table:style-name="表格12.1">
          <table:covered-table-cell/>
          <table:covered-table-cell/>
          <table:table-cell table:style-name="表格12.C81" office:value-type="string">
            <text:p text:style-name="P155"><text:span text:style-name="預設段落字型"><text:span text:style-name="T29">特社</text:span></text:span><text:span text:style-name="預設段落字型"><text:span text:style-name="T20">2-IV-10</text:span></text:span></text:p>
          </table:table-cell>
          <table:table-cell table:style-name="表格12.D81" office:value-type="string">
            <text:p text:style-name="P23">在同儕友誼關係出現狀況時有修補的策略。</text:p>
          </table:table-cell>
        </table:table-row>
        <table:table-row table:style-name="表格12.82">
          <table:covered-table-cell/>
          <table:covered-table-cell/>
          <table:table-cell table:style-name="表格12.C82" office:value-type="string">
            <text:p text:style-name="P155"><text:span text:style-name="預設段落字型"><text:span text:style-name="T29">特社</text:span></text:span><text:span text:style-name="預設段落字型"><text:span text:style-name="T20">2-IV-11</text:span></text:span></text:p>
            <text:p text:style-name="P57"/>
          </table:table-cell>
          <table:table-cell table:style-name="表格12.D82" office:value-type="string">
            <text:p text:style-name="P23">在面對衝突情境時，控制自己情緒並選擇可被接受的方式回應。</text:p>
          </table:table-cell>
        </table:table-row>
        <table:table-row table:style-name="表格12.1">
          <table:covered-table-cell/>
          <table:covered-table-cell/>
          <table:table-cell table:style-name="表格12.C83" office:value-type="string">
            <text:p text:style-name="P155"><text:span text:style-name="預設段落字型"><text:span text:style-name="T29">特社</text:span></text:span><text:span text:style-name="預設段落字型"><text:span text:style-name="T20">2-IV-12</text:span></text:span></text:p>
          </table:table-cell>
          <table:table-cell table:style-name="表格12.D83" office:value-type="string">
            <text:p text:style-name="P23">面對他人的抱怨，安撫對方情緒緩和衝<text:soft-page-break/>突，並有效分析自己的困難。</text:p>
          </table:table-cell>
        </table:table-row>
        <table:table-row table:style-name="表格12.1">
          <table:covered-table-cell/>
          <table:covered-table-cell/>
          <table:table-cell table:style-name="表格12.C84" office:value-type="string">
            <text:p text:style-name="P155"><text:span text:style-name="預設段落字型"><text:span text:style-name="T29">特社</text:span></text:span><text:span text:style-name="預設段落字型"><text:span text:style-name="T20">2-IV-13</text:span></text:span></text:p>
            <text:p text:style-name="P31"/>
          </table:table-cell>
          <table:table-cell table:style-name="表格12.D84" office:value-type="string">
            <text:p text:style-name="P23">在面對兩難的情境時，主動選擇對自己較為有利的情境。</text:p>
          </table:table-cell>
        </table:table-row>
        <table:table-row table:style-name="表格12.1">
          <table:covered-table-cell/>
          <table:covered-table-cell/>
          <table:table-cell table:style-name="表格12.C85" office:value-type="string">
            <text:p text:style-name="P155"><text:span text:style-name="預設段落字型"><text:span text:style-name="T29">特社</text:span></text:span><text:span text:style-name="預設段落字型"><text:span text:style-name="T20">2-IV-14</text:span></text:span></text:p>
            <text:p text:style-name="P31"/>
          </table:table-cell>
          <table:table-cell table:style-name="表格12.D85" office:value-type="string">
            <text:p text:style-name="P23">在無法接受個人或團體的要求時，禮貌的說明拒絕的原因。</text:p>
          </table:table-cell>
        </table:table-row>
        <table:table-row table:style-name="表格12.1">
          <table:covered-table-cell/>
          <table:covered-table-cell/>
          <table:table-cell table:style-name="表格12.C86" office:value-type="string">
            <text:p text:style-name="P155"><text:span text:style-name="預設段落字型"><text:span text:style-name="T29">特社</text:span></text:span><text:span text:style-name="預設段落字型"><text:span text:style-name="T20">2-IV-15</text:span></text:span></text:p>
          </table:table-cell>
          <table:table-cell table:style-name="表格12.D86" office:value-type="string">
            <text:p text:style-name="P23">與他人相處，分辨危險情境或危險人物，採取正當的防衛措施。</text:p>
          </table:table-cell>
        </table:table-row>
        <table:table-row table:style-name="表格12.1">
          <table:covered-table-cell/>
          <table:covered-table-cell/>
          <table:table-cell table:style-name="表格12.C87" office:value-type="string">
            <text:p text:style-name="P155"><text:span text:style-name="預設段落字型"><text:span text:style-name="T29">特社</text:span></text:span><text:span text:style-name="預設段落字型"><text:span text:style-name="T20">2-IV-16</text:span></text:span></text:p>
          </table:table-cell>
          <table:table-cell table:style-name="表格12.D87" office:value-type="string">
            <text:p text:style-name="P23">使用技巧拒絕他人不當的觸摸或語言。</text:p>
          </table:table-cell>
        </table:table-row>
        <table:table-row table:style-name="表格12.88">
          <table:covered-table-cell/>
          <table:covered-table-cell/>
          <table:table-cell table:style-name="表格12.C88" office:value-type="string">
            <text:p text:style-name="P155"><text:span text:style-name="預設段落字型"><text:span text:style-name="T29">特社</text:span></text:span><text:span text:style-name="預設段落字型"><text:span text:style-name="T20">2-IV-17</text:span></text:span></text:p>
            <text:p text:style-name="P31"/>
          </table:table-cell>
          <table:table-cell table:style-name="表格12.D88" office:value-type="string">
            <text:p text:style-name="P23">以平等、尊重的態度與他人共同參與團體或活動。</text:p>
          </table:table-cell>
        </table:table-row>
        <table:table-row table:style-name="表格12.88">
          <table:covered-table-cell/>
          <table:covered-table-cell/>
          <table:table-cell table:style-name="表格12.C89" office:value-type="string">
            <text:p text:style-name="P155"><text:span text:style-name="預設段落字型"><text:span text:style-name="T29">特社</text:span></text:span><text:span text:style-name="預設段落字型"><text:span text:style-name="T20">2-IV-18</text:span></text:span></text:p>
            <text:p text:style-name="P57"/>
          </table:table-cell>
          <table:table-cell table:style-name="表格12.D89" office:value-type="string">
            <text:p text:style-name="P142"><text:span text:style-name="預設段落字型"><text:span text:style-name="T29">使用適當方式表達對人的欣賞，</text:span></text:span><text:span text:style-name="預設段落字型"><text:span text:style-name="T20">以及接受各種結果</text:span></text:span><text:span text:style-name="預設段落字型"><text:span text:style-name="T29">。</text:span></text:span></text:p>
          </table:table-cell>
        </table:table-row>
        <table:table-row table:style-name="表格12.43">
          <table:covered-table-cell/>
          <table:covered-table-cell/>
          <table:table-cell table:style-name="表格12.C90" office:value-type="string">
            <text:p text:style-name="P155"><text:span text:style-name="預設段落字型"><text:span text:style-name="T29">特社</text:span></text:span><text:span text:style-name="預設段落字型"><text:span text:style-name="T20">2-IV-19</text:span></text:span></text:p>
          </table:table-cell>
          <table:table-cell table:style-name="表格12.D90" office:value-type="string">
            <text:p text:style-name="P142"><text:span text:style-name="預設段落字型"><text:span text:style-name="T29">懂得保護自己，</text:span></text:span><text:span text:style-name="預設段落字型"><text:span text:style-name="T20">正確判斷及因應</text:span></text:span><text:span text:style-name="預設段落字型"><text:span text:style-name="T29">禮物或金錢</text:span></text:span><text:span text:style-name="預設段落字型"><text:span text:style-name="T20">的誘惑</text:span></text:span><text:span text:style-name="預設段落字型"><text:span text:style-name="T29">。</text:span></text:span></text:p>
          </table:table-cell>
        </table:table-row>
        <table:table-row table:style-name="表格12.91">
          <table:covered-table-cell/>
          <table:covered-table-cell/>
          <table:table-cell table:style-name="表格12.C91" office:value-type="string">
            <text:p text:style-name="P155"><text:span text:style-name="預設段落字型"><text:span text:style-name="T29">特社</text:span></text:span><text:span text:style-name="預設段落字型"><text:span text:style-name="T20">2-IV-20</text:span></text:span></text:p>
          </table:table-cell>
          <table:table-cell table:style-name="表格12.D91" office:value-type="string">
            <text:p text:style-name="P142"><text:span text:style-name="預設段落字型"><text:span text:style-name="T20">分辨他人愛慕的言語及行為。</text:span></text:span></text:p>
          </table:table-cell>
        </table:table-row>
        <table:table-row table:style-name="表格12.43">
          <table:covered-table-cell/>
          <table:covered-table-cell/>
          <table:table-cell table:style-name="表格12.C92" office:value-type="string">
            <text:p text:style-name="P155"><text:span text:style-name="預設段落字型"><text:span text:style-name="T29">特社</text:span></text:span><text:span text:style-name="預設段落字型"><text:span text:style-name="T20">2-IV-21</text:span></text:span></text:p>
          </table:table-cell>
          <table:table-cell table:style-name="表格12.D92" office:value-type="string">
            <text:p text:style-name="P23">能以適當方式抒解自己的性衝動。</text:p>
          </table:table-cell>
        </table:table-row>
        <table:table-row table:style-name="表格12.36">
          <table:covered-table-cell/>
          <table:covered-table-cell/>
          <table:table-cell table:style-name="表格12.C93" office:value-type="string">
            <text:p text:style-name="P155"><text:span text:style-name="預設段落字型"><text:span text:style-name="T29">特社</text:span></text:span><text:span text:style-name="預設段落字型"><text:span text:style-name="T20">2-IV-22</text:span></text:span></text:p>
          </table:table-cell>
          <table:table-cell table:style-name="表格12.D93" office:value-type="string">
            <text:p text:style-name="P23">尊重他人的性傾向或性別認同。</text:p>
          </table:table-cell>
        </table:table-row>
        <table:table-row table:style-name="表格12.94">
          <table:covered-table-cell/>
          <table:covered-table-cell/>
          <table:table-cell table:style-name="表格12.C94" office:value-type="string">
            <text:p text:style-name="P155"><text:span text:style-name="預設段落字型"><text:span text:style-name="T29">特社</text:span></text:span><text:span text:style-name="預設段落字型"><text:span text:style-name="T20">2-IV-23</text:span></text:span></text:p>
          </table:table-cell>
          <table:table-cell table:style-name="表格12.D94" office:value-type="string">
            <text:p text:style-name="P23">在面對爭吵或分手的情境，冷靜面對結果，並尋求適當協助保護自己。</text:p>
          </table:table-cell>
        </table:table-row>
        <table:table-row table:style-name="表格12.95">
          <table:covered-table-cell/>
          <table:covered-table-cell/>
          <table:table-cell table:style-name="表格12.C95" office:value-type="string">
            <text:p text:style-name="P155"><text:span text:style-name="預設段落字型"><text:span text:style-name="T29">特社</text:span></text:span><text:span text:style-name="預設段落字型"><text:span text:style-name="T20">2-IV-24</text:span></text:span></text:p>
          </table:table-cell>
          <table:table-cell table:style-name="表格12.D95" office:value-type="string">
            <text:p text:style-name="P23">遵守法律對於性關係的規範。</text:p>
          </table:table-cell>
        </table:table-row>
        <table:table-row table:style-name="表格12.1">
          <table:covered-table-cell/>
          <table:covered-table-cell/>
          <table:table-cell table:style-name="表格12.C96" office:value-type="string">
            <text:p text:style-name="P155"><text:span text:style-name="預設段落字型"><text:span text:style-name="T29">特社</text:span></text:span><text:span text:style-name="預設段落字型"><text:span text:style-name="T20">2-IV-25</text:span></text:span></text:p>
          </table:table-cell>
          <table:table-cell table:style-name="表格12.D96" office:value-type="string">
            <text:p text:style-name="P23">在法律與師長的協助下，處理與他人發生性關係的後果。</text:p>
          </table:table-cell>
        </table:table-row>
        <table:table-row table:style-name="表格12.48">
          <table:covered-table-cell/>
          <table:table-cell table:style-name="表格12.A1" table:number-rows-spanned="20" office:value-type="string">
            <text:p text:style-name="P137"><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2.C97" office:value-type="string">
            <text:p text:style-name="P155"><text:span text:style-name="預設段落字型"><text:span text:style-name="T29">特社2-V-1</text:span></text:span></text:p>
          </table:table-cell>
          <table:table-cell table:style-name="表格12.D97" office:value-type="string">
            <text:p text:style-name="P23">理解各種有趣及善意的訊息，讓自己快樂生活。</text:p>
          </table:table-cell>
        </table:table-row>
        <table:table-row table:style-name="表格12.48">
          <table:covered-table-cell/>
          <table:covered-table-cell/>
          <table:table-cell table:style-name="表格12.C98" office:value-type="string">
            <text:p text:style-name="P155"><text:span text:style-name="預設段落字型"><text:span text:style-name="T29">特社</text:span></text:span><text:span text:style-name="預設段落字型"><text:span text:style-name="T20">2-V-2</text:span></text:span></text:p>
          </table:table-cell>
          <table:table-cell table:style-name="表格12.D98" office:value-type="string">
            <text:p text:style-name="P23">區辨與查證科技媒體訊息的真實性，不被誤導。</text:p>
          </table:table-cell>
        </table:table-row>
        <table:table-row table:style-name="表格12.99">
          <table:covered-table-cell/>
          <table:covered-table-cell/>
          <table:table-cell table:style-name="表格12.C99" office:value-type="string">
            <text:p text:style-name="P155"><text:span text:style-name="預設段落字型"><text:span text:style-name="T29">特社</text:span></text:span><text:span text:style-name="預設段落字型"><text:span text:style-name="T20">2-V-3</text:span></text:span></text:p>
          </table:table-cell>
          <table:table-cell table:style-name="表格12.D99" office:value-type="string">
            <text:p text:style-name="P23">了解惡意欺騙或具有性侵害意圖的各種訊息。</text:p>
          </table:table-cell>
        </table:table-row>
        <table:table-row table:style-name="表格12.53">
          <table:covered-table-cell/>
          <table:covered-table-cell/>
          <table:table-cell table:style-name="表格12.C100" office:value-type="string">
            <text:p text:style-name="P155"><text:span text:style-name="預設段落字型"><text:span text:style-name="T29">特社</text:span></text:span><text:span text:style-name="預設段落字型"><text:span text:style-name="T20">2-V-4</text:span></text:span></text:p>
          </table:table-cell>
          <table:table-cell table:style-name="表格12.D100" office:value-type="string">
            <text:p text:style-name="P23">用適當方式表達和接受不同的意見或評論。</text:p>
          </table:table-cell>
        </table:table-row>
        <table:table-row table:style-name="表格12.48">
          <table:covered-table-cell/>
          <table:covered-table-cell/>
          <table:table-cell table:style-name="表格12.C101" office:value-type="string">
            <text:p text:style-name="P155"><text:span text:style-name="預設段落字型"><text:span text:style-name="T29">特社</text:span></text:span><text:span text:style-name="預設段落字型"><text:span text:style-name="T20">2-V-5</text:span></text:span></text:p>
          </table:table-cell>
          <table:table-cell table:style-name="表格12.D101" office:value-type="string">
            <text:p text:style-name="P23">根據對話中隱含的情緒和目的，選擇適當的因應方法。</text:p>
          </table:table-cell>
        </table:table-row>
        <table:table-row table:style-name="表格12.50">
          <table:covered-table-cell/>
          <table:covered-table-cell/>
          <table:table-cell table:style-name="表格12.C102" office:value-type="string">
            <text:p text:style-name="P155"><text:span text:style-name="預設段落字型"><text:span text:style-name="T29">特社</text:span></text:span><text:span text:style-name="預設段落字型"><text:span text:style-name="T20">2-V-6</text:span></text:span></text:p>
          </table:table-cell>
          <table:table-cell table:style-name="表格12.D102" office:value-type="string">
            <text:p text:style-name="P23">依情境變化適當展現自己的優勢能力，以降低弱勢能力帶來的負面影響。</text:p>
          </table:table-cell>
        </table:table-row>
        <table:table-row table:style-name="表格12.34">
          <table:covered-table-cell/>
          <table:covered-table-cell/>
          <table:table-cell table:style-name="表格12.C103" office:value-type="string">
            <text:p text:style-name="P155"><text:span text:style-name="預設段落字型"><text:span text:style-name="T29">特社</text:span></text:span><text:span text:style-name="預設段落字型"><text:span text:style-name="T20">2-V-7</text:span></text:span></text:p>
          </table:table-cell>
          <table:table-cell table:style-name="表格12.D103" office:value-type="string">
            <text:p text:style-name="P23">與不同特質的朋友互動，選擇適當的回饋，調整自己的行為以維持友誼。</text:p>
          </table:table-cell>
        </table:table-row>
        <table:table-row table:style-name="表格12.43">
          <table:covered-table-cell/>
          <table:covered-table-cell/>
          <table:table-cell table:style-name="表格12.C104" office:value-type="string">
            <text:p text:style-name="P155"><text:span text:style-name="預設段落字型"><text:span text:style-name="T29">特社</text:span></text:span><text:span text:style-name="預設段落字型"><text:span text:style-name="T20">2-V-8</text:span></text:span></text:p>
          </table:table-cell>
          <table:table-cell table:style-name="表格12.D104" office:value-type="string">
            <text:p text:style-name="P23">積極參與團體，爭取團體的接納。</text:p>
          </table:table-cell>
        </table:table-row>
        <table:table-row table:style-name="表格12.39">
          <table:covered-table-cell/>
          <table:covered-table-cell/>
          <table:table-cell table:style-name="表格12.C105" office:value-type="string">
            <text:p text:style-name="P155"><text:span text:style-name="預設段落字型"><text:span text:style-name="T29">特社</text:span></text:span><text:span text:style-name="預設段落字型"><text:span text:style-name="T20">2-V-9</text:span></text:span></text:p>
          </table:table-cell>
          <table:table-cell table:style-name="表格12.D105" office:value-type="string">
            <text:p text:style-name="P23">在團體中適當分享自己的感受或想法。</text:p>
          </table:table-cell>
        </table:table-row>
        <table:table-row table:style-name="表格12.53">
          <table:covered-table-cell/>
          <table:covered-table-cell/>
          <table:table-cell table:style-name="表格12.C106" office:value-type="string">
            <text:p text:style-name="P155"><text:span text:style-name="預設段落字型"><text:span text:style-name="T29">特社</text:span></text:span><text:span text:style-name="預設段落字型"><text:span text:style-name="T20">2-V-10</text:span></text:span></text:p>
            <text:p text:style-name="P155"><text:span text:style-name="預設段落字型"><text:span text:style-name="T29">特社</text:span></text:span><text:span text:style-name="預設段落字型"><text:span text:style-name="T20">2-V-11</text:span></text:span></text:p>
          </table:table-cell>
          <table:table-cell table:style-name="表格12.D106" office:value-type="string">
            <text:p text:style-name="P23">在面對衝突情境，有效處理自己的情緒。</text:p>
            <text:p text:style-name="P23">主動與他人協商，提出雙方都可接受的方法解決衝突。</text:p>
          </table:table-cell>
        </table:table-row>
        <table:table-row table:style-name="表格12.36">
          <table:covered-table-cell/>
          <table:covered-table-cell/>
          <table:table-cell table:style-name="表格12.C107" office:value-type="string">
            <text:p text:style-name="P155"><text:span text:style-name="預設段落字型"><text:span text:style-name="T29">特社</text:span></text:span><text:span text:style-name="預設段落字型"><text:span text:style-name="T20">2-V-12</text:span></text:span></text:p>
          </table:table-cell>
          <table:table-cell table:style-name="表格12.D107" office:value-type="string">
            <text:p text:style-name="P23">反省衝突原因，以便事前避免正面衝突。</text:p>
          </table:table-cell>
        </table:table-row>
        <table:table-row table:style-name="表格12.53">
          <table:covered-table-cell/>
          <table:covered-table-cell/>
          <table:table-cell table:style-name="表格12.C108" office:value-type="string">
            <text:p text:style-name="P155"><text:span text:style-name="預設段落字型"><text:span text:style-name="T29">特社</text:span></text:span><text:span text:style-name="預設段落字型"><text:span text:style-name="T20">2-V-13</text:span></text:span></text:p>
          </table:table-cell>
          <table:table-cell table:style-name="表格12.D108" office:value-type="string">
            <text:p text:style-name="P23">在被他人誤解或誣賴時主動澄清。</text:p>
          </table:table-cell>
        </table:table-row>
        <table:table-row table:style-name="表格12.46">
          <table:covered-table-cell/>
          <table:covered-table-cell/>
          <table:table-cell table:style-name="表格12.C109" office:value-type="string">
            <text:p text:style-name="P155"><text:span text:style-name="預設段落字型"><text:span text:style-name="T29">特社</text:span></text:span><text:span text:style-name="預設段落字型"><text:span text:style-name="T20">2-V-14</text:span></text:span></text:p>
          </table:table-cell>
          <table:table-cell table:style-name="表格12.D109" office:value-type="string">
            <text:p text:style-name="P23">在無法執行他人的要求時，尋求可能的替代方案和有效的資源。</text:p>
          </table:table-cell>
        </table:table-row>
        <table:table-row table:style-name="表格12.53">
          <table:covered-table-cell/>
          <table:covered-table-cell/>
          <table:table-cell table:style-name="表格12.C110" office:value-type="string">
            <text:p text:style-name="P155"><text:span text:style-name="預設段落字型"><text:span text:style-name="T29">特社</text:span></text:span><text:span text:style-name="預設段落字型"><text:span text:style-name="T20">2-V-15</text:span></text:span></text:p>
          </table:table-cell>
          <table:table-cell table:style-name="表格12.D110" office:value-type="string">
            <text:p text:style-name="P142"><text:span text:style-name="預設段落字型"><text:span text:style-name="T20">了解與人相處時的安全</text:span></text:span><text:span text:style-name="預設段落字型"><text:span text:style-name="T29">情境</text:span></text:span><text:span text:style-name="預設段落字型"><text:span text:style-name="T20">條件</text:span></text:span><text:span text:style-name="預設段落字型"><text:span text:style-name="T29">。</text:span></text:span></text:p>
          </table:table-cell>
        </table:table-row>
        <table:table-row table:style-name="表格12.46">
          <table:covered-table-cell/>
          <table:covered-table-cell/>
          <table:table-cell table:style-name="表格12.C111" office:value-type="string">
            <text:p text:style-name="P155"><text:span text:style-name="預設段落字型"><text:span text:style-name="T29">特社</text:span></text:span><text:span text:style-name="預設段落字型"><text:span text:style-name="T20">2-V-16</text:span></text:span></text:p>
            <text:p text:style-name="P57"/>
          </table:table-cell>
          <table:table-cell table:style-name="表格12.D111" office:value-type="string">
            <text:p text:style-name="P23">面對他人不當的觸摸或語言時，能有效使用自我保護及求助技巧。</text:p>
          </table:table-cell>
        </table:table-row>
        <table:table-row table:style-name="表格12.9">
          <table:covered-table-cell/>
          <table:covered-table-cell/>
          <table:table-cell table:style-name="表格12.C112" office:value-type="string">
            <text:p text:style-name="P155"><text:span text:style-name="預設段落字型"><text:span text:style-name="T29">特社</text:span></text:span><text:span text:style-name="預設段落字型"><text:span text:style-name="T20">2-V-17</text:span></text:span></text:p>
          </table:table-cell>
          <table:table-cell table:style-name="表格12.D112" office:value-type="string">
            <text:p text:style-name="P23">尋求適當途徑告發他人不當的觸摸或語言。</text:p>
          </table:table-cell>
        </table:table-row>
        <table:table-row table:style-name="表格12.36">
          <table:covered-table-cell/>
          <table:covered-table-cell/>
          <table:table-cell table:style-name="表格12.C113" office:value-type="string">
            <text:p text:style-name="P155"><text:span text:style-name="預設段落字型"><text:span text:style-name="T29">特社</text:span></text:span><text:span text:style-name="預設段落字型"><text:span text:style-name="T20">2-V-18</text:span></text:span></text:p>
          </table:table-cell>
          <table:table-cell table:style-name="表格12.D113" office:value-type="string">
            <text:p text:style-name="P142"><text:span text:style-name="預設段落字型"><text:span text:style-name="T20">了解</text:span></text:span><text:span text:style-name="預設段落字型"><text:span text:style-name="T29">與他人單獨約會</text:span></text:span><text:span text:style-name="預設段落字型"><text:span text:style-name="T20">時</text:span></text:span><text:span text:style-name="預設段落字型"><text:span text:style-name="T29">的安全。</text:span></text:span></text:p>
          </table:table-cell>
        </table:table-row>
        <table:table-row table:style-name="表格12.11">
          <table:covered-table-cell/>
          <table:covered-table-cell/>
          <table:table-cell table:style-name="表格12.C114" office:value-type="string">
            <text:p text:style-name="P155"><text:span text:style-name="預設段落字型"><text:span text:style-name="T29">特社</text:span></text:span><text:span text:style-name="預設段落字型"><text:span text:style-name="T20">2-V-19</text:span></text:span></text:p>
          </table:table-cell>
          <table:table-cell table:style-name="表格12.D114" office:value-type="string">
            <text:p text:style-name="P23">禮貌地拒絕他人愛慕的言語及行為。</text:p>
          </table:table-cell>
        </table:table-row>
        <table:table-row table:style-name="表格12.9">
          <table:covered-table-cell/>
          <table:covered-table-cell/>
          <table:table-cell table:style-name="表格12.C115" office:value-type="string">
            <text:p text:style-name="P155"><text:span text:style-name="預設段落字型"><text:span text:style-name="T29">特社</text:span></text:span><text:span text:style-name="預設段落字型"><text:span text:style-name="T20">2-V-20</text:span></text:span></text:p>
          </table:table-cell>
          <table:table-cell table:style-name="表格12.D115" office:value-type="string">
            <text:p text:style-name="P23">負責任地處理與他人發生性關係的後果。</text:p>
          </table:table-cell>
        </table:table-row>
        <table:table-row table:style-name="表格12.54">
          <table:covered-table-cell/>
          <table:covered-table-cell/>
          <table:table-cell table:style-name="表格12.C116" office:value-type="string">
            <text:p text:style-name="P155"><text:span text:style-name="預設段落字型"><text:span text:style-name="T29">特社</text:span></text:span><text:span text:style-name="預設段落字型"><text:span text:style-name="T20">2-V-21</text:span></text:span></text:p>
          </table:table-cell>
          <table:table-cell table:style-name="表格12.D116" office:value-type="string">
            <text:p text:style-name="P23">培養與人建立健康親密關係的方法。</text:p>
          </table:table-cell>
        </table:table-row>
        <table:table-row table:style-name="表格12.1">
          <table:table-cell table:style-name="表格12.A1" table:number-rows-spanned="42" office:value-type="string">
            <text:p text:style-name="P35">處環境</text:p>
            <text:p text:style-name="P159"><text:span text:style-name="預設段落字型"><text:span text:style-name="T16">（</text:span></text:span><text:span text:style-name="預設段落字型"><text:span text:style-name="T17">特社3</text:span></text:span><text:span text:style-name="預設段落字型"><text:span text:style-name="T16">）</text:span></text:span></text:p>
          </table:table-cell>
          <table:table-cell table:style-name="表格12.A1" table:number-rows-spanned="9" office:value-type="string">
            <text:p text:style-name="P137"><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2.C117" office:value-type="string">
            <text:p text:style-name="P155"><text:span text:style-name="預設段落字型"><text:span text:style-name="T29">特社3-I-1</text:span></text:span></text:p>
          </table:table-cell>
          <table:table-cell table:style-name="表格12.D117" office:value-type="string">
            <text:p text:style-name="P23">在課堂中持續傾聽他人說話。</text:p>
          </table:table-cell>
        </table:table-row>
        <table:table-row table:style-name="表格12.1">
          <table:covered-table-cell/>
          <table:covered-table-cell/>
          <table:table-cell table:style-name="表格12.C118" office:value-type="string">
            <text:p text:style-name="P155"><text:span text:style-name="預設段落字型"><text:span text:style-name="T29">特社</text:span></text:span><text:span text:style-name="預設段落字型"><text:span text:style-name="T20">3-I-2</text:span></text:span></text:p>
          </table:table-cell>
          <table:table-cell table:style-name="表格12.D118" office:value-type="string">
            <text:p text:style-name="P23">依指示完成簡單的工作。</text:p>
          </table:table-cell>
        </table:table-row>
        <table:table-row table:style-name="表格12.1">
          <table:covered-table-cell/>
          <table:covered-table-cell/>
          <table:table-cell table:style-name="表格12.C119" office:value-type="string">
            <text:p text:style-name="P155"><text:span text:style-name="預設段落字型"><text:span text:style-name="T29">特社</text:span></text:span><text:span text:style-name="預設段落字型"><text:span text:style-name="T20">3-I-3</text:span></text:span></text:p>
          </table:table-cell>
          <table:table-cell table:style-name="表格12.D119" office:value-type="string">
            <text:p text:style-name="P23">遇到困難時，等待時機求助。</text:p>
          </table:table-cell>
        </table:table-row>
        <table:table-row table:style-name="表格12.1">
          <table:covered-table-cell/>
          <table:covered-table-cell/>
          <table:table-cell table:style-name="表格12.C120" office:value-type="string">
            <text:p text:style-name="P155"><text:span text:style-name="預設段落字型"><text:span text:style-name="T29">特社</text:span></text:span><text:span text:style-name="預設段落字型"><text:span text:style-name="T20">3-I-4</text:span></text:span></text:p>
          </table:table-cell>
          <table:table-cell table:style-name="表格12.D120" office:value-type="string">
            <text:p text:style-name="P23">以適當的身體動作或口語表達需求。</text:p>
          </table:table-cell>
        </table:table-row>
        <table:table-row table:style-name="表格12.1">
          <table:covered-table-cell/>
          <table:covered-table-cell/>
          <table:table-cell table:style-name="表格12.C121" office:value-type="string">
            <text:p text:style-name="P155"><text:span text:style-name="預設段落字型"><text:span text:style-name="T29">特社</text:span></text:span><text:span text:style-name="預設段落字型"><text:span text:style-name="T20">3-I-5</text:span></text:span></text:p>
          </table:table-cell>
          <table:table-cell table:style-name="表格12.D121" office:value-type="string">
            <text:p text:style-name="P23">遵守教室規則。</text:p>
          </table:table-cell>
        </table:table-row>
        <table:table-row table:style-name="表格12.1">
          <table:covered-table-cell/>
          <table:covered-table-cell/>
          <table:table-cell table:style-name="表格12.C122" office:value-type="string">
            <text:p text:style-name="P109">特社3-I-6</text:p>
          </table:table-cell>
          <table:table-cell table:style-name="表格12.D122" office:value-type="string">
            <text:p text:style-name="P142"><text:span text:style-name="預設段落字型"><text:span text:style-name="T18">在學校、家庭、社區</text:span></text:span><text:span text:style-name="預設段落字型"><text:span text:style-name="T20">或部落</text:span></text:span><text:span text:style-name="預設段落字型"><text:span text:style-name="T18">活動時，有禮貌地詢問或回應他人。</text:span></text:span></text:p>
          </table:table-cell>
        </table:table-row>
        <table:table-row table:style-name="表格12.1">
          <table:covered-table-cell/>
          <table:covered-table-cell/>
          <table:table-cell table:style-name="表格12.C123" office:value-type="string">
            <text:p text:style-name="P155"><text:span text:style-name="預設段落字型"><text:span text:style-name="T29">特社</text:span></text:span><text:span text:style-name="預設段落字型"><text:span text:style-name="T20">3-I-7</text:span></text:span></text:p>
          </table:table-cell>
          <table:table-cell table:style-name="表格12.D123" office:value-type="string">
            <text:p text:style-name="P142"><text:span text:style-name="預設段落字型"><text:span text:style-name="T20">在節慶或傳統祭儀時說出簡單的應景的話。</text:span></text:span></text:p>
          </table:table-cell>
        </table:table-row>
        <table:table-row table:style-name="表格12.1">
          <table:covered-table-cell/>
          <table:covered-table-cell/>
          <table:table-cell table:style-name="表格12.C124" office:value-type="string">
            <text:p text:style-name="P155"><text:span text:style-name="預設段落字型"><text:span text:style-name="T29">特社</text:span></text:span><text:span text:style-name="預設段落字型"><text:span text:style-name="T20">3-I-8</text:span></text:span></text:p>
          </table:table-cell>
          <table:table-cell table:style-name="表格12.D124" office:value-type="string">
            <text:p text:style-name="P23">在親人或他人遭逢不如意或喪事的場合，保持安靜不吵鬧。</text:p>
          </table:table-cell>
        </table:table-row>
        <table:table-row table:style-name="表格12.1">
          <table:covered-table-cell/>
          <table:covered-table-cell/>
          <table:table-cell table:style-name="表格12.C125" office:value-type="string">
            <text:p text:style-name="P155"><text:span text:style-name="預設段落字型"><text:span text:style-name="T29">特社</text:span></text:span><text:span text:style-name="預設段落字型"><text:span text:style-name="T20">3-I-9 </text:span></text:span></text:p>
          </table:table-cell>
          <table:table-cell table:style-name="表格12.D125" office:value-type="string">
            <text:p text:style-name="P23">在社區或部落活動時，有禮貌地詢問或回應他人的問話。</text:p>
          </table:table-cell>
        </table:table-row>
        <table:table-row table:style-name="表格12.43">
          <table:covered-table-cell/>
          <table:table-cell table:style-name="表格12.A1" table:number-rows-spanned="8" office:value-type="string">
            <text:p text:style-name="P137"><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2.C126" office:value-type="string">
            <text:p text:style-name="P155"><text:span text:style-name="預設段落字型"><text:span text:style-name="T29">特社3-II-1</text:span></text:span></text:p>
          </table:table-cell>
          <table:table-cell table:style-name="表格12.D126" office:value-type="string">
            <text:p text:style-name="P23">在課堂或小組討論中適當表達與回應意見。</text:p>
          </table:table-cell>
        </table:table-row>
        <table:table-row table:style-name="表格12.53">
          <table:covered-table-cell/>
          <table:covered-table-cell/>
          <table:table-cell table:style-name="表格12.C127" office:value-type="string">
            <text:p text:style-name="P155"><text:span text:style-name="預設段落字型"><text:span text:style-name="T29">特社</text:span></text:span><text:span text:style-name="預設段落字型"><text:span text:style-name="T20">3-II-2</text:span></text:span></text:p>
          </table:table-cell>
          <table:table-cell table:style-name="表格12.D127" office:value-type="string">
            <text:p text:style-name="P23">在小組中分工合作完成自己的工作。</text:p>
          </table:table-cell>
        </table:table-row>
        <table:table-row table:style-name="表格12.9">
          <table:covered-table-cell/>
          <table:covered-table-cell/>
          <table:table-cell table:style-name="表格12.C128" office:value-type="string">
            <text:p text:style-name="P155"><text:span text:style-name="預設段落字型"><text:span text:style-name="T29">特社</text:span></text:span><text:span text:style-name="預設段落字型"><text:span text:style-name="T20">3-II-3</text:span></text:span></text:p>
          </table:table-cell>
          <table:table-cell table:style-name="表格12.D128" office:value-type="string">
            <text:p text:style-name="P23">在監督或協助下完成複雜的工作。</text:p>
          </table:table-cell>
        </table:table-row>
        <table:table-row table:style-name="表格12.129">
          <table:covered-table-cell/>
          <table:covered-table-cell/>
          <table:table-cell table:style-name="表格12.C129" office:value-type="string">
            <text:p text:style-name="P155"><text:span text:style-name="預設段落字型"><text:span text:style-name="T29">特社</text:span></text:span><text:span text:style-name="預設段落字型"><text:span text:style-name="T20">3-II-4</text:span></text:span></text:p>
          </table:table-cell>
          <table:table-cell table:style-name="表格12.D129" office:value-type="string">
            <text:p text:style-name="P23">遇到困難時，具體說明需要的協助。</text:p>
          </table:table-cell>
        </table:table-row>
        <table:table-row table:style-name="表格12.130">
          <table:covered-table-cell/>
          <table:covered-table-cell/>
          <table:table-cell table:style-name="表格12.C130" office:value-type="string">
            <text:p text:style-name="P155"><text:span text:style-name="預設段落字型"><text:span text:style-name="T29">特社</text:span></text:span><text:span text:style-name="預設段落字型"><text:span text:style-name="T20">3-II-5</text:span></text:span></text:p>
          </table:table-cell>
          <table:table-cell table:style-name="表格12.D130" office:value-type="string">
            <text:p text:style-name="P23">在知悉他人生病或受傷時，主動報告師長並表達安慰之意。</text:p>
          </table:table-cell>
        </table:table-row>
        <table:table-row table:style-name="表格12.35">
          <table:covered-table-cell/>
          <table:covered-table-cell/>
          <table:table-cell table:style-name="表格12.C131" office:value-type="string">
            <text:p text:style-name="P155"><text:span text:style-name="預設段落字型"><text:span text:style-name="T29">特社</text:span></text:span><text:span text:style-name="預設段落字型"><text:span text:style-name="T20">3-II-6</text:span></text:span></text:p>
          </table:table-cell>
          <table:table-cell table:style-name="表格12.D131" office:value-type="string">
            <text:p text:style-name="P23">認識學校或家中不同國籍或文化的師長、同學與親友。</text:p>
          </table:table-cell>
        </table:table-row>
        <table:table-row table:style-name="表格12.50">
          <table:covered-table-cell/>
          <table:covered-table-cell/>
          <table:table-cell table:style-name="表格12.C132" office:value-type="string">
            <text:p text:style-name="P155"><text:span text:style-name="預設段落字型"><text:span text:style-name="T29">特社</text:span></text:span><text:span text:style-name="預設段落字型"><text:span text:style-name="T20">3-II-7</text:span></text:span></text:p>
          </table:table-cell>
          <table:table-cell table:style-name="表格12.D132" office:value-type="string">
            <text:p text:style-name="P23">在家庭、社區或部落情境時，主動向人問候或表達感謝。</text:p>
          </table:table-cell>
        </table:table-row>
        <table:table-row table:style-name="表格12.133">
          <table:covered-table-cell/>
          <table:covered-table-cell/>
          <table:table-cell table:style-name="表格12.C133" office:value-type="string">
            <text:p text:style-name="P155"><text:span text:style-name="預設段落字型"><text:span text:style-name="T29">特社</text:span></text:span><text:span text:style-name="預設段落字型"><text:span text:style-name="T20">3-II-8</text:span></text:span></text:p>
          </table:table-cell>
          <table:table-cell table:style-name="表格12.D133" office:value-type="string">
            <text:p text:style-name="P23">與不同國籍或文化的人進行簡單互動。</text:p>
          </table:table-cell>
        </table:table-row>
        <table:table-row table:style-name="表格12.134">
          <table:covered-table-cell/>
          <table:table-cell table:style-name="表格12.A1" table:number-rows-spanned="8" office:value-type="string">
            <text:p text:style-name="P137"><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2.C134" office:value-type="string">
            <text:p text:style-name="P155"><text:span text:style-name="預設段落字型"><text:span text:style-name="T29">特社3-III-1</text:span></text:span></text:p>
          </table:table-cell>
          <table:table-cell table:style-name="表格12.D134" office:value-type="string">
            <text:p text:style-name="P23">遵守不同課堂的規則。</text:p>
          </table:table-cell>
        </table:table-row>
        <table:table-row table:style-name="表格12.34">
          <table:covered-table-cell/>
          <table:covered-table-cell/>
          <table:table-cell table:style-name="表格12.C135" office:value-type="string">
            <text:p text:style-name="P155"><text:span text:style-name="預設段落字型"><text:span text:style-name="T29">特社</text:span></text:span><text:span text:style-name="預設段落字型"><text:span text:style-name="T20">3-III-2</text:span></text:span></text:p>
          </table:table-cell>
          <table:table-cell table:style-name="表格12.D135" office:value-type="string">
            <text:p text:style-name="P23">主動參與課堂或小組討論，並在小組中主動對他人提供協助。</text:p>
          </table:table-cell>
        </table:table-row>
        <table:table-row table:style-name="表格12.11">
          <table:covered-table-cell/>
          <table:covered-table-cell/>
          <table:table-cell table:style-name="表格12.C136" office:value-type="string">
            <text:p text:style-name="P155"><text:span text:style-name="預設段落字型"><text:span text:style-name="T29">特社</text:span></text:span><text:span text:style-name="預設段落字型"><text:span text:style-name="T20">3-III-3</text:span></text:span></text:p>
          </table:table-cell>
          <table:table-cell table:style-name="表格12.D136" office:value-type="string">
            <text:p text:style-name="P23">服從小組決議並完成指派的工作。</text:p>
          </table:table-cell>
        </table:table-row>
        <table:table-row table:style-name="表格12.34">
          <table:covered-table-cell/>
          <table:covered-table-cell/>
          <table:table-cell table:style-name="表格12.C137" office:value-type="string">
            <text:p text:style-name="P155"><text:span text:style-name="預設段落字型"><text:span text:style-name="T29">特社</text:span></text:span><text:span text:style-name="預設段落字型"><text:span text:style-name="T20">3-III-4</text:span></text:span></text:p>
          </table:table-cell>
          <table:table-cell table:style-name="表格12.D137" office:value-type="string">
            <text:p text:style-name="P142"><text:span text:style-name="預設段落字型"><text:span text:style-name="T29">在節慶或傳統祭儀遇到熟悉的人時，使用有簡單主題的方式說出應景的話。</text:span></text:span></text:p>
          </table:table-cell>
        </table:table-row>
        <table:table-row table:style-name="表格12.35">
          <table:covered-table-cell/>
          <table:covered-table-cell/>
          <table:table-cell table:style-name="表格12.C138" office:value-type="string">
            <text:p text:style-name="P155"><text:span text:style-name="預設段落字型"><text:span text:style-name="T29">特社</text:span></text:span><text:span text:style-name="預設段落字型"><text:span text:style-name="T20">3-III-5</text:span></text:span></text:p>
          </table:table-cell>
          <table:table-cell table:style-name="表格12.D138" office:value-type="string">
            <text:p text:style-name="P52">在親友或他人遭逢不如意或喪事的場合，表現出適當合宜的行為。</text:p>
          </table:table-cell>
        </table:table-row>
        <table:table-row table:style-name="表格12.11">
          <table:covered-table-cell/>
          <table:covered-table-cell/>
          <table:table-cell table:style-name="表格12.C139" office:value-type="string">
            <text:p text:style-name="P155"><text:span text:style-name="預設段落字型"><text:span text:style-name="T29">特社</text:span></text:span><text:span text:style-name="預設段落字型"><text:span text:style-name="T20">3-III-6</text:span></text:span></text:p>
          </table:table-cell>
          <table:table-cell table:style-name="表格12.D139" office:value-type="string">
            <text:p text:style-name="P52">與不同文化的鄰居進行簡單的溝通。</text:p>
          </table:table-cell>
        </table:table-row>
        <table:table-row table:style-name="表格12.49">
          <table:covered-table-cell/>
          <table:covered-table-cell/>
          <table:table-cell table:style-name="表格12.C140" office:value-type="string">
            <text:p text:style-name="P155"><text:span text:style-name="預設段落字型"><text:span text:style-name="T29">特社</text:span></text:span><text:span text:style-name="預設段落字型"><text:span text:style-name="T20">3-III-7</text:span></text:span></text:p>
          </table:table-cell>
          <table:table-cell table:style-name="表格12.D140" office:value-type="string">
            <text:p text:style-name="P142"><text:span text:style-name="預設段落字型"><text:span text:style-name="T20">願意陪同傷病的同學或家人到健康中心或就醫。</text:span></text:span></text:p>
          </table:table-cell>
        </table:table-row>
        <table:table-row table:style-name="表格12.141">
          <table:covered-table-cell/>
          <table:covered-table-cell/>
          <table:table-cell table:style-name="表格12.C141" office:value-type="string">
            <text:p text:style-name="P155"><text:span text:style-name="預設段落字型"><text:span text:style-name="T29">特社</text:span></text:span><text:span text:style-name="預設段落字型"><text:span text:style-name="T20">3-III-8</text:span></text:span></text:p>
          </table:table-cell>
          <table:table-cell table:style-name="表格12.D141" office:value-type="string">
            <text:p text:style-name="P23">與學校不同國籍或文化的師長、同學進行簡單的聯繫與溝通。</text:p>
          </table:table-cell>
        </table:table-row>
        <table:table-row table:style-name="表格12.9">
          <table:covered-table-cell/>
          <table:table-cell table:style-name="表格12.A1" table:number-rows-spanned="8" office:value-type="string">
            <text:p text:style-name="P137"><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2.C142" office:value-type="string">
            <text:p text:style-name="P155"><text:span text:style-name="預設段落字型"><text:span text:style-name="T29">特社3-IV-1</text:span></text:span></text:p>
          </table:table-cell>
          <table:table-cell table:style-name="表格12.D142" office:value-type="string">
            <text:p text:style-name="P23">能在課堂或小組討論尊重他人不同的意見。</text:p>
          </table:table-cell>
        </table:table-row>
        <table:table-row table:style-name="表格12.8">
          <table:covered-table-cell/>
          <table:covered-table-cell/>
          <table:table-cell table:style-name="表格12.C143" office:value-type="string">
            <text:p text:style-name="P155"><text:span text:style-name="預設段落字型"><text:span text:style-name="T29">特社</text:span></text:span><text:span text:style-name="預設段落字型"><text:span text:style-name="T20">3-IV-2</text:span></text:span></text:p>
          </table:table-cell>
          <table:table-cell table:style-name="表格12.D143" office:value-type="string">
            <text:p text:style-name="P23">服從指令規劃步驟完成複雜的工作。</text:p>
          </table:table-cell>
        </table:table-row>
        <table:table-row table:style-name="表格12.49">
          <table:covered-table-cell/>
          <table:covered-table-cell/>
          <table:table-cell table:style-name="表格12.C144" office:value-type="string">
            <text:p text:style-name="P155"><text:span text:style-name="預設段落字型"><text:span text:style-name="T29">特社</text:span></text:span><text:span text:style-name="預設段落字型"><text:span text:style-name="T20">3-IV-3</text:span></text:span></text:p>
          </table:table-cell>
          <table:table-cell table:style-name="表格12.D144" office:value-type="string">
            <text:p text:style-name="P23">配合老師的指令，遵守不同學習情境和器材的使用規則與安全。</text:p>
          </table:table-cell>
        </table:table-row>
        <table:table-row table:style-name="表格12.35">
          <table:covered-table-cell/>
          <table:covered-table-cell/>
          <table:table-cell table:style-name="表格12.C145" office:value-type="string">
            <text:p text:style-name="P155"><text:span text:style-name="預設段落字型"><text:span text:style-name="T29">特社</text:span></text:span><text:span text:style-name="預設段落字型"><text:span text:style-name="T20">3-IV-4</text:span></text:span></text:p>
          </table:table-cell>
          <table:table-cell table:style-name="表格12.D145" office:value-type="string">
            <text:p text:style-name="P23">在遇到困難時，依問題性質尋求特定對象或資源的協助。</text:p>
          </table:table-cell>
        </table:table-row>
        <table:table-row table:style-name="表格12.35">
          <table:covered-table-cell/>
          <table:covered-table-cell/>
          <table:table-cell table:style-name="表格12.C146" office:value-type="string">
            <text:p text:style-name="P155"><text:span text:style-name="預設段落字型"><text:span text:style-name="T29">特社</text:span></text:span><text:span text:style-name="預設段落字型"><text:span text:style-name="T20">3-IV-5</text:span></text:span></text:p>
          </table:table-cell>
          <table:table-cell table:style-name="表格12.D146" office:value-type="string">
            <text:p text:style-name="P23">願意參與學校、家庭、社區或部落的活動與聚會。</text:p>
          </table:table-cell>
        </table:table-row>
        <table:table-row table:style-name="表格12.147">
          <table:covered-table-cell/>
          <table:covered-table-cell/>
          <table:table-cell table:style-name="表格12.C147" office:value-type="string">
            <text:p text:style-name="P155"><text:span text:style-name="預設段落字型"><text:span text:style-name="T29">特社</text:span></text:span><text:span text:style-name="預設段落字型"><text:span text:style-name="T20">3-IV-6</text:span></text:span></text:p>
          </table:table-cell>
          <table:table-cell table:style-name="表格12.D147" office:value-type="string">
            <text:p text:style-name="P23">在節慶或傳統祭儀的情境時，適切地回應應景的話。</text:p>
          </table:table-cell>
        </table:table-row>
        <table:table-row table:style-name="表格12.35">
          <table:covered-table-cell/>
          <table:covered-table-cell/>
          <table:table-cell table:style-name="表格12.C148" office:value-type="string">
            <text:p text:style-name="P155"><text:span text:style-name="預設段落字型"><text:span text:style-name="T29">特社</text:span></text:span><text:span text:style-name="預設段落字型"><text:span text:style-name="T20">3-IV-7</text:span></text:span></text:p>
          </table:table-cell>
          <table:table-cell table:style-name="表格12.D148" office:value-type="string">
            <text:p text:style-name="P23">在親友遭逢不如意或喪事的場合時，主動安慰對方。</text:p>
          </table:table-cell>
        </table:table-row>
        <table:table-row table:style-name="表格12.149">
          <table:covered-table-cell/>
          <table:covered-table-cell/>
          <table:table-cell table:style-name="表格12.C149" office:value-type="string">
            <text:p text:style-name="P155"><text:span text:style-name="預設段落字型"><text:span text:style-name="T29">特社</text:span></text:span><text:span text:style-name="預設段落字型"><text:span text:style-name="T20">3-IV-8</text:span></text:span></text:p>
          </table:table-cell>
          <table:table-cell table:style-name="表格12.D149" office:value-type="string">
            <text:p text:style-name="P23">在節慶、傳統祭儀或喪事時，察覺不同文化背景，有不同的儀式或因應方式。</text:p>
          </table:table-cell>
        </table:table-row>
        <table:table-row table:style-name="表格12.1">
          <table:covered-table-cell/>
          <table:table-cell table:style-name="表格12.A1" table:number-rows-spanned="9" office:value-type="string">
            <text:p text:style-name="P137"><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2.C150" office:value-type="string">
            <text:p text:style-name="P155"><text:span text:style-name="預設段落字型"><text:span text:style-name="T29">特社3-V-1</text:span></text:span></text:p>
          </table:table-cell>
          <table:table-cell table:style-name="表格12.D150" office:value-type="string">
            <text:p text:style-name="P23">服從指令規劃執行工作的步驟。</text:p>
          </table:table-cell>
        </table:table-row>
        <table:table-row table:style-name="表格12.1">
          <table:covered-table-cell/>
          <table:covered-table-cell/>
          <table:table-cell table:style-name="表格12.C151" office:value-type="string">
            <text:p text:style-name="P155"><text:span text:style-name="預設段落字型"><text:span text:style-name="T29">特社</text:span></text:span><text:span text:style-name="預設段落字型"><text:span text:style-name="T20">3-V-2</text:span></text:span></text:p>
          </table:table-cell>
          <table:table-cell table:style-name="表格12.D151" office:value-type="string">
            <text:p text:style-name="P23">在執行工作過程中自我檢查、自我回饋以解決問題。</text:p>
          </table:table-cell>
        </table:table-row>
        <table:table-row table:style-name="表格12.1">
          <table:covered-table-cell/>
          <table:covered-table-cell/>
          <table:table-cell table:style-name="表格12.C152" office:value-type="string">
            <text:p text:style-name="P155"><text:span text:style-name="預設段落字型"><text:span text:style-name="T29">特社</text:span></text:span><text:span text:style-name="預設段落字型"><text:span text:style-name="T20">3-V-3</text:span></text:span></text:p>
          </table:table-cell>
          <table:table-cell table:style-name="表格12.D152" office:value-type="string">
            <text:p text:style-name="P23">在遭遇困難時，根據分析結果掌握有效資源尋求解決困難。</text:p>
          </table:table-cell>
        </table:table-row>
        <table:table-row table:style-name="表格12.1">
          <table:covered-table-cell/>
          <table:covered-table-cell/>
          <table:table-cell table:style-name="表格12.C153" office:value-type="string">
            <text:p text:style-name="P155"><text:span text:style-name="預設段落字型"><text:span text:style-name="T29">特社</text:span></text:span><text:span text:style-name="預設段落字型"><text:span text:style-name="T20">3-V-4</text:span></text:span></text:p>
          </table:table-cell>
          <table:table-cell table:style-name="表格12.D153" office:value-type="string">
            <text:p text:style-name="P23">在課堂或小組討論時，給予適當的回饋或評論。</text:p>
          </table:table-cell>
        </table:table-row>
        <table:table-row table:style-name="表格12.1">
          <table:covered-table-cell/>
          <table:covered-table-cell/>
          <table:table-cell table:style-name="表格12.C154" office:value-type="string">
            <text:p text:style-name="P155"><text:span text:style-name="預設段落字型"><text:span text:style-name="T29">特社</text:span></text:span><text:span text:style-name="預設段落字型"><text:span text:style-name="T20">3-V-5</text:span></text:span></text:p>
          </table:table-cell>
          <table:table-cell table:style-name="表格12.D154" office:value-type="string">
            <text:p text:style-name="P23">小組中能協調不同意見，盡力與他人合作爭取團隊榮譽。</text:p>
          </table:table-cell>
        </table:table-row>
        <table:table-row table:style-name="表格12.11">
          <table:covered-table-cell/>
          <table:covered-table-cell/>
          <table:table-cell table:style-name="表格12.C155" office:value-type="string">
            <text:p text:style-name="P155"><text:span text:style-name="預設段落字型"><text:span text:style-name="T29">特社</text:span></text:span><text:span text:style-name="預設段落字型"><text:span text:style-name="T20">3-V-6</text:span></text:span></text:p>
          </table:table-cell>
          <table:table-cell table:style-name="表格12.D155" office:value-type="string">
            <text:p text:style-name="P23">願意協助策劃及辦理學校活動。</text:p>
          </table:table-cell>
        </table:table-row>
        <table:table-row table:style-name="表格12.156">
          <table:covered-table-cell/>
          <table:covered-table-cell/>
          <table:table-cell table:style-name="表格12.C156" office:value-type="string">
            <text:p text:style-name="P155"><text:span text:style-name="預設段落字型"><text:span text:style-name="T29">特社</text:span></text:span><text:span text:style-name="預設段落字型"><text:span text:style-name="T20">3-V-7</text:span></text:span></text:p>
          </table:table-cell>
          <table:table-cell table:style-name="表格12.D156" office:value-type="string">
            <text:p text:style-name="P23">在親友遭逢不如意或喪事的場合時，協助處理事情，並同理不同的人有不同的自我療癒方式。</text:p>
          </table:table-cell>
        </table:table-row>
        <table:table-row table:style-name="表格12.1">
          <table:covered-table-cell/>
          <table:covered-table-cell/>
          <table:table-cell table:style-name="表格12.C157" office:value-type="string">
            <text:p text:style-name="P155"><text:span text:style-name="預設段落字型"><text:span text:style-name="T29">特社</text:span></text:span><text:span text:style-name="預設段落字型"><text:span text:style-name="T20">3-V-8</text:span></text:span></text:p>
          </table:table-cell>
          <table:table-cell table:style-name="表格12.D157" office:value-type="string">
            <text:p text:style-name="P23">在節慶或傳統祭儀時，主動愉悅地說出應景的話。</text:p>
          </table:table-cell>
        </table:table-row>
        <table:table-row table:style-name="表格12.1">
          <table:covered-table-cell/>
          <table:covered-table-cell/>
          <table:table-cell table:style-name="表格12.C158" office:value-type="string">
            <text:p text:style-name="P155"><text:span text:style-name="預設段落字型"><text:span text:style-name="T29">特社</text:span></text:span><text:span text:style-name="預設段落字型"><text:span text:style-name="T20">3-V-9</text:span></text:span></text:p>
          </table:table-cell>
          <table:table-cell table:style-name="表格12.D158" office:value-type="string">
            <text:p text:style-name="P23">與家人參與社區或部落的聚會或活動時，主動表達及協助處理事務。</text:p>
          </table:table-cell>
        </table:table-row>
      </table:table>
      <text:p text:style-name="P184">（三）社會技巧學習內容</text:p>
      <text:p text:style-name="P188">社會技巧的學習內容包括：自我的行為與效能（特社A）、溝通與人際的互動（特社B）、家庭與社會的參與（特社C）三個主題。表13為社會技巧學習內容，各主題之內涵說明如下：</text:p>
      <text:p text:style-name="P196"><text:span text:style-name="預設段落字型"><text:span text:style-name="T17">A.自我的</text:span></text:span><text:span text:style-name="預設段落字型"><text:span text:style-name="T8">行為</text:span></text:span><text:span text:style-name="預設段落字型"><text:span text:style-name="T17">與效能：面對情緒與</text:span></text:span><text:span text:style-name="預設段落字型"><text:span text:style-name="T16">壓力，培養接納自己和問題解決的能力。</text:span></text:span></text:p>
      <text:p text:style-name="P191">B.溝通與人際的互動：善用訊息與人建立友誼，尊重彼此，妥善處理衝突。</text:p>
      <text:p text:style-name="P191">C.家庭與社會的參與：遵守教室或團體規範，參與與適應家庭及社區的多元活動。</text:p>
      <text:h text:style-name="P273" text:outline-level="2"><text:bookmark-start text:name="_Toc7430033"/><text:bookmark-start text:name="_Toc7023928"/><text:bookmark-start text:name="_Toc7023860"/><text:bookmark-start text:name="_Toc5968575"/><text:bookmark-start text:name="_Toc5968387"/><text:bookmark-start text:name="_Toc5610648"/><text:bookmark-start text:name="_Toc490078159"/><text:soft-page-break/>表13 社會技巧學習內容<text:bookmark-end text:name="_Toc7430033"/><text:bookmark-end text:name="_Toc7023928"/><text:bookmark-end text:name="_Toc7023860"/><text:bookmark-end text:name="_Toc5968575"/><text:bookmark-end text:name="_Toc5968387"/><text:bookmark-end text:name="_Toc5610648"/><text:bookmark-end text:name="_Toc490078159"/></text:h>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table-cell table:style-name="表格13.A1" office:value-type="string">
              <text:p text:style-name="P41">主題</text:p>
            </table:table-cell>
            <table:table-cell table:style-name="表格13.B1" office:value-type="string">
              <text:p text:style-name="P41">階段</text:p>
            </table:table-cell>
            <table:table-cell table:style-name="表格13.B1" table:number-columns-spanned="3" office:value-type="string">
              <text:p text:style-name="P41">學習內容</text:p>
            </table:table-cell>
            <table:covered-table-cell/>
            <table:covered-table-cell/>
          </table:table-row>
        </table:table-header-rows>
        <table:table-row table:style-name="表格13.2">
          <table:table-cell table:style-name="表格13.A1" table:number-rows-spanned="15" office:value-type="string">
            <text:p text:style-name="P43">自我的行為與效能</text:p>
            <text:p text:style-name="P170"><text:span text:style-name="預設段落字型"><text:span text:style-name="T20">（</text:span></text:span><text:span text:style-name="預設段落字型"><text:span text:style-name="T17">特社A</text:span></text:span><text:span text:style-name="預設段落字型"><text:span text:style-name="T16">）</text:span></text:span></text:p>
          </table:table-cell>
          <table:table-cell table:style-name="表格13.A1" table:number-rows-spanned="3" office:value-type="string">
            <text:p text:style-name="P169"><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3.C2" table:number-columns-spanned="2" office:value-type="string">
            <text:p text:style-name="P171"><text:span text:style-name="預設段落字型"><text:span text:style-name="T29">特社</text:span></text:span><text:span text:style-name="預設段落字型"><text:span text:style-name="T20">A-Ⅰ-1</text:span></text:span></text:p>
          </table:table-cell>
          <table:covered-table-cell/>
          <table:table-cell table:style-name="表格13.E2" office:value-type="string">
            <text:p text:style-name="P44">基本情緒的認識與分辨。</text:p>
          </table:table-cell>
        </table:table-row>
        <table:table-row table:style-name="表格13.2">
          <table:covered-table-cell/>
          <table:covered-table-cell/>
          <table:table-cell table:style-name="表格13.C3" table:number-columns-spanned="2" office:value-type="string">
            <text:p text:style-name="P171"><text:span text:style-name="預設段落字型"><text:span text:style-name="T29">特社</text:span></text:span><text:span text:style-name="預設段落字型"><text:span text:style-name="T20">A-Ⅰ-2</text:span></text:span></text:p>
          </table:table-cell>
          <table:covered-table-cell/>
          <table:table-cell table:style-name="表格13.E3" office:value-type="string">
            <text:p text:style-name="P44">壓力的察覺與面對。</text:p>
          </table:table-cell>
        </table:table-row>
        <table:table-row table:style-name="表格13.2">
          <table:covered-table-cell/>
          <table:covered-table-cell/>
          <table:table-cell table:style-name="表格13.C4" table:number-columns-spanned="2" office:value-type="string">
            <text:p text:style-name="P171"><text:span text:style-name="預設段落字型"><text:span text:style-name="T29">特社</text:span></text:span><text:span text:style-name="預設段落字型"><text:span text:style-name="T20">A-Ⅰ-3</text:span></text:span></text:p>
          </table:table-cell>
          <table:covered-table-cell/>
          <table:table-cell table:style-name="表格13.E4" office:value-type="string">
            <text:p text:style-name="P44">自我優弱勢的察覺。</text:p>
          </table:table-cell>
        </table:table-row>
        <table:table-row table:style-name="表格13.2">
          <table:covered-table-cell/>
          <table:table-cell table:style-name="表格13.A1" table:number-rows-spanned="3" office:value-type="string">
            <text:p text:style-name="P169"><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3.C5" table:number-columns-spanned="2" office:value-type="string">
            <text:p text:style-name="P171"><text:span text:style-name="預設段落字型"><text:span text:style-name="T29">特社</text:span></text:span><text:span text:style-name="預設段落字型"><text:span text:style-name="T20">A-Ⅱ-1</text:span></text:span></text:p>
          </table:table-cell>
          <table:covered-table-cell/>
          <table:table-cell table:style-name="表格13.E5" office:value-type="string">
            <text:p text:style-name="P44">基本情緒的表達。</text:p>
          </table:table-cell>
        </table:table-row>
        <table:table-row table:style-name="表格13.2">
          <table:covered-table-cell/>
          <table:covered-table-cell/>
          <table:table-cell table:style-name="表格13.C6" table:number-columns-spanned="2" office:value-type="string">
            <text:p text:style-name="P171"><text:span text:style-name="預設段落字型"><text:span text:style-name="T29">特社</text:span></text:span><text:span text:style-name="預設段落字型"><text:span text:style-name="T20">A-Ⅱ-2</text:span></text:span></text:p>
          </table:table-cell>
          <table:covered-table-cell/>
          <table:table-cell table:style-name="表格13.E6" office:value-type="string">
            <text:p text:style-name="P44">壓力源的評估與處理。</text:p>
          </table:table-cell>
        </table:table-row>
        <table:table-row table:style-name="表格13.2">
          <table:covered-table-cell/>
          <table:covered-table-cell/>
          <table:table-cell table:style-name="表格13.C7" table:number-columns-spanned="2" office:value-type="string">
            <text:p text:style-name="P171"><text:span text:style-name="預設段落字型"><text:span text:style-name="T29">特社</text:span></text:span><text:span text:style-name="預設段落字型"><text:span text:style-name="T20">A-Ⅱ-3</text:span></text:span></text:p>
          </table:table-cell>
          <table:covered-table-cell/>
          <table:table-cell table:style-name="表格13.E7" office:value-type="string">
            <text:p text:style-name="P44">自我接納與激勵。</text:p>
          </table:table-cell>
        </table:table-row>
        <table:table-row table:style-name="表格13.2">
          <table:covered-table-cell/>
          <table:table-cell table:style-name="表格13.A1" table:number-rows-spanned="3" office:value-type="string">
            <text:p text:style-name="P169"><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3.C8" table:number-columns-spanned="2" office:value-type="string">
            <text:p text:style-name="P60">特社A-Ⅲ-1</text:p>
          </table:table-cell>
          <table:covered-table-cell/>
          <table:table-cell table:style-name="表格13.E8" office:value-type="string">
            <text:p text:style-name="P44">複雜情緒的處理。</text:p>
          </table:table-cell>
        </table:table-row>
        <table:table-row table:style-name="表格13.2">
          <table:covered-table-cell/>
          <table:covered-table-cell/>
          <table:table-cell table:style-name="表格13.C9" table:number-columns-spanned="2" office:value-type="string">
            <text:p text:style-name="P171"><text:span text:style-name="預設段落字型"><text:span text:style-name="T29">特社A-Ⅲ-2</text:span></text:span></text:p>
          </table:table-cell>
          <table:covered-table-cell/>
          <table:table-cell table:style-name="表格13.E9" office:value-type="string">
            <text:p text:style-name="P44">壓力的替代與紓解方法。</text:p>
          </table:table-cell>
        </table:table-row>
        <table:table-row table:style-name="表格13.2">
          <table:covered-table-cell/>
          <table:covered-table-cell/>
          <table:table-cell table:style-name="表格13.C10" table:number-columns-spanned="2" office:value-type="string">
            <text:p text:style-name="P171"><text:span text:style-name="預設段落字型"><text:span text:style-name="T29">特社A-Ⅲ-3</text:span></text:span></text:p>
          </table:table-cell>
          <table:covered-table-cell/>
          <table:table-cell table:style-name="表格13.E10" office:value-type="string">
            <text:p text:style-name="P44">行為與後果之間的關係與評估。</text:p>
          </table:table-cell>
        </table:table-row>
        <table:table-row table:style-name="表格13.2">
          <table:covered-table-cell/>
          <table:table-cell table:style-name="表格13.A1" table:number-rows-spanned="3" office:value-type="string">
            <text:p text:style-name="P169"><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3.C11" table:number-columns-spanned="2" office:value-type="string">
            <text:p text:style-name="P171"><text:span text:style-name="預設段落字型"><text:span text:style-name="T29">特社A-Ⅳ-1</text:span></text:span></text:p>
          </table:table-cell>
          <table:covered-table-cell/>
          <table:table-cell table:style-name="表格13.E11" office:value-type="string">
            <text:p text:style-name="P44">兩難情緒的處理。</text:p>
          </table:table-cell>
        </table:table-row>
        <table:table-row table:style-name="表格13.2">
          <table:covered-table-cell/>
          <table:covered-table-cell/>
          <table:table-cell table:style-name="表格13.C12" table:number-columns-spanned="2" office:value-type="string">
            <text:p text:style-name="P171"><text:span text:style-name="預設段落字型"><text:span text:style-name="T29">特社A-Ⅳ-2</text:span></text:span></text:p>
          </table:table-cell>
          <table:covered-table-cell/>
          <table:table-cell table:style-name="表格13.E12" office:value-type="string">
            <text:p text:style-name="P44">壓力的控制與調整。</text:p>
          </table:table-cell>
        </table:table-row>
        <table:table-row table:style-name="表格13.2">
          <table:covered-table-cell/>
          <table:covered-table-cell/>
          <table:table-cell table:style-name="表格13.C13" table:number-columns-spanned="2" office:value-type="string">
            <text:p text:style-name="P171"><text:span text:style-name="預設段落字型"><text:span text:style-name="T29">特社A-Ⅳ-3</text:span></text:span></text:p>
          </table:table-cell>
          <table:covered-table-cell/>
          <table:table-cell table:style-name="表格13.E13" office:value-type="string">
            <text:p text:style-name="P44">問題解決的技巧。</text:p>
          </table:table-cell>
        </table:table-row>
        <table:table-row table:style-name="表格13.2">
          <table:covered-table-cell/>
          <table:table-cell table:style-name="表格13.A1" table:number-rows-spanned="3" office:value-type="string">
            <text:p text:style-name="P169"><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3.C14" table:number-columns-spanned="2" office:value-type="string">
            <text:p text:style-name="P171"><text:span text:style-name="預設段落字型"><text:span text:style-name="T29">特社A-Ⅴ-1</text:span></text:span></text:p>
          </table:table-cell>
          <table:covered-table-cell/>
          <table:table-cell table:style-name="表格13.E14" office:value-type="string">
            <text:p text:style-name="P44">強烈情緒的表達。</text:p>
          </table:table-cell>
        </table:table-row>
        <table:table-row table:style-name="表格13.2">
          <table:covered-table-cell/>
          <table:covered-table-cell/>
          <table:table-cell table:style-name="表格13.C15" table:number-columns-spanned="2" office:value-type="string">
            <text:p text:style-name="P60">特社A-Ⅴ-2</text:p>
          </table:table-cell>
          <table:covered-table-cell/>
          <table:table-cell table:style-name="表格13.E15" office:value-type="string">
            <text:p text:style-name="P44">問題解決的外在資源。</text:p>
          </table:table-cell>
        </table:table-row>
        <table:table-row table:style-name="表格13.2">
          <table:covered-table-cell/>
          <table:covered-table-cell/>
          <table:table-cell table:style-name="表格13.C16" table:number-columns-spanned="2" office:value-type="string">
            <text:p text:style-name="P171"><text:span text:style-name="預設段落字型"><text:span text:style-name="T29">特社</text:span></text:span><text:span text:style-name="預設段落字型"><text:span text:style-name="T20">A-Ⅴ-3</text:span></text:span></text:p>
          </table:table-cell>
          <table:covered-table-cell/>
          <table:table-cell table:style-name="表格13.E16" office:value-type="string">
            <text:p text:style-name="P44">正向思考的技巧。</text:p>
          </table:table-cell>
        </table:table-row>
        <table:table-row table:style-name="表格13.2">
          <table:table-cell table:style-name="表格13.A1" table:number-rows-spanned="25" office:value-type="string">
            <text:p text:style-name="P45">溝通與人際的互動</text:p>
            <text:p text:style-name="P172"><text:span text:style-name="預設段落字型"><text:span text:style-name="T16">（</text:span></text:span><text:span text:style-name="預設段落字型"><text:span text:style-name="T17">特社B</text:span></text:span><text:span text:style-name="預設段落字型"><text:span text:style-name="T16">）</text:span></text:span></text:p>
          </table:table-cell>
          <table:table-cell table:style-name="表格13.A1" table:number-rows-spanned="5" office:value-type="string">
            <text:p text:style-name="P169"><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3.C17" table:number-columns-spanned="2" office:value-type="string">
            <text:p text:style-name="P171"><text:span text:style-name="預設段落字型"><text:span text:style-name="T29">特社B-Ⅰ-1</text:span></text:span></text:p>
          </table:table-cell>
          <table:covered-table-cell/>
          <table:table-cell table:style-name="表格13.E17" office:value-type="string">
            <text:p text:style-name="P44">溝通訊息的意義。</text:p>
          </table:table-cell>
        </table:table-row>
        <table:table-row table:style-name="表格13.2">
          <table:covered-table-cell/>
          <table:covered-table-cell/>
          <table:table-cell table:style-name="表格13.C18" table:number-columns-spanned="2" office:value-type="string">
            <text:p text:style-name="P171"><text:span text:style-name="預設段落字型"><text:span text:style-name="T29">特社B-Ⅰ-2</text:span></text:span></text:p>
          </table:table-cell>
          <table:covered-table-cell/>
          <table:table-cell table:style-name="表格13.E18" office:value-type="string">
            <text:p text:style-name="P44">溝通的媒介。</text:p>
          </table:table-cell>
        </table:table-row>
        <table:table-row table:style-name="表格13.2">
          <table:covered-table-cell/>
          <table:covered-table-cell/>
          <table:table-cell table:style-name="表格13.C19" table:number-columns-spanned="2" office:value-type="string">
            <text:p text:style-name="P171"><text:span text:style-name="預設段落字型"><text:span text:style-name="T29">特社</text:span></text:span><text:span text:style-name="預設段落字型"><text:span text:style-name="T20">B-Ⅰ-3</text:span></text:span></text:p>
          </table:table-cell>
          <table:covered-table-cell/>
          <table:table-cell table:style-name="表格13.E19" office:value-type="string">
            <text:p text:style-name="P44">人際關係的建立。</text:p>
          </table:table-cell>
        </table:table-row>
        <table:table-row table:style-name="表格13.2">
          <table:covered-table-cell/>
          <table:covered-table-cell/>
          <table:table-cell table:style-name="表格13.C20" table:number-columns-spanned="2" office:value-type="string">
            <text:p text:style-name="P171"><text:span text:style-name="預設段落字型"><text:span text:style-name="T29">特社</text:span></text:span><text:span text:style-name="預設段落字型"><text:span text:style-name="T20">B-Ⅰ-4</text:span></text:span></text:p>
          </table:table-cell>
          <table:covered-table-cell/>
          <table:table-cell table:style-name="表格13.E20" office:value-type="string">
            <text:p text:style-name="P44">衝突的原因及情境分析。</text:p>
          </table:table-cell>
        </table:table-row>
        <table:table-row table:style-name="表格13.2">
          <table:covered-table-cell/>
          <table:covered-table-cell/>
          <table:table-cell table:style-name="表格13.C21" table:number-columns-spanned="2" office:value-type="string">
            <text:p text:style-name="P171"><text:span text:style-name="預設段落字型"><text:span text:style-name="T29">特社</text:span></text:span><text:span text:style-name="預設段落字型"><text:span text:style-name="T20">B-Ⅰ-5</text:span></text:span></text:p>
          </table:table-cell>
          <table:covered-table-cell/>
          <table:table-cell table:style-name="表格13.E21" office:value-type="string">
            <text:p text:style-name="P44">性別互動的基本禮儀。</text:p>
          </table:table-cell>
        </table:table-row>
        <table:table-row table:style-name="表格13.2">
          <table:covered-table-cell/>
          <table:table-cell table:style-name="表格13.A1" table:number-rows-spanned="5" office:value-type="string">
            <text:p text:style-name="P169"><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3.C22" office:value-type="string">
            <text:p text:style-name="P171"><text:span text:style-name="預設段落字型"><text:span text:style-name="T29">特社B-Ⅱ-1</text:span></text:span></text:p>
          </table:table-cell>
          <table:table-cell table:style-name="表格13.D22" table:number-columns-spanned="2" office:value-type="string">
            <text:p text:style-name="P44">訊息解讀的技巧。</text:p>
          </table:table-cell>
          <table:covered-table-cell/>
        </table:table-row>
        <table:table-row table:style-name="表格13.2">
          <table:covered-table-cell/>
          <table:covered-table-cell/>
          <table:table-cell table:style-name="表格13.C23" office:value-type="string">
            <text:p text:style-name="P171"><text:span text:style-name="預設段落字型"><text:span text:style-name="T29">特社</text:span></text:span><text:span text:style-name="預設段落字型"><text:span text:style-name="T20">B-Ⅱ-2</text:span></text:span></text:p>
          </table:table-cell>
          <table:table-cell table:style-name="表格13.D23" table:number-columns-spanned="2" office:value-type="string">
            <text:p text:style-name="P44">表達與傾聽的時機。</text:p>
          </table:table-cell>
          <table:covered-table-cell/>
        </table:table-row>
        <table:table-row table:style-name="表格13.2">
          <table:covered-table-cell/>
          <table:covered-table-cell/>
          <table:table-cell table:style-name="表格13.C24" office:value-type="string">
            <text:p text:style-name="P171"><text:span text:style-name="預設段落字型"><text:span text:style-name="T29">特社</text:span></text:span><text:span text:style-name="預設段落字型"><text:span text:style-name="T20">B-Ⅱ-3</text:span></text:span></text:p>
          </table:table-cell>
          <table:table-cell table:style-name="表格13.D24" table:number-columns-spanned="2" office:value-type="string">
            <text:p text:style-name="P44">團體的基本規範。</text:p>
          </table:table-cell>
          <table:covered-table-cell/>
        </table:table-row>
        <table:table-row table:style-name="表格13.2">
          <table:covered-table-cell/>
          <table:covered-table-cell/>
          <table:table-cell table:style-name="表格13.C25" office:value-type="string">
            <text:p text:style-name="P171"><text:span text:style-name="預設段落字型"><text:span text:style-name="T29">特社</text:span></text:span><text:span text:style-name="預設段落字型"><text:span text:style-name="T20">B-Ⅱ-4</text:span></text:span></text:p>
          </table:table-cell>
          <table:table-cell table:style-name="表格13.D25" table:number-columns-spanned="2" office:value-type="string">
            <text:p text:style-name="P44">衝突情境的因應。</text:p>
          </table:table-cell>
          <table:covered-table-cell/>
        </table:table-row>
        <table:table-row table:style-name="表格13.2">
          <table:covered-table-cell/>
          <table:covered-table-cell/>
          <table:table-cell table:style-name="表格13.C26" office:value-type="string">
            <text:p text:style-name="P171"><text:span text:style-name="預設段落字型"><text:span text:style-name="T29">特社</text:span></text:span><text:span text:style-name="預設段落字型"><text:span text:style-name="T20">B-Ⅱ-5</text:span></text:span></text:p>
          </table:table-cell>
          <table:table-cell table:style-name="表格13.D26" table:number-columns-spanned="2" office:value-type="string">
            <text:p text:style-name="P44">危險情境的判別。</text:p>
          </table:table-cell>
          <table:covered-table-cell/>
        </table:table-row>
        <table:table-row table:style-name="表格13.2">
          <table:covered-table-cell/>
          <table:table-cell table:style-name="表格13.A1" table:number-rows-spanned="5" office:value-type="string">
            <text:p text:style-name="P169"><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3.C27" office:value-type="string">
            <text:p text:style-name="P171"><text:span text:style-name="預設段落字型"><text:span text:style-name="T29">特社B-Ⅲ-1</text:span></text:span></text:p>
          </table:table-cell>
          <table:table-cell table:style-name="表格13.D27" table:number-columns-spanned="2" office:value-type="string">
            <text:p text:style-name="P44">正負向訊息的判斷。</text:p>
          </table:table-cell>
          <table:covered-table-cell/>
        </table:table-row>
        <table:table-row table:style-name="表格13.2">
          <table:covered-table-cell/>
          <table:covered-table-cell/>
          <table:table-cell table:style-name="表格13.C28" office:value-type="string">
            <text:p text:style-name="P171"><text:span text:style-name="預設段落字型"><text:span text:style-name="T29">特社</text:span></text:span><text:span text:style-name="預設段落字型"><text:span text:style-name="T20">B-Ⅲ-2</text:span></text:span></text:p>
          </table:table-cell>
          <table:table-cell table:style-name="表格13.D28" table:number-columns-spanned="2" office:value-type="string">
            <text:p text:style-name="P44">話題的開啟與延續。</text:p>
          </table:table-cell>
          <table:covered-table-cell/>
        </table:table-row>
        <table:table-row table:style-name="表格13.2">
          <table:covered-table-cell/>
          <table:covered-table-cell/>
          <table:table-cell table:style-name="表格13.C29" office:value-type="string">
            <text:p text:style-name="P171"><text:span text:style-name="預設段落字型"><text:span text:style-name="T29">特社</text:span></text:span><text:span text:style-name="預設段落字型"><text:span text:style-name="T20">B-Ⅲ-3</text:span></text:span></text:p>
          </table:table-cell>
          <table:table-cell table:style-name="表格13.D29" table:number-columns-spanned="2" office:value-type="string">
            <text:p text:style-name="P44">自我經驗的分享。</text:p>
          </table:table-cell>
          <table:covered-table-cell/>
        </table:table-row>
        <table:table-row table:style-name="表格13.2">
          <table:covered-table-cell/>
          <table:covered-table-cell/>
          <table:table-cell table:style-name="表格13.C30" office:value-type="string">
            <text:p text:style-name="P171"><text:span text:style-name="預設段落字型"><text:span text:style-name="T29">特社</text:span></text:span><text:span text:style-name="預設段落字型"><text:span text:style-name="T20">B-Ⅲ-4</text:span></text:span></text:p>
          </table:table-cell>
          <table:table-cell table:style-name="表格13.D30" table:number-columns-spanned="2" office:value-type="string">
            <text:p text:style-name="P44">自我需求與困難的表達。</text:p>
          </table:table-cell>
          <table:covered-table-cell/>
        </table:table-row>
        <table:table-row table:style-name="表格13.2">
          <table:covered-table-cell/>
          <table:covered-table-cell/>
          <table:table-cell table:style-name="表格13.C31" office:value-type="string">
            <text:p text:style-name="P171"><text:span text:style-name="預設段落字型"><text:span text:style-name="T29">特社</text:span></text:span><text:span text:style-name="預設段落字型"><text:span text:style-name="T20">B-</text:span></text:span><text:span text:style-name="預設段落字型"><text:span text:style-name="T23">Ⅲ</text:span></text:span><text:span text:style-name="預設段落字型"><text:span text:style-name="T20">-5</text:span></text:span></text:p>
          </table:table-cell>
          <table:table-cell table:style-name="表格13.D31" table:number-columns-spanned="2" office:value-type="string">
            <text:p text:style-name="P171"><text:span text:style-name="預設段落字型"><text:span text:style-name="T29">多元性別互動</text:span></text:span><text:span text:style-name="預設段落字型"><text:span text:style-name="T20">與自主</text:span></text:span><text:span text:style-name="預設段落字型"><text:span text:style-name="T29">。</text:span></text:span></text:p>
          </table:table-cell>
          <table:covered-table-cell/>
        </table:table-row>
        <table:table-row table:style-name="表格13.2">
          <table:covered-table-cell/>
          <table:table-cell table:style-name="表格13.A1" table:number-rows-spanned="5" office:value-type="string">
            <text:p text:style-name="P169"><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3.C32" office:value-type="string">
            <text:p text:style-name="P171"><text:span text:style-name="預設段落字型"><text:span text:style-name="T29">特社B-Ⅳ-1</text:span></text:span></text:p>
          </table:table-cell>
          <table:table-cell table:style-name="表格13.D32" table:number-columns-spanned="2" office:value-type="string">
            <text:p text:style-name="P44">科技媒體的運用。</text:p>
          </table:table-cell>
          <table:covered-table-cell/>
        </table:table-row>
        <table:table-row table:style-name="表格13.2">
          <table:covered-table-cell/>
          <table:covered-table-cell/>
          <table:table-cell table:style-name="表格13.C33" office:value-type="string">
            <text:p text:style-name="P171"><text:span text:style-name="預設段落字型"><text:span text:style-name="T29">特社B-Ⅳ-2</text:span></text:span></text:p>
          </table:table-cell>
          <table:table-cell table:style-name="表格13.D33" table:number-columns-spanned="2" office:value-type="string">
            <text:p text:style-name="P44">同理心的培養。</text:p>
          </table:table-cell>
          <table:covered-table-cell/>
        </table:table-row>
        <table:table-row table:style-name="表格13.2">
          <table:covered-table-cell/>
          <table:covered-table-cell/>
          <table:table-cell table:style-name="表格13.C34" office:value-type="string">
            <text:p text:style-name="P171"><text:span text:style-name="預設段落字型"><text:span text:style-name="T29">特社</text:span></text:span><text:span text:style-name="預設段落字型"><text:span text:style-name="T20">B-Ⅳ-3</text:span></text:span></text:p>
          </table:table-cell>
          <table:table-cell table:style-name="表格13.D34" table:number-columns-spanned="2" office:value-type="string">
            <text:p text:style-name="P44">優勢的呈現與表達。</text:p>
          </table:table-cell>
          <table:covered-table-cell/>
        </table:table-row>
        <table:table-row table:style-name="表格13.2">
          <table:covered-table-cell/>
          <table:covered-table-cell/>
          <table:table-cell table:style-name="表格13.C35" office:value-type="string">
            <text:p text:style-name="P171"><text:span text:style-name="預設段落字型"><text:span text:style-name="T29">特社</text:span></text:span><text:span text:style-name="預設段落字型"><text:span text:style-name="T20">B-Ⅳ-4</text:span></text:span></text:p>
          </table:table-cell>
          <table:table-cell table:style-name="表格13.D35" table:number-columns-spanned="2" office:value-type="string">
            <text:p text:style-name="P44">拒絕的技巧。</text:p>
          </table:table-cell>
          <table:covered-table-cell/>
        </table:table-row>
        <table:table-row table:style-name="表格13.2">
          <table:covered-table-cell/>
          <table:covered-table-cell/>
          <table:table-cell table:style-name="表格13.C36" office:value-type="string">
            <text:p text:style-name="P171"><text:span text:style-name="預設段落字型"><text:span text:style-name="T29">特社</text:span></text:span><text:span text:style-name="預設段落字型"><text:span text:style-name="T20">B-Ⅳ-5</text:span></text:span></text:p>
          </table:table-cell>
          <table:table-cell table:style-name="表格13.D36" table:number-columns-spanned="2" office:value-type="string">
            <text:p text:style-name="P44">愛慕與追求的方式。</text:p>
          </table:table-cell>
          <table:covered-table-cell/>
        </table:table-row>
        <table:table-row table:style-name="表格13.2">
          <table:covered-table-cell/>
          <table:table-cell table:style-name="表格13.A1" table:number-rows-spanned="5" office:value-type="string">
            <text:p text:style-name="P169"><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3.C37" office:value-type="string">
            <text:p text:style-name="P171"><text:span text:style-name="預設段落字型"><text:span text:style-name="T29">特社B-Ⅴ-1</text:span></text:span></text:p>
          </table:table-cell>
          <table:table-cell table:style-name="表格13.D37" table:number-columns-spanned="2" office:value-type="string">
            <text:p text:style-name="P44">訊息真偽與詐騙的防範。</text:p>
          </table:table-cell>
          <table:covered-table-cell/>
        </table:table-row>
        <table:table-row table:style-name="表格13.2">
          <table:covered-table-cell/>
          <table:covered-table-cell/>
          <table:table-cell table:style-name="表格13.C38" office:value-type="string">
            <text:p text:style-name="P171"><text:span text:style-name="預設段落字型"><text:span text:style-name="T29">特社</text:span></text:span><text:span text:style-name="預設段落字型"><text:span text:style-name="T20">B-Ⅴ-2</text:span></text:span></text:p>
          </table:table-cell>
          <table:table-cell table:style-name="表格13.D38" table:number-columns-spanned="2" office:value-type="string">
            <text:p text:style-name="P44">同理他人的技巧。</text:p>
          </table:table-cell>
          <table:covered-table-cell/>
        </table:table-row>
        <table:table-row table:style-name="表格13.2">
          <table:covered-table-cell/>
          <table:covered-table-cell/>
          <table:table-cell table:style-name="表格13.C39" office:value-type="string">
            <text:p text:style-name="P171"><text:span text:style-name="預設段落字型"><text:span text:style-name="T29">特社</text:span></text:span><text:span text:style-name="預設段落字型"><text:span text:style-name="T20">B-Ⅴ-3</text:span></text:span></text:p>
          </table:table-cell>
          <table:table-cell table:style-name="表格13.D39" table:number-columns-spanned="2" office:value-type="string">
            <text:p text:style-name="P44">友誼維持的技巧。</text:p>
          </table:table-cell>
          <table:covered-table-cell/>
        </table:table-row>
        <table:table-row table:style-name="表格13.2">
          <table:covered-table-cell/>
          <table:covered-table-cell/>
          <table:table-cell table:style-name="表格13.C40" office:value-type="string">
            <text:p text:style-name="P171"><text:span text:style-name="預設段落字型"><text:span text:style-name="T29">特社</text:span></text:span><text:span text:style-name="預設段落字型"><text:span text:style-name="T20">B-Ⅴ-4</text:span></text:span></text:p>
          </table:table-cell>
          <table:table-cell table:style-name="表格13.D40" table:number-columns-spanned="2" office:value-type="string">
            <text:p text:style-name="P44">協商技巧與求助資源。</text:p>
          </table:table-cell>
          <table:covered-table-cell/>
        </table:table-row>
        <table:table-row table:style-name="表格13.2">
          <table:covered-table-cell/>
          <table:covered-table-cell/>
          <table:table-cell table:style-name="表格13.C41" office:value-type="string">
            <text:p text:style-name="P171"><text:span text:style-name="預設段落字型"><text:span text:style-name="T29">特社</text:span></text:span><text:span text:style-name="預設段落字型"><text:span text:style-name="T20">B-Ⅴ-5</text:span></text:span></text:p>
          </table:table-cell>
          <table:table-cell table:style-name="表格13.D41" table:number-columns-spanned="2" office:value-type="string">
            <text:p text:style-name="P44">危險預防與責任的處理。</text:p>
          </table:table-cell>
          <table:covered-table-cell/>
        </table:table-row>
        <table:table-row table:style-name="表格13.2">
          <table:table-cell table:style-name="表格13.A1" table:number-rows-spanned="15" office:value-type="string">
            <text:p text:style-name="P43">家庭與社會的參與</text:p>
            <text:p text:style-name="P170"><text:span text:style-name="預設段落字型"><text:span text:style-name="T16">（</text:span></text:span><text:span text:style-name="預設段落字型"><text:span text:style-name="T17">特社C</text:span></text:span><text:span text:style-name="預設段落字型"><text:span text:style-name="T16">）</text:span></text:span></text:p>
          </table:table-cell>
          <table:table-cell table:style-name="表格13.A1" table:number-rows-spanned="3" office:value-type="string">
            <text:p text:style-name="P169"><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3.C42" office:value-type="string">
            <text:p text:style-name="P171"><text:span text:style-name="預設段落字型"><text:span text:style-name="T29">特社C-Ⅰ-1</text:span></text:span></text:p>
          </table:table-cell>
          <table:table-cell table:style-name="表格13.D42" table:number-columns-spanned="2" office:value-type="string">
            <text:p text:style-name="P44">學校規則的認識與遵守。</text:p>
          </table:table-cell>
          <table:covered-table-cell/>
        </table:table-row>
        <table:table-row table:style-name="表格13.2">
          <table:covered-table-cell/>
          <table:covered-table-cell/>
          <table:table-cell table:style-name="表格13.C43" office:value-type="string">
            <text:p text:style-name="P60">特社C-Ⅰ-2</text:p>
          </table:table-cell>
          <table:table-cell table:style-name="表格13.D43" table:number-columns-spanned="2" office:value-type="string">
            <text:p text:style-name="P44">家庭成員互動的技巧。</text:p>
          </table:table-cell>
          <table:covered-table-cell/>
        </table:table-row>
        <table:table-row table:style-name="表格13.2">
          <table:covered-table-cell/>
          <table:covered-table-cell/>
          <table:table-cell table:style-name="表格13.C44" office:value-type="string">
            <text:p text:style-name="P60">特社C-Ⅰ-3</text:p>
          </table:table-cell>
          <table:table-cell table:style-name="表格13.D44" table:number-columns-spanned="2" office:value-type="string">
            <text:p text:style-name="P44">社區成員互動的技巧。</text:p>
          </table:table-cell>
          <table:covered-table-cell/>
        </table:table-row>
        <table:table-row table:style-name="表格13.2">
          <table:covered-table-cell/>
          <table:table-cell table:style-name="表格13.A1" table:number-rows-spanned="3" office:value-type="string">
            <text:p text:style-name="P169"><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3.C45" office:value-type="string">
            <text:p text:style-name="P171"><text:span text:style-name="預設段落字型"><text:span text:style-name="T29">特社C-Ⅱ-1</text:span></text:span></text:p>
          </table:table-cell>
          <table:table-cell table:style-name="表格13.D45" table:number-columns-spanned="2" office:value-type="string">
            <text:p text:style-name="P44">學習成員之間的關懷與表達。</text:p>
          </table:table-cell>
          <table:covered-table-cell/>
        </table:table-row>
        <table:table-row table:style-name="表格13.2">
          <table:covered-table-cell/>
          <table:covered-table-cell/>
          <table:table-cell table:style-name="表格13.C46" office:value-type="string">
            <text:p text:style-name="P60">特社C-Ⅱ-2</text:p>
          </table:table-cell>
          <table:table-cell table:style-name="表格13.D46" table:number-columns-spanned="2" office:value-type="string">
            <text:p text:style-name="P44">家庭成員之間的關懷與表達。</text:p>
          </table:table-cell>
          <table:covered-table-cell/>
        </table:table-row>
        <table:table-row table:style-name="表格13.2">
          <table:covered-table-cell/>
          <table:covered-table-cell/>
          <table:table-cell table:style-name="表格13.C47" office:value-type="string">
            <text:p text:style-name="P171"><text:span text:style-name="預設段落字型"><text:span text:style-name="T29">特社C-Ⅱ-3</text:span></text:span></text:p>
          </table:table-cell>
          <table:table-cell table:style-name="表格13.D47" table:number-columns-spanned="2" office:value-type="string">
            <text:p text:style-name="P44">社區成員之間的關懷與表達。</text:p>
          </table:table-cell>
          <table:covered-table-cell/>
        </table:table-row>
        <table:table-row table:style-name="表格13.2">
          <table:covered-table-cell/>
          <table:table-cell table:style-name="表格13.A1" table:number-rows-spanned="3" office:value-type="string">
            <text:p text:style-name="P169"><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3.C48" office:value-type="string">
            <text:p text:style-name="P171"><text:span text:style-name="預設段落字型"><text:span text:style-name="T29">特社C-Ⅲ-1</text:span></text:span></text:p>
          </table:table-cell>
          <table:table-cell table:style-name="表格13.D48" table:number-columns-spanned="2" office:value-type="string">
            <text:p text:style-name="P44">不同學習情境變化的適應與調整。</text:p>
          </table:table-cell>
          <table:covered-table-cell/>
        </table:table-row>
        <table:table-row table:style-name="表格13.2">
          <table:covered-table-cell/>
          <table:covered-table-cell/>
          <table:table-cell table:style-name="表格13.C49" office:value-type="string">
            <text:p text:style-name="P60">特社C-Ⅲ-2</text:p>
          </table:table-cell>
          <table:table-cell table:style-name="表格13.D49" table:number-columns-spanned="2" office:value-type="string">
            <text:p text:style-name="P44">不同家庭情境變化的適應與調整。</text:p>
          </table:table-cell>
          <table:covered-table-cell/>
        </table:table-row>
        <table:table-row table:style-name="表格13.2">
          <table:covered-table-cell/>
          <table:covered-table-cell/>
          <table:table-cell table:style-name="表格13.C50" office:value-type="string">
            <text:p text:style-name="P60">特社C-Ⅲ-3</text:p>
          </table:table-cell>
          <table:table-cell table:style-name="表格13.D50" table:number-columns-spanned="2" office:value-type="string">
            <text:p text:style-name="P44">不同社區或部落情境變化的適應與調整。</text:p>
          </table:table-cell>
          <table:covered-table-cell/>
        </table:table-row>
        <table:table-row table:style-name="表格13.2">
          <table:covered-table-cell/>
          <table:table-cell table:style-name="表格13.A1" table:number-rows-spanned="3" office:value-type="string">
            <text:p text:style-name="P169"><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3.C51" office:value-type="string">
            <text:p text:style-name="P171"><text:span text:style-name="預設段落字型"><text:span text:style-name="T29">特社C-Ⅳ-1</text:span></text:span></text:p>
          </table:table-cell>
          <table:table-cell table:style-name="表格13.D51" table:number-columns-spanned="2" office:value-type="string">
            <text:p text:style-name="P44">尊重與接納學校的多元意見。</text:p>
          </table:table-cell>
          <table:covered-table-cell/>
        </table:table-row>
        <table:table-row table:style-name="表格13.2">
          <table:covered-table-cell/>
          <table:covered-table-cell/>
          <table:table-cell table:style-name="表格13.C52" office:value-type="string">
            <text:p text:style-name="P60">特社C-Ⅳ-2</text:p>
          </table:table-cell>
          <table:table-cell table:style-name="表格13.D52" table:number-columns-spanned="2" office:value-type="string">
            <text:p text:style-name="P44">尊重與接納家庭的多元文化。</text:p>
          </table:table-cell>
          <table:covered-table-cell/>
        </table:table-row>
        <table:table-row table:style-name="表格13.2">
          <table:covered-table-cell/>
          <table:covered-table-cell/>
          <table:table-cell table:style-name="表格13.C53" office:value-type="string">
            <text:p text:style-name="P60">特社C-Ⅳ-3</text:p>
          </table:table-cell>
          <table:table-cell table:style-name="表格13.D53" table:number-columns-spanned="2" office:value-type="string">
            <text:p text:style-name="P44">尊重與接納社區的多元文化。</text:p>
          </table:table-cell>
          <table:covered-table-cell/>
        </table:table-row>
        <table:table-row table:style-name="表格13.2">
          <table:covered-table-cell/>
          <table:table-cell table:style-name="表格13.A1" table:number-rows-spanned="3" office:value-type="string">
            <text:p text:style-name="P169"><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3.C54" office:value-type="string">
            <text:p text:style-name="P171"><text:span text:style-name="預設段落字型"><text:span text:style-name="T29">特社C-Ⅴ-1</text:span></text:span></text:p>
          </table:table-cell>
          <table:table-cell table:style-name="表格13.D54" table:number-columns-spanned="2" office:value-type="string">
            <text:p text:style-name="P44">學校的參與及合作。</text:p>
          </table:table-cell>
          <table:covered-table-cell/>
        </table:table-row>
        <table:table-row table:style-name="表格13.2">
          <table:covered-table-cell/>
          <table:covered-table-cell/>
          <table:table-cell table:style-name="表格13.C55" office:value-type="string">
            <text:p text:style-name="P60">特社C-Ⅴ-2</text:p>
          </table:table-cell>
          <table:table-cell table:style-name="表格13.D55" table:number-columns-spanned="2" office:value-type="string">
            <text:p text:style-name="P44">家庭的參與及合作。</text:p>
          </table:table-cell>
          <table:covered-table-cell/>
        </table:table-row>
        <table:table-row table:style-name="表格13.2">
          <table:covered-table-cell/>
          <table:covered-table-cell/>
          <table:table-cell table:style-name="表格13.C56" office:value-type="string">
            <text:p text:style-name="P171"><text:span text:style-name="預設段落字型"><text:span text:style-name="T29">特社C-Ⅴ-3</text:span></text:span></text:p>
          </table:table-cell>
          <table:table-cell table:style-name="表格13.D56" table:number-columns-spanned="2" office:value-type="string">
            <text:p text:style-name="P44">社區或部落的參與及合作。</text:p>
          </table:table-cell>
          <table:covered-table-cell/>
        </table:table-row>
      </table:table>
      <text:p text:style-name="P181"><text:bookmark-end text:name="_Toc490078160"/><text:bookmark-end text:name="_Toc485222729"/><text:bookmark-start text:name="_Toc7430034"/><text:bookmark-start text:name="_Toc7023929"/><text:bookmark-start text:name="_Toc5610649"/></text:p>
      <text:p text:style-name="P183"><text:span text:style-name="預設段落字型"><text:span text:style-name="T24">三、學習策略</text:span></text:span><text:bookmark-end text:name="_Toc7430034"/><text:bookmark-end text:name="_Toc7023929"/><text:bookmark-end text:name="_Toc5610649"/></text:p>
      <text:p text:style-name="P184">（一）學習策略學習重點說明</text:p>
      <text:p text:style-name="P188">學習重點係依據學習策略科目之課程目標，並呼應科目核心素養具體內涵發展而來，包含學習表現及學習內容二部分，各向度及主題區分為第一階段、第二階段、第三階段、第四階段及第五階段等五個階段。</text:p>
      <text:p text:style-name="P189"><text:span text:style-name="預設段落字型"><text:span text:style-name="T51">本科目強調學生學習所需之方法或技巧，透過發展認知、動機、態度、環境與學習工具，以及後設認知的策略能力，以增進學習參與及效果。本科目可與其他特殊需求或普通教育的科目搭配使用，例如針對特定學習輔具使用與訓練，可搭配輔助科技應用科目的學習重點，使特殊需求領域課程之規劃更為全面；而與一般學科相關領域之學習重點（例如：數學、國語文、社會、自然與生活科技等）並未在本科目列入，由於十二年國民基本教育課程綱要中相關領域內容之學習重點已十分完整且具系統，因此本科目之學習重點可作為學習方法或技巧搭配融入一般學科中使用，提升學習效果。本科目學習重點與核心素養呼應表參考示例（詳參附錄三）乃為使學習重點與核心素養能夠相互呼應，且透過學習重點落實本科目核心素養，並引導跨領域/跨科目的課程設計，增進課程發展的嚴謹度。</text:span></text:span></text:p>
      <text:p text:style-name="P184">（二）學習策略學習表現</text:p>
      <text:p text:style-name="P188">學習策略的學習表現包括：提升認知學習（特學1）、提升態度動機（特學2）、運用環境與學習工具（特學3），以及發展後設認知策略（特學4）等四個向度，表14為學習策略學習表現，各向度之內涵說明如下：</text:p>
      <text:p text:style-name="P196"><text:span text:style-name="預設段落字型"><text:span text:style-name="T20">1.提升認知</text:span></text:span><text:span text:style-name="預設段落字型"><text:span text:style-name="T17">學習</text:span></text:span><text:span text:style-name="預設段落字型"><text:span text:style-name="T20">：提升認知能力並運用於學習歷程。</text:span></text:span></text:p>
      <text:p text:style-name="P193">2.提升動機與態度：提升學習動機和態度的方法或策略。</text:p>
      <text:p text:style-name="P196"><text:span text:style-name="預設段落字型"><text:span text:style-name="T20">3.運用</text:span></text:span><text:span text:style-name="預設段落字型"><text:span text:style-name="T8">環境</text:span></text:span><text:span text:style-name="預設段落字型"><text:span text:style-name="T20">與學習工具</text:span></text:span><text:span text:style-name="預設段落字型"><text:span text:style-name="T8">：</text:span></text:span><text:span text:style-name="預設段落字型"><text:span text:style-name="T20">學習環境調整與各種學習工具的運用。</text:span></text:span></text:p>
      <text:p text:style-name="P196"><text:span text:style-name="預設段落字型"><text:span text:style-name="T20">4.</text:span></text:span><text:span text:style-name="預設段落字型"><text:span text:style-name="T17">發展後設認知</text:span></text:span><text:span text:style-name="預設段落字型"><text:span text:style-name="T8">策略</text:span></text:span><text:span text:style-name="預設段落字型"><text:span text:style-name="T17">：與學習相關之自我調整、監控、檢核和時間管理的策略。</text:span></text:span><text:bookmark-start text:name="_Toc7023930"/><text:bookmark-start text:name="_Toc7023862"/><text:bookmark-start text:name="_Toc5968577"/><text:bookmark-start text:name="_Toc5968389"/><text:bookmark-start text:name="_Toc5610650"/><text:bookmark-start text:name="_Toc490078161"/></text:p>
      <text:h text:style-name="P273" text:outline-level="2"><text:bookmark-start text:name="_Toc7430035"/>表14 學習策略學習表現<text:bookmark-end text:name="_Toc7430035"/><text:bookmark-end text:name="_Toc7023930"/><text:bookmark-end text:name="_Toc7023862"/><text:bookmark-end text:name="_Toc5968577"/><text:bookmark-end text:name="_Toc5968389"/><text:bookmark-end text:name="_Toc5610650"/><text:bookmark-end text:name="_Toc490078161"/></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41">向度</text:p>
            </table:table-cell>
            <table:table-cell table:style-name="表格14.B1" office:value-type="string">
              <text:p text:style-name="P41">階段</text:p>
            </table:table-cell>
            <table:table-cell table:style-name="表格14.B1" table:number-columns-spanned="2" office:value-type="string">
              <text:p text:style-name="P41">學習表現</text:p>
            </table:table-cell>
            <table:covered-table-cell/>
          </table:table-row>
        </table:table-header-rows>
        <table:table-row table:style-name="表格14.1">
          <table:table-cell table:style-name="表格14.A1" table:number-rows-spanned="50" office:value-type="string">
            <text:p text:style-name="P43">提升認知學習</text:p>
            <text:p text:style-name="P170"><text:span text:style-name="預設段落字型"><text:span text:style-name="T17">（特學1）</text:span></text:span></text:p>
          </table:table-cell>
          <table:table-cell table:style-name="表格14.A1" table:number-rows-spanned="15" office:value-type="string">
            <text:p text:style-name="P169"><text:span text:style-name="預設段落字型"><text:span text:style-name="T20">第一</text:span></text:span><text:span text:style-name="預設段落字型"><text:span text:style-name="T16">階段</text:span></text:span><text:span text:style-name="預設段落字型"><text:span text:style-name="T20">（</text:span></text:span><text:span text:style-name="預設段落字型"><text:span text:style-name="T23">Ⅰ</text:span></text:span><text:span text:style-name="預設段落字型"><text:span text:style-name="T20">）</text:span></text:span></text:p>
          </table:table-cell>
          <table:table-cell table:style-name="表格14.C2" office:value-type="string">
            <text:p text:style-name="P171"><text:span text:style-name="預設段落字型"><text:span text:style-name="T29">特學1-Ⅰ-1</text:span></text:span></text:p>
          </table:table-cell>
          <table:table-cell table:style-name="表格14.D2" office:value-type="string">
            <text:p text:style-name="P171"><text:span text:style-name="預設段落字型"><text:span text:style-name="T20">注意環境中的訊息。</text:span></text:span></text:p>
          </table:table-cell>
        </table:table-row>
        <table:table-row table:style-name="表格14.1">
          <table:covered-table-cell/>
          <table:covered-table-cell/>
          <table:table-cell table:style-name="表格14.C3" office:value-type="string">
            <text:p text:style-name="P60">特學1-Ⅰ-2</text:p>
          </table:table-cell>
          <table:table-cell table:style-name="表格14.D3" office:value-type="string">
            <text:p text:style-name="P171"><text:span text:style-name="預設段落字型"><text:span text:style-name="T17">區辨環境中訊息的來源管道。</text:span></text:span></text:p>
          </table:table-cell>
        </table:table-row>
        <table:table-row table:style-name="表格14.1">
          <table:covered-table-cell/>
          <table:covered-table-cell/>
          <table:table-cell table:style-name="表格14.C4" office:value-type="string">
            <text:p text:style-name="P60">特學1-Ⅰ-3</text:p>
          </table:table-cell>
          <table:table-cell table:style-name="表格14.D4" office:value-type="string">
            <text:p text:style-name="P171"><text:span text:style-name="預設段落字型"><text:span text:style-name="T20">忽略干擾訊息。</text:span></text:span></text:p>
          </table:table-cell>
        </table:table-row>
        <table:table-row table:style-name="表格14.1">
          <table:covered-table-cell/>
          <table:covered-table-cell/>
          <table:table-cell table:style-name="表格14.C5" office:value-type="string">
            <text:p text:style-name="P60">特學1-Ⅰ-4</text:p>
          </table:table-cell>
          <table:table-cell table:style-name="表格14.D5" office:value-type="string">
            <text:p text:style-name="P171"><text:span text:style-name="預設段落字型"><text:span text:style-name="T17">透過提示系統集中注意力。</text:span></text:span></text:p>
          </table:table-cell>
        </table:table-row>
        <table:table-row table:style-name="表格14.1">
          <table:covered-table-cell/>
          <table:covered-table-cell/>
          <table:table-cell table:style-name="表格14.C6" office:value-type="string">
            <text:p text:style-name="P60">特學1-Ⅰ-5</text:p>
          </table:table-cell>
          <table:table-cell table:style-name="表格14.D6" office:value-type="string">
            <text:p text:style-name="P102">提示下維持專注。</text:p>
          </table:table-cell>
        </table:table-row>
        <table:table-row table:style-name="表格14.1">
          <table:covered-table-cell/>
          <table:covered-table-cell/>
          <table:table-cell table:style-name="表格14.C7" office:value-type="string">
            <text:p text:style-name="P60">特學1-Ⅰ-6</text:p>
          </table:table-cell>
          <table:table-cell table:style-name="表格14.D7" office:value-type="string">
            <text:p text:style-name="P102">依據提示適當轉移注意力。</text:p>
          </table:table-cell>
        </table:table-row>
        <table:table-row table:style-name="表格14.1">
          <table:covered-table-cell/>
          <table:covered-table-cell/>
          <table:table-cell table:style-name="表格14.C8" office:value-type="string">
            <text:p text:style-name="P60">特學1-Ⅰ-7</text:p>
          </table:table-cell>
          <table:table-cell table:style-name="表格14.D8" office:value-type="string">
            <text:p text:style-name="P171"><text:span text:style-name="預設段落字型"><text:span text:style-name="T20">透過</text:span></text:span><text:span text:style-name="預設段落字型"><text:span text:style-name="T17">練習增加學習印象。</text:span></text:span></text:p>
          </table:table-cell>
        </table:table-row>
        <table:table-row table:style-name="表格14.1">
          <table:covered-table-cell/>
          <table:covered-table-cell/>
          <table:table-cell table:style-name="表格14.C9" office:value-type="string">
            <text:p text:style-name="P60">特學1-Ⅰ-8</text:p>
          </table:table-cell>
          <table:table-cell table:style-name="表格14.D9" office:value-type="string">
            <text:p text:style-name="P171"><text:span text:style-name="預設段落字型"><text:span text:style-name="T17">透過提示將新訊息和舊經驗連結。</text:span></text:span></text:p>
          </table:table-cell>
        </table:table-row>
        <table:table-row table:style-name="表格14.10">
          <table:covered-table-cell/>
          <table:covered-table-cell/>
          <table:table-cell table:style-name="表格14.C10" office:value-type="string">
            <text:p text:style-name="P60">特學1-Ⅰ-9</text:p>
          </table:table-cell>
          <table:table-cell table:style-name="表格14.D10" office:value-type="string">
            <text:p text:style-name="P102">依據指示標記學習重點。</text:p>
          </table:table-cell>
        </table:table-row>
        <table:table-row table:style-name="表格14.1">
          <table:covered-table-cell/>
          <table:covered-table-cell/>
          <table:table-cell table:style-name="表格14.C11" office:value-type="string">
            <text:p text:style-name="P60">特學1-Ⅰ-10</text:p>
          </table:table-cell>
          <table:table-cell table:style-name="表格14.D11" office:value-type="string">
            <text:p text:style-name="P102">指出對話內容的重點。</text:p>
          </table:table-cell>
        </table:table-row>
        <table:table-row table:style-name="表格14.1">
          <table:covered-table-cell/>
          <table:covered-table-cell/>
          <table:table-cell table:style-name="表格14.C12" office:value-type="string">
            <text:p text:style-name="P60">特學1-Ⅰ-11</text:p>
          </table:table-cell>
          <table:table-cell table:style-name="表格14.D12" office:value-type="string">
            <text:p text:style-name="P102">依據上下文了解學習內容的意涵。</text:p>
          </table:table-cell>
        </table:table-row>
        <table:table-row table:style-name="表格14.13">
          <table:covered-table-cell/>
          <table:covered-table-cell/>
          <table:table-cell table:style-name="表格14.C13" office:value-type="string">
            <text:p text:style-name="P60">特學1-Ⅰ-12</text:p>
          </table:table-cell>
          <table:table-cell table:style-name="表格14.D13" office:value-type="string">
            <text:p text:style-name="P102">簡要說出常見字詞的意思。</text:p>
          </table:table-cell>
        </table:table-row>
        <table:table-row table:style-name="表格14.10">
          <table:covered-table-cell/>
          <table:covered-table-cell/>
          <table:table-cell table:style-name="表格14.C14" office:value-type="string">
            <text:p text:style-name="P60">特學1-Ⅰ-13</text:p>
          </table:table-cell>
          <table:table-cell table:style-name="表格14.D14" office:value-type="string">
            <text:p text:style-name="P102">註記自己不了解的內容。</text:p>
          </table:table-cell>
        </table:table-row>
        <table:table-row table:style-name="表格14.1">
          <table:covered-table-cell/>
          <table:covered-table-cell/>
          <table:table-cell table:style-name="表格14.C15" office:value-type="string">
            <text:p text:style-name="P60">特學1-Ⅰ-14</text:p>
          </table:table-cell>
          <table:table-cell table:style-name="表格14.D15" office:value-type="string">
            <text:p text:style-name="P171"><text:span text:style-name="預設段落字型"><text:span text:style-name="T29">利</text:span></text:span><text:span text:style-name="預設段落字型"><text:span text:style-name="T17">用各種輔助訊息了解文意。</text:span></text:span></text:p>
          </table:table-cell>
        </table:table-row>
        <table:table-row table:style-name="表格14.1">
          <table:covered-table-cell/>
          <table:covered-table-cell/>
          <table:table-cell table:style-name="表格14.C16" office:value-type="string">
            <text:p text:style-name="P60">特學1-Ⅰ-15</text:p>
          </table:table-cell>
          <table:table-cell table:style-name="表格14.D16" office:value-type="string">
            <text:p text:style-name="P171"><text:span text:style-name="預設段落字型"><text:span text:style-name="T17">表達出文章內容的大意。</text:span></text:span></text:p>
          </table:table-cell>
        </table:table-row>
        <table:table-row table:style-name="表格14.1">
          <table:covered-table-cell/>
          <table:table-cell table:style-name="表格14.A1" table:number-rows-spanned="13" office:value-type="string">
            <text:p text:style-name="P169"><text:span text:style-name="預設段落字型"><text:span text:style-name="T20">第二</text:span></text:span><text:span text:style-name="預設段落字型"><text:span text:style-name="T16">階段</text:span></text:span><text:span text:style-name="預設段落字型"><text:span text:style-name="T20">（</text:span></text:span><text:span text:style-name="預設段落字型"><text:span text:style-name="T23">Ⅱ</text:span></text:span><text:span text:style-name="預設段落字型"><text:span text:style-name="T20">）</text:span></text:span></text:p>
          </table:table-cell>
          <table:table-cell table:style-name="表格14.C17" office:value-type="string">
            <text:p text:style-name="P171"><text:span text:style-name="預設段落字型"><text:span text:style-name="T29">特學1-Ⅱ-1</text:span></text:span></text:p>
          </table:table-cell>
          <table:table-cell table:style-name="表格14.D17" office:value-type="string">
            <text:p text:style-name="P171"><text:span text:style-name="預設段落字型"><text:span text:style-name="T17">察覺訊息中的重要項目。</text:span></text:span></text:p>
          </table:table-cell>
        </table:table-row>
        <table:table-row table:style-name="表格14.1">
          <table:covered-table-cell/>
          <table:covered-table-cell/>
          <table:table-cell table:style-name="表格14.C18" office:value-type="string">
            <text:p text:style-name="P60">特學1-Ⅱ-2</text:p>
          </table:table-cell>
          <table:table-cell table:style-name="表格14.D18" office:value-type="string">
            <text:p text:style-name="P102">指出不同訊息的重點。</text:p>
          </table:table-cell>
        </table:table-row>
        <table:table-row table:style-name="表格14.1">
          <table:covered-table-cell/>
          <table:covered-table-cell/>
          <table:table-cell table:style-name="表格14.C19" office:value-type="string">
            <text:p text:style-name="P60">特學1-Ⅱ-3</text:p>
          </table:table-cell>
          <table:table-cell table:style-name="表格14.D19" office:value-type="string">
            <text:p text:style-name="P102">延長專注時間。</text:p>
          </table:table-cell>
        </table:table-row>
        <table:table-row table:style-name="表格14.1">
          <table:covered-table-cell/>
          <table:covered-table-cell/>
          <table:table-cell table:style-name="表格14.C20" office:value-type="string">
            <text:p text:style-name="P60">特學1-Ⅱ-4</text:p>
          </table:table-cell>
          <table:table-cell table:style-name="表格14.D20" office:value-type="string">
            <text:p text:style-name="P102">找出並練習標記學習內容的重點。</text:p>
          </table:table-cell>
        </table:table-row>
        <table:table-row table:style-name="表格14.1">
          <table:covered-table-cell/>
          <table:covered-table-cell/>
          <table:table-cell table:style-name="表格14.C21" office:value-type="string">
            <text:p text:style-name="P60">特學1-Ⅱ-5</text:p>
          </table:table-cell>
          <table:table-cell table:style-name="表格14.D21" office:value-type="string">
            <text:p text:style-name="P102">將學習內容做成心智圖、組織圖或流程圖。</text:p>
          </table:table-cell>
        </table:table-row>
        <table:table-row table:style-name="表格14.1">
          <table:covered-table-cell/>
          <table:covered-table-cell/>
          <table:table-cell table:style-name="表格14.C22" office:value-type="string">
            <text:p text:style-name="P60">特學1-Ⅱ-6</text:p>
          </table:table-cell>
          <table:table-cell table:style-name="表格14.D22" office:value-type="string">
            <text:p text:style-name="P102">運用反覆練習策略，複習學習過的內容。</text:p>
          </table:table-cell>
        </table:table-row>
        <table:table-row table:style-name="表格14.1">
          <table:covered-table-cell/>
          <table:covered-table-cell/>
          <table:table-cell table:style-name="表格14.C23" office:value-type="string">
            <text:p text:style-name="P60">特學1-Ⅱ-7</text:p>
          </table:table-cell>
          <table:table-cell table:style-name="表格14.D23" office:value-type="string">
            <text:p text:style-name="P102">將學習材料化繁為簡，加深記憶。</text:p>
          </table:table-cell>
        </table:table-row>
        <table:table-row table:style-name="表格14.1">
          <table:covered-table-cell/>
          <table:covered-table-cell/>
          <table:table-cell table:style-name="表格14.C24" office:value-type="string">
            <text:p text:style-name="P60">特學1-Ⅱ-8</text:p>
          </table:table-cell>
          <table:table-cell table:style-name="表格14.D24" office:value-type="string">
            <text:p text:style-name="P102">將學習內容和自己的經歷產生連結。</text:p>
          </table:table-cell>
        </table:table-row>
        <table:table-row table:style-name="表格14.1">
          <table:covered-table-cell/>
          <table:covered-table-cell/>
          <table:table-cell table:style-name="表格14.C25" office:value-type="string">
            <text:p text:style-name="P60">特學1-Ⅱ-9</text:p>
          </table:table-cell>
          <table:table-cell table:style-name="表格14.D25" office:value-type="string">
            <text:p text:style-name="P171"><text:span text:style-name="預設段落字型"><text:span text:style-name="T20">指</text:span></text:span><text:span text:style-name="預設段落字型"><text:span text:style-name="T17">出文章內容相關處或前後關係。</text:span></text:span></text:p>
          </table:table-cell>
        </table:table-row>
        <table:table-row table:style-name="表格14.1">
          <table:covered-table-cell/>
          <table:covered-table-cell/>
          <table:table-cell table:style-name="表格14.C26" office:value-type="string">
            <text:p text:style-name="P60">特學1-Ⅱ-10</text:p>
          </table:table-cell>
          <table:table-cell table:style-name="表格14.D26" office:value-type="string">
            <text:p text:style-name="P171"><text:span text:style-name="預設段落字型"><text:span text:style-name="T17">簡單歸納學習的內容。</text:span></text:span></text:p>
          </table:table-cell>
        </table:table-row>
        <table:table-row table:style-name="表格14.1">
          <table:covered-table-cell/>
          <table:covered-table-cell/>
          <table:table-cell table:style-name="表格14.C27" office:value-type="string">
            <text:p text:style-name="P60">特學1-Ⅱ-11</text:p>
          </table:table-cell>
          <table:table-cell table:style-name="表格14.D27" office:value-type="string">
            <text:p text:style-name="P102">說出文章內容的重點與重要概念。</text:p>
          </table:table-cell>
        </table:table-row>
        <table:table-row table:style-name="表格14.1">
          <table:covered-table-cell/>
          <table:covered-table-cell/>
          <table:table-cell table:style-name="表格14.C28" office:value-type="string">
            <text:p text:style-name="P171"><text:span text:style-name="預設段落字型"><text:span text:style-name="T29">特學1-Ⅱ-12</text:span></text:span></text:p>
          </table:table-cell>
          <table:table-cell table:style-name="表格14.D28" office:value-type="string">
            <text:p text:style-name="P102">表達不清楚或不明白的學習內容。</text:p>
          </table:table-cell>
        </table:table-row>
        <table:table-row table:style-name="表格14.1">
          <table:covered-table-cell/>
          <table:covered-table-cell/>
          <table:table-cell table:style-name="表格14.C29" office:value-type="string">
            <text:p text:style-name="P60">特學1-Ⅱ-13</text:p>
          </table:table-cell>
          <table:table-cell table:style-name="表格14.D29" office:value-type="string">
            <text:p text:style-name="P102">透過討論或對話理解學習內容。</text:p>
          </table:table-cell>
        </table:table-row>
        <table:table-row table:style-name="表格14.1">
          <table:covered-table-cell/>
          <table:table-cell table:style-name="表格14.A1" table:number-rows-spanned="11" office:value-type="string">
            <text:p text:style-name="P169"><text:span text:style-name="預設段落字型"><text:span text:style-name="T20">第三</text:span></text:span><text:span text:style-name="預設段落字型"><text:span text:style-name="T16">階段</text:span></text:span><text:span text:style-name="預設段落字型"><text:span text:style-name="T20">（</text:span></text:span><text:span text:style-name="預設段落字型"><text:span text:style-name="T23">Ⅲ</text:span></text:span><text:span text:style-name="預設段落字型"><text:span text:style-name="T20">）</text:span></text:span></text:p>
          </table:table-cell>
          <table:table-cell table:style-name="表格14.C30" office:value-type="string">
            <text:p text:style-name="P171"><text:span text:style-name="預設段落字型"><text:span text:style-name="T29">特學1-Ⅲ-1</text:span></text:span></text:p>
          </table:table-cell>
          <table:table-cell table:style-name="表格14.D30" office:value-type="string">
            <text:p text:style-name="P102">分辨訊息中的細節差異。</text:p>
          </table:table-cell>
        </table:table-row>
        <table:table-row table:style-name="表格14.1">
          <table:covered-table-cell/>
          <table:covered-table-cell/>
          <table:table-cell table:style-name="表格14.C31" office:value-type="string">
            <text:p text:style-name="P60">特學1-Ⅲ-2</text:p>
          </table:table-cell>
          <table:table-cell table:style-name="表格14.D31" office:value-type="string">
            <text:p text:style-name="P102">調整不同學習項目的專注時間。</text:p>
          </table:table-cell>
        </table:table-row>
        <table:table-row table:style-name="表格14.1">
          <table:covered-table-cell/>
          <table:covered-table-cell/>
          <table:table-cell table:style-name="表格14.C32" office:value-type="string">
            <text:p text:style-name="P60">特學1-Ⅲ-3</text:p>
          </table:table-cell>
          <table:table-cell table:style-name="表格14.D32" office:value-type="string">
            <text:p text:style-name="P102">提示下轉移注意力。</text:p>
          </table:table-cell>
        </table:table-row>
        <table:table-row table:style-name="表格14.1">
          <table:covered-table-cell/>
          <table:covered-table-cell/>
          <table:table-cell table:style-name="表格14.C33" office:value-type="string">
            <text:p text:style-name="P60">特學1-Ⅲ-4</text:p>
          </table:table-cell>
          <table:table-cell table:style-name="表格14.D33" office:value-type="string">
            <text:p text:style-name="P102">運用不同圖示重組學習內容。</text:p>
          </table:table-cell>
        </table:table-row>
        <table:table-row table:style-name="表格14.1">
          <table:covered-table-cell/>
          <table:covered-table-cell/>
          <table:table-cell table:style-name="表格14.C34" office:value-type="string">
            <text:p text:style-name="P60">特學1-Ⅲ-5</text:p>
          </table:table-cell>
          <table:table-cell table:style-name="表格14.D34" office:value-type="string">
            <text:p text:style-name="P171"><text:span text:style-name="預設段落字型"><text:span text:style-name="T17">將需記憶的學習內容與既有的知識產生連結</text:span></text:span><text:span text:style-name="預設段落字型"><text:span text:style-name="T20">。</text:span></text:span></text:p>
          </table:table-cell>
        </table:table-row>
        <table:table-row table:style-name="表格14.1">
          <table:covered-table-cell/>
          <table:covered-table-cell/>
          <table:table-cell table:style-name="表格14.C35" office:value-type="string">
            <text:p text:style-name="P60">特學1-Ⅲ-6</text:p>
          </table:table-cell>
          <table:table-cell table:style-name="表格14.D35" office:value-type="string">
            <text:p text:style-name="P171"><text:span text:style-name="預設段落字型"><text:span text:style-name="T17">自行找出並標記學習內容的重點。</text:span></text:span></text:p>
          </table:table-cell>
        </table:table-row>
        <table:table-row table:style-name="表格14.1">
          <table:covered-table-cell/>
          <table:covered-table-cell/>
          <table:table-cell table:style-name="表格14.C36" office:value-type="string">
            <text:p text:style-name="P60">特學1-Ⅲ-7</text:p>
          </table:table-cell>
          <table:table-cell table:style-name="表格14.D36" office:value-type="string">
            <text:p text:style-name="P102">條列學習內容的重點。</text:p>
          </table:table-cell>
        </table:table-row>
        <table:table-row table:style-name="表格14.1">
          <table:covered-table-cell/>
          <table:covered-table-cell/>
          <table:table-cell table:style-name="表格14.C37" office:value-type="string">
            <text:p text:style-name="P60">特學1-Ⅲ-8</text:p>
          </table:table-cell>
          <table:table-cell table:style-name="表格14.D37" office:value-type="string">
            <text:p text:style-name="P171"><text:span text:style-name="預設段落字型"><text:span text:style-name="T17">簡單</text:span></text:span><text:span text:style-name="預設段落字型"><text:span text:style-name="T20">說</text:span></text:span><text:span text:style-name="預設段落字型"><text:span text:style-name="T17">明文章段落間的關係。</text:span></text:span></text:p>
          </table:table-cell>
        </table:table-row>
        <table:table-row table:style-name="表格14.1">
          <table:covered-table-cell/>
          <table:covered-table-cell/>
          <table:table-cell table:style-name="表格14.C38" office:value-type="string">
            <text:p text:style-name="P60">特學1-Ⅲ-9</text:p>
          </table:table-cell>
          <table:table-cell table:style-name="表格14.D38" office:value-type="string">
            <text:p text:style-name="P102">表達文章內容的核心與重要概念。</text:p>
          </table:table-cell>
        </table:table-row>
        <table:table-row table:style-name="表格14.1">
          <table:covered-table-cell/>
          <table:covered-table-cell/>
          <table:table-cell table:style-name="表格14.C39" office:value-type="string">
            <text:p text:style-name="P60">特學1-Ⅲ-10</text:p>
          </table:table-cell>
          <table:table-cell table:style-name="表格14.D39" office:value-type="string">
            <text:p text:style-name="P102">運用資訊軟體整理學習內容綱要。</text:p>
          </table:table-cell>
        </table:table-row>
        <table:table-row table:style-name="表格14.1">
          <table:covered-table-cell/>
          <table:covered-table-cell/>
          <table:table-cell table:style-name="表格14.C40" office:value-type="string">
            <text:p text:style-name="P60">特學1-Ⅲ-11</text:p>
          </table:table-cell>
          <table:table-cell table:style-name="表格14.D40" office:value-type="string">
            <text:p text:style-name="P102">透過自問自答確認理解的程度。</text:p>
          </table:table-cell>
        </table:table-row>
        <table:table-row table:style-name="表格14.1">
          <table:covered-table-cell/>
          <table:table-cell table:style-name="表格14.A1" table:number-rows-spanned="6" office:value-type="string">
            <text:p text:style-name="P169"><text:span text:style-name="預設段落字型"><text:span text:style-name="T20">第四</text:span></text:span><text:span text:style-name="預設段落字型"><text:span text:style-name="T16">階段</text:span></text:span><text:span text:style-name="預設段落字型"><text:span text:style-name="T20">（</text:span></text:span><text:span text:style-name="預設段落字型"><text:span text:style-name="T23">Ⅳ</text:span></text:span><text:span text:style-name="預設段落字型"><text:span text:style-name="T20">）</text:span></text:span></text:p>
          </table:table-cell>
          <table:table-cell table:style-name="表格14.C41" office:value-type="string">
            <text:p text:style-name="P171"><text:span text:style-name="預設段落字型"><text:span text:style-name="T29">特學1-Ⅳ-1</text:span></text:span></text:p>
          </table:table-cell>
          <table:table-cell table:style-name="表格14.D41" office:value-type="string">
            <text:p text:style-name="P44">根據環境或學習訊息轉換注意力及調整專注時間。</text:p>
          </table:table-cell>
        </table:table-row>
        <table:table-row table:style-name="表格14.1">
          <table:covered-table-cell/>
          <table:covered-table-cell/>
          <table:table-cell table:style-name="表格14.C42" office:value-type="string">
            <text:p text:style-name="P60">特學1-Ⅳ-2</text:p>
          </table:table-cell>
          <table:table-cell table:style-name="表格14.D42" office:value-type="string">
            <text:p text:style-name="P171"><text:span text:style-name="預設段落字型"><text:span text:style-name="T17">運用多元的記憶方法增進對學習內容的精熟度。</text:span></text:span></text:p>
          </table:table-cell>
        </table:table-row>
        <table:table-row table:style-name="表格14.1">
          <table:covered-table-cell/>
          <table:covered-table-cell/>
          <table:table-cell table:style-name="表格14.C43" office:value-type="string">
            <text:p text:style-name="P60">特學1-Ⅳ-3</text:p>
          </table:table-cell>
          <table:table-cell table:style-name="表格14.D43" office:value-type="string">
            <text:p text:style-name="P102">重新組織及歸納學習內容。</text:p>
          </table:table-cell>
        </table:table-row>
        <table:table-row table:style-name="表格14.1">
          <table:covered-table-cell/>
          <table:covered-table-cell/>
          <table:table-cell table:style-name="表格14.C44" office:value-type="string">
            <text:p text:style-name="P60">特學1-Ⅳ-4</text:p>
          </table:table-cell>
          <table:table-cell table:style-name="表格14.D44" office:value-type="string">
            <text:p text:style-name="P102">分析不同類型文章的架構。</text:p>
          </table:table-cell>
        </table:table-row>
        <table:table-row table:style-name="表格14.1">
          <table:covered-table-cell/>
          <table:covered-table-cell/>
          <table:table-cell table:style-name="表格14.C45" office:value-type="string">
            <text:p text:style-name="P60">特學1-Ⅳ-5</text:p>
          </table:table-cell>
          <table:table-cell table:style-name="表格14.D45" office:value-type="string">
            <text:p text:style-name="P102">依據學習內容聯想並延伸相關知識。</text:p>
          </table:table-cell>
        </table:table-row>
        <table:table-row table:style-name="表格14.1">
          <table:covered-table-cell/>
          <table:covered-table-cell/>
          <table:table-cell table:style-name="表格14.C46" office:value-type="string">
            <text:p text:style-name="P60">特學1-Ⅳ-6</text:p>
          </table:table-cell>
          <table:table-cell table:style-name="表格14.D46" office:value-type="string">
            <text:p text:style-name="P171"><text:span text:style-name="預設段落字型"><text:span text:style-name="T20">利用文本中的解釋說明，了解文意。</text:span></text:span></text:p>
          </table:table-cell>
        </table:table-row>
        <table:table-row table:style-name="表格14.1">
          <table:covered-table-cell/>
          <table:table-cell table:style-name="表格14.A1" table:number-rows-spanned="5" office:value-type="string">
            <text:p text:style-name="P169"><text:span text:style-name="預設段落字型"><text:span text:style-name="T20">第五</text:span></text:span><text:span text:style-name="預設段落字型"><text:span text:style-name="T16">階段</text:span></text:span><text:span text:style-name="預設段落字型"><text:span text:style-name="T20">（</text:span></text:span><text:span text:style-name="預設段落字型"><text:span text:style-name="T23">Ⅴ</text:span></text:span><text:span text:style-name="預設段落字型"><text:span text:style-name="T20">）</text:span></text:span></text:p>
          </table:table-cell>
          <table:table-cell table:style-name="表格14.C47" office:value-type="string">
            <text:p text:style-name="P60">特學1-Ⅴ-1</text:p>
          </table:table-cell>
          <table:table-cell table:style-name="表格14.D47" office:value-type="string">
            <text:p text:style-name="P60">發展出適合自己的注意力策略。</text:p>
          </table:table-cell>
        </table:table-row>
        <table:table-row table:style-name="表格14.1">
          <table:covered-table-cell/>
          <table:covered-table-cell/>
          <table:table-cell table:style-name="表格14.C48" office:value-type="string">
            <text:p text:style-name="P60">特學1-Ⅴ-2</text:p>
          </table:table-cell>
          <table:table-cell table:style-name="表格14.D48" office:value-type="string">
            <text:p text:style-name="P60">發展出適合自己的記憶策略。</text:p>
          </table:table-cell>
        </table:table-row>
        <table:table-row table:style-name="表格14.49">
          <table:covered-table-cell/>
          <table:covered-table-cell/>
          <table:table-cell table:style-name="表格14.C49" office:value-type="string">
            <text:p text:style-name="P60">特學1-Ⅴ-3</text:p>
          </table:table-cell>
          <table:table-cell table:style-name="表格14.D49" office:value-type="string">
            <text:p text:style-name="P60">發展出適合自己的組織策略。</text:p>
          </table:table-cell>
        </table:table-row>
        <table:table-row table:style-name="表格14.13">
          <table:covered-table-cell/>
          <table:covered-table-cell/>
          <table:table-cell table:style-name="表格14.C50" office:value-type="string">
            <text:p text:style-name="P60">特學1-Ⅴ-4</text:p>
          </table:table-cell>
          <table:table-cell table:style-name="表格14.D50" office:value-type="string">
            <text:p text:style-name="P60">發展出適合自己的理解策略。</text:p>
          </table:table-cell>
        </table:table-row>
        <table:table-row table:style-name="表格14.1">
          <table:covered-table-cell/>
          <table:covered-table-cell/>
          <table:table-cell table:style-name="表格14.C51" office:value-type="string">
            <text:p text:style-name="P60">特學1-Ⅴ-5</text:p>
          </table:table-cell>
          <table:table-cell table:style-name="表格14.D51" office:value-type="string">
            <text:p text:style-name="P60">發展出適合自己的推理策略。</text:p>
          </table:table-cell>
        </table:table-row>
        <table:table-row table:style-name="表格14.1">
          <table:table-cell table:style-name="表格14.A1" table:number-rows-spanned="16" office:value-type="string">
            <text:p text:style-name="P43">提升動機與態度</text:p>
            <text:p text:style-name="P170"><text:soft-page-break/><text:span text:style-name="預設段落字型"><text:span text:style-name="T17">（特學2）</text:span></text:span></text:p>
          </table:table-cell>
          <table:table-cell table:style-name="表格14.A1" table:number-rows-spanned="4" office:value-type="string">
            <text:p text:style-name="P169"><text:span text:style-name="預設段落字型"><text:span text:style-name="T20">第一</text:span></text:span><text:span text:style-name="預設段落字型"><text:span text:style-name="T16">階段</text:span></text:span><text:span text:style-name="預設段落字型"><text:span text:style-name="T20">（</text:span></text:span><text:span text:style-name="預設段落字型"><text:span text:style-name="T23">Ⅰ</text:span></text:span><text:span text:style-name="預設段落字型"><text:span text:style-name="T20">）</text:span></text:span></text:p>
          </table:table-cell>
          <table:table-cell table:style-name="表格14.C52" office:value-type="string">
            <text:p text:style-name="P60">特學2-Ⅰ-1</text:p>
          </table:table-cell>
          <table:table-cell table:style-name="表格14.D52" office:value-type="string">
            <text:p text:style-name="P60">遵守學習規範。</text:p>
          </table:table-cell>
        </table:table-row>
        <table:table-row table:style-name="表格14.1">
          <table:covered-table-cell/>
          <table:covered-table-cell/>
          <table:table-cell table:style-name="表格14.C53" office:value-type="string">
            <text:p text:style-name="P60">特學2-Ⅰ-2</text:p>
          </table:table-cell>
          <table:table-cell table:style-name="表格14.D53" office:value-type="string">
            <text:p text:style-name="P60">願意接受指正，改善不適當的學習行為。</text:p>
          </table:table-cell>
        </table:table-row>
        <table:table-row table:style-name="表格14.1">
          <table:covered-table-cell/>
          <table:covered-table-cell/>
          <table:table-cell table:style-name="表格14.C54" office:value-type="string">
            <text:p text:style-name="P60">特學2-Ⅰ-3</text:p>
          </table:table-cell>
          <table:table-cell table:style-name="表格14.D54" office:value-type="string">
            <text:p text:style-name="P60">保持對學習的興趣。</text:p>
          </table:table-cell>
        </table:table-row>
        <table:table-row table:style-name="表格14.1">
          <table:covered-table-cell/>
          <table:covered-table-cell/>
          <table:table-cell table:style-name="表格14.C55" office:value-type="string">
            <text:p text:style-name="P60">特學2-Ⅰ-4</text:p>
          </table:table-cell>
          <table:table-cell table:style-name="表格14.D55" office:value-type="string">
            <text:p text:style-name="P60">願意追求更佳的學習表現。</text:p>
          </table:table-cell>
        </table:table-row>
        <table:table-row table:style-name="表格14.1">
          <table:covered-table-cell/>
          <table:table-cell table:style-name="表格14.A1" table:number-rows-spanned="3" office:value-type="string">
            <text:p text:style-name="P169"><text:span text:style-name="預設段落字型"><text:span text:style-name="T20">第二</text:span></text:span><text:span text:style-name="預設段落字型"><text:span text:style-name="T16">階段</text:span></text:span><text:span text:style-name="預設段落字型"><text:span text:style-name="T20">（</text:span></text:span><text:span text:style-name="預設段落字型"><text:span text:style-name="T23">Ⅱ</text:span></text:span><text:span text:style-name="預設段落字型"><text:span text:style-name="T20">）</text:span></text:span></text:p>
          </table:table-cell>
          <table:table-cell table:style-name="表格14.C56" office:value-type="string">
            <text:p text:style-name="P60">特學2-Ⅱ-1</text:p>
          </table:table-cell>
          <table:table-cell table:style-name="表格14.D56" office:value-type="string">
            <text:p text:style-name="P60">在提醒下完成課前和課後的學習工作。</text:p>
          </table:table-cell>
        </table:table-row>
        <table:table-row table:style-name="表格14.1">
          <table:covered-table-cell/>
          <table:covered-table-cell/>
          <table:table-cell table:style-name="表格14.C57" office:value-type="string">
            <text:p text:style-name="P60">特學2-Ⅱ-2</text:p>
          </table:table-cell>
          <table:table-cell table:style-name="表格14.D57" office:value-type="string">
            <text:p text:style-name="P60">對學習具備正向思考。</text:p>
          </table:table-cell>
        </table:table-row>
        <table:table-row table:style-name="表格14.1">
          <table:covered-table-cell/>
          <table:covered-table-cell/>
          <table:table-cell table:style-name="表格14.C58" office:value-type="string">
            <text:p text:style-name="P60">特學2-Ⅱ-3</text:p>
          </table:table-cell>
          <table:table-cell table:style-name="表格14.D58" office:value-type="string">
            <text:p text:style-name="P60">發現增進自我學習動機的方式。</text:p>
          </table:table-cell>
        </table:table-row>
        <table:table-row table:style-name="表格14.1">
          <table:covered-table-cell/>
          <table:table-cell table:style-name="表格14.A1" table:number-rows-spanned="4" office:value-type="string">
            <text:p text:style-name="P169"><text:span text:style-name="預設段落字型"><text:span text:style-name="T20">第三</text:span></text:span><text:span text:style-name="預設段落字型"><text:span text:style-name="T16">階段</text:span></text:span><text:span text:style-name="預設段落字型"><text:span text:style-name="T20">（</text:span></text:span><text:span text:style-name="預設段落字型"><text:span text:style-name="T23">Ⅲ</text:span></text:span><text:span text:style-name="預設段落字型"><text:span text:style-name="T20">）</text:span></text:span></text:p>
          </table:table-cell>
          <table:table-cell table:style-name="表格14.C59" office:value-type="string">
            <text:p text:style-name="P60">特學2-Ⅲ-1</text:p>
          </table:table-cell>
          <table:table-cell table:style-name="表格14.D59" office:value-type="string">
            <text:p text:style-name="P60">在不同學習情境下調整自己的學習行為。</text:p>
          </table:table-cell>
        </table:table-row>
        <table:table-row table:style-name="表格14.1">
          <table:covered-table-cell/>
          <table:covered-table-cell/>
          <table:table-cell table:style-name="表格14.C60" office:value-type="string">
            <text:p text:style-name="P60">特學2-Ⅲ-2</text:p>
          </table:table-cell>
          <table:table-cell table:style-name="表格14.D60" office:value-type="string">
            <text:p text:style-name="P60">主動完成課前和課後的學習工作。</text:p>
          </table:table-cell>
        </table:table-row>
        <table:table-row table:style-name="表格14.1">
          <table:covered-table-cell/>
          <table:covered-table-cell/>
          <table:table-cell table:style-name="表格14.C61" office:value-type="string">
            <text:p text:style-name="P60">特學2-Ⅲ-3</text:p>
          </table:table-cell>
          <table:table-cell table:style-name="表格14.D61" office:value-type="string">
            <text:p text:style-name="P60">設定符合自己能力水準的學習目標。</text:p>
          </table:table-cell>
        </table:table-row>
        <table:table-row table:style-name="表格14.1">
          <table:covered-table-cell/>
          <table:covered-table-cell/>
          <table:table-cell table:style-name="表格14.C62" office:value-type="string">
            <text:p text:style-name="P60">特學2-Ⅲ-4</text:p>
          </table:table-cell>
          <table:table-cell table:style-name="表格14.D62" office:value-type="string">
            <text:p text:style-name="P60">正向分析自己的學習表現。</text:p>
          </table:table-cell>
        </table:table-row>
        <table:table-row table:style-name="表格14.1">
          <table:covered-table-cell/>
          <table:table-cell table:style-name="表格14.A1" table:number-rows-spanned="3" office:value-type="string">
            <text:p text:style-name="P169"><text:span text:style-name="預設段落字型"><text:span text:style-name="T20">第四</text:span></text:span><text:span text:style-name="預設段落字型"><text:span text:style-name="T16">階段</text:span></text:span><text:span text:style-name="預設段落字型"><text:span text:style-name="T20">（</text:span></text:span><text:span text:style-name="預設段落字型"><text:span text:style-name="T23">Ⅳ</text:span></text:span><text:span text:style-name="預設段落字型"><text:span text:style-name="T20">）</text:span></text:span></text:p>
          </table:table-cell>
          <table:table-cell table:style-name="表格14.C63" office:value-type="string">
            <text:p text:style-name="P60">特學2-Ⅳ-1</text:p>
          </table:table-cell>
          <table:table-cell table:style-name="表格14.D63" office:value-type="string">
            <text:p text:style-name="P60">表現積極的學習態度。</text:p>
          </table:table-cell>
        </table:table-row>
        <table:table-row table:style-name="表格14.1">
          <table:covered-table-cell/>
          <table:covered-table-cell/>
          <table:table-cell table:style-name="表格14.C64" office:value-type="string">
            <text:p text:style-name="P60">特學2-Ⅳ-2</text:p>
          </table:table-cell>
          <table:table-cell table:style-name="表格14.D64" office:value-type="string">
            <text:p text:style-name="P60">自我肯定成功的學習經驗。</text:p>
          </table:table-cell>
        </table:table-row>
        <table:table-row table:style-name="表格14.1">
          <table:covered-table-cell/>
          <table:covered-table-cell/>
          <table:table-cell table:style-name="表格14.C65" office:value-type="string">
            <text:p text:style-name="P60">特學2-Ⅳ-3</text:p>
          </table:table-cell>
          <table:table-cell table:style-name="表格14.D65" office:value-type="string">
            <text:p text:style-name="P60">檢視並建立合宜的學習信念。</text:p>
          </table:table-cell>
        </table:table-row>
        <table:table-row table:style-name="表格14.1">
          <table:covered-table-cell/>
          <table:table-cell table:style-name="表格14.A1" table:number-rows-spanned="2" office:value-type="string">
            <text:p text:style-name="P169"><text:span text:style-name="預設段落字型"><text:span text:style-name="T20">第五</text:span></text:span><text:span text:style-name="預設段落字型"><text:span text:style-name="T16">階段</text:span></text:span><text:span text:style-name="預設段落字型"><text:span text:style-name="T20">（</text:span></text:span><text:span text:style-name="預設段落字型"><text:span text:style-name="T23">Ⅴ</text:span></text:span><text:span text:style-name="預設段落字型"><text:span text:style-name="T20">）</text:span></text:span></text:p>
          </table:table-cell>
          <table:table-cell table:style-name="表格14.C66" office:value-type="string">
            <text:p text:style-name="P60">特學2-Ⅴ-1</text:p>
          </table:table-cell>
          <table:table-cell table:style-name="表格14.D66" office:value-type="string">
            <text:p text:style-name="P60">展現個人的優勢能力。</text:p>
          </table:table-cell>
        </table:table-row>
        <table:table-row table:style-name="表格14.1">
          <table:covered-table-cell/>
          <table:covered-table-cell/>
          <table:table-cell table:style-name="表格14.C67" office:value-type="string">
            <text:p text:style-name="P60">特學2-Ⅴ-2</text:p>
          </table:table-cell>
          <table:table-cell table:style-name="表格14.D67" office:value-type="string">
            <text:p text:style-name="P60">透過良好的學習行為追求自我實現。</text:p>
          </table:table-cell>
        </table:table-row>
        <table:table-row table:style-name="表格14.1">
          <table:table-cell table:style-name="表格14.A1" table:number-rows-spanned="12" office:value-type="string">
            <text:p text:style-name="P39">運用環境與學習工具</text:p>
            <text:p text:style-name="P167"><text:span text:style-name="預設段落字型"><text:span text:style-name="T17">（特學3）</text:span></text:span></text:p>
          </table:table-cell>
          <table:table-cell table:style-name="表格14.A1" table:number-rows-spanned="4" office:value-type="string">
            <text:p text:style-name="P169"><text:span text:style-name="預設段落字型"><text:span text:style-name="T20">第一</text:span></text:span><text:span text:style-name="預設段落字型"><text:span text:style-name="T16">階段</text:span></text:span><text:span text:style-name="預設段落字型"><text:span text:style-name="T20">（</text:span></text:span><text:span text:style-name="預設段落字型"><text:span text:style-name="T23">Ⅰ</text:span></text:span><text:span text:style-name="預設段落字型"><text:span text:style-name="T20">）</text:span></text:span></text:p>
          </table:table-cell>
          <table:table-cell table:style-name="表格14.C68" office:value-type="string">
            <text:p text:style-name="P60">特學3-Ⅰ-1</text:p>
          </table:table-cell>
          <table:table-cell table:style-name="表格14.D68" office:value-type="string">
            <text:p text:style-name="P60">覺察環境對自己學習的影響。</text:p>
          </table:table-cell>
        </table:table-row>
        <table:table-row table:style-name="表格14.1">
          <table:covered-table-cell/>
          <table:covered-table-cell/>
          <table:table-cell table:style-name="表格14.C69" office:value-type="string">
            <text:p text:style-name="P60">特學3-Ⅰ-2</text:p>
          </table:table-cell>
          <table:table-cell table:style-name="表格14.D69" office:value-type="string">
            <text:p text:style-name="P60">運用多感官學習。</text:p>
          </table:table-cell>
        </table:table-row>
        <table:table-row table:style-name="表格14.1">
          <table:covered-table-cell/>
          <table:covered-table-cell/>
          <table:table-cell table:style-name="表格14.C70" office:value-type="string">
            <text:p text:style-name="P60">特學3-Ⅰ-3</text:p>
          </table:table-cell>
          <table:table-cell table:style-name="表格14.D70" office:value-type="string">
            <text:p text:style-name="P60">在指導下進行學習活動或運用學習工具。</text:p>
          </table:table-cell>
        </table:table-row>
        <table:table-row table:style-name="表格14.1">
          <table:covered-table-cell/>
          <table:covered-table-cell/>
          <table:table-cell table:style-name="表格14.C71" office:value-type="string">
            <text:p text:style-name="P60">特學3-Ⅰ-4</text:p>
          </table:table-cell>
          <table:table-cell table:style-name="表格14.D71" office:value-type="string">
            <text:p text:style-name="P60">認識學習資源。</text:p>
          </table:table-cell>
        </table:table-row>
        <table:table-row table:style-name="表格14.1">
          <table:covered-table-cell/>
          <table:table-cell table:style-name="表格14.A1" table:number-rows-spanned="2" office:value-type="string">
            <text:p text:style-name="P169"><text:span text:style-name="預設段落字型"><text:span text:style-name="T20">第二</text:span></text:span><text:span text:style-name="預設段落字型"><text:span text:style-name="T16">階段</text:span></text:span><text:span text:style-name="預設段落字型"><text:span text:style-name="T20">（</text:span></text:span><text:span text:style-name="預設段落字型"><text:span text:style-name="T23">Ⅱ</text:span></text:span><text:span text:style-name="預設段落字型"><text:span text:style-name="T20">）</text:span></text:span></text:p>
          </table:table-cell>
          <table:table-cell table:style-name="表格14.C72" office:value-type="string">
            <text:p text:style-name="P60">特學3-Ⅱ-1</text:p>
          </table:table-cell>
          <table:table-cell table:style-name="表格14.D72" office:value-type="string">
            <text:p text:style-name="P60">選擇適合自己的學習空間。</text:p>
          </table:table-cell>
        </table:table-row>
        <table:table-row table:style-name="表格14.1">
          <table:covered-table-cell/>
          <table:covered-table-cell/>
          <table:table-cell table:style-name="表格14.C73" office:value-type="string">
            <text:p text:style-name="P60">特學3-Ⅱ-2</text:p>
          </table:table-cell>
          <table:table-cell table:style-name="表格14.D73" office:value-type="string">
            <text:p text:style-name="P60">運用各種學習資源。</text:p>
          </table:table-cell>
        </table:table-row>
        <table:table-row table:style-name="表格14.1">
          <table:covered-table-cell/>
          <table:table-cell table:style-name="表格14.A1" table:number-rows-spanned="2" office:value-type="string">
            <text:p text:style-name="P169"><text:span text:style-name="預設段落字型"><text:span text:style-name="T20">第三</text:span></text:span><text:span text:style-name="預設段落字型"><text:span text:style-name="T16">階段</text:span></text:span><text:span text:style-name="預設段落字型"><text:span text:style-name="T20">（</text:span></text:span><text:span text:style-name="預設段落字型"><text:span text:style-name="T23">Ⅲ</text:span></text:span><text:span text:style-name="預設段落字型"><text:span text:style-name="T20">）</text:span></text:span></text:p>
          </table:table-cell>
          <table:table-cell table:style-name="表格14.C74" office:value-type="string">
            <text:p text:style-name="P60">特學3-Ⅲ-1</text:p>
          </table:table-cell>
          <table:table-cell table:style-name="表格14.D74" office:value-type="string">
            <text:p text:style-name="P60">依需求調整自我學習環境。</text:p>
          </table:table-cell>
        </table:table-row>
        <table:table-row table:style-name="表格14.1">
          <table:covered-table-cell/>
          <table:covered-table-cell/>
          <table:table-cell table:style-name="表格14.C75" office:value-type="string">
            <text:p text:style-name="P60">特學3-Ⅲ-2</text:p>
          </table:table-cell>
          <table:table-cell table:style-name="表格14.D75" office:value-type="string">
            <text:p text:style-name="P60">依需求選用學習工具。</text:p>
          </table:table-cell>
        </table:table-row>
        <table:table-row table:style-name="表格14.1">
          <table:covered-table-cell/>
          <table:table-cell table:style-name="表格14.A1" table:number-rows-spanned="2" office:value-type="string">
            <text:p text:style-name="P169"><text:span text:style-name="預設段落字型"><text:span text:style-name="T17">第四</text:span></text:span><text:span text:style-name="預設段落字型"><text:span text:style-name="T16">階段</text:span></text:span><text:span text:style-name="預設段落字型"><text:span text:style-name="T17">（</text:span></text:span><text:span text:style-name="預設段落字型"><text:span text:style-name="T33">Ⅳ</text:span></text:span><text:span text:style-name="預設段落字型"><text:span text:style-name="T17">）</text:span></text:span></text:p>
          </table:table-cell>
          <table:table-cell table:style-name="表格14.C76" office:value-type="string">
            <text:p text:style-name="P60">特學3-Ⅳ-1</text:p>
          </table:table-cell>
          <table:table-cell table:style-name="表格14.D76" office:value-type="string">
            <text:p text:style-name="P60">規劃自我的學習環境。</text:p>
          </table:table-cell>
        </table:table-row>
        <table:table-row table:style-name="表格14.1">
          <table:covered-table-cell/>
          <table:covered-table-cell/>
          <table:table-cell table:style-name="表格14.C77" office:value-type="string">
            <text:p text:style-name="P60">特學3-Ⅳ-2</text:p>
          </table:table-cell>
          <table:table-cell table:style-name="表格14.D77" office:value-type="string">
            <text:p text:style-name="P60">運用多元工具解決學習問題。</text:p>
          </table:table-cell>
        </table:table-row>
        <table:table-row table:style-name="表格14.1">
          <table:covered-table-cell/>
          <table:table-cell table:style-name="表格14.A1" table:number-rows-spanned="2" office:value-type="string">
            <text:p text:style-name="P169"><text:span text:style-name="預設段落字型"><text:span text:style-name="T17">第五</text:span></text:span><text:span text:style-name="預設段落字型"><text:span text:style-name="T16">階段</text:span></text:span><text:span text:style-name="預設段落字型"><text:span text:style-name="T17">（</text:span></text:span><text:span text:style-name="預設段落字型"><text:span text:style-name="T33">Ⅴ</text:span></text:span><text:span text:style-name="預設段落字型"><text:span text:style-name="T17">）</text:span></text:span></text:p>
          </table:table-cell>
          <table:table-cell table:style-name="表格14.C78" office:value-type="string">
            <text:p text:style-name="P60">特學3-Ⅴ-1</text:p>
          </table:table-cell>
          <table:table-cell table:style-name="表格14.D78" office:value-type="string">
            <text:p text:style-name="P60">營造自我的學習環境。</text:p>
          </table:table-cell>
        </table:table-row>
        <table:table-row table:style-name="表格14.1">
          <table:covered-table-cell/>
          <table:covered-table-cell/>
          <table:table-cell table:style-name="表格14.C79" office:value-type="string">
            <text:p text:style-name="P60">特學3-Ⅴ-2</text:p>
          </table:table-cell>
          <table:table-cell table:style-name="表格14.D79" office:value-type="string">
            <text:p text:style-name="P60">善用多元工具增進學習效能。</text:p>
          </table:table-cell>
        </table:table-row>
        <table:table-row table:style-name="表格14.1">
          <table:table-cell table:style-name="表格14.A1" table:number-rows-spanned="19" office:value-type="string">
            <text:p text:style-name="P103">發展後設認知策略</text:p>
            <text:p text:style-name="P103">（特學4）</text:p>
          </table:table-cell>
          <table:table-cell table:style-name="表格14.A1" table:number-rows-spanned="2" office:value-type="string">
            <text:p text:style-name="P169"><text:span text:style-name="預設段落字型"><text:span text:style-name="T17">第一</text:span></text:span><text:span text:style-name="預設段落字型"><text:span text:style-name="T16">階段</text:span></text:span><text:span text:style-name="預設段落字型"><text:span text:style-name="T17">（</text:span></text:span><text:span text:style-name="預設段落字型"><text:span text:style-name="T33">Ⅰ</text:span></text:span><text:span text:style-name="預設段落字型"><text:span text:style-name="T17">）</text:span></text:span></text:p>
          </table:table-cell>
          <table:table-cell table:style-name="表格14.C80" office:value-type="string">
            <text:p text:style-name="P60">特學4-Ⅰ-1</text:p>
          </table:table-cell>
          <table:table-cell table:style-name="表格14.D80" office:value-type="string">
            <text:p text:style-name="P60">在提醒下依時限完成作業或考試。</text:p>
          </table:table-cell>
        </table:table-row>
        <table:table-row table:style-name="表格14.1">
          <table:covered-table-cell/>
          <table:covered-table-cell/>
          <table:table-cell table:style-name="表格14.C81" office:value-type="string">
            <text:p text:style-name="P60">特學4-Ⅰ-2</text:p>
          </table:table-cell>
          <table:table-cell table:style-name="表格14.D81" office:value-type="string">
            <text:p text:style-name="P60">在協助下檢核學習項目或學習活動完成狀況。</text:p>
          </table:table-cell>
        </table:table-row>
        <table:table-row table:style-name="表格14.1">
          <table:covered-table-cell/>
          <table:table-cell table:style-name="表格14.A1" table:number-rows-spanned="2" office:value-type="string">
            <text:p text:style-name="P169"><text:span text:style-name="預設段落字型"><text:span text:style-name="T17">第二</text:span></text:span><text:span text:style-name="預設段落字型"><text:span text:style-name="T16">階段</text:span></text:span><text:span text:style-name="預設段落字型"><text:span text:style-name="T17">（</text:span></text:span><text:span text:style-name="預設段落字型"><text:span text:style-name="T33">Ⅱ</text:span></text:span><text:span text:style-name="預設段落字型"><text:span text:style-name="T17">）</text:span></text:span></text:p>
          </table:table-cell>
          <table:table-cell table:style-name="表格14.C82" office:value-type="string">
            <text:p text:style-name="P60">特學4-Ⅱ-1</text:p>
          </table:table-cell>
          <table:table-cell table:style-name="表格14.D82" office:value-type="string">
            <text:p text:style-name="P60">主動依時限完成作業或考試。</text:p>
          </table:table-cell>
        </table:table-row>
        <table:table-row table:style-name="表格14.1">
          <table:covered-table-cell/>
          <table:covered-table-cell/>
          <table:table-cell table:style-name="表格14.C83" office:value-type="string">
            <text:p text:style-name="P60">特學4-Ⅱ-2</text:p>
          </table:table-cell>
          <table:table-cell table:style-name="表格14.D83" office:value-type="string">
            <text:p text:style-name="P60">發現並留意自己學習時常犯的錯誤。</text:p>
          </table:table-cell>
        </table:table-row>
        <table:table-row table:style-name="表格14.84">
          <table:covered-table-cell/>
          <table:table-cell table:style-name="表格14.A1" table:number-rows-spanned="5" office:value-type="string">
            <text:p text:style-name="P169"><text:span text:style-name="預設段落字型"><text:span text:style-name="T17">第三</text:span></text:span><text:span text:style-name="預設段落字型"><text:span text:style-name="T16">階段</text:span></text:span><text:span text:style-name="預設段落字型"><text:span text:style-name="T17">（</text:span></text:span><text:span text:style-name="預設段落字型"><text:span text:style-name="T33">Ⅲ</text:span></text:span><text:span text:style-name="預設段落字型"><text:span text:style-name="T17">）</text:span></text:span></text:p>
          </table:table-cell>
          <table:table-cell table:style-name="表格14.C84" office:value-type="string">
            <text:p text:style-name="P60">特學4-Ⅲ-1</text:p>
          </table:table-cell>
          <table:table-cell table:style-name="表格14.D84" office:value-type="string">
            <text:p text:style-name="P60">分配考試作答的時間和順序。</text:p>
          </table:table-cell>
        </table:table-row>
        <table:table-row table:style-name="表格14.1">
          <table:covered-table-cell/>
          <table:covered-table-cell/>
          <table:table-cell table:style-name="表格14.C85" office:value-type="string">
            <text:p text:style-name="P60">特學4-Ⅲ-2</text:p>
          </table:table-cell>
          <table:table-cell table:style-name="表格14.D85" office:value-type="string">
            <text:p text:style-name="P60">整理自己常犯的錯誤並列出可能解決方法。</text:p>
          </table:table-cell>
        </table:table-row>
        <table:table-row table:style-name="表格14.1">
          <table:covered-table-cell/>
          <table:covered-table-cell/>
          <table:table-cell table:style-name="表格14.C86" office:value-type="string">
            <text:p text:style-name="P60">特學4-Ⅲ-3</text:p>
          </table:table-cell>
          <table:table-cell table:style-name="表格14.D86" office:value-type="string">
            <text:p text:style-name="P60">評估並調整學習活動所需的時間。</text:p>
          </table:table-cell>
        </table:table-row>
        <table:table-row table:style-name="表格14.87">
          <table:covered-table-cell/>
          <table:covered-table-cell/>
          <table:table-cell table:style-name="表格14.C87" office:value-type="string">
            <text:p text:style-name="P60">特學4-Ⅲ-4</text:p>
          </table:table-cell>
          <table:table-cell table:style-name="表格14.D87" office:value-type="string">
            <text:p text:style-name="P60">自我檢核和記錄學習過程及結果。</text:p>
          </table:table-cell>
        </table:table-row>
        <table:table-row table:style-name="表格14.1">
          <table:covered-table-cell/>
          <table:covered-table-cell/>
          <table:table-cell table:style-name="表格14.C88" office:value-type="string">
            <text:p text:style-name="P60">特學4-Ⅲ-5</text:p>
          </table:table-cell>
          <table:table-cell table:style-name="表格14.D88" office:value-type="string">
            <text:p text:style-name="P60">安排自己的作息時間。</text:p>
          </table:table-cell>
        </table:table-row>
        <table:table-row table:style-name="表格14.1">
          <table:covered-table-cell/>
          <table:table-cell table:style-name="表格14.A1" table:number-rows-spanned="5" office:value-type="string">
            <text:p text:style-name="P169"><text:span text:style-name="預設段落字型"><text:span text:style-name="T17">第四</text:span></text:span><text:span text:style-name="預設段落字型"><text:span text:style-name="T16">階段</text:span></text:span><text:span text:style-name="預設段落字型"><text:span text:style-name="T17">（</text:span></text:span><text:span text:style-name="預設段落字型"><text:span text:style-name="T33">Ⅳ</text:span></text:span><text:span text:style-name="預設段落字型"><text:span text:style-name="T17">）</text:span></text:span></text:p>
          </table:table-cell>
          <table:table-cell table:style-name="表格14.C89" office:value-type="string">
            <text:p text:style-name="P60">特學4-Ⅳ-1</text:p>
          </table:table-cell>
          <table:table-cell table:style-name="表格14.D89" office:value-type="string">
            <text:p text:style-name="P60">透過應試的結果分析學習成效。</text:p>
          </table:table-cell>
        </table:table-row>
        <table:table-row table:style-name="表格14.1">
          <table:covered-table-cell/>
          <table:covered-table-cell/>
          <table:table-cell table:style-name="表格14.C90" office:value-type="string">
            <text:p text:style-name="P60">特學4-Ⅳ-2</text:p>
          </table:table-cell>
          <table:table-cell table:style-name="表格14.D90" office:value-type="string">
            <text:p text:style-name="P60">分析學習內容並調整學習方法。</text:p>
          </table:table-cell>
        </table:table-row>
        <table:table-row table:style-name="表格14.1">
          <table:covered-table-cell/>
          <table:covered-table-cell/>
          <table:table-cell table:style-name="表格14.C91" office:value-type="string">
            <text:p text:style-name="P60">特學4-Ⅳ-3</text:p>
          </table:table-cell>
          <table:table-cell table:style-name="表格14.D91" office:value-type="string">
            <text:p text:style-name="P60">接納他人建議修正學習計畫。</text:p>
          </table:table-cell>
        </table:table-row>
        <table:table-row table:style-name="表格14.1">
          <table:covered-table-cell/>
          <table:covered-table-cell/>
          <table:table-cell table:style-name="表格14.C92" office:value-type="string">
            <text:p text:style-name="P60">特學4-Ⅳ-4</text:p>
          </table:table-cell>
          <table:table-cell table:style-name="表格14.D92" office:value-type="string">
            <text:p text:style-name="P60">監控並記錄學習計畫執行過程。</text:p>
          </table:table-cell>
        </table:table-row>
        <table:table-row table:style-name="表格14.1">
          <table:covered-table-cell/>
          <table:covered-table-cell/>
          <table:table-cell table:style-name="表格14.C93" office:value-type="string">
            <text:p text:style-name="P60">特學4-Ⅳ-5</text:p>
          </table:table-cell>
          <table:table-cell table:style-name="表格14.D93" office:value-type="string">
            <text:p text:style-name="P60">依據需求調整學習或作息時間。</text:p>
          </table:table-cell>
        </table:table-row>
        <table:table-row table:style-name="表格14.1">
          <table:covered-table-cell/>
          <table:table-cell table:style-name="表格14.A1" table:number-rows-spanned="5" office:value-type="string">
            <text:p text:style-name="P169"><text:span text:style-name="預設段落字型"><text:span text:style-name="T17">第五</text:span></text:span><text:span text:style-name="預設段落字型"><text:span text:style-name="T16">階段</text:span></text:span><text:span text:style-name="預設段落字型"><text:span text:style-name="T17">（</text:span></text:span><text:span text:style-name="預設段落字型"><text:span text:style-name="T33">Ⅴ</text:span></text:span><text:span text:style-name="預設段落字型"><text:span text:style-name="T17">）</text:span></text:span></text:p>
          </table:table-cell>
          <table:table-cell table:style-name="表格14.C94" office:value-type="string">
            <text:p text:style-name="P60">特學4-Ⅴ-1</text:p>
          </table:table-cell>
          <table:table-cell table:style-name="表格14.D94" office:value-type="string">
            <text:p text:style-name="P60">預測應試可能的命題內容，進行事前準備。</text:p>
          </table:table-cell>
        </table:table-row>
        <table:table-row table:style-name="表格14.1">
          <table:covered-table-cell/>
          <table:covered-table-cell/>
          <table:table-cell table:style-name="表格14.C95" office:value-type="string">
            <text:p text:style-name="P60">特學4-Ⅴ-2</text:p>
          </table:table-cell>
          <table:table-cell table:style-name="表格14.D95" office:value-type="string">
            <text:p text:style-name="P60">根據應試的結果，分析評估個人學習的優弱勢能力。</text:p>
          </table:table-cell>
        </table:table-row>
        <table:table-row table:style-name="表格14.1">
          <table:covered-table-cell/>
          <table:covered-table-cell/>
          <table:table-cell table:style-name="表格14.C96" office:value-type="string">
            <text:p text:style-name="P60">特學4-Ⅴ-3</text:p>
          </table:table-cell>
          <table:table-cell table:style-name="表格14.D96" office:value-type="string">
            <text:p text:style-name="P60">檢視學習過程及結果，主動修正學習計畫或策略。</text:p>
          </table:table-cell>
        </table:table-row>
        <table:table-row table:style-name="表格14.1">
          <table:covered-table-cell/>
          <table:covered-table-cell/>
          <table:table-cell table:style-name="表格14.C97" office:value-type="string">
            <text:p text:style-name="P60">特學4-Ⅴ-4</text:p>
          </table:table-cell>
          <table:table-cell table:style-name="表格14.D97" office:value-type="string">
            <text:p text:style-name="P60">安排自己的行事曆。</text:p>
          </table:table-cell>
        </table:table-row>
        <table:table-row table:style-name="表格14.1">
          <table:covered-table-cell/>
          <table:covered-table-cell/>
          <table:table-cell table:style-name="表格14.C98" office:value-type="string">
            <text:p text:style-name="P60">特學4-Ⅴ-5</text:p>
          </table:table-cell>
          <table:table-cell table:style-name="表格14.D98" office:value-type="string">
            <text:p text:style-name="P60">根據需要調整時間行程。</text:p>
          </table:table-cell>
        </table:table-row>
      </table:table>
      <text:p text:style-name="P184">（三）學習策略學習內容</text:p>
      <text:p text:style-name="P188">學習策略的學習內容包括：認知策略（特學A）、態度和動機策略（特學B）、環境調整和學習工具運用策略（特學C）、後設認知策略（特學D）四個主題。表15為學習策略學習內容，各主題之內涵說明如下：</text:p>
      <text:p text:style-name="P196"><text:span text:style-name="預設段落字型"><text:span text:style-name="T17">A.認知策略：</text:span></text:span><text:span text:style-name="預設段落字型"><text:span text:style-name="T20">學習過程中提升認</text:span></text:span><text:span text:style-name="預設段落字型"><text:span text:style-name="T17">知能力，包含注意、記憶、組織和理解等策略。</text:span></text:span></text:p>
      <text:p text:style-name="P192">B.態度與動機策略：增進學習動機和學習態度的方法。</text:p>
      <text:p text:style-name="P192">C.環境調整和學習工具運用策略：學習環境與學習工具的調整及運用方法。</text:p>
      <text:p text:style-name="P196"><text:span text:style-name="預設段落字型"><text:span text:style-name="T17">D.後設認知策略：學習提供進階的</text:span></text:span><text:span text:style-name="預設段落字型"><text:span text:style-name="T31">自我調整、監控、檢核和時間管理。</text:span></text:span></text:p>
      <text:h text:style-name="P273" text:outline-level="2"><text:bookmark-start text:name="_Toc7430036"/><text:bookmark-start text:name="_Toc7023931"/><text:bookmark-start text:name="_Toc7023863"/><text:bookmark-start text:name="_Toc5968578"/><text:bookmark-start text:name="_Toc5968390"/><text:bookmark-start text:name="_Toc5610651"/><text:bookmark-start text:name="_Toc490078162"/>表15 學習策略學習內容<text:bookmark-end text:name="_Toc7430036"/><text:bookmark-end text:name="_Toc7023931"/><text:bookmark-end text:name="_Toc7023863"/><text:bookmark-end text:name="_Toc5968578"/><text:bookmark-end text:name="_Toc5968390"/><text:bookmark-end text:name="_Toc5610651"/><text:bookmark-end text:name="_Toc490078162"/></text:h>
      <table:table table:name="表格15" table:style-name="表格15">
        <table:table-column table:style-name="表格15.A"/>
        <table:table-column table:style-name="表格15.B"/>
        <table:table-column table:style-name="表格15.C"/>
        <table:table-column table:style-name="表格15.D"/>
        <table:table-header-rows>
          <table:table-row>
            <table:table-cell table:style-name="表格15.A1" office:value-type="string">
              <text:p text:style-name="P77">主題</text:p>
            </table:table-cell>
            <table:table-cell table:style-name="表格15.B1" office:value-type="string">
              <text:p text:style-name="P77">階段</text:p>
            </table:table-cell>
            <table:table-cell table:style-name="表格15.B1" table:number-columns-spanned="2" office:value-type="string">
              <text:p text:style-name="P77">學習內容</text:p>
            </table:table-cell>
            <table:covered-table-cell/>
          </table:table-row>
        </table:table-header-rows>
        <table:table-row table:style-name="表格15.2">
          <table:table-cell table:style-name="表格15.A1" table:number-rows-spanned="31" office:value-type="string">
            <text:p text:style-name="P81">認知策略</text:p>
            <text:p text:style-name="P81">（特學A）</text:p>
          </table:table-cell>
          <table:table-cell table:style-name="表格15.A1" table:number-rows-spanned="7" office:value-type="string">
            <text:p text:style-name="P137"><text:span text:style-name="預設段落字型"><text:span text:style-name="T17">第一</text:span></text:span><text:span text:style-name="預設段落字型"><text:span text:style-name="T16">階段</text:span></text:span><text:span text:style-name="預設段落字型"><text:span text:style-name="T17">（</text:span></text:span><text:span text:style-name="預設段落字型"><text:span text:style-name="T33">Ⅰ</text:span></text:span><text:span text:style-name="預設段落字型"><text:span text:style-name="T17">）</text:span></text:span></text:p>
          </table:table-cell>
          <table:table-cell table:style-name="表格15.C2" office:value-type="string">
            <text:p text:style-name="P155"><text:span text:style-name="預設段落字型"><text:span text:style-name="T29">特學A-Ⅰ-1</text:span></text:span></text:p>
          </table:table-cell>
          <table:table-cell table:style-name="表格15.D2" office:value-type="string">
            <text:p text:style-name="P155"><text:span text:style-name="預設段落字型"><text:span text:style-name="T17">環境中的訊息。</text:span></text:span></text:p>
          </table:table-cell>
        </table:table-row>
        <table:table-row table:style-name="表格15.2">
          <table:covered-table-cell/>
          <table:covered-table-cell/>
          <table:table-cell table:style-name="表格15.C3" office:value-type="string">
            <text:p text:style-name="P57">特學A-Ⅰ-2</text:p>
          </table:table-cell>
          <table:table-cell table:style-name="表格15.D3" office:value-type="string">
            <text:p text:style-name="P82">提示系統。</text:p>
          </table:table-cell>
        </table:table-row>
        <table:table-row table:style-name="表格15.2">
          <table:covered-table-cell/>
          <table:covered-table-cell/>
          <table:table-cell table:style-name="表格15.C4" office:value-type="string">
            <text:p text:style-name="P57">特學A-Ⅰ-3</text:p>
          </table:table-cell>
          <table:table-cell table:style-name="表格15.D4" office:value-type="string">
            <text:p text:style-name="P155"><text:span text:style-name="預設段落字型"><text:span text:style-name="T32">提示或指導語。</text:span></text:span></text:p>
          </table:table-cell>
        </table:table-row>
        <table:table-row table:style-name="表格15.2">
          <table:covered-table-cell/>
          <table:covered-table-cell/>
          <table:table-cell table:style-name="表格15.C5" office:value-type="string">
            <text:p text:style-name="P57">特學A-Ⅰ-4</text:p>
          </table:table-cell>
          <table:table-cell table:style-name="表格15.D5" office:value-type="string">
            <text:p text:style-name="P61">增加學習印象的方法。</text:p>
          </table:table-cell>
        </table:table-row>
        <table:table-row table:style-name="表格15.2">
          <table:covered-table-cell/>
          <table:covered-table-cell/>
          <table:table-cell table:style-name="表格15.C6" office:value-type="string">
            <text:p text:style-name="P57">特學A-Ⅰ-5</text:p>
          </table:table-cell>
          <table:table-cell table:style-name="表格15.D6" office:value-type="string">
            <text:p text:style-name="P155"><text:span text:style-name="預設段落字型"><text:span text:style-name="T17">聆聽與</text:span></text:span><text:span text:style-name="預設段落字型"><text:span text:style-name="T32">對話。</text:span></text:span></text:p>
          </table:table-cell>
        </table:table-row>
        <table:table-row table:style-name="表格15.2">
          <table:covered-table-cell/>
          <table:covered-table-cell/>
          <table:table-cell table:style-name="表格15.C7" office:value-type="string">
            <text:p text:style-name="P57">特學A-Ⅰ-6</text:p>
          </table:table-cell>
          <table:table-cell table:style-name="表格15.D7" office:value-type="string">
            <text:p text:style-name="P155"><text:span text:style-name="預設段落字型"><text:span text:style-name="T32">常見字詞。</text:span></text:span></text:p>
          </table:table-cell>
        </table:table-row>
        <table:table-row table:style-name="表格15.2">
          <table:covered-table-cell/>
          <table:covered-table-cell/>
          <table:table-cell table:style-name="表格15.C8" office:value-type="string">
            <text:p text:style-name="P57">特學A-Ⅰ-7</text:p>
          </table:table-cell>
          <table:table-cell table:style-name="表格15.D8" office:value-type="string">
            <text:p text:style-name="P155"><text:span text:style-name="預設段落字型"><text:span text:style-name="T17">語句、短文或文章的理解方法。</text:span></text:span></text:p>
          </table:table-cell>
        </table:table-row>
        <table:table-row table:style-name="表格15.2">
          <table:covered-table-cell/>
          <table:table-cell table:style-name="表格15.A1" table:number-rows-spanned="7" office:value-type="string">
            <text:p text:style-name="P137"><text:span text:style-name="預設段落字型"><text:span text:style-name="T17">第二</text:span></text:span><text:span text:style-name="預設段落字型"><text:span text:style-name="T16">階段</text:span></text:span><text:span text:style-name="預設段落字型"><text:span text:style-name="T17">（</text:span></text:span><text:span text:style-name="預設段落字型"><text:span text:style-name="T33">Ⅱ</text:span></text:span><text:span text:style-name="預設段落字型"><text:span text:style-name="T17">）</text:span></text:span></text:p>
          </table:table-cell>
          <table:table-cell table:style-name="表格15.C9" office:value-type="string">
            <text:p text:style-name="P155"><text:span text:style-name="預設段落字型"><text:span text:style-name="T29">特學A-Ⅱ-1</text:span></text:span></text:p>
          </table:table-cell>
          <table:table-cell table:style-name="表格15.D9" office:value-type="string">
            <text:p text:style-name="P82">訊息中的重要項目或重點。</text:p>
          </table:table-cell>
        </table:table-row>
        <table:table-row table:style-name="表格15.2">
          <table:covered-table-cell/>
          <table:covered-table-cell/>
          <table:table-cell table:style-name="表格15.C10" office:value-type="string">
            <text:p text:style-name="P57">特學A-Ⅱ-2</text:p>
          </table:table-cell>
          <table:table-cell table:style-name="表格15.D10" office:value-type="string">
            <text:p text:style-name="P82">適當的專注時間。</text:p>
          </table:table-cell>
        </table:table-row>
        <table:table-row table:style-name="表格15.11">
          <table:covered-table-cell/>
          <table:covered-table-cell/>
          <table:table-cell table:style-name="表格15.C11" office:value-type="string">
            <text:p text:style-name="P57">特學A-Ⅱ-3</text:p>
          </table:table-cell>
          <table:table-cell table:style-name="表格15.D11" office:value-type="string">
            <text:p text:style-name="P82">學習內容的重點。</text:p>
          </table:table-cell>
        </table:table-row>
        <table:table-row table:style-name="表格15.2">
          <table:covered-table-cell/>
          <table:covered-table-cell/>
          <table:table-cell table:style-name="表格15.C12" office:value-type="string">
            <text:p text:style-name="P57">特學A-Ⅱ-4</text:p>
          </table:table-cell>
          <table:table-cell table:style-name="表格15.D12" office:value-type="string">
            <text:p text:style-name="P82">心智圖、組織圖或流程圖。</text:p>
          </table:table-cell>
        </table:table-row>
        <table:table-row table:style-name="表格15.13">
          <table:covered-table-cell/>
          <table:covered-table-cell/>
          <table:table-cell table:style-name="表格15.C13" office:value-type="string">
            <text:p text:style-name="P155"><text:span text:style-name="預設段落字型"><text:span text:style-name="T29">特學A-Ⅱ-5</text:span></text:span></text:p>
            <text:p text:style-name="P57">特學A-Ⅱ-6</text:p>
          </table:table-cell>
          <table:table-cell table:style-name="表格15.D13" office:value-type="string">
            <text:p text:style-name="P82">反覆練習策略。</text:p>
            <text:p text:style-name="P82">個人或生活經驗。</text:p>
          </table:table-cell>
        </table:table-row>
        <table:table-row table:style-name="表格15.2">
          <table:covered-table-cell/>
          <table:covered-table-cell/>
          <table:table-cell table:style-name="表格15.C14" office:value-type="string">
            <text:p text:style-name="P57">特學A-Ⅱ-7</text:p>
          </table:table-cell>
          <table:table-cell table:style-name="表格15.D14" office:value-type="string">
            <text:p text:style-name="P82">學習或文章內容脈絡。</text:p>
          </table:table-cell>
        </table:table-row>
        <table:table-row table:style-name="表格15.2">
          <table:covered-table-cell/>
          <table:covered-table-cell/>
          <table:table-cell table:style-name="表格15.C15" office:value-type="string">
            <text:p text:style-name="P155"><text:span text:style-name="預設段落字型"><text:span text:style-name="T29">特學A-</text:span></text:span><text:span text:style-name="預設段落字型"><text:span text:style-name="T30">Ⅱ</text:span></text:span><text:span text:style-name="預設段落字型"><text:span text:style-name="T29">-8</text:span></text:span></text:p>
          </table:table-cell>
          <table:table-cell table:style-name="表格15.D15" office:value-type="string">
            <text:p text:style-name="P82">學習內容的疑問和討論。</text:p>
          </table:table-cell>
        </table:table-row>
        <table:table-row table:style-name="表格15.2">
          <table:covered-table-cell/>
          <table:table-cell table:style-name="表格15.A1" table:number-rows-spanned="7" office:value-type="string">
            <text:p text:style-name="P137"><text:span text:style-name="預設段落字型"><text:span text:style-name="T17">第三</text:span></text:span><text:span text:style-name="預設段落字型"><text:span text:style-name="T16">階段</text:span></text:span><text:span text:style-name="預設段落字型"><text:span text:style-name="T17">（</text:span></text:span><text:span text:style-name="預設段落字型"><text:span text:style-name="T33">Ⅲ</text:span></text:span><text:span text:style-name="預設段落字型"><text:span text:style-name="T17">）</text:span></text:span></text:p>
          </table:table-cell>
          <table:table-cell table:style-name="表格15.C16" office:value-type="string">
            <text:p text:style-name="P155"><text:span text:style-name="預設段落字型"><text:span text:style-name="T29">特學A-Ⅲ-1 </text:span></text:span></text:p>
          </table:table-cell>
          <table:table-cell table:style-name="表格15.D16" office:value-type="string">
            <text:p text:style-name="P155"><text:span text:style-name="預設段落字型"><text:span text:style-name="T17">訊息中的細節差異。</text:span></text:span></text:p>
          </table:table-cell>
        </table:table-row>
        <table:table-row table:style-name="表格15.2">
          <table:covered-table-cell/>
          <table:covered-table-cell/>
          <table:table-cell table:style-name="表格15.C17" office:value-type="string">
            <text:p text:style-name="P57">特學A-Ⅲ-2</text:p>
          </table:table-cell>
          <table:table-cell table:style-name="表格15.D17" office:value-type="string">
            <text:p text:style-name="P155"><text:span text:style-name="預設段落字型"><text:span text:style-name="T32">轉移注意力的提示重點。</text:span></text:span></text:p>
          </table:table-cell>
        </table:table-row>
        <table:table-row table:style-name="表格15.2">
          <table:covered-table-cell/>
          <table:covered-table-cell/>
          <table:table-cell table:style-name="表格15.C18" office:value-type="string">
            <text:p text:style-name="P155"><text:span text:style-name="預設段落字型"><text:span text:style-name="T29">特學A-Ⅲ-3</text:span></text:span></text:p>
          </table:table-cell>
          <table:table-cell table:style-name="表格15.D18" office:value-type="string">
            <text:p text:style-name="P61">學習內容的記憶方法。</text:p>
          </table:table-cell>
        </table:table-row>
        <table:table-row table:style-name="表格15.2">
          <table:covered-table-cell/>
          <table:covered-table-cell/>
          <table:table-cell table:style-name="表格15.C19" office:value-type="string">
            <text:p text:style-name="P57">特學A-Ⅲ-4</text:p>
          </table:table-cell>
          <table:table-cell table:style-name="表格15.D19" office:value-type="string">
            <text:p text:style-name="P61">重點標記或圖示。</text:p>
          </table:table-cell>
        </table:table-row>
        <table:table-row table:style-name="表格15.2">
          <table:covered-table-cell/>
          <table:covered-table-cell/>
          <table:table-cell table:style-name="表格15.C20" office:value-type="string">
            <text:p text:style-name="P155"><text:span text:style-name="預設段落字型"><text:span text:style-name="T29">特學A-Ⅲ-5</text:span></text:span></text:p>
          </table:table-cell>
          <table:table-cell table:style-name="表格15.D20" office:value-type="string">
            <text:p text:style-name="P61">文章段落關係和核心概念。</text:p>
          </table:table-cell>
        </table:table-row>
        <table:table-row table:style-name="表格15.2">
          <table:covered-table-cell/>
          <table:covered-table-cell/>
          <table:table-cell table:style-name="表格15.C21" office:value-type="string">
            <text:p text:style-name="P57">特學A-Ⅲ-6</text:p>
          </table:table-cell>
          <table:table-cell table:style-name="表格15.D21" office:value-type="string">
            <text:p text:style-name="P61">資訊軟體。</text:p>
          </table:table-cell>
        </table:table-row>
        <table:table-row table:style-name="表格15.2">
          <table:covered-table-cell/>
          <table:covered-table-cell/>
          <table:table-cell table:style-name="表格15.C22" office:value-type="string">
            <text:p text:style-name="P155"><text:span text:style-name="預設段落字型"><text:span text:style-name="T29">特學A-Ⅲ-7</text:span></text:span></text:p>
          </table:table-cell>
          <table:table-cell table:style-name="表格15.D22" office:value-type="string">
            <text:p text:style-name="P155"><text:span text:style-name="預設段落字型"><text:span text:style-name="T32">自問自答的</text:span></text:span><text:span text:style-name="預設段落字型"><text:span text:style-name="T17">技巧與練習。</text:span></text:span></text:p>
          </table:table-cell>
        </table:table-row>
        <table:table-row table:style-name="表格15.2">
          <table:covered-table-cell/>
          <table:table-cell table:style-name="表格15.A1" table:number-rows-spanned="5" office:value-type="string">
            <text:p text:style-name="P137"><text:span text:style-name="預設段落字型"><text:span text:style-name="T17">第四</text:span></text:span><text:span text:style-name="預設段落字型"><text:span text:style-name="T16">階段</text:span></text:span><text:span text:style-name="預設段落字型"><text:span text:style-name="T17">（</text:span></text:span><text:span text:style-name="預設段落字型"><text:span text:style-name="T33">Ⅳ</text:span></text:span><text:span text:style-name="預設段落字型"><text:span text:style-name="T17">）</text:span></text:span></text:p>
          </table:table-cell>
          <table:table-cell table:style-name="表格15.C23" office:value-type="string">
            <text:p text:style-name="P155"><text:span text:style-name="預設段落字型"><text:span text:style-name="T29">特學A-Ⅳ-1</text:span></text:span></text:p>
          </table:table-cell>
          <table:table-cell table:style-name="表格15.D23" office:value-type="string">
            <text:p text:style-name="P61">多元的學習環境或訊息。</text:p>
          </table:table-cell>
        </table:table-row>
        <table:table-row table:style-name="表格15.2">
          <table:covered-table-cell/>
          <table:covered-table-cell/>
          <table:table-cell table:style-name="表格15.C24" office:value-type="string">
            <text:p text:style-name="P57">特學A-Ⅳ-2</text:p>
          </table:table-cell>
          <table:table-cell table:style-name="表格15.D24" office:value-type="string">
            <text:p text:style-name="P61">多元的記憶和組織方法。</text:p>
          </table:table-cell>
        </table:table-row>
        <table:table-row table:style-name="表格15.2">
          <table:covered-table-cell/>
          <table:covered-table-cell/>
          <table:table-cell table:style-name="表格15.C25" office:value-type="string">
            <text:p text:style-name="P57">特學A-Ⅳ-3</text:p>
          </table:table-cell>
          <table:table-cell table:style-name="表格15.D25" office:value-type="string">
            <text:p text:style-name="P61">文章架構。</text:p>
          </table:table-cell>
        </table:table-row>
        <table:table-row table:style-name="表格15.2">
          <table:covered-table-cell/>
          <table:covered-table-cell/>
          <table:table-cell table:style-name="表格15.C26" office:value-type="string">
            <text:p text:style-name="P155"><text:span text:style-name="預設段落字型"><text:span text:style-name="T29">特學A-Ⅳ-4</text:span></text:span></text:p>
          </table:table-cell>
          <table:table-cell table:style-name="表格15.D26" office:value-type="string">
            <text:p text:style-name="P61">學習內容的延伸聯想。</text:p>
          </table:table-cell>
        </table:table-row>
        <table:table-row table:style-name="表格15.2">
          <table:covered-table-cell/>
          <table:covered-table-cell/>
          <table:table-cell table:style-name="表格15.C27" office:value-type="string">
            <text:p text:style-name="P57">特學A-Ⅳ-5</text:p>
          </table:table-cell>
          <table:table-cell table:style-name="表格15.D27" office:value-type="string">
            <text:p text:style-name="P61">教材中的輔助解釋、脈絡或關鍵字句。</text:p>
          </table:table-cell>
        </table:table-row>
        <table:table-row table:style-name="表格15.2">
          <table:covered-table-cell/>
          <table:table-cell table:style-name="表格15.A1" table:number-rows-spanned="5" office:value-type="string">
            <text:p text:style-name="P137"><text:span text:style-name="預設段落字型"><text:span text:style-name="T17">第五</text:span></text:span><text:span text:style-name="預設段落字型"><text:span text:style-name="T16">階段</text:span></text:span><text:span text:style-name="預設段落字型"><text:span text:style-name="T17">（</text:span></text:span><text:span text:style-name="預設段落字型"><text:span text:style-name="T33">Ⅴ</text:span></text:span><text:span text:style-name="預設段落字型"><text:span text:style-name="T17">）</text:span></text:span></text:p>
          </table:table-cell>
          <table:table-cell table:style-name="表格15.C28" office:value-type="string">
            <text:p text:style-name="P155"><text:span text:style-name="預設段落字型"><text:span text:style-name="T29">特學A-Ⅴ-1</text:span></text:span></text:p>
          </table:table-cell>
          <table:table-cell table:style-name="表格15.D28" office:value-type="string">
            <text:p text:style-name="P61">自我的注意力策略。</text:p>
          </table:table-cell>
        </table:table-row>
        <table:table-row table:style-name="表格15.2">
          <table:covered-table-cell/>
          <table:covered-table-cell/>
          <table:table-cell table:style-name="表格15.C29" office:value-type="string">
            <text:p text:style-name="P57">特學A-Ⅴ-2</text:p>
          </table:table-cell>
          <table:table-cell table:style-name="表格15.D29" office:value-type="string">
            <text:p text:style-name="P61">自我的記憶策略。</text:p>
          </table:table-cell>
        </table:table-row>
        <table:table-row table:style-name="表格15.2">
          <table:covered-table-cell/>
          <table:covered-table-cell/>
          <table:table-cell table:style-name="表格15.C30" office:value-type="string">
            <text:p text:style-name="P57">特學A-Ⅴ-3</text:p>
          </table:table-cell>
          <table:table-cell table:style-name="表格15.D30" office:value-type="string">
            <text:p text:style-name="P61">自我的組織策略。</text:p>
          </table:table-cell>
        </table:table-row>
        <table:table-row table:style-name="表格15.2">
          <table:covered-table-cell/>
          <table:covered-table-cell/>
          <table:table-cell table:style-name="表格15.C31" office:value-type="string">
            <text:p text:style-name="P57">特學A-Ⅴ-4</text:p>
          </table:table-cell>
          <table:table-cell table:style-name="表格15.D31" office:value-type="string">
            <text:p text:style-name="P61">自我的理解策略。</text:p>
          </table:table-cell>
        </table:table-row>
        <table:table-row table:style-name="表格15.2">
          <table:covered-table-cell/>
          <table:covered-table-cell/>
          <table:table-cell table:style-name="表格15.C32" office:value-type="string">
            <text:p text:style-name="P57">特學A-Ⅴ-5</text:p>
          </table:table-cell>
          <table:table-cell table:style-name="表格15.D32" office:value-type="string">
            <text:p text:style-name="P155"><text:span text:style-name="預設段落字型"><text:span text:style-name="T17">自我的推理策略。</text:span></text:span></text:p>
          </table:table-cell>
        </table:table-row>
        <table:table-row table:style-name="表格15.2">
          <table:table-cell table:style-name="表格15.A1" table:number-rows-spanned="14" office:value-type="string">
            <text:p text:style-name="P81">態度與動機策略</text:p>
            <text:p text:style-name="P81">（特學B）</text:p>
          </table:table-cell>
          <table:table-cell table:style-name="表格15.A1" table:number-rows-spanned="2" office:value-type="string">
            <text:p text:style-name="P137"><text:span text:style-name="預設段落字型"><text:span text:style-name="T17">第一</text:span></text:span><text:span text:style-name="預設段落字型"><text:span text:style-name="T16">階段</text:span></text:span><text:span text:style-name="預設段落字型"><text:span text:style-name="T17">（</text:span></text:span><text:span text:style-name="預設段落字型"><text:span text:style-name="T33">Ⅰ</text:span></text:span><text:span text:style-name="預設段落字型"><text:span text:style-name="T17">）</text:span></text:span></text:p>
          </table:table-cell>
          <table:table-cell table:style-name="表格15.C33" office:value-type="string">
            <text:p text:style-name="P162"><text:span text:style-name="預設段落字型"><text:span text:style-name="T29">特學B-Ⅰ-1</text:span></text:span></text:p>
          </table:table-cell>
          <table:table-cell table:style-name="表格15.D33" office:value-type="string">
            <text:p text:style-name="P162"><text:span text:style-name="預設段落字型"><text:span text:style-name="T17">學習規範和行為</text:span></text:span><text:span text:style-name="預設段落字型"><text:span text:style-name="T32">。</text:span></text:span></text:p>
          </table:table-cell>
        </table:table-row>
        <table:table-row table:style-name="表格15.2">
          <table:covered-table-cell/>
          <table:covered-table-cell/>
          <table:table-cell table:style-name="表格15.C34" office:value-type="string">
            <text:p text:style-name="P58">特學B-Ⅰ-2</text:p>
          </table:table-cell>
          <table:table-cell table:style-name="表格15.D34" office:value-type="string">
            <text:p text:style-name="P162"><text:span text:style-name="預設段落字型"><text:span text:style-name="T17">學習興趣和意願</text:span></text:span><text:span text:style-name="預設段落字型"><text:span text:style-name="T32">。</text:span></text:span></text:p>
          </table:table-cell>
        </table:table-row>
        <table:table-row table:style-name="表格15.2">
          <table:covered-table-cell/>
          <table:table-cell table:style-name="表格15.A1" table:number-rows-spanned="3" office:value-type="string">
            <text:p text:style-name="P137"><text:span text:style-name="預設段落字型"><text:span text:style-name="T17">第二</text:span></text:span><text:span text:style-name="預設段落字型"><text:span text:style-name="T16">階段</text:span></text:span><text:span text:style-name="預設段落字型"><text:span text:style-name="T17">（</text:span></text:span><text:span text:style-name="預設段落字型"><text:span text:style-name="T33">Ⅱ</text:span></text:span><text:span text:style-name="預設段落字型"><text:span text:style-name="T17">）</text:span></text:span></text:p>
          </table:table-cell>
          <table:table-cell table:style-name="表格15.C35" office:value-type="string">
            <text:p text:style-name="P162"><text:span text:style-name="預設段落字型"><text:span text:style-name="T29">特學B-Ⅱ-1</text:span></text:span></text:p>
          </table:table-cell>
          <table:table-cell table:style-name="表格15.D35" office:value-type="string">
            <text:p text:style-name="P155"><text:span text:style-name="預設段落字型"><text:span text:style-name="T17">課前和課後的學習工作</text:span></text:span><text:span text:style-name="預設段落字型"><text:span text:style-name="T32">。</text:span></text:span></text:p>
          </table:table-cell>
        </table:table-row>
        <table:table-row table:style-name="表格15.2">
          <table:covered-table-cell/>
          <table:covered-table-cell/>
          <table:table-cell table:style-name="表格15.C36" office:value-type="string">
            <text:p text:style-name="P58">特學B-Ⅱ-2</text:p>
          </table:table-cell>
          <table:table-cell table:style-name="表格15.D36" office:value-type="string">
            <text:p text:style-name="P155"><text:span text:style-name="預設段落字型"><text:span text:style-name="T17">正向的思考或想法</text:span></text:span><text:span text:style-name="預設段落字型"><text:span text:style-name="T32">。</text:span></text:span></text:p>
          </table:table-cell>
        </table:table-row>
        <table:table-row table:style-name="表格15.2">
          <table:covered-table-cell/>
          <table:covered-table-cell/>
          <table:table-cell table:style-name="表格15.C37" office:value-type="string">
            <text:p text:style-name="P57">特學B-Ⅱ-3</text:p>
          </table:table-cell>
          <table:table-cell table:style-name="表格15.D37" office:value-type="string">
            <text:p text:style-name="P155"><text:span text:style-name="預設段落字型"><text:span text:style-name="T32">適合鼓勵或增強學習的方式。</text:span></text:span></text:p>
          </table:table-cell>
        </table:table-row>
        <table:table-row table:style-name="表格15.2">
          <table:covered-table-cell/>
          <table:table-cell table:style-name="表格15.A1" table:number-rows-spanned="4" office:value-type="string">
            <text:p text:style-name="P137"><text:span text:style-name="預設段落字型"><text:span text:style-name="T17">第三</text:span></text:span><text:span text:style-name="預設段落字型"><text:span text:style-name="T16">階段</text:span></text:span><text:span text:style-name="預設段落字型"><text:span text:style-name="T17">（</text:span></text:span><text:span text:style-name="預設段落字型"><text:span text:style-name="T33">Ⅲ</text:span></text:span><text:span text:style-name="預設段落字型"><text:span text:style-name="T17">）</text:span></text:span></text:p>
          </table:table-cell>
          <table:table-cell table:style-name="表格15.C38" office:value-type="string">
            <text:p text:style-name="P155"><text:span text:style-name="預設段落字型"><text:span text:style-name="T29">特學B-Ⅲ-1</text:span></text:span></text:p>
          </table:table-cell>
          <table:table-cell table:style-name="表格15.D38" office:value-type="string">
            <text:p text:style-name="P82">學習行為的調整。</text:p>
          </table:table-cell>
        </table:table-row>
        <table:table-row table:style-name="表格15.2">
          <table:covered-table-cell/>
          <table:covered-table-cell/>
          <table:table-cell table:style-name="表格15.C39" office:value-type="string">
            <text:p text:style-name="P57">特學B-Ⅲ-2</text:p>
          </table:table-cell>
          <table:table-cell table:style-name="表格15.D39" office:value-type="string">
            <text:p text:style-name="P82">預習和複習的工作。</text:p>
          </table:table-cell>
        </table:table-row>
        <table:table-row table:style-name="表格15.2">
          <table:covered-table-cell/>
          <table:covered-table-cell/>
          <table:table-cell table:style-name="表格15.C40" office:value-type="string">
            <text:p text:style-name="P155"><text:span text:style-name="預設段落字型"><text:span text:style-name="T29">特學B-Ⅲ-3</text:span></text:span></text:p>
          </table:table-cell>
          <table:table-cell table:style-name="表格15.D40" office:value-type="string">
            <text:p text:style-name="P155"><text:span text:style-name="預設段落字型"><text:span text:style-name="T17">適合自己的學習目標和增強策略</text:span></text:span><text:span text:style-name="預設段落字型"><text:span text:style-name="T32">。</text:span></text:span></text:p>
          </table:table-cell>
        </table:table-row>
        <table:table-row table:style-name="表格15.2">
          <table:covered-table-cell/>
          <table:covered-table-cell/>
          <table:table-cell table:style-name="表格15.C41" office:value-type="string">
            <text:p text:style-name="P155"><text:span text:style-name="預設段落字型"><text:span text:style-name="T29">特學B-Ⅲ-4</text:span></text:span></text:p>
          </table:table-cell>
          <table:table-cell table:style-name="表格15.D41" office:value-type="string">
            <text:p text:style-name="P155"><text:span text:style-name="預設段落字型"><text:span text:style-name="T32">學習表現的分析方式。</text:span></text:span></text:p>
          </table:table-cell>
        </table:table-row>
        <table:table-row table:style-name="表格15.2">
          <table:covered-table-cell/>
          <table:table-cell table:style-name="表格15.A1" table:number-rows-spanned="3" office:value-type="string">
            <text:p text:style-name="P137"><text:span text:style-name="預設段落字型"><text:span text:style-name="T17">第四</text:span></text:span><text:span text:style-name="預設段落字型"><text:span text:style-name="T16">階段</text:span></text:span><text:span text:style-name="預設段落字型"><text:span text:style-name="T17">（</text:span></text:span><text:span text:style-name="預設段落字型"><text:span text:style-name="T33">Ⅳ</text:span></text:span><text:span text:style-name="預設段落字型"><text:span text:style-name="T17">）</text:span></text:span></text:p>
          </table:table-cell>
          <table:table-cell table:style-name="表格15.C42" office:value-type="string">
            <text:p text:style-name="P155"><text:span text:style-name="預設段落字型"><text:span text:style-name="T29">特學B-Ⅳ-1</text:span></text:span></text:p>
          </table:table-cell>
          <table:table-cell table:style-name="表格15.D42" office:value-type="string">
            <text:p text:style-name="P155"><text:span text:style-name="預設段落字型"><text:span text:style-name="T17">積極的學習態度。</text:span></text:span></text:p>
          </table:table-cell>
        </table:table-row>
        <table:table-row table:style-name="表格15.2">
          <table:covered-table-cell/>
          <table:covered-table-cell/>
          <table:table-cell table:style-name="表格15.C43" office:value-type="string">
            <text:p text:style-name="P57">特學B-Ⅳ-2</text:p>
          </table:table-cell>
          <table:table-cell table:style-name="表格15.D43" office:value-type="string">
            <text:p text:style-name="P82">成功的學習經驗。</text:p>
          </table:table-cell>
        </table:table-row>
        <table:table-row table:style-name="表格15.2">
          <table:covered-table-cell/>
          <table:covered-table-cell/>
          <table:table-cell table:style-name="表格15.C44" office:value-type="string">
            <text:p text:style-name="P155"><text:span text:style-name="預設段落字型"><text:span text:style-name="T29">特學B-Ⅳ-3</text:span></text:span></text:p>
          </table:table-cell>
          <table:table-cell table:style-name="表格15.D44" office:value-type="string">
            <text:p text:style-name="P155"><text:span text:style-name="預設段落字型"><text:span text:style-name="T32">學習信念的檢視和調整方法。</text:span></text:span></text:p>
          </table:table-cell>
        </table:table-row>
        <table:table-row table:style-name="表格15.2">
          <table:covered-table-cell/>
          <table:table-cell table:style-name="表格15.A1" table:number-rows-spanned="2" office:value-type="string">
            <text:p text:style-name="P137"><text:span text:style-name="預設段落字型"><text:span text:style-name="T17">第五</text:span></text:span><text:span text:style-name="預設段落字型"><text:span text:style-name="T16">階段</text:span></text:span><text:span text:style-name="預設段落字型"><text:span text:style-name="T17">（</text:span></text:span><text:span text:style-name="預設段落字型"><text:span text:style-name="T33">Ⅴ</text:span></text:span><text:span text:style-name="預設段落字型"><text:span text:style-name="T17">）</text:span></text:span></text:p>
          </table:table-cell>
          <table:table-cell table:style-name="表格15.C45" office:value-type="string">
            <text:p text:style-name="P155"><text:span text:style-name="預設段落字型"><text:span text:style-name="T29">特學B-Ⅴ-1</text:span></text:span></text:p>
          </table:table-cell>
          <table:table-cell table:style-name="表格15.D45" office:value-type="string">
            <text:p text:style-name="P82">展現優勢能力的方式。</text:p>
          </table:table-cell>
        </table:table-row>
        <table:table-row table:style-name="表格15.2">
          <table:covered-table-cell/>
          <table:covered-table-cell/>
          <table:table-cell table:style-name="表格15.C46" office:value-type="string">
            <text:p text:style-name="P57">特學B-Ⅴ-2</text:p>
          </table:table-cell>
          <table:table-cell table:style-name="表格15.D46" office:value-type="string">
            <text:p text:style-name="P82">達成自我實現的方法。</text:p>
          </table:table-cell>
        </table:table-row>
        <table:table-row table:style-name="表格15.2">
          <table:table-cell table:style-name="表格15.A1" table:number-rows-spanned="12" office:value-type="string">
            <text:p text:style-name="P81">環境調整和學習工具運用策略</text:p>
            <text:p text:style-name="P81">（特學C）</text:p>
          </table:table-cell>
          <table:table-cell table:style-name="表格15.A1" table:number-rows-spanned="4" office:value-type="string">
            <text:p text:style-name="P137"><text:span text:style-name="預設段落字型"><text:span text:style-name="T17">第一</text:span></text:span><text:span text:style-name="預設段落字型"><text:span text:style-name="T16">階段</text:span></text:span><text:span text:style-name="預設段落字型"><text:span text:style-name="T17">（</text:span></text:span><text:span text:style-name="預設段落字型"><text:span text:style-name="T33">Ⅰ</text:span></text:span><text:span text:style-name="預設段落字型"><text:span text:style-name="T17">）</text:span></text:span></text:p>
          </table:table-cell>
          <table:table-cell table:style-name="表格15.C47" office:value-type="string">
            <text:p text:style-name="P155"><text:span text:style-name="預設段落字型"><text:span text:style-name="T29">特學C-Ⅰ-1</text:span></text:span></text:p>
          </table:table-cell>
          <table:table-cell table:style-name="表格15.D47" office:value-type="string">
            <text:p text:style-name="P82">自然的學習環境。</text:p>
          </table:table-cell>
        </table:table-row>
        <table:table-row table:style-name="表格15.48">
          <table:covered-table-cell/>
          <table:covered-table-cell/>
          <table:table-cell table:style-name="表格15.C48" office:value-type="string">
            <text:p text:style-name="P57">特學C-Ⅰ-2</text:p>
          </table:table-cell>
          <table:table-cell table:style-name="表格15.D48" office:value-type="string">
            <text:p text:style-name="P82">學習活動或工具的示範。</text:p>
          </table:table-cell>
        </table:table-row>
        <table:table-row table:style-name="表格15.2">
          <table:covered-table-cell/>
          <table:covered-table-cell/>
          <table:table-cell table:style-name="表格15.C49" office:value-type="string">
            <text:p text:style-name="P57">特學C-Ⅰ-3</text:p>
          </table:table-cell>
          <table:table-cell table:style-name="表格15.D49" office:value-type="string">
            <text:p text:style-name="P82">多感官的學習訊息。</text:p>
          </table:table-cell>
        </table:table-row>
        <table:table-row table:style-name="表格15.2">
          <table:covered-table-cell/>
          <table:covered-table-cell/>
          <table:table-cell table:style-name="表格15.C50" office:value-type="string">
            <text:p text:style-name="P57">特學C-Ⅰ-4</text:p>
          </table:table-cell>
          <table:table-cell table:style-name="表格15.D50" office:value-type="string">
            <text:p text:style-name="P82">多元的學習資源。</text:p>
          </table:table-cell>
        </table:table-row>
        <table:table-row table:style-name="表格15.51">
          <table:covered-table-cell/>
          <table:table-cell table:style-name="表格15.A1" table:number-rows-spanned="2" office:value-type="string">
            <text:p text:style-name="P137"><text:span text:style-name="預設段落字型"><text:span text:style-name="T17">第二</text:span></text:span><text:span text:style-name="預設段落字型"><text:span text:style-name="T16">階段</text:span></text:span><text:span text:style-name="預設段落字型"><text:span text:style-name="T17">（</text:span></text:span><text:span text:style-name="預設段落字型"><text:span text:style-name="T33">Ⅱ</text:span></text:span><text:span text:style-name="預設段落字型"><text:span text:style-name="T17">）</text:span></text:span></text:p>
          </table:table-cell>
          <table:table-cell table:style-name="表格15.C51" office:value-type="string">
            <text:p text:style-name="P57">特學C-Ⅱ-1</text:p>
          </table:table-cell>
          <table:table-cell table:style-name="表格15.D51" office:value-type="string">
            <text:p text:style-name="P57">適合的學習空間。</text:p>
          </table:table-cell>
        </table:table-row>
        <table:table-row table:style-name="表格15.2">
          <table:covered-table-cell/>
          <table:covered-table-cell/>
          <table:table-cell table:style-name="表格15.C52" office:value-type="string">
            <text:p text:style-name="P57">特學C-Ⅱ-2</text:p>
          </table:table-cell>
          <table:table-cell table:style-name="表格15.D52" office:value-type="string">
            <text:p text:style-name="P57">可選擇的學習工具。</text:p>
          </table:table-cell>
        </table:table-row>
        <table:table-row table:style-name="表格15.2">
          <table:covered-table-cell/>
          <table:table-cell table:style-name="表格15.A1" table:number-rows-spanned="2" office:value-type="string">
            <text:p text:style-name="P137"><text:span text:style-name="預設段落字型"><text:span text:style-name="T17">第三</text:span></text:span><text:span text:style-name="預設段落字型"><text:span text:style-name="T16">階段</text:span></text:span><text:span text:style-name="預設段落字型"><text:span text:style-name="T17">（</text:span></text:span><text:span text:style-name="預設段落字型"><text:span text:style-name="T33">Ⅲ</text:span></text:span><text:span text:style-name="預設段落字型"><text:span text:style-name="T17">）</text:span></text:span></text:p>
          </table:table-cell>
          <table:table-cell table:style-name="表格15.C53" office:value-type="string">
            <text:p text:style-name="P57">特學C-Ⅲ-1</text:p>
          </table:table-cell>
          <table:table-cell table:style-name="表格15.D53" office:value-type="string">
            <text:p text:style-name="P57">調整學習空間的方法。</text:p>
          </table:table-cell>
        </table:table-row>
        <table:table-row table:style-name="表格15.2">
          <table:covered-table-cell/>
          <table:covered-table-cell/>
          <table:table-cell table:style-name="表格15.C54" office:value-type="string">
            <text:p text:style-name="P57">特學C-Ⅲ-2</text:p>
          </table:table-cell>
          <table:table-cell table:style-name="表格15.D54" office:value-type="string">
            <text:p text:style-name="P57">選用學習工具的方法。</text:p>
          </table:table-cell>
        </table:table-row>
        <table:table-row table:style-name="表格15.2">
          <table:covered-table-cell/>
          <table:table-cell table:style-name="表格15.A1" table:number-rows-spanned="2" office:value-type="string">
            <text:p text:style-name="P137"><text:span text:style-name="預設段落字型"><text:span text:style-name="T17">第四</text:span></text:span><text:span text:style-name="預設段落字型"><text:span text:style-name="T16">階段</text:span></text:span><text:span text:style-name="預設段落字型"><text:span text:style-name="T17">（</text:span></text:span><text:span text:style-name="預設段落字型"><text:span text:style-name="T33">Ⅳ</text:span></text:span><text:span text:style-name="預設段落字型"><text:span text:style-name="T17">）</text:span></text:span></text:p>
          </table:table-cell>
          <table:table-cell table:style-name="表格15.C55" office:value-type="string">
            <text:p text:style-name="P209"><text:span text:style-name="預設段落字型"><text:span text:style-name="T29">特學C-Ⅳ-1</text:span></text:span></text:p>
          </table:table-cell>
          <table:table-cell table:style-name="表格15.D55" office:value-type="string">
            <text:p text:style-name="P216">學習環境的規劃內容。</text:p>
          </table:table-cell>
        </table:table-row>
        <table:table-row table:style-name="表格15.2">
          <table:covered-table-cell/>
          <table:covered-table-cell/>
          <table:table-cell table:style-name="表格15.C56" office:value-type="string">
            <text:p text:style-name="P233">特學C-Ⅳ-2</text:p>
          </table:table-cell>
          <table:table-cell table:style-name="表格15.D56" office:value-type="string">
            <text:p text:style-name="P209"><text:span text:style-name="預設段落字型"><text:span text:style-name="T17">解決學習問題的多元工具</text:span></text:span><text:span text:style-name="預設段落字型"><text:span text:style-name="T32">。</text:span></text:span></text:p>
          </table:table-cell>
        </table:table-row>
        <table:table-row table:style-name="表格15.2">
          <table:covered-table-cell/>
          <table:table-cell table:style-name="表格15.A1" table:number-rows-spanned="2" office:value-type="string">
            <text:p text:style-name="P137"><text:span text:style-name="預設段落字型"><text:span text:style-name="T17">第五</text:span></text:span><text:span text:style-name="預設段落字型"><text:span text:style-name="T16">階段</text:span></text:span><text:span text:style-name="預設段落字型"><text:span text:style-name="T17">（</text:span></text:span><text:span text:style-name="預設段落字型"><text:span text:style-name="T33">Ⅴ</text:span></text:span><text:span text:style-name="預設段落字型"><text:span text:style-name="T17">）</text:span></text:span></text:p>
          </table:table-cell>
          <table:table-cell table:style-name="表格15.C57" office:value-type="string">
            <text:p text:style-name="P209"><text:span text:style-name="預設段落字型"><text:span text:style-name="T29">特學C-Ⅴ-1</text:span></text:span></text:p>
          </table:table-cell>
          <table:table-cell table:style-name="表格15.D57" office:value-type="string">
            <text:p text:style-name="P216">適切的學習環境調整方案。</text:p>
          </table:table-cell>
        </table:table-row>
        <table:table-row table:style-name="表格15.2">
          <table:covered-table-cell/>
          <table:covered-table-cell/>
          <table:table-cell table:style-name="表格15.C58" office:value-type="string">
            <text:p text:style-name="P233">特學C-Ⅴ-2</text:p>
          </table:table-cell>
          <table:table-cell table:style-name="表格15.D58" office:value-type="string">
            <text:p text:style-name="P216">增進學習效能的多元工具。</text:p>
          </table:table-cell>
        </table:table-row>
        <table:table-row table:style-name="表格15.2">
          <table:table-cell table:style-name="表格15.A1" table:number-rows-spanned="17" office:value-type="string">
            <text:p text:style-name="P81">後設認知策略</text:p>
            <text:p text:style-name="P158"><text:span text:style-name="預設段落字型"><text:span text:style-name="T17">（特學D）</text:span></text:span></text:p>
          </table:table-cell>
          <table:table-cell table:style-name="表格15.A1" table:number-rows-spanned="2" office:value-type="string">
            <text:p text:style-name="P137"><text:span text:style-name="預設段落字型"><text:span text:style-name="T17">第一</text:span></text:span><text:span text:style-name="預設段落字型"><text:span text:style-name="T16">階段</text:span></text:span><text:span text:style-name="預設段落字型"><text:span text:style-name="T17">（</text:span></text:span><text:span text:style-name="預設段落字型"><text:span text:style-name="T33">Ⅰ</text:span></text:span><text:span text:style-name="預設段落字型"><text:span text:style-name="T17">）</text:span></text:span></text:p>
          </table:table-cell>
          <table:table-cell table:style-name="表格15.C59" office:value-type="string">
            <text:p text:style-name="P209"><text:span text:style-name="預設段落字型"><text:span text:style-name="T29">特學D-Ⅰ-1</text:span></text:span></text:p>
          </table:table-cell>
          <table:table-cell table:style-name="表格15.D59" office:value-type="string">
            <text:p text:style-name="P216">考試或作業的指導語。</text:p>
          </table:table-cell>
        </table:table-row>
        <table:table-row table:style-name="表格15.2">
          <table:covered-table-cell/>
          <table:covered-table-cell/>
          <table:table-cell table:style-name="表格15.C60" office:value-type="string">
            <text:p text:style-name="P233">特學D-Ⅰ-2</text:p>
          </table:table-cell>
          <table:table-cell table:style-name="表格15.D60" office:value-type="string">
            <text:p text:style-name="P216">可檢核的學習項目或學習活動。</text:p>
          </table:table-cell>
        </table:table-row>
        <table:table-row table:style-name="表格15.2">
          <table:covered-table-cell/>
          <table:table-cell table:style-name="表格15.A1" table:number-rows-spanned="2" office:value-type="string">
            <text:p text:style-name="P137"><text:span text:style-name="預設段落字型"><text:span text:style-name="T17">第二</text:span></text:span><text:span text:style-name="預設段落字型"><text:span text:style-name="T16">階段</text:span></text:span><text:span text:style-name="預設段落字型"><text:span text:style-name="T17">（</text:span></text:span><text:span text:style-name="預設段落字型"><text:span text:style-name="T33">Ⅱ</text:span></text:span><text:span text:style-name="預設段落字型"><text:span text:style-name="T17">）</text:span></text:span></text:p>
          </table:table-cell>
          <table:table-cell table:style-name="表格15.C61" office:value-type="string">
            <text:p text:style-name="P155"><text:span text:style-name="預設段落字型"><text:span text:style-name="T29">特學D-Ⅱ-1</text:span></text:span></text:p>
          </table:table-cell>
          <table:table-cell table:style-name="表格15.D61" office:value-type="string">
            <text:p text:style-name="P82">有時限的作業或考試。</text:p>
          </table:table-cell>
        </table:table-row>
        <table:table-row table:style-name="表格15.2">
          <table:covered-table-cell/>
          <table:covered-table-cell/>
          <table:table-cell table:style-name="表格15.C62" office:value-type="string">
            <text:p text:style-name="P57">特學D-Ⅱ-2</text:p>
          </table:table-cell>
          <table:table-cell table:style-name="表格15.D62" office:value-type="string">
            <text:p text:style-name="P82">自我檢查錯誤的方法。</text:p>
          </table:table-cell>
        </table:table-row>
        <table:table-row table:style-name="表格15.2">
          <table:covered-table-cell/>
          <table:table-cell table:style-name="表格15.A1" table:number-rows-spanned="5" office:value-type="string">
            <text:p text:style-name="P137"><text:span text:style-name="預設段落字型"><text:span text:style-name="T17">第三</text:span></text:span><text:span text:style-name="預設段落字型"><text:span text:style-name="T16">階段</text:span></text:span><text:span text:style-name="預設段落字型"><text:span text:style-name="T17">（</text:span></text:span><text:span text:style-name="預設段落字型"><text:span text:style-name="T33">Ⅲ</text:span></text:span><text:span text:style-name="預設段落字型"><text:span text:style-name="T17">）</text:span></text:span></text:p>
          </table:table-cell>
          <table:table-cell table:style-name="表格15.C63" office:value-type="string">
            <text:p text:style-name="P155"><text:span text:style-name="預設段落字型"><text:span text:style-name="T29">特學D-Ⅲ-1</text:span></text:span></text:p>
          </table:table-cell>
          <table:table-cell table:style-name="表格15.D63" office:value-type="string">
            <text:p text:style-name="P155"><text:span text:style-name="預設段落字型"><text:span text:style-name="T17">考</text:span></text:span><text:span text:style-name="預設段落字型"><text:span text:style-name="T32">試作答時間和順序的分配方法。</text:span></text:span></text:p>
          </table:table-cell>
        </table:table-row>
        <table:table-row table:style-name="表格15.2">
          <table:covered-table-cell/>
          <table:covered-table-cell/>
          <table:table-cell table:style-name="表格15.C64" office:value-type="string">
            <text:p text:style-name="P57">特學D-Ⅲ-2</text:p>
          </table:table-cell>
          <table:table-cell table:style-name="表格15.D64" office:value-type="string">
            <text:p text:style-name="P155"><text:span text:style-name="預設段落字型"><text:span text:style-name="T17">考</text:span></text:span><text:span text:style-name="預設段落字型"><text:span text:style-name="T32">試前後的學習活動。</text:span></text:span></text:p>
          </table:table-cell>
        </table:table-row>
        <table:table-row table:style-name="表格15.2">
          <table:covered-table-cell/>
          <table:covered-table-cell/>
          <table:table-cell table:style-name="表格15.C65" office:value-type="string">
            <text:p text:style-name="P155"><text:span text:style-name="預設段落字型"><text:span text:style-name="T29">特學D-Ⅲ-3</text:span></text:span></text:p>
          </table:table-cell>
          <table:table-cell table:style-name="表格15.D65" office:value-type="string">
            <text:p text:style-name="P155"><text:span text:style-name="預設段落字型"><text:span text:style-name="T32">解決或修正錯誤的方法。</text:span></text:span></text:p>
          </table:table-cell>
        </table:table-row>
        <table:table-row table:style-name="表格15.2">
          <table:covered-table-cell/>
          <table:covered-table-cell/>
          <table:table-cell table:style-name="表格15.C66" office:value-type="string">
            <text:p text:style-name="P155"><text:span text:style-name="預設段落字型"><text:span text:style-name="T29">特學D-Ⅲ-4</text:span></text:span></text:p>
          </table:table-cell>
          <table:table-cell table:style-name="表格15.D66" office:value-type="string">
            <text:p text:style-name="P155"><text:span text:style-name="預設段落字型"><text:span text:style-name="T32">記錄學習過程和結果的方法。</text:span></text:span></text:p>
          </table:table-cell>
        </table:table-row>
        <table:table-row table:style-name="表格15.2">
          <table:covered-table-cell/>
          <table:covered-table-cell/>
          <table:table-cell table:style-name="表格15.C67" office:value-type="string">
            <text:p text:style-name="P155"><text:span text:style-name="預設段落字型"><text:span text:style-name="T29">特學D-Ⅲ-5</text:span></text:span></text:p>
          </table:table-cell>
          <table:table-cell table:style-name="表格15.D67" office:value-type="string">
            <text:p text:style-name="P61">適合的作息時間表。</text:p>
          </table:table-cell>
        </table:table-row>
        <table:table-row table:style-name="表格15.2">
          <table:covered-table-cell/>
          <table:table-cell table:style-name="表格15.A1" table:number-rows-spanned="4" office:value-type="string">
            <text:p text:style-name="P137"><text:span text:style-name="預設段落字型"><text:span text:style-name="T17">第四</text:span></text:span><text:span text:style-name="預設段落字型"><text:span text:style-name="T16">階段</text:span></text:span><text:span text:style-name="預設段落字型"><text:span text:style-name="T17">（</text:span></text:span><text:span text:style-name="預設段落字型"><text:span text:style-name="T33">Ⅳ</text:span></text:span><text:span text:style-name="預設段落字型"><text:span text:style-name="T17">）</text:span></text:span></text:p>
          </table:table-cell>
          <table:table-cell table:style-name="表格15.C68" office:value-type="string">
            <text:p text:style-name="P155"><text:span text:style-name="預設段落字型"><text:span text:style-name="T29">特學D-Ⅳ-1</text:span></text:span></text:p>
          </table:table-cell>
          <table:table-cell table:style-name="表格15.D68" office:value-type="string">
            <text:p text:style-name="P82">應試結果分析。</text:p>
          </table:table-cell>
        </table:table-row>
        <table:table-row table:style-name="表格15.2">
          <table:covered-table-cell/>
          <table:covered-table-cell/>
          <table:table-cell table:style-name="表格15.C69" office:value-type="string">
            <text:p text:style-name="P57">特學D-Ⅳ-2</text:p>
          </table:table-cell>
          <table:table-cell table:style-name="表格15.D69" office:value-type="string">
            <text:p text:style-name="P82">學習計畫的分析和調整方式。</text:p>
          </table:table-cell>
        </table:table-row>
        <table:table-row table:style-name="表格15.2">
          <table:covered-table-cell/>
          <table:covered-table-cell/>
          <table:table-cell table:style-name="表格15.C70" office:value-type="string">
            <text:p text:style-name="P155"><text:span text:style-name="預設段落字型"><text:span text:style-name="T29">特學D-Ⅳ-3</text:span></text:span></text:p>
          </table:table-cell>
          <table:table-cell table:style-name="表格15.D70" office:value-type="string">
            <text:p text:style-name="P82">學習計畫的執行紀錄。</text:p>
          </table:table-cell>
        </table:table-row>
        <table:table-row table:style-name="表格15.2">
          <table:covered-table-cell/>
          <table:covered-table-cell/>
          <table:table-cell table:style-name="表格15.C71" office:value-type="string">
            <text:p text:style-name="P57">特學D-Ⅳ-4</text:p>
          </table:table-cell>
          <table:table-cell table:style-name="表格15.D71" office:value-type="string">
            <text:p text:style-name="P82">依需求規劃的作息時間表。</text:p>
          </table:table-cell>
        </table:table-row>
        <table:table-row table:style-name="表格15.2">
          <table:covered-table-cell/>
          <table:table-cell table:style-name="表格15.A1" table:number-rows-spanned="4" office:value-type="string">
            <text:p text:style-name="P137"><text:span text:style-name="預設段落字型"><text:span text:style-name="T17">第五</text:span></text:span><text:span text:style-name="預設段落字型"><text:span text:style-name="T16">階段</text:span></text:span><text:span text:style-name="預設段落字型"><text:span text:style-name="T17">（</text:span></text:span><text:span text:style-name="預設段落字型"><text:span text:style-name="T33">Ⅴ</text:span></text:span><text:span text:style-name="預設段落字型"><text:span text:style-name="T17">）</text:span></text:span></text:p>
          </table:table-cell>
          <table:table-cell table:style-name="表格15.C72" office:value-type="string">
            <text:p text:style-name="P155"><text:span text:style-name="預設段落字型"><text:span text:style-name="T29">特學D-Ⅴ-1</text:span></text:span></text:p>
          </table:table-cell>
          <table:table-cell table:style-name="表格15.D72" office:value-type="string">
            <text:p text:style-name="P82">應試前的預測與分析。</text:p>
          </table:table-cell>
        </table:table-row>
        <table:table-row table:style-name="表格15.2">
          <table:covered-table-cell/>
          <table:covered-table-cell/>
          <table:table-cell table:style-name="表格15.C73" office:value-type="string">
            <text:p text:style-name="P57">特學D-Ⅴ-2</text:p>
          </table:table-cell>
          <table:table-cell table:style-name="表格15.D73" office:value-type="string">
            <text:p text:style-name="P82">學習優弱勢能力的分析。</text:p>
          </table:table-cell>
        </table:table-row>
        <table:table-row table:style-name="表格15.2">
          <table:covered-table-cell/>
          <table:covered-table-cell/>
          <table:table-cell table:style-name="表格15.C74" office:value-type="string">
            <text:p text:style-name="P57">特學D-Ⅴ-3</text:p>
          </table:table-cell>
          <table:table-cell table:style-name="表格15.D74" office:value-type="string">
            <text:p text:style-name="P82">修正學習計畫的參考依據。</text:p>
          </table:table-cell>
        </table:table-row>
        <table:table-row table:style-name="表格15.2">
          <table:covered-table-cell/>
          <table:covered-table-cell/>
          <table:table-cell table:style-name="表格15.C75" office:value-type="string">
            <text:p text:style-name="P57">特學D-Ⅴ-4</text:p>
          </table:table-cell>
          <table:table-cell table:style-name="表格15.D75" office:value-type="string">
            <text:p text:style-name="P82">自主規劃的行事曆。</text:p>
          </table:table-cell>
        </table:table-row>
      </table:table>
      <text:p text:style-name="P180"><text:bookmark-end text:name="_Toc490078163"/><text:bookmark-end text:name="_Toc485222730"/><text:bookmark-start text:name="_Toc7430037"/><text:bookmark-start text:name="_Toc7023932"/><text:bookmark-start text:name="_Toc5610652"/><text:span text:style-name="預設段落字型"><text:span text:style-name="T25">四、職業教育</text:span></text:span><text:bookmark-end text:name="_Toc7430037"/><text:bookmark-end text:name="_Toc7023932"/><text:bookmark-end text:name="_Toc5610652"/></text:p>
      <text:p text:style-name="P184">（一）職業教育學習重點說明</text:p>
      <text:p text:style-name="P189"><text:span text:style-name="預設段落字型"><text:span text:style-name="T49">學習重點係依據職業教育科目的課程目標，</text:span></text:span><text:span text:style-name="預設段落字型"><text:span text:style-name="T51">並呼應科目核心素養具體內涵發展而來，包含學習表現及學習內容二部分，各向度及主題區分為第一階段、第二階段、第三階段、第四階段及第五階段等五個階段。</text:span></text:span></text:p>
      <text:p text:style-name="P189"><text:span text:style-name="預設段落字型"><text:span text:style-name="T49">本科目可與其他特殊需求或普通教育</text:span></text:span><text:span text:style-name="預設段落字型"><text:span text:style-name="T12">的科目</text:span></text:span><text:span text:style-name="預設段落字型"><text:span text:style-name="T49">搭配使用，特定領域工作技能之養成，以專門技術與職業能力導向的專業科目課程為主，可以參閱技術型高級中等學校群科課程綱要及十二年國民基本教育高級中等教育階段集中式特殊教育班服務群科課程綱要所規劃之各群的專業核心科目，以培養群核心能力。讀、寫、算等就業所需之基礎能力，可參考十二年國民基本教育語文、數學領域課程綱要，依據特殊教育學生之能力與需求進行科目綱要之調整。針對科技輔具的使用與訓練，可搭配輔助科技應用科目的學習重點；學生若缺乏基本生活能力時，則輔以特殊需求領域中生活管理科目；若缺乏基本人際互動能力者，則輔以社會技巧科目。本科目學習重點與核心素養呼應表參考示例（詳參附錄四）乃為使學習重點及核心素養能夠相互呼應，且透過學習重點落實本科目核心素養，並引導跨領域/跨科目的課程設計，增進課程發展的嚴謹度。</text:span></text:span></text:p>
      <text:p text:style-name="P186"><text:span text:style-name="預設段落字型"><text:span text:style-name="T16">（二）職業教育</text:span></text:span><text:span text:style-name="預設段落字型"><text:span text:style-name="T17">學習表現</text:span></text:span></text:p>
      <text:p text:style-name="P189"><text:span text:style-name="預設段落字型"><text:span text:style-name="T49">職業教育的學習表現包括：工作資訊</text:span></text:span><text:span text:style-name="預設段落字型"><text:span text:style-name="T51">（特職1）</text:span></text:span><text:span text:style-name="預設段落字型"><text:span text:style-name="T49">、求職準備</text:span></text:span><text:span text:style-name="預設段落字型"><text:span text:style-name="T51">（特職2）</text:span></text:span><text:span text:style-name="預設段落字型"><text:span text:style-name="T49">、工作表現</text:span></text:span><text:span text:style-name="預設段落字型"><text:span text:style-name="T51">（特職3）</text:span></text:span><text:span text:style-name="預設段落字型"><text:span text:style-name="T49">、工作安全</text:span></text:span><text:span text:style-name="預設段落字型"><text:span text:style-name="T51">（特職4）</text:span></text:span><text:span text:style-name="預設段落字型"><text:span text:style-name="T49">、工作習慣</text:span></text:span><text:span text:style-name="預設段落字型"><text:span text:style-name="T51">（特職5）</text:span></text:span><text:span text:style-name="預設段落字型"><text:span text:style-name="T49">、工作調適</text:span></text:span><text:span text:style-name="預設段落字型"><text:span text:style-name="T51">（特職6）</text:span></text:span><text:span text:style-name="預設段落字型"><text:span text:style-name="T49">、團隊合作</text:span></text:span><text:span text:style-name="預設段落字型"><text:span text:style-name="T51">（特職7）</text:span></text:span><text:span text:style-name="預設段落字型"><text:span text:style-name="T49">等七個向度，表16為職業教育科目學習表現</text:span></text:span><text:span text:style-name="預設段落字型"><text:span text:style-name="T51">，各向度之內涵說明如下：</text:span></text:span></text:p>
      <text:p text:style-name="P196"><text:span text:style-name="預設段落字型"><text:span text:style-name="T32">1.工作資訊：</text:span></text:span><text:span text:style-name="預設段落字型"><text:span text:style-name="T17">瞭解</text:span></text:span><text:span text:style-name="預設段落字型"><text:span text:style-name="T32">相關行職業的資訊（如職業特性、工作條件、目前</text:span></text:span><text:span text:style-name="預設段落字型"><text:span text:style-name="T17">就業情況、相關職業介紹、訓練資格與升遷、薪資收入等）</text:span></text:span><text:span text:style-name="預設段落字型"><text:span text:style-name="T32">。</text:span></text:span></text:p>
      <text:p text:style-name="P196"><text:span text:style-name="預設段落字型"><text:span text:style-name="T32">2.</text:span></text:span><text:span text:style-name="預設段落字型"><text:span text:style-name="T17">求職準備：具備所需的求職技巧與應用能力。</text:span></text:span></text:p>
      <text:p text:style-name="P196"><text:span text:style-name="預設段落字型"><text:span text:style-name="T32">3.</text:span></text:span><text:span text:style-name="預設段落字型"><text:span text:style-name="T17">工作表現：具備獨立性、速度、專注、正確性、持久、科技運用等能力。</text:span></text:span></text:p>
      <text:p text:style-name="P194">4.工作安全：具備所需的基本工作安全相關能力，意外事故和危機狀況處理能力。</text:p>
      <text:p text:style-name="P196"><text:span text:style-name="預設段落字型"><text:span text:style-name="T32">5.</text:span></text:span><text:span text:style-name="預設段落字型"><text:span text:style-name="T17">工作習慣：表現良好的工作紀律與工作責任感。</text:span></text:span></text:p>
      <text:p text:style-name="P196"><text:span text:style-name="預設段落字型"><text:span text:style-name="T32">6.</text:span></text:span><text:span text:style-name="預設段落字型"><text:span text:style-name="T17">工作調適：具備對職場工作變遷與工作項目調整的適應能力，表現適當的工作</text:span></text:span><text:soft-page-break/><text:span text:style-name="預設段落字型"><text:span text:style-name="T17">情緒管理及挫折忍受的能力。</text:span></text:span></text:p>
      <text:p text:style-name="P196"><text:span text:style-name="預設段落字型"><text:span text:style-name="T32">7.</text:span></text:span><text:span text:style-name="預設段落字型"><text:span text:style-name="T17">團隊合作：具備基礎的職場人際互動，以及職場工作中的協調、尊重互信和參與公共事務的能力。</text:span></text:span></text:p>
      <text:h text:style-name="P273" text:outline-level="2"><text:bookmark-start text:name="_Toc7430038"/><text:bookmark-start text:name="_Toc7023933"/><text:bookmark-start text:name="_Toc7023865"/><text:bookmark-start text:name="_Toc5968580"/><text:bookmark-start text:name="_Toc5968392"/><text:bookmark-start text:name="_Toc5610653"/><text:bookmark-start text:name="_Toc490078164"/>表16 職業教育學習表現<text:bookmark-end text:name="_Toc7430038"/><text:bookmark-end text:name="_Toc7023933"/><text:bookmark-end text:name="_Toc7023865"/><text:bookmark-end text:name="_Toc5968580"/><text:bookmark-end text:name="_Toc5968392"/><text:bookmark-end text:name="_Toc5610653"/><text:bookmark-end text:name="_Toc490078164"/></text:h>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77">向度</text:p>
            </table:table-cell>
            <table:table-cell table:style-name="表格16.A1" office:value-type="string">
              <text:p text:style-name="P77">階段</text:p>
            </table:table-cell>
            <table:table-cell table:style-name="表格16.A1" table:number-columns-spanned="2" office:value-type="string">
              <text:p text:style-name="P77">學習表現</text:p>
            </table:table-cell>
            <table:covered-table-cell/>
          </table:table-row>
        </table:table-header-rows>
        <table:table-row table:style-name="表格16.1">
          <table:table-cell table:style-name="表格16.A1" table:number-rows-spanned="19" office:value-type="string">
            <text:p text:style-name="P62">工作資訊</text:p>
            <text:p text:style-name="P158"><text:span text:style-name="預設段落字型"><text:span text:style-name="T17">（</text:span></text:span><text:span text:style-name="預設段落字型"><text:span text:style-name="T16">特職1</text:span></text:span><text:span text:style-name="預設段落字型"><text:span text:style-name="T17">）</text:span></text:span></text:p>
          </table:table-cell>
          <table:table-cell table:style-name="表格16.A1" table:number-rows-spanned="2" office:value-type="string">
            <text:p text:style-name="P137"><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6.C2" office:value-type="string">
            <text:p text:style-name="P209"><text:span text:style-name="預設段落字型"><text:span text:style-name="T29">特職1-Ⅰ-1</text:span></text:span></text:p>
          </table:table-cell>
          <table:table-cell table:style-name="表格16.D2" office:value-type="string">
            <text:p text:style-name="P234">描述家人的工作資訊。</text:p>
          </table:table-cell>
        </table:table-row>
        <table:table-row table:style-name="表格16.1">
          <table:covered-table-cell/>
          <table:covered-table-cell/>
          <table:table-cell table:style-name="表格16.C3" office:value-type="string">
            <text:p text:style-name="P233">特職1-Ⅰ-2</text:p>
          </table:table-cell>
          <table:table-cell table:style-name="表格16.D3" office:value-type="string">
            <text:p text:style-name="P234">認識社區中常見的職業。</text:p>
          </table:table-cell>
        </table:table-row>
        <table:table-row table:style-name="表格16.1">
          <table:covered-table-cell/>
          <table:table-cell table:style-name="表格16.A1" table:number-rows-spanned="3" office:value-type="string">
            <text:p text:style-name="P137"><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6.C2" office:value-type="string">
            <text:p text:style-name="P209"><text:span text:style-name="預設段落字型"><text:span text:style-name="T29">特職1-Ⅱ-1</text:span></text:span></text:p>
          </table:table-cell>
          <table:table-cell table:style-name="表格16.D2" office:value-type="string">
            <text:p text:style-name="P209"><text:span text:style-name="預設段落字型"><text:span text:style-name="T29">辨識常見的職業。</text:span></text:span></text:p>
          </table:table-cell>
        </table:table-row>
        <table:table-row table:style-name="表格16.1">
          <table:covered-table-cell/>
          <table:covered-table-cell/>
          <table:table-cell table:style-name="表格16.C5" office:value-type="string">
            <text:p text:style-name="P233">特職1-Ⅱ-2</text:p>
          </table:table-cell>
          <table:table-cell table:style-name="表格16.D5" office:value-type="string">
            <text:p text:style-name="P233">連結生活經驗與職業的關係。</text:p>
          </table:table-cell>
        </table:table-row>
        <table:table-row table:style-name="表格16.1">
          <table:covered-table-cell/>
          <table:covered-table-cell/>
          <table:table-cell table:style-name="表格16.C3" office:value-type="string">
            <text:p text:style-name="P233">特職1-Ⅱ-3</text:p>
          </table:table-cell>
          <table:table-cell table:style-name="表格16.D3" office:value-type="string">
            <text:p text:style-name="P233">辨識工作環境的差異。</text:p>
          </table:table-cell>
        </table:table-row>
        <table:table-row table:style-name="表格16.1">
          <table:covered-table-cell/>
          <table:table-cell table:style-name="表格16.A1" table:number-rows-spanned="3" office:value-type="string">
            <text:p text:style-name="P137"><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6.C2" office:value-type="string">
            <text:p text:style-name="P209"><text:span text:style-name="預設段落字型"><text:span text:style-name="T29">特職1-Ⅲ-1</text:span></text:span></text:p>
          </table:table-cell>
          <table:table-cell table:style-name="表格16.D2" office:value-type="string">
            <text:p text:style-name="P234">列舉常見職業名稱。</text:p>
          </table:table-cell>
        </table:table-row>
        <table:table-row table:style-name="表格16.1">
          <table:covered-table-cell/>
          <table:covered-table-cell/>
          <table:table-cell table:style-name="表格16.C5" office:value-type="string">
            <text:p text:style-name="P209"><text:span text:style-name="預設段落字型"><text:span text:style-name="T29">特職1-Ⅲ-2</text:span></text:span></text:p>
          </table:table-cell>
          <table:table-cell table:style-name="表格16.D5" office:value-type="string">
            <text:p text:style-name="P234">連結工作目的與個人生活的關係。</text:p>
          </table:table-cell>
        </table:table-row>
        <table:table-row table:style-name="表格16.1">
          <table:covered-table-cell/>
          <table:covered-table-cell/>
          <table:table-cell table:style-name="表格16.C3" office:value-type="string">
            <text:p text:style-name="P233">特職1-Ⅲ-3</text:p>
          </table:table-cell>
          <table:table-cell table:style-name="表格16.D3" office:value-type="string">
            <text:p text:style-name="P234">列舉不同工作所需設備條件。</text:p>
          </table:table-cell>
        </table:table-row>
        <table:table-row table:style-name="表格16.1">
          <table:covered-table-cell/>
          <table:table-cell table:style-name="表格16.A1" table:number-rows-spanned="5" office:value-type="string">
            <text:p text:style-name="P137"><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6.C2" office:value-type="string">
            <text:p text:style-name="P57">特職1-Ⅳ-1</text:p>
          </table:table-cell>
          <table:table-cell table:style-name="表格16.D2" office:value-type="string">
            <text:p text:style-name="P61">列舉查詢工作資訊的管道。</text:p>
          </table:table-cell>
        </table:table-row>
        <table:table-row table:style-name="表格16.11">
          <table:covered-table-cell/>
          <table:covered-table-cell/>
          <table:table-cell table:style-name="表格16.C3" office:value-type="string">
            <text:p text:style-name="P57">特職1-Ⅳ-2</text:p>
          </table:table-cell>
          <table:table-cell table:style-name="表格16.D3" office:value-type="string">
            <text:p text:style-name="P61">列舉常見職業所應具備的工作條件。</text:p>
          </table:table-cell>
        </table:table-row>
        <table:table-row table:style-name="表格16.12">
          <table:covered-table-cell/>
          <table:covered-table-cell/>
          <table:table-cell table:style-name="表格16.C5" office:value-type="string">
            <text:p text:style-name="P57">特職1-Ⅳ-3</text:p>
          </table:table-cell>
          <table:table-cell table:style-name="表格16.D5" office:value-type="string">
            <text:p text:style-name="P61">描述自己有意願從事的工作的基本條件。</text:p>
          </table:table-cell>
        </table:table-row>
        <table:table-row table:style-name="表格16.1">
          <table:covered-table-cell/>
          <table:covered-table-cell/>
          <table:table-cell table:style-name="表格16.C5" office:value-type="string">
            <text:p text:style-name="P155"><text:span text:style-name="預設段落字型"><text:span text:style-name="T29">特職1-Ⅳ-4</text:span></text:span></text:p>
          </table:table-cell>
          <table:table-cell table:style-name="表格16.D5" office:value-type="string">
            <text:p text:style-name="P61">查詢適合自己培養工作能力的進修管道。</text:p>
          </table:table-cell>
        </table:table-row>
        <table:table-row table:style-name="表格16.1">
          <table:covered-table-cell/>
          <table:covered-table-cell/>
          <table:table-cell table:style-name="表格16.C3" office:value-type="string">
            <text:p text:style-name="P155"><text:span text:style-name="預設段落字型"><text:span text:style-name="T29">特職1-Ⅳ-5</text:span></text:span></text:p>
          </table:table-cell>
          <table:table-cell table:style-name="表格16.D3" office:value-type="string">
            <text:p text:style-name="P61">認識所欲就讀科系內容資訊。</text:p>
          </table:table-cell>
        </table:table-row>
        <table:table-row table:style-name="表格16.1">
          <table:covered-table-cell/>
          <table:table-cell table:style-name="表格16.A1" table:number-rows-spanned="6" office:value-type="string">
            <text:p text:style-name="P137"><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6.C2" office:value-type="string">
            <text:p text:style-name="P57">特職1-Ⅴ-1</text:p>
          </table:table-cell>
          <table:table-cell table:style-name="表格16.D2" office:value-type="string">
            <text:p text:style-name="P57">篩選適合自己的工作資訊。</text:p>
          </table:table-cell>
        </table:table-row>
        <table:table-row table:style-name="表格16.1">
          <table:covered-table-cell/>
          <table:covered-table-cell/>
          <table:table-cell table:style-name="表格16.C5" office:value-type="string">
            <text:p text:style-name="P57">特職1-Ⅴ-2</text:p>
          </table:table-cell>
          <table:table-cell table:style-name="表格16.D5" office:value-type="string">
            <text:p text:style-name="P57">查詢就業市場資訊。</text:p>
          </table:table-cell>
        </table:table-row>
        <table:table-row table:style-name="表格16.1">
          <table:covered-table-cell/>
          <table:covered-table-cell/>
          <table:table-cell table:style-name="表格16.C5" office:value-type="string">
            <text:p text:style-name="P57">特職1-Ⅴ-3</text:p>
          </table:table-cell>
          <table:table-cell table:style-name="表格16.D5" office:value-type="string">
            <text:p text:style-name="P57">認識與查詢相關法規內容。</text:p>
          </table:table-cell>
        </table:table-row>
        <table:table-row table:style-name="表格16.1">
          <table:covered-table-cell/>
          <table:covered-table-cell/>
          <table:table-cell table:style-name="表格16.C5" office:value-type="string">
            <text:p text:style-name="P57">特職1-Ⅴ-4</text:p>
          </table:table-cell>
          <table:table-cell table:style-name="表格16.D5" office:value-type="string">
            <text:p text:style-name="P57">列舉個人薪資管理重點。</text:p>
          </table:table-cell>
        </table:table-row>
        <table:table-row table:style-name="表格16.1">
          <table:covered-table-cell/>
          <table:covered-table-cell/>
          <table:table-cell table:style-name="表格16.C5" office:value-type="string">
            <text:p text:style-name="P57">特職1-Ⅴ-5</text:p>
          </table:table-cell>
          <table:table-cell table:style-name="表格16.D5" office:value-type="string">
            <text:p text:style-name="P57">辨識求職陷阱。</text:p>
          </table:table-cell>
        </table:table-row>
        <table:table-row table:style-name="表格16.1">
          <table:covered-table-cell/>
          <table:covered-table-cell/>
          <table:table-cell table:style-name="表格16.C3" office:value-type="string">
            <text:p text:style-name="P57">特職1-Ⅴ-6</text:p>
          </table:table-cell>
          <table:table-cell table:style-name="表格16.D3" office:value-type="string">
            <text:p text:style-name="P57">列舉特定工作場所的危險因子與潛在職業疾病風險。</text:p>
          </table:table-cell>
        </table:table-row>
        <table:table-row table:style-name="表格16.1">
          <table:table-cell table:style-name="表格16.A1" table:number-rows-spanned="14" office:value-type="string">
            <text:p text:style-name="P81">求職準備</text:p>
            <text:p text:style-name="P144"><text:span text:style-name="預設段落字型"><text:span text:style-name="T17">（</text:span></text:span><text:span text:style-name="預設段落字型"><text:span text:style-name="T16">特職2</text:span></text:span><text:span text:style-name="預設段落字型"><text:span text:style-name="T17">）</text:span></text:span></text:p>
          </table:table-cell>
          <table:table-cell table:style-name="表格16.A1" table:number-rows-spanned="2" office:value-type="string">
            <text:p text:style-name="P137"><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6.C2" office:value-type="string">
            <text:p text:style-name="P57">特職2-Ⅰ-1</text:p>
          </table:table-cell>
          <table:table-cell table:style-name="表格16.D2" office:value-type="string">
            <text:p text:style-name="P57">簡要自我介紹。</text:p>
          </table:table-cell>
        </table:table-row>
        <table:table-row table:style-name="表格16.1">
          <table:covered-table-cell/>
          <table:covered-table-cell/>
          <table:table-cell table:style-name="表格16.C3" office:value-type="string">
            <text:p text:style-name="P57">特職2-Ⅰ-2</text:p>
          </table:table-cell>
          <table:table-cell table:style-name="表格16.D3" office:value-type="string">
            <text:p text:style-name="P57">表達喜歡的職業名稱。</text:p>
          </table:table-cell>
        </table:table-row>
        <table:table-row table:style-name="表格16.1">
          <table:covered-table-cell/>
          <table:table-cell table:style-name="表格16.A1" table:number-rows-spanned="2" office:value-type="string">
            <text:p text:style-name="P137"><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6.C2" office:value-type="string">
            <text:p text:style-name="P57">特職2-Ⅱ-1</text:p>
          </table:table-cell>
          <table:table-cell table:style-name="表格16.D2" office:value-type="string">
            <text:p text:style-name="P57">填寫個人基本資料。</text:p>
          </table:table-cell>
        </table:table-row>
        <table:table-row table:style-name="表格16.1">
          <table:covered-table-cell/>
          <table:covered-table-cell/>
          <table:table-cell table:style-name="表格16.C3" office:value-type="string">
            <text:p text:style-name="P57">特職2-Ⅱ-2</text:p>
          </table:table-cell>
          <table:table-cell table:style-name="表格16.D3" office:value-type="string">
            <text:p text:style-name="P57">列舉與自己喜愛的職業同類型之其他職業。</text:p>
          </table:table-cell>
        </table:table-row>
        <table:table-row table:style-name="表格16.1">
          <table:covered-table-cell/>
          <table:table-cell table:style-name="表格16.A1" table:number-rows-spanned="2" office:value-type="string">
            <text:p text:style-name="P137"><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6.C2" office:value-type="string">
            <text:p text:style-name="P57">特職2-Ⅲ-1</text:p>
          </table:table-cell>
          <table:table-cell table:style-name="表格16.D2" office:value-type="string">
            <text:p text:style-name="P57">列舉求職準備工作。</text:p>
          </table:table-cell>
        </table:table-row>
        <table:table-row table:style-name="表格16.1">
          <table:covered-table-cell/>
          <table:covered-table-cell/>
          <table:table-cell table:style-name="表格16.C3" office:value-type="string">
            <text:p text:style-name="P57">特職2-Ⅲ-2</text:p>
          </table:table-cell>
          <table:table-cell table:style-name="表格16.D3" office:value-type="string">
            <text:p text:style-name="P57">擬定簡要自我介紹的內容。</text:p>
          </table:table-cell>
        </table:table-row>
        <table:table-row table:style-name="表格16.1">
          <table:covered-table-cell/>
          <table:table-cell table:style-name="表格16.A1" table:number-rows-spanned="2" office:value-type="string">
            <text:p text:style-name="P137"><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6.C2" office:value-type="string">
            <text:p text:style-name="P57">特職2-Ⅳ-1</text:p>
          </table:table-cell>
          <table:table-cell table:style-name="表格16.D2" office:value-type="string">
            <text:p text:style-name="P57">查詢不同類型工作的基本條件，擬定適合的自我介紹內容。</text:p>
          </table:table-cell>
        </table:table-row>
        <table:table-row table:style-name="表格16.1">
          <table:covered-table-cell/>
          <table:covered-table-cell/>
          <table:table-cell table:style-name="表格16.C3" office:value-type="string">
            <text:p text:style-name="P57">特職2-Ⅳ-2</text:p>
          </table:table-cell>
          <table:table-cell table:style-name="表格16.D3" office:value-type="string">
            <text:p text:style-name="P57">運用不同交通方式準時到達指定地。</text:p>
          </table:table-cell>
        </table:table-row>
        <table:table-row table:style-name="表格16.1">
          <table:covered-table-cell/>
          <table:table-cell table:style-name="表格16.A1" table:number-rows-spanned="6" office:value-type="string">
            <text:p text:style-name="P137"><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6.C2" office:value-type="string">
            <text:p text:style-name="P57">特職2-Ⅴ-1</text:p>
          </table:table-cell>
          <table:table-cell table:style-name="表格16.D2" office:value-type="string">
            <text:p text:style-name="P57">撰寫個人履歷，演練面試技巧。</text:p>
          </table:table-cell>
        </table:table-row>
        <table:table-row table:style-name="表格16.1">
          <table:covered-table-cell/>
          <table:covered-table-cell/>
          <table:table-cell table:style-name="表格16.C5" office:value-type="string">
            <text:p text:style-name="P57">特職2-Ⅴ-2</text:p>
          </table:table-cell>
          <table:table-cell table:style-name="表格16.D5" office:value-type="string">
            <text:p text:style-name="P57">尋找求職登記平台，參加工作資訊相關活動。</text:p>
          </table:table-cell>
        </table:table-row>
        <table:table-row table:style-name="表格16.1">
          <table:covered-table-cell/>
          <table:covered-table-cell/>
          <table:table-cell table:style-name="表格16.C5" office:value-type="string">
            <text:p text:style-name="P57">特職2-Ⅴ-3</text:p>
            <text:p text:style-name="P57"/>
          </table:table-cell>
          <table:table-cell table:style-name="表格16.D5" office:value-type="string">
            <text:p text:style-name="P57">申請身心障礙就業服務，詢問工作相關福利資訊。</text:p>
          </table:table-cell>
        </table:table-row>
        <table:table-row table:style-name="表格16.1">
          <table:covered-table-cell/>
          <table:covered-table-cell/>
          <table:table-cell table:style-name="表格16.C5" office:value-type="string">
            <text:p text:style-name="P57">特職2-Ⅴ-4</text:p>
          </table:table-cell>
          <table:table-cell table:style-name="表格16.D5" office:value-type="string">
            <text:p text:style-name="P57">回覆求職通知。</text:p>
          </table:table-cell>
        </table:table-row>
        <table:table-row table:style-name="表格16.1">
          <table:covered-table-cell/>
          <table:covered-table-cell/>
          <table:table-cell table:style-name="表格16.C5" office:value-type="string">
            <text:p text:style-name="P57">特職2-Ⅴ-5</text:p>
          </table:table-cell>
          <table:table-cell table:style-name="表格16.D5" office:value-type="string">
            <text:p text:style-name="P57">分析資訊決定提升個人職業能力的管道，規劃生涯目標。</text:p>
          </table:table-cell>
        </table:table-row>
        <table:table-row table:style-name="表格16.1">
          <table:covered-table-cell/>
          <table:covered-table-cell/>
          <table:table-cell table:style-name="表格16.C3" office:value-type="string">
            <text:p text:style-name="P57">特職2-Ⅴ-6</text:p>
          </table:table-cell>
          <table:table-cell table:style-name="表格16.D3" office:value-type="string">
            <text:p text:style-name="P57">認識勞動基本法及相關法規。</text:p>
          </table:table-cell>
        </table:table-row>
        <table:table-row table:style-name="表格16.1">
          <table:table-cell table:style-name="表格16.A1" table:number-rows-spanned="19" office:value-type="string">
            <text:p text:style-name="P81">工作表現</text:p>
            <text:p text:style-name="P158"><text:span text:style-name="預設段落字型"><text:span text:style-name="T17">（</text:span></text:span><text:span text:style-name="預設段落字型"><text:span text:style-name="T16">特職3</text:span></text:span><text:span text:style-name="預設段落字型"><text:span text:style-name="T17">）</text:span></text:span></text:p>
          </table:table-cell>
          <table:table-cell table:style-name="表格16.A1" table:number-rows-spanned="2" office:value-type="string">
            <text:p text:style-name="P137"><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6.C2" office:value-type="string">
            <text:p text:style-name="P57">特職3-Ⅰ-1</text:p>
          </table:table-cell>
          <table:table-cell table:style-name="表格16.D2" office:value-type="string">
            <text:p text:style-name="P57">依照物品特性完成指定工作。</text:p>
          </table:table-cell>
        </table:table-row>
        <table:table-row table:style-name="表格16.1">
          <table:covered-table-cell/>
          <table:covered-table-cell/>
          <table:table-cell table:style-name="表格16.C3" office:value-type="string">
            <text:p text:style-name="P57">特職3-Ⅰ-2</text:p>
          </table:table-cell>
          <table:table-cell table:style-name="表格16.D3" office:value-type="string">
            <text:p text:style-name="P57">表現完成指定工作所需的基本能力。</text:p>
          </table:table-cell>
        </table:table-row>
        <table:table-row table:style-name="表格16.1">
          <table:covered-table-cell/>
          <table:table-cell table:style-name="表格16.A1" table:number-rows-spanned="3" office:value-type="string">
            <text:p text:style-name="P137"><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6.C2" office:value-type="string">
            <text:p text:style-name="P57">特職3-Ⅱ-1</text:p>
          </table:table-cell>
          <table:table-cell table:style-name="表格16.D2" office:value-type="string">
            <text:p text:style-name="P57">依照指令持續工作。</text:p>
          </table:table-cell>
        </table:table-row>
        <table:table-row table:style-name="表格16.1">
          <table:covered-table-cell/>
          <table:covered-table-cell/>
          <table:table-cell table:style-name="表格16.C5" office:value-type="string">
            <text:p text:style-name="P57">特職3-Ⅱ-2</text:p>
          </table:table-cell>
          <table:table-cell table:style-name="表格16.D5" office:value-type="string">
            <text:p text:style-name="P57">使用常用工具製作成品。</text:p>
          </table:table-cell>
        </table:table-row>
        <table:table-row table:style-name="表格16.1">
          <table:covered-table-cell/>
          <table:covered-table-cell/>
          <table:table-cell table:style-name="表格16.C3" office:value-type="string">
            <text:p text:style-name="P57">特職3-Ⅱ-3</text:p>
          </table:table-cell>
          <table:table-cell table:style-name="表格16.D3" office:value-type="string">
            <text:p text:style-name="P57">熟練簡單的工作技能。</text:p>
          </table:table-cell>
        </table:table-row>
        <table:table-row table:style-name="表格16.1">
          <table:covered-table-cell/>
          <table:table-cell table:style-name="表格16.A1" table:number-rows-spanned="4" office:value-type="string">
            <text:p text:style-name="P137"><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6.C2" office:value-type="string">
            <text:p text:style-name="P57">特職3-Ⅲ-1</text:p>
          </table:table-cell>
          <table:table-cell table:style-name="表格16.D2" office:value-type="string">
            <text:p text:style-name="P57">表現移動與負重能力完成指定工作。</text:p>
          </table:table-cell>
        </table:table-row>
        <table:table-row table:style-name="表格16.1">
          <table:covered-table-cell/>
          <table:covered-table-cell/>
          <table:table-cell table:style-name="表格16.C5" office:value-type="string">
            <text:p text:style-name="P57">特職3-Ⅲ-2</text:p>
          </table:table-cell>
          <table:table-cell table:style-name="表格16.D5" office:value-type="string">
            <text:p text:style-name="P57">依據不同分類架構進行排列整理。</text:p>
          </table:table-cell>
        </table:table-row>
        <table:table-row table:style-name="表格16.1">
          <table:covered-table-cell/>
          <table:covered-table-cell/>
          <table:table-cell table:style-name="表格16.C5" office:value-type="string">
            <text:p text:style-name="P57">特職3-Ⅲ-3</text:p>
          </table:table-cell>
          <table:table-cell table:style-name="表格16.D5" office:value-type="string">
            <text:p text:style-name="P57">依據指令完成塑形工作。</text:p>
          </table:table-cell>
        </table:table-row>
        <table:table-row table:style-name="表格16.1">
          <table:covered-table-cell/>
          <table:covered-table-cell/>
          <table:table-cell table:style-name="表格16.C3" office:value-type="string">
            <text:p text:style-name="P57">特職3-Ⅲ-4</text:p>
          </table:table-cell>
          <table:table-cell table:style-name="表格16.D3" office:value-type="string">
            <text:p text:style-name="P57">依據工作項目維持適當專注時間。</text:p>
          </table:table-cell>
        </table:table-row>
        <table:table-row table:style-name="表格16.1">
          <table:covered-table-cell/>
          <table:table-cell table:style-name="表格16.A1" table:number-rows-spanned="4" office:value-type="string">
            <text:p text:style-name="P137"><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6.C2" office:value-type="string">
            <text:p text:style-name="P57">特職3-Ⅳ-1</text:p>
          </table:table-cell>
          <table:table-cell table:style-name="表格16.D2" office:value-type="string">
            <text:p text:style-name="P57">閱讀手冊進行操作工作。</text:p>
          </table:table-cell>
        </table:table-row>
        <table:table-row table:style-name="表格16.45">
          <table:covered-table-cell/>
          <table:covered-table-cell/>
          <table:table-cell table:style-name="表格16.C3" office:value-type="string">
            <text:p text:style-name="P57">特職3-Ⅳ-2</text:p>
          </table:table-cell>
          <table:table-cell table:style-name="表格16.D3" office:value-type="string">
            <text:p text:style-name="P57">依據步驟組合完成成品。</text:p>
          </table:table-cell>
        </table:table-row>
        <table:table-row table:style-name="表格16.1">
          <table:covered-table-cell/>
          <table:covered-table-cell/>
          <table:table-cell table:style-name="表格16.C5" office:value-type="string">
            <text:p text:style-name="P57">特職3-Ⅳ-3</text:p>
          </table:table-cell>
          <table:table-cell table:style-name="表格16.D5" office:value-type="string">
            <text:p text:style-name="P57">依據工作要求維持作業速度，在時限內完成工作。</text:p>
          </table:table-cell>
        </table:table-row>
        <table:table-row table:style-name="表格16.1">
          <table:covered-table-cell/>
          <table:covered-table-cell/>
          <table:table-cell table:style-name="表格16.C3" office:value-type="string">
            <text:p text:style-name="P57">特職3-Ⅳ-4</text:p>
          </table:table-cell>
          <table:table-cell table:style-name="表格16.D3" office:value-type="string">
            <text:p text:style-name="P57">自我檢視工作正確性。</text:p>
          </table:table-cell>
        </table:table-row>
        <table:table-row table:style-name="表格16.1">
          <table:covered-table-cell/>
          <table:table-cell table:style-name="表格16.A1" table:number-rows-spanned="6" office:value-type="string">
            <text:p text:style-name="P137"><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6.C2" office:value-type="string">
            <text:p text:style-name="P57">特職3-Ⅴ-1</text:p>
          </table:table-cell>
          <table:table-cell table:style-name="表格16.D2" office:value-type="string">
            <text:p text:style-name="P57">正確完成複雜的工作。</text:p>
          </table:table-cell>
        </table:table-row>
        <table:table-row table:style-name="表格16.1">
          <table:covered-table-cell/>
          <table:covered-table-cell/>
          <table:table-cell table:style-name="表格16.C5" office:value-type="string">
            <text:p text:style-name="P57">特職3-Ⅴ-2</text:p>
          </table:table-cell>
          <table:table-cell table:style-name="表格16.D5" office:value-type="string">
            <text:p text:style-name="P57">自我檢視工作流程並作修正。</text:p>
          </table:table-cell>
        </table:table-row>
        <table:table-row table:style-name="表格16.1">
          <table:covered-table-cell/>
          <table:covered-table-cell/>
          <table:table-cell table:style-name="表格16.C5" office:value-type="string">
            <text:p text:style-name="P57">特職3-Ⅴ-3</text:p>
          </table:table-cell>
          <table:table-cell table:style-name="表格16.D5" office:value-type="string">
            <text:p text:style-name="P57">應用並熟練職場所需科技。</text:p>
          </table:table-cell>
        </table:table-row>
        <table:table-row table:style-name="表格16.1">
          <table:covered-table-cell/>
          <table:covered-table-cell/>
          <table:table-cell table:style-name="表格16.C5" office:value-type="string">
            <text:p text:style-name="P57">特職3-Ⅴ-4</text:p>
          </table:table-cell>
          <table:table-cell table:style-name="表格16.D5" office:value-type="string">
            <text:p text:style-name="P57">獨立完成職場工作。</text:p>
          </table:table-cell>
        </table:table-row>
        <table:table-row table:style-name="表格16.1">
          <table:covered-table-cell/>
          <table:covered-table-cell/>
          <table:table-cell table:style-name="表格16.C5" office:value-type="string">
            <text:p text:style-name="P57">特職3-Ⅴ-5</text:p>
          </table:table-cell>
          <table:table-cell table:style-name="表格16.D5" office:value-type="string">
            <text:p text:style-name="P57">檢視個人工作表現與工作成效。</text:p>
          </table:table-cell>
        </table:table-row>
        <table:table-row table:style-name="表格16.1">
          <table:covered-table-cell/>
          <table:covered-table-cell/>
          <table:table-cell table:style-name="表格16.C3" office:value-type="string">
            <text:p text:style-name="P57">特職3-Ⅴ-6</text:p>
          </table:table-cell>
          <table:table-cell table:style-name="表格16.D3" office:value-type="string">
            <text:p text:style-name="P57">維持固定工時的工作表現。</text:p>
          </table:table-cell>
        </table:table-row>
        <table:table-row table:style-name="表格16.1">
          <table:table-cell table:style-name="表格16.A1" table:number-rows-spanned="14" office:value-type="string">
            <text:p text:style-name="P62">工作安全</text:p>
            <text:p text:style-name="P158"><text:span text:style-name="預設段落字型"><text:span text:style-name="T17">（</text:span></text:span><text:span text:style-name="預設段落字型"><text:span text:style-name="T16">特職4</text:span></text:span><text:span text:style-name="預設段落字型"><text:span text:style-name="T17">）</text:span></text:span></text:p>
          </table:table-cell>
          <table:table-cell table:style-name="表格16.A1" office:value-type="string">
            <text:p text:style-name="P137"><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6.C54" office:value-type="string">
            <text:p text:style-name="P57">特職4-Ⅰ-1</text:p>
          </table:table-cell>
          <table:table-cell table:style-name="表格16.D54" office:value-type="string">
            <text:p text:style-name="P57">遵守基本工作安全規範。</text:p>
          </table:table-cell>
        </table:table-row>
        <table:table-row table:style-name="表格16.1">
          <table:covered-table-cell/>
          <table:table-cell table:style-name="表格16.A1" table:number-rows-spanned="2" office:value-type="string">
            <text:p text:style-name="P137"><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6.C2" office:value-type="string">
            <text:p text:style-name="P57">特職4-Ⅱ-1</text:p>
          </table:table-cell>
          <table:table-cell table:style-name="表格16.D2" office:value-type="string">
            <text:p text:style-name="P57">辨識安全警語。</text:p>
          </table:table-cell>
        </table:table-row>
        <table:table-row table:style-name="表格16.1">
          <table:covered-table-cell/>
          <table:covered-table-cell/>
          <table:table-cell table:style-name="表格16.C3" office:value-type="string">
            <text:p text:style-name="P57">特職4-Ⅱ-2</text:p>
          </table:table-cell>
          <table:table-cell table:style-name="表格16.D3" office:value-type="string">
            <text:p text:style-name="P57">依據指令完成防災演練。</text:p>
          </table:table-cell>
        </table:table-row>
        <table:table-row table:style-name="表格16.1">
          <table:covered-table-cell/>
          <table:table-cell table:style-name="表格16.A1" table:number-rows-spanned="2" office:value-type="string">
            <text:p text:style-name="P137"><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6.C2" office:value-type="string">
            <text:p text:style-name="P57">特職4-Ⅲ-1</text:p>
          </table:table-cell>
          <table:table-cell table:style-name="表格16.D2" office:value-type="string">
            <text:p text:style-name="P57">避免工作場域中的危險狀況。</text:p>
          </table:table-cell>
        </table:table-row>
        <table:table-row table:style-name="表格16.1">
          <table:covered-table-cell/>
          <table:covered-table-cell/>
          <table:table-cell table:style-name="表格16.C3" office:value-type="string">
            <text:p text:style-name="P57">特職4-Ⅲ-2</text:p>
          </table:table-cell>
          <table:table-cell table:style-name="表格16.D3" office:value-type="string">
            <text:p text:style-name="P57">依據指令處理常見的職場災害。</text:p>
          </table:table-cell>
        </table:table-row>
        <table:table-row table:style-name="表格16.1">
          <table:covered-table-cell/>
          <table:table-cell table:style-name="表格16.A1" table:number-rows-spanned="4" office:value-type="string">
            <text:p text:style-name="P137"><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6.C2" office:value-type="string">
            <text:p text:style-name="P57">特職4-Ⅳ-1</text:p>
          </table:table-cell>
          <table:table-cell table:style-name="表格16.D2" office:value-type="string">
            <text:p text:style-name="P57">依據指令防範職場潛在危險。</text:p>
          </table:table-cell>
        </table:table-row>
        <table:table-row table:style-name="表格16.1">
          <table:covered-table-cell/>
          <table:covered-table-cell/>
          <table:table-cell table:style-name="表格16.C5" office:value-type="string">
            <text:p text:style-name="P57">特職4-Ⅳ-2</text:p>
          </table:table-cell>
          <table:table-cell table:style-name="表格16.D5" office:value-type="string">
            <text:p text:style-name="P57">演練常見職場災害的應變方法。</text:p>
          </table:table-cell>
        </table:table-row>
        <table:table-row table:style-name="表格16.1">
          <table:covered-table-cell/>
          <table:covered-table-cell/>
          <table:table-cell table:style-name="表格16.C5" office:value-type="string">
            <text:p text:style-name="P57">特職4-Ⅳ-3</text:p>
          </table:table-cell>
          <table:table-cell table:style-name="表格16.D5" office:value-type="string">
            <text:p text:style-name="P57">使用安全防護配備。</text:p>
          </table:table-cell>
        </table:table-row>
        <table:table-row table:style-name="表格16.1">
          <table:covered-table-cell/>
          <table:covered-table-cell/>
          <table:table-cell table:style-name="表格16.C3" office:value-type="string">
            <text:p text:style-name="P57">特職4-Ⅳ-4</text:p>
          </table:table-cell>
          <table:table-cell table:style-name="表格16.D3" office:value-type="string">
            <text:p text:style-name="P57">遵守不同工作場域之安全規範。</text:p>
          </table:table-cell>
        </table:table-row>
        <table:table-row table:style-name="表格16.1">
          <table:covered-table-cell/>
          <table:table-cell table:style-name="表格16.A1" table:number-rows-spanned="5" office:value-type="string">
            <text:p text:style-name="P137"><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6.C2" office:value-type="string">
            <text:p text:style-name="P57">特職4-Ⅴ-1</text:p>
          </table:table-cell>
          <table:table-cell table:style-name="表格16.D2" office:value-type="string">
            <text:p text:style-name="P57">依據職場緊急災害處理流程處理緊急狀況。</text:p>
          </table:table-cell>
        </table:table-row>
        <table:table-row table:style-name="表格16.1">
          <table:covered-table-cell/>
          <table:covered-table-cell/>
          <table:table-cell table:style-name="表格16.C5" office:value-type="string">
            <text:p text:style-name="P57">特職4-Ⅴ-2</text:p>
          </table:table-cell>
          <table:table-cell table:style-name="表格16.D5" office:value-type="string">
            <text:p text:style-name="P57">了解協助處理職災受傷後續事宜的相關資訊。</text:p>
          </table:table-cell>
        </table:table-row>
        <table:table-row table:style-name="表格16.1">
          <table:covered-table-cell/>
          <table:covered-table-cell/>
          <table:table-cell table:style-name="表格16.C5" office:value-type="string">
            <text:p text:style-name="P57">特職4-Ⅴ-3</text:p>
          </table:table-cell>
          <table:table-cell table:style-name="表格16.D5" office:value-type="string">
            <text:p text:style-name="P57">進行職場自主健康管理。</text:p>
          </table:table-cell>
        </table:table-row>
        <table:table-row table:style-name="表格16.1">
          <table:covered-table-cell/>
          <table:covered-table-cell/>
          <table:table-cell table:style-name="表格16.C5" office:value-type="string">
            <text:p text:style-name="P57">特職4-Ⅴ-4</text:p>
          </table:table-cell>
          <table:table-cell table:style-name="表格16.D5" office:value-type="string">
            <text:p text:style-name="P57">了解如何控制職業工作場所的危險因子。</text:p>
          </table:table-cell>
        </table:table-row>
        <table:table-row table:style-name="表格16.1">
          <table:covered-table-cell/>
          <table:covered-table-cell/>
          <table:table-cell table:style-name="表格16.C3" office:value-type="string">
            <text:p text:style-name="P57">特職4-Ⅴ-5</text:p>
          </table:table-cell>
          <table:table-cell table:style-name="表格16.D3" office:value-type="string">
            <text:p text:style-name="P57">了解職場霸凌、性騷擾與性侵害之求助及處理。</text:p>
          </table:table-cell>
        </table:table-row>
        <table:table-row table:style-name="表格16.1">
          <table:table-cell table:style-name="表格16.A1" table:number-rows-spanned="16" office:value-type="string">
            <text:p text:style-name="P81">工作習慣</text:p>
            <text:p text:style-name="P158"><text:span text:style-name="預設段落字型"><text:span text:style-name="T17">（</text:span></text:span><text:span text:style-name="預設段落字型"><text:span text:style-name="T16">特職5</text:span></text:span><text:span text:style-name="預設段落字型"><text:span text:style-name="T17">）</text:span></text:span></text:p>
          </table:table-cell>
          <table:table-cell table:style-name="表格16.A1" table:number-rows-spanned="2" office:value-type="string">
            <text:p text:style-name="P137"><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6.C2" office:value-type="string">
            <text:p text:style-name="P57">特職5-Ⅰ-1</text:p>
          </table:table-cell>
          <table:table-cell table:style-name="表格16.D2" office:value-type="string">
            <text:p text:style-name="P57">在活動開始前確認工作指令。</text:p>
          </table:table-cell>
        </table:table-row>
        <table:table-row table:style-name="表格16.1">
          <table:covered-table-cell/>
          <table:covered-table-cell/>
          <table:table-cell table:style-name="表格16.C3" office:value-type="string">
            <text:p text:style-name="P57">特職5-Ⅰ-2</text:p>
          </table:table-cell>
          <table:table-cell table:style-name="表格16.D3" office:value-type="string">
            <text:p text:style-name="P57">遵守指定活動的規範。</text:p>
          </table:table-cell>
        </table:table-row>
        <table:table-row table:style-name="表格16.1">
          <table:covered-table-cell/>
          <table:table-cell table:style-name="表格16.A1" table:number-rows-spanned="3" office:value-type="string">
            <text:p text:style-name="P137"><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6.C2" office:value-type="string">
            <text:p text:style-name="P57">特職5-Ⅱ-1</text:p>
          </table:table-cell>
          <table:table-cell table:style-name="表格16.D2" office:value-type="string">
            <text:p text:style-name="P57">回應師長的工作指示。</text:p>
          </table:table-cell>
        </table:table-row>
        <table:table-row table:style-name="表格16.1">
          <table:covered-table-cell/>
          <table:covered-table-cell/>
          <table:table-cell table:style-name="表格16.C5" office:value-type="string">
            <text:p text:style-name="P57">特職5-Ⅱ-2</text:p>
          </table:table-cell>
          <table:table-cell table:style-name="表格16.D5" office:value-type="string">
            <text:p text:style-name="P57">預先準備工作所需用品。</text:p>
          </table:table-cell>
        </table:table-row>
        <table:table-row table:style-name="表格16.1">
          <table:covered-table-cell/>
          <table:covered-table-cell/>
          <table:table-cell table:style-name="表格16.C3" office:value-type="string">
            <text:p text:style-name="P57">特職5-Ⅱ-3</text:p>
          </table:table-cell>
          <table:table-cell table:style-name="表格16.D3" office:value-type="string">
            <text:p text:style-name="P57">妥善保管個人用品。</text:p>
          </table:table-cell>
        </table:table-row>
        <table:table-row table:style-name="表格16.1">
          <table:covered-table-cell/>
          <table:table-cell table:style-name="表格16.A1" table:number-rows-spanned="3" office:value-type="string">
            <text:p text:style-name="P137"><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6.C2" office:value-type="string">
            <text:p text:style-name="P57">特職5-Ⅲ-1</text:p>
          </table:table-cell>
          <table:table-cell table:style-name="表格16.D2" office:value-type="string">
            <text:p text:style-name="P57">妥善使用公共之用品。</text:p>
          </table:table-cell>
        </table:table-row>
        <table:table-row table:style-name="表格16.1">
          <table:covered-table-cell/>
          <table:covered-table-cell/>
          <table:table-cell table:style-name="表格16.C5" office:value-type="string">
            <text:p text:style-name="P57">特職5-Ⅲ-2</text:p>
          </table:table-cell>
          <table:table-cell table:style-name="表格16.D5" office:value-type="string">
            <text:p text:style-name="P57">在工作結束後將工作用品歸位。</text:p>
          </table:table-cell>
        </table:table-row>
        <table:table-row table:style-name="表格16.1">
          <table:covered-table-cell/>
          <table:covered-table-cell/>
          <table:table-cell table:style-name="表格16.C3" office:value-type="string">
            <text:p text:style-name="P57">特職5-Ⅲ-3</text:p>
          </table:table-cell>
          <table:table-cell table:style-name="表格16.D3" office:value-type="string">
            <text:p text:style-name="P57">遵循請假規定完成請假手續。</text:p>
          </table:table-cell>
        </table:table-row>
        <table:table-row table:style-name="表格16.1">
          <table:covered-table-cell/>
          <table:table-cell table:style-name="表格16.A1" table:number-rows-spanned="4" office:value-type="string">
            <text:p text:style-name="P137"><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6.C2" office:value-type="string">
            <text:p text:style-name="P57">特職5-Ⅳ-1</text:p>
          </table:table-cell>
          <table:table-cell table:style-name="表格16.D2" office:value-type="string">
            <text:p text:style-name="P57">妥善保管工作器具。</text:p>
          </table:table-cell>
        </table:table-row>
        <table:table-row table:style-name="表格16.1">
          <table:covered-table-cell/>
          <table:covered-table-cell/>
          <table:table-cell table:style-name="表格16.C5" office:value-type="string">
            <text:p text:style-name="P57">特職5-Ⅳ-2</text:p>
          </table:table-cell>
          <table:table-cell table:style-name="表格16.D5" office:value-type="string">
            <text:p text:style-name="P57">主動表達需求以增進工作效能。</text:p>
          </table:table-cell>
        </table:table-row>
        <table:table-row table:style-name="表格16.1">
          <table:covered-table-cell/>
          <table:covered-table-cell/>
          <table:table-cell table:style-name="表格16.C5" office:value-type="string">
            <text:p text:style-name="P57">特職5-Ⅳ-3</text:p>
          </table:table-cell>
          <table:table-cell table:style-name="表格16.D5" office:value-type="string">
            <text:p text:style-name="P57">接受臨時工作指令完成工作。</text:p>
          </table:table-cell>
        </table:table-row>
        <table:table-row table:style-name="表格16.1">
          <table:covered-table-cell/>
          <table:covered-table-cell/>
          <table:table-cell table:style-name="表格16.C3" office:value-type="string">
            <text:p text:style-name="P57">特職5-Ⅳ-4</text:p>
          </table:table-cell>
          <table:table-cell table:style-name="表格16.D3" office:value-type="string">
            <text:p text:style-name="P57">遵守工作時間規範。</text:p>
          </table:table-cell>
        </table:table-row>
        <table:table-row table:style-name="表格16.1">
          <table:covered-table-cell/>
          <table:table-cell table:style-name="表格16.A1" table:number-rows-spanned="4" office:value-type="string">
            <text:p text:style-name="P137"><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6.C2" office:value-type="string">
            <text:p text:style-name="P57">特職5-Ⅴ-1</text:p>
          </table:table-cell>
          <table:table-cell table:style-name="表格16.D2" office:value-type="string">
            <text:p text:style-name="P57">依規定程序積極參與及完成工作。</text:p>
          </table:table-cell>
        </table:table-row>
        <table:table-row table:style-name="表格16.1">
          <table:covered-table-cell/>
          <table:covered-table-cell/>
          <table:table-cell table:style-name="表格16.C5" office:value-type="string">
            <text:p text:style-name="P57">特職5-Ⅴ-2</text:p>
          </table:table-cell>
          <table:table-cell table:style-name="表格16.D5" office:value-type="string">
            <text:p text:style-name="P57">回報工作情形或進度。</text:p>
          </table:table-cell>
        </table:table-row>
        <table:table-row table:style-name="表格16.82">
          <table:covered-table-cell/>
          <table:covered-table-cell/>
          <table:table-cell table:style-name="表格16.C3" office:value-type="string">
            <text:p text:style-name="P57">特職5-Ⅴ-3</text:p>
          </table:table-cell>
          <table:table-cell table:style-name="表格16.D3" office:value-type="string">
            <text:p text:style-name="P57">離開時清楚告知未完成工作項目。</text:p>
          </table:table-cell>
        </table:table-row>
        <table:table-row table:style-name="表格16.1">
          <table:covered-table-cell/>
          <table:covered-table-cell/>
          <table:table-cell table:style-name="表格16.C3" office:value-type="string">
            <text:p text:style-name="P57">特職5-Ⅴ-4</text:p>
          </table:table-cell>
          <table:table-cell table:style-name="表格16.D3" office:value-type="string">
            <text:p text:style-name="P57">遵守人事規定。</text:p>
          </table:table-cell>
        </table:table-row>
        <table:table-row table:style-name="表格16.1">
          <table:table-cell table:style-name="表格16.A1" table:number-rows-spanned="15" office:value-type="string">
            <text:p text:style-name="P81">工作調適</text:p>
            <text:p text:style-name="P158"><text:span text:style-name="預設段落字型"><text:span text:style-name="T17">（</text:span></text:span><text:span text:style-name="預設段落字型"><text:span text:style-name="T16">特職6</text:span></text:span><text:span text:style-name="預設段落字型"><text:span text:style-name="T17">）</text:span></text:span></text:p>
          </table:table-cell>
          <table:table-cell table:style-name="表格16.A1" office:value-type="string">
            <text:p text:style-name="P137"><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6.C54" office:value-type="string">
            <text:p text:style-name="P57">特職6-Ⅰ-1</text:p>
          </table:table-cell>
          <table:table-cell table:style-name="表格16.D54" office:value-type="string">
            <text:p text:style-name="P57">接受不同人員的工作指令。</text:p>
          </table:table-cell>
        </table:table-row>
        <table:table-row table:style-name="表格16.1">
          <table:covered-table-cell/>
          <table:table-cell table:style-name="表格16.A1" table:number-rows-spanned="2" office:value-type="string">
            <text:p text:style-name="P137"><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6.C2" office:value-type="string">
            <text:p text:style-name="P57">特職6-Ⅱ-1</text:p>
          </table:table-cell>
          <table:table-cell table:style-name="表格16.D2" office:value-type="string">
            <text:p text:style-name="P57">接受指正重新完成工作。</text:p>
          </table:table-cell>
        </table:table-row>
        <table:table-row table:style-name="表格16.1">
          <table:covered-table-cell/>
          <table:covered-table-cell/>
          <table:table-cell table:style-name="表格16.C3" office:value-type="string">
            <text:p text:style-name="P57">特職6-Ⅱ-2</text:p>
          </table:table-cell>
          <table:table-cell table:style-name="表格16.D3" office:value-type="string">
            <text:p text:style-name="P57">接受工作項目的變動。</text:p>
          </table:table-cell>
        </table:table-row>
        <table:table-row table:style-name="表格16.1">
          <table:covered-table-cell/>
          <table:table-cell table:style-name="表格16.A1" table:number-rows-spanned="2" office:value-type="string">
            <text:p text:style-name="P137"><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6.C2" office:value-type="string">
            <text:p text:style-name="P57">特職6-Ⅲ-1</text:p>
          </table:table-cell>
          <table:table-cell table:style-name="表格16.D2" office:value-type="string">
            <text:p text:style-name="P57">接受工作內容的增加。</text:p>
          </table:table-cell>
        </table:table-row>
        <table:table-row table:style-name="表格16.1">
          <table:covered-table-cell/>
          <table:covered-table-cell/>
          <table:table-cell table:style-name="表格16.C3" office:value-type="string">
            <text:p text:style-name="P57">特職6-Ⅲ-2</text:p>
          </table:table-cell>
          <table:table-cell table:style-name="表格16.D3" office:value-type="string">
            <text:p text:style-name="P57">接受工作難度的增加。</text:p>
          </table:table-cell>
        </table:table-row>
        <table:table-row table:style-name="表格16.1">
          <table:covered-table-cell/>
          <table:table-cell table:style-name="表格16.A1" table:number-rows-spanned="4" office:value-type="string">
            <text:p text:style-name="P137"><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6.C2" office:value-type="string">
            <text:p text:style-name="P57">特職6-Ⅳ-1</text:p>
          </table:table-cell>
          <table:table-cell table:style-name="表格16.D2" office:value-type="string">
            <text:p text:style-name="P57">因應工作場域的變動保持工作效率。</text:p>
          </table:table-cell>
        </table:table-row>
        <table:table-row table:style-name="表格16.1">
          <table:covered-table-cell/>
          <table:covered-table-cell/>
          <table:table-cell table:style-name="表格16.C5" office:value-type="string">
            <text:p text:style-name="P57">特職6-Ⅳ-2</text:p>
          </table:table-cell>
          <table:table-cell table:style-name="表格16.D5" office:value-type="string">
            <text:p text:style-name="P57">接受他人指令修正工作程序。</text:p>
          </table:table-cell>
        </table:table-row>
        <table:table-row table:style-name="表格16.1">
          <table:covered-table-cell/>
          <table:covered-table-cell/>
          <table:table-cell table:style-name="表格16.C5" office:value-type="string">
            <text:p text:style-name="P57">特職6-Ⅳ-3</text:p>
          </table:table-cell>
          <table:table-cell table:style-name="表格16.D5" office:value-type="string">
            <text:p text:style-name="P57">正向回饋他人的工作指導。</text:p>
          </table:table-cell>
        </table:table-row>
        <table:table-row table:style-name="表格16.1">
          <table:covered-table-cell/>
          <table:covered-table-cell/>
          <table:table-cell table:style-name="表格16.C3" office:value-type="string">
            <text:p text:style-name="P57">特職6-Ⅳ-4</text:p>
          </table:table-cell>
          <table:table-cell table:style-name="表格16.D3" office:value-type="string">
            <text:p text:style-name="P57">區辨不同的工作價值觀。</text:p>
          </table:table-cell>
        </table:table-row>
        <table:table-row table:style-name="表格16.1">
          <table:covered-table-cell/>
          <table:table-cell table:style-name="表格16.A1" table:number-rows-spanned="6" office:value-type="string">
            <text:p text:style-name="P137"><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6.C2" office:value-type="string">
            <text:p text:style-name="P57">特職6-Ⅴ-1</text:p>
          </table:table-cell>
          <table:table-cell table:style-name="表格16.D2" office:value-type="string">
            <text:p text:style-name="P57">依據工作環境與型態調整工作項目。</text:p>
          </table:table-cell>
        </table:table-row>
        <table:table-row table:style-name="表格16.1">
          <table:covered-table-cell/>
          <table:covered-table-cell/>
          <table:table-cell table:style-name="表格16.C5" office:value-type="string">
            <text:p text:style-name="P57">特職6-Ⅴ-2</text:p>
          </table:table-cell>
          <table:table-cell table:style-name="表格16.D5" office:value-type="string">
            <text:p text:style-name="P57">遵照工作場域之工作規範。</text:p>
          </table:table-cell>
        </table:table-row>
        <table:table-row table:style-name="表格16.1">
          <table:covered-table-cell/>
          <table:covered-table-cell/>
          <table:table-cell table:style-name="表格16.C5" office:value-type="string">
            <text:p text:style-name="P57">特職6-Ⅴ-3</text:p>
          </table:table-cell>
          <table:table-cell table:style-name="表格16.D5" office:value-type="string">
            <text:p text:style-name="P57">依據工作時段的轉換按時工作。</text:p>
          </table:table-cell>
        </table:table-row>
        <table:table-row table:style-name="表格16.1">
          <table:covered-table-cell/>
          <table:covered-table-cell/>
          <table:table-cell table:style-name="表格16.C5" office:value-type="string">
            <text:p text:style-name="P57">特職6-Ⅴ-4</text:p>
          </table:table-cell>
          <table:table-cell table:style-name="表格16.D5" office:value-type="string">
            <text:p text:style-name="P57">尋求工作失誤的補救方法。</text:p>
          </table:table-cell>
        </table:table-row>
        <table:table-row table:style-name="表格16.1">
          <table:covered-table-cell/>
          <table:covered-table-cell/>
          <table:table-cell table:style-name="表格16.C5" office:value-type="string">
            <text:p text:style-name="P57">特職6-Ⅴ-5</text:p>
          </table:table-cell>
          <table:table-cell table:style-name="表格16.D5" office:value-type="string">
            <text:p text:style-name="P57">感受工作帶來的滿足感。</text:p>
          </table:table-cell>
        </table:table-row>
        <table:table-row table:style-name="表格16.1">
          <table:covered-table-cell/>
          <table:covered-table-cell/>
          <table:table-cell table:style-name="表格16.C3" office:value-type="string">
            <text:p text:style-name="P57">特職6-Ⅴ-6</text:p>
          </table:table-cell>
          <table:table-cell table:style-name="表格16.D3" office:value-type="string">
            <text:p text:style-name="P57">建立正確的工作價值觀。</text:p>
          </table:table-cell>
        </table:table-row>
        <table:table-row table:style-name="表格16.1">
          <table:table-cell table:style-name="表格16.A1" table:number-rows-spanned="16" office:value-type="string">
            <text:p text:style-name="P81">團隊合作</text:p>
            <text:p text:style-name="P158"><text:span text:style-name="預設段落字型"><text:span text:style-name="T17">（</text:span></text:span><text:span text:style-name="預設段落字型"><text:span text:style-name="T16">特職7</text:span></text:span><text:span text:style-name="預設段落字型"><text:span text:style-name="T17">）</text:span></text:span></text:p>
          </table:table-cell>
          <table:table-cell table:style-name="表格16.A1" table:number-rows-spanned="2" office:value-type="string">
            <text:p text:style-name="P137"><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6.C2" office:value-type="string">
            <text:p text:style-name="P57">特職7-Ⅰ-1</text:p>
          </table:table-cell>
          <table:table-cell table:style-name="表格16.D2" office:value-type="string">
            <text:p text:style-name="P57">維持職場基本禮節。</text:p>
          </table:table-cell>
        </table:table-row>
        <table:table-row table:style-name="表格16.1">
          <table:covered-table-cell/>
          <table:covered-table-cell/>
          <table:table-cell table:style-name="表格16.C3" office:value-type="string">
            <text:p text:style-name="P57">特職7-Ⅰ-2</text:p>
          </table:table-cell>
          <table:table-cell table:style-name="表格16.D3" office:value-type="string">
            <text:p text:style-name="P57">與工作夥伴互動。</text:p>
          </table:table-cell>
        </table:table-row>
        <table:table-row table:style-name="表格16.1">
          <table:covered-table-cell/>
          <table:table-cell table:style-name="表格16.A1" table:number-rows-spanned="2" office:value-type="string">
            <text:p text:style-name="P137"><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6.C2" office:value-type="string">
            <text:p text:style-name="P57">特職7-Ⅱ-1</text:p>
          </table:table-cell>
          <table:table-cell table:style-name="表格16.D2" office:value-type="string">
            <text:p text:style-name="P57">與工作夥伴分工合作。</text:p>
          </table:table-cell>
        </table:table-row>
        <table:table-row table:style-name="表格16.1">
          <table:covered-table-cell/>
          <table:covered-table-cell/>
          <table:table-cell table:style-name="表格16.C3" office:value-type="string">
            <text:p text:style-name="P57">特職7-Ⅱ-2</text:p>
          </table:table-cell>
          <table:table-cell table:style-name="表格16.D3" office:value-type="string">
            <text:p text:style-name="P57">協助工作夥伴完成工作。</text:p>
          </table:table-cell>
        </table:table-row>
        <table:table-row table:style-name="表格16.1">
          <table:covered-table-cell/>
          <table:table-cell table:style-name="表格16.A1" table:number-rows-spanned="3" office:value-type="string">
            <text:p text:style-name="P137"><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6.C2" office:value-type="string">
            <text:p text:style-name="P57">特職7-Ⅲ-1</text:p>
          </table:table-cell>
          <table:table-cell table:style-name="表格16.D2" office:value-type="string">
            <text:p text:style-name="P57">關懷工作夥伴的需求。</text:p>
          </table:table-cell>
        </table:table-row>
        <table:table-row table:style-name="表格16.1">
          <table:covered-table-cell/>
          <table:covered-table-cell/>
          <table:table-cell table:style-name="表格16.C5" office:value-type="string">
            <text:p text:style-name="P57">特職7-Ⅲ-2</text:p>
          </table:table-cell>
          <table:table-cell table:style-name="表格16.D5" office:value-type="string">
            <text:p text:style-name="P57">表達自己工作上的需求。</text:p>
          </table:table-cell>
        </table:table-row>
        <table:table-row table:style-name="表格16.1">
          <table:covered-table-cell/>
          <table:covered-table-cell/>
          <table:table-cell table:style-name="表格16.C3" office:value-type="string">
            <text:p text:style-name="P57">特職7-Ⅲ-3</text:p>
          </table:table-cell>
          <table:table-cell table:style-name="表格16.D3" office:value-type="string">
            <text:p text:style-name="P57">與工作夥伴交換意見完成工作。</text:p>
          </table:table-cell>
        </table:table-row>
        <table:table-row table:style-name="表格16.1">
          <table:covered-table-cell/>
          <table:table-cell table:style-name="表格16.A1" table:number-rows-spanned="4" office:value-type="string">
            <text:p text:style-name="P137"><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6.C2" office:value-type="string">
            <text:p text:style-name="P57">特職7-Ⅳ-1</text:p>
          </table:table-cell>
          <table:table-cell table:style-name="表格16.D2" office:value-type="string">
            <text:p text:style-name="P57">修正影響職場人際關係的習慣。</text:p>
          </table:table-cell>
        </table:table-row>
        <table:table-row table:style-name="表格16.1">
          <table:covered-table-cell/>
          <table:covered-table-cell/>
          <table:table-cell table:style-name="表格16.C5" office:value-type="string">
            <text:p text:style-name="P57">特職7-Ⅳ-2</text:p>
          </table:table-cell>
          <table:table-cell table:style-name="表格16.D5" office:value-type="string">
            <text:p text:style-name="P57">表現良好的職場禮儀。</text:p>
          </table:table-cell>
        </table:table-row>
        <table:table-row table:style-name="表格16.1">
          <table:covered-table-cell/>
          <table:covered-table-cell/>
          <table:table-cell table:style-name="表格16.C5" office:value-type="string">
            <text:p text:style-name="P57">特職7-Ⅳ-3</text:p>
          </table:table-cell>
          <table:table-cell table:style-name="表格16.D5" office:value-type="string">
            <text:p text:style-name="P57">因應不同對象主動調整職場溝通方式。</text:p>
          </table:table-cell>
        </table:table-row>
        <table:table-row table:style-name="表格16.1">
          <table:covered-table-cell/>
          <table:covered-table-cell/>
          <table:table-cell table:style-name="表格16.C3" office:value-type="string">
            <text:p text:style-name="P57">特職7-Ⅳ-4</text:p>
          </table:table-cell>
          <table:table-cell table:style-name="表格16.D3" office:value-type="string">
            <text:p text:style-name="P57">處理與工作夥伴相處的衝突。</text:p>
          </table:table-cell>
        </table:table-row>
        <table:table-row table:style-name="表格16.1">
          <table:covered-table-cell/>
          <table:table-cell table:style-name="表格16.A1" table:number-rows-spanned="5" office:value-type="string">
            <text:p text:style-name="P137"><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6.C2" office:value-type="string">
            <text:p text:style-name="P57">特職7-Ⅴ-1</text:p>
          </table:table-cell>
          <table:table-cell table:style-name="表格16.D2" office:value-type="string">
            <text:p text:style-name="P57">描述自己的工作與工作夥伴的關係。</text:p>
          </table:table-cell>
        </table:table-row>
        <table:table-row table:style-name="表格16.1">
          <table:covered-table-cell/>
          <table:covered-table-cell/>
          <table:table-cell table:style-name="表格16.C5" office:value-type="string">
            <text:p text:style-name="P57">特職7-Ⅴ-2</text:p>
          </table:table-cell>
          <table:table-cell table:style-name="表格16.D5" office:value-type="string">
            <text:p text:style-name="P57">與工作夥伴共同完成工作。</text:p>
          </table:table-cell>
        </table:table-row>
        <table:table-row table:style-name="表格16.1">
          <table:covered-table-cell/>
          <table:covered-table-cell/>
          <table:table-cell table:style-name="表格16.C5" office:value-type="string">
            <text:p text:style-name="P57">特職7-Ⅴ-3</text:p>
          </table:table-cell>
          <table:table-cell table:style-name="表格16.D5" office:value-type="string">
            <text:p text:style-name="P57">帶領工作夥伴完成工作。</text:p>
          </table:table-cell>
        </table:table-row>
        <table:table-row table:style-name="表格16.1">
          <table:covered-table-cell/>
          <table:covered-table-cell/>
          <table:table-cell table:style-name="表格16.C5" office:value-type="string">
            <text:p text:style-name="P57">特職7-Ⅴ-4</text:p>
          </table:table-cell>
          <table:table-cell table:style-name="表格16.D5" office:value-type="string">
            <text:p text:style-name="P57">供工作訊息給工作夥伴。</text:p>
          </table:table-cell>
        </table:table-row>
        <table:table-row table:style-name="表格16.1">
          <table:covered-table-cell/>
          <table:covered-table-cell/>
          <table:table-cell table:style-name="表格16.C3" office:value-type="string">
            <text:p text:style-name="P57">特職7-Ⅴ-5</text:p>
          </table:table-cell>
          <table:table-cell table:style-name="表格16.D3" office:value-type="string">
            <text:p text:style-name="P57">對於職場不合理的待遇或批評表達個人看法。</text:p>
          </table:table-cell>
        </table:table-row>
      </table:table>
      <text:p text:style-name="P184">（三）職業教育學習內容</text:p>
      <text:p text:style-name="P189"><text:span text:style-name="預設段落字型"><text:span text:style-name="T51">職業教育的學習內容包括：工作知識（特職A）、工作技能（特職B）</text:span></text:span><text:span text:style-name="預設段落字型"><text:span text:style-name="T53">、工作態度</text:span></text:span><text:span text:style-name="預設段落字型"><text:span text:style-name="T51">（特職C）</text:span></text:span><text:span text:style-name="預設段落字型"><text:span text:style-name="T53">等三</text:span></text:span><text:span text:style-name="預設段落字型"><text:span text:style-name="T51">個主題，表17為職業教育科目學習內容，各主題之內涵說明如下：</text:span></text:span></text:p>
      <text:p text:style-name="P192">A.工作知識：包含職業的相關資訊，求職技巧與應用能力。</text:p>
      <text:p text:style-name="P196"><text:soft-page-break/><text:span text:style-name="預設段落字型"><text:span text:style-name="T17">B.工作技能：</text:span></text:span><text:span text:style-name="預設段落字型"><text:span text:style-name="T20">包含不同職</text:span></text:span><text:span text:style-name="預設段落字型"><text:span text:style-name="T17">業或不同職務所需具備的基本工作能力。</text:span></text:span></text:p>
      <text:p text:style-name="P196"><text:span text:style-name="預設段落字型"><text:span text:style-name="T17">C.工作態度：強調工作習慣</text:span></text:span><text:span text:style-name="預設段落字型"><text:span text:style-name="T20">養成和工作調適，以及職場人際互動合作的能力表現。</text:span></text:span></text:p>
      <text:h text:style-name="P273" text:outline-level="2"><text:bookmark-start text:name="_Toc7430039"/><text:bookmark-start text:name="_Toc7023934"/><text:bookmark-start text:name="_Toc7023866"/><text:bookmark-start text:name="_Toc5968581"/><text:bookmark-start text:name="_Toc5968393"/><text:bookmark-start text:name="_Toc5610654"/><text:bookmark-start text:name="_Toc490078165"/>表17 職業教育學習內容<text:bookmark-end text:name="_Toc7430039"/><text:bookmark-end text:name="_Toc7023934"/><text:bookmark-end text:name="_Toc7023866"/><text:bookmark-end text:name="_Toc5968581"/><text:bookmark-end text:name="_Toc5968393"/><text:bookmark-end text:name="_Toc5610654"/><text:bookmark-end text:name="_Toc490078165"/></text:h>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76">主題</text:p>
            </table:table-cell>
            <table:table-cell table:style-name="表格17.A1" office:value-type="string">
              <text:p text:style-name="P76">階段</text:p>
            </table:table-cell>
            <table:table-cell table:style-name="表格17.A1" table:number-columns-spanned="2" office:value-type="string">
              <text:p text:style-name="P76">學習內容</text:p>
            </table:table-cell>
            <table:covered-table-cell/>
          </table:table-row>
        </table:table-header-rows>
        <table:table-row table:style-name="表格17.1">
          <table:table-cell table:style-name="表格17.A21" table:number-rows-spanned="20" office:value-type="string">
            <text:p text:style-name="P103">工作知識</text:p>
            <text:p text:style-name="P170"><text:span text:style-name="預設段落字型"><text:span text:style-name="T17">（</text:span></text:span><text:span text:style-name="預設段落字型"><text:span text:style-name="T16">特職A</text:span></text:span><text:span text:style-name="預設段落字型"><text:span text:style-name="T17">）</text:span></text:span></text:p>
          </table:table-cell>
          <table:table-cell table:style-name="表格17.B3" table:number-rows-spanned="2" office:value-type="string">
            <text:p text:style-name="P169"><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7.C2" office:value-type="string">
            <text:p text:style-name="P60">特職A-Ⅰ-1</text:p>
          </table:table-cell>
          <table:table-cell table:style-name="表格17.D2" office:value-type="string">
            <text:p text:style-name="P60">工作資訊的認識與描述。</text:p>
          </table:table-cell>
        </table:table-row>
        <table:table-row table:style-name="表格17.1">
          <table:covered-table-cell/>
          <table:covered-table-cell/>
          <table:table-cell table:style-name="表格17.C3" office:value-type="string">
            <text:p text:style-name="P60">特職A-Ⅰ-2</text:p>
          </table:table-cell>
          <table:table-cell table:style-name="表格17.D3" office:value-type="string">
            <text:p text:style-name="P60">自我介紹。</text:p>
          </table:table-cell>
        </table:table-row>
        <table:table-row table:style-name="表格17.1">
          <table:covered-table-cell/>
          <table:table-cell table:style-name="表格17.B6" table:number-rows-spanned="3" office:value-type="string">
            <text:p text:style-name="P169"><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7.C4" office:value-type="string">
            <text:p text:style-name="P60">特職A-Ⅱ-1</text:p>
          </table:table-cell>
          <table:table-cell table:style-name="表格17.D4" office:value-type="string">
            <text:p text:style-name="P60">工作環境差異的辨識。</text:p>
          </table:table-cell>
        </table:table-row>
        <table:table-row table:style-name="表格17.1">
          <table:covered-table-cell/>
          <table:covered-table-cell/>
          <table:table-cell table:style-name="表格17.C5" office:value-type="string">
            <text:p text:style-name="P60">特職A-Ⅱ-2</text:p>
          </table:table-cell>
          <table:table-cell table:style-name="表格17.D5" office:value-type="string">
            <text:p text:style-name="P60">工作與生活經驗的關係。</text:p>
          </table:table-cell>
        </table:table-row>
        <table:table-row table:style-name="表格17.1">
          <table:covered-table-cell/>
          <table:covered-table-cell/>
          <table:table-cell table:style-name="表格17.C6" office:value-type="string">
            <text:p text:style-name="P60">特職A-Ⅱ-3</text:p>
          </table:table-cell>
          <table:table-cell table:style-name="表格17.D6" office:value-type="string">
            <text:p text:style-name="P60">個人基本資料表的填寫。</text:p>
          </table:table-cell>
        </table:table-row>
        <table:table-row table:style-name="表格17.1">
          <table:covered-table-cell/>
          <table:table-cell table:style-name="表格17.B8" table:number-rows-spanned="2" office:value-type="string">
            <text:p text:style-name="P169"><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7.C7" office:value-type="string">
            <text:p text:style-name="P60">特職A-Ⅲ-1</text:p>
          </table:table-cell>
          <table:table-cell table:style-name="表格17.D7" office:value-type="string">
            <text:p text:style-name="P60">工作所需設備條件的認識。</text:p>
          </table:table-cell>
        </table:table-row>
        <table:table-row table:style-name="表格17.1">
          <table:covered-table-cell/>
          <table:covered-table-cell/>
          <table:table-cell table:style-name="表格17.C8" office:value-type="string">
            <text:p text:style-name="P60">特職A-Ⅲ-2</text:p>
          </table:table-cell>
          <table:table-cell table:style-name="表格17.D8" office:value-type="string">
            <text:p text:style-name="P60">工作目的與個人生活的關係。</text:p>
          </table:table-cell>
        </table:table-row>
        <table:table-row table:style-name="表格17.1">
          <table:covered-table-cell/>
          <table:table-cell table:style-name="表格17.B13" table:number-rows-spanned="5" office:value-type="string">
            <text:p text:style-name="P169"><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7.C9" office:value-type="string">
            <text:p text:style-name="P60">特職A-Ⅳ-1</text:p>
          </table:table-cell>
          <table:table-cell table:style-name="表格17.D9" office:value-type="string">
            <text:p text:style-name="P60">工作資訊與條件、進修管道的查詢方式。</text:p>
          </table:table-cell>
        </table:table-row>
        <table:table-row table:style-name="表格17.1">
          <table:covered-table-cell/>
          <table:covered-table-cell/>
          <table:table-cell table:style-name="表格17.C10" office:value-type="string">
            <text:p text:style-name="P60">特職A-Ⅳ-2</text:p>
          </table:table-cell>
          <table:table-cell table:style-name="表格17.D10" office:value-type="string">
            <text:p text:style-name="P60">自我介紹的擬定與相關表件填寫方式。</text:p>
          </table:table-cell>
        </table:table-row>
        <table:table-row table:style-name="表格17.1">
          <table:covered-table-cell/>
          <table:covered-table-cell/>
          <table:table-cell table:style-name="表格17.C11" office:value-type="string">
            <text:p text:style-name="P60">特職A-Ⅳ-3</text:p>
          </table:table-cell>
          <table:table-cell table:style-name="表格17.D11" office:value-type="string">
            <text:p text:style-name="P60">交通工具的運用方式。</text:p>
          </table:table-cell>
        </table:table-row>
        <table:table-row table:style-name="表格17.1">
          <table:covered-table-cell/>
          <table:covered-table-cell/>
          <table:table-cell table:style-name="表格17.C12" office:value-type="string">
            <text:p text:style-name="P60">特職A-Ⅳ-4</text:p>
          </table:table-cell>
          <table:table-cell table:style-name="表格17.D12" office:value-type="string">
            <text:p text:style-name="P60">認識雇主徵才的方式與條件等相關資訊。</text:p>
          </table:table-cell>
        </table:table-row>
        <table:table-row table:style-name="表格17.1">
          <table:covered-table-cell/>
          <table:covered-table-cell/>
          <table:table-cell table:style-name="表格17.C13" office:value-type="string">
            <text:p text:style-name="P60">特職A-Ⅳ-5</text:p>
          </table:table-cell>
          <table:table-cell table:style-name="表格17.D13" office:value-type="string">
            <text:p text:style-name="P60">求職的準備工作。</text:p>
          </table:table-cell>
        </table:table-row>
        <table:table-row table:style-name="表格17.1">
          <table:covered-table-cell/>
          <table:table-cell table:style-name="表格17.B21" table:number-rows-spanned="8" office:value-type="string">
            <text:p text:style-name="P169"><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7.C14" office:value-type="string">
            <text:p text:style-name="P60">特職A-Ⅴ-1</text:p>
          </table:table-cell>
          <table:table-cell table:style-name="表格17.D14" office:value-type="string">
            <text:p text:style-name="P60">工作資訊的查詢與篩選。</text:p>
          </table:table-cell>
        </table:table-row>
        <table:table-row table:style-name="表格17.1">
          <table:covered-table-cell/>
          <table:covered-table-cell/>
          <table:table-cell table:style-name="表格17.C15" office:value-type="string">
            <text:p text:style-name="P60">特職A-Ⅴ-2</text:p>
          </table:table-cell>
          <table:table-cell table:style-name="表格17.D15" office:value-type="string">
            <text:p text:style-name="P60">求職陷阱的辨識。</text:p>
          </table:table-cell>
        </table:table-row>
        <table:table-row table:style-name="表格17.1">
          <table:covered-table-cell/>
          <table:covered-table-cell/>
          <table:table-cell table:style-name="表格17.C16" office:value-type="string">
            <text:p text:style-name="P60">特職A-Ⅴ-3</text:p>
          </table:table-cell>
          <table:table-cell table:style-name="表格17.D16" office:value-type="string">
            <text:p text:style-name="P60">勞工權益、身心障礙就業服務資訊與相關法規的認識及查詢方式。</text:p>
          </table:table-cell>
        </table:table-row>
        <table:table-row table:style-name="表格17.1">
          <table:covered-table-cell/>
          <table:covered-table-cell/>
          <table:table-cell table:style-name="表格17.C17" office:value-type="string">
            <text:p text:style-name="P60">特職A-Ⅴ-4</text:p>
          </table:table-cell>
          <table:table-cell table:style-name="表格17.D17" office:value-type="string">
            <text:p text:style-name="P60">履歷表的撰寫方式與面試技巧演練。</text:p>
          </table:table-cell>
        </table:table-row>
        <table:table-row table:style-name="表格17.1">
          <table:covered-table-cell/>
          <table:covered-table-cell/>
          <table:table-cell table:style-name="表格17.C18" office:value-type="string">
            <text:p text:style-name="P60">特職A-Ⅴ-5</text:p>
          </table:table-cell>
          <table:table-cell table:style-name="表格17.D18" office:value-type="string">
            <text:p text:style-name="P60">求職登記平台的運用與身心障礙就業服務的申請方式。</text:p>
          </table:table-cell>
        </table:table-row>
        <table:table-row table:style-name="表格17.1">
          <table:covered-table-cell/>
          <table:covered-table-cell/>
          <table:table-cell table:style-name="表格17.C19" office:value-type="string">
            <text:p text:style-name="P60">特職A-Ⅴ-6</text:p>
          </table:table-cell>
          <table:table-cell table:style-name="表格17.D19" office:value-type="string">
            <text:p text:style-name="P60">個人職業能力的提升方式與職業生涯目標的規劃。</text:p>
          </table:table-cell>
        </table:table-row>
        <table:table-row table:style-name="表格17.1">
          <table:covered-table-cell/>
          <table:covered-table-cell/>
          <table:table-cell table:style-name="表格17.C20" office:value-type="string">
            <text:p text:style-name="P60">特職A-Ⅴ-7</text:p>
          </table:table-cell>
          <table:table-cell table:style-name="表格17.D20" office:value-type="string">
            <text:p text:style-name="P60">工作場所的危險因子與潛在職業疾病風險的認識。</text:p>
          </table:table-cell>
        </table:table-row>
        <table:table-row table:style-name="表格17.1">
          <table:covered-table-cell/>
          <table:covered-table-cell/>
          <table:table-cell table:style-name="表格17.C21" office:value-type="string">
            <text:p text:style-name="P60">特職A-Ⅴ-8</text:p>
          </table:table-cell>
          <table:table-cell table:style-name="表格17.D21" office:value-type="string">
            <text:p text:style-name="P60">職場個人安全。</text:p>
          </table:table-cell>
        </table:table-row>
        <table:table-row table:style-name="表格17.1">
          <table:table-cell table:style-name="表格17.A42" table:number-rows-spanned="21" office:value-type="string">
            <text:p text:style-name="P103">工作技能</text:p>
            <text:p text:style-name="P170"><text:span text:style-name="預設段落字型"><text:span text:style-name="T17">（</text:span></text:span><text:span text:style-name="預設段落字型"><text:span text:style-name="T16">特職B</text:span></text:span><text:span text:style-name="預設段落字型"><text:span text:style-name="T17">）</text:span></text:span></text:p>
          </table:table-cell>
          <table:table-cell table:style-name="表格17.B23" table:number-rows-spanned="2" office:value-type="string">
            <text:p text:style-name="P169"><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7.C22" office:value-type="string">
            <text:p text:style-name="P60">特職B-Ⅰ-1</text:p>
          </table:table-cell>
          <table:table-cell table:style-name="表格17.D22" office:value-type="string">
            <text:p text:style-name="P60">基本工作安全規範的認識。</text:p>
          </table:table-cell>
        </table:table-row>
        <table:table-row table:style-name="表格17.1">
          <table:covered-table-cell/>
          <table:covered-table-cell/>
          <table:table-cell table:style-name="表格17.C23" office:value-type="string">
            <text:p text:style-name="P60">特職B-Ⅰ-2</text:p>
          </table:table-cell>
          <table:table-cell table:style-name="表格17.D23" office:value-type="string">
            <text:p text:style-name="P60">簡易工具操作方式的認識。</text:p>
          </table:table-cell>
        </table:table-row>
        <table:table-row table:style-name="表格17.1">
          <table:covered-table-cell/>
          <table:table-cell table:style-name="表格17.B26" table:number-rows-spanned="3" office:value-type="string">
            <text:p text:style-name="P169"><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7.C24" office:value-type="string">
            <text:p text:style-name="P60">特職B-Ⅱ-1</text:p>
          </table:table-cell>
          <table:table-cell table:style-name="表格17.D24" office:value-type="string">
            <text:p text:style-name="P60">常用工具的使用方式。</text:p>
          </table:table-cell>
        </table:table-row>
        <table:table-row table:style-name="表格17.1">
          <table:covered-table-cell/>
          <table:covered-table-cell/>
          <table:table-cell table:style-name="表格17.C25" office:value-type="string">
            <text:p text:style-name="P60">特職B-Ⅱ-2</text:p>
          </table:table-cell>
          <table:table-cell table:style-name="表格17.D25" office:value-type="string">
            <text:p text:style-name="P60">職場環境清潔整理。</text:p>
          </table:table-cell>
        </table:table-row>
        <table:table-row table:style-name="表格17.1">
          <table:covered-table-cell/>
          <table:covered-table-cell/>
          <table:table-cell table:style-name="表格17.C26" office:value-type="string">
            <text:p text:style-name="P60">特職B-Ⅱ-3</text:p>
          </table:table-cell>
          <table:table-cell table:style-name="表格17.D26" office:value-type="string">
            <text:p text:style-name="P60">安全警語的認識與防災演練。</text:p>
          </table:table-cell>
        </table:table-row>
        <table:table-row table:style-name="表格17.1">
          <table:covered-table-cell/>
          <table:table-cell table:style-name="表格17.B31" table:number-rows-spanned="5" office:value-type="string">
            <text:p text:style-name="P169"><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7.C27" office:value-type="string">
            <text:p text:style-name="P60">特職B-Ⅲ-1</text:p>
          </table:table-cell>
          <table:table-cell table:style-name="表格17.D27" office:value-type="string">
            <text:p text:style-name="P60">物品的分類整理、裁剪裝訂或塑形。</text:p>
          </table:table-cell>
        </table:table-row>
        <table:table-row table:style-name="表格17.1">
          <table:covered-table-cell/>
          <table:covered-table-cell/>
          <table:table-cell table:style-name="表格17.C28" office:value-type="string">
            <text:p text:style-name="P60">特職B-Ⅲ-2</text:p>
          </table:table-cell>
          <table:table-cell table:style-name="表格17.D28" office:value-type="string">
            <text:p text:style-name="P60">工作場域專注力的提升。</text:p>
          </table:table-cell>
        </table:table-row>
        <table:table-row table:style-name="表格17.1">
          <table:covered-table-cell/>
          <table:covered-table-cell/>
          <table:table-cell table:style-name="表格17.C29" office:value-type="string">
            <text:p text:style-name="P60">特職B-Ⅲ-3</text:p>
          </table:table-cell>
          <table:table-cell table:style-name="表格17.D29" office:value-type="string">
            <text:p text:style-name="P60">職業意外災害的認識與處理。</text:p>
          </table:table-cell>
        </table:table-row>
        <table:table-row table:style-name="表格17.1">
          <table:covered-table-cell/>
          <table:covered-table-cell/>
          <table:table-cell table:style-name="表格17.C30" office:value-type="string">
            <text:p text:style-name="P60">特職B-Ⅲ-4</text:p>
          </table:table-cell>
          <table:table-cell table:style-name="表格17.D30" office:value-type="string">
            <text:p text:style-name="P60">工作場域危險狀況的認識與避免方式。</text:p>
          </table:table-cell>
        </table:table-row>
        <table:table-row table:style-name="表格17.1">
          <table:covered-table-cell/>
          <table:covered-table-cell/>
          <table:table-cell table:style-name="表格17.C31" office:value-type="string">
            <text:p text:style-name="P60">特職B-Ⅲ-5</text:p>
          </table:table-cell>
          <table:table-cell table:style-name="表格17.D31" office:value-type="string">
            <text:p text:style-name="P60">職場環境的清理整頓。</text:p>
          </table:table-cell>
        </table:table-row>
        <table:table-row table:style-name="表格17.1">
          <table:covered-table-cell/>
          <table:table-cell table:style-name="表格17.B36" table:number-rows-spanned="5" office:value-type="string">
            <text:p text:style-name="P169"><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7.C32" office:value-type="string">
            <text:p text:style-name="P60">特職B-Ⅳ-1</text:p>
          </table:table-cell>
          <table:table-cell table:style-name="表格17.D32" office:value-type="string">
            <text:p text:style-name="P60">工作手冊的閱讀。</text:p>
          </table:table-cell>
        </table:table-row>
        <table:table-row table:style-name="表格17.33">
          <table:covered-table-cell/>
          <table:covered-table-cell/>
          <table:table-cell table:style-name="表格17.C33" office:value-type="string">
            <text:p text:style-name="P60">特職B-Ⅳ-2</text:p>
          </table:table-cell>
          <table:table-cell table:style-name="表格17.D33" office:value-type="string">
            <text:p text:style-name="P60">物品的組合與拼裝。</text:p>
          </table:table-cell>
        </table:table-row>
        <table:table-row table:style-name="表格17.33">
          <table:covered-table-cell/>
          <table:covered-table-cell/>
          <table:table-cell table:style-name="表格17.C34" office:value-type="string">
            <text:p text:style-name="P60">特職B-Ⅳ-3</text:p>
          </table:table-cell>
          <table:table-cell table:style-name="表格17.D34" office:value-type="string">
            <text:p text:style-name="P60">工作效率的維持。</text:p>
          </table:table-cell>
        </table:table-row>
        <table:table-row table:style-name="表格17.1">
          <table:covered-table-cell/>
          <table:covered-table-cell/>
          <table:table-cell table:style-name="表格17.C35" office:value-type="string">
            <text:p text:style-name="P60">特職B-Ⅳ-4</text:p>
          </table:table-cell>
          <table:table-cell table:style-name="表格17.D35" office:value-type="string">
            <text:p text:style-name="P60">工作參照標準的認識與檢視。</text:p>
          </table:table-cell>
        </table:table-row>
        <table:table-row table:style-name="表格17.1">
          <table:covered-table-cell/>
          <table:covered-table-cell/>
          <table:table-cell table:style-name="表格17.C36" office:value-type="string">
            <text:p text:style-name="P60">特職B-Ⅳ-5</text:p>
          </table:table-cell>
          <table:table-cell table:style-name="表格17.D36" office:value-type="string">
            <text:p text:style-name="P60">職場環境潛在危險的認識與防範。</text:p>
          </table:table-cell>
        </table:table-row>
        <table:table-row table:style-name="表格17.1">
          <table:covered-table-cell/>
          <table:table-cell table:style-name="表格17.B42" table:number-rows-spanned="6" office:value-type="string">
            <text:p text:style-name="P169"><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7.C37" office:value-type="string">
            <text:p text:style-name="P60">特職B-Ⅴ-1</text:p>
          </table:table-cell>
          <table:table-cell table:style-name="表格17.D37" office:value-type="string">
            <text:p text:style-name="P60">職場禮儀與敬業精神。</text:p>
          </table:table-cell>
        </table:table-row>
        <table:table-row table:style-name="表格17.1">
          <table:covered-table-cell/>
          <table:covered-table-cell/>
          <table:table-cell table:style-name="表格17.C38" office:value-type="string">
            <text:p text:style-name="P60">特職B-Ⅴ-2</text:p>
          </table:table-cell>
          <table:table-cell table:style-name="表格17.D38" office:value-type="string">
            <text:p text:style-name="P60">職場科技的應用。</text:p>
          </table:table-cell>
        </table:table-row>
        <table:table-row table:style-name="表格17.1">
          <table:covered-table-cell/>
          <table:covered-table-cell/>
          <table:table-cell table:style-name="表格17.C39" office:value-type="string">
            <text:p text:style-name="P60">特職B-Ⅴ-3</text:p>
          </table:table-cell>
          <table:table-cell table:style-name="表格17.D39" office:value-type="string">
            <text:p text:style-name="P60">個人工作進程與效能的檢視重點。</text:p>
          </table:table-cell>
        </table:table-row>
        <table:table-row table:style-name="表格17.1">
          <table:covered-table-cell/>
          <table:covered-table-cell/>
          <table:table-cell table:style-name="表格17.C40" office:value-type="string">
            <text:p text:style-name="P60">特職B-Ⅴ-4</text:p>
          </table:table-cell>
          <table:table-cell table:style-name="表格17.D40" office:value-type="string">
            <text:p text:style-name="P60">工作安全規範的認識與安全防護配備的使用。</text:p>
          </table:table-cell>
        </table:table-row>
        <table:table-row table:style-name="表格17.1">
          <table:covered-table-cell/>
          <table:covered-table-cell/>
          <table:table-cell table:style-name="表格17.C41" office:value-type="string">
            <text:p text:style-name="P60">特職B-Ⅴ-5</text:p>
          </table:table-cell>
          <table:table-cell table:style-name="表格17.D41" office:value-type="string">
            <text:p text:style-name="P60">職場意外災害的應變方式與處理流程。</text:p>
          </table:table-cell>
        </table:table-row>
        <table:table-row table:style-name="表格17.1">
          <table:covered-table-cell/>
          <table:covered-table-cell/>
          <table:table-cell table:style-name="表格17.C42" office:value-type="string">
            <text:p text:style-name="P60">特職B-Ⅴ-6</text:p>
          </table:table-cell>
          <table:table-cell table:style-name="表格17.D42" office:value-type="string">
            <text:p text:style-name="P60">自主健康管理的認識。</text:p>
          </table:table-cell>
        </table:table-row>
        <table:table-row table:style-name="表格17.1">
          <table:table-cell table:style-name="表格17.A64" table:number-rows-spanned="22" office:value-type="string">
            <text:p text:style-name="P103">工作態度</text:p>
            <text:p text:style-name="P170"><text:span text:style-name="預設段落字型"><text:span text:style-name="T17">（</text:span></text:span><text:span text:style-name="預設段落字型"><text:span text:style-name="T16">特職C</text:span></text:span><text:span text:style-name="預設段落字型"><text:span text:style-name="T17">）</text:span></text:span></text:p>
          </table:table-cell>
          <table:table-cell table:style-name="表格17.B44" table:number-rows-spanned="2" office:value-type="string">
            <text:p text:style-name="P169"><text:span text:style-name="預設段落字型"><text:span text:style-name="T17">第一階段（</text:span></text:span><text:span text:style-name="預設段落字型"><text:span text:style-name="T33">Ⅰ</text:span></text:span><text:span text:style-name="預設段落字型"><text:span text:style-name="T17">）</text:span></text:span></text:p>
          </table:table-cell>
          <table:table-cell table:style-name="表格17.C43" office:value-type="string">
            <text:p text:style-name="P60">特職C-Ⅰ-1</text:p>
          </table:table-cell>
          <table:table-cell table:style-name="表格17.D43" office:value-type="string">
            <text:p text:style-name="P60">工作指令的確認與活動規範的遵守。</text:p>
          </table:table-cell>
        </table:table-row>
        <table:table-row table:style-name="表格17.1">
          <table:covered-table-cell/>
          <table:covered-table-cell/>
          <table:table-cell table:style-name="表格17.C44" office:value-type="string">
            <text:p text:style-name="P60">特職C-Ⅰ-2</text:p>
          </table:table-cell>
          <table:table-cell table:style-name="表格17.D44" office:value-type="string">
            <text:p text:style-name="P60">與工作夥伴互動的禮節。</text:p>
          </table:table-cell>
        </table:table-row>
        <table:table-row table:style-name="表格17.1">
          <table:covered-table-cell/>
          <table:table-cell table:style-name="表格17.B47" table:number-rows-spanned="3" office:value-type="string">
            <text:p text:style-name="P169"><text:span text:style-name="預設段落字型"><text:span text:style-name="T17">第二階段（</text:span></text:span><text:span text:style-name="預設段落字型"><text:span text:style-name="T33">Ⅱ</text:span></text:span><text:span text:style-name="預設段落字型"><text:span text:style-name="T17">）</text:span></text:span></text:p>
          </table:table-cell>
          <table:table-cell table:style-name="表格17.C45" office:value-type="string">
            <text:p text:style-name="P60">特職C-Ⅱ-1</text:p>
          </table:table-cell>
          <table:table-cell table:style-name="表格17.D45" office:value-type="string">
            <text:p text:style-name="P60">工作指示與項目變動的回應。</text:p>
          </table:table-cell>
        </table:table-row>
        <table:table-row table:style-name="表格17.1">
          <table:covered-table-cell/>
          <table:covered-table-cell/>
          <table:table-cell table:style-name="表格17.C46" office:value-type="string">
            <text:p text:style-name="P60">特職C-Ⅱ-2</text:p>
          </table:table-cell>
          <table:table-cell table:style-name="表格17.D46" office:value-type="string">
            <text:p text:style-name="P60">工作所需用品的預先準備與妥善保管。</text:p>
          </table:table-cell>
        </table:table-row>
        <table:table-row table:style-name="表格17.1">
          <table:covered-table-cell/>
          <table:covered-table-cell/>
          <table:table-cell table:style-name="表格17.C47" office:value-type="string">
            <text:p text:style-name="P60">特職C-Ⅱ-3</text:p>
          </table:table-cell>
          <table:table-cell table:style-name="表格17.D47" office:value-type="string">
            <text:p text:style-name="P60">分工合作與協助工作夥伴。</text:p>
          </table:table-cell>
        </table:table-row>
        <table:table-row table:style-name="表格17.1">
          <table:covered-table-cell/>
          <table:table-cell table:style-name="表格17.B51" table:number-rows-spanned="4" office:value-type="string">
            <text:p text:style-name="P169"><text:span text:style-name="預設段落字型"><text:span text:style-name="T17">第三階段（</text:span></text:span><text:span text:style-name="預設段落字型"><text:span text:style-name="T33">Ⅲ</text:span></text:span><text:span text:style-name="預設段落字型"><text:span text:style-name="T17">）</text:span></text:span></text:p>
          </table:table-cell>
          <table:table-cell table:style-name="表格17.C48" office:value-type="string">
            <text:p text:style-name="P60">特職C-Ⅲ-1</text:p>
          </table:table-cell>
          <table:table-cell table:style-name="表格17.D48" office:value-type="string">
            <text:p text:style-name="P60">公用物品的使用。</text:p>
          </table:table-cell>
        </table:table-row>
        <table:table-row table:style-name="表格17.1">
          <table:covered-table-cell/>
          <table:covered-table-cell/>
          <table:table-cell table:style-name="表格17.C49" office:value-type="string">
            <text:p text:style-name="P60">特職C-Ⅲ-2</text:p>
          </table:table-cell>
          <table:table-cell table:style-name="表格17.D49" office:value-type="string">
            <text:p text:style-name="P60">請假手續與相關規定的認識。</text:p>
          </table:table-cell>
        </table:table-row>
        <table:table-row table:style-name="表格17.1">
          <table:covered-table-cell/>
          <table:covered-table-cell/>
          <table:table-cell table:style-name="表格17.C50" office:value-type="string">
            <text:p text:style-name="P60">特職C-Ⅲ-3</text:p>
          </table:table-cell>
          <table:table-cell table:style-name="表格17.D50" office:value-type="string">
            <text:p text:style-name="P60">工作內容與難度變動的回應方式。</text:p>
          </table:table-cell>
        </table:table-row>
        <table:table-row table:style-name="表格17.1">
          <table:covered-table-cell/>
          <table:covered-table-cell/>
          <table:table-cell table:style-name="表格17.C51" office:value-type="string">
            <text:p text:style-name="P60">特職C-Ⅲ-4</text:p>
          </table:table-cell>
          <table:table-cell table:style-name="表格17.D51" office:value-type="string">
            <text:p text:style-name="P60">關懷工作夥伴、表達需求、與工作夥伴交換意見。</text:p>
          </table:table-cell>
        </table:table-row>
        <table:table-row table:style-name="表格17.1">
          <table:covered-table-cell/>
          <table:table-cell table:style-name="表格17.B58" table:number-rows-spanned="7" office:value-type="string">
            <text:p text:style-name="P169"><text:span text:style-name="預設段落字型"><text:span text:style-name="T17">第四階段（</text:span></text:span><text:span text:style-name="預設段落字型"><text:span text:style-name="T33">Ⅳ</text:span></text:span><text:span text:style-name="預設段落字型"><text:span text:style-name="T17">）</text:span></text:span></text:p>
          </table:table-cell>
          <table:table-cell table:style-name="表格17.C52" office:value-type="string">
            <text:p text:style-name="P60">特職C-Ⅳ-1</text:p>
          </table:table-cell>
          <table:table-cell table:style-name="表格17.D52" office:value-type="string">
            <text:p text:style-name="P60">工作場域中工作器具的正確使用。</text:p>
          </table:table-cell>
        </table:table-row>
        <table:table-row table:style-name="表格17.1">
          <table:covered-table-cell/>
          <table:covered-table-cell/>
          <table:table-cell table:style-name="表格17.C53" office:value-type="string">
            <text:p text:style-name="P60">特職C-Ⅳ-2</text:p>
          </table:table-cell>
          <table:table-cell table:style-name="表格17.D53" office:value-type="string">
            <text:p text:style-name="P60">工作效能的增進與維持。</text:p>
          </table:table-cell>
        </table:table-row>
        <table:table-row table:style-name="表格17.1">
          <table:covered-table-cell/>
          <table:covered-table-cell/>
          <table:table-cell table:style-name="表格17.C54" office:value-type="string">
            <text:p text:style-name="P60">特職C-Ⅳ-3</text:p>
          </table:table-cell>
          <table:table-cell table:style-name="表格17.D54" office:value-type="string">
            <text:p text:style-name="P60">工作時間規範的遵守。</text:p>
          </table:table-cell>
        </table:table-row>
        <table:table-row table:style-name="表格17.1">
          <table:covered-table-cell/>
          <table:covered-table-cell/>
          <table:table-cell table:style-name="表格17.C55" office:value-type="string">
            <text:p text:style-name="P60">特職C-Ⅳ-4</text:p>
          </table:table-cell>
          <table:table-cell table:style-name="表格17.D55" office:value-type="string">
            <text:p text:style-name="P60">工作壓力的調適。</text:p>
          </table:table-cell>
        </table:table-row>
        <table:table-row table:style-name="表格17.1">
          <table:covered-table-cell/>
          <table:covered-table-cell/>
          <table:table-cell table:style-name="表格17.C56" office:value-type="string">
            <text:p text:style-name="P60">特職C-Ⅳ-5</text:p>
          </table:table-cell>
          <table:table-cell table:style-name="表格17.D56" office:value-type="string">
            <text:p text:style-name="P60">工作指導與工作程序修正的回應。</text:p>
          </table:table-cell>
        </table:table-row>
        <table:table-row table:style-name="表格17.1">
          <table:covered-table-cell/>
          <table:covered-table-cell/>
          <table:table-cell table:style-name="表格17.C57" office:value-type="string">
            <text:p text:style-name="P60">特職C-Ⅳ-6</text:p>
          </table:table-cell>
          <table:table-cell table:style-name="表格17.D57" office:value-type="string">
            <text:p text:style-name="P60">工作價值觀的區辨。</text:p>
          </table:table-cell>
        </table:table-row>
        <table:table-row table:style-name="表格17.1">
          <table:covered-table-cell/>
          <table:covered-table-cell/>
          <table:table-cell table:style-name="表格17.C58" office:value-type="string">
            <text:p text:style-name="P60">特職C-Ⅳ-7</text:p>
          </table:table-cell>
          <table:table-cell table:style-name="表格17.D58" office:value-type="string">
            <text:p text:style-name="P60">職場禮儀與衝突的處理。</text:p>
          </table:table-cell>
        </table:table-row>
        <table:table-row table:style-name="表格17.1">
          <table:covered-table-cell/>
          <table:table-cell table:style-name="表格17.B64" table:number-rows-spanned="6" office:value-type="string">
            <text:p text:style-name="P169"><text:span text:style-name="預設段落字型"><text:span text:style-name="T17">第五階段（</text:span></text:span><text:span text:style-name="預設段落字型"><text:span text:style-name="T33">Ⅴ</text:span></text:span><text:span text:style-name="預設段落字型"><text:span text:style-name="T17">）</text:span></text:span></text:p>
          </table:table-cell>
          <table:table-cell table:style-name="表格17.C59" office:value-type="string">
            <text:p text:style-name="P60">特職C-Ⅴ-1</text:p>
          </table:table-cell>
          <table:table-cell table:style-name="表格17.D59" office:value-type="string">
            <text:p text:style-name="P60">工作的參與方式。</text:p>
          </table:table-cell>
        </table:table-row>
        <table:table-row table:style-name="表格17.1">
          <table:covered-table-cell/>
          <table:covered-table-cell/>
          <table:table-cell table:style-name="表格17.C60" office:value-type="string">
            <text:p text:style-name="P60">特職C-Ⅴ-2</text:p>
          </table:table-cell>
          <table:table-cell table:style-name="表格17.D60" office:value-type="string">
            <text:p text:style-name="P60">工作進度的回報。</text:p>
          </table:table-cell>
        </table:table-row>
        <table:table-row table:style-name="表格17.1">
          <table:covered-table-cell/>
          <table:covered-table-cell/>
          <table:table-cell table:style-name="表格17.C61" office:value-type="string">
            <text:p text:style-name="P60">特職C-Ⅴ-3</text:p>
          </table:table-cell>
          <table:table-cell table:style-name="表格17.D61" office:value-type="string">
            <text:p text:style-name="P60">工作項目的調整。</text:p>
          </table:table-cell>
        </table:table-row>
        <table:table-row table:style-name="表格17.1">
          <table:covered-table-cell/>
          <table:covered-table-cell/>
          <table:table-cell table:style-name="表格17.C62" office:value-type="string">
            <text:p text:style-name="P60">特職C-Ⅴ-4</text:p>
            <text:p text:style-name="P60">特職C-Ⅴ-5</text:p>
          </table:table-cell>
          <table:table-cell table:style-name="表格17.D62" office:value-type="string">
            <text:p text:style-name="P60">人事規定與工作規範。</text:p>
            <text:p text:style-name="P60">工作成就感與價值觀。</text:p>
          </table:table-cell>
        </table:table-row>
        <table:table-row table:style-name="表格17.1">
          <table:covered-table-cell/>
          <table:covered-table-cell/>
          <table:table-cell table:style-name="表格17.C63" office:value-type="string">
            <text:p text:style-name="P60">特職C-Ⅴ-6</text:p>
          </table:table-cell>
          <table:table-cell table:style-name="表格17.D63" office:value-type="string">
            <text:p text:style-name="P60">職場訊息的傳遞、判斷與回應。</text:p>
          </table:table-cell>
        </table:table-row>
        <table:table-row table:style-name="表格17.1">
          <table:covered-table-cell/>
          <table:covered-table-cell/>
          <table:table-cell table:style-name="表格17.C64" office:value-type="string">
            <text:p text:style-name="P60">特職C-Ⅴ-7</text:p>
          </table:table-cell>
          <table:table-cell table:style-name="表格17.D64" office:value-type="string">
            <text:p text:style-name="P60">職場溝通態度。</text:p>
          </table:table-cell>
        </table:table-row>
      </table:table>
      <text:p text:style-name="P180"><text:bookmark-start text:name="_Toc7430040"/><text:bookmark-start text:name="_Toc7023935"/><text:bookmark-start text:name="_Toc5610655"/><text:span text:style-name="預設段落字型"><text:span text:style-name="T25">五、溝通訓練</text:span></text:span><text:bookmark-end text:name="_Toc7430040"/><text:bookmark-end text:name="_Toc7023935"/><text:bookmark-end text:name="_Toc5610655"/></text:p>
      <text:p text:style-name="P186"><text:span text:style-name="預設段落字型"><text:span text:style-name="T16">（一）</text:span></text:span><text:span text:style-name="預設段落字型"><text:span text:style-name="T17">溝通</text:span></text:span><text:span text:style-name="預設段落字型"><text:span text:style-name="T16">訓練</text:span></text:span><text:span text:style-name="預設段落字型"><text:span text:style-name="T17">學習重點說明</text:span></text:span></text:p>
      <text:p text:style-name="P188">學習重點係依據本科目的課程目標，並呼應核心素養具體內涵發展而來，包含學習表現及學習內容二部分，再根據學習表現與學習內容的難易或複雜程度，分為初階及進階二個學習階段。</text:p>
      <text:p text:style-name="P189"><text:span text:style-name="預設段落字型"><text:span text:style-name="T51">本科目強調與人建立社會關係所需之基本溝通技巧，以增進在融合環境下的參與及合作品質。至於教導及培養適當的溝通態度，增進與人相處的品質，則以社會技巧科目為主。針對輔助溝通系統</text:span></text:span><text:span text:style-name="預設段落字型"><text:span text:style-name="T49">的輔具使用與訓練，請參考輔助科技應用科目。</text:span></text:span><text:span text:style-name="預設段落字型"><text:span text:style-name="T51">本科目學習重點與核心素養呼應表參考示例（詳參附錄五）乃為使學習重點與核心素養能夠相互呼應，且透過學習重點落實本科目核心素養，並引導跨領域/跨科目</text:span></text:span><text:soft-page-break/><text:span text:style-name="預設段落字型"><text:span text:style-name="T51">的課程設計，增進課程發展的嚴謹度。</text:span></text:span></text:p>
      <text:p text:style-name="P186"><text:span text:style-name="預設段落字型"><text:span text:style-name="T16">（二）</text:span></text:span><text:span text:style-name="預設段落字型"><text:span text:style-name="T17">溝通訓練</text:span></text:span><text:span text:style-name="預設段落字型"><text:span text:style-name="T16">學習</text:span></text:span><text:span text:style-name="預設段落字型"><text:span text:style-name="T17">表現</text:span></text:span></text:p>
      <text:p text:style-name="P188">溝通訓練的學習表現包括：訊息理解（特溝1）、訊息表達（特溝2）、互動交流（特溝3）、合作參與（特溝4）等四個向度。表18為溝通訓練學習表現，各向度之內涵說明如下：</text:p>
      <text:p text:style-name="P196"><text:span text:style-name="預設段落字型"><text:span text:style-name="T32">1.訊息</text:span></text:span><text:span text:style-name="預設段落字型"><text:span text:style-name="T17">理解：運用感官或輔具理解他人之口語、非口語及圖文符號等不同形式的溝通訊息。</text:span></text:span></text:p>
      <text:p text:style-name="P196"><text:span text:style-name="預設段落字型"><text:span text:style-name="T17">2.</text:span></text:span><text:span text:style-name="預設段落字型"><text:span text:style-name="T20">訊息表達：運用他人能理解的方式，以多元溝通管道進行表達，以達溝通效能。</text:span></text:span></text:p>
      <text:p text:style-name="P196"><text:span text:style-name="預設段落字型"><text:span text:style-name="T17">3.互動交流：</text:span></text:span><text:span text:style-name="預設段落字型"><text:span text:style-name="T20">運用熟悉的溝通形式，在一來一往的互動中，建立溝通動機，與人進行訊息交換。</text:span></text:span></text:p>
      <text:p text:style-name="P192">4.合作參與：運用溝通技能參與各種活動。<text:bookmark-start text:name="_Toc5968583"/><text:bookmark-start text:name="_Toc5968395"/><text:bookmark-start text:name="_Toc5610656"/><text:bookmark-start text:name="_Toc490078167"/></text:p>
      <text:h text:style-name="P273" text:outline-level="2"><text:bookmark-start text:name="_Toc7430041"/><text:bookmark-start text:name="_Toc7023936"/><text:bookmark-start text:name="_Toc7023868"/>表18 溝通訓練學習表現<text:bookmark-end text:name="_Toc7430041"/><text:bookmark-end text:name="_Toc7023936"/><text:bookmark-end text:name="_Toc7023868"/><text:bookmark-end text:name="_Toc5968583"/><text:bookmark-end text:name="_Toc5968395"/><text:bookmark-end text:name="_Toc5610656"/><text:bookmark-end text:name="_Toc490078167"/></text:h>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77">向度</text:p>
            </table:table-cell>
            <table:table-cell table:style-name="表格18.A1" office:value-type="string">
              <text:p text:style-name="P77">階段</text:p>
            </table:table-cell>
            <table:table-cell table:style-name="表格18.A1" table:number-columns-spanned="2" office:value-type="string">
              <text:p text:style-name="P243">學習表現</text:p>
            </table:table-cell>
            <table:covered-table-cell/>
          </table:table-row>
        </table:table-header-rows>
        <table:table-row table:style-name="表格18.1">
          <table:table-cell table:style-name="表格18.A12" table:number-rows-spanned="11" office:value-type="string">
            <text:p text:style-name="P81">訊息理解</text:p>
            <text:p text:style-name="P158"><text:span text:style-name="預設段落字型"><text:span text:style-name="T17">（</text:span></text:span><text:span text:style-name="預設段落字型"><text:span text:style-name="T16">特溝1</text:span></text:span><text:span text:style-name="預設段落字型"><text:span text:style-name="T17">）</text:span></text:span></text:p>
          </table:table-cell>
          <table:table-cell table:style-name="表格18.B7" table:number-rows-spanned="6" office:value-type="string">
            <text:p text:style-name="P20">初階（sP）</text:p>
          </table:table-cell>
          <table:table-cell table:style-name="表格18.C2" office:value-type="string">
            <text:p text:style-name="P57">特溝1-sP-1</text:p>
          </table:table-cell>
          <table:table-cell table:style-name="表格18.D2" office:value-type="string">
            <text:p text:style-name="P57">覺察、分辨與理解聲音。</text:p>
          </table:table-cell>
        </table:table-row>
        <table:table-row table:style-name="表格18.1">
          <table:covered-table-cell/>
          <table:covered-table-cell/>
          <table:table-cell table:style-name="表格18.C3" office:value-type="string">
            <text:p text:style-name="P57">特溝1-sP-2</text:p>
          </table:table-cell>
          <table:table-cell table:style-name="表格18.D3" office:value-type="string">
            <text:p text:style-name="P57">覺察、分辨各種溝通訊息。</text:p>
          </table:table-cell>
        </table:table-row>
        <table:table-row table:style-name="表格18.1">
          <table:covered-table-cell/>
          <table:covered-table-cell/>
          <table:table-cell table:style-name="表格18.C4" office:value-type="string">
            <text:p text:style-name="P57">特溝1-sP-3</text:p>
          </table:table-cell>
          <table:table-cell table:style-name="表格18.D4" office:value-type="string">
            <text:p text:style-name="P57">專注於溝通者的聲音、唇型、動作手勢與表情。</text:p>
          </table:table-cell>
        </table:table-row>
        <table:table-row table:style-name="表格18.1">
          <table:covered-table-cell/>
          <table:covered-table-cell/>
          <table:table-cell table:style-name="表格18.C5" office:value-type="string">
            <text:p text:style-name="P57">特溝1-sP-4</text:p>
          </table:table-cell>
          <table:table-cell table:style-name="表格18.D5" office:value-type="string">
            <text:p text:style-name="P57">了解日常的溝通訊息。</text:p>
          </table:table-cell>
        </table:table-row>
        <table:table-row table:style-name="表格18.1">
          <table:covered-table-cell/>
          <table:covered-table-cell/>
          <table:table-cell table:style-name="表格18.C6" office:value-type="string">
            <text:p text:style-name="P57">特溝1-sP-5</text:p>
          </table:table-cell>
          <table:table-cell table:style-name="表格18.D6" office:value-type="string">
            <text:p text:style-name="P57">理解常用指令與基本句型。</text:p>
          </table:table-cell>
        </table:table-row>
        <table:table-row table:style-name="表格18.1">
          <table:covered-table-cell/>
          <table:covered-table-cell/>
          <table:table-cell table:style-name="表格18.C7" office:value-type="string">
            <text:p text:style-name="P57">特溝1-sP-6</text:p>
          </table:table-cell>
          <table:table-cell table:style-name="表格18.D7" office:value-type="string">
            <text:p text:style-name="P57">理解與他人對話的主題內容。</text:p>
          </table:table-cell>
        </table:table-row>
        <table:table-row table:style-name="表格18.1">
          <table:covered-table-cell/>
          <table:table-cell table:style-name="表格18.B12" table:number-rows-spanned="5" office:value-type="string">
            <text:p text:style-name="P138"><text:span text:style-name="預設段落字型"><text:span text:style-name="T20">進階（sA）</text:span></text:span></text:p>
          </table:table-cell>
          <table:table-cell table:style-name="表格18.C8" office:value-type="string">
            <text:p text:style-name="P57">特溝1-sA-1</text:p>
          </table:table-cell>
          <table:table-cell table:style-name="表格18.D8" office:value-type="string">
            <text:p text:style-name="P57">注意及分辨溝通情境中的多重訊息。</text:p>
          </table:table-cell>
        </table:table-row>
        <table:table-row table:style-name="表格18.1">
          <table:covered-table-cell/>
          <table:covered-table-cell/>
          <table:table-cell table:style-name="表格18.C9" office:value-type="string">
            <text:p text:style-name="P57">特溝1-sA-2</text:p>
          </table:table-cell>
          <table:table-cell table:style-name="表格18.D9" office:value-type="string">
            <text:p text:style-name="P57">解讀較長或複雜的訊息內容。</text:p>
          </table:table-cell>
        </table:table-row>
        <table:table-row table:style-name="表格18.1">
          <table:covered-table-cell/>
          <table:covered-table-cell/>
          <table:table-cell table:style-name="表格18.C10" office:value-type="string">
            <text:p text:style-name="P57">特溝1-sA-3</text:p>
          </table:table-cell>
          <table:table-cell table:style-name="表格18.D10" office:value-type="string">
            <text:p text:style-name="P57">理解複雜的指令與句型。</text:p>
          </table:table-cell>
        </table:table-row>
        <table:table-row table:style-name="表格18.1">
          <table:covered-table-cell/>
          <table:covered-table-cell/>
          <table:table-cell table:style-name="表格18.C11" office:value-type="string">
            <text:p text:style-name="P57">特溝1-sA-4</text:p>
          </table:table-cell>
          <table:table-cell table:style-name="表格18.D11" office:value-type="string">
            <text:p text:style-name="P57">解讀他人表達訊息時的意圖、情緒或感受。</text:p>
          </table:table-cell>
        </table:table-row>
        <table:table-row table:style-name="表格18.1">
          <table:covered-table-cell/>
          <table:covered-table-cell/>
          <table:table-cell table:style-name="表格18.C12" office:value-type="string">
            <text:p text:style-name="P57">特溝1-sA-5</text:p>
          </table:table-cell>
          <table:table-cell table:style-name="表格18.D12" office:value-type="string">
            <text:p text:style-name="P57">理解與他人對話的內容。</text:p>
          </table:table-cell>
        </table:table-row>
        <table:table-row table:style-name="表格18.1">
          <table:table-cell table:style-name="表格18.A21" table:number-rows-spanned="9" office:value-type="string">
            <text:p text:style-name="P31">訊息表達</text:p>
            <text:p text:style-name="P155"><text:span text:style-name="預設段落字型"><text:span text:style-name="T17">（</text:span></text:span><text:span text:style-name="預設段落字型"><text:span text:style-name="T16">特溝2</text:span></text:span><text:span text:style-name="預設段落字型"><text:span text:style-name="T17">）</text:span></text:span></text:p>
          </table:table-cell>
          <table:table-cell table:style-name="表格18.B17" table:number-rows-spanned="5" office:value-type="string">
            <text:p text:style-name="P20">初階（sP）</text:p>
          </table:table-cell>
          <table:table-cell table:style-name="表格18.C13" office:value-type="string">
            <text:p text:style-name="P57">特溝2-sP-1</text:p>
          </table:table-cell>
          <table:table-cell table:style-name="表格18.D13" office:value-type="string">
            <text:p text:style-name="P57">發展出個人適切的溝通形式。</text:p>
          </table:table-cell>
        </table:table-row>
        <table:table-row table:style-name="表格18.1">
          <table:covered-table-cell/>
          <table:covered-table-cell/>
          <table:table-cell table:style-name="表格18.C14" office:value-type="string">
            <text:p text:style-name="P57">特溝2-sP-2</text:p>
          </table:table-cell>
          <table:table-cell table:style-name="表格18.D14" office:value-type="string">
            <text:p text:style-name="P57">發出清楚明確的訊息。</text:p>
          </table:table-cell>
        </table:table-row>
        <table:table-row table:style-name="表格18.1">
          <table:covered-table-cell/>
          <table:covered-table-cell/>
          <table:table-cell table:style-name="表格18.C15" office:value-type="string">
            <text:p text:style-name="P57">特溝2-sP-3</text:p>
          </table:table-cell>
          <table:table-cell table:style-name="表格18.D15" office:value-type="string">
            <text:p text:style-name="P57">表現出與人溝通的意圖。</text:p>
          </table:table-cell>
        </table:table-row>
        <table:table-row table:style-name="表格18.16">
          <table:covered-table-cell/>
          <table:covered-table-cell/>
          <table:table-cell table:style-name="表格18.C16" office:value-type="string">
            <text:p text:style-name="P57">特溝2-sP-4</text:p>
            <text:p text:style-name="P57">特溝2-sP-5</text:p>
          </table:table-cell>
          <table:table-cell table:style-name="表格18.D16" office:value-type="string">
            <text:p text:style-name="P57">表達正確且符合情境的訊息。</text:p>
            <text:p text:style-name="P57">表達日常的基本溝通訊息。</text:p>
          </table:table-cell>
        </table:table-row>
        <table:table-row table:style-name="表格18.1">
          <table:covered-table-cell/>
          <table:covered-table-cell/>
          <table:table-cell table:style-name="表格18.C17" office:value-type="string">
            <text:p text:style-name="P57">特溝2-sP-6</text:p>
          </table:table-cell>
          <table:table-cell table:style-name="表格18.D17" office:value-type="string">
            <text:p text:style-name="P57">以基本句型進行對話。</text:p>
          </table:table-cell>
        </table:table-row>
        <table:table-row table:style-name="表格18.18">
          <table:covered-table-cell/>
          <table:table-cell table:style-name="表格18.B21" table:number-rows-spanned="4" office:value-type="string">
            <text:p text:style-name="P20">進階（sA）</text:p>
          </table:table-cell>
          <table:table-cell table:style-name="表格18.C18" office:value-type="string">
            <text:p text:style-name="P57">特溝2-sA-1</text:p>
          </table:table-cell>
          <table:table-cell table:style-name="表格18.D18" office:value-type="string">
            <text:p text:style-name="P57">結合不同的溝通形式進行表達。</text:p>
          </table:table-cell>
        </table:table-row>
        <table:table-row table:style-name="表格18.1">
          <table:covered-table-cell/>
          <table:covered-table-cell/>
          <table:table-cell table:style-name="表格18.C19" office:value-type="string">
            <text:p text:style-name="P57">特溝2-sA-2</text:p>
          </table:table-cell>
          <table:table-cell table:style-name="表格18.D19" office:value-type="string">
            <text:p text:style-name="P57">依情境需求調整適切的溝通形式。</text:p>
          </table:table-cell>
        </table:table-row>
        <table:table-row table:style-name="表格18.1">
          <table:covered-table-cell/>
          <table:covered-table-cell/>
          <table:table-cell table:style-name="表格18.C20" office:value-type="string">
            <text:p text:style-name="P57">特溝2-sA-3</text:p>
          </table:table-cell>
          <table:table-cell table:style-name="表格18.D20" office:value-type="string">
            <text:p text:style-name="P57">表達複雜的溝通訊息。</text:p>
          </table:table-cell>
        </table:table-row>
        <table:table-row table:style-name="表格18.1">
          <table:covered-table-cell/>
          <table:covered-table-cell/>
          <table:table-cell table:style-name="表格18.C21" office:value-type="string">
            <text:p text:style-name="P57">特溝2-sA-4</text:p>
          </table:table-cell>
          <table:table-cell table:style-name="表格18.D21" office:value-type="string">
            <text:p text:style-name="P57">以複雜句型進行對話。</text:p>
          </table:table-cell>
        </table:table-row>
        <table:table-row table:style-name="表格18.1">
          <table:table-cell table:style-name="表格18.A29" table:number-rows-spanned="8" office:value-type="string">
            <text:p text:style-name="P82">互動交流</text:p>
            <text:p text:style-name="P155"><text:span text:style-name="預設段落字型"><text:span text:style-name="T17">（</text:span></text:span><text:span text:style-name="預設段落字型"><text:span text:style-name="T16">特溝3</text:span></text:span><text:span text:style-name="預設段落字型"><text:span text:style-name="T17">）</text:span></text:span></text:p>
          </table:table-cell>
          <table:table-cell table:style-name="表格18.B25" table:number-rows-spanned="4" office:value-type="string">
            <text:p text:style-name="P20">初階（sP）</text:p>
          </table:table-cell>
          <table:table-cell table:style-name="表格18.C22" office:value-type="string">
            <text:p text:style-name="P57">特溝3-sP-1</text:p>
          </table:table-cell>
          <table:table-cell table:style-name="表格18.D22" office:value-type="string">
            <text:p text:style-name="P57">表達參與活動的意圖。</text:p>
          </table:table-cell>
        </table:table-row>
        <table:table-row table:style-name="表格18.1">
          <table:covered-table-cell/>
          <table:covered-table-cell/>
          <table:table-cell table:style-name="表格18.C23" office:value-type="string">
            <text:p text:style-name="P57">特溝3-sP-2</text:p>
          </table:table-cell>
          <table:table-cell table:style-name="表格18.D23" office:value-type="string">
            <text:p text:style-name="P57">視情境主動回應他人。</text:p>
          </table:table-cell>
        </table:table-row>
        <table:table-row table:style-name="表格18.1">
          <table:covered-table-cell/>
          <table:covered-table-cell/>
          <table:table-cell table:style-name="表格18.C24" office:value-type="string">
            <text:p text:style-name="P57">特溝3-sP-3</text:p>
          </table:table-cell>
          <table:table-cell table:style-name="表格18.D24" office:value-type="string">
            <text:p text:style-name="P57">確認對方注意後再表達訊息。</text:p>
          </table:table-cell>
        </table:table-row>
        <table:table-row table:style-name="表格18.1">
          <table:covered-table-cell/>
          <table:covered-table-cell/>
          <table:table-cell table:style-name="表格18.C25" office:value-type="string">
            <text:p text:style-name="P57">特溝3-sP-4</text:p>
          </table:table-cell>
          <table:table-cell table:style-name="表格18.D25" office:value-type="string">
            <text:p text:style-name="P57">根據主題起始對話、加入對話或終止對話。</text:p>
          </table:table-cell>
        </table:table-row>
        <table:table-row table:style-name="表格18.1">
          <table:covered-table-cell/>
          <table:table-cell table:style-name="表格18.B29" table:number-rows-spanned="4" office:value-type="string">
            <text:p text:style-name="P20">進階<text:soft-page-break/>（sA）</text:p>
          </table:table-cell>
          <table:table-cell table:style-name="表格18.C26" office:value-type="string">
            <text:p text:style-name="P57">特溝3-sA-1</text:p>
          </table:table-cell>
          <table:table-cell table:style-name="表格18.D26" office:value-type="string">
            <text:p text:style-name="P57">依情境進行持續的對話輪替。</text:p>
          </table:table-cell>
        </table:table-row>
        <table:table-row table:style-name="表格18.1">
          <table:covered-table-cell/>
          <table:covered-table-cell/>
          <table:table-cell table:style-name="表格18.C27" office:value-type="string">
            <text:p text:style-name="P57">特溝3-sA-2</text:p>
          </table:table-cell>
          <table:table-cell table:style-name="表格18.D27" office:value-type="string">
            <text:p text:style-name="P57">對不明確的訊息請求澄清。</text:p>
          </table:table-cell>
        </table:table-row>
        <table:table-row table:style-name="表格18.1">
          <table:covered-table-cell/>
          <table:covered-table-cell/>
          <table:table-cell table:style-name="表格18.C28" office:value-type="string">
            <text:p text:style-name="P57">特溝3-sA-3</text:p>
          </table:table-cell>
          <table:table-cell table:style-name="表格18.D28" office:value-type="string">
            <text:p text:style-name="P57">適切轉換對話焦點。</text:p>
          </table:table-cell>
        </table:table-row>
        <table:table-row table:style-name="表格18.1">
          <table:covered-table-cell/>
          <table:covered-table-cell/>
          <table:table-cell table:style-name="表格18.C29" office:value-type="string">
            <text:p text:style-name="P57">特溝3-sA-4</text:p>
          </table:table-cell>
          <table:table-cell table:style-name="表格18.D29" office:value-type="string">
            <text:p text:style-name="P57">溝通中斷時能進行修補。</text:p>
          </table:table-cell>
        </table:table-row>
        <table:table-row table:style-name="表格18.1">
          <table:table-cell table:style-name="表格18.A37" table:number-rows-spanned="8" office:value-type="string">
            <text:p text:style-name="P81">合作參與</text:p>
            <text:p text:style-name="P81">（特溝4） </text:p>
          </table:table-cell>
          <table:table-cell table:style-name="表格18.B32" table:number-rows-spanned="3" office:value-type="string">
            <text:p text:style-name="P20">初階（sP）</text:p>
          </table:table-cell>
          <table:table-cell table:style-name="表格18.C30" office:value-type="string">
            <text:p text:style-name="P57">特溝4-sP-1</text:p>
          </table:table-cell>
          <table:table-cell table:style-name="表格18.D30" office:value-type="string">
            <text:p text:style-name="P57">運用溝通技巧參與日常活動。</text:p>
          </table:table-cell>
        </table:table-row>
        <table:table-row table:style-name="表格18.1">
          <table:covered-table-cell/>
          <table:covered-table-cell/>
          <table:table-cell table:style-name="表格18.C31" office:value-type="string">
            <text:p text:style-name="P57">特溝4-sP-2</text:p>
          </table:table-cell>
          <table:table-cell table:style-name="表格18.D31" office:value-type="string">
            <text:p text:style-name="P57">運用溝通技巧參與遊戲或團體活動。</text:p>
          </table:table-cell>
        </table:table-row>
        <table:table-row table:style-name="表格18.1">
          <table:covered-table-cell/>
          <table:covered-table-cell/>
          <table:table-cell table:style-name="表格18.C32" office:value-type="string">
            <text:p text:style-name="P57">特溝4-sP-3</text:p>
          </table:table-cell>
          <table:table-cell table:style-name="表格18.D32" office:value-type="string">
            <text:p text:style-name="P57">接納他人的溝通形式。</text:p>
          </table:table-cell>
        </table:table-row>
        <table:table-row table:style-name="表格18.1">
          <table:covered-table-cell/>
          <table:table-cell table:style-name="表格18.B37" table:number-rows-spanned="5" office:value-type="string">
            <text:p text:style-name="P20">進階（sA）</text:p>
          </table:table-cell>
          <table:table-cell table:style-name="表格18.C33" office:value-type="string">
            <text:p text:style-name="P57">特溝4-sA-1</text:p>
          </table:table-cell>
          <table:table-cell table:style-name="表格18.D33" office:value-type="string">
            <text:p text:style-name="P57">就與人合作的內容進行溝通協調。</text:p>
          </table:table-cell>
        </table:table-row>
        <table:table-row table:style-name="表格18.1">
          <table:covered-table-cell/>
          <table:covered-table-cell/>
          <table:table-cell table:style-name="表格18.C34" office:value-type="string">
            <text:p text:style-name="P57">特溝4-sA-2</text:p>
          </table:table-cell>
          <table:table-cell table:style-name="表格18.D34" office:value-type="string">
            <text:p text:style-name="P57">對他人提供指導與建議。</text:p>
          </table:table-cell>
        </table:table-row>
        <table:table-row table:style-name="表格18.1">
          <table:covered-table-cell/>
          <table:covered-table-cell/>
          <table:table-cell table:style-name="表格18.C35" office:value-type="string">
            <text:p text:style-name="P57">特溝4-sA-3</text:p>
          </table:table-cell>
          <table:table-cell table:style-name="表格18.D35" office:value-type="string">
            <text:p text:style-name="P57">回應他人的指導與建議。</text:p>
          </table:table-cell>
        </table:table-row>
        <table:table-row table:style-name="表格18.1">
          <table:covered-table-cell/>
          <table:covered-table-cell/>
          <table:table-cell table:style-name="表格18.C36" office:value-type="string">
            <text:p text:style-name="P57">特溝4-sA-4</text:p>
          </table:table-cell>
          <table:table-cell table:style-name="表格18.D36" office:value-type="string">
            <text:p text:style-name="P57">進行主題式的討論、發表與分享。</text:p>
          </table:table-cell>
        </table:table-row>
        <table:table-row table:style-name="表格18.1">
          <table:covered-table-cell/>
          <table:covered-table-cell/>
          <table:table-cell table:style-name="表格18.C37" office:value-type="string">
            <text:p text:style-name="P57">特溝4-sA-5</text:p>
          </table:table-cell>
          <table:table-cell table:style-name="表格18.D37" office:value-type="string">
            <text:p text:style-name="P57">依據他人的理解狀況調整自己的溝通方式與策略。</text:p>
          </table:table-cell>
        </table:table-row>
      </table:table>
      <text:p text:style-name="P184">（三）溝通訓練學習內容</text:p>
      <text:p text:style-name="P189"><text:span text:style-name="預設段落字型"><text:span text:style-name="T51">溝通訓練的學習內容包括：非口語訊息（特溝A）</text:span></text:span><text:span text:style-name="預設段落字型"><text:span text:style-name="T49">、口語</text:span></text:span><text:span text:style-name="預設段落字型"><text:span text:style-name="T51">（特溝B）</text:span></text:span><text:span text:style-name="預設段落字型"><text:span text:style-name="T49">、手語</text:span></text:span><text:span text:style-name="預設段落字型"><text:span text:style-name="T51">（特溝C）</text:span></text:span><text:span text:style-name="預設段落字型"><text:span text:style-name="T49">、輔助性溝通符號</text:span></text:span><text:span text:style-name="預設段落字型"><text:span text:style-name="T51">（特溝D）</text:span></text:span><text:span text:style-name="預設段落字型"><text:span text:style-name="T49">等四個主題。</text:span></text:span><text:span text:style-name="預設段落字型"><text:span text:style-name="T51">表19為溝通訓練學習內容，各主題之內涵說明如下：</text:span></text:span></text:p>
      <text:p text:style-name="P192">A.非口語訊息：包括表情、眼神、手勢、肢體動作等。</text:p>
      <text:p text:style-name="P192">B.口語：包括語音、語法、語意、語用。</text:p>
      <text:p text:style-name="P192">C.手語：包括手形、動作、表情、詞彙與語法。</text:p>
      <text:p text:style-name="P192">D.輔助性溝通符號：輔助溝通系統的符號形式與內容。</text:p>
      <text:h text:style-name="P273" text:outline-level="2"><text:bookmark-start text:name="_Toc7430042"/><text:bookmark-start text:name="_Toc7023937"/><text:bookmark-start text:name="_Toc7023869"/><text:bookmark-start text:name="_Toc5968584"/><text:bookmark-start text:name="_Toc5968396"/><text:bookmark-start text:name="_Toc5610657"/><text:bookmark-start text:name="_Toc490078168"/>表19 溝通訓練學習內容<text:bookmark-end text:name="_Toc7430042"/><text:bookmark-end text:name="_Toc7023937"/><text:bookmark-end text:name="_Toc7023869"/><text:bookmark-end text:name="_Toc5968584"/><text:bookmark-end text:name="_Toc5968396"/><text:bookmark-end text:name="_Toc5610657"/><text:bookmark-end text:name="_Toc490078168"/></text:h>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77">主題</text:p>
            </table:table-cell>
            <table:table-cell table:style-name="表格19.B1" office:value-type="string">
              <text:p text:style-name="P78">階段</text:p>
            </table:table-cell>
            <table:table-cell table:style-name="表格19.B1" table:number-columns-spanned="2" office:value-type="string">
              <text:p text:style-name="P78">學習內容</text:p>
            </table:table-cell>
            <table:covered-table-cell/>
          </table:table-row>
        </table:table-header-rows>
        <table:table-row table:style-name="表格19.1">
          <table:table-cell table:style-name="表格19.A1" table:number-rows-spanned="7" office:value-type="string">
            <text:p text:style-name="P81">非口語訊息</text:p>
            <text:p text:style-name="P158"><text:span text:style-name="預設段落字型"><text:span text:style-name="T17"><text:s/>（</text:span></text:span><text:span text:style-name="預設段落字型"><text:span text:style-name="T16">特溝A</text:span></text:span><text:span text:style-name="預設段落字型"><text:span text:style-name="T17">）</text:span></text:span></text:p>
          </table:table-cell>
          <table:table-cell table:style-name="表格19.A1" table:number-rows-spanned="5" office:value-type="string">
            <text:p text:style-name="P78">初階（sP）</text:p>
          </table:table-cell>
          <table:table-cell table:style-name="表格19.C2" office:value-type="string">
            <text:p text:style-name="P216">特溝A-sP-1</text:p>
          </table:table-cell>
          <table:table-cell table:style-name="表格19.D2" office:value-type="string">
            <text:p text:style-name="P244">眼神注視。</text:p>
          </table:table-cell>
        </table:table-row>
        <table:table-row table:style-name="表格19.1">
          <table:covered-table-cell/>
          <table:covered-table-cell/>
          <table:table-cell table:style-name="表格19.C3" office:value-type="string">
            <text:p text:style-name="P216">特溝A-sP-2</text:p>
          </table:table-cell>
          <table:table-cell table:style-name="表格19.D3" office:value-type="string">
            <text:p text:style-name="P244">動作、手勢與表情的模仿。</text:p>
          </table:table-cell>
        </table:table-row>
        <table:table-row table:style-name="表格19.1">
          <table:covered-table-cell/>
          <table:covered-table-cell/>
          <table:table-cell table:style-name="表格19.C4" office:value-type="string">
            <text:p text:style-name="P216">特溝A-sP-3</text:p>
          </table:table-cell>
          <table:table-cell table:style-name="表格19.D4" office:value-type="string">
            <text:p text:style-name="P244">有溝通意義的身體姿勢與動作。</text:p>
          </table:table-cell>
        </table:table-row>
        <table:table-row table:style-name="表格19.1">
          <table:covered-table-cell/>
          <table:covered-table-cell/>
          <table:table-cell table:style-name="表格19.C5" office:value-type="string">
            <text:p text:style-name="P216">特溝A-sP-4</text:p>
          </table:table-cell>
          <table:table-cell table:style-name="表格19.D5" office:value-type="string">
            <text:p text:style-name="P244">有溝通意義的手勢。</text:p>
          </table:table-cell>
        </table:table-row>
        <table:table-row table:style-name="表格19.1">
          <table:covered-table-cell/>
          <table:covered-table-cell/>
          <table:table-cell table:style-name="表格19.C6" office:value-type="string">
            <text:p text:style-name="P216">特溝A-sP-5</text:p>
          </table:table-cell>
          <table:table-cell table:style-name="表格19.D6" office:value-type="string">
            <text:p text:style-name="P244">基本情緒的表情。</text:p>
          </table:table-cell>
        </table:table-row>
        <table:table-row table:style-name="表格19.1">
          <table:covered-table-cell/>
          <table:table-cell table:style-name="表格19.A1" table:number-rows-spanned="2" office:value-type="string">
            <text:p text:style-name="P79">進階（sA）</text:p>
          </table:table-cell>
          <table:table-cell table:style-name="表格19.C7" office:value-type="string">
            <text:p text:style-name="P216">特溝A-sA-1</text:p>
          </table:table-cell>
          <table:table-cell table:style-name="表格19.D7" office:value-type="string">
            <text:p text:style-name="P216">傳達情緒感受的手勢及肢體動作。</text:p>
          </table:table-cell>
        </table:table-row>
        <table:table-row table:style-name="表格19.1">
          <table:covered-table-cell/>
          <table:covered-table-cell/>
          <table:table-cell table:style-name="表格19.C8" office:value-type="string">
            <text:p text:style-name="P216">特溝A-sA-2</text:p>
          </table:table-cell>
          <table:table-cell table:style-name="表格19.D8" office:value-type="string">
            <text:p text:style-name="P216">符合不同文化的手勢及肢體動作。</text:p>
          </table:table-cell>
        </table:table-row>
        <table:table-row table:style-name="表格19.1">
          <table:table-cell table:style-name="表格19.A1" table:number-rows-spanned="12" office:value-type="string">
            <text:p text:style-name="P81">口語</text:p>
            <text:p text:style-name="P158"><text:span text:style-name="預設段落字型"><text:span text:style-name="T17">（</text:span></text:span><text:span text:style-name="預設段落字型"><text:span text:style-name="T16">特溝B</text:span></text:span><text:span text:style-name="預設段落字型"><text:span text:style-name="T17">）</text:span></text:span></text:p>
          </table:table-cell>
          <table:table-cell table:style-name="表格19.A1" table:number-rows-spanned="6" office:value-type="string">
            <text:p text:style-name="P78">初階（sP）</text:p>
          </table:table-cell>
          <table:table-cell table:style-name="表格19.C9" office:value-type="string">
            <text:p text:style-name="P216">特溝B-sP-1</text:p>
          </table:table-cell>
          <table:table-cell table:style-name="表格19.D9" office:value-type="string">
            <text:p text:style-name="P216">符合個人口語需求之輔具選用。</text:p>
          </table:table-cell>
        </table:table-row>
        <table:table-row table:style-name="表格19.1">
          <table:covered-table-cell/>
          <table:covered-table-cell/>
          <table:table-cell table:style-name="表格19.C10" office:value-type="string">
            <text:p text:style-name="P216">特溝B-sP-2</text:p>
          </table:table-cell>
          <table:table-cell table:style-name="表格19.D10" office:value-type="string">
            <text:p text:style-name="P216">構音、音量及說話節奏。</text:p>
          </table:table-cell>
        </table:table-row>
        <table:table-row table:style-name="表格19.1">
          <table:covered-table-cell/>
          <table:covered-table-cell/>
          <table:table-cell table:style-name="表格19.C11" office:value-type="string">
            <text:p text:style-name="P209"><text:span text:style-name="預設段落字型"><text:span text:style-name="T17">特溝B-sP-3</text:span></text:span></text:p>
          </table:table-cell>
          <table:table-cell table:style-name="表格19.D11" office:value-type="string">
            <text:p text:style-name="P216">常用詞彙。</text:p>
          </table:table-cell>
        </table:table-row>
        <table:table-row table:style-name="表格19.1">
          <table:covered-table-cell/>
          <table:covered-table-cell/>
          <table:table-cell table:style-name="表格19.C12" office:value-type="string">
            <text:p text:style-name="P216">特溝B-sP-4</text:p>
          </table:table-cell>
          <table:table-cell table:style-name="表格19.D12" office:value-type="string">
            <text:p text:style-name="P216">符合口語語法的基本句型。</text:p>
          </table:table-cell>
        </table:table-row>
        <table:table-row table:style-name="表格19.1">
          <table:covered-table-cell/>
          <table:covered-table-cell/>
          <table:table-cell table:style-name="表格19.C13" office:value-type="string">
            <text:p text:style-name="P216">特溝B-sP-5</text:p>
          </table:table-cell>
          <table:table-cell table:style-name="表格19.D13" office:value-type="string">
            <text:p text:style-name="P216">日常生活用語。</text:p>
          </table:table-cell>
        </table:table-row>
        <table:table-row table:style-name="表格19.1">
          <table:covered-table-cell/>
          <table:covered-table-cell/>
          <table:table-cell table:style-name="表格19.C14" office:value-type="string">
            <text:p text:style-name="P216">特溝B-sP-6</text:p>
          </table:table-cell>
          <table:table-cell table:style-name="表格19.D14" office:value-type="string">
            <text:p text:style-name="P216">語意明確的說話內容。</text:p>
          </table:table-cell>
        </table:table-row>
        <table:table-row table:style-name="表格19.1">
          <table:covered-table-cell/>
          <table:table-cell table:style-name="表格19.A1" table:number-rows-spanned="6" office:value-type="string">
            <text:p text:style-name="P78">進階（sA）</text:p>
          </table:table-cell>
          <table:table-cell table:style-name="表格19.C15" office:value-type="string">
            <text:p text:style-name="P216">特溝B-sA-1</text:p>
          </table:table-cell>
          <table:table-cell table:style-name="表格19.D15" office:value-type="string">
            <text:p text:style-name="P216">符合語法的複雜句型。</text:p>
          </table:table-cell>
        </table:table-row>
        <table:table-row table:style-name="表格19.1">
          <table:covered-table-cell/>
          <table:covered-table-cell/>
          <table:table-cell table:style-name="表格19.C16" office:value-type="string">
            <text:p text:style-name="P216">特溝B-sA-2</text:p>
          </table:table-cell>
          <table:table-cell table:style-name="表格19.D16" office:value-type="string">
            <text:p text:style-name="P216">敘事的技巧。</text:p>
          </table:table-cell>
        </table:table-row>
        <table:table-row table:style-name="表格19.1">
          <table:covered-table-cell/>
          <table:covered-table-cell/>
          <table:table-cell table:style-name="表格19.C17" office:value-type="string">
            <text:p text:style-name="P216">特溝B-sA-3</text:p>
          </table:table-cell>
          <table:table-cell table:style-name="表格19.D17" office:value-type="string">
            <text:p text:style-name="P216">聊天或討論的技巧。</text:p>
          </table:table-cell>
        </table:table-row>
        <table:table-row table:style-name="表格19.1">
          <table:covered-table-cell/>
          <table:covered-table-cell/>
          <table:table-cell table:style-name="表格19.C18" office:value-type="string">
            <text:p text:style-name="P216">特溝B-sA-4</text:p>
          </table:table-cell>
          <table:table-cell table:style-name="表格19.D18" office:value-type="string">
            <text:p text:style-name="P216">摘要他人說話內容的技巧。</text:p>
          </table:table-cell>
        </table:table-row>
        <table:table-row table:style-name="表格19.1">
          <table:covered-table-cell/>
          <table:covered-table-cell/>
          <table:table-cell table:style-name="表格19.C19" office:value-type="string">
            <text:p text:style-name="P216">特溝B-sA-5</text:p>
          </table:table-cell>
          <table:table-cell table:style-name="表格19.D19" office:value-type="string">
            <text:p text:style-name="P216">評論事物或分享想法的技巧。</text:p>
          </table:table-cell>
        </table:table-row>
        <table:table-row table:style-name="表格19.1">
          <table:covered-table-cell/>
          <table:covered-table-cell/>
          <table:table-cell table:style-name="表格19.C20" office:value-type="string">
            <text:p text:style-name="P216">特溝B-sA-6</text:p>
          </table:table-cell>
          <table:table-cell table:style-name="表格19.D20" office:value-type="string">
            <text:p text:style-name="P216">參與活動時的應對技巧。</text:p>
          </table:table-cell>
        </table:table-row>
        <table:table-row table:style-name="表格19.1">
          <table:table-cell table:style-name="表格19.A1" table:number-rows-spanned="13" office:value-type="string">
            <text:p text:style-name="P81">手語</text:p>
            <text:p text:style-name="P158"><text:soft-page-break/><text:span text:style-name="預設段落字型"><text:span text:style-name="T17">（</text:span></text:span><text:span text:style-name="預設段落字型"><text:span text:style-name="T16">特溝C</text:span></text:span><text:span text:style-name="預設段落字型"><text:span text:style-name="T17">）</text:span></text:span></text:p>
          </table:table-cell>
          <table:table-cell table:style-name="表格19.A1" table:number-rows-spanned="5" office:value-type="string">
            <text:p text:style-name="P78">初階<text:soft-page-break/>（sP）</text:p>
          </table:table-cell>
          <table:table-cell table:style-name="表格19.C21" office:value-type="string">
            <text:p text:style-name="P211"><text:span text:style-name="預設段落字型"><text:span text:style-name="T17">特溝C-sP-1</text:span></text:span></text:p>
          </table:table-cell>
          <table:table-cell table:style-name="表格19.D21" office:value-type="string">
            <text:p text:style-name="P211"><text:span text:style-name="預設段落字型"><text:span text:style-name="T17">手語的空間位置、手形、方向、動作及表情。</text:span></text:span></text:p>
          </table:table-cell>
        </table:table-row>
        <table:table-row table:style-name="表格19.1">
          <table:covered-table-cell/>
          <table:covered-table-cell/>
          <table:table-cell table:style-name="表格19.C22" office:value-type="string">
            <text:p text:style-name="P219">特溝C-sP-2</text:p>
          </table:table-cell>
          <table:table-cell table:style-name="表格19.D22" office:value-type="string">
            <text:p text:style-name="P219">手語詞彙。</text:p>
          </table:table-cell>
        </table:table-row>
        <table:table-row table:style-name="表格19.1">
          <table:covered-table-cell/>
          <table:covered-table-cell/>
          <table:table-cell table:style-name="表格19.C23" office:value-type="string">
            <text:p text:style-name="P219">特溝C-sP-3</text:p>
          </table:table-cell>
          <table:table-cell table:style-name="表格19.D23" office:value-type="string">
            <text:p text:style-name="P219">符合手語語法的基本句型。</text:p>
          </table:table-cell>
        </table:table-row>
        <table:table-row table:style-name="表格19.1">
          <table:covered-table-cell/>
          <table:covered-table-cell/>
          <table:table-cell table:style-name="表格19.C24" office:value-type="string">
            <text:p text:style-name="P211"><text:span text:style-name="預設段落字型"><text:span text:style-name="T17">特溝C-sP-4</text:span></text:span></text:p>
          </table:table-cell>
          <table:table-cell table:style-name="表格19.D24" office:value-type="string">
            <text:p text:style-name="P219">語意明確的手語內容。</text:p>
          </table:table-cell>
        </table:table-row>
        <table:table-row table:style-name="表格19.1">
          <table:covered-table-cell/>
          <table:covered-table-cell/>
          <table:table-cell table:style-name="表格19.C25" office:value-type="string">
            <text:p text:style-name="P219">特溝C-sP-5</text:p>
          </table:table-cell>
          <table:table-cell table:style-name="表格19.D25" office:value-type="string">
            <text:p text:style-name="P219">聾文化的認識。</text:p>
          </table:table-cell>
        </table:table-row>
        <table:table-row table:style-name="表格19.1">
          <table:covered-table-cell/>
          <table:table-cell table:style-name="表格19.A1" table:number-rows-spanned="8" office:value-type="string">
            <text:p text:style-name="P78">進階（sA）</text:p>
          </table:table-cell>
          <table:table-cell table:style-name="表格19.C26" office:value-type="string">
            <text:p text:style-name="P216">特溝C-sA-1</text:p>
          </table:table-cell>
          <table:table-cell table:style-name="表格19.D26" office:value-type="string">
            <text:p text:style-name="P216">符合手語語法的複雜句型。</text:p>
          </table:table-cell>
        </table:table-row>
        <table:table-row table:style-name="表格19.1">
          <table:covered-table-cell/>
          <table:covered-table-cell/>
          <table:table-cell table:style-name="表格19.C27" office:value-type="string">
            <text:p text:style-name="P216">特溝C-sA-2</text:p>
          </table:table-cell>
          <table:table-cell table:style-name="表格19.D27" office:value-type="string">
            <text:p text:style-name="P216">手語敘事的技巧。</text:p>
          </table:table-cell>
        </table:table-row>
        <table:table-row table:style-name="表格19.1">
          <table:covered-table-cell/>
          <table:covered-table-cell/>
          <table:table-cell table:style-name="表格19.C28" office:value-type="string">
            <text:p text:style-name="P216">特溝C-sA-3</text:p>
          </table:table-cell>
          <table:table-cell table:style-name="表格19.D28" office:value-type="string">
            <text:p text:style-name="P216">手語聊天或討論的技巧。</text:p>
          </table:table-cell>
        </table:table-row>
        <table:table-row table:style-name="表格19.1">
          <table:covered-table-cell/>
          <table:covered-table-cell/>
          <table:table-cell table:style-name="表格19.C29" office:value-type="string">
            <text:p text:style-name="P216">特溝C-sA-4</text:p>
          </table:table-cell>
          <table:table-cell table:style-name="表格19.D29" office:value-type="string">
            <text:p text:style-name="P216">摘要他人手語內容的技巧。</text:p>
          </table:table-cell>
        </table:table-row>
        <table:table-row table:style-name="表格19.1">
          <table:covered-table-cell/>
          <table:covered-table-cell/>
          <table:table-cell table:style-name="表格19.C30" office:value-type="string">
            <text:p text:style-name="P216">特溝C-sA-5</text:p>
          </table:table-cell>
          <table:table-cell table:style-name="表格19.D30" office:value-type="string">
            <text:p text:style-name="P216">以手語評論事物或分享想法的技巧。</text:p>
          </table:table-cell>
        </table:table-row>
        <table:table-row table:style-name="表格19.1">
          <table:covered-table-cell/>
          <table:covered-table-cell/>
          <table:table-cell table:style-name="表格19.C31" office:value-type="string">
            <text:p text:style-name="P216">特溝C-sA-6</text:p>
          </table:table-cell>
          <table:table-cell table:style-name="表格19.D31" office:value-type="string">
            <text:p text:style-name="P216">參與活動時的手語應對技巧。</text:p>
          </table:table-cell>
        </table:table-row>
        <table:table-row table:style-name="表格19.1">
          <table:covered-table-cell/>
          <table:covered-table-cell/>
          <table:table-cell table:style-name="表格19.C32" office:value-type="string">
            <text:p text:style-name="P216">特溝C-sA-7</text:p>
          </table:table-cell>
          <table:table-cell table:style-name="表格19.D32" office:value-type="string">
            <text:p text:style-name="P216">手語翻譯服務的認識與應用。</text:p>
          </table:table-cell>
        </table:table-row>
        <table:table-row table:style-name="表格19.1">
          <table:covered-table-cell/>
          <table:covered-table-cell/>
          <table:table-cell table:style-name="表格19.C33" office:value-type="string">
            <text:p text:style-name="P216">特溝C-sA-8</text:p>
          </table:table-cell>
          <table:table-cell table:style-name="表格19.D33" office:value-type="string">
            <text:p text:style-name="P216">聾文化的倡議。</text:p>
          </table:table-cell>
        </table:table-row>
        <table:table-row table:style-name="表格19.1">
          <table:table-cell table:style-name="表格19.A1" table:number-rows-spanned="11" office:value-type="string">
            <text:p text:style-name="P81">輔助性溝通符號</text:p>
            <text:p text:style-name="P158"><text:span text:style-name="預設段落字型"><text:span text:style-name="T17">（</text:span></text:span><text:span text:style-name="預設段落字型"><text:span text:style-name="T16">特溝D</text:span></text:span><text:span text:style-name="預設段落字型"><text:span text:style-name="T17">）</text:span></text:span></text:p>
          </table:table-cell>
          <table:table-cell table:style-name="表格19.A1" table:number-rows-spanned="7" office:value-type="string">
            <text:p text:style-name="P78">初階（sP）</text:p>
          </table:table-cell>
          <table:table-cell table:style-name="表格19.C34" office:value-type="string">
            <text:p text:style-name="P216">特溝D-sP-1</text:p>
          </table:table-cell>
          <table:table-cell table:style-name="表格19.D34" office:value-type="string">
            <text:p text:style-name="P216">符合溝通需求之實物（體）或小模型。</text:p>
          </table:table-cell>
        </table:table-row>
        <table:table-row table:style-name="表格19.1">
          <table:covered-table-cell/>
          <table:covered-table-cell/>
          <table:table-cell table:style-name="表格19.C35" office:value-type="string">
            <text:p text:style-name="P216">特溝D-sP-2</text:p>
          </table:table-cell>
          <table:table-cell table:style-name="表格19.D35" office:value-type="string">
            <text:p text:style-name="P216">符合溝通需求之照片。</text:p>
          </table:table-cell>
        </table:table-row>
        <table:table-row table:style-name="表格19.1">
          <table:covered-table-cell/>
          <table:covered-table-cell/>
          <table:table-cell table:style-name="表格19.C36" office:value-type="string">
            <text:p text:style-name="P216">特溝D-sP-3</text:p>
          </table:table-cell>
          <table:table-cell table:style-name="表格19.D36" office:value-type="string">
            <text:p text:style-name="P216">符合溝通需求之圖像或線條圖。</text:p>
          </table:table-cell>
        </table:table-row>
        <table:table-row table:style-name="表格19.1">
          <table:covered-table-cell/>
          <table:covered-table-cell/>
          <table:table-cell table:style-name="表格19.C37" office:value-type="string">
            <text:p text:style-name="P216">特溝D-sP-4</text:p>
          </table:table-cell>
          <table:table-cell table:style-name="表格19.D37" office:value-type="string">
            <text:p text:style-name="P216">符合溝通需求之其他溝通符號。</text:p>
          </table:table-cell>
        </table:table-row>
        <table:table-row table:style-name="表格19.1">
          <table:covered-table-cell/>
          <table:covered-table-cell/>
          <table:table-cell table:style-name="表格19.C38" office:value-type="string">
            <text:p text:style-name="P216">特溝D-sP-5</text:p>
          </table:table-cell>
          <table:table-cell table:style-name="表格19.D38" office:value-type="string">
            <text:p text:style-name="P216">符合溝通需求之文字符號。</text:p>
          </table:table-cell>
        </table:table-row>
        <table:table-row table:style-name="表格19.1">
          <table:covered-table-cell/>
          <table:covered-table-cell/>
          <table:table-cell table:style-name="表格19.C39" office:value-type="string">
            <text:p text:style-name="P216">特溝D-sP-6</text:p>
          </table:table-cell>
          <table:table-cell table:style-name="表格19.D39" office:value-type="string">
            <text:p text:style-name="P216">國語口手語或手指語。</text:p>
          </table:table-cell>
        </table:table-row>
        <table:table-row table:style-name="表格19.1">
          <table:covered-table-cell/>
          <table:covered-table-cell/>
          <table:table-cell table:style-name="表格19.C40" office:value-type="string">
            <text:p text:style-name="P216">特溝D-sP-7</text:p>
          </table:table-cell>
          <table:table-cell table:style-name="表格19.D40" office:value-type="string">
            <text:p text:style-name="P216">使用溝通符號進行溝通的技巧。</text:p>
          </table:table-cell>
        </table:table-row>
        <table:table-row table:style-name="表格19.1">
          <table:covered-table-cell/>
          <table:table-cell table:style-name="表格19.A1" table:number-rows-spanned="4" office:value-type="string">
            <text:p text:style-name="P79">進階（sA）</text:p>
          </table:table-cell>
          <table:table-cell table:style-name="表格19.C41" office:value-type="string">
            <text:p text:style-name="P216">特溝D-sA-1</text:p>
          </table:table-cell>
          <table:table-cell table:style-name="表格19.D41" office:value-type="string">
            <text:p text:style-name="P216">連續性溝通符號的運用技巧。</text:p>
          </table:table-cell>
        </table:table-row>
        <table:table-row table:style-name="表格19.1">
          <table:covered-table-cell/>
          <table:covered-table-cell/>
          <table:table-cell table:style-name="表格19.C42" office:value-type="string">
            <text:p text:style-name="P216">特溝D-sA-2</text:p>
          </table:table-cell>
          <table:table-cell table:style-name="表格19.D42" office:value-type="string">
            <text:p text:style-name="P216">依據溝通目的選用溝通輔具及溝通策略之技巧。</text:p>
          </table:table-cell>
        </table:table-row>
        <table:table-row table:style-name="表格19.1">
          <table:covered-table-cell/>
          <table:covered-table-cell/>
          <table:table-cell table:style-name="表格19.C43" office:value-type="string">
            <text:p text:style-name="P216">特溝D-sA-3</text:p>
          </table:table-cell>
          <table:table-cell table:style-name="表格19.D43" office:value-type="string">
            <text:p text:style-name="P216">以輔助溝通系統參與社交活動的技巧。</text:p>
          </table:table-cell>
        </table:table-row>
        <table:table-row table:style-name="表格19.1">
          <table:covered-table-cell/>
          <table:covered-table-cell/>
          <table:table-cell table:style-name="表格19.C44" office:value-type="string">
            <text:p text:style-name="P216">特溝D-sA-4</text:p>
          </table:table-cell>
          <table:table-cell table:style-name="表格19.D44" office:value-type="string">
            <text:p text:style-name="P216">輔助溝通系統應用的回饋。</text:p>
          </table:table-cell>
        </table:table-row>
      </table:table>
      <text:p text:style-name="P180"><text:bookmark-start text:name="_Toc7430043"/><text:bookmark-start text:name="_Toc7023938"/></text:p>
      <text:p text:style-name="P183"><text:span text:style-name="預設段落字型"><text:span text:style-name="T25">六、點字</text:span></text:span><text:bookmark-end text:name="_Toc7430043"/><text:bookmark-end text:name="_Toc7023938"/></text:p>
      <text:p text:style-name="P184">（一）點字學習重點說明</text:p>
      <text:p text:style-name="P188">學習重點係依據本科目之課程目標，並呼應本科目核心素養具體內涵發展而來，包含學習表現及學習內容二部分，再根據學習表現及學習內容的難易程度，分為初階及進階二個學習階段。</text:p>
      <text:p text:style-name="P189"><text:span text:style-name="預設段落字型"><text:span text:style-name="T51">學習點字涉及手部肌肉與肢體動作的準確性，如果學生手部功能不佳，宜與功能性動作訓練科目結合。由於注音符號、英文、數學、物理、化學、音樂的點字系統不同，點字的教學需與相關領域連結，以落實點字的功能。本科目學習重點與核心素養呼應表參考示例（詳參附錄六）乃為使學習重點與核心素養能夠相互呼應，且透過學習重點落實本科目核心素養，並引導跨領域/跨科目的課程設計，增進課程發展的嚴謹度。</text:span></text:span></text:p>
      <text:p text:style-name="P184">（二）點字學習表現 </text:p>
      <text:p text:style-name="P188">點字的學習表現包括：點寫技能（特點1）、摸讀技能（特點2）、倡議宣導（特點3）等三個向度，表20為點字學習表現，各向度之內涵說明如下：</text:p>
      <text:p text:style-name="P191">1.點寫技能：能以點字系統完成學習活動及社會參與。</text:p>
      <text:p text:style-name="P191">2.摸讀技能：能摸讀點字圖文。</text:p>
      <text:p text:style-name="P191">3.倡議宣導：能以點寫摸讀技能融入社會。</text:p>
      <text:h text:style-name="P273" text:outline-level="2"><text:bookmark-start text:name="_Toc7430044"/><text:bookmark-start text:name="_Toc7023939"/><text:bookmark-start text:name="_Toc7023871"/><text:bookmark-start text:name="_Toc5968586"/><text:bookmark-start text:name="_Toc5968398"/><text:bookmark-start text:name="_Toc5610659"/><text:bookmark-start text:name="_Toc490078170"/>表20 點字學習表現<text:bookmark-end text:name="_Toc7430044"/><text:bookmark-end text:name="_Toc7023939"/><text:bookmark-end text:name="_Toc7023871"/><text:bookmark-end text:name="_Toc5968586"/><text:bookmark-end text:name="_Toc5968398"/><text:bookmark-end text:name="_Toc5610659"/><text:bookmark-end text:name="_Toc490078170"/></text:h>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able:table-row table:style-name="表格20.1">
            <table:table-cell table:style-name="表格20.A1" office:value-type="string">
              <text:p text:style-name="P111">向度</text:p>
            </table:table-cell>
            <table:table-cell table:style-name="表格20.B1" office:value-type="string">
              <text:p text:style-name="P111">階段</text:p>
            </table:table-cell>
            <table:table-cell table:style-name="表格20.B1" table:number-columns-spanned="3" office:value-type="string">
              <text:p text:style-name="P111">學習表現</text:p>
            </table:table-cell>
            <table:covered-table-cell/>
            <table:covered-table-cell/>
          </table:table-row>
        </table:table-header-rows>
        <table:table-row table:style-name="表格20.1">
          <table:table-cell table:style-name="表格20.A1" table:number-rows-spanned="6" office:value-type="string">
            <text:p text:style-name="P115">點寫技能</text:p>
            <text:p text:style-name="P158"><text:span text:style-name="預設段落字型"><text:span text:style-name="T17">（</text:span></text:span><text:span text:style-name="預設段落字型"><text:span text:style-name="T16">特點1</text:span></text:span><text:span text:style-name="預設段落字型"><text:span text:style-name="T17">）</text:span></text:span></text:p>
          </table:table-cell>
          <table:table-cell table:style-name="表格20.A1" table:number-rows-spanned="3" office:value-type="string">
            <text:p text:style-name="P111">初階（sP）</text:p>
          </table:table-cell>
          <table:table-cell table:style-name="表格20.C2" office:value-type="string">
            <text:p text:style-name="P109">特點1-sP-1</text:p>
          </table:table-cell>
          <table:table-cell table:style-name="表格20.D2" office:value-type="string">
            <text:p text:style-name="P109">認識點寫點字系統。</text:p>
          </table:table-cell>
          <table:table-cell office:value-type="string">
            <text:p text:style-name="P109"/>
          </table:table-cell>
        </table:table-row>
        <table:table-row table:style-name="表格20.1">
          <table:covered-table-cell/>
          <table:covered-table-cell/>
          <table:table-cell table:style-name="表格20.C3" office:value-type="string">
            <text:p text:style-name="P109">特點1-sP-2</text:p>
          </table:table-cell>
          <table:table-cell table:style-name="表格20.D3" office:value-type="string">
            <text:p text:style-name="P109">運用點字系統點寫筆記。</text:p>
          </table:table-cell>
          <table:table-cell office:value-type="string">
            <text:p text:style-name="P109"/>
          </table:table-cell>
        </table:table-row>
        <table:table-row table:style-name="表格20.1">
          <table:covered-table-cell/>
          <table:covered-table-cell/>
          <table:table-cell table:style-name="表格20.C4" office:value-type="string">
            <text:p text:style-name="P109">特點1-sP-3</text:p>
          </table:table-cell>
          <table:table-cell table:style-name="表格20.D4" office:value-type="string">
            <text:p text:style-name="P109">熟練適用的點寫工具。</text:p>
          </table:table-cell>
          <table:table-cell office:value-type="string">
            <text:p text:style-name="P109"/>
          </table:table-cell>
        </table:table-row>
        <table:table-row table:style-name="表格20.1">
          <table:covered-table-cell/>
          <table:table-cell table:style-name="表格20.A1" table:number-rows-spanned="3" office:value-type="string">
            <text:p text:style-name="P111">進階（sA）</text:p>
          </table:table-cell>
          <table:table-cell table:style-name="表格20.C5" office:value-type="string">
            <text:p text:style-name="P109">特點1-sA-1</text:p>
          </table:table-cell>
          <table:table-cell table:style-name="表格20.D5" office:value-type="string">
            <text:p text:style-name="P109">正確且熟練點寫點字系統。</text:p>
          </table:table-cell>
          <table:table-cell office:value-type="string">
            <text:p text:style-name="P109"/>
          </table:table-cell>
        </table:table-row>
        <table:table-row table:style-name="表格20.1">
          <table:covered-table-cell/>
          <table:covered-table-cell/>
          <table:table-cell table:style-name="表格20.C6" office:value-type="string">
            <text:p text:style-name="P109">特點1-sA-2</text:p>
          </table:table-cell>
          <table:table-cell table:style-name="表格20.D6" office:value-type="string">
            <text:p text:style-name="P109">善用點字系統參與社會活動。</text:p>
          </table:table-cell>
          <table:table-cell office:value-type="string">
            <text:p text:style-name="P109"/>
          </table:table-cell>
        </table:table-row>
        <table:table-row table:style-name="表格20.1">
          <table:covered-table-cell/>
          <table:covered-table-cell/>
          <table:table-cell table:style-name="表格20.C7" office:value-type="string">
            <text:p text:style-name="P109">特點1-sA-3</text:p>
          </table:table-cell>
          <table:table-cell table:style-name="表格20.D7" office:value-type="string">
            <text:p text:style-name="P109">善用點字系統中相關輔助科技拓展人際網絡。</text:p>
          </table:table-cell>
          <table:table-cell office:value-type="string">
            <text:p text:style-name="P109"/>
          </table:table-cell>
        </table:table-row>
        <table:table-row table:style-name="表格20.1">
          <table:table-cell table:style-name="表格20.A1" table:number-rows-spanned="5" office:value-type="string">
            <text:p text:style-name="P115">摸讀技能</text:p>
            <text:p text:style-name="P158"><text:span text:style-name="預設段落字型"><text:span text:style-name="T17">（</text:span></text:span><text:span text:style-name="預設段落字型"><text:span text:style-name="T16">特點2</text:span></text:span><text:span text:style-name="預設段落字型"><text:span text:style-name="T17">）</text:span></text:span></text:p>
          </table:table-cell>
          <table:table-cell table:style-name="表格20.A1" table:number-rows-spanned="2" office:value-type="string">
            <text:p text:style-name="P111">初階（sP）</text:p>
          </table:table-cell>
          <table:table-cell table:style-name="表格20.C8" office:value-type="string">
            <text:p text:style-name="P109">特點2-sP-1</text:p>
          </table:table-cell>
          <table:table-cell table:style-name="表格20.D8" office:value-type="string">
            <text:p text:style-name="P109">正確且熟練摸讀點字系統。</text:p>
          </table:table-cell>
          <table:table-cell office:value-type="string">
            <text:p text:style-name="P109"/>
          </table:table-cell>
        </table:table-row>
        <table:table-row table:style-name="表格20.1">
          <table:covered-table-cell/>
          <table:covered-table-cell/>
          <table:table-cell table:style-name="表格20.C9" office:value-type="string">
            <text:p text:style-name="P109">特點2-sP-2</text:p>
          </table:table-cell>
          <table:table-cell table:style-name="表格20.D9" office:value-type="string">
            <text:p text:style-name="P109">正確且熟練摸讀不同材質呈現之點寫內容。</text:p>
          </table:table-cell>
          <table:table-cell office:value-type="string">
            <text:p text:style-name="P109"/>
          </table:table-cell>
        </table:table-row>
        <table:table-row table:style-name="表格20.1">
          <table:covered-table-cell/>
          <table:table-cell table:style-name="表格20.A1" table:number-rows-spanned="3" office:value-type="string">
            <text:p text:style-name="P111">進階（sA）</text:p>
          </table:table-cell>
          <table:table-cell table:style-name="表格20.C10" office:value-type="string">
            <text:p text:style-name="P226">特點2-sA-1</text:p>
          </table:table-cell>
          <table:table-cell table:style-name="表格20.D10" office:value-type="string">
            <text:p text:style-name="P109">正確且迅速摸讀點字系統。</text:p>
          </table:table-cell>
          <table:table-cell office:value-type="string">
            <text:p text:style-name="P109"/>
          </table:table-cell>
        </table:table-row>
        <table:table-row table:style-name="表格20.1">
          <table:covered-table-cell/>
          <table:covered-table-cell/>
          <table:table-cell table:style-name="表格20.C11" office:value-type="string">
            <text:p text:style-name="P226">特點2-sA-2</text:p>
          </table:table-cell>
          <table:table-cell table:style-name="表格20.D11" office:value-type="string">
            <text:p text:style-name="P109">善用點字摸讀技能參與社會各項活動。</text:p>
          </table:table-cell>
          <table:table-cell office:value-type="string">
            <text:p text:style-name="P109"/>
          </table:table-cell>
        </table:table-row>
        <table:table-row table:style-name="表格20.1">
          <table:covered-table-cell/>
          <table:covered-table-cell/>
          <table:table-cell table:style-name="表格20.C12" office:value-type="string">
            <text:p text:style-name="P109">特點2-sA-3</text:p>
          </table:table-cell>
          <table:table-cell table:style-name="表格20.D12" office:value-type="string">
            <text:p text:style-name="P109">利用輔助科技摸讀資訊。</text:p>
          </table:table-cell>
          <table:table-cell office:value-type="string">
            <text:p text:style-name="P109"/>
          </table:table-cell>
        </table:table-row>
        <table:table-row table:style-name="表格20.1">
          <table:table-cell table:style-name="表格20.A1" table:number-rows-spanned="4" office:value-type="string">
            <text:p text:style-name="P115">倡議宣導</text:p>
            <text:p text:style-name="P200"><text:span text:style-name="預設段落字型"><text:span text:style-name="T13">（特點3）</text:span></text:span></text:p>
          </table:table-cell>
          <table:table-cell table:style-name="表格20.A1" table:number-rows-spanned="2" office:value-type="string">
            <text:p text:style-name="P111">初階（sP）</text:p>
          </table:table-cell>
          <table:table-cell table:style-name="表格20.C13" office:value-type="string">
            <text:p text:style-name="P226">特點3-sP-1</text:p>
          </table:table-cell>
          <table:table-cell table:style-name="表格20.D13" office:value-type="string">
            <text:p text:style-name="P226">了解並認同點字對自身的重要。</text:p>
          </table:table-cell>
          <table:table-cell office:value-type="string">
            <text:p text:style-name="P226"/>
          </table:table-cell>
        </table:table-row>
        <table:table-row table:style-name="表格20.1">
          <table:covered-table-cell/>
          <table:covered-table-cell/>
          <table:table-cell table:style-name="表格20.C14" office:value-type="string">
            <text:p text:style-name="P226">特點3-sP-2</text:p>
          </table:table-cell>
          <table:table-cell table:style-name="表格20.D14" office:value-type="string">
            <text:p text:style-name="P226">促進他人對使用點字的認識與尊重。</text:p>
          </table:table-cell>
          <table:table-cell office:value-type="string">
            <text:p text:style-name="P226"/>
          </table:table-cell>
        </table:table-row>
        <table:table-row table:style-name="表格20.1">
          <table:covered-table-cell/>
          <table:table-cell table:style-name="表格20.A1" table:number-rows-spanned="2" office:value-type="string">
            <text:p text:style-name="P111">進階（sA）</text:p>
          </table:table-cell>
          <table:table-cell table:style-name="表格20.C15" office:value-type="string">
            <text:p text:style-name="P226">特點3-sA-1</text:p>
          </table:table-cell>
          <table:table-cell table:style-name="表格20.D15" office:value-type="string">
            <text:p text:style-name="P226">主動關注與點字相關的公共議題。</text:p>
          </table:table-cell>
          <table:table-cell office:value-type="string">
            <text:p text:style-name="P226"/>
          </table:table-cell>
        </table:table-row>
        <table:table-row table:style-name="表格20.1">
          <table:covered-table-cell/>
          <table:covered-table-cell/>
          <table:table-cell table:style-name="表格20.C16" office:value-type="string">
            <text:p text:style-name="P226">特點3-sA-2</text:p>
          </table:table-cell>
          <table:table-cell table:style-name="表格20.D16" office:value-type="string">
            <text:p text:style-name="P226">利用適當場合或管道積極倡議點字應與一般文字具相同溝通與表達的重要性。</text:p>
          </table:table-cell>
          <table:table-cell office:value-type="string">
            <text:p text:style-name="P226"/>
          </table:table-cell>
        </table:table-row>
      </table:table>
      <text:p text:style-name="P184">（三）點字學習內容</text:p>
      <text:p text:style-name="P189"><text:span text:style-name="預設段落字型"><text:span text:style-name="T51">點字的學習內容包括：點字系統（特點A）、摸讀技巧與點寫工具（特點B）</text:span></text:span><text:span text:style-name="預設段落字型"><text:span text:style-name="T53">、點字規則</text:span></text:span><text:span text:style-name="預設段落字型"><text:span text:style-name="T51">（特點C）</text:span></text:span><text:span text:style-name="預設段落字型"><text:span text:style-name="T53">三</text:span></text:span><text:span text:style-name="預設段落字型"><text:span text:style-name="T51">個主題，各主題按學習內容的難易程度。表21為點字</text:span></text:span><text:soft-page-break/><text:span text:style-name="預設段落字型"><text:span text:style-name="T51">學習內容，各主題之內涵說明如下：</text:span></text:span></text:p>
      <text:p text:style-name="P191">A.點字系統：方位概念。</text:p>
      <text:p text:style-name="P191">B.摸讀技巧與點寫工具：摸讀或點寫姿勢與動作的正確性及工具運用。</text:p>
      <text:p text:style-name="P191">C.點字規則：學習注音符號、物理、化學、音樂、數學、英文等各科目點字系統的符號、規則與應用。</text:p>
      <text:h text:style-name="P273" text:outline-level="2"><text:bookmark-start text:name="_Toc7430045"/><text:bookmark-start text:name="_Toc7023940"/><text:bookmark-start text:name="_Toc7023872"/><text:bookmark-start text:name="_Toc5968587"/><text:bookmark-start text:name="_Toc5968399"/><text:bookmark-start text:name="_Toc5610660"/><text:bookmark-start text:name="_Toc490078171"/>表21 點字學習內容<text:bookmark-end text:name="_Toc7430045"/><text:bookmark-end text:name="_Toc7023940"/><text:bookmark-end text:name="_Toc7023872"/><text:bookmark-end text:name="_Toc5968587"/><text:bookmark-end text:name="_Toc5968399"/><text:bookmark-end text:name="_Toc5610660"/><text:bookmark-end text:name="_Toc490078171"/></text:h>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111">主題</text:p>
            </table:table-cell>
            <table:table-cell table:style-name="表格21.B1" office:value-type="string">
              <text:p text:style-name="P111">階段</text:p>
            </table:table-cell>
            <table:table-cell table:style-name="表格21.B1" table:number-columns-spanned="2" office:value-type="string">
              <text:p text:style-name="P111">學習內容</text:p>
            </table:table-cell>
            <table:covered-table-cell/>
          </table:table-row>
        </table:table-header-rows>
        <table:table-row table:style-name="表格21.1">
          <table:table-cell table:style-name="表格21.A1" table:number-rows-spanned="4" office:value-type="string">
            <text:p text:style-name="P115">點字系統</text:p>
            <text:p text:style-name="P158"><text:span text:style-name="預設段落字型"><text:span text:style-name="T16"><text:s/></text:span></text:span><text:span text:style-name="預設段落字型"><text:span text:style-name="T17">（</text:span></text:span><text:span text:style-name="預設段落字型"><text:span text:style-name="T16">特點A</text:span></text:span><text:span text:style-name="預設段落字型"><text:span text:style-name="T17">）</text:span></text:span></text:p>
          </table:table-cell>
          <table:table-cell table:style-name="表格21.A1" table:number-rows-spanned="3" office:value-type="string">
            <text:p text:style-name="P111">初階（sP）</text:p>
          </table:table-cell>
          <table:table-cell table:style-name="表格21.C2" office:value-type="string">
            <text:p text:style-name="P155"><text:span text:style-name="預設段落字型"><text:span text:style-name="T17">特點A-sP-1</text:span></text:span></text:p>
            <text:p text:style-name="P109"/>
          </table:table-cell>
          <table:table-cell table:style-name="表格21.D2" office:value-type="string">
            <text:p text:style-name="P155"><text:span text:style-name="預設段落字型"><text:span text:style-name="T17">點寫與摸讀點字時所需之身體部位、方位概念及姿勢。</text:span></text:span></text:p>
          </table:table-cell>
        </table:table-row>
        <table:table-row table:style-name="表格21.1">
          <table:covered-table-cell/>
          <table:covered-table-cell/>
          <table:table-cell table:style-name="表格21.C3" office:value-type="string">
            <text:p text:style-name="P82">特點A-sP-2</text:p>
          </table:table-cell>
          <table:table-cell table:style-name="表格21.D3" office:value-type="string">
            <text:p text:style-name="P155"><text:span text:style-name="預設段落字型"><text:span text:style-name="T16">點字六點的位置和意義。</text:span></text:span></text:p>
          </table:table-cell>
        </table:table-row>
        <table:table-row table:style-name="表格21.1">
          <table:covered-table-cell/>
          <table:covered-table-cell/>
          <table:table-cell table:style-name="表格21.C4" office:value-type="string">
            <text:p text:style-name="P82">特點A-sP-3</text:p>
          </table:table-cell>
          <table:table-cell table:style-name="表格21.D4" office:value-type="string">
            <text:p text:style-name="P109">點字模型板點寫與摸讀的六點方位概念。</text:p>
          </table:table-cell>
        </table:table-row>
        <table:table-row table:style-name="表格21.1">
          <table:covered-table-cell/>
          <table:table-cell table:style-name="表格21.A1" office:value-type="string">
            <text:p text:style-name="P111">進階（sA）</text:p>
          </table:table-cell>
          <table:table-cell table:style-name="表格21.C5" office:value-type="string">
            <text:p text:style-name="P155"><text:span text:style-name="預設段落字型"><text:span text:style-name="T17">特點A-sA-1</text:span></text:span></text:p>
          </table:table-cell>
          <table:table-cell table:style-name="表格21.D5" office:value-type="string">
            <text:p text:style-name="P70">點字符號的記憶方式。</text:p>
          </table:table-cell>
        </table:table-row>
        <table:table-row table:style-name="表格21.1">
          <table:table-cell table:style-name="表格21.A1" table:number-rows-spanned="6" office:value-type="string">
            <text:p text:style-name="P115">摸讀技巧與點寫工具</text:p>
            <text:p text:style-name="P158"><text:span text:style-name="預設段落字型"><text:span text:style-name="T17">（</text:span></text:span><text:span text:style-name="預設段落字型"><text:span text:style-name="T16">特點B</text:span></text:span><text:span text:style-name="預設段落字型"><text:span text:style-name="T17">）</text:span></text:span></text:p>
          </table:table-cell>
          <table:table-cell table:style-name="表格21.A1" table:number-rows-spanned="4" office:value-type="string">
            <text:p text:style-name="P111">初階（sP）</text:p>
          </table:table-cell>
          <table:table-cell table:style-name="表格21.C6" office:value-type="string">
            <text:p text:style-name="P155"><text:span text:style-name="預設段落字型"><text:span text:style-name="T17">特點B-sP-1</text:span></text:span></text:p>
          </table:table-cell>
          <table:table-cell table:style-name="表格21.D6" office:value-type="string">
            <text:p text:style-name="P70">雙手摸讀。</text:p>
          </table:table-cell>
        </table:table-row>
        <table:table-row table:style-name="表格21.1">
          <table:covered-table-cell/>
          <table:covered-table-cell/>
          <table:table-cell table:style-name="表格21.C7" office:value-type="string">
            <text:p text:style-name="P82">特點B-sP-2</text:p>
          </table:table-cell>
          <table:table-cell table:style-name="表格21.D7" office:value-type="string">
            <text:p text:style-name="P70">平行滑動摸讀。</text:p>
          </table:table-cell>
        </table:table-row>
        <table:table-row table:style-name="表格21.1">
          <table:covered-table-cell/>
          <table:covered-table-cell/>
          <table:table-cell table:style-name="表格21.C8" office:value-type="string">
            <text:p text:style-name="P155"><text:span text:style-name="預設段落字型"><text:span text:style-name="T17">特點B-sP-3</text:span></text:span></text:p>
          </table:table-cell>
          <table:table-cell table:style-name="表格21.D8" office:value-type="string">
            <text:p text:style-name="P70">手指輕觸動作。</text:p>
          </table:table-cell>
        </table:table-row>
        <table:table-row table:style-name="表格21.1">
          <table:covered-table-cell/>
          <table:covered-table-cell/>
          <table:table-cell table:style-name="表格21.C9" office:value-type="string">
            <text:p text:style-name="P82">特點B-sP-4</text:p>
          </table:table-cell>
          <table:table-cell table:style-name="表格21.D9" office:value-type="string">
            <text:p text:style-name="P70">不同點寫與摸讀工具的認識。</text:p>
          </table:table-cell>
        </table:table-row>
        <table:table-row table:style-name="表格21.1">
          <table:covered-table-cell/>
          <table:table-cell table:style-name="表格21.A1" table:number-rows-spanned="2" office:value-type="string">
            <text:p text:style-name="P111">進階（sA）</text:p>
          </table:table-cell>
          <table:table-cell table:style-name="表格21.C10" office:value-type="string">
            <text:p text:style-name="P82">特點B-sA-1</text:p>
          </table:table-cell>
          <table:table-cell table:style-name="表格21.D10" office:value-type="string">
            <text:p text:style-name="P82">點字板、點字機點寫與摸讀的操作與運用。</text:p>
          </table:table-cell>
        </table:table-row>
        <table:table-row table:style-name="表格21.1">
          <table:covered-table-cell/>
          <table:covered-table-cell/>
          <table:table-cell table:style-name="表格21.C11" office:value-type="string">
            <text:p text:style-name="P82">特點B-sA-2</text:p>
          </table:table-cell>
          <table:table-cell table:style-name="表格21.D11" office:value-type="string">
            <text:p text:style-name="P82">其他不同點寫與摸讀工具的操作及運用。</text:p>
          </table:table-cell>
        </table:table-row>
        <table:table-row table:style-name="表格21.1">
          <table:table-cell table:style-name="表格21.A1" table:number-rows-spanned="12" office:value-type="string">
            <text:p text:style-name="P110">點字規則</text:p>
            <text:p text:style-name="P157"><text:span text:style-name="預設段落字型"><text:span text:style-name="T17">（</text:span></text:span><text:span text:style-name="預設段落字型"><text:span text:style-name="T16">特點C</text:span></text:span><text:span text:style-name="預設段落字型"><text:span text:style-name="T17">）</text:span></text:span></text:p>
          </table:table-cell>
          <table:table-cell table:style-name="表格21.A1" table:number-rows-spanned="8" office:value-type="string">
            <text:p text:style-name="P111">初階（sP）</text:p>
          </table:table-cell>
          <table:table-cell table:style-name="表格21.C12" office:value-type="string">
            <text:p text:style-name="P82">特點C-sP-1</text:p>
          </table:table-cell>
          <table:table-cell table:style-name="表格21.D12" office:value-type="string">
            <text:p text:style-name="P82">注音符號點字系統符號的點寫與摸讀。</text:p>
          </table:table-cell>
        </table:table-row>
        <table:table-row table:style-name="表格21.1">
          <table:covered-table-cell/>
          <table:covered-table-cell/>
          <table:table-cell table:style-name="表格21.C13" office:value-type="string">
            <text:p text:style-name="P82">特點C-sP-2</text:p>
          </table:table-cell>
          <table:table-cell table:style-name="表格21.D13" office:value-type="string">
            <text:p text:style-name="P82">數學點字系統符號的點寫與摸讀。</text:p>
          </table:table-cell>
        </table:table-row>
        <table:table-row table:style-name="表格21.1">
          <table:covered-table-cell/>
          <table:covered-table-cell/>
          <table:table-cell table:style-name="表格21.C14" office:value-type="string">
            <text:p text:style-name="P82">特點C-sP-3</text:p>
          </table:table-cell>
          <table:table-cell table:style-name="表格21.D14" office:value-type="string">
            <text:p text:style-name="P82">物理點字系統符號的點寫與摸讀。</text:p>
          </table:table-cell>
        </table:table-row>
        <table:table-row table:style-name="表格21.1">
          <table:covered-table-cell/>
          <table:covered-table-cell/>
          <table:table-cell table:style-name="表格21.C15" office:value-type="string">
            <text:p text:style-name="P82">特點C-sP-4</text:p>
          </table:table-cell>
          <table:table-cell table:style-name="表格21.D15" office:value-type="string">
            <text:p text:style-name="P82">化學點字系統符號的點寫與摸讀。</text:p>
          </table:table-cell>
        </table:table-row>
        <table:table-row table:style-name="表格21.1">
          <table:covered-table-cell/>
          <table:covered-table-cell/>
          <table:table-cell table:style-name="表格21.C16" office:value-type="string">
            <text:p text:style-name="P82">特點C-sP-5</text:p>
          </table:table-cell>
          <table:table-cell table:style-name="表格21.D16" office:value-type="string">
            <text:p text:style-name="P82">音樂點字系統符號的點寫與摸讀。</text:p>
          </table:table-cell>
        </table:table-row>
        <table:table-row table:style-name="表格21.1">
          <table:covered-table-cell/>
          <table:covered-table-cell/>
          <table:table-cell table:style-name="表格21.C17" office:value-type="string">
            <text:p text:style-name="P82">特點C-sP-6</text:p>
          </table:table-cell>
          <table:table-cell table:style-name="表格21.D17" office:value-type="string">
            <text:p text:style-name="P82">英文點字系統符號的點寫與摸讀。</text:p>
          </table:table-cell>
        </table:table-row>
        <table:table-row table:style-name="表格21.1">
          <table:covered-table-cell/>
          <table:covered-table-cell/>
          <table:table-cell table:style-name="表格21.C18" office:value-type="string">
            <text:p text:style-name="P82">特點C-sP-7</text:p>
          </table:table-cell>
          <table:table-cell table:style-name="表格21.D18" office:value-type="string">
            <text:p text:style-name="P82">其他點字系統符號的點寫與摸讀。</text:p>
          </table:table-cell>
        </table:table-row>
        <table:table-row table:style-name="表格21.1">
          <table:covered-table-cell/>
          <table:covered-table-cell/>
          <table:table-cell table:style-name="表格21.C19" office:value-type="string">
            <text:p text:style-name="P82">特點C-sP-8</text:p>
          </table:table-cell>
          <table:table-cell table:style-name="表格21.D19" office:value-type="string">
            <text:p text:style-name="P82">各領域/科目間點字系統相關規則的點寫與摸讀。</text:p>
          </table:table-cell>
        </table:table-row>
        <table:table-row table:style-name="表格21.1">
          <table:covered-table-cell/>
          <table:table-cell table:style-name="表格21.A1" table:number-rows-spanned="4" office:value-type="string">
            <text:p text:style-name="P111">進階（sA）</text:p>
          </table:table-cell>
          <table:table-cell table:style-name="表格21.C20" office:value-type="string">
            <text:p text:style-name="P155"><text:span text:style-name="預設段落字型"><text:span text:style-name="T17">特點C-sA-1</text:span></text:span></text:p>
          </table:table-cell>
          <table:table-cell table:style-name="表格21.D20" office:value-type="string">
            <text:p text:style-name="P109">英文縮寫點字的點寫與摸讀。</text:p>
          </table:table-cell>
        </table:table-row>
        <table:table-row table:style-name="表格21.1">
          <table:covered-table-cell/>
          <table:covered-table-cell/>
          <table:table-cell table:style-name="表格21.C21" office:value-type="string">
            <text:p text:style-name="P82">特點C-sA-2</text:p>
          </table:table-cell>
          <table:table-cell table:style-name="表格21.D21" office:value-type="string">
            <text:p text:style-name="P109">其他外國語文點字系統的點寫與摸讀。</text:p>
          </table:table-cell>
        </table:table-row>
        <table:table-row table:style-name="表格21.1">
          <table:covered-table-cell/>
          <table:covered-table-cell/>
          <table:table-cell table:style-name="表格21.C22" office:value-type="string">
            <text:p text:style-name="P155"><text:span text:style-name="預設段落字型"><text:span text:style-name="T17">特點C-sA-3</text:span></text:span></text:p>
          </table:table-cell>
          <table:table-cell table:style-name="表格21.D22" office:value-type="string">
            <text:p text:style-name="P155"><text:span text:style-name="預設段落字型"><text:span text:style-name="T17">其他國內、外特定領域符號系統的點寫與摸讀。</text:span></text:span></text:p>
          </table:table-cell>
        </table:table-row>
        <table:table-row table:style-name="表格21.1">
          <table:covered-table-cell/>
          <table:covered-table-cell/>
          <table:table-cell table:style-name="表格21.C23" office:value-type="string">
            <text:p text:style-name="P82">特點C-sA-4</text:p>
          </table:table-cell>
          <table:table-cell table:style-name="表格21.D23" office:value-type="string">
            <text:p text:style-name="P82">點字需求倡議與社會參與。</text:p>
          </table:table-cell>
        </table:table-row>
      </table:table>
      <text:p text:style-name="P180"><text:bookmark-start text:name="_Toc7430046"/><text:bookmark-start text:name="_Toc7023941"/><text:span text:style-name="預設段落字型"><text:span text:style-name="T25">七、定向行動</text:span></text:span><text:bookmark-end text:name="_Toc7430046"/><text:bookmark-end text:name="_Toc7023941"/></text:p>
      <text:p text:style-name="P184">（一）定向行動學習重點說明</text:p>
      <text:p text:style-name="P189"><text:span text:style-name="預設段落字型"><text:span text:style-name="T51">學習重點係</text:span></text:span><text:span text:style-name="預設段落字型"><text:span text:style-name="T53">依據</text:span></text:span><text:span text:style-name="預設段落字型"><text:span text:style-name="T51">本科目之課程目標，並呼應本科目核心素養具體內涵發展而來，包含學習表現及學習內容二部分，再根據學習表現及學習內容的難易程度，分為初階及進階二個學習階段。</text:span></text:span></text:p>
      <text:p text:style-name="P189"><text:span text:style-name="預設段落字型"><text:span text:style-name="T51">學習定向行動涉及肢體功能，如果學生肢體功能不佳，宜與功能性動作訓練科目結合。定向行動的學習與一般學習領域也有關，例如：概念發展與統整，與數學領域有關，行動技能與健康與體育領域有關，教學時需與一般學習領域配合，以利學生習得定向行動能力。本科目學習重點與核心素養呼應表參考示例（詳參附錄</text:span></text:span><text:soft-page-break/><text:span text:style-name="預設段落字型"><text:span text:style-name="T51">七）乃為使學習重點與核心素養能夠相互呼應，且透過學習重點落實本科目核心素養，並引導跨領域/跨科目的課程設計，增進課程發展的嚴謹度。</text:span></text:span></text:p>
      <text:p text:style-name="P184">（二）定向行動學習表現</text:p>
      <text:p text:style-name="P189"><text:span text:style-name="預設段落字型"><text:span text:style-name="T51">定向行動的學習表現包括：具備定向能力（特定1）、獨立行動（特定2）、</text:span></text:span><text:span text:style-name="預設段落字型"><text:span text:style-name="T53">倡議宣導</text:span></text:span><text:span text:style-name="預設段落字型"><text:span text:style-name="T51">（特定3）等三個向度，表22為定向行動學習表現，各向度之內涵說明如下：</text:span></text:span></text:p>
      <text:p text:style-name="P191">1.具備定向能力：具備環境意識與建構心理地圖的概念。</text:p>
      <text:p text:style-name="P196"><text:span text:style-name="預設段落字型"><text:span text:style-name="T16">2.</text:span></text:span><text:span text:style-name="預設段落字型"><text:span text:style-name="T17">獨立行動：在各種環境中安全的行動。</text:span></text:span></text:p>
      <text:p text:style-name="P196"><text:span text:style-name="預設段落字型"><text:span text:style-name="T16">3.</text:span></text:span><text:span text:style-name="預設段落字型"><text:span text:style-name="T31">倡議宣導：</text:span></text:span><text:span text:style-name="預設段落字型"><text:span text:style-name="T17">倡導視障者所需要的無障礙環境。</text:span></text:span></text:p>
      <text:h text:style-name="P273" text:outline-level="2"><text:bookmark-start text:name="_Toc7430047"/><text:bookmark-start text:name="_Toc7023942"/><text:bookmark-start text:name="_Toc7023874"/><text:bookmark-start text:name="_Toc5968589"/><text:bookmark-start text:name="_Toc5968401"/><text:bookmark-start text:name="_Toc5610662"/><text:bookmark-start text:name="_Toc490078173"/>表22 定向行動學習表現<text:bookmark-end text:name="_Toc7430047"/><text:bookmark-end text:name="_Toc7023942"/><text:bookmark-end text:name="_Toc7023874"/><text:bookmark-end text:name="_Toc5968589"/><text:bookmark-end text:name="_Toc5968401"/><text:bookmark-end text:name="_Toc5610662"/><text:bookmark-end text:name="_Toc490078173"/></text:h>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P77">向度</text:p>
            </table:table-cell>
            <table:table-cell table:style-name="表格22.A1" office:value-type="string">
              <text:p text:style-name="P77">階段</text:p>
            </table:table-cell>
            <table:table-cell table:style-name="表格22.A1" table:number-columns-spanned="2" office:value-type="string">
              <text:p text:style-name="P77">學習表現</text:p>
            </table:table-cell>
            <table:covered-table-cell/>
          </table:table-row>
        </table:table-header-rows>
        <table:table-row table:style-name="表格22.1">
          <table:table-cell table:style-name="表格22.A8" table:number-rows-spanned="7" office:value-type="string">
            <text:p text:style-name="P115">具備定向能力</text:p>
            <text:p text:style-name="P158"><text:span text:style-name="預設段落字型"><text:span text:style-name="T17">（</text:span></text:span><text:span text:style-name="預設段落字型"><text:span text:style-name="T16">特定1</text:span></text:span><text:span text:style-name="預設段落字型"><text:span text:style-name="T17">）</text:span></text:span></text:p>
          </table:table-cell>
          <table:table-cell table:style-name="表格22.B6" table:number-rows-spanned="5" office:value-type="string">
            <text:p text:style-name="P155"><text:span text:style-name="預設段落字型"><text:span text:style-name="T17">初階</text:span></text:span><text:span text:style-name="預設段落字型"><text:span text:style-name="T32">（</text:span></text:span><text:span text:style-name="預設段落字型"><text:span text:style-name="T17">sP）</text:span></text:span></text:p>
          </table:table-cell>
          <table:table-cell table:style-name="表格22.C2" office:value-type="string">
            <text:p text:style-name="P142"><text:span text:style-name="預設段落字型"><text:span text:style-name="T17">特定1-sP-1</text:span></text:span></text:p>
          </table:table-cell>
          <table:table-cell table:style-name="表格22.D2" office:value-type="string">
            <text:p text:style-name="P64">能透過光、影區辨不同的環境空間。</text:p>
          </table:table-cell>
        </table:table-row>
        <table:table-row table:style-name="表格22.1">
          <table:covered-table-cell/>
          <table:covered-table-cell/>
          <table:table-cell table:style-name="表格22.C3" office:value-type="string">
            <text:p text:style-name="P85">特定1-sP-2</text:p>
          </table:table-cell>
          <table:table-cell table:style-name="表格22.D3" office:value-type="string">
            <text:p text:style-name="P64">能區辨環境中的各種聲音。</text:p>
          </table:table-cell>
        </table:table-row>
        <table:table-row table:style-name="表格22.1">
          <table:covered-table-cell/>
          <table:covered-table-cell/>
          <table:table-cell table:style-name="表格22.C4" office:value-type="string">
            <text:p text:style-name="P85">特定1-sP-3</text:p>
          </table:table-cell>
          <table:table-cell table:style-name="表格22.D4" office:value-type="string">
            <text:p text:style-name="P64">能區辨環境中不同的味道。</text:p>
          </table:table-cell>
        </table:table-row>
        <table:table-row table:style-name="表格22.1">
          <table:covered-table-cell/>
          <table:covered-table-cell/>
          <table:table-cell table:style-name="表格22.C5" office:value-type="string">
            <text:p text:style-name="P85">特定1-sP-4</text:p>
          </table:table-cell>
          <table:table-cell table:style-name="表格22.D5" office:value-type="string">
            <text:p text:style-name="P64">能用手區辨各種不同的材質，如粗細、硬軟、形狀、大小。</text:p>
          </table:table-cell>
        </table:table-row>
        <table:table-row table:style-name="表格22.1">
          <table:covered-table-cell/>
          <table:covered-table-cell/>
          <table:table-cell table:style-name="表格22.C6" office:value-type="string">
            <text:p text:style-name="P85">特定1-sP-5</text:p>
          </table:table-cell>
          <table:table-cell table:style-name="表格22.D6" office:value-type="string">
            <text:p text:style-name="P64">能用腳區辨環境中的地面的材質。</text:p>
          </table:table-cell>
        </table:table-row>
        <table:table-row table:style-name="表格22.1">
          <table:covered-table-cell/>
          <table:table-cell table:style-name="表格22.B8" table:number-rows-spanned="2" office:value-type="string">
            <text:p text:style-name="P77">進階（sA）</text:p>
          </table:table-cell>
          <table:table-cell table:style-name="表格22.C7" office:value-type="string">
            <text:p text:style-name="P85">特定1-sA-1</text:p>
          </table:table-cell>
          <table:table-cell table:style-name="表格22.D7" office:value-type="string">
            <text:p text:style-name="P85">了解自身在環境中所處位置。</text:p>
          </table:table-cell>
        </table:table-row>
        <table:table-row table:style-name="表格22.1">
          <table:covered-table-cell/>
          <table:covered-table-cell/>
          <table:table-cell table:style-name="表格22.C8" office:value-type="string">
            <text:p text:style-name="P85">特定1-sA-2</text:p>
          </table:table-cell>
          <table:table-cell table:style-name="表格22.D8" office:value-type="string">
            <text:p text:style-name="P85">運用環境中各種不同的訊息建構心理地圖。</text:p>
          </table:table-cell>
        </table:table-row>
        <table:table-row table:style-name="表格22.1">
          <table:table-cell table:style-name="表格22.A17" table:number-rows-spanned="9" office:value-type="string">
            <text:p text:style-name="P81">獨立行動</text:p>
            <text:p text:style-name="P158"><text:span text:style-name="預設段落字型"><text:span text:style-name="T17">（</text:span></text:span><text:span text:style-name="預設段落字型"><text:span text:style-name="T16">特定2</text:span></text:span><text:span text:style-name="預設段落字型"><text:span text:style-name="T17">）</text:span></text:span></text:p>
          </table:table-cell>
          <table:table-cell table:style-name="表格22.B11" table:number-rows-spanned="3" office:value-type="string">
            <text:p text:style-name="P77">初階（sP）</text:p>
          </table:table-cell>
          <table:table-cell table:style-name="表格22.C9" office:value-type="string">
            <text:p text:style-name="P85">特定2-sP-1</text:p>
          </table:table-cell>
          <table:table-cell table:style-name="表格22.D9" office:value-type="string">
            <text:p text:style-name="P142"><text:span text:style-name="預設段落字型"><text:span text:style-name="T17">有效</text:span></text:span><text:span text:style-name="預設段落字型"><text:span text:style-name="T32">分析</text:span></text:span><text:span text:style-name="預設段落字型"><text:span text:style-name="T17">環境中行動所需要的資訊。</text:span></text:span></text:p>
          </table:table-cell>
        </table:table-row>
        <table:table-row table:style-name="表格22.1">
          <table:covered-table-cell/>
          <table:covered-table-cell/>
          <table:table-cell table:style-name="表格22.C10" office:value-type="string">
            <text:p text:style-name="P85">特定2-sP-2</text:p>
          </table:table-cell>
          <table:table-cell table:style-name="表格22.D10" office:value-type="string">
            <text:p text:style-name="P142"><text:span text:style-name="預設段落字型"><text:span text:style-name="T17">應用</text:span></text:span><text:span text:style-name="預設段落字型"><text:span text:style-name="T32">各種</text:span></text:span><text:span text:style-name="預設段落字型"><text:span text:style-name="T17">行動技能與輔助科技在日常生活環境中獨立行走。</text:span></text:span></text:p>
          </table:table-cell>
        </table:table-row>
        <table:table-row table:style-name="表格22.1">
          <table:covered-table-cell/>
          <table:covered-table-cell/>
          <table:table-cell table:style-name="表格22.C11" office:value-type="string">
            <text:p text:style-name="P85">特定2-sP-3</text:p>
          </table:table-cell>
          <table:table-cell table:style-name="表格22.D11" office:value-type="string">
            <text:p text:style-name="P142"><text:span text:style-name="預設段落字型"><text:span text:style-name="T17">應用</text:span></text:span><text:span text:style-name="預設段落字型"><text:span text:style-name="T32">輔助</text:span></text:span><text:span text:style-name="預設段落字型"><text:span text:style-name="T17">科技在非日常生活且複雜之環境中獨走技能。</text:span></text:span></text:p>
          </table:table-cell>
        </table:table-row>
        <table:table-row table:style-name="表格22.1">
          <table:covered-table-cell/>
          <table:table-cell table:style-name="表格22.B17" table:number-rows-spanned="6" office:value-type="string">
            <text:p text:style-name="P137"><text:span text:style-name="預設段落字型"><text:span text:style-name="T17">進階（sA）</text:span></text:span></text:p>
          </table:table-cell>
          <table:table-cell table:style-name="表格22.C12" office:value-type="string">
            <text:p text:style-name="P85">特定2-sA-1</text:p>
          </table:table-cell>
          <table:table-cell table:style-name="表格22.D12" office:value-type="string">
            <text:p text:style-name="P142"><text:span text:style-name="預設段落字型"><text:span text:style-name="T17">有效</text:span></text:span><text:span text:style-name="預設段落字型"><text:span text:style-name="T32">分析</text:span></text:span><text:span text:style-name="預設段落字型"><text:span text:style-name="T17">預定到達的地點所需要的交通資訊。</text:span></text:span></text:p>
          </table:table-cell>
        </table:table-row>
        <table:table-row table:style-name="表格22.1">
          <table:covered-table-cell/>
          <table:covered-table-cell/>
          <table:table-cell table:style-name="表格22.C13" office:value-type="string">
            <text:p text:style-name="P85">特定2-sA-2</text:p>
          </table:table-cell>
          <table:table-cell table:style-name="表格22.D13" office:value-type="string">
            <text:p text:style-name="P142"><text:span text:style-name="預設段落字型"><text:span text:style-name="T17">運用</text:span></text:span><text:span text:style-name="預設段落字型"><text:span text:style-name="T32">科技</text:span></text:span><text:span text:style-name="預設段落字型"><text:span text:style-name="T17">輔具的資訊規劃路線與行程。</text:span></text:span></text:p>
          </table:table-cell>
        </table:table-row>
        <table:table-row table:style-name="表格22.1">
          <table:covered-table-cell/>
          <table:covered-table-cell/>
          <table:table-cell table:style-name="表格22.C14" office:value-type="string">
            <text:p text:style-name="P85">特定2-sA-3</text:p>
          </table:table-cell>
          <table:table-cell table:style-name="表格22.D14" office:value-type="string">
            <text:p text:style-name="P142"><text:span text:style-name="預設段落字型"><text:span text:style-name="T17">了解</text:span></text:span><text:span text:style-name="預設段落字型"><text:span text:style-name="T32">有聲</text:span></text:span><text:span text:style-name="預設段落字型"><text:span text:style-name="T17">號誌與規則。</text:span></text:span></text:p>
          </table:table-cell>
        </table:table-row>
        <table:table-row table:style-name="表格22.1">
          <table:covered-table-cell/>
          <table:covered-table-cell/>
          <table:table-cell table:style-name="表格22.C15" office:value-type="string">
            <text:p text:style-name="P85">特定2-sA-4</text:p>
          </table:table-cell>
          <table:table-cell table:style-name="表格22.D15" office:value-type="string">
            <text:p text:style-name="P85">搭乘交通工具。</text:p>
          </table:table-cell>
        </table:table-row>
        <table:table-row table:style-name="表格22.1">
          <table:covered-table-cell/>
          <table:covered-table-cell/>
          <table:table-cell table:style-name="表格22.C16" office:value-type="string">
            <text:p text:style-name="P85">特定2-sA-5</text:p>
          </table:table-cell>
          <table:table-cell table:style-name="表格22.D16" office:value-type="string">
            <text:p text:style-name="P142"><text:span text:style-name="預設段落字型"><text:span text:style-name="T17">應用</text:span></text:span><text:span text:style-name="預設段落字型"><text:span text:style-name="T32">各種</text:span></text:span><text:span text:style-name="預設段落字型"><text:span text:style-name="T17">行動技能或輔助科技在非日常生活環境中獨立</text:span></text:span><text:span text:style-name="預設段落字型"><text:span text:style-name="T32">行走</text:span></text:span><text:span text:style-name="預設段落字型"><text:span text:style-name="T17">。</text:span></text:span></text:p>
          </table:table-cell>
        </table:table-row>
        <table:table-row table:style-name="表格22.1">
          <table:covered-table-cell/>
          <table:covered-table-cell/>
          <table:table-cell table:style-name="表格22.C17" office:value-type="string">
            <text:p text:style-name="P85">特定2-sA-6</text:p>
          </table:table-cell>
          <table:table-cell table:style-name="表格22.D17" office:value-type="string">
            <text:p text:style-name="P142"><text:span text:style-name="預設段落字型"><text:span text:style-name="T32">應用各種</text:span></text:span><text:span text:style-name="預設段落字型"><text:span text:style-name="T17">行動技能或輔助科技在複雜環境中獨立行走。</text:span></text:span></text:p>
          </table:table-cell>
        </table:table-row>
        <table:table-row table:style-name="表格22.1">
          <table:table-cell table:style-name="表格22.A20" table:number-rows-spanned="3" office:value-type="string">
            <text:p text:style-name="P71">倡議宣導</text:p>
            <text:p text:style-name="P158"><text:span text:style-name="預設段落字型"><text:span text:style-name="T17">（</text:span></text:span><text:span text:style-name="預設段落字型"><text:span text:style-name="T16">特定3</text:span></text:span><text:span text:style-name="預設段落字型"><text:span text:style-name="T17">）</text:span></text:span></text:p>
          </table:table-cell>
          <table:table-cell table:style-name="表格22.B19" table:number-rows-spanned="2" office:value-type="string">
            <text:p text:style-name="P137"><text:span text:style-name="預設段落字型"><text:span text:style-name="T17">初階（sP）</text:span></text:span></text:p>
          </table:table-cell>
          <table:table-cell table:style-name="表格22.C18" office:value-type="string">
            <text:p text:style-name="P85">特定3-sP-1</text:p>
          </table:table-cell>
          <table:table-cell table:style-name="表格22.D18" office:value-type="string">
            <text:p text:style-name="P85">了解視障者無障礙環境的需求與內容。</text:p>
          </table:table-cell>
        </table:table-row>
        <table:table-row table:style-name="表格22.1">
          <table:covered-table-cell/>
          <table:covered-table-cell/>
          <table:table-cell table:style-name="表格22.C19" office:value-type="string">
            <text:p text:style-name="P85">特定3-sP-2</text:p>
          </table:table-cell>
          <table:table-cell table:style-name="表格22.D19" office:value-type="string">
            <text:p text:style-name="P85">了解無障礙環境相關法規與權益。</text:p>
          </table:table-cell>
        </table:table-row>
        <table:table-row table:style-name="表格22.1">
          <table:covered-table-cell/>
          <table:table-cell table:style-name="表格22.B20" office:value-type="string">
            <text:p text:style-name="P77">進階（sA）</text:p>
          </table:table-cell>
          <table:table-cell table:style-name="表格22.C20" office:value-type="string">
            <text:p text:style-name="P85">特定3-sA-1</text:p>
          </table:table-cell>
          <table:table-cell table:style-name="表格22.D20" office:value-type="string">
            <text:p text:style-name="P142"><text:span text:style-name="預設段落字型"><text:span text:style-name="T17">積極</text:span></text:span><text:span text:style-name="預設段落字型"><text:span text:style-name="T32">宣導</text:span></text:span><text:span text:style-name="預設段落字型"><text:span text:style-name="T17">並參與規劃無障礙空間與設施。</text:span></text:span></text:p>
          </table:table-cell>
        </table:table-row>
      </table:table>
      <text:p text:style-name="P184">（三）定向行動學習內容</text:p>
      <text:p text:style-name="P189"><text:span text:style-name="預設段落字型"><text:span text:style-name="T51">定向行動的學習內容包括：</text:span></text:span><text:span text:style-name="預設段落字型"><text:span text:style-name="T53">感覺訓練</text:span></text:span><text:span text:style-name="預設段落字型"><text:span text:style-name="T51">（特定A）、</text:span></text:span><text:span text:style-name="預設段落字型"><text:span text:style-name="T53">概念發展與統整</text:span></text:span><text:span text:style-name="預設段落字型"><text:span text:style-name="T51">（特定B）</text:span></text:span><text:span text:style-name="預設段落字型"><text:span text:style-name="T53">、定向系統與應用</text:span></text:span><text:span text:style-name="預設段落字型"><text:span text:style-name="T51">（特定C）</text:span></text:span><text:span text:style-name="預設段落字型"><text:span text:style-name="T53">、</text:span></text:span><text:span text:style-name="預設段落字型"><text:span text:style-name="T51">行動</text:span></text:span><text:span text:style-name="預設段落字型"><text:span text:style-name="T53">技能與運用</text:span></text:span><text:span text:style-name="預設段落字型"><text:span text:style-name="T51">（特定D）</text:span></text:span><text:span text:style-name="預設段落字型"><text:span text:style-name="T53">、求助禮儀與自我倡議</text:span></text:span><text:span text:style-name="預設段落字型"><text:span text:style-name="T51">（特定E）</text:span></text:span><text:span text:style-name="預設段落字型"><text:span text:style-name="T53">五</text:span></text:span><text:span text:style-name="預設段落字型"><text:span text:style-name="T51">個主題，感覺訓練只有初階，因為感覺訓練是學習定向行動最基</text:span></text:span><text:soft-page-break/><text:span text:style-name="預設段落字型"><text:span text:style-name="T51">礎的訓練。其他則分為初階、進階二個學習階段。表23為定向行動學習內容，各主題之內涵說明如下：</text:span></text:span></text:p>
      <text:p text:style-name="P196"><text:span text:style-name="預設段落字型"><text:span text:style-name="T31">A.感覺</text:span></text:span><text:span text:style-name="預設段落字型"><text:span text:style-name="T16">訓練</text:span></text:span><text:span text:style-name="預設段落字型"><text:span text:style-name="T31">：與定向行動相關之感覺訓練。</text:span></text:span></text:p>
      <text:p text:style-name="P195">B.概念發展與統整：定向行動有關的概念與統整。</text:p>
      <text:p text:style-name="P195">C.定向系統與應用：建構心理地圖及掌握環境資訊。</text:p>
      <text:p text:style-name="P195">D.行動技能與運用：獨走技能、人導法、自身保護法、持杖法的訓練。</text:p>
      <text:p text:style-name="P195">E.求助禮儀與自我倡議：求助時，適當的禮儀與方式。</text:p>
      <text:h text:style-name="P273" text:outline-level="2"><text:bookmark-start text:name="_Toc7430048"/><text:bookmark-start text:name="_Toc7023943"/><text:bookmark-start text:name="_Toc7023875"/><text:bookmark-start text:name="_Toc5968590"/><text:bookmark-start text:name="_Toc5968402"/><text:bookmark-start text:name="_Toc5610663"/><text:bookmark-start text:name="_Toc490078174"/>表23 定向行動學習內容<text:bookmark-end text:name="_Toc7430048"/><text:bookmark-end text:name="_Toc7023943"/><text:bookmark-end text:name="_Toc7023875"/><text:bookmark-end text:name="_Toc5968590"/><text:bookmark-end text:name="_Toc5968402"/><text:bookmark-end text:name="_Toc5610663"/><text:bookmark-end text:name="_Toc490078174"/></text:h>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office:value-type="string">
              <text:p text:style-name="P77">主題</text:p>
            </table:table-cell>
            <table:table-cell table:style-name="表格23.A1" office:value-type="string">
              <text:p text:style-name="P77">階段</text:p>
            </table:table-cell>
            <table:table-cell table:style-name="表格23.A1" table:number-columns-spanned="2" office:value-type="string">
              <text:p text:style-name="P77">學習內容</text:p>
            </table:table-cell>
            <table:covered-table-cell/>
          </table:table-row>
        </table:table-header-rows>
        <table:table-row table:style-name="表格23.1">
          <table:table-cell table:style-name="表格23.A7" table:number-rows-spanned="6" office:value-type="string">
            <text:p text:style-name="P87">感覺訓練</text:p>
            <text:p text:style-name="P145"><text:span text:style-name="預設段落字型"><text:span text:style-name="T31">（特定A）</text:span></text:span></text:p>
          </table:table-cell>
          <table:table-cell table:style-name="表格23.B7" table:number-rows-spanned="6" office:value-type="string">
            <text:p text:style-name="P77">初階（sP）</text:p>
          </table:table-cell>
          <table:table-cell table:style-name="表格23.C2" office:value-type="string">
            <text:p text:style-name="P155"><text:span text:style-name="預設段落字型"><text:span text:style-name="T17">特定A-sP-1</text:span></text:span></text:p>
          </table:table-cell>
          <table:table-cell table:style-name="表格23.D2" office:value-type="string">
            <text:p text:style-name="P155"><text:span text:style-name="預設段落字型"><text:span text:style-name="T17">聽覺的訓練。</text:span></text:span></text:p>
          </table:table-cell>
        </table:table-row>
        <table:table-row table:style-name="表格23.1">
          <table:covered-table-cell/>
          <table:covered-table-cell/>
          <table:table-cell table:style-name="表格23.C3" office:value-type="string">
            <text:p text:style-name="P82">特定A-sP-2</text:p>
          </table:table-cell>
          <table:table-cell table:style-name="表格23.D3" office:value-type="string">
            <text:p text:style-name="P82">觸覺的訓練。</text:p>
          </table:table-cell>
        </table:table-row>
        <table:table-row table:style-name="表格23.1">
          <table:covered-table-cell/>
          <table:covered-table-cell/>
          <table:table-cell table:style-name="表格23.C4" office:value-type="string">
            <text:p text:style-name="P155"><text:span text:style-name="預設段落字型"><text:span text:style-name="T17">特定A-sP-3</text:span></text:span></text:p>
          </table:table-cell>
          <table:table-cell table:style-name="表格23.D4" office:value-type="string">
            <text:p text:style-name="P82">視覺的訓練。</text:p>
          </table:table-cell>
        </table:table-row>
        <table:table-row table:style-name="表格23.1">
          <table:covered-table-cell/>
          <table:covered-table-cell/>
          <table:table-cell table:style-name="表格23.C5" office:value-type="string">
            <text:p text:style-name="P82">特定A-sP-4</text:p>
          </table:table-cell>
          <table:table-cell table:style-name="表格23.D5" office:value-type="string">
            <text:p text:style-name="P82">嗅覺的訓練。</text:p>
          </table:table-cell>
        </table:table-row>
        <table:table-row table:style-name="表格23.1">
          <table:covered-table-cell/>
          <table:covered-table-cell/>
          <table:table-cell table:style-name="表格23.C6" office:value-type="string">
            <text:p text:style-name="P155"><text:span text:style-name="預設段落字型"><text:span text:style-name="T17">特定A-sP-5</text:span></text:span></text:p>
          </table:table-cell>
          <table:table-cell table:style-name="表格23.D6" office:value-type="string">
            <text:p text:style-name="P82">本體覺的訓練。</text:p>
          </table:table-cell>
        </table:table-row>
        <table:table-row table:style-name="表格23.1">
          <table:covered-table-cell/>
          <table:covered-table-cell/>
          <table:table-cell table:style-name="表格23.C7" office:value-type="string">
            <text:p text:style-name="P82">特定A-sP-6</text:p>
          </table:table-cell>
          <table:table-cell table:style-name="表格23.D7" office:value-type="string">
            <text:p text:style-name="P82">前庭覺的訓練。</text:p>
          </table:table-cell>
        </table:table-row>
        <table:table-row table:style-name="表格23.1">
          <table:table-cell table:style-name="表格23.A17" table:number-rows-spanned="10" office:value-type="string">
            <text:p text:style-name="P71">概念發展與統整</text:p>
            <text:p text:style-name="P158"><text:span text:style-name="預設段落字型"><text:span text:style-name="T17">（</text:span></text:span><text:span text:style-name="預設段落字型"><text:span text:style-name="T16">特定B</text:span></text:span><text:span text:style-name="預設段落字型"><text:span text:style-name="T17">）</text:span></text:span></text:p>
          </table:table-cell>
          <table:table-cell table:style-name="表格23.B15" table:number-rows-spanned="8" office:value-type="string">
            <text:p text:style-name="P77">初階（sP）</text:p>
          </table:table-cell>
          <table:table-cell table:style-name="表格23.C8" office:value-type="string">
            <text:p text:style-name="P82">特定B-sP-1</text:p>
          </table:table-cell>
          <table:table-cell table:style-name="表格23.D8" office:value-type="string">
            <text:p text:style-name="P82">形狀的觸知覺。</text:p>
          </table:table-cell>
        </table:table-row>
        <table:table-row table:style-name="表格23.1">
          <table:covered-table-cell/>
          <table:covered-table-cell/>
          <table:table-cell table:style-name="表格23.C9" office:value-type="string">
            <text:p text:style-name="P82">特定B-sP-2</text:p>
          </table:table-cell>
          <table:table-cell table:style-name="表格23.D9" office:value-type="string">
            <text:p text:style-name="P82">空間大小的迴聲知覺。</text:p>
          </table:table-cell>
        </table:table-row>
        <table:table-row table:style-name="表格23.1">
          <table:covered-table-cell/>
          <table:covered-table-cell/>
          <table:table-cell table:style-name="表格23.C10" office:value-type="string">
            <text:p text:style-name="P82">特定B-sP-3</text:p>
          </table:table-cell>
          <table:table-cell table:style-name="表格23.D10" office:value-type="string">
            <text:p text:style-name="P82">空間距離的迴聲知覺。</text:p>
          </table:table-cell>
        </table:table-row>
        <table:table-row table:style-name="表格23.1">
          <table:covered-table-cell/>
          <table:covered-table-cell/>
          <table:table-cell table:style-name="表格23.C11" office:value-type="string">
            <text:p text:style-name="P82">特定B-sP-4</text:p>
          </table:table-cell>
          <table:table-cell table:style-name="表格23.D11" office:value-type="string">
            <text:p text:style-name="P82">空間深度的迴聲知覺。</text:p>
          </table:table-cell>
        </table:table-row>
        <table:table-row table:style-name="表格23.1">
          <table:covered-table-cell/>
          <table:covered-table-cell/>
          <table:table-cell table:style-name="表格23.C12" office:value-type="string">
            <text:p text:style-name="P82">特定B-sP-5</text:p>
          </table:table-cell>
          <table:table-cell table:style-name="表格23.D12" office:value-type="string">
            <text:p text:style-name="P82">方向的概念。</text:p>
          </table:table-cell>
        </table:table-row>
        <table:table-row table:style-name="表格23.1">
          <table:covered-table-cell/>
          <table:covered-table-cell/>
          <table:table-cell table:style-name="表格23.C13" office:value-type="string">
            <text:p text:style-name="P82">特定B-sP-6</text:p>
          </table:table-cell>
          <table:table-cell table:style-name="表格23.D13" office:value-type="string">
            <text:p text:style-name="P82">方位的概念。</text:p>
          </table:table-cell>
        </table:table-row>
        <table:table-row table:style-name="表格23.1">
          <table:covered-table-cell/>
          <table:covered-table-cell/>
          <table:table-cell table:style-name="表格23.C14" office:value-type="string">
            <text:p text:style-name="P82">特定B-sP-7</text:p>
          </table:table-cell>
          <table:table-cell table:style-name="表格23.D14" office:value-type="string">
            <text:p text:style-name="P82">時間的概念。</text:p>
          </table:table-cell>
        </table:table-row>
        <table:table-row table:style-name="表格23.1">
          <table:covered-table-cell/>
          <table:covered-table-cell/>
          <table:table-cell table:style-name="表格23.C15" office:value-type="string">
            <text:p text:style-name="P82">特定B-sP-8</text:p>
          </table:table-cell>
          <table:table-cell table:style-name="表格23.D15" office:value-type="string">
            <text:p text:style-name="P82">靜止與動態的概念。</text:p>
          </table:table-cell>
        </table:table-row>
        <table:table-row table:style-name="表格23.1">
          <table:covered-table-cell/>
          <table:table-cell table:style-name="表格23.B17" table:number-rows-spanned="2" office:value-type="string">
            <text:p text:style-name="P77">進階（sA）</text:p>
          </table:table-cell>
          <table:table-cell table:style-name="表格23.C16" office:value-type="string">
            <text:p text:style-name="P82">特定B-sA-1</text:p>
          </table:table-cell>
          <table:table-cell table:style-name="表格23.D16" office:value-type="string">
            <text:p text:style-name="P82">知覺概念的統整。</text:p>
          </table:table-cell>
        </table:table-row>
        <table:table-row table:style-name="表格23.1">
          <table:covered-table-cell/>
          <table:covered-table-cell/>
          <table:table-cell table:style-name="表格23.C17" office:value-type="string">
            <text:p text:style-name="P82">特定B-sA-2</text:p>
          </table:table-cell>
          <table:table-cell table:style-name="表格23.D17" office:value-type="string">
            <text:p text:style-name="P82">路徑的規劃。</text:p>
          </table:table-cell>
        </table:table-row>
        <table:table-row table:style-name="表格23.1">
          <table:table-cell table:style-name="表格23.A29" table:number-rows-spanned="12" office:value-type="string">
            <text:p text:style-name="P71">定向系統與應用</text:p>
            <text:p text:style-name="P158"><text:span text:style-name="預設段落字型"><text:span text:style-name="T17">（</text:span></text:span><text:span text:style-name="預設段落字型"><text:span text:style-name="T16">特定C</text:span></text:span><text:span text:style-name="預設段落字型"><text:span text:style-name="T17">）</text:span></text:span></text:p>
          </table:table-cell>
          <table:table-cell table:style-name="表格23.B26" table:number-rows-spanned="9" office:value-type="string">
            <text:p text:style-name="P77">初階（sP）</text:p>
          </table:table-cell>
          <table:table-cell table:style-name="表格23.C18" office:value-type="string">
            <text:p text:style-name="P155"><text:span text:style-name="預設段落字型"><text:span text:style-name="T17">特定C-sP-1</text:span></text:span></text:p>
          </table:table-cell>
          <table:table-cell table:style-name="表格23.D18" office:value-type="string">
            <text:p text:style-name="P155"><text:span text:style-name="預設段落字型"><text:span text:style-name="T17">多感官知覺定向模式訓練。</text:span></text:span></text:p>
          </table:table-cell>
        </table:table-row>
        <table:table-row table:style-name="表格23.1">
          <table:covered-table-cell/>
          <table:covered-table-cell/>
          <table:table-cell table:style-name="表格23.C19" office:value-type="string">
            <text:p text:style-name="P82">特定C-sP-2</text:p>
          </table:table-cell>
          <table:table-cell table:style-name="表格23.D19" office:value-type="string">
            <text:p text:style-name="P155"><text:span text:style-name="預設段落字型"><text:span text:style-name="T35">環境中的各種陸標。</text:span></text:span></text:p>
          </table:table-cell>
        </table:table-row>
        <table:table-row table:style-name="表格23.20">
          <table:covered-table-cell/>
          <table:covered-table-cell/>
          <table:table-cell table:style-name="表格23.C20" office:value-type="string">
            <text:p text:style-name="P155"><text:span text:style-name="預設段落字型"><text:span text:style-name="T17">特定C-sP-3</text:span></text:span></text:p>
          </table:table-cell>
          <table:table-cell table:style-name="表格23.D20" office:value-type="string">
            <text:p text:style-name="P129">環境中不同感覺系統的線索。</text:p>
          </table:table-cell>
        </table:table-row>
        <table:table-row table:style-name="表格23.1">
          <table:covered-table-cell/>
          <table:covered-table-cell/>
          <table:table-cell table:style-name="表格23.C21" office:value-type="string">
            <text:p text:style-name="P82">特定C-sP-4</text:p>
          </table:table-cell>
          <table:table-cell table:style-name="表格23.D21" office:value-type="string">
            <text:p text:style-name="P129">環境的各種邊界線。</text:p>
          </table:table-cell>
        </table:table-row>
        <table:table-row table:style-name="表格23.1">
          <table:covered-table-cell/>
          <table:covered-table-cell/>
          <table:table-cell table:style-name="表格23.C22" office:value-type="string">
            <text:p text:style-name="P155"><text:span text:style-name="預設段落字型"><text:span text:style-name="T17">特定C-sP-5</text:span></text:span></text:p>
          </table:table-cell>
          <table:table-cell table:style-name="表格23.D22" office:value-type="string">
            <text:p text:style-name="P129">心像旋轉的地理空間概念。</text:p>
          </table:table-cell>
        </table:table-row>
        <table:table-row table:style-name="表格23.23">
          <table:covered-table-cell/>
          <table:covered-table-cell/>
          <table:table-cell table:style-name="表格23.C23" office:value-type="string">
            <text:p text:style-name="P82">特定C-sP-6</text:p>
          </table:table-cell>
          <table:table-cell table:style-name="表格23.D23" office:value-type="string">
            <text:p text:style-name="P155"><text:span text:style-name="預設段落字型"><text:span text:style-name="T17">心理地圖的建構。</text:span></text:span></text:p>
          </table:table-cell>
        </table:table-row>
        <table:table-row table:style-name="表格23.1">
          <table:covered-table-cell/>
          <table:covered-table-cell/>
          <table:table-cell table:style-name="表格23.C24" office:value-type="string">
            <text:p text:style-name="P155"><text:span text:style-name="預設段落字型"><text:span text:style-name="T17">特定C-sP-7</text:span></text:span></text:p>
          </table:table-cell>
          <table:table-cell table:style-name="表格23.D24" office:value-type="string">
            <text:p text:style-name="P155"><text:span text:style-name="預設段落字型"><text:span text:style-name="T34">各種電子行動輔具及其功能。</text:span></text:span></text:p>
          </table:table-cell>
        </table:table-row>
        <table:table-row table:style-name="表格23.1">
          <table:covered-table-cell/>
          <table:covered-table-cell/>
          <table:table-cell table:style-name="表格23.C25" office:value-type="string">
            <text:p text:style-name="P82">特定C-sP-8</text:p>
          </table:table-cell>
          <table:table-cell table:style-name="表格23.D25" office:value-type="string">
            <text:p text:style-name="P155"><text:span text:style-name="預設段落字型"><text:span text:style-name="T17">人身、環境、交通安全議題。</text:span></text:span></text:p>
          </table:table-cell>
        </table:table-row>
        <table:table-row table:style-name="表格23.1">
          <table:covered-table-cell/>
          <table:covered-table-cell/>
          <table:table-cell table:style-name="表格23.C26" office:value-type="string">
            <text:p text:style-name="P155"><text:span text:style-name="預設段落字型"><text:span text:style-name="T17">特定C-sP-9</text:span></text:span></text:p>
          </table:table-cell>
          <table:table-cell table:style-name="表格23.D26" office:value-type="string">
            <text:p text:style-name="P155"><text:span text:style-name="預設段落字型"><text:span text:style-name="T17">社會資源與大眾運輸系統。</text:span></text:span></text:p>
          </table:table-cell>
        </table:table-row>
        <table:table-row table:style-name="表格23.1">
          <table:covered-table-cell/>
          <table:table-cell table:style-name="表格23.B29" table:number-rows-spanned="3" office:value-type="string">
            <text:p text:style-name="P77">進階（sA）</text:p>
          </table:table-cell>
          <table:table-cell table:style-name="表格23.C27" office:value-type="string">
            <text:p text:style-name="P155"><text:span text:style-name="預設段落字型"><text:span text:style-name="T17">特定C-sA-1</text:span></text:span></text:p>
          </table:table-cell>
          <table:table-cell table:style-name="表格23.D27" office:value-type="string">
            <text:p text:style-name="P109">餐點、日用品等的擺放位置。</text:p>
          </table:table-cell>
        </table:table-row>
        <table:table-row table:style-name="表格23.1">
          <table:covered-table-cell/>
          <table:covered-table-cell/>
          <table:table-cell table:style-name="表格23.C28" office:value-type="string">
            <text:p text:style-name="P82">特定C-sA-2</text:p>
          </table:table-cell>
          <table:table-cell table:style-name="表格23.D28" office:value-type="string">
            <text:p text:style-name="P109">公共空間的觸摸地圖。</text:p>
          </table:table-cell>
        </table:table-row>
        <table:table-row table:style-name="表格23.1">
          <table:covered-table-cell/>
          <table:covered-table-cell/>
          <table:table-cell table:style-name="表格23.C29" office:value-type="string">
            <text:p text:style-name="P155"><text:span text:style-name="預設段落字型"><text:span text:style-name="T17">特定C-sA-3</text:span></text:span></text:p>
          </table:table-cell>
          <table:table-cell table:style-name="表格23.D29" office:value-type="string">
            <text:p text:style-name="P109">不熟悉環境中資訊的分析與統整。</text:p>
          </table:table-cell>
        </table:table-row>
        <table:table-row table:style-name="表格23.1">
          <table:table-cell table:style-name="表格23.A37" table:number-rows-spanned="8" office:value-type="string">
            <text:p text:style-name="P130">行動技能與運用</text:p>
            <text:p text:style-name="P158"><text:span text:style-name="預設段落字型"><text:span text:style-name="T17">（</text:span></text:span><text:span text:style-name="預設段落字型"><text:span text:style-name="T16">特定D</text:span></text:span><text:span text:style-name="預設段落字型"><text:span text:style-name="T17">）</text:span></text:span></text:p>
          </table:table-cell>
          <table:table-cell table:style-name="表格23.B35" table:number-rows-spanned="6" office:value-type="string">
            <text:p text:style-name="P77">初階（sP）</text:p>
          </table:table-cell>
          <table:table-cell table:style-name="表格23.C30" office:value-type="string">
            <text:p text:style-name="P155"><text:span text:style-name="預設段落字型"><text:span text:style-name="T17">特定D-sP-1</text:span></text:span></text:p>
          </table:table-cell>
          <table:table-cell table:style-name="表格23.D30" office:value-type="string">
            <text:p text:style-name="P109">各種手杖。</text:p>
          </table:table-cell>
        </table:table-row>
        <table:table-row table:style-name="表格23.1">
          <table:covered-table-cell/>
          <table:covered-table-cell/>
          <table:table-cell table:style-name="表格23.C31" office:value-type="string">
            <text:p text:style-name="P82">特定D-sP-2</text:p>
          </table:table-cell>
          <table:table-cell table:style-name="表格23.D31" office:value-type="string">
            <text:p text:style-name="P109">追跡獨走技能。</text:p>
          </table:table-cell>
        </table:table-row>
        <table:table-row table:style-name="表格23.1">
          <table:covered-table-cell/>
          <table:covered-table-cell/>
          <table:table-cell table:style-name="表格23.C32" office:value-type="string">
            <text:p text:style-name="P155"><text:span text:style-name="預設段落字型"><text:span text:style-name="T17">特定D-sP-3</text:span></text:span></text:p>
          </table:table-cell>
          <table:table-cell table:style-name="表格23.D32" office:value-type="string">
            <text:p text:style-name="P109">直線行走獨走技能。</text:p>
          </table:table-cell>
        </table:table-row>
        <table:table-row table:style-name="表格23.1">
          <table:covered-table-cell/>
          <table:covered-table-cell/>
          <table:table-cell table:style-name="表格23.C33" office:value-type="string">
            <text:p text:style-name="P82">特定D-sP-4</text:p>
          </table:table-cell>
          <table:table-cell table:style-name="表格23.D33" office:value-type="string">
            <text:p text:style-name="P109">人導法。</text:p>
          </table:table-cell>
        </table:table-row>
        <table:table-row table:style-name="表格23.1">
          <table:covered-table-cell/>
          <table:covered-table-cell/>
          <table:table-cell table:style-name="表格23.C34" office:value-type="string">
            <text:p text:style-name="P155"><text:span text:style-name="預設段落字型"><text:span text:style-name="T17">特定D-sP-5</text:span></text:span></text:p>
          </table:table-cell>
          <table:table-cell table:style-name="表格23.D34" office:value-type="string">
            <text:p text:style-name="P109">自身保護法。</text:p>
          </table:table-cell>
        </table:table-row>
        <table:table-row table:style-name="表格23.1">
          <table:covered-table-cell/>
          <table:covered-table-cell/>
          <table:table-cell table:style-name="表格23.C35" office:value-type="string">
            <text:p text:style-name="P82">特定D-sP-6</text:p>
          </table:table-cell>
          <table:table-cell table:style-name="表格23.D35" office:value-type="string">
            <text:p text:style-name="P109">持杖法。</text:p>
          </table:table-cell>
        </table:table-row>
        <table:table-row table:style-name="表格23.1">
          <table:covered-table-cell/>
          <table:table-cell table:style-name="表格23.B37" table:number-rows-spanned="2" office:value-type="string">
            <text:p text:style-name="P137"><text:span text:style-name="預設段落字型"><text:span text:style-name="T17">進階（sA）</text:span></text:span></text:p>
          </table:table-cell>
          <table:table-cell table:style-name="表格23.C36" office:value-type="string">
            <text:p text:style-name="P155"><text:span text:style-name="預設段落字型"><text:span text:style-name="T17">特定D-sA-1</text:span></text:span></text:p>
          </table:table-cell>
          <table:table-cell table:style-name="表格23.D36" office:value-type="string">
            <text:p text:style-name="P109">各種不同環境下的行動技能。</text:p>
          </table:table-cell>
        </table:table-row>
        <table:table-row table:style-name="表格23.1">
          <table:covered-table-cell/>
          <table:covered-table-cell/>
          <table:table-cell table:style-name="表格23.C37" office:value-type="string">
            <text:p text:style-name="P82">特定D-sA-2</text:p>
          </table:table-cell>
          <table:table-cell table:style-name="表格23.D37" office:value-type="string">
            <text:p text:style-name="P109">不同目的與環境所使用的輔助科技。</text:p>
          </table:table-cell>
        </table:table-row>
        <table:table-row table:style-name="表格23.1">
          <table:table-cell table:style-name="表格23.A45" table:number-rows-spanned="8" office:value-type="string">
            <text:p text:style-name="P81">求助禮儀與自我倡議</text:p>
            <text:p text:style-name="P158"><text:span text:style-name="預設段落字型"><text:span text:style-name="T17">（</text:span></text:span><text:span text:style-name="預設段落字型"><text:span text:style-name="T16">特定E</text:span></text:span><text:span text:style-name="預設段落字型"><text:span text:style-name="T17">）</text:span></text:span></text:p>
          </table:table-cell>
          <table:table-cell table:style-name="表格23.B43" table:number-rows-spanned="6" office:value-type="string">
            <text:p text:style-name="P77">初階（sP）</text:p>
          </table:table-cell>
          <table:table-cell table:style-name="表格23.C38" office:value-type="string">
            <text:p text:style-name="P82">特定E-sP-1</text:p>
          </table:table-cell>
          <table:table-cell table:style-name="表格23.D38" office:value-type="string">
            <text:p text:style-name="P82">詢問行走的路線訊息。</text:p>
          </table:table-cell>
        </table:table-row>
        <table:table-row table:style-name="表格23.1">
          <table:covered-table-cell/>
          <table:covered-table-cell/>
          <table:table-cell table:style-name="表格23.C39" office:value-type="string">
            <text:p text:style-name="P82">特定E-sP-2</text:p>
          </table:table-cell>
          <table:table-cell table:style-name="表格23.D39" office:value-type="string">
            <text:p text:style-name="P82">尋找適當的時間與對象詢問。</text:p>
          </table:table-cell>
        </table:table-row>
        <table:table-row table:style-name="表格23.1">
          <table:covered-table-cell/>
          <table:covered-table-cell/>
          <table:table-cell table:style-name="表格23.C40" office:value-type="string">
            <text:p text:style-name="P82">特定E-sP-3</text:p>
          </table:table-cell>
          <table:table-cell table:style-name="表格23.D40" office:value-type="string">
            <text:p text:style-name="P82">安全且適當的位置尋求協助。</text:p>
          </table:table-cell>
        </table:table-row>
        <table:table-row table:style-name="表格23.1">
          <table:covered-table-cell/>
          <table:covered-table-cell/>
          <table:table-cell table:style-name="表格23.C41" office:value-type="string">
            <text:p text:style-name="P82">特定E-sP-4</text:p>
          </table:table-cell>
          <table:table-cell table:style-name="表格23.D41" office:value-type="string">
            <text:p text:style-name="P82">與人說話的適當距離與音量。</text:p>
          </table:table-cell>
        </table:table-row>
        <table:table-row table:style-name="表格23.1">
          <table:covered-table-cell/>
          <table:covered-table-cell/>
          <table:table-cell table:style-name="表格23.C42" office:value-type="string">
            <text:p text:style-name="P82">特定E-sP-5</text:p>
          </table:table-cell>
          <table:table-cell table:style-name="表格23.D42" office:value-type="string">
            <text:p text:style-name="P82">回應協助者的基本禮貌。</text:p>
          </table:table-cell>
        </table:table-row>
        <table:table-row table:style-name="表格23.1">
          <table:covered-table-cell/>
          <table:covered-table-cell/>
          <table:table-cell table:style-name="表格23.C43" office:value-type="string">
            <text:p text:style-name="P82">特定E-sP-6</text:p>
          </table:table-cell>
          <table:table-cell table:style-name="表格23.D43" office:value-type="string">
            <text:p text:style-name="P82">判斷回應求助訊息的合理性與正確性。</text:p>
          </table:table-cell>
        </table:table-row>
        <table:table-row table:style-name="表格23.1">
          <table:covered-table-cell/>
          <table:table-cell table:style-name="表格23.B45" table:number-rows-spanned="2" office:value-type="string">
            <text:p text:style-name="P137"><text:span text:style-name="預設段落字型"><text:span text:style-name="T17">進階（sA）</text:span></text:span></text:p>
          </table:table-cell>
          <table:table-cell table:style-name="表格23.C44" office:value-type="string">
            <text:p text:style-name="P82">特定E-sA-1</text:p>
          </table:table-cell>
          <table:table-cell table:style-name="表格23.D44" office:value-type="string">
            <text:p text:style-name="P82">無障礙環境相關法規與權益的認識。</text:p>
          </table:table-cell>
        </table:table-row>
        <table:table-row table:style-name="表格23.1">
          <table:covered-table-cell/>
          <table:covered-table-cell/>
          <table:table-cell table:style-name="表格23.C45" office:value-type="string">
            <text:p text:style-name="P82">特定E-sA-2</text:p>
          </table:table-cell>
          <table:table-cell table:style-name="表格23.D45" office:value-type="string">
            <text:p text:style-name="P82">無障礙生活環境相關公共建築與設施之推動與監督。</text:p>
          </table:table-cell>
        </table:table-row>
      </table:table>
      <text:p text:style-name="P180"><text:bookmark-start text:name="_Toc7430049"/><text:bookmark-start text:name="_Toc7023944"/><text:bookmark-start text:name="_Toc5610664"/><text:span text:style-name="預設段落字型"><text:span text:style-name="T25">八、功能性動作訓練</text:span></text:span><text:bookmark-end text:name="_Toc7430049"/><text:bookmark-end text:name="_Toc7023944"/><text:bookmark-end text:name="_Toc5610664"/></text:p>
      <text:p text:style-name="P186"><text:span text:style-name="預設段落字型"><text:span text:style-name="T16">（一）</text:span></text:span><text:span text:style-name="預設段落字型"><text:span text:style-name="T17">功能性動作訓練學習重點說明</text:span></text:span></text:p>
      <text:p text:style-name="P188">學習重點係依據本科目的課程目標，並呼應本科目核心素養具體內涵發展而來，包括學習表現及學習內容二部分。</text:p>
      <text:p text:style-name="P188">功能性動作係指生活相關的動作技能，本科目的學習重點為運用功能性動作技能參與生活作息與學習活動。功能性動作訓練的實施應經專業團隊評估，並視學生需求，結合其他相關之特殊需求領域科目或健康與體育領域課程等合併實施，促進體適能及健康。本科目學習重點與核心素養呼應表參考示例（詳參附錄八）乃為使學習重點與核心素養能夠相互呼應，且透過學習重點落實本科目核心素養，並引導跨領域/跨科目的課程設計，增進課程發展的嚴謹度。</text:p>
      <text:p text:style-name="P186"><text:span text:style-name="預設段落字型"><text:span text:style-name="T16">（二）</text:span></text:span><text:span text:style-name="預設段落字型"><text:span text:style-name="T17">功能性動作訓練學習表現</text:span></text:span></text:p>
      <text:p text:style-name="P188">功能性動作訓練科目的學習表現包括：肢體活動（特功1）、功能性動作技能（特功2），及日常生活參與（特功3）等三個向度，表24為功能性動作訓練學習表現，各向度之內涵說明如下：</text:p>
      <text:p text:style-name="P196"><text:span text:style-name="預設段落字型"><text:span text:style-name="T17">1.肢體活動：</text:span></text:span><text:span text:style-name="預設段落字型"><text:span text:style-name="T31">維持</text:span></text:span><text:span text:style-name="預設段落字型"><text:span text:style-name="T17">或改善四肢與軀幹的關節活動。</text:span></text:span></text:p>
      <text:p text:style-name="P192">2.功能性動作技能：具備與日常生活相關的動作技能。</text:p>
      <text:p text:style-name="P192">3.日常生活參與：運用功能性動作技能參與生活作息、學習活動，及非經常性活動。</text:p>
      <text:h text:style-name="P273" text:outline-level="2"><text:bookmark-start text:name="_Toc7430050"/><text:bookmark-start text:name="_Toc7023945"/><text:bookmark-start text:name="_Toc7023877"/><text:bookmark-start text:name="_Toc5968592"/><text:bookmark-start text:name="_Toc5968404"/><text:bookmark-start text:name="_Toc5610665"/><text:bookmark-start text:name="_Toc490078176"/>表24 功能性動作訓練學習表現<text:bookmark-end text:name="_Toc7430050"/><text:bookmark-end text:name="_Toc7023945"/><text:bookmark-end text:name="_Toc7023877"/><text:bookmark-end text:name="_Toc5968592"/><text:bookmark-end text:name="_Toc5968404"/><text:bookmark-end text:name="_Toc5610665"/><text:bookmark-end text:name="_Toc490078176"/></text:h>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77">向度</text:p>
            </table:table-cell>
            <table:table-cell table:style-name="表格24.A1" table:number-columns-spanned="2" office:value-type="string">
              <text:p text:style-name="P77">學習表現</text:p>
            </table:table-cell>
            <table:covered-table-cell/>
          </table:table-row>
        </table:table-header-rows>
        <table:table-row table:style-name="表格24.1">
          <table:table-cell table:style-name="表格24.A1" office:value-type="string">
            <text:p text:style-name="P84">肢體活動（特功1）</text:p>
          </table:table-cell>
          <table:table-cell table:style-name="表格24.B2" office:value-type="string">
            <text:p text:style-name="P82">特功1-1</text:p>
          </table:table-cell>
          <table:table-cell table:style-name="表格24.C2" office:value-type="string">
            <text:p text:style-name="P82">具備四肢與軀幹的關節活動能力。</text:p>
          </table:table-cell>
        </table:table-row>
        <table:table-row table:style-name="表格24.1">
          <table:table-cell table:style-name="表格24.A1" table:number-rows-spanned="10" office:value-type="string">
            <text:p text:style-name="P144"><text:span text:style-name="預設段落字型"><text:span text:style-name="T17">功能性動作技能（</text:span></text:span><text:span text:style-name="預設段落字型"><text:span text:style-name="T16">特功2</text:span></text:span><text:span text:style-name="預設段落字型"><text:span text:style-name="T17">）</text:span></text:span></text:p>
          </table:table-cell>
          <table:table-cell table:style-name="表格24.B3" office:value-type="string">
            <text:p text:style-name="P82">特功2-1</text:p>
          </table:table-cell>
          <table:table-cell table:style-name="表格24.C3" office:value-type="string">
            <text:p text:style-name="P82">具備維持身體姿勢技能。</text:p>
          </table:table-cell>
        </table:table-row>
        <table:table-row table:style-name="表格24.1">
          <table:covered-table-cell/>
          <table:table-cell table:style-name="表格24.B4" office:value-type="string">
            <text:p text:style-name="P82">特功2-2</text:p>
          </table:table-cell>
          <table:table-cell table:style-name="表格24.C4" office:value-type="string">
            <text:p text:style-name="P82">具備改變身體姿勢技能。</text:p>
          </table:table-cell>
        </table:table-row>
        <table:table-row table:style-name="表格24.1">
          <table:covered-table-cell/>
          <table:table-cell table:style-name="表格24.B4" office:value-type="string">
            <text:p text:style-name="P82">特功2-3</text:p>
          </table:table-cell>
          <table:table-cell table:style-name="表格24.C4" office:value-type="string">
            <text:p text:style-name="P82">具備移位技能。</text:p>
          </table:table-cell>
        </table:table-row>
        <table:table-row table:style-name="表格24.1">
          <table:covered-table-cell/>
          <table:table-cell table:style-name="表格24.B4" office:value-type="string">
            <text:p text:style-name="P82">特功2-4</text:p>
          </table:table-cell>
          <table:table-cell table:style-name="表格24.C4" office:value-type="string">
            <text:p text:style-name="P82">具備移動技能。</text:p>
          </table:table-cell>
        </table:table-row>
        <table:table-row table:style-name="表格24.1">
          <table:covered-table-cell/>
          <table:table-cell table:style-name="表格24.B4" office:value-type="string">
            <text:p text:style-name="P82">特功2-5</text:p>
          </table:table-cell>
          <table:table-cell table:style-name="表格24.C4" office:value-type="string">
            <text:p text:style-name="P82">具備舉起與移動物品技能。</text:p>
          </table:table-cell>
        </table:table-row>
        <table:table-row table:style-name="表格24.1">
          <table:covered-table-cell/>
          <table:table-cell table:style-name="表格24.B4" office:value-type="string">
            <text:p text:style-name="P82">特功2-6</text:p>
          </table:table-cell>
          <table:table-cell table:style-name="表格24.C4" office:value-type="string">
            <text:p text:style-name="P82">具備手與手臂使用技能。</text:p>
          </table:table-cell>
        </table:table-row>
        <table:table-row table:style-name="表格24.1">
          <table:covered-table-cell/>
          <table:table-cell table:style-name="表格24.B4" office:value-type="string">
            <text:p text:style-name="P82">特功2-7</text:p>
          </table:table-cell>
          <table:table-cell table:style-name="表格24.C4" office:value-type="string">
            <text:p text:style-name="P82">具備手部精細操作技能。</text:p>
          </table:table-cell>
        </table:table-row>
        <table:table-row table:style-name="表格24.1">
          <table:covered-table-cell/>
          <table:table-cell table:style-name="表格24.B4" office:value-type="string">
            <text:p text:style-name="P82">特功2-8</text:p>
          </table:table-cell>
          <table:table-cell table:style-name="表格24.C4" office:value-type="string">
            <text:p text:style-name="P82">具備雙側協調與眼手協調技能。</text:p>
          </table:table-cell>
        </table:table-row>
        <table:table-row table:style-name="表格24.1">
          <table:covered-table-cell/>
          <table:table-cell table:style-name="表格24.B4" office:value-type="string">
            <text:p text:style-name="P82">特功2-9</text:p>
          </table:table-cell>
          <table:table-cell table:style-name="表格24.C4" office:value-type="string">
            <text:p text:style-name="P82">具備動作計畫技能。</text:p>
          </table:table-cell>
        </table:table-row>
        <table:table-row table:style-name="表格24.1">
          <table:covered-table-cell/>
          <table:table-cell table:style-name="表格24.B12" office:value-type="string">
            <text:p text:style-name="P82">特功2-10</text:p>
          </table:table-cell>
          <table:table-cell table:style-name="表格24.C12" office:value-type="string">
            <text:p text:style-name="P82">具備乘坐與駕駛交通工具技能。</text:p>
          </table:table-cell>
        </table:table-row>
        <table:table-row table:style-name="表格24.1">
          <table:table-cell table:style-name="表格24.A1" table:number-rows-spanned="3" office:value-type="string">
            <text:p text:style-name="P144"><text:span text:style-name="預設段落字型"><text:span text:style-name="T17">日常生活參與（</text:span></text:span><text:span text:style-name="預設段落字型"><text:span text:style-name="T16">特功3</text:span></text:span><text:span text:style-name="預設段落字型"><text:span text:style-name="T17">）</text:span></text:span></text:p>
          </table:table-cell>
          <table:table-cell table:style-name="表格24.B3" office:value-type="string">
            <text:p text:style-name="P82">特功3-1</text:p>
          </table:table-cell>
          <table:table-cell table:style-name="表格24.C3" office:value-type="string">
            <text:p text:style-name="P82">參與生活作息。</text:p>
          </table:table-cell>
        </table:table-row>
        <table:table-row table:style-name="表格24.1">
          <table:covered-table-cell/>
          <table:table-cell table:style-name="表格24.B4" office:value-type="string">
            <text:p text:style-name="P82">特功3-2</text:p>
          </table:table-cell>
          <table:table-cell table:style-name="表格24.C4" office:value-type="string">
            <text:p text:style-name="P82">參與學習活動。</text:p>
          </table:table-cell>
        </table:table-row>
        <table:table-row table:style-name="表格24.1">
          <table:covered-table-cell/>
          <table:table-cell table:style-name="表格24.B12" office:value-type="string">
            <text:p text:style-name="P82">特功3-3</text:p>
          </table:table-cell>
          <table:table-cell table:style-name="表格24.C12" office:value-type="string">
            <text:p text:style-name="P82">參與非經常性活動。</text:p>
          </table:table-cell>
        </table:table-row>
      </table:table>
      <text:p text:style-name="P184">（三）功能性動作訓練學習內容</text:p>
      <text:p text:style-name="P188">功能性動作訓練的學習內容包括：四肢與軀幹的關節活動（特功A）、身體姿勢的維持（特功B）、身體姿勢的改變（特功C）、移位（特功D）、移動（特功E）、舉起與移動物品（特功F）、手與手臂使用（特功G）、手部精細操作（特功H）、雙側協調與眼手協調（特功I）、動作計畫（特功J）、交通工具的乘坐與駕駛（特功K）等十一個主題。本學習內容可視學生需求，選擇、調整、簡化或增加。表25為功能性動作訓練學習內容，各主題之內涵說明如下：</text:p>
      <text:p text:style-name="P192">A.四肢與軀幹的關節活動：上肢、下肢各關節及軀幹在各方向的活動。</text:p>
      <text:p text:style-name="P192">B.身體姿勢的維持：在合理時間範圍內，身體可以保持相同的姿勢。</text:p>
      <text:p text:style-name="P192">C.身體姿勢的改變：身體從一個姿勢轉換成另一個姿勢。</text:p>
      <text:p text:style-name="P192">D.移位：在不改變身體姿勢下，從一處移至另一處。</text:p>
      <text:p text:style-name="P192">E.移動：在不同地點及情境下，安全地從一處移動到另一處。</text:p>
      <text:p text:style-name="P192">F.舉起與移動物品：用手、手臂或肩舉起和放下物品，用腿和腳板推、踢物品，或將物品從一處移動到另一處。</text:p>
      <text:p text:style-name="P192">G.手與手臂使用：以手和手臂推、拉、丟等方式操作物品。</text:p>
      <text:p text:style-name="P192">H.手部精細操作：以手抓握、撿起、放開等方式操作物品。</text:p>
      <text:p text:style-name="P192">I.雙側協調與眼手協調：用雙手共同操作物品，或手、手指與眼睛配合操作物品。</text:p>
      <text:p text:style-name="P192">J.動作計畫：對示範、指令等形成概念、組織計畫，並協調地運用肢體執行動作。</text:p>
      <text:p text:style-name="P192">K.交通工具的乘坐與駕駛：安全的乘坐人力或動力交通工具，及騎腳踏車。</text:p>
      <text:h text:style-name="P273" text:outline-level="2"><text:bookmark-start text:name="_Toc7430051"/><text:bookmark-start text:name="_Toc7023946"/><text:bookmark-start text:name="_Toc7023878"/><text:bookmark-start text:name="_Toc5968593"/><text:bookmark-start text:name="_Toc5968405"/><text:bookmark-start text:name="_Toc5610666"/><text:bookmark-start text:name="_Toc490078177"/>表25 功能性動作訓練學習內容<text:bookmark-end text:name="_Toc7430051"/><text:bookmark-end text:name="_Toc7023946"/><text:bookmark-end text:name="_Toc7023878"/><text:bookmark-end text:name="_Toc5968593"/><text:bookmark-end text:name="_Toc5968405"/><text:bookmark-end text:name="_Toc5610666"/><text:bookmark-end text:name="_Toc490078177"/></text:h>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77">主題</text:p>
            </table:table-cell>
            <table:table-cell table:style-name="表格25.A1" table:number-columns-spanned="3" office:value-type="string">
              <text:p text:style-name="P77">學習內容</text:p>
            </table:table-cell>
            <table:covered-table-cell/>
            <table:covered-table-cell/>
          </table:table-row>
        </table:table-header-rows>
        <table:table-row table:style-name="表格25.1">
          <table:table-cell table:style-name="表格25.A1" table:number-rows-spanned="3" office:value-type="string">
            <text:p text:style-name="P88">四肢與軀幹的關節活動（特功A）</text:p>
          </table:table-cell>
          <table:table-cell table:style-name="表格25.B2" table:number-columns-spanned="2" office:value-type="string">
            <text:p text:style-name="P82">特功A-1</text:p>
          </table:table-cell>
          <table:covered-table-cell/>
          <table:table-cell table:style-name="表格25.D2" office:value-type="string">
            <text:p text:style-name="P82">左/右上肢的關節活動。</text:p>
          </table:table-cell>
        </table:table-row>
        <table:table-row table:style-name="表格25.1">
          <table:covered-table-cell/>
          <table:table-cell table:style-name="表格25.B3" table:number-columns-spanned="2" office:value-type="string">
            <text:p text:style-name="P82">特功A-2</text:p>
          </table:table-cell>
          <table:covered-table-cell/>
          <table:table-cell table:style-name="表格25.D3" office:value-type="string">
            <text:p text:style-name="P82">左/右下肢的關節活動。</text:p>
          </table:table-cell>
        </table:table-row>
        <table:table-row table:style-name="表格25.1">
          <table:covered-table-cell/>
          <table:table-cell table:style-name="表格25.B4" table:number-columns-spanned="2" office:value-type="string">
            <text:p text:style-name="P82">特功A-3</text:p>
          </table:table-cell>
          <table:covered-table-cell/>
          <table:table-cell table:style-name="表格25.D4" office:value-type="string">
            <text:p text:style-name="P82">軀幹的關節活動。</text:p>
          </table:table-cell>
        </table:table-row>
        <table:table-row table:style-name="表格25.1">
          <table:table-cell table:style-name="表格25.A1" table:number-rows-spanned="10" office:value-type="string">
            <text:p text:style-name="P146"><text:span text:style-name="預設段落字型"><text:span text:style-name="T17">身體姿勢的維持（</text:span></text:span><text:span text:style-name="預設段落字型"><text:span text:style-name="T16">特功B</text:span></text:span><text:span text:style-name="預設段落字型"><text:span text:style-name="T17">）</text:span></text:span></text:p>
          </table:table-cell>
          <table:table-cell table:style-name="表格25.B2" table:number-columns-spanned="2" office:value-type="string">
            <text:p text:style-name="P82">特功B-1</text:p>
          </table:table-cell>
          <table:covered-table-cell/>
          <table:table-cell table:style-name="表格25.D2" office:value-type="string">
            <text:p text:style-name="P82">頭頸直立姿勢的維持。</text:p>
          </table:table-cell>
        </table:table-row>
        <table:table-row table:style-name="表格25.1">
          <table:covered-table-cell/>
          <table:table-cell table:style-name="表格25.B3" table:number-columns-spanned="2" office:value-type="string">
            <text:p text:style-name="P82">特功B-2</text:p>
          </table:table-cell>
          <table:covered-table-cell/>
          <table:table-cell table:style-name="表格25.D3" office:value-type="string">
            <text:p text:style-name="P82">前臂支撐下俯臥姿勢的維持。</text:p>
          </table:table-cell>
        </table:table-row>
        <table:table-row table:style-name="表格25.1">
          <table:covered-table-cell/>
          <table:table-cell table:style-name="表格25.B3" table:number-columns-spanned="2" office:value-type="string">
            <text:p text:style-name="P82">特功B-3</text:p>
          </table:table-cell>
          <table:covered-table-cell/>
          <table:table-cell table:style-name="表格25.D3" office:value-type="string">
            <text:p text:style-name="P82">手掌支撐下俯臥姿勢的維持。</text:p>
          </table:table-cell>
        </table:table-row>
        <table:table-row table:style-name="表格25.1">
          <table:covered-table-cell/>
          <table:table-cell table:style-name="表格25.B3" table:number-columns-spanned="2" office:value-type="string">
            <text:p text:style-name="P82">特功B-4</text:p>
          </table:table-cell>
          <table:covered-table-cell/>
          <table:table-cell table:style-name="表格25.D3" office:value-type="string">
            <text:p text:style-name="P82">四足跪姿的維持。</text:p>
          </table:table-cell>
        </table:table-row>
        <table:table-row table:style-name="表格25.1">
          <table:covered-table-cell/>
          <table:table-cell table:style-name="表格25.B3" table:number-columns-spanned="2" office:value-type="string">
            <text:p text:style-name="P82">特功B-5</text:p>
          </table:table-cell>
          <table:covered-table-cell/>
          <table:table-cell table:style-name="表格25.D3" office:value-type="string">
            <text:p text:style-name="P82">高跪姿的維持。</text:p>
          </table:table-cell>
        </table:table-row>
        <table:table-row table:style-name="表格25.1">
          <table:covered-table-cell/>
          <table:table-cell table:style-name="表格25.B3" table:number-columns-spanned="2" office:value-type="string">
            <text:p text:style-name="P82">特功B-6</text:p>
          </table:table-cell>
          <table:covered-table-cell/>
          <table:table-cell table:style-name="表格25.D3" office:value-type="string">
            <text:p text:style-name="P82">地板坐姿的維持。</text:p>
          </table:table-cell>
        </table:table-row>
        <table:table-row table:style-name="表格25.1">
          <table:covered-table-cell/>
          <table:table-cell table:style-name="表格25.B3" table:number-columns-spanned="2" office:value-type="string">
            <text:p text:style-name="P82">特功B-7</text:p>
          </table:table-cell>
          <table:covered-table-cell/>
          <table:table-cell table:style-name="表格25.D3" office:value-type="string">
            <text:p text:style-name="P82">座椅坐姿的維持。</text:p>
          </table:table-cell>
        </table:table-row>
        <table:table-row table:style-name="表格25.1">
          <table:covered-table-cell/>
          <table:table-cell table:style-name="表格25.B3" table:number-columns-spanned="2" office:value-type="string">
            <text:p text:style-name="P82">特功B-8</text:p>
          </table:table-cell>
          <table:covered-table-cell/>
          <table:table-cell table:style-name="表格25.D3" office:value-type="string">
            <text:p text:style-name="P82">站姿的維持。</text:p>
          </table:table-cell>
        </table:table-row>
        <table:table-row table:style-name="表格25.1">
          <table:covered-table-cell/>
          <table:table-cell table:style-name="表格25.B3" table:number-columns-spanned="2" office:value-type="string">
            <text:p text:style-name="P82">特功B-9</text:p>
          </table:table-cell>
          <table:covered-table-cell/>
          <table:table-cell table:style-name="表格25.D3" office:value-type="string">
            <text:p text:style-name="P82">蹲姿的維持。</text:p>
          </table:table-cell>
        </table:table-row>
        <table:table-row table:style-name="表格25.1">
          <table:covered-table-cell/>
          <table:table-cell table:style-name="表格25.B4" table:number-columns-spanned="2" office:value-type="string">
            <text:p text:style-name="P82">特功B-10</text:p>
          </table:table-cell>
          <table:covered-table-cell/>
          <table:table-cell table:style-name="表格25.D4" office:value-type="string">
            <text:p text:style-name="P82">單腳站姿勢的維持。</text:p>
          </table:table-cell>
        </table:table-row>
        <table:table-row table:style-name="表格25.1">
          <table:table-cell table:style-name="表格25.A1" table:number-rows-spanned="6" office:value-type="string">
            <text:p text:style-name="P147"><text:span text:style-name="預設段落字型"><text:span text:style-name="T17">身體姿勢的改變（</text:span></text:span><text:span text:style-name="預設段落字型"><text:span text:style-name="T16">特功C</text:span></text:span><text:span text:style-name="預設段落字型"><text:span text:style-name="T17">）</text:span></text:span></text:p>
          </table:table-cell>
          <table:table-cell table:style-name="表格25.B2" table:number-columns-spanned="2" office:value-type="string">
            <text:p text:style-name="P82">特功C-1</text:p>
          </table:table-cell>
          <table:covered-table-cell/>
          <table:table-cell table:style-name="表格25.D2" office:value-type="string">
            <text:p text:style-name="P82">翻身。</text:p>
          </table:table-cell>
        </table:table-row>
        <table:table-row table:style-name="表格25.1">
          <table:covered-table-cell/>
          <table:table-cell table:style-name="表格25.B3" table:number-columns-spanned="2" office:value-type="string">
            <text:p text:style-name="P82">特功C-2</text:p>
          </table:table-cell>
          <table:covered-table-cell/>
          <table:table-cell table:style-name="表格25.D3" office:value-type="string">
            <text:p text:style-name="P82">躺與坐姿的轉換。</text:p>
          </table:table-cell>
        </table:table-row>
        <table:table-row table:style-name="表格25.1">
          <table:covered-table-cell/>
          <table:table-cell table:style-name="表格25.B3" table:number-columns-spanned="2" office:value-type="string">
            <text:p text:style-name="P82">特功C-3</text:p>
          </table:table-cell>
          <table:covered-table-cell/>
          <table:table-cell table:style-name="表格25.D3" office:value-type="string">
            <text:p text:style-name="P82">地板坐姿與站姿的轉換。</text:p>
          </table:table-cell>
        </table:table-row>
        <table:table-row table:style-name="表格25.1">
          <table:covered-table-cell/>
          <table:table-cell table:style-name="表格25.B3" table:number-columns-spanned="2" office:value-type="string">
            <text:p text:style-name="P82">特功C-4</text:p>
          </table:table-cell>
          <table:covered-table-cell/>
          <table:table-cell table:style-name="表格25.D3" office:value-type="string">
            <text:p text:style-name="P82">座椅坐姿與站姿的轉換。</text:p>
          </table:table-cell>
        </table:table-row>
        <table:table-row table:style-name="表格25.1">
          <table:covered-table-cell/>
          <table:table-cell table:style-name="表格25.B3" table:number-columns-spanned="2" office:value-type="string">
            <text:p text:style-name="P82">特功C-5</text:p>
          </table:table-cell>
          <table:covered-table-cell/>
          <table:table-cell table:style-name="表格25.D3" office:value-type="string">
            <text:p text:style-name="P82">蹲姿與站姿的轉換。</text:p>
          </table:table-cell>
        </table:table-row>
        <table:table-row table:style-name="表格25.1">
          <table:covered-table-cell/>
          <table:table-cell table:style-name="表格25.B4" table:number-columns-spanned="2" office:value-type="string">
            <text:p text:style-name="P82">特功C-6</text:p>
          </table:table-cell>
          <table:covered-table-cell/>
          <table:table-cell table:style-name="表格25.D4" office:value-type="string">
            <text:p text:style-name="P82">彎腰拾物。</text:p>
          </table:table-cell>
        </table:table-row>
        <table:table-row table:style-name="表格25.1">
          <table:table-cell table:style-name="表格25.A1" table:number-rows-spanned="4" office:value-type="string">
            <text:p text:style-name="P146"><text:span text:style-name="預設段落字型"><text:span text:style-name="T17">移位（</text:span></text:span><text:span text:style-name="預設段落字型"><text:span text:style-name="T16">特功D</text:span></text:span><text:span text:style-name="預設段落字型"><text:span text:style-name="T17">）</text:span></text:span></text:p>
          </table:table-cell>
          <table:table-cell table:style-name="表格25.B2" office:value-type="string">
            <text:p text:style-name="P82">特功D-1</text:p>
          </table:table-cell>
          <table:table-cell table:style-name="表格25.D2" table:number-columns-spanned="2" office:value-type="string">
            <text:p text:style-name="P82">躺臥下的身體挪動。</text:p>
          </table:table-cell>
          <table:covered-table-cell/>
        </table:table-row>
        <table:table-row table:style-name="表格25.1">
          <table:covered-table-cell/>
          <table:table-cell table:style-name="表格25.B3" office:value-type="string">
            <text:p text:style-name="P82">特功D-2</text:p>
          </table:table-cell>
          <table:table-cell table:style-name="表格25.D3" table:number-columns-spanned="2" office:value-type="string">
            <text:p text:style-name="P82">地板坐姿下的身體挪動。</text:p>
          </table:table-cell>
          <table:covered-table-cell/>
        </table:table-row>
        <table:table-row table:style-name="表格25.1">
          <table:covered-table-cell/>
          <table:table-cell table:style-name="表格25.B3" office:value-type="string">
            <text:p text:style-name="P82">特功D-3</text:p>
          </table:table-cell>
          <table:table-cell table:style-name="表格25.D3" table:number-columns-spanned="2" office:value-type="string">
            <text:p text:style-name="P82">相同高度設備間的移位。</text:p>
          </table:table-cell>
          <table:covered-table-cell/>
        </table:table-row>
        <table:table-row table:style-name="表格25.1">
          <table:covered-table-cell/>
          <table:table-cell table:style-name="表格25.B4" office:value-type="string">
            <text:p text:style-name="P82">特功D-4</text:p>
          </table:table-cell>
          <table:table-cell table:style-name="表格25.D4" table:number-columns-spanned="2" office:value-type="string">
            <text:p text:style-name="P82">不同高度設備間的移位。</text:p>
          </table:table-cell>
          <table:covered-table-cell/>
        </table:table-row>
        <table:table-row table:style-name="表格25.1">
          <table:table-cell table:style-name="表格25.A1" table:number-rows-spanned="20" office:value-type="string">
            <text:p text:style-name="P147"><text:span text:style-name="預設段落字型"><text:span text:style-name="T17">移動（</text:span></text:span><text:span text:style-name="預設段落字型"><text:span text:style-name="T16">特功E</text:span></text:span><text:span text:style-name="預設段落字型"><text:span text:style-name="T17">）</text:span></text:span></text:p>
          </table:table-cell>
          <table:table-cell table:style-name="表格25.B2" office:value-type="string">
            <text:p text:style-name="P82">特功E-1</text:p>
          </table:table-cell>
          <table:table-cell table:style-name="表格25.D2" table:number-columns-spanned="2" office:value-type="string">
            <text:p text:style-name="P82">連續翻身。</text:p>
          </table:table-cell>
          <table:covered-table-cell/>
        </table:table-row>
        <table:table-row table:style-name="表格25.1">
          <table:covered-table-cell/>
          <table:table-cell table:style-name="表格25.B3" office:value-type="string">
            <text:p text:style-name="P82">特功E-2</text:p>
          </table:table-cell>
          <table:table-cell table:style-name="表格25.D3" table:number-columns-spanned="2" office:value-type="string">
            <text:p text:style-name="P82">腹部貼地的匍伏前進。</text:p>
          </table:table-cell>
          <table:covered-table-cell/>
        </table:table-row>
        <table:table-row table:style-name="表格25.27">
          <table:covered-table-cell/>
          <table:table-cell table:style-name="表格25.B4" office:value-type="string">
            <text:p text:style-name="P82">特功E-3</text:p>
            <text:p text:style-name="P82">特功E-4</text:p>
          </table:table-cell>
          <table:table-cell table:style-name="表格25.D4" table:number-columns-spanned="2" office:value-type="string">
            <text:p text:style-name="P82">腹部離地以手和膝蓋的爬行。</text:p>
            <text:p text:style-name="P82">扶物側走。</text:p>
          </table:table-cell>
          <table:covered-table-cell/>
        </table:table-row>
        <table:table-row table:style-name="表格25.1">
          <table:covered-table-cell/>
          <table:table-cell table:style-name="表格25.B3" office:value-type="string">
            <text:p text:style-name="P82">特功E-5</text:p>
          </table:table-cell>
          <table:table-cell table:style-name="表格25.D3" table:number-columns-spanned="2" office:value-type="string">
            <text:p text:style-name="P82">室內行走。</text:p>
          </table:table-cell>
          <table:covered-table-cell/>
        </table:table-row>
        <table:table-row table:style-name="表格25.1">
          <table:covered-table-cell/>
          <table:table-cell table:style-name="表格25.B3" office:value-type="string">
            <text:p text:style-name="P82">特功E-6</text:p>
          </table:table-cell>
          <table:table-cell table:style-name="表格25.D3" table:number-columns-spanned="2" office:value-type="string">
            <text:p text:style-name="P82">室外行走。</text:p>
          </table:table-cell>
          <table:covered-table-cell/>
        </table:table-row>
        <table:table-row table:style-name="表格25.30">
          <table:covered-table-cell/>
          <table:table-cell table:style-name="表格25.B3" office:value-type="string">
            <text:p text:style-name="P82">特功E-7</text:p>
          </table:table-cell>
          <table:table-cell table:style-name="表格25.D3" table:number-columns-spanned="2" office:value-type="string">
            <text:p text:style-name="P82">不同路面的行走。</text:p>
          </table:table-cell>
          <table:covered-table-cell/>
        </table:table-row>
        <table:table-row table:style-name="表格25.1">
          <table:covered-table-cell/>
          <table:table-cell table:style-name="表格25.B3" office:value-type="string">
            <text:p text:style-name="P82">特功E-8</text:p>
          </table:table-cell>
          <table:table-cell table:style-name="表格25.D3" table:number-columns-spanned="2" office:value-type="string">
            <text:p text:style-name="P82">單一台階的踏上或踏下。</text:p>
          </table:table-cell>
          <table:covered-table-cell/>
        </table:table-row>
        <table:table-row table:style-name="表格25.1">
          <table:covered-table-cell/>
          <table:table-cell table:style-name="表格25.B3" office:value-type="string">
            <text:p text:style-name="P82">特功E-9</text:p>
          </table:table-cell>
          <table:table-cell table:style-name="表格25.D3" table:number-columns-spanned="2" office:value-type="string">
            <text:p text:style-name="P82">障礙物的跨越。</text:p>
          </table:table-cell>
          <table:covered-table-cell/>
        </table:table-row>
        <table:table-row table:style-name="表格25.1">
          <table:covered-table-cell/>
          <table:table-cell table:style-name="表格25.B3" office:value-type="string">
            <text:p text:style-name="P82">特功E-10</text:p>
          </table:table-cell>
          <table:table-cell table:style-name="表格25.D3" table:number-columns-spanned="2" office:value-type="string">
            <text:p text:style-name="P82">兩腳一階或一腳一階的上下樓梯。</text:p>
          </table:table-cell>
          <table:covered-table-cell/>
        </table:table-row>
        <table:table-row table:style-name="表格25.1">
          <table:covered-table-cell/>
          <table:table-cell table:style-name="表格25.B3" office:value-type="string">
            <text:p text:style-name="P82">特功E-11</text:p>
          </table:table-cell>
          <table:table-cell table:style-name="表格25.D3" table:number-columns-spanned="2" office:value-type="string">
            <text:p text:style-name="P82">跑步。</text:p>
          </table:table-cell>
          <table:covered-table-cell/>
        </table:table-row>
        <table:table-row table:style-name="表格25.1">
          <table:covered-table-cell/>
          <table:table-cell table:style-name="表格25.B3" office:value-type="string">
            <text:p text:style-name="P82">特功E-12</text:p>
          </table:table-cell>
          <table:table-cell table:style-name="表格25.D3" table:number-columns-spanned="2" office:value-type="string">
            <text:p text:style-name="P82">雙腳或單腳的原地跳。</text:p>
          </table:table-cell>
          <table:covered-table-cell/>
        </table:table-row>
        <table:table-row table:style-name="表格25.1">
          <table:covered-table-cell/>
          <table:table-cell table:style-name="表格25.B3" office:value-type="string">
            <text:p text:style-name="P82">特功E-13</text:p>
          </table:table-cell>
          <table:table-cell table:style-name="表格25.D3" table:number-columns-spanned="2" office:value-type="string">
            <text:p text:style-name="P82">雙腳或單腳的向前跳。</text:p>
          </table:table-cell>
          <table:covered-table-cell/>
        </table:table-row>
        <table:table-row table:style-name="表格25.1">
          <table:covered-table-cell/>
          <table:table-cell table:style-name="表格25.B3" office:value-type="string">
            <text:p text:style-name="P82">特功E-14</text:p>
          </table:table-cell>
          <table:table-cell table:style-name="表格25.D3" table:number-columns-spanned="2" office:value-type="string">
            <text:p text:style-name="P82">雙腳或單腳的連續前跳。</text:p>
          </table:table-cell>
          <table:covered-table-cell/>
        </table:table-row>
        <table:table-row table:style-name="表格25.1">
          <table:covered-table-cell/>
          <table:table-cell table:style-name="表格25.B3" office:value-type="string">
            <text:p text:style-name="P82">特功E-15</text:p>
          </table:table-cell>
          <table:table-cell table:style-name="表格25.D3" table:number-columns-spanned="2" office:value-type="string">
            <text:p text:style-name="P82">攀爬。</text:p>
          </table:table-cell>
          <table:covered-table-cell/>
        </table:table-row>
        <table:table-row table:style-name="表格25.1">
          <table:covered-table-cell/>
          <table:table-cell table:style-name="表格25.B3" office:value-type="string">
            <text:p text:style-name="P82">特功E-16</text:p>
          </table:table-cell>
          <table:table-cell table:style-name="表格25.D3" table:number-columns-spanned="2" office:value-type="string">
            <text:p text:style-name="P82">同樓層的移動。</text:p>
          </table:table-cell>
          <table:covered-table-cell/>
        </table:table-row>
        <table:table-row table:style-name="表格25.1">
          <table:covered-table-cell/>
          <table:table-cell table:style-name="表格25.B3" office:value-type="string">
            <text:p text:style-name="P82">特功E-17</text:p>
          </table:table-cell>
          <table:table-cell table:style-name="表格25.D3" table:number-columns-spanned="2" office:value-type="string">
            <text:p text:style-name="P82">繞過障礙物。</text:p>
          </table:table-cell>
          <table:covered-table-cell/>
        </table:table-row>
        <table:table-row table:style-name="表格25.1">
          <table:covered-table-cell/>
          <table:table-cell table:style-name="表格25.B3" office:value-type="string">
            <text:p text:style-name="P82">特功E-18</text:p>
          </table:table-cell>
          <table:table-cell table:style-name="表格25.D3" table:number-columns-spanned="2" office:value-type="string">
            <text:p text:style-name="P82">狹窄走廊或擁擠校園裡的移動。</text:p>
          </table:table-cell>
          <table:covered-table-cell/>
        </table:table-row>
        <table:table-row table:style-name="表格25.1">
          <table:covered-table-cell/>
          <table:table-cell table:style-name="表格25.B3" office:value-type="string">
            <text:p text:style-name="P82">特功E-19</text:p>
          </table:table-cell>
          <table:table-cell table:style-name="表格25.D3" table:number-columns-spanned="2" office:value-type="string">
            <text:p text:style-name="P82">不同樓層間的移動。</text:p>
          </table:table-cell>
          <table:covered-table-cell/>
        </table:table-row>
        <table:table-row table:style-name="表格25.1">
          <table:covered-table-cell/>
          <table:table-cell table:style-name="表格25.B3" office:value-type="string">
            <text:p text:style-name="P82">特功E-20</text:p>
          </table:table-cell>
          <table:table-cell table:style-name="表格25.D3" table:number-columns-spanned="2" office:value-type="string">
            <text:p text:style-name="P82">不同建築物間的移動。</text:p>
          </table:table-cell>
          <table:covered-table-cell/>
        </table:table-row>
        <table:table-row table:style-name="表格25.1">
          <table:covered-table-cell/>
          <table:table-cell table:style-name="表格25.B4" office:value-type="string">
            <text:p text:style-name="P82">特功E-21</text:p>
          </table:table-cell>
          <table:table-cell table:style-name="表格25.D4" table:number-columns-spanned="2" office:value-type="string">
            <text:p text:style-name="P82">不同情境下安全移動的速度調整。</text:p>
          </table:table-cell>
          <table:covered-table-cell/>
        </table:table-row>
        <table:table-row table:style-name="表格25.1">
          <table:table-cell table:style-name="表格25.A1" table:number-rows-spanned="5" office:value-type="string">
            <text:p text:style-name="P146"><text:span text:style-name="預設段落字型"><text:span text:style-name="T17">舉起與移動物品（</text:span></text:span><text:span text:style-name="預設段落字型"><text:span text:style-name="T16">特功F</text:span></text:span><text:span text:style-name="預設段落字型"><text:span text:style-name="T17">）</text:span></text:span></text:p>
          </table:table-cell>
          <table:table-cell table:style-name="表格25.B2" office:value-type="string">
            <text:p text:style-name="P82">特功F-1</text:p>
          </table:table-cell>
          <table:table-cell table:style-name="表格25.D2" table:number-columns-spanned="2" office:value-type="string">
            <text:p text:style-name="P82">物品的舉起或放下。</text:p>
          </table:table-cell>
          <table:covered-table-cell/>
        </table:table-row>
        <table:table-row table:style-name="表格25.1">
          <table:covered-table-cell/>
          <table:table-cell table:style-name="表格25.B3" office:value-type="string">
            <text:p text:style-name="P82">特功F-2</text:p>
          </table:table-cell>
          <table:table-cell table:style-name="表格25.D3" table:number-columns-spanned="2" office:value-type="string">
            <text:p text:style-name="P82">物品的搬移。</text:p>
          </table:table-cell>
          <table:covered-table-cell/>
        </table:table-row>
        <table:table-row table:style-name="表格25.1">
          <table:covered-table-cell/>
          <table:table-cell table:style-name="表格25.B3" office:value-type="string">
            <text:p text:style-name="P82">特功F-3</text:p>
          </table:table-cell>
          <table:table-cell table:style-name="表格25.D3" table:number-columns-spanned="2" office:value-type="string">
            <text:p text:style-name="P82">物品的踢或推。</text:p>
          </table:table-cell>
          <table:covered-table-cell/>
        </table:table-row>
        <table:table-row table:style-name="表格25.1">
          <table:covered-table-cell/>
          <table:table-cell table:style-name="表格25.B3" office:value-type="string">
            <text:p text:style-name="P82">特功F-4</text:p>
          </table:table-cell>
          <table:table-cell table:style-name="表格25.D3" table:number-columns-spanned="2" office:value-type="string">
            <text:p text:style-name="P82">踢球。</text:p>
          </table:table-cell>
          <table:covered-table-cell/>
        </table:table-row>
        <table:table-row table:style-name="表格25.1">
          <table:covered-table-cell/>
          <table:table-cell table:style-name="表格25.B4" office:value-type="string">
            <text:p text:style-name="P82">特功F-5</text:p>
          </table:table-cell>
          <table:table-cell table:style-name="表格25.D4" table:number-columns-spanned="2" office:value-type="string">
            <text:p text:style-name="P82">腳踏車踏板的踩踏。</text:p>
          </table:table-cell>
          <table:covered-table-cell/>
        </table:table-row>
        <table:table-row table:style-name="表格25.1">
          <table:table-cell table:style-name="表格25.A1" table:number-rows-spanned="5" office:value-type="string">
            <text:p text:style-name="P146"><text:span text:style-name="預設段落字型"><text:span text:style-name="T17">手與手臂使用（</text:span></text:span><text:span text:style-name="預設段落字型"><text:span text:style-name="T16">特功G</text:span></text:span><text:span text:style-name="預設段落字型"><text:span text:style-name="T17">）</text:span></text:span></text:p>
          </table:table-cell>
          <table:table-cell table:style-name="表格25.B2" office:value-type="string">
            <text:p text:style-name="P82">特功G-1</text:p>
          </table:table-cell>
          <table:table-cell table:style-name="表格25.D2" table:number-columns-spanned="2" office:value-type="string">
            <text:p text:style-name="P82">伸手及物。</text:p>
          </table:table-cell>
          <table:covered-table-cell/>
        </table:table-row>
        <table:table-row table:style-name="表格25.1">
          <table:covered-table-cell/>
          <table:table-cell table:style-name="表格25.B3" office:value-type="string">
            <text:p text:style-name="P82">特功G-2</text:p>
          </table:table-cell>
          <table:table-cell table:style-name="表格25.D3" table:number-columns-spanned="2" office:value-type="string">
            <text:p text:style-name="P82">推或拉物。</text:p>
          </table:table-cell>
          <table:covered-table-cell/>
        </table:table-row>
        <table:table-row table:style-name="表格25.1">
          <table:covered-table-cell/>
          <table:table-cell table:style-name="表格25.B3" office:value-type="string">
            <text:p text:style-name="P82">特功G-3</text:p>
          </table:table-cell>
          <table:table-cell table:style-name="表格25.D3" table:number-columns-spanned="2" office:value-type="string">
            <text:p text:style-name="P82">伸手取物。</text:p>
          </table:table-cell>
          <table:covered-table-cell/>
        </table:table-row>
        <table:table-row table:style-name="表格25.1">
          <table:covered-table-cell/>
          <table:table-cell table:style-name="表格25.B3" office:value-type="string">
            <text:p text:style-name="P82">特功G-4</text:p>
          </table:table-cell>
          <table:table-cell table:style-name="表格25.D3" table:number-columns-spanned="2" office:value-type="string">
            <text:p text:style-name="P82">物品的轉動或扭轉。</text:p>
          </table:table-cell>
          <table:covered-table-cell/>
        </table:table-row>
        <table:table-row table:style-name="表格25.1">
          <table:covered-table-cell/>
          <table:table-cell table:style-name="表格25.B4" office:value-type="string">
            <text:p text:style-name="P82">特功G-5</text:p>
          </table:table-cell>
          <table:table-cell table:style-name="表格25.D4" table:number-columns-spanned="2" office:value-type="string">
            <text:p text:style-name="P82">物品的拋丟或接住。</text:p>
          </table:table-cell>
          <table:covered-table-cell/>
        </table:table-row>
        <table:table-row table:style-name="表格25.1">
          <table:table-cell table:style-name="表格25.A1" table:number-rows-spanned="12" office:value-type="string">
            <text:p text:style-name="P147"><text:span text:style-name="預設段落字型"><text:span text:style-name="T17">手部精細操作（</text:span></text:span><text:span text:style-name="預設段落字型"><text:span text:style-name="T16">特功H</text:span></text:span><text:span text:style-name="預設段落字型"><text:span text:style-name="T17">）</text:span></text:span></text:p>
          </table:table-cell>
          <table:table-cell table:style-name="表格25.B2" office:value-type="string">
            <text:p text:style-name="P82">特功H-1</text:p>
          </table:table-cell>
          <table:table-cell table:style-name="表格25.D2" table:number-columns-spanned="2" office:value-type="string">
            <text:p text:style-name="P82">物品的抓握或放開。</text:p>
          </table:table-cell>
          <table:covered-table-cell/>
        </table:table-row>
        <table:table-row table:style-name="表格25.1">
          <table:covered-table-cell/>
          <table:table-cell table:style-name="表格25.B3" office:value-type="string">
            <text:p text:style-name="P82">特功H-2</text:p>
          </table:table-cell>
          <table:table-cell table:style-name="表格25.D3" table:number-columns-spanned="2" office:value-type="string">
            <text:p text:style-name="P82">手指耙起小物。</text:p>
          </table:table-cell>
          <table:covered-table-cell/>
        </table:table-row>
        <table:table-row table:style-name="表格25.1">
          <table:covered-table-cell/>
          <table:table-cell table:style-name="表格25.B3" office:value-type="string">
            <text:p text:style-name="P82">特功H-3</text:p>
          </table:table-cell>
          <table:table-cell table:style-name="表格25.D3" table:number-columns-spanned="2" office:value-type="string">
            <text:p text:style-name="P82">拇指合併其他手指及手掌的抓握。</text:p>
          </table:table-cell>
          <table:covered-table-cell/>
        </table:table-row>
        <table:table-row table:style-name="表格25.1">
          <table:covered-table-cell/>
          <table:table-cell table:style-name="表格25.B3" office:value-type="string">
            <text:p text:style-name="P82">特功H-4</text:p>
          </table:table-cell>
          <table:table-cell table:style-name="表格25.D3" table:number-columns-spanned="2" office:value-type="string">
            <text:p text:style-name="P82">前三指指腹的抓握。</text:p>
          </table:table-cell>
          <table:covered-table-cell/>
        </table:table-row>
        <table:table-row table:style-name="表格25.1">
          <table:covered-table-cell/>
          <table:table-cell table:style-name="表格25.B3" office:value-type="string">
            <text:p text:style-name="P82">特功H-5</text:p>
          </table:table-cell>
          <table:table-cell table:style-name="表格25.D3" table:number-columns-spanned="2" office:value-type="string">
            <text:p text:style-name="P82">拇指及食指尖的撿拾。</text:p>
          </table:table-cell>
          <table:covered-table-cell/>
        </table:table-row>
        <table:table-row table:style-name="表格25.1">
          <table:covered-table-cell/>
          <table:table-cell table:style-name="表格25.B3" office:value-type="string">
            <text:p text:style-name="P82">特功H-6</text:p>
          </table:table-cell>
          <table:table-cell table:style-name="表格25.D3" table:number-columns-spanned="2" office:value-type="string">
            <text:p text:style-name="P82">逐頁翻書。</text:p>
          </table:table-cell>
          <table:covered-table-cell/>
        </table:table-row>
        <table:table-row table:style-name="表格25.1">
          <table:covered-table-cell/>
          <table:table-cell table:style-name="表格25.B3" office:value-type="string">
            <text:p text:style-name="P82">特功H-7</text:p>
          </table:table-cell>
          <table:table-cell table:style-name="表格25.D3" table:number-columns-spanned="2" office:value-type="string">
            <text:p text:style-name="P82">開關按壓。</text:p>
          </table:table-cell>
          <table:covered-table-cell/>
        </table:table-row>
        <table:table-row table:style-name="表格25.1">
          <table:covered-table-cell/>
          <table:table-cell table:style-name="表格25.B3" office:value-type="string">
            <text:p text:style-name="P82">特功H-8</text:p>
            <text:p text:style-name="P82">特功H-9</text:p>
          </table:table-cell>
          <table:table-cell table:style-name="表格25.D3" table:number-columns-spanned="2" office:value-type="string">
            <text:p text:style-name="P82">大拇指依序與其他四指的互碰。</text:p>
            <text:p text:style-name="P82">單手連續撿起小物並移至掌心。</text:p>
          </table:table-cell>
          <table:covered-table-cell/>
        </table:table-row>
        <table:table-row table:style-name="表格25.1">
          <table:covered-table-cell/>
          <table:table-cell table:style-name="表格25.B3" office:value-type="string">
            <text:p text:style-name="P82">特功H-10</text:p>
          </table:table-cell>
          <table:table-cell table:style-name="表格25.D3" table:number-columns-spanned="2" office:value-type="string">
            <text:p text:style-name="P82">單手連續把掌心小物移至手指處放掉。</text:p>
          </table:table-cell>
          <table:covered-table-cell/>
        </table:table-row>
        <table:table-row table:style-name="表格25.64">
          <table:covered-table-cell/>
          <table:table-cell table:style-name="表格25.B4" office:value-type="string">
            <text:p text:style-name="P82">特功H-11</text:p>
          </table:table-cell>
          <table:table-cell table:style-name="表格25.D4" table:number-columns-spanned="2" office:value-type="string">
            <text:p text:style-name="P82">握筆位置的調整。</text:p>
          </table:table-cell>
          <table:covered-table-cell/>
        </table:table-row>
        <table:table-row table:style-name="表格25.1">
          <table:covered-table-cell/>
          <table:table-cell table:style-name="表格25.B3" office:value-type="string">
            <text:p text:style-name="P82">特功H-12</text:p>
          </table:table-cell>
          <table:table-cell table:style-name="表格25.D3" table:number-columns-spanned="2" office:value-type="string">
            <text:p text:style-name="P82">不同大小瓶蓋的旋開。</text:p>
          </table:table-cell>
          <table:covered-table-cell/>
        </table:table-row>
        <table:table-row table:style-name="表格25.1">
          <table:covered-table-cell/>
          <table:table-cell table:style-name="表格25.B4" office:value-type="string">
            <text:p text:style-name="P82">特功H-13</text:p>
          </table:table-cell>
          <table:table-cell table:style-name="表格25.D4" table:number-columns-spanned="2" office:value-type="string">
            <text:p text:style-name="P82">餐具的使用。</text:p>
          </table:table-cell>
          <table:covered-table-cell/>
        </table:table-row>
        <table:table-row table:style-name="表格25.1">
          <table:table-cell table:style-name="表格25.A1" table:number-rows-spanned="21" office:value-type="string">
            <text:p text:style-name="P147"><text:span text:style-name="預設段落字型"><text:span text:style-name="T17">雙側協調與眼手協調（</text:span></text:span><text:span text:style-name="預設段落字型"><text:span text:style-name="T16">特功I</text:span></text:span><text:span text:style-name="預設段落字型"><text:span text:style-name="T17">）</text:span></text:span></text:p>
          </table:table-cell>
          <table:table-cell table:style-name="表格25.B2" office:value-type="string">
            <text:p text:style-name="P82">特功I-1</text:p>
          </table:table-cell>
          <table:table-cell table:style-name="表格25.D2" table:number-columns-spanned="2" office:value-type="string">
            <text:p text:style-name="P82">雙手持物。</text:p>
          </table:table-cell>
          <table:covered-table-cell/>
        </table:table-row>
        <table:table-row table:style-name="表格25.1">
          <table:covered-table-cell/>
          <table:table-cell table:style-name="表格25.B3" office:value-type="string">
            <text:p text:style-name="P82">特功I-2</text:p>
          </table:table-cell>
          <table:table-cell table:style-name="表格25.D3" table:number-columns-spanned="2" office:value-type="string">
            <text:p text:style-name="P82">換手持物。</text:p>
          </table:table-cell>
          <table:covered-table-cell/>
        </table:table-row>
        <table:table-row table:style-name="表格25.1">
          <table:covered-table-cell/>
          <table:table-cell table:style-name="表格25.B3" office:value-type="string">
            <text:p text:style-name="P82">特功I-3</text:p>
          </table:table-cell>
          <table:table-cell table:style-name="表格25.D3" table:number-columns-spanned="2" office:value-type="string">
            <text:p text:style-name="P82">雙掌互擊或拍手。</text:p>
          </table:table-cell>
          <table:covered-table-cell/>
        </table:table-row>
        <table:table-row table:style-name="表格25.1">
          <table:covered-table-cell/>
          <table:table-cell table:style-name="表格25.B3" office:value-type="string">
            <text:p text:style-name="P82">特功I-4</text:p>
          </table:table-cell>
          <table:table-cell table:style-name="表格25.D3" table:number-columns-spanned="2" office:value-type="string">
            <text:p text:style-name="P82">物品的接合或拔開。</text:p>
          </table:table-cell>
          <table:covered-table-cell/>
        </table:table-row>
        <table:table-row table:style-name="表格25.1">
          <table:covered-table-cell/>
          <table:table-cell table:style-name="表格25.B3" office:value-type="string">
            <text:p text:style-name="P82">特功I-5</text:p>
          </table:table-cell>
          <table:table-cell table:style-name="表格25.D3" table:number-columns-spanned="2" office:value-type="string">
            <text:p text:style-name="P82">握筆塗鴉。</text:p>
          </table:table-cell>
          <table:covered-table-cell/>
        </table:table-row>
        <table:table-row table:style-name="表格25.1">
          <table:covered-table-cell/>
          <table:table-cell table:style-name="表格25.B3" office:value-type="string">
            <text:p text:style-name="P82">特功I-6</text:p>
          </table:table-cell>
          <table:table-cell table:style-name="表格25.D3" table:number-columns-spanned="2" office:value-type="string">
            <text:p text:style-name="P82">疊高積木。</text:p>
          </table:table-cell>
          <table:covered-table-cell/>
        </table:table-row>
        <table:table-row table:style-name="表格25.1">
          <table:covered-table-cell/>
          <table:table-cell table:style-name="表格25.B3" office:value-type="string">
            <text:p text:style-name="P82">特功I-7</text:p>
          </table:table-cell>
          <table:table-cell table:style-name="表格25.D3" table:number-columns-spanned="2" office:value-type="string">
            <text:p text:style-name="P82">食物外皮或包裝的剝除或拆開。</text:p>
          </table:table-cell>
          <table:covered-table-cell/>
        </table:table-row>
        <table:table-row table:style-name="表格25.1">
          <table:covered-table-cell/>
          <table:table-cell table:style-name="表格25.B3" office:value-type="string">
            <text:p text:style-name="P82">特功I-8</text:p>
          </table:table-cell>
          <table:table-cell table:style-name="表格25.D3" table:number-columns-spanned="2" office:value-type="string">
            <text:p text:style-name="P82">串珠子。</text:p>
          </table:table-cell>
          <table:covered-table-cell/>
        </table:table-row>
        <table:table-row table:style-name="表格25.1">
          <table:covered-table-cell/>
          <table:table-cell table:style-name="表格25.B3" office:value-type="string">
            <text:p text:style-name="P82">特功I-9</text:p>
          </table:table-cell>
          <table:table-cell table:style-name="表格25.D3" table:number-columns-spanned="2" office:value-type="string">
            <text:p text:style-name="P82">前三指正確握筆。</text:p>
          </table:table-cell>
          <table:covered-table-cell/>
        </table:table-row>
        <table:table-row table:style-name="表格25.1">
          <table:covered-table-cell/>
          <table:table-cell table:style-name="表格25.B3" office:value-type="string">
            <text:p text:style-name="P82">特功I-10</text:p>
          </table:table-cell>
          <table:table-cell table:style-name="表格25.D3" table:number-columns-spanned="2" office:value-type="string">
            <text:p text:style-name="P82">紙張的對摺及摺痕的壓捏。</text:p>
          </table:table-cell>
          <table:covered-table-cell/>
        </table:table-row>
        <table:table-row table:style-name="表格25.1">
          <table:covered-table-cell/>
          <table:table-cell table:style-name="表格25.B3" office:value-type="string">
            <text:p text:style-name="P82">特功I-11</text:p>
          </table:table-cell>
          <table:table-cell table:style-name="表格25.D3" table:number-columns-spanned="2" office:value-type="string">
            <text:p text:style-name="P82">剪直線或曲線。</text:p>
          </table:table-cell>
          <table:covered-table-cell/>
        </table:table-row>
        <table:table-row table:style-name="表格25.1">
          <table:covered-table-cell/>
          <table:table-cell table:style-name="表格25.B3" office:value-type="string">
            <text:p text:style-name="P82">特功I-12</text:p>
          </table:table-cell>
          <table:table-cell table:style-name="表格25.D3" table:number-columns-spanned="2" office:value-type="string">
            <text:p text:style-name="P82">圓形、十字形、正方形或三角形的仿畫。</text:p>
          </table:table-cell>
          <table:covered-table-cell/>
        </table:table-row>
        <table:table-row table:style-name="表格25.1">
          <table:covered-table-cell/>
          <table:table-cell table:style-name="表格25.B3" office:value-type="string">
            <text:p text:style-name="P82">特功I-13</text:p>
          </table:table-cell>
          <table:table-cell table:style-name="表格25.D3" table:number-columns-spanned="2" office:value-type="string">
            <text:p text:style-name="P82">直線或曲線的描畫。</text:p>
          </table:table-cell>
          <table:covered-table-cell/>
        </table:table-row>
        <table:table-row table:style-name="表格25.1">
          <table:covered-table-cell/>
          <table:table-cell table:style-name="表格25.B3" office:value-type="string">
            <text:p text:style-name="P82">特功I-14</text:p>
          </table:table-cell>
          <table:table-cell table:style-name="表格25.D3" table:number-columns-spanned="2" office:value-type="string">
            <text:p text:style-name="P82">範圍內的著色。</text:p>
          </table:table-cell>
          <table:covered-table-cell/>
        </table:table-row>
        <table:table-row table:style-name="表格25.1">
          <table:covered-table-cell/>
          <table:table-cell table:style-name="表格25.B3" office:value-type="string">
            <text:p text:style-name="P82">特功I-15</text:p>
          </table:table-cell>
          <table:table-cell table:style-name="表格25.D3" table:number-columns-spanned="2" office:value-type="string">
            <text:p text:style-name="P82">數字或國字的描畫。</text:p>
          </table:table-cell>
          <table:covered-table-cell/>
        </table:table-row>
        <table:table-row table:style-name="表格25.1">
          <table:covered-table-cell/>
          <table:table-cell table:style-name="表格25.B3" office:value-type="string">
            <text:p text:style-name="P82">特功I-16</text:p>
          </table:table-cell>
          <table:table-cell table:style-name="表格25.D3" table:number-columns-spanned="2" office:value-type="string">
            <text:p text:style-name="P82">範圍內的書寫。</text:p>
          </table:table-cell>
          <table:covered-table-cell/>
        </table:table-row>
        <table:table-row table:style-name="表格25.1">
          <table:covered-table-cell/>
          <table:table-cell table:style-name="表格25.B3" office:value-type="string">
            <text:p text:style-name="P82">特功I-17</text:p>
          </table:table-cell>
          <table:table-cell table:style-name="表格25.D3" table:number-columns-spanned="2" office:value-type="string">
            <text:p text:style-name="P82">文具及學習材料的使用。</text:p>
          </table:table-cell>
          <table:covered-table-cell/>
        </table:table-row>
        <table:table-row table:style-name="表格25.1">
          <table:covered-table-cell/>
          <table:table-cell table:style-name="表格25.B3" office:value-type="string">
            <text:p text:style-name="P82">特功I-18</text:p>
          </table:table-cell>
          <table:table-cell table:style-name="表格25.D3" table:number-columns-spanned="2" office:value-type="string">
            <text:p text:style-name="P82">綁鞋帶。</text:p>
          </table:table-cell>
          <table:covered-table-cell/>
        </table:table-row>
        <table:table-row table:style-name="表格25.1">
          <table:covered-table-cell/>
          <table:table-cell table:style-name="表格25.B3" office:value-type="string">
            <text:p text:style-name="P82">特功I-19</text:p>
          </table:table-cell>
          <table:table-cell table:style-name="表格25.D3" table:number-columns-spanned="2" office:value-type="string">
            <text:p text:style-name="P82">電腦周邊裝置的操作。</text:p>
          </table:table-cell>
          <table:covered-table-cell/>
        </table:table-row>
        <table:table-row table:style-name="表格25.1">
          <table:covered-table-cell/>
          <table:table-cell table:style-name="表格25.B3" office:value-type="string">
            <text:p text:style-name="P82">特功I-20</text:p>
          </table:table-cell>
          <table:table-cell table:style-name="表格25.D3" table:number-columns-spanned="2" office:value-type="string">
            <text:p text:style-name="P82">滑鼠的使用。</text:p>
          </table:table-cell>
          <table:covered-table-cell/>
        </table:table-row>
        <table:table-row table:style-name="表格25.1">
          <table:covered-table-cell/>
          <table:table-cell table:style-name="表格25.B4" office:value-type="string">
            <text:p text:style-name="P82">特功I-21</text:p>
          </table:table-cell>
          <table:table-cell table:style-name="表格25.D4" table:number-columns-spanned="2" office:value-type="string">
            <text:p text:style-name="P82">有目的的依序按壓鍵盤。</text:p>
          </table:table-cell>
          <table:covered-table-cell/>
        </table:table-row>
        <table:table-row table:style-name="表格25.1">
          <table:table-cell table:style-name="表格25.A1" table:number-rows-spanned="6" office:value-type="string">
            <text:p text:style-name="P158"><text:span text:style-name="預設段落字型"><text:span text:style-name="T17">動作計畫（</text:span></text:span><text:span text:style-name="預設段落字型"><text:span text:style-name="T16">特功J</text:span></text:span><text:span text:style-name="預設段落字型"><text:span text:style-name="T17">）</text:span></text:span></text:p>
          </table:table-cell>
          <table:table-cell table:style-name="表格25.B2" office:value-type="string">
            <text:p text:style-name="P82">特功J-1</text:p>
          </table:table-cell>
          <table:table-cell table:style-name="表格25.D2" table:number-columns-spanned="2" office:value-type="string">
            <text:p text:style-name="P82">簡單或單一動作的模仿。</text:p>
          </table:table-cell>
          <table:covered-table-cell/>
        </table:table-row>
        <table:table-row table:style-name="表格25.1">
          <table:covered-table-cell/>
          <table:table-cell table:style-name="表格25.B3" office:value-type="string">
            <text:p text:style-name="P82">特功J-2</text:p>
          </table:table-cell>
          <table:table-cell table:style-name="表格25.D3" table:number-columns-spanned="2" office:value-type="string">
            <text:p text:style-name="P82">複雜或連續二個以上動作的模仿。</text:p>
          </table:table-cell>
          <table:covered-table-cell/>
        </table:table-row>
        <table:table-row table:style-name="表格25.1">
          <table:covered-table-cell/>
          <table:table-cell table:style-name="表格25.B3" office:value-type="string">
            <text:p text:style-name="P82">特功J-3</text:p>
          </table:table-cell>
          <table:table-cell table:style-name="表格25.D3" table:number-columns-spanned="2" office:value-type="string">
            <text:p text:style-name="P82">指令下簡單或單一動作的執行。</text:p>
          </table:table-cell>
          <table:covered-table-cell/>
        </table:table-row>
        <table:table-row table:style-name="表格25.1">
          <table:covered-table-cell/>
          <table:table-cell table:style-name="表格25.B3" office:value-type="string">
            <text:p text:style-name="P82">特功J-4</text:p>
          </table:table-cell>
          <table:table-cell table:style-name="表格25.D3" table:number-columns-spanned="2" office:value-type="string">
            <text:p text:style-name="P82">指令下複雜或連續二個以上動作的執行。</text:p>
          </table:table-cell>
          <table:covered-table-cell/>
        </table:table-row>
        <table:table-row table:style-name="表格25.1">
          <table:covered-table-cell/>
          <table:table-cell table:style-name="表格25.B3" office:value-type="string">
            <text:p text:style-name="P82">特功J-5</text:p>
          </table:table-cell>
          <table:table-cell table:style-name="表格25.D3" table:number-columns-spanned="2" office:value-type="string">
            <text:p text:style-name="P82">序列性動作的執行。</text:p>
          </table:table-cell>
          <table:covered-table-cell/>
        </table:table-row>
        <table:table-row table:style-name="表格25.1">
          <table:covered-table-cell/>
          <table:table-cell table:style-name="表格25.B4" office:value-type="string">
            <text:p text:style-name="P82">特功J-6</text:p>
          </table:table-cell>
          <table:table-cell table:style-name="表格25.D4" table:number-columns-spanned="2" office:value-type="string">
            <text:p text:style-name="P82">個別需求之動作執行與整合。</text:p>
          </table:table-cell>
          <table:covered-table-cell/>
        </table:table-row>
        <text:soft-page-break/>
        <table:table-row table:style-name="表格25.1">
          <table:table-cell table:style-name="表格25.A1" table:number-rows-spanned="3" office:value-type="string">
            <text:p text:style-name="P147"><text:span text:style-name="預設段落字型"><text:span text:style-name="T17">交通工具的乘坐與駕駛（</text:span></text:span><text:span text:style-name="預設段落字型"><text:span text:style-name="T16">特功K</text:span></text:span><text:span text:style-name="預設段落字型"><text:span text:style-name="T17">）</text:span></text:span></text:p>
          </table:table-cell>
          <table:table-cell table:style-name="表格25.B2" office:value-type="string">
            <text:p text:style-name="P82">特功K-1</text:p>
          </table:table-cell>
          <table:table-cell table:style-name="表格25.D2" table:number-columns-spanned="2" office:value-type="string">
            <text:p text:style-name="P82">人力交通工具的乘坐。</text:p>
          </table:table-cell>
          <table:covered-table-cell/>
        </table:table-row>
        <table:table-row table:style-name="表格25.1">
          <table:covered-table-cell/>
          <table:table-cell table:style-name="表格25.B3" office:value-type="string">
            <text:p text:style-name="P82">特功K-2</text:p>
          </table:table-cell>
          <table:table-cell table:style-name="表格25.D3" table:number-columns-spanned="2" office:value-type="string">
            <text:p text:style-name="P82">動力交通工具的乘坐。</text:p>
          </table:table-cell>
          <table:covered-table-cell/>
        </table:table-row>
        <table:table-row table:style-name="表格25.1">
          <table:covered-table-cell/>
          <table:table-cell table:style-name="表格25.B4" office:value-type="string">
            <text:p text:style-name="P82">特功K-3</text:p>
          </table:table-cell>
          <table:table-cell table:style-name="表格25.D4" table:number-columns-spanned="2" office:value-type="string">
            <text:p text:style-name="P82">騎腳踏車。</text:p>
          </table:table-cell>
          <table:covered-table-cell/>
        </table:table-row>
      </table:table>
      <text:p text:style-name="P180"><text:bookmark-start text:name="_Toc7430052"/><text:bookmark-start text:name="_Toc7023947"/><text:bookmark-start text:name="_Toc5610667"/><text:span text:style-name="預設段落字型"><text:span text:style-name="T25">九、輔助科技應用</text:span></text:span><text:bookmark-end text:name="_Toc7430052"/><text:bookmark-end text:name="_Toc7023947"/><text:bookmark-end text:name="_Toc5610667"/></text:p>
      <text:p text:style-name="P186"><text:span text:style-name="預設段落字型"><text:span text:style-name="T16">（一）</text:span></text:span><text:span text:style-name="預設段落字型"><text:span text:style-name="T17">輔助</text:span></text:span><text:span text:style-name="預設段落字型"><text:span text:style-name="T16">科技</text:span></text:span><text:span text:style-name="預設段落字型"><text:span text:style-name="T17">應用學習重點說明</text:span></text:span></text:p>
      <text:p text:style-name="P189"><text:span text:style-name="預設段落字型"><text:span text:style-name="T51">學習重點係依據本科目之課程目標，並呼應本</text:span></text:span><text:span text:style-name="預設段落字型"><text:span text:style-name="T49">科目</text:span></text:span><text:span text:style-name="預設段落字型"><text:span text:style-name="T51">核心素養具體內涵發展而來，包含學習表現及學習內容二部分。</text:span></text:span></text:p>
      <text:p text:style-name="P188">輔助科技應用涉及各種科技設備的使用，舉凡各項輔助科技的介紹、功能、操作、維護及簡易故障排除，屬於本科目學習重點，教學者可選擇適當的輔具應用在其他特殊需求領域科目。本科目學習重點與核心素養呼應表參考示例（詳參附錄九）乃為使學習重點與核心素養能夠相互呼應，且透過學習重點落實本科目核心素養，並引導跨領域/跨科目的課程設計，增進課程發展的嚴謹度。</text:p>
      <text:p text:style-name="P185">（二）輔助科技應用學習表現</text:p>
      <text:p text:style-name="P188">輔助科技應用的學習表現包括：認識輔具（特輔1）、選用適宜輔具（特輔2）、正確操作輔具（特輔3）維護輔具及簡易故障排除（特輔4）等四個向度，表26為輔助科技應用學習表現，各向度之內涵說明如下：</text:p>
      <text:p text:style-name="P192">1.認識輔具：輔具的構造與功能。</text:p>
      <text:p text:style-name="P196"><text:span text:style-name="預設段落字型"><text:span text:style-name="T17">2.選用</text:span></text:span><text:span text:style-name="預設段落字型"><text:span text:style-name="T16">適宜輔具：選擇並善用所需要的輔具。</text:span></text:span></text:p>
      <text:p text:style-name="P196"><text:span text:style-name="預設段落字型"><text:span text:style-name="T17">3.</text:span></text:span><text:span text:style-name="預設段落字型"><text:span text:style-name="T16">正確操作輔具：正確操作輔具使用的步驟。</text:span></text:span></text:p>
      <text:p text:style-name="P196"><text:span text:style-name="預設段落字型"><text:span text:style-name="T17">4.</text:span></text:span><text:span text:style-name="預設段落字型"><text:span text:style-name="T16">維護輔具及簡易故障排除：維護所使用的輔具及簡易故障排除。</text:span></text:span></text:p>
      <text:h text:style-name="P273" text:outline-level="2"><text:bookmark-start text:name="_Toc7430053"/><text:bookmark-start text:name="_Toc7023948"/><text:bookmark-start text:name="_Toc7023880"/><text:bookmark-start text:name="_Toc5968595"/><text:bookmark-start text:name="_Toc5968407"/><text:bookmark-start text:name="_Toc5610668"/><text:bookmark-start text:name="_Toc490078179"/>表26 輔助科技應用學習表現<text:bookmark-end text:name="_Toc7430053"/><text:bookmark-end text:name="_Toc7023948"/><text:bookmark-end text:name="_Toc7023880"/><text:bookmark-end text:name="_Toc5968595"/><text:bookmark-end text:name="_Toc5968407"/><text:bookmark-end text:name="_Toc5610668"/><text:bookmark-end text:name="_Toc490078179"/></text:h>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77">向度</text:p>
          </table:table-cell>
          <table:table-cell table:style-name="表格26.A1" table:number-columns-spanned="2" office:value-type="string">
            <text:p text:style-name="P77">學習表現</text:p>
          </table:table-cell>
          <table:covered-table-cell/>
        </table:table-row>
        <table:table-row table:style-name="表格26.1">
          <table:table-cell table:style-name="表格26.A1" table:number-rows-spanned="2" office:value-type="string">
            <text:p text:style-name="P228">認識輔具（特輔1）</text:p>
          </table:table-cell>
          <table:table-cell table:style-name="表格26.B2" office:value-type="string">
            <text:p text:style-name="P82">特輔1-1</text:p>
          </table:table-cell>
          <table:table-cell table:style-name="表格26.C2" office:value-type="string">
            <text:p text:style-name="P82">了解所需使用輔具的功能。</text:p>
          </table:table-cell>
        </table:table-row>
        <table:table-row table:style-name="表格26.1">
          <table:covered-table-cell/>
          <table:table-cell table:style-name="表格26.B3" office:value-type="string">
            <text:p text:style-name="P82">特輔1-2</text:p>
          </table:table-cell>
          <table:table-cell table:style-name="表格26.C3" office:value-type="string">
            <text:p text:style-name="P82">認識所需使用輔具的構造。</text:p>
          </table:table-cell>
        </table:table-row>
        <table:table-row table:style-name="表格26.1">
          <table:table-cell table:style-name="表格26.A1" table:number-rows-spanned="3" office:value-type="string">
            <text:p text:style-name="P228">選用適宜輔具（特輔2）</text:p>
          </table:table-cell>
          <table:table-cell table:style-name="表格26.B2" office:value-type="string">
            <text:p text:style-name="P82">特輔2-1</text:p>
          </table:table-cell>
          <table:table-cell table:style-name="表格26.C2" office:value-type="string">
            <text:p text:style-name="P82">正向看待輔具的使用。</text:p>
          </table:table-cell>
        </table:table-row>
        <table:table-row table:style-name="表格26.1">
          <table:covered-table-cell/>
          <table:table-cell table:style-name="表格26.B5" office:value-type="string">
            <text:p text:style-name="P82">特輔2-2</text:p>
          </table:table-cell>
          <table:table-cell table:style-name="表格26.C5" office:value-type="string">
            <text:p text:style-name="P82">選擇適宜需求的輔具。</text:p>
          </table:table-cell>
        </table:table-row>
        <table:table-row table:style-name="表格26.1">
          <table:covered-table-cell/>
          <table:table-cell table:style-name="表格26.B3" office:value-type="string">
            <text:p text:style-name="P82">特輔2-3</text:p>
          </table:table-cell>
          <table:table-cell table:style-name="表格26.C3" office:value-type="string">
            <text:p text:style-name="P82">願意使用選擇的輔具。</text:p>
          </table:table-cell>
        </table:table-row>
        <table:table-row table:style-name="表格26.1">
          <table:table-cell table:style-name="表格26.A1" table:number-rows-spanned="2" office:value-type="string">
            <text:p text:style-name="P228">正確操作輔具（特輔3）</text:p>
          </table:table-cell>
          <table:table-cell table:style-name="表格26.B2" office:value-type="string">
            <text:p text:style-name="P82">特輔3-1</text:p>
          </table:table-cell>
          <table:table-cell table:style-name="表格26.C2" office:value-type="string">
            <text:p text:style-name="P82">在協助下操作所使用的輔具。</text:p>
          </table:table-cell>
        </table:table-row>
        <table:table-row table:style-name="表格26.1">
          <table:covered-table-cell/>
          <table:table-cell table:style-name="表格26.B3" office:value-type="string">
            <text:p text:style-name="P82">特輔3-2</text:p>
          </table:table-cell>
          <table:table-cell table:style-name="表格26.C3" office:value-type="string">
            <text:p text:style-name="P82">獨立操作所使用的輔具。</text:p>
          </table:table-cell>
        </table:table-row>
        <table:table-row table:style-name="表格26.1">
          <table:table-cell table:style-name="表格26.A1" table:number-rows-spanned="3" office:value-type="string">
            <text:p text:style-name="P228">維護輔具及簡易故障排除（特輔4）</text:p>
          </table:table-cell>
          <table:table-cell table:style-name="表格26.B2" office:value-type="string">
            <text:p text:style-name="P82">特輔4-1</text:p>
          </table:table-cell>
          <table:table-cell table:style-name="表格26.C2" office:value-type="string">
            <text:p text:style-name="P82">維護所使用輔具的功能。</text:p>
          </table:table-cell>
        </table:table-row>
        <table:table-row table:style-name="表格26.1">
          <table:covered-table-cell/>
          <table:table-cell table:style-name="表格26.B5" office:value-type="string">
            <text:p text:style-name="P82">特輔4-2</text:p>
          </table:table-cell>
          <table:table-cell table:style-name="表格26.C5" office:value-type="string">
            <text:p text:style-name="P82">定期檢查所使用的輔具並視需求送修。</text:p>
          </table:table-cell>
        </table:table-row>
        <table:table-row table:style-name="表格26.1">
          <table:covered-table-cell/>
          <table:table-cell table:style-name="表格26.B3" office:value-type="string">
            <text:p text:style-name="P82">特輔4-3</text:p>
          </table:table-cell>
          <table:table-cell table:style-name="表格26.C3" office:value-type="string">
            <text:p text:style-name="P82">自行或尋求協助將所使用輔具的故障排除。</text:p>
          </table:table-cell>
        </table:table-row>
      </table:table>
      <text:p text:style-name="P186"><text:span text:style-name="預設段落字型"><text:span text:style-name="T16">（三）</text:span></text:span><text:span text:style-name="預設段落字型"><text:span text:style-name="T17">輔助</text:span></text:span><text:span text:style-name="預設段落字型"><text:span text:style-name="T16">科技應用學習內容</text:span></text:span></text:p>
      <text:p text:style-name="P188">輔助科技應用的學習內容包括：視覺輔具（特輔A）、聽覺輔具（特輔B）、行動移位與擺位輔具（特輔C）、閱讀與書寫輔具（特輔D）、溝通輔具（特輔E）、電腦輔具（特輔F）及其他輔具（特輔G）等七個主題。</text:p>
      <text:p text:style-name="P188"><text:soft-page-break/>依據「身心障礙學生支持服務辦法」，將可改善特殊教育學生學習能力的教育輔助器材分為視覺輔具、聽覺輔具、行動移位與擺位輔具、閱讀與書寫輔具、溝通輔具、電腦輔具及其他輔具等七大類。本科目之學習內容即依此分類，學生常用輔具如生活輔具、休閒輔具均列入其他類。輔助科技的進步日新月異，若有其他有助於增進學生學習的教育輔助器材均可歸於其他類輔具。表27為輔助科技應用學習內容，各主題之內涵說明如下：</text:p>
      <text:p text:style-name="P191">A.視覺輔具：包含低視能輔具、全盲輔具及其他相關輔具。</text:p>
      <text:p text:style-name="P196"><text:span text:style-name="預設段落字型"><text:span text:style-name="T16">B.</text:span></text:span><text:span text:style-name="預設段落字型"><text:span text:style-name="T17">聽覺輔具：包含助聽器、人工電子耳、調頻系統、震動器及其他相關輔具。</text:span></text:span></text:p>
      <text:p text:style-name="P196"><text:span text:style-name="預設段落字型"><text:span text:style-name="T16">C.</text:span></text:span><text:span text:style-name="預設段落字型"><text:span text:style-name="T17">行動移位與擺位輔具：包含行動移位輔具、擺位輔具及其他相關輔具。</text:span></text:span></text:p>
      <text:p text:style-name="P196"><text:span text:style-name="預設段落字型"><text:span text:style-name="T16">D.閱讀與書寫輔具</text:span></text:span><text:span text:style-name="預設段落字型"><text:span text:style-name="T17">：包含閱讀輔具、書寫輔具及其他相關輔具。</text:span></text:span></text:p>
      <text:p text:style-name="P196"><text:span text:style-name="預設段落字型"><text:span text:style-name="T16">E.溝通輔具</text:span></text:span><text:span text:style-name="預設段落字型"><text:span text:style-name="T17">：包含溝通圖卡、語音溝通器、語音溝通軟體、動態版面型語音溝通器及其他相關輔具。</text:span></text:span></text:p>
      <text:p text:style-name="P196"><text:span text:style-name="預設段落字型"><text:span text:style-name="T16">F.</text:span></text:span><text:span text:style-name="預設段落字型"><text:span text:style-name="T17">電腦輔具：包含替代性或可外接特殊開關之鍵盤或滑鼠及其他相關輔具。</text:span></text:span></text:p>
      <text:p text:style-name="P196"><text:span text:style-name="預設段落字型"><text:span text:style-name="T16">G.</text:span></text:span><text:span text:style-name="預設段落字型"><text:span text:style-name="T17">其他輔具：包含生活輔具、休閒輔具其他相關輔具。</text:span></text:span></text:p>
      <text:h text:style-name="P273" text:outline-level="2"><text:bookmark-start text:name="_Toc7430054"/><text:bookmark-start text:name="_Toc7023949"/><text:bookmark-start text:name="_Toc7023881"/><text:bookmark-start text:name="_Toc5968596"/><text:bookmark-start text:name="_Toc5968408"/><text:bookmark-start text:name="_Toc5610669"/><text:bookmark-start text:name="_Toc490078180"/>表27 輔助科技應用學習內容<text:bookmark-end text:name="_Toc7430054"/><text:bookmark-end text:name="_Toc7023949"/><text:bookmark-end text:name="_Toc7023881"/><text:bookmark-end text:name="_Toc5968596"/><text:bookmark-end text:name="_Toc5968408"/><text:bookmark-end text:name="_Toc5610669"/><text:bookmark-end text:name="_Toc490078180"/></text:h>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80">主題</text:p>
            </table:table-cell>
            <table:table-cell table:style-name="表格27.A1" table:number-columns-spanned="2" office:value-type="string">
              <text:p text:style-name="P80">學習內容</text:p>
            </table:table-cell>
            <table:covered-table-cell/>
          </table:table-row>
        </table:table-header-rows>
        <table:table-row table:style-name="表格27.1">
          <table:table-cell table:style-name="表格27.A1" table:number-rows-spanned="13" office:value-type="string">
            <text:p text:style-name="P160"><text:span text:style-name="預設段落字型"><text:span text:style-name="T17">視覺輔具（</text:span></text:span><text:span text:style-name="預設段落字型"><text:span text:style-name="T16">特</text:span></text:span><text:span text:style-name="預設段落字型"><text:span text:style-name="T17">輔</text:span></text:span><text:span text:style-name="預設段落字型"><text:span text:style-name="T20">A）</text:span></text:span></text:p>
          </table:table-cell>
          <table:table-cell table:style-name="表格27.B2" office:value-type="string">
            <text:p text:style-name="P82">特輔A-1</text:p>
          </table:table-cell>
          <table:table-cell table:style-name="表格27.C2" office:value-type="string">
            <text:p text:style-name="P82">放大鏡功能與操作。</text:p>
          </table:table-cell>
        </table:table-row>
        <table:table-row table:style-name="表格27.1">
          <table:covered-table-cell/>
          <table:table-cell table:style-name="表格27.B3" office:value-type="string">
            <text:p text:style-name="P82">特輔A-2</text:p>
          </table:table-cell>
          <table:table-cell table:style-name="表格27.C3" office:value-type="string">
            <text:p text:style-name="P82">望遠鏡功能與操作。</text:p>
          </table:table-cell>
        </table:table-row>
        <table:table-row table:style-name="表格27.1">
          <table:covered-table-cell/>
          <table:table-cell table:style-name="表格27.B3" office:value-type="string">
            <text:p text:style-name="P82">特輔A-3</text:p>
          </table:table-cell>
          <table:table-cell table:style-name="表格27.C3" office:value-type="string">
            <text:p text:style-name="P82">擴視機功能與操作。</text:p>
          </table:table-cell>
        </table:table-row>
        <table:table-row table:style-name="表格27.1">
          <table:covered-table-cell/>
          <table:table-cell table:style-name="表格27.B3" office:value-type="string">
            <text:p text:style-name="P82">特輔A-4</text:p>
          </table:table-cell>
          <table:table-cell table:style-name="表格27.C3" office:value-type="string">
            <text:p text:style-name="P82">以行動裝置為載具的低視能輔具功能與操作。</text:p>
          </table:table-cell>
        </table:table-row>
        <table:table-row table:style-name="表格27.1">
          <table:covered-table-cell/>
          <table:table-cell table:style-name="表格27.B3" office:value-type="string">
            <text:p text:style-name="P82">特輔A-5</text:p>
          </table:table-cell>
          <table:table-cell table:style-name="表格27.C3" office:value-type="string">
            <text:p text:style-name="P82">其他低視能輔具功能與操作。</text:p>
          </table:table-cell>
        </table:table-row>
        <table:table-row table:style-name="表格27.1">
          <table:covered-table-cell/>
          <table:table-cell table:style-name="表格27.B3" office:value-type="string">
            <text:p text:style-name="P82">特輔A-6</text:p>
          </table:table-cell>
          <table:table-cell table:style-name="表格27.C3" office:value-type="string">
            <text:p text:style-name="P82">點字機/點字板功能與操作。</text:p>
          </table:table-cell>
        </table:table-row>
        <table:table-row table:style-name="表格27.1">
          <table:covered-table-cell/>
          <table:table-cell table:style-name="表格27.B3" office:value-type="string">
            <text:p text:style-name="P82">特輔A-7</text:p>
          </table:table-cell>
          <table:table-cell table:style-name="表格27.C3" office:value-type="string">
            <text:p text:style-name="P82">盲用電腦功能與操作。</text:p>
          </table:table-cell>
        </table:table-row>
        <table:table-row table:style-name="表格27.1">
          <table:covered-table-cell/>
          <table:table-cell table:style-name="表格27.B3" office:value-type="string">
            <text:p text:style-name="P82">特輔A-8</text:p>
          </table:table-cell>
          <table:table-cell table:style-name="表格27.C3" office:value-type="string">
            <text:p text:style-name="P82">點字觸摸顯示器功能與操作。</text:p>
          </table:table-cell>
        </table:table-row>
        <table:table-row table:style-name="表格27.1">
          <table:covered-table-cell/>
          <table:table-cell table:style-name="表格27.B3" office:value-type="string">
            <text:p text:style-name="P82">特輔A-9</text:p>
          </table:table-cell>
          <table:table-cell table:style-name="表格27.C3" office:value-type="string">
            <text:p text:style-name="P82">盲用鐘錶功能與操作。</text:p>
          </table:table-cell>
        </table:table-row>
        <table:table-row table:style-name="表格27.1">
          <table:covered-table-cell/>
          <table:table-cell table:style-name="表格27.B3" office:value-type="string">
            <text:p text:style-name="P82">特輔A-10</text:p>
          </table:table-cell>
          <table:table-cell table:style-name="表格27.C3" office:value-type="string">
            <text:p text:style-name="P82">螢幕報讀軟體功能與操作。</text:p>
          </table:table-cell>
        </table:table-row>
        <table:table-row table:style-name="表格27.1">
          <table:covered-table-cell/>
          <table:table-cell table:style-name="表格27.B3" office:value-type="string">
            <text:p text:style-name="P82">特輔A-11</text:p>
          </table:table-cell>
          <table:table-cell table:style-name="表格27.C3" office:value-type="string">
            <text:p text:style-name="P82">以行動裝置為載具的全盲輔具功能與操作。</text:p>
          </table:table-cell>
        </table:table-row>
        <table:table-row table:style-name="表格27.1">
          <table:covered-table-cell/>
          <table:table-cell table:style-name="表格27.B3" office:value-type="string">
            <text:p text:style-name="P82">特輔A-12</text:p>
          </table:table-cell>
          <table:table-cell table:style-name="表格27.C3" office:value-type="string">
            <text:p text:style-name="P82">其他全盲輔具功能與操作。</text:p>
          </table:table-cell>
        </table:table-row>
        <table:table-row table:style-name="表格27.1">
          <table:covered-table-cell/>
          <table:table-cell table:style-name="表格27.B14" office:value-type="string">
            <text:p text:style-name="P82">特輔A-13</text:p>
          </table:table-cell>
          <table:table-cell table:style-name="表格27.C14" office:value-type="string">
            <text:p text:style-name="P82">視覺輔具維護與簡易故障排除。</text:p>
          </table:table-cell>
        </table:table-row>
        <table:table-row table:style-name="表格27.1">
          <table:table-cell table:style-name="表格27.A1" table:number-rows-spanned="7" office:value-type="string">
            <text:p text:style-name="P160"><text:span text:style-name="預設段落字型"><text:span text:style-name="T17">聽覺輔具（</text:span></text:span><text:span text:style-name="預設段落字型"><text:span text:style-name="T16">特</text:span></text:span><text:span text:style-name="預設段落字型"><text:span text:style-name="T17">輔</text:span></text:span><text:span text:style-name="預設段落字型"><text:span text:style-name="T20">B）</text:span></text:span><text:span text:style-name="預設段落字型"><text:span text:style-name="T17"> </text:span></text:span></text:p>
          </table:table-cell>
          <table:table-cell table:style-name="表格27.B2" office:value-type="string">
            <text:p text:style-name="P82">特輔B-1</text:p>
          </table:table-cell>
          <table:table-cell table:style-name="表格27.C2" office:value-type="string">
            <text:p text:style-name="P82">助聽器功能與操作。</text:p>
          </table:table-cell>
        </table:table-row>
        <table:table-row table:style-name="表格27.1">
          <table:covered-table-cell/>
          <table:table-cell table:style-name="表格27.B3" office:value-type="string">
            <text:p text:style-name="P82">特輔B-2</text:p>
          </table:table-cell>
          <table:table-cell table:style-name="表格27.C3" office:value-type="string">
            <text:p text:style-name="P82">人工電子耳功能與操作。</text:p>
          </table:table-cell>
        </table:table-row>
        <table:table-row table:style-name="表格27.1">
          <table:covered-table-cell/>
          <table:table-cell table:style-name="表格27.B3" office:value-type="string">
            <text:p text:style-name="P82">特輔B-3</text:p>
          </table:table-cell>
          <table:table-cell table:style-name="表格27.C3" office:value-type="string">
            <text:p text:style-name="P82">調頻系統功能與操作。</text:p>
          </table:table-cell>
        </table:table-row>
        <table:table-row table:style-name="表格27.1">
          <table:covered-table-cell/>
          <table:table-cell table:style-name="表格27.B3" office:value-type="string">
            <text:p text:style-name="P82">特輔B-4</text:p>
          </table:table-cell>
          <table:table-cell table:style-name="表格27.C3" office:value-type="string">
            <text:p text:style-name="P82">震動器功能與操作。</text:p>
          </table:table-cell>
        </table:table-row>
        <table:table-row table:style-name="表格27.1">
          <table:covered-table-cell/>
          <table:table-cell table:style-name="表格27.B3" office:value-type="string">
            <text:p text:style-name="P82">特輔B-5</text:p>
          </table:table-cell>
          <table:table-cell table:style-name="表格27.C3" office:value-type="string">
            <text:p text:style-name="P82">以行動裝置為載具的聽覺輔具功能與操作。</text:p>
          </table:table-cell>
        </table:table-row>
        <table:table-row table:style-name="表格27.1">
          <table:covered-table-cell/>
          <table:table-cell table:style-name="表格27.B3" office:value-type="string">
            <text:p text:style-name="P82">特輔B-6</text:p>
          </table:table-cell>
          <table:table-cell table:style-name="表格27.C3" office:value-type="string">
            <text:p text:style-name="P82">其他聽覺輔具功能與操作。</text:p>
          </table:table-cell>
        </table:table-row>
        <table:table-row table:style-name="表格27.1">
          <table:covered-table-cell/>
          <table:table-cell table:style-name="表格27.B14" office:value-type="string">
            <text:p text:style-name="P82">特輔B-7</text:p>
          </table:table-cell>
          <table:table-cell table:style-name="表格27.C14" office:value-type="string">
            <text:p text:style-name="P82">聽覺輔具維護與簡易故障排除。</text:p>
          </table:table-cell>
        </table:table-row>
        <table:table-row table:style-name="表格27.1">
          <table:table-cell table:style-name="表格27.A1" table:number-rows-spanned="18" office:value-type="string">
            <text:p text:style-name="P100">行動移位與擺位輔具</text:p>
            <text:p text:style-name="P160"><text:span text:style-name="預設段落字型"><text:span text:style-name="T17">（</text:span></text:span><text:span text:style-name="預設段落字型"><text:span text:style-name="T16">特</text:span></text:span><text:span text:style-name="預設段落字型"><text:span text:style-name="T17">輔</text:span></text:span><text:span text:style-name="預設段落字型"><text:span text:style-name="T20">C</text:span></text:span><text:span text:style-name="預設段落字型"><text:span text:style-name="T17">）</text:span></text:span></text:p>
          </table:table-cell>
          <table:table-cell table:style-name="表格27.B2" office:value-type="string">
            <text:p text:style-name="P82">特輔C-1</text:p>
          </table:table-cell>
          <table:table-cell table:style-name="表格27.C2" office:value-type="string">
            <text:p text:style-name="P82">柺杖功能與操作。</text:p>
          </table:table-cell>
        </table:table-row>
        <table:table-row table:style-name="表格27.1">
          <table:covered-table-cell/>
          <table:table-cell table:style-name="表格27.B3" office:value-type="string">
            <text:p text:style-name="P82">特輔C-2</text:p>
          </table:table-cell>
          <table:table-cell table:style-name="表格27.C3" office:value-type="string">
            <text:p text:style-name="P82">助行器功能與操作。</text:p>
          </table:table-cell>
        </table:table-row>
        <table:table-row table:style-name="表格27.1">
          <table:covered-table-cell/>
          <table:table-cell table:style-name="表格27.B3" office:value-type="string">
            <text:p text:style-name="P82">特輔C-3</text:p>
          </table:table-cell>
          <table:table-cell table:style-name="表格27.C3" office:value-type="string">
            <text:p text:style-name="P82">手杖功能與操作。</text:p>
          </table:table-cell>
        </table:table-row>
        <table:table-row table:style-name="表格27.1">
          <table:covered-table-cell/>
          <table:table-cell table:style-name="表格27.B3" office:value-type="string">
            <text:p text:style-name="P82">特輔C-4</text:p>
          </table:table-cell>
          <table:table-cell table:style-name="表格27.C3" office:value-type="string">
            <text:p text:style-name="P82">步態訓練器功能與操作。</text:p>
          </table:table-cell>
        </table:table-row>
        <table:table-row table:style-name="表格27.1">
          <table:covered-table-cell/>
          <table:table-cell table:style-name="表格27.B3" office:value-type="string">
            <text:p text:style-name="P82">特輔C-5</text:p>
          </table:table-cell>
          <table:table-cell table:style-name="表格27.C3" office:value-type="string">
            <text:p text:style-name="P82">輪椅功能與操作。</text:p>
          </table:table-cell>
        </table:table-row>
        <table:table-row table:style-name="表格27.1">
          <table:covered-table-cell/>
          <table:table-cell table:style-name="表格27.B3" office:value-type="string">
            <text:p text:style-name="P82">特輔C-6</text:p>
          </table:table-cell>
          <table:table-cell table:style-name="表格27.C3" office:value-type="string">
            <text:p text:style-name="P82">電動輪椅功能與操作。</text:p>
          </table:table-cell>
        </table:table-row>
        <table:table-row table:style-name="表格27.28">
          <table:covered-table-cell/>
          <table:table-cell table:style-name="表格27.B14" office:value-type="string">
            <text:p text:style-name="P82">特輔C-7</text:p>
          </table:table-cell>
          <table:table-cell table:style-name="表格27.C14" office:value-type="string">
            <text:p text:style-name="P82">移位板、移位滑墊功能與操作。</text:p>
          </table:table-cell>
        </table:table-row>
        <table:table-row table:style-name="表格27.1">
          <table:covered-table-cell/>
          <table:table-cell table:style-name="表格27.B3" office:value-type="string">
            <text:p text:style-name="P82">特輔C-8</text:p>
          </table:table-cell>
          <table:table-cell table:style-name="表格27.C3" office:value-type="string">
            <text:p text:style-name="P82">移位機功能。</text:p>
          </table:table-cell>
        </table:table-row>
        <table:table-row table:style-name="表格27.1">
          <table:covered-table-cell/>
          <table:table-cell table:style-name="表格27.B3" office:value-type="string">
            <text:p text:style-name="P82">特輔C-9</text:p>
          </table:table-cell>
          <table:table-cell table:style-name="表格27.C3" office:value-type="string">
            <text:p text:style-name="P82">爬梯機功能。</text:p>
          </table:table-cell>
        </table:table-row>
        <table:table-row table:style-name="表格27.31">
          <table:covered-table-cell/>
          <table:table-cell table:style-name="表格27.B3" office:value-type="string">
            <text:p text:style-name="P82">特輔C-10</text:p>
          </table:table-cell>
          <table:table-cell table:style-name="表格27.C3" office:value-type="string">
            <text:p text:style-name="P82">以行動裝置為載具的行動移位輔具功能與操作。</text:p>
          </table:table-cell>
        </table:table-row>
        <table:table-row table:style-name="表格27.32">
          <table:covered-table-cell/>
          <table:table-cell table:style-name="表格27.B3" office:value-type="string">
            <text:p text:style-name="P82">特輔C-11</text:p>
          </table:table-cell>
          <table:table-cell table:style-name="表格27.C3" office:value-type="string">
            <text:p text:style-name="P82">其他行動移位輔具功能與操作。</text:p>
          </table:table-cell>
        </table:table-row>
        <table:table-row table:style-name="表格27.1">
          <table:covered-table-cell/>
          <table:table-cell table:style-name="表格27.B3" office:value-type="string">
            <text:p text:style-name="P82">特輔C-12</text:p>
          </table:table-cell>
          <table:table-cell table:style-name="表格27.C3" office:value-type="string">
            <text:p text:style-name="P82">減壓坐墊功能與操作。</text:p>
          </table:table-cell>
        </table:table-row>
        <table:table-row table:style-name="表格27.1">
          <table:covered-table-cell/>
          <table:table-cell table:style-name="表格27.B3" office:value-type="string">
            <text:p text:style-name="P82">特輔C-13</text:p>
          </table:table-cell>
          <table:table-cell table:style-name="表格27.C3" office:value-type="string">
            <text:p text:style-name="P82">楔型墊功能與操作。</text:p>
          </table:table-cell>
        </table:table-row>
        <table:table-row table:style-name="表格27.1">
          <table:covered-table-cell/>
          <table:table-cell table:style-name="表格27.B3" office:value-type="string">
            <text:p text:style-name="P82">特輔C-14</text:p>
          </table:table-cell>
          <table:table-cell table:style-name="表格27.C3" office:value-type="string">
            <text:p text:style-name="P82">擺位椅功能與操作。</text:p>
          </table:table-cell>
        </table:table-row>
        <table:table-row table:style-name="表格27.1">
          <table:covered-table-cell/>
          <table:table-cell table:style-name="表格27.B3" office:value-type="string">
            <text:p text:style-name="P82">特輔C-15</text:p>
          </table:table-cell>
          <table:table-cell table:style-name="表格27.C3" office:value-type="string">
            <text:p text:style-name="P82">調整式課桌椅功能與操作。</text:p>
          </table:table-cell>
        </table:table-row>
        <table:table-row table:style-name="表格27.1">
          <table:covered-table-cell/>
          <table:table-cell table:style-name="表格27.B3" office:value-type="string">
            <text:p text:style-name="P82">特輔C-16</text:p>
          </table:table-cell>
          <table:table-cell table:style-name="表格27.C3" office:value-type="string">
            <text:p text:style-name="P82">站立架功能與操作。</text:p>
          </table:table-cell>
        </table:table-row>
        <table:table-row table:style-name="表格27.1">
          <table:covered-table-cell/>
          <table:table-cell table:style-name="表格27.B3" office:value-type="string">
            <text:p text:style-name="P82">特輔C-17</text:p>
          </table:table-cell>
          <table:table-cell table:style-name="表格27.C3" office:value-type="string">
            <text:p text:style-name="P82">其他擺位輔具功能與操作。</text:p>
          </table:table-cell>
        </table:table-row>
        <table:table-row table:style-name="表格27.1">
          <table:covered-table-cell/>
          <table:table-cell table:style-name="表格27.B14" office:value-type="string">
            <text:p text:style-name="P82">特輔C-18</text:p>
          </table:table-cell>
          <table:table-cell table:style-name="表格27.C14" office:value-type="string">
            <text:p text:style-name="P82">行動移位與擺位輔具維護與簡易故障排除。</text:p>
          </table:table-cell>
        </table:table-row>
        <table:table-row table:style-name="表格27.1">
          <table:table-cell table:style-name="表格27.A1" table:number-rows-spanned="11" office:value-type="string">
            <text:p text:style-name="P160"><text:span text:style-name="預設段落字型"><text:span text:style-name="T16">閱讀與書寫輔具</text:span></text:span><text:span text:style-name="預設段落字型"><text:span text:style-name="T17">（</text:span></text:span><text:span text:style-name="預設段落字型"><text:span text:style-name="T16">特</text:span></text:span><text:span text:style-name="預設段落字型"><text:span text:style-name="T17">輔</text:span></text:span><text:span text:style-name="預設段落字型"><text:span text:style-name="T20">D</text:span></text:span><text:span text:style-name="預設段落字型"><text:span text:style-name="T17">）</text:span></text:span></text:p>
          </table:table-cell>
          <table:table-cell table:style-name="表格27.B2" office:value-type="string">
            <text:p text:style-name="P82">特輔D-1</text:p>
          </table:table-cell>
          <table:table-cell table:style-name="表格27.C2" office:value-type="string">
            <text:p text:style-name="P82">有聲書功能與操作。</text:p>
          </table:table-cell>
        </table:table-row>
        <table:table-row table:style-name="表格27.1">
          <table:covered-table-cell/>
          <table:table-cell table:style-name="表格27.B3" office:value-type="string">
            <text:p text:style-name="P82">特輔D-2</text:p>
          </table:table-cell>
          <table:table-cell table:style-name="表格27.C3" office:value-type="string">
            <text:p text:style-name="P82">電子書功能與操作。</text:p>
          </table:table-cell>
        </table:table-row>
        <table:table-row table:style-name="表格27.1">
          <table:covered-table-cell/>
          <table:table-cell table:style-name="表格27.B3" office:value-type="string">
            <text:p text:style-name="P82">特輔D-3</text:p>
          </table:table-cell>
          <table:table-cell table:style-name="表格27.C3" office:value-type="string">
            <text:p text:style-name="P82">文字轉語音軟體功能與操作。</text:p>
          </table:table-cell>
        </table:table-row>
        <table:table-row table:style-name="表格27.1">
          <table:covered-table-cell/>
          <table:table-cell table:style-name="表格27.B3" office:value-type="string">
            <text:p text:style-name="P82">特輔D-4</text:p>
          </table:table-cell>
          <table:table-cell table:style-name="表格27.C3" office:value-type="string">
            <text:p text:style-name="P82">電腦文書處理或寫作軟體功能與操作。</text:p>
          </table:table-cell>
        </table:table-row>
        <table:table-row table:style-name="表格27.1">
          <table:covered-table-cell/>
          <table:table-cell table:style-name="表格27.B3" office:value-type="string">
            <text:p text:style-name="P82">特輔D-5</text:p>
          </table:table-cell>
          <table:table-cell table:style-name="表格27.C3" office:value-type="string">
            <text:p text:style-name="P82">以行動裝置為載具的閱讀輔具功能與操作。</text:p>
          </table:table-cell>
        </table:table-row>
        <table:table-row table:style-name="表格27.1">
          <table:covered-table-cell/>
          <table:table-cell table:style-name="表格27.B3" office:value-type="string">
            <text:p text:style-name="P82">特輔D-6</text:p>
          </table:table-cell>
          <table:table-cell table:style-name="表格27.C3" office:value-type="string">
            <text:p text:style-name="P82">其他閱讀輔具功能與操作。</text:p>
          </table:table-cell>
        </table:table-row>
        <table:table-row table:style-name="表格27.1">
          <table:covered-table-cell/>
          <table:table-cell table:style-name="表格27.B3" office:value-type="string">
            <text:p text:style-name="P82">特輔D-7</text:p>
          </table:table-cell>
          <table:table-cell table:style-name="表格27.C3" office:value-type="string">
            <text:p text:style-name="P82">握筆器功能與操作。</text:p>
          </table:table-cell>
        </table:table-row>
        <table:table-row table:style-name="表格27.1">
          <table:covered-table-cell/>
          <table:table-cell table:style-name="表格27.B3" office:value-type="string">
            <text:p text:style-name="P82">特輔D-8</text:p>
          </table:table-cell>
          <table:table-cell table:style-name="表格27.C3" office:value-type="string">
            <text:p text:style-name="P82">語音輸入軟體功能與操作。</text:p>
          </table:table-cell>
        </table:table-row>
        <table:table-row table:style-name="表格27.1">
          <table:covered-table-cell/>
          <table:table-cell table:style-name="表格27.B3" office:value-type="string">
            <text:p text:style-name="P82">特輔D-9</text:p>
          </table:table-cell>
          <table:table-cell table:style-name="表格27.C3" office:value-type="string">
            <text:p text:style-name="P82">以行動裝置為載具的書寫輔具功能與操作。</text:p>
          </table:table-cell>
        </table:table-row>
        <table:table-row table:style-name="表格27.1">
          <table:covered-table-cell/>
          <table:table-cell table:style-name="表格27.B3" office:value-type="string">
            <text:p text:style-name="P82">特輔D-10</text:p>
          </table:table-cell>
          <table:table-cell table:style-name="表格27.C3" office:value-type="string">
            <text:p text:style-name="P82">其他書寫輔具功能與操作。</text:p>
          </table:table-cell>
        </table:table-row>
        <table:table-row table:style-name="表格27.1">
          <table:covered-table-cell/>
          <table:table-cell table:style-name="表格27.B14" office:value-type="string">
            <text:p text:style-name="P82">特輔D-11</text:p>
          </table:table-cell>
          <table:table-cell table:style-name="表格27.C14" office:value-type="string">
            <text:p text:style-name="P82">讀與書寫輔具維護與簡易故障排除。</text:p>
          </table:table-cell>
        </table:table-row>
        <table:table-row table:style-name="表格27.1">
          <table:table-cell table:style-name="表格27.A1" table:number-rows-spanned="7" office:value-type="string">
            <text:p text:style-name="P160"><text:span text:style-name="預設段落字型"><text:span text:style-name="T16">溝通輔具</text:span></text:span><text:span text:style-name="預設段落字型"><text:span text:style-name="T17">（</text:span></text:span><text:span text:style-name="預設段落字型"><text:span text:style-name="T16">特</text:span></text:span><text:span text:style-name="預設段落字型"><text:span text:style-name="T17">輔</text:span></text:span><text:span text:style-name="預設段落字型"><text:span text:style-name="T20">E</text:span></text:span><text:span text:style-name="預設段落字型"><text:span text:style-name="T17">）</text:span></text:span></text:p>
          </table:table-cell>
          <table:table-cell table:style-name="表格27.B2" office:value-type="string">
            <text:p text:style-name="P82">特輔E-1</text:p>
          </table:table-cell>
          <table:table-cell table:style-name="表格27.C2" office:value-type="string">
            <text:p text:style-name="P82">溝通圖卡功能與操作。</text:p>
          </table:table-cell>
        </table:table-row>
        <table:table-row table:style-name="表格27.1">
          <table:covered-table-cell/>
          <table:table-cell table:style-name="表格27.B3" office:value-type="string">
            <text:p text:style-name="P82">特輔E-2</text:p>
          </table:table-cell>
          <table:table-cell table:style-name="表格27.C3" office:value-type="string">
            <text:p text:style-name="P82">語音溝通器功能與操作。</text:p>
          </table:table-cell>
        </table:table-row>
        <table:table-row table:style-name="表格27.1">
          <table:covered-table-cell/>
          <table:table-cell table:style-name="表格27.B3" office:value-type="string">
            <text:p text:style-name="P82">特輔E-3</text:p>
          </table:table-cell>
          <table:table-cell table:style-name="表格27.C3" office:value-type="string">
            <text:p text:style-name="P82">語音溝通軟體功能與操作。</text:p>
          </table:table-cell>
        </table:table-row>
        <table:table-row table:style-name="表格27.1">
          <table:covered-table-cell/>
          <table:table-cell table:style-name="表格27.B3" office:value-type="string">
            <text:p text:style-name="P82">特輔E-4</text:p>
          </table:table-cell>
          <table:table-cell table:style-name="表格27.C3" office:value-type="string">
            <text:p text:style-name="P82">打字拼音軟體功能與操作。</text:p>
          </table:table-cell>
        </table:table-row>
        <table:table-row table:style-name="表格27.1">
          <table:covered-table-cell/>
          <table:table-cell table:style-name="表格27.B3" office:value-type="string">
            <text:p text:style-name="P82">特輔E-5</text:p>
          </table:table-cell>
          <table:table-cell table:style-name="表格27.C3" office:value-type="string">
            <text:p text:style-name="P82">以行動裝置為載具的溝通輔具功能與操作。</text:p>
          </table:table-cell>
        </table:table-row>
        <table:table-row table:style-name="表格27.1">
          <table:covered-table-cell/>
          <table:table-cell table:style-name="表格27.B3" office:value-type="string">
            <text:p text:style-name="P82">特輔E-6</text:p>
          </table:table-cell>
          <table:table-cell table:style-name="表格27.C3" office:value-type="string">
            <text:p text:style-name="P82">其他溝通輔具功能與操作。</text:p>
          </table:table-cell>
        </table:table-row>
        <table:table-row table:style-name="表格27.1">
          <table:covered-table-cell/>
          <table:table-cell table:style-name="表格27.B14" office:value-type="string">
            <text:p text:style-name="P82">特輔E-7</text:p>
          </table:table-cell>
          <table:table-cell table:style-name="表格27.C14" office:value-type="string">
            <text:p text:style-name="P82">溝通輔具維護與簡易故障排除。</text:p>
          </table:table-cell>
        </table:table-row>
        <table:table-row table:style-name="表格27.1">
          <table:table-cell table:style-name="表格27.A1" table:number-rows-spanned="8" office:value-type="string">
            <text:p text:style-name="P160"><text:span text:style-name="預設段落字型"><text:span text:style-name="T16">電腦輔具</text:span></text:span><text:span text:style-name="預設段落字型"><text:span text:style-name="T17">（</text:span></text:span><text:span text:style-name="預設段落字型"><text:span text:style-name="T16">特</text:span></text:span><text:span text:style-name="預設段落字型"><text:span text:style-name="T17">輔</text:span></text:span><text:span text:style-name="預設段落字型"><text:span text:style-name="T20">F）</text:span></text:span></text:p>
          </table:table-cell>
          <table:table-cell table:style-name="表格27.B2" office:value-type="string">
            <text:p text:style-name="P82">特輔F-1</text:p>
          </table:table-cell>
          <table:table-cell table:style-name="表格27.C2" office:value-type="string">
            <text:p text:style-name="P82">替代性鍵盤或滑鼠功能與操作。</text:p>
          </table:table-cell>
        </table:table-row>
        <table:table-row table:style-name="表格27.1">
          <table:covered-table-cell/>
          <table:table-cell table:style-name="表格27.B3" office:value-type="string">
            <text:p text:style-name="P82">特輔F-2</text:p>
          </table:table-cell>
          <table:table-cell table:style-name="表格27.C3" office:value-type="string">
            <text:p text:style-name="P82">可外接特殊開關之替代性鍵盤或滑鼠功能與操作。</text:p>
          </table:table-cell>
        </table:table-row>
        <table:table-row table:style-name="表格27.1">
          <table:covered-table-cell/>
          <table:table-cell table:style-name="表格27.B3" office:value-type="string">
            <text:p text:style-name="P82">特輔F-3</text:p>
          </table:table-cell>
          <table:table-cell table:style-name="表格27.C3" office:value-type="string">
            <text:p text:style-name="P82">吹吸嘴控滑鼠功能與操作。</text:p>
          </table:table-cell>
        </table:table-row>
        <table:table-row table:style-name="表格27.1">
          <table:covered-table-cell/>
          <table:table-cell table:style-name="表格27.B3" office:value-type="string">
            <text:p text:style-name="P82">特輔F-4</text:p>
          </table:table-cell>
          <table:table-cell table:style-name="表格27.C3" office:value-type="string">
            <text:p text:style-name="P82">紅外線貼片感應滑鼠功能與操作。</text:p>
          </table:table-cell>
        </table:table-row>
        <table:table-row table:style-name="表格27.1">
          <table:covered-table-cell/>
          <table:table-cell table:style-name="表格27.B3" office:value-type="string">
            <text:p text:style-name="P82">特輔F-5</text:p>
          </table:table-cell>
          <table:table-cell table:style-name="表格27.C3" office:value-type="string">
            <text:p text:style-name="P82">眼控滑鼠功能與操作。</text:p>
          </table:table-cell>
        </table:table-row>
        <table:table-row table:style-name="表格27.1">
          <table:covered-table-cell/>
          <table:table-cell table:style-name="表格27.B3" office:value-type="string">
            <text:p text:style-name="P82">特輔F-6</text:p>
          </table:table-cell>
          <table:table-cell table:style-name="表格27.C3" office:value-type="string">
            <text:p text:style-name="P82">以行動裝置為載具的電腦輔具功能與操作。</text:p>
          </table:table-cell>
        </table:table-row>
        <table:table-row table:style-name="表格27.1">
          <table:covered-table-cell/>
          <table:table-cell table:style-name="表格27.B3" office:value-type="string">
            <text:p text:style-name="P82">特輔F-7</text:p>
          </table:table-cell>
          <table:table-cell table:style-name="表格27.C3" office:value-type="string">
            <text:p text:style-name="P82">其他電腦輔具功能與操作。</text:p>
          </table:table-cell>
        </table:table-row>
        <table:table-row table:style-name="表格27.1">
          <table:covered-table-cell/>
          <table:table-cell table:style-name="表格27.B14" office:value-type="string">
            <text:p text:style-name="P82">特輔F-8</text:p>
          </table:table-cell>
          <table:table-cell table:style-name="表格27.C14" office:value-type="string">
            <text:p text:style-name="P82">電腦輔具維護與簡易故障排除。</text:p>
          </table:table-cell>
        </table:table-row>
        <table:table-row table:style-name="表格27.66">
          <table:table-cell table:style-name="表格27.A1" table:number-rows-spanned="12" office:value-type="string">
            <text:p text:style-name="P160"><text:span text:style-name="預設段落字型"><text:span text:style-name="T17">其他輔具（特輔G）</text:span></text:span></text:p>
          </table:table-cell>
          <table:table-cell table:style-name="表格27.B66" office:value-type="string">
            <text:p text:style-name="P82">特輔G-1</text:p>
          </table:table-cell>
          <table:table-cell table:style-name="表格27.C66" office:value-type="string">
            <text:p text:style-name="P82">飲食與食物調理輔具功能與操作。</text:p>
          </table:table-cell>
        </table:table-row>
        <table:table-row table:style-name="表格27.1">
          <table:covered-table-cell/>
          <table:table-cell table:style-name="表格27.B3" office:value-type="string">
            <text:p text:style-name="P82">特輔G-2</text:p>
          </table:table-cell>
          <table:table-cell table:style-name="表格27.C3" office:value-type="string">
            <text:p text:style-name="P82">穿著輔具功能與操作。</text:p>
          </table:table-cell>
        </table:table-row>
        <table:table-row table:style-name="表格27.1">
          <table:covered-table-cell/>
          <table:table-cell table:style-name="表格27.B3" office:value-type="string">
            <text:p text:style-name="P82">特輔G-3</text:p>
          </table:table-cell>
          <table:table-cell table:style-name="表格27.C3" office:value-type="string">
            <text:p text:style-name="P82">盥洗輔具功能與操作。</text:p>
          </table:table-cell>
        </table:table-row>
        <table:table-row table:style-name="表格27.1">
          <table:covered-table-cell/>
          <table:table-cell table:style-name="表格27.B3" office:value-type="string">
            <text:p text:style-name="P82">特輔G-4</text:p>
          </table:table-cell>
          <table:table-cell table:style-name="表格27.C3" office:value-type="string">
            <text:p text:style-name="P82">衛生輔具功能與操作。</text:p>
          </table:table-cell>
        </table:table-row>
        <table:table-row table:style-name="表格27.1">
          <table:covered-table-cell/>
          <table:table-cell table:style-name="表格27.B3" office:value-type="string">
            <text:p text:style-name="P82">特輔G-5</text:p>
          </table:table-cell>
          <table:table-cell table:style-name="表格27.C3" office:value-type="string">
            <text:p text:style-name="P82">環境控制輔具功能與操作。</text:p>
          </table:table-cell>
        </table:table-row>
        <table:table-row table:style-name="表格27.1">
          <table:covered-table-cell/>
          <table:table-cell table:style-name="表格27.B3" office:value-type="string">
            <text:p text:style-name="P82">特輔G-6</text:p>
          </table:table-cell>
          <table:table-cell table:style-name="表格27.C3" office:value-type="string">
            <text:p text:style-name="P82">其他生活輔具功能與操作。</text:p>
          </table:table-cell>
        </table:table-row>
        <table:table-row table:style-name="表格27.1">
          <table:covered-table-cell/>
          <table:table-cell table:style-name="表格27.B3" office:value-type="string">
            <text:p text:style-name="P82">特輔G-7</text:p>
          </table:table-cell>
          <table:table-cell table:style-name="表格27.C3" office:value-type="string">
            <text:p text:style-name="P82">生活輔具維護與簡易故障排除。</text:p>
          </table:table-cell>
        </table:table-row>
        <table:table-row table:style-name="表格27.1">
          <table:covered-table-cell/>
          <table:table-cell table:style-name="表格27.B3" office:value-type="string">
            <text:p text:style-name="P82">特輔G-8</text:p>
          </table:table-cell>
          <table:table-cell table:style-name="表格27.C3" office:value-type="string">
            <text:p text:style-name="P82">靜態活動休閒輔具功能與操作。</text:p>
          </table:table-cell>
        </table:table-row>
        <table:table-row table:style-name="表格27.1">
          <table:covered-table-cell/>
          <table:table-cell table:style-name="表格27.B3" office:value-type="string">
            <text:p text:style-name="P82">特輔G-9</text:p>
          </table:table-cell>
          <table:table-cell table:style-name="表格27.C3" office:value-type="string">
            <text:p text:style-name="P82">動態活動休閒輔具功能與操作。</text:p>
          </table:table-cell>
        </table:table-row>
        <table:table-row table:style-name="表格27.1">
          <table:covered-table-cell/>
          <table:table-cell table:style-name="表格27.B3" office:value-type="string">
            <text:p text:style-name="P82">特輔G-10</text:p>
          </table:table-cell>
          <table:table-cell table:style-name="表格27.C3" office:value-type="string">
            <text:p text:style-name="P82">活動休閒輔具維護與簡易故障排除。</text:p>
          </table:table-cell>
        </table:table-row>
        <table:table-row table:style-name="表格27.1">
          <table:covered-table-cell/>
          <table:table-cell table:style-name="表格27.B3" office:value-type="string">
            <text:p text:style-name="P82">特輔G-11</text:p>
          </table:table-cell>
          <table:table-cell table:style-name="表格27.C3" office:value-type="string">
            <text:p text:style-name="P82">其他輔具功能與操作。</text:p>
          </table:table-cell>
        </table:table-row>
        <table:table-row table:style-name="表格27.1">
          <table:covered-table-cell/>
          <table:table-cell table:style-name="表格27.B14" office:value-type="string">
            <text:p text:style-name="P82">特輔G-12</text:p>
          </table:table-cell>
          <table:table-cell table:style-name="表格27.C14" office:value-type="string">
            <text:p text:style-name="P82">其他輔具維護與簡易故障排除。</text:p>
          </table:table-cell>
        </table:table-row>
      </table:table>
      <text:h text:style-name="P267" text:outline-level="1"><text:bookmark-start text:name="_Toc7430055"/><text:span text:style-name="預設段落字型"><text:span text:style-name="T47">伍、實施要點</text:span></text:span><text:bookmark-end text:name="_Toc7430055"/></text:h>
      <text:p text:style-name="P14">以下從課程發展、教材編選、教學實施、教學資源、學習評量等五個面向，說明本領綱之課程規劃與實施要領。</text:p>
      <text:p text:style-name="P182">一、課程發展</text:p>
      <text:p text:style-name="P245">本領綱課程發展應依據總綱並參考「十二年國民基本教育特殊教育課程實施規範」之相關規定處理，其發展原則如下：</text:p>
      <text:p text:style-name="P246">（一）尊重特殊教育學生之多元性與自我價值，課程設計應考量個別差異，並以學生需求為本位，經特殊需求評估，並結合個別化教育計畫，提供適性課程。</text:p>
      <text:p text:style-name="P246">（二）兼顧獨立式與融入式課程設計，課程設計可採獨立式開設課程，以提供充足的學習時間，發展該課程的學習重點；亦可採取融入相關領域或科目的課程設計方式，提供特殊教育學生有效學習及展能機會。</text:p>
      <text:p text:style-name="P246">（三）依特殊教育學生需求與素養導向規劃系統性及功能性課程，連結學生生活經驗，促進學習遷移與類化以提升學習成效，充分參與學校、社區和社會。</text:p>
      <text:p text:style-name="P246">（四）善用團隊合作發展課程，學校可邀集行政人員、特殊教育教師、相關領域教師、相關專業人員、特殊教育學生及家長，提供符合學生特殊需求的資源與支援，共同規劃適切的課程內容與實施方式。</text:p>
      <text:p text:style-name="P182">二、教材編選</text:p>
      <text:p text:style-name="P245">身心障礙相關之特殊需求領域課程之教材編選，應把握各科核心素養的具體內涵、科目目標及特殊教育學生的個別特殊需求特性，彈性的選用學習內容，系統性的編輯教材，並兼顧教材的縱向銜接及與其他科目或學習領域的橫向聯繫，其編選原則如下：</text:p>
      <text:p text:style-name="P246">（一）教材內容應與特殊教育學生的特殊需求及優勢能力契合，以符合個別化之原則。</text:p>
      <text:p text:style-name="P246">（二）教材內容應符合特殊教育學生的年齡、文化背景，連結生活經驗與生活情境，以符合實用並能充分練習的原則。</text:p>
      <text:p text:style-name="P246"><text:soft-page-break/>（三）教材內容應注重特殊教育學生的統整能力，並適切融入性別平等、人權、環境、海洋、品德、生命、法治、科技、資訊、能源、安全、防災、家庭教育、生涯規劃、多元文化、閱讀素養、戶外教育、國際教育、原住民教育等議題。</text:p>
      <text:p text:style-name="P246">（四）採融入方式實施特殊需求領域課程時，應參考或調整相關領域課程教材，以利教材內容與普通班課程內容之接軌。</text:p>
      <text:p text:style-name="P246">（五）因應特殊教育學生的多樣性，宜積極發掘學生優勢能力，並充分運用輔助科技編選適當教材，以利學生學習。</text:p>
      <text:p text:style-name="P182">三、教學實施</text:p>
      <text:p text:style-name="P245">身心障礙相關之特殊需求領域課程之教學實施，應先完整評估特殊教育學生的能力現況，並根據其學生個別化教育計畫中之特殊需求狀況，決定需要的科目與教學時間，其實施原則如下：</text:p>
      <text:p text:style-name="P246">（一）各科目得以融入其他學習領域或科目實施，亦可單獨或合併實施。</text:p>
      <text:p text:style-name="P246">（二）特殊教育學生修習領域/科目之學分數調整，須經學生個別化教育計畫會議決議，並送學校特殊教育推行委員會審議通過，納入學校課程計畫後，再送學校課程發展委員會通過並陳報各該主管機關備查。</text:p>
      <text:p text:style-name="P246">（三）關於學習表現或學習內容的選擇，教師可依據特殊教育學生狀況，彈性選擇階段別，抑或拆解、合併階段內之內容進行調整，無須拘泥於各階段的順序，以確實符合學生需求。此外，學習表現與學習內容編碼的流水號（最後一碼）未必代表學生學習的次序，教師應依學生能力和需求選擇適切的學習重點。</text:p>
      <text:p text:style-name="P246">（四）各科目的實施得採分組或個別方式進行，端視具特殊需求的學生人數與學習特質而定，原則上盡量以小組方式進行。</text:p>
      <text:p text:style-name="P246">（五）配合特殊教育學生學習特性，應採多元教學方法，提供學生成功經驗與充分練習的機會，以利達成課程目標。</text:p>
      <text:p text:style-name="P246">（六）各科目在教學實施時，皆可視學生需要與相關專業人員以合作方式進行。</text:p>
      <text:p text:style-name="P246">（七）教師可視學生學習需要，同意學生使用行動載具，以利學生提升學習成效。</text:p>
      <text:p text:style-name="P182">四、教學資源</text:p>
      <text:p text:style-name="P245">身心障礙相關之特殊需求領域課程之教學資源包括各種形式的教材、校內外資源及相關支持等，主管機關應提供行政支持及編列經費，鼓勵教師專業發展，研發多元且適切的教學資源，其運用原則如下：</text:p>
      <text:p text:style-name="P246">（一）教師可視特殊教育學生特質與需求、日常生活經驗及校園環境特色等，自編適性適齡的教材，亦可善用普通教育各領域及議題中相關之課程內容、教材教具作為教學資源。此外，網路資源、相關書籍、日常生活事件與生活場域、公部門或社區資源與設施設備等均可列為教學資源。</text:p>
      <text:p text:style-name="P246"><text:soft-page-break/>（二）教師應運用特殊教育相關專業資源，並整合教師助理員等校內人員進行教學。亦可適當安排同儕或志工，提供所需的教具、輔具和遊戲化的教材資源，結合家長及民間參與，將課程內容內化為學生可隨時運用的能力。</text:p>
      <text:p text:style-name="P246">（三）教師可引用校內外資源，安排有助於學生類化的各種情境與對象。可規劃多元情境促進學生與同儕、其他教師或成人互動，或參與校內外活動或與社區人士交流，藉由成功的互動經驗，增進學生的學習動機。</text:p>
      <text:p text:style-name="P246">（四）教育主管機關與學校應依據特殊教育學生之特殊需求，提供學習所需的人力資源，例如教師助理員、特教學生助理人員、手語翻譯員等。</text:p>
      <text:p text:style-name="P246">（五）教師可透過相關協作平台或社群，上傳與分享教材與教具，累積並豐富教學資源，以提升教學成效。</text:p>
      <text:p text:style-name="P182">五、學習評量</text:p>
      <text:p text:style-name="P245">身心障礙相關之特殊需求領域課程之學習評量應採用多元的評量方式，以了解學生的學習成效，據以提供後續學習輔導，其評量原則如下：</text:p>
      <text:p text:style-name="P246">（一）評量應以學生的個別化教育目標為依據，並考量學生身心發展、個別差異、文化差異與特殊需求，以適性、彈性、動態為原則，採取兼具多樣化方法（如生態、觀察、實作、檔案、訪談、遊戲、行動載具、輔助科技等）與課程本位的多元評量，並在不同情境（包括家庭、學校、社區等）下進行評量。</text:p>
      <text:p text:style-name="P246">（二）視課程與學生需求結合相關專業人員，共同進行評量。</text:p>
      <text:p text:style-name="P246">（三）學習評量宜兼顧量化與質性描述、形成性與總結性評量。包括學生學習目標的達成情形、學習優弱勢之考量、學校與社區參與情形，並兼顧認知、情意態度與技能等不同層面的學習表現。</text:p>
      <text:p text:style-name="P247"><text:span text:style-name="預設段落字型"><text:span text:style-name="T51">（四）學習評量之結果與分析應做為課程發展、教材編選、教學實施及教學資源的主要參考，並做為後續教學與輔導之參考依據。</text:span></text:span></text:p>
      <text:h text:style-name="P267" text:outline-level="1"><text:bookmark-start text:name="_Toc7023951"/></text:h>
      <text:p text:style-name="P268"><text:bookmark-start text:name="_Toc7430056"/><text:span text:style-name="預設段落字型"><text:span text:style-name="T47">陸、附錄</text:span></text:span><text:bookmark-end text:name="_Toc7430056"/><text:bookmark-end text:name="_Toc7023951"/></text:p>
      <text:h text:style-name="P270" text:outline-level="1"><text:bookmark-start text:name="_Toc7430057"/><text:bookmark-start text:name="_Toc7023952"/><text:bookmark-start text:name="_Toc485222737"/>附錄一 <text:s/>生活管理學習重點與核心素養呼應參考示例<text:bookmark-end text:name="_Toc7430057"/><text:bookmark-end text:name="_Toc7023952"/><text:bookmark-end text:name="_Toc485222737"/></text:h>
      <table:table table:name="表格28" table:style-name="表格28">
        <table:table-column table:style-name="表格28.A"/>
        <table:table-column table:style-name="表格28.B"/>
        <table:table-column table:style-name="表格28.C"/>
        <table:table-column table:style-name="表格28.B"/>
        <table:table-column table:style-name="表格28.E"/>
        <table:table-column table:style-name="表格28.B"/>
        <table:table-column table:style-name="表格28.G"/>
        <table:table-column table:style-name="表格28.B"/>
        <table:table-column table:style-name="表格28.I"/>
        <table:table-column table:style-name="表格28.B" table:number-columns-repeated="2"/>
        <table:table-column table:style-name="表格28.L"/>
        <table:table-header-rows>
          <table:table-row table:style-name="表格28.1">
            <table:table-cell table:style-name="表格28.A1" table:number-columns-spanned="11" office:value-type="string">
              <text:p text:style-name="P112">生活管理學習重點</text:p>
            </table:table-cell>
            <table:covered-table-cell/>
            <table:covered-table-cell/>
            <table:covered-table-cell/>
            <table:covered-table-cell/>
            <table:covered-table-cell/>
            <table:covered-table-cell/>
            <table:covered-table-cell/>
            <table:covered-table-cell/>
            <table:covered-table-cell/>
            <table:covered-table-cell/>
            <table:table-cell table:style-name="表格28.L1" table:number-rows-spanned="2" office:value-type="string">
              <text:p text:style-name="P112">生活管理核心素養</text:p>
            </table:table-cell>
          </table:table-row>
          <table:table-row table:style-name="表格28.1">
            <table:table-cell table:style-name="表格28.A1" table:number-columns-spanned="4" office:value-type="string">
              <text:p text:style-name="P112">學習表現</text:p>
            </table:table-cell>
            <table:covered-table-cell/>
            <table:covered-table-cell/>
            <table:covered-table-cell/>
            <table:table-cell table:style-name="表格28.A1" table:number-columns-spanned="7" office:value-type="string">
              <text:p text:style-name="P112">學習內容</text:p>
            </table:table-cell>
            <table:covered-table-cell/>
            <table:covered-table-cell/>
            <table:covered-table-cell/>
            <table:covered-table-cell/>
            <table:covered-table-cell/>
            <table:covered-table-cell/>
            <table:covered-table-cell/>
          </table:table-row>
        </table:table-header-rows>
        <table:table-row table:style-name="表格28.1">
          <table:table-cell table:style-name="表格28.A4" table:number-rows-spanned="2" table:number-columns-spanned="2" office:value-type="string">
            <text:p text:style-name="P118">特生1-sP-3</text:p>
            <text:p text:style-name="P118"/>
            <text:p text:style-name="P118"/>
          </table:table-cell>
          <table:covered-table-cell/>
          <table:table-cell table:style-name="表格28.C4" table:number-rows-spanned="2" table:number-columns-spanned="2" office:value-type="string">
            <text:p text:style-name="P90">食用前進行洗滌、剝皮或打開包裝等。</text:p>
          </table:table-cell>
          <table:covered-table-cell/>
          <table:table-cell table:style-name="表格28.E3" table:number-columns-spanned="2" office:value-type="string">
            <text:p text:style-name="P118">特生A-sP-3</text:p>
          </table:table-cell>
          <table:covered-table-cell/>
          <table:table-cell table:style-name="表格28.G3" table:number-columns-spanned="3" office:value-type="string">
            <text:p text:style-name="P118">餐具的辨認與選擇。</text:p>
          </table:table-cell>
          <table:covered-table-cell/>
          <table:covered-table-cell/>
          <table:table-cell table:style-name="表格28.A1" table:number-rows-spanned="9" table:number-columns-spanned="3" office:value-type="string">
            <text:p text:style-name="P32">特生-P-A1</text:p>
            <text:p text:style-name="P86">具備個人生活自理能力，建立良好的生活習慣，參與家庭活動、探索個人休閒興趣，並於生活中開始生涯覺知與探索，對自身事務展現尋求協助、表達想法、選擇與決定的行為。</text:p>
          </table:table-cell>
          <table:covered-table-cell/>
          <table:covered-table-cell/>
        </table:table-row>
        <table:table-row table:style-name="表格28.1">
          <table:covered-table-cell/>
          <table:covered-table-cell/>
          <table:covered-table-cell/>
          <table:covered-table-cell/>
          <table:table-cell table:style-name="表格28.E4" table:number-columns-spanned="2" office:value-type="string">
            <text:p text:style-name="P118">特生A-sP-4</text:p>
          </table:table-cell>
          <table:covered-table-cell/>
          <table:table-cell table:style-name="表格28.G4" table:number-columns-spanned="3" office:value-type="string">
            <text:p text:style-name="P118">食物的認識。</text:p>
          </table:table-cell>
          <table:covered-table-cell/>
          <table:covered-table-cell/>
          <table:covered-table-cell/>
          <table:covered-table-cell/>
          <table:covered-table-cell/>
        </table:table-row>
        <table:table-row table:style-name="表格28.1">
          <table:table-cell table:style-name="表格28.A11" table:number-rows-spanned="7" table:number-columns-spanned="2" office:value-type="string">
            <text:p text:style-name="P118">特生1-sP-23</text:p>
          </table:table-cell>
          <table:covered-table-cell/>
          <table:table-cell table:style-name="表格28.C11" table:number-rows-spanned="7" table:number-columns-spanned="2" office:value-type="string">
            <text:p text:style-name="P148"><text:span text:style-name="預設段落字型"><text:span text:style-name="T19">描述不適症狀，請求協助或表達就醫需求。</text:span></text:span></text:p>
          </table:table-cell>
          <table:covered-table-cell/>
          <table:table-cell table:style-name="表格28.E5" table:number-columns-spanned="2" office:value-type="string">
            <text:p text:style-name="P118">特生A-sP-5</text:p>
          </table:table-cell>
          <table:covered-table-cell/>
          <table:table-cell table:style-name="表格28.G5" table:number-columns-spanned="3" office:value-type="string">
            <text:p text:style-name="P118">食物的處理。</text:p>
          </table: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6" table:number-columns-spanned="2" office:value-type="string">
            <text:p text:style-name="P118">特生A-sP-6</text:p>
          </table:table-cell>
          <table:covered-table-cell/>
          <table:table-cell table:style-name="表格28.G6" table:number-columns-spanned="3" office:value-type="string">
            <text:p text:style-name="P118">飲食的衛生習慣。</text:p>
          </table: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7" table:number-columns-spanned="2" office:value-type="string">
            <text:p text:style-name="P118">特生A-sP-7</text:p>
          </table:table-cell>
          <table:covered-table-cell/>
          <table:table-cell table:style-name="表格28.G7" table:number-columns-spanned="3" office:value-type="string">
            <text:p text:style-name="P118">餐前準備與餐後收拾的技巧。</text:p>
          </table: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8" table:number-columns-spanned="2" office:value-type="string">
            <text:p text:style-name="P118">特生D-sP-1</text:p>
          </table:table-cell>
          <table:covered-table-cell/>
          <table:table-cell table:style-name="表格28.G8" table:number-columns-spanned="3" office:value-type="string">
            <text:p text:style-name="P118">身體器官與功能的認識。</text:p>
          </table: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9" table:number-columns-spanned="2" office:value-type="string">
            <text:p text:style-name="P118">特生D-sP-2</text:p>
          </table:table-cell>
          <table:covered-table-cell/>
          <table:table-cell table:style-name="表格28.G9" table:number-columns-spanned="3" office:value-type="string">
            <text:p text:style-name="P118">身體構造與系統的認識。</text:p>
          </table: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10" table:number-columns-spanned="2" office:value-type="string">
            <text:p text:style-name="P118">特生D-sP-7</text:p>
          </table:table-cell>
          <table:covered-table-cell/>
          <table:table-cell table:style-name="表格28.G10" table:number-columns-spanned="3" office:value-type="string">
            <text:p text:style-name="P118">社區醫療資源的認識。</text:p>
          </table: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11" table:number-columns-spanned="2" office:value-type="string">
            <text:p text:style-name="P118">特生L-sP-1</text:p>
          </table:table-cell>
          <table:covered-table-cell/>
          <table:table-cell table:style-name="表格28.G11" table:number-columns-spanned="3" office:value-type="string">
            <text:p text:style-name="P118">自我目標的設定。</text:p>
          </table:table-cell>
          <table:covered-table-cell/>
          <table:covered-table-cell/>
          <table:covered-table-cell/>
          <table:covered-table-cell/>
          <table:covered-table-cell/>
        </table:table-row>
        <table:table-row table:style-name="表格28.1">
          <table:table-cell table:style-name="表格28.A13" table:number-rows-spanned="2" table:number-columns-spanned="2" office:value-type="string">
            <text:p text:style-name="P118">特生1-sA-5</text:p>
          </table:table-cell>
          <table:covered-table-cell/>
          <table:table-cell table:style-name="表格28.C13" table:number-rows-spanned="2" table:number-columns-spanned="2" office:value-type="string">
            <text:p text:style-name="P118">選購適合自己的衣物。</text:p>
          </table:table-cell>
          <table:covered-table-cell/>
          <table:table-cell table:style-name="表格28.E12" table:number-columns-spanned="2" office:value-type="string">
            <text:p text:style-name="P118">特生B-sA-1 </text:p>
          </table:table-cell>
          <table:covered-table-cell/>
          <table:table-cell table:style-name="表格28.G12" table:number-columns-spanned="3" office:value-type="string">
            <text:p text:style-name="P118">衣物選購。</text:p>
          </table:table-cell>
          <table:covered-table-cell/>
          <table:covered-table-cell/>
          <table:table-cell table:style-name="表格28.A1" table:number-rows-spanned="3" table:number-columns-spanned="3" office:value-type="string">
            <text:p text:style-name="P32">特生-A-A1</text:p>
            <text:p text:style-name="P143"><text:span text:style-name="預設段落字型"><text:span text:style-name="T17">具備良好的家庭、學校與社區適應，運用資源協助自己，並於生活中進行生涯準備，對於相關事務展現自我管理、調整、倡導與努力實踐的行為。</text:span></text:span></text:p>
          </table:table-cell>
          <table:covered-table-cell/>
          <table:covered-table-cell/>
        </table:table-row>
        <table:table-row table:style-name="表格28.1">
          <table:covered-table-cell/>
          <table:covered-table-cell/>
          <table:covered-table-cell/>
          <table:covered-table-cell/>
          <table:table-cell table:style-name="表格28.E13" table:number-columns-spanned="2" office:value-type="string">
            <text:p text:style-name="P118">特生B-sA-2 </text:p>
          </table:table-cell>
          <table:covered-table-cell/>
          <table:table-cell table:style-name="表格28.G13" table:number-columns-spanned="3" office:value-type="string">
            <text:p text:style-name="P118">服裝禮儀。</text:p>
          </table:table-cell>
          <table:covered-table-cell/>
          <table:covered-table-cell/>
          <table:covered-table-cell/>
          <table:covered-table-cell/>
          <table:covered-table-cell/>
        </table:table-row>
        <table:table-row table:style-name="表格28.1">
          <table:table-cell table:style-name="表格28.A14" table:number-columns-spanned="2" office:value-type="string">
            <text:p text:style-name="P118">特生1-sA-8</text:p>
          </table:table-cell>
          <table:covered-table-cell/>
          <table:table-cell table:style-name="表格28.C14" table:number-columns-spanned="2" office:value-type="string">
            <text:p text:style-name="P118">檢查衣物破損情形並加以處理。</text:p>
          </table:table-cell>
          <table:covered-table-cell/>
          <table:table-cell table:style-name="表格28.E14" table:number-columns-spanned="2" office:value-type="string">
            <text:p text:style-name="P118">特生L-sA-4 </text:p>
          </table:table-cell>
          <table:covered-table-cell/>
          <table:table-cell table:style-name="表格28.G14" table:number-columns-spanned="3" office:value-type="string">
            <text:p text:style-name="P118">自我回饋。</text:p>
          </table:table-cell>
          <table:covered-table-cell/>
          <table:covered-table-cell/>
          <table:covered-table-cell/>
          <table:covered-table-cell/>
          <table:covered-table-cell/>
        </table:table-row>
        <table:table-row table:style-name="表格28.1">
          <table:table-cell table:style-name="表格28.A16" table:number-rows-spanned="2" table:number-columns-spanned="2" office:value-type="string">
            <text:p text:style-name="P118">特生2-sP-6 </text:p>
          </table:table-cell>
          <table:covered-table-cell/>
          <table:table-cell table:style-name="表格28.C16" table:number-rows-spanned="2" table:number-columns-spanned="2" office:value-type="string">
            <text:p text:style-name="P118">維持個人物品與環境的整齊清潔。</text:p>
          </table:table-cell>
          <table:covered-table-cell/>
          <table:table-cell table:style-name="表格28.E15" table:number-columns-spanned="2" office:value-type="string">
            <text:p text:style-name="P118">特生F-sP-1 </text:p>
          </table:table-cell>
          <table:covered-table-cell/>
          <table:table-cell table:style-name="表格28.G15" table:number-columns-spanned="5" office:value-type="string">
            <text:p text:style-name="P118">環境衛生的觀念。</text:p>
          </table:table-cell>
          <table:covered-table-cell/>
          <table:covered-table-cell/>
          <table:covered-table-cell/>
          <table:covered-table-cell/>
          <table:table-cell table:style-name="表格28.A1" table:number-rows-spanned="9" office:value-type="string">
            <text:p text:style-name="P32">特生-P-A2</text:p>
            <text:p text:style-name="P143"><text:span text:style-name="預設段落字型"><text:span text:style-name="T20">覺察及理解生活自理問題，具備表達需求、尋求協助等問題解決能力，並藉由自我管理、自我倡導等策略增進系統性思考的能力。</text:span></text:span></text:p>
          </table:table-cell>
        </table:table-row>
        <table:table-row table:style-name="表格28.16">
          <table:covered-table-cell/>
          <table:covered-table-cell/>
          <table:covered-table-cell/>
          <table:covered-table-cell/>
          <table:table-cell table:style-name="表格28.E17" table:number-rows-spanned="2" table:number-columns-spanned="2" office:value-type="string">
            <text:p text:style-name="P118">特生F-sP-2 </text:p>
          </table:table-cell>
          <table:covered-table-cell/>
          <table:table-cell table:style-name="表格28.G17" table:number-rows-spanned="2" table:number-columns-spanned="5" office:value-type="string">
            <text:p text:style-name="P118">清潔用品的認識與使用。</text:p>
          </table:table-cell>
          <table:covered-table-cell/>
          <table:covered-table-cell/>
          <table:covered-table-cell/>
          <table:covered-table-cell/>
          <table:covered-table-cell/>
        </table:table-row>
        <table:table-row table:style-name="表格28.16">
          <table:table-cell table:style-name="表格28.A23" table:number-rows-spanned="7" table:number-columns-spanned="2" office:value-type="string">
            <text:p text:style-name="P118">特生3-sP-3</text:p>
          </table:table-cell>
          <table:covered-table-cell/>
          <table:table-cell table:style-name="表格28.C23" table:number-rows-spanned="7" table:number-columns-spanned="2" office:value-type="string">
            <text:p text:style-name="P118">認識及避免常見的危險情境。</text:p>
          </table: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18" table:number-columns-spanned="2" office:value-type="string">
            <text:p text:style-name="P118">特生F-sP-3</text:p>
          </table:table-cell>
          <table:covered-table-cell/>
          <table:table-cell table:style-name="表格28.G18" table:number-columns-spanned="5" office:value-type="string">
            <text:p text:style-name="P118">清掃工作的技能。</text:p>
          </table: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19" table:number-columns-spanned="2" office:value-type="string">
            <text:p text:style-name="P118">特生G-sP-3</text:p>
          </table:table-cell>
          <table:covered-table-cell/>
          <table:table-cell table:style-name="表格28.G19" table:number-columns-spanned="5" office:value-type="string">
            <text:p text:style-name="P118">用電安全。</text:p>
          </table: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20" table:number-columns-spanned="2" office:value-type="string">
            <text:p text:style-name="P118">特生G-sP-4</text:p>
          </table:table-cell>
          <table:covered-table-cell/>
          <table:table-cell table:style-name="表格28.G20" table:number-columns-spanned="5" office:value-type="string">
            <text:p text:style-name="P118">使用瓦斯及用火安全。</text:p>
          </table: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21" table:number-columns-spanned="2" office:value-type="string">
            <text:p text:style-name="P118">特生G-sP-5</text:p>
          </table:table-cell>
          <table:covered-table-cell/>
          <table:table-cell table:style-name="表格28.G21" table:number-columns-spanned="5" office:value-type="string">
            <text:p text:style-name="P118">其他居家安全。</text:p>
          </table: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22" table:number-columns-spanned="2" office:value-type="string">
            <text:p text:style-name="P118">特生G-sP-6</text:p>
          </table:table-cell>
          <table:covered-table-cell/>
          <table:table-cell table:style-name="表格28.G22" table:number-columns-spanned="5" office:value-type="string">
            <text:p text:style-name="P118">意外事件的認識。</text:p>
          </table: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23" table:number-columns-spanned="2" office:value-type="string">
            <text:p text:style-name="P118">特生G-sP-7</text:p>
          </table:table-cell>
          <table:covered-table-cell/>
          <table:table-cell table:style-name="表格28.G23" table:number-columns-spanned="5" office:value-type="string">
            <text:p text:style-name="P118">天然災害的認識。</text:p>
          </table:table-cell>
          <table:covered-table-cell/>
          <table:covered-table-cell/>
          <table:covered-table-cell/>
          <table:covered-table-cell/>
          <table:covered-table-cell/>
        </table:table-row>
        <table:table-row table:style-name="表格28.1">
          <table:table-cell table:style-name="表格28.A27" table:number-rows-spanned="4" table:number-columns-spanned="2" office:value-type="string">
            <text:p text:style-name="P118">特生3-sA-2 </text:p>
          </table:table-cell>
          <table:covered-table-cell/>
          <table:table-cell table:style-name="表格28.C27" table:number-rows-spanned="4" table:number-columns-spanned="2" office:value-type="string">
            <text:p text:style-name="P118">依需求善用社區資源。</text:p>
          </table:table-cell>
          <table:covered-table-cell/>
          <table:table-cell table:style-name="表格28.E24" office:value-type="string">
            <text:p text:style-name="P118">特生K-sA-1 </text:p>
          </table:table-cell>
          <table:table-cell table:style-name="表格28.F24" table:number-columns-spanned="6" office:value-type="string">
            <text:p text:style-name="P118">社區資源與設施的運用。</text:p>
          </table:table-cell>
          <table:covered-table-cell/>
          <table:covered-table-cell/>
          <table:covered-table-cell/>
          <table:covered-table-cell/>
          <table:covered-table-cell/>
          <table:table-cell table:style-name="表格28.A1" table:number-rows-spanned="4" office:value-type="string">
            <text:p text:style-name="P32">特生-A-A2</text:p>
            <text:p text:style-name="P143"><text:span text:style-name="預設段落字型"><text:span text:style-name="T20">藉由自我管理、自我倡導等策略以解決問題，並獲</text:span></text:span><text:soft-page-break/><text:span text:style-name="預設段落字型"><text:span text:style-name="T20">得較佳的生活適應與獨立自主能力。</text:span></text:span></text:p>
          </table:table-cell>
        </table:table-row>
        <table:table-row table:style-name="表格28.25">
          <table:covered-table-cell/>
          <table:covered-table-cell/>
          <table:covered-table-cell/>
          <table:covered-table-cell/>
          <table:table-cell table:style-name="表格28.E25" office:value-type="string">
            <text:p text:style-name="P118">特生K-sA-4 </text:p>
          </table:table-cell>
          <table:table-cell table:style-name="表格28.F25" table:number-columns-spanned="6" office:value-type="string">
            <text:p text:style-name="P118">身心障礙服務資</text:p>
          </table:table-cell>
          <table:covered-table-cell/>
          <table:covered-table-cell/>
          <table:covered-table-cell/>
          <table:covered-table-cell/>
          <table:covered-table-cell/>
          <table:covered-table-cell/>
        </table:table-row>
        <table:table-row table:style-name="表格28.26">
          <table:covered-table-cell/>
          <table:covered-table-cell/>
          <table:covered-table-cell/>
          <table:covered-table-cell/>
          <table:table-cell table:style-name="表格28.E26" office:value-type="string">
            <text:p text:style-name="P118"/>
          </table:table-cell>
          <table:table-cell table:style-name="表格28.F26" table:number-columns-spanned="6" office:value-type="string">
            <text:p text:style-name="P118">源的認識與利用。</text:p>
          </table:table-cell>
          <table:covered-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27" office:value-type="string">
            <text:p text:style-name="P118">特生M-sA-1 </text:p>
          </table:table-cell>
          <table:table-cell table:style-name="表格28.F27" table:number-columns-spanned="6" office:value-type="string">
            <text:p text:style-name="P118">自我倡導的實踐。</text:p>
          </table:table-cell>
          <table:covered-table-cell/>
          <table:covered-table-cell/>
          <table:covered-table-cell/>
          <table:covered-table-cell/>
          <table:covered-table-cell/>
          <table:covered-table-cell/>
        </table:table-row>
        <table:table-row table:style-name="表格28.1">
          <table:table-cell table:style-name="表格28.A28" table:number-columns-spanned="2" office:value-type="string">
            <text:p text:style-name="P118">特生2-sP-2</text:p>
          </table:table-cell>
          <table:covered-table-cell/>
          <table:table-cell table:style-name="表格28.C28" table:number-columns-spanned="2" office:value-type="string">
            <text:p text:style-name="P75">建立簡單的儲蓄行為。</text:p>
          </table:table-cell>
          <table:covered-table-cell/>
          <table:table-cell table:style-name="表格28.E28" table:number-columns-spanned="4" office:value-type="string">
            <text:p text:style-name="P120">特生B-sP-3</text:p>
            <text:p text:style-name="P118"><text:s text:c="2"/></text:p>
          </table:table-cell>
          <table:covered-table-cell/>
          <table:covered-table-cell/>
          <table:covered-table-cell/>
          <table:table-cell table:style-name="表格28.I28" table:number-columns-spanned="3" office:value-type="string">
            <text:p text:style-name="P75">衣物的清潔與收納。</text:p>
          </table:table-cell>
          <table:covered-table-cell/>
          <table:covered-table-cell/>
          <table:table-cell table:style-name="表格28.A1" table:number-rows-spanned="10" office:value-type="string">
            <text:p text:style-name="P32">特生-P-A3</text:p>
            <text:p text:style-name="P143"><text:span text:style-name="預設段落字型"><text:span text:style-name="T20">面對生活自理各項事務，具備設定目標、作選擇與決定、執行等能力。</text:span></text:span></text:p>
          </table:table-cell>
        </table:table-row>
        <table:table-row table:style-name="表格28.1">
          <table:table-cell table:style-name="表格28.A37" table:number-rows-spanned="9" table:number-columns-spanned="2" office:value-type="string">
            <text:p text:style-name="P118">特生2-sP-7</text:p>
          </table:table-cell>
          <table:covered-table-cell/>
          <table:table-cell table:style-name="表格28.C37" table:number-rows-spanned="9" table:number-columns-spanned="2" office:value-type="string">
            <text:p text:style-name="P148"><text:span text:style-name="預設段落字型"><text:span text:style-name="T17">正確使用環境清潔用品，並</text:span></text:span><text:span text:style-name="預設段落字型"><text:span text:style-name="T16">從事簡單的家務清潔工作與資源回收。</text:span></text:span></text:p>
          </table:table-cell>
          <table:covered-table-cell/>
          <table:table-cell table:style-name="表格28.E29" table:number-columns-spanned="4" office:value-type="string">
            <text:p text:style-name="P120">特生E-sP-1</text:p>
          </table:table-cell>
          <table:covered-table-cell/>
          <table:covered-table-cell/>
          <table:covered-table-cell/>
          <table:table-cell table:style-name="表格28.I29" table:number-columns-spanned="3" office:value-type="string">
            <text:p text:style-name="P120">日常財物的使用與保管</text:p>
          </table:table-cell>
          <table:covered-table-cell/>
          <table:covered-table-cell/>
          <table:covered-table-cell/>
        </table:table-row>
        <table:table-row table:style-name="表格28.1">
          <table:covered-table-cell/>
          <table:covered-table-cell/>
          <table:covered-table-cell/>
          <table:covered-table-cell/>
          <table:table-cell table:style-name="表格28.E30" table:number-columns-spanned="4" office:value-type="string">
            <text:p text:style-name="P118">特生E-sP-2</text:p>
          </table:table-cell>
          <table:covered-table-cell/>
          <table:covered-table-cell/>
          <table:covered-table-cell/>
          <table:table-cell table:style-name="表格28.I30" table:number-columns-spanned="3" office:value-type="string">
            <text:p text:style-name="P118">金錢的概念。</text:p>
          </table:table-cell>
          <table:covered-table-cell/>
          <table:covered-table-cell/>
          <table:covered-table-cell/>
        </table:table-row>
        <table:table-row table:style-name="表格28.1">
          <table:covered-table-cell/>
          <table:covered-table-cell/>
          <table:covered-table-cell/>
          <table:covered-table-cell/>
          <table:table-cell table:style-name="表格28.E31" table:number-columns-spanned="4" office:value-type="string">
            <text:p text:style-name="P118">特生E-sP-4</text:p>
          </table:table-cell>
          <table:covered-table-cell/>
          <table:covered-table-cell/>
          <table:covered-table-cell/>
          <table:table-cell table:style-name="表格28.I31" table:number-columns-spanned="3" office:value-type="string">
            <text:p text:style-name="P118">消費與儲蓄。</text:p>
          </table:table-cell>
          <table:covered-table-cell/>
          <table:covered-table-cell/>
          <table:covered-table-cell/>
        </table:table-row>
        <table:table-row table:style-name="表格28.1">
          <table:covered-table-cell/>
          <table:covered-table-cell/>
          <table:covered-table-cell/>
          <table:covered-table-cell/>
          <table:table-cell table:style-name="表格28.E32" table:number-columns-spanned="4" office:value-type="string">
            <text:p text:style-name="P118">特生E-sP-6</text:p>
          </table:table-cell>
          <table:covered-table-cell/>
          <table:covered-table-cell/>
          <table:covered-table-cell/>
          <table:table-cell table:style-name="表格28.I32" table:number-columns-spanned="3" office:value-type="string">
            <text:p text:style-name="P118">金融機構的認識。</text:p>
          </table:table-cell>
          <table:covered-table-cell/>
          <table:covered-table-cell/>
          <table:covered-table-cell/>
        </table:table-row>
        <table:table-row table:style-name="表格28.1">
          <table:covered-table-cell/>
          <table:covered-table-cell/>
          <table:covered-table-cell/>
          <table:covered-table-cell/>
          <table:table-cell table:style-name="表格28.E33" table:number-columns-spanned="4" office:value-type="string">
            <text:p text:style-name="P118">特生F-sP-1</text:p>
          </table:table-cell>
          <table:covered-table-cell/>
          <table:covered-table-cell/>
          <table:covered-table-cell/>
          <table:table-cell table:style-name="表格28.I33" table:number-columns-spanned="3" office:value-type="string">
            <text:p text:style-name="P118">環境衛生的觀念。</text:p>
          </table:table-cell>
          <table:covered-table-cell/>
          <table:covered-table-cell/>
          <table:covered-table-cell/>
        </table:table-row>
        <table:table-row table:style-name="表格28.1">
          <table:covered-table-cell/>
          <table:covered-table-cell/>
          <table:covered-table-cell/>
          <table:covered-table-cell/>
          <table:table-cell table:style-name="表格28.E34" table:number-columns-spanned="4" office:value-type="string">
            <text:p text:style-name="P118">特生F-sP-2</text:p>
          </table:table-cell>
          <table:covered-table-cell/>
          <table:covered-table-cell/>
          <table:covered-table-cell/>
          <table:table-cell table:style-name="表格28.I34" table:number-columns-spanned="3" office:value-type="string">
            <text:p text:style-name="P118">清潔用品的認識與使用。</text:p>
          </table:table-cell>
          <table:covered-table-cell/>
          <table:covered-table-cell/>
          <table:covered-table-cell/>
        </table:table-row>
        <table:table-row table:style-name="表格28.1">
          <table:covered-table-cell/>
          <table:covered-table-cell/>
          <table:covered-table-cell/>
          <table:covered-table-cell/>
          <table:table-cell table:style-name="表格28.E35" table:number-columns-spanned="4" office:value-type="string">
            <text:p text:style-name="P118">特生F-sP-3</text:p>
          </table:table-cell>
          <table:covered-table-cell/>
          <table:covered-table-cell/>
          <table:covered-table-cell/>
          <table:table-cell table:style-name="表格28.I35" table:number-columns-spanned="3" office:value-type="string">
            <text:p text:style-name="P118">清掃工作的技能。</text:p>
          </table:table-cell>
          <table:covered-table-cell/>
          <table:covered-table-cell/>
          <table:covered-table-cell/>
        </table:table-row>
        <table:table-row table:style-name="表格28.1">
          <table:covered-table-cell/>
          <table:covered-table-cell/>
          <table:covered-table-cell/>
          <table:covered-table-cell/>
          <table:table-cell table:style-name="表格28.E36" table:number-columns-spanned="4" office:value-type="string">
            <text:p text:style-name="P118">特生F-sP-4</text:p>
          </table:table-cell>
          <table:covered-table-cell/>
          <table:covered-table-cell/>
          <table:covered-table-cell/>
          <table:table-cell table:style-name="表格28.I36" table:number-columns-spanned="3" office:value-type="string">
            <text:p text:style-name="P118">垃圾分類與資源回收。</text:p>
          </table:table-cell>
          <table:covered-table-cell/>
          <table:covered-table-cell/>
          <table:covered-table-cell/>
        </table:table-row>
        <table:table-row table:style-name="表格28.1">
          <table:covered-table-cell/>
          <table:covered-table-cell/>
          <table:covered-table-cell/>
          <table:covered-table-cell/>
          <table:table-cell table:style-name="表格28.E37" table:number-columns-spanned="4" office:value-type="string">
            <text:p text:style-name="P118">特生L-sP-1</text:p>
          </table:table-cell>
          <table:covered-table-cell/>
          <table:covered-table-cell/>
          <table:covered-table-cell/>
          <table:table-cell table:style-name="表格28.I37" table:number-columns-spanned="3" office:value-type="string">
            <text:p text:style-name="P118">自我目標的設定。</text:p>
          </table:table-cell>
          <table:covered-table-cell/>
          <table:covered-table-cell/>
          <table:covered-table-cell/>
        </table:table-row>
        <table:table-row table:style-name="表格28.1">
          <table:table-cell table:style-name="表格28.A39" table:number-rows-spanned="2" table:number-columns-spanned="2" office:value-type="string">
            <text:p text:style-name="P118">特生2-sA-2</text:p>
          </table:table-cell>
          <table:covered-table-cell/>
          <table:table-cell table:style-name="表格28.C39" table:number-rows-spanned="2" table:number-columns-spanned="2" office:value-type="string">
            <text:p text:style-name="P117">規劃日常生活的費用及收支管理事宜。</text:p>
          </table:table-cell>
          <table:covered-table-cell/>
          <table:table-cell table:style-name="表格28.E38" table:number-columns-spanned="4" office:value-type="string">
            <text:p text:style-name="P120">特生E-sA-3</text:p>
          </table:table-cell>
          <table:covered-table-cell/>
          <table:covered-table-cell/>
          <table:covered-table-cell/>
          <table:table-cell table:style-name="表格28.I38" table:number-columns-spanned="3" office:value-type="string">
            <text:p text:style-name="P117">個人預算、收支與管理。</text:p>
          </table:table-cell>
          <table:covered-table-cell/>
          <table:covered-table-cell/>
          <table:table-cell table:style-name="表格28.A1" table:number-rows-spanned="7" office:value-type="string">
            <text:p text:style-name="P32">特生-A-A3</text:p>
            <text:p text:style-name="P143"><text:span text:style-name="預設段落字型"><text:span text:style-name="T20">具備自我管理、自我調整、自我評鑑、自我倡導等策略以規劃執行家庭、學校與社區生活中各項事務，並因應突發事件，增進彈性適應能力。</text:span></text:span></text:p>
          </table:table-cell>
        </table:table-row>
        <table:table-row table:style-name="表格28.1">
          <table:covered-table-cell/>
          <table:covered-table-cell/>
          <table:covered-table-cell/>
          <table:covered-table-cell/>
          <table:table-cell table:style-name="表格28.E39" table:number-columns-spanned="4" office:value-type="string">
            <text:p text:style-name="P120">特生K-sA-1</text:p>
          </table:table-cell>
          <table:covered-table-cell/>
          <table:covered-table-cell/>
          <table:covered-table-cell/>
          <table:table-cell table:style-name="表格28.I39" table:number-columns-spanned="3" office:value-type="string">
            <text:p text:style-name="P117">社區資源與設施的運用。</text:p>
          </table:table-cell>
          <table:covered-table-cell/>
          <table:covered-table-cell/>
          <table:covered-table-cell/>
        </table:table-row>
        <table:table-row table:style-name="表格28.1">
          <table:table-cell table:style-name="表格28.A44" table:number-rows-spanned="5" table:number-columns-spanned="2" office:value-type="string">
            <text:p text:style-name="P118">特生3-sA-2</text:p>
          </table:table-cell>
          <table:covered-table-cell/>
          <table:table-cell table:style-name="表格28.C44" table:number-rows-spanned="5" table:number-columns-spanned="2" office:value-type="string">
            <text:p text:style-name="P117">依需求善用社區資源。</text:p>
          </table:table-cell>
          <table:covered-table-cell/>
          <table:table-cell table:style-name="表格28.E40" table:number-columns-spanned="4" office:value-type="string">
            <text:p text:style-name="P118">特生K-sA-4</text:p>
          </table:table-cell>
          <table:covered-table-cell/>
          <table:covered-table-cell/>
          <table:covered-table-cell/>
          <table:table-cell table:style-name="表格28.I40" table:number-columns-spanned="3" office:value-type="string">
            <text:p text:style-name="P117">身心障礙服務資源的認識與利用。</text:p>
          </table:table-cell>
          <table:covered-table-cell/>
          <table:covered-table-cell/>
          <table:covered-table-cell/>
        </table:table-row>
        <table:table-row table:style-name="表格28.1">
          <table:covered-table-cell/>
          <table:covered-table-cell/>
          <table:covered-table-cell/>
          <table:covered-table-cell/>
          <table:table-cell table:style-name="表格28.E41" table:number-columns-spanned="4" office:value-type="string">
            <text:p text:style-name="P118">特生L-sA-2</text:p>
          </table:table-cell>
          <table:covered-table-cell/>
          <table:covered-table-cell/>
          <table:covered-table-cell/>
          <table:table-cell table:style-name="表格28.I41" table:number-columns-spanned="3" office:value-type="string">
            <text:p text:style-name="P117">目標的執行與檢核。</text:p>
          </table:table-cell>
          <table:covered-table-cell/>
          <table:covered-table-cell/>
          <table:covered-table-cell/>
        </table:table-row>
        <table:table-row table:style-name="表格28.1">
          <table:covered-table-cell/>
          <table:covered-table-cell/>
          <table:covered-table-cell/>
          <table:covered-table-cell/>
          <table:table-cell table:style-name="表格28.E42" table:number-columns-spanned="4" office:value-type="string">
            <text:p text:style-name="P118">特生L-sA-3</text:p>
          </table:table-cell>
          <table:covered-table-cell/>
          <table:covered-table-cell/>
          <table:covered-table-cell/>
          <table:table-cell table:style-name="表格28.I42" table:number-columns-spanned="3" office:value-type="string">
            <text:p text:style-name="P117">複雜問題的解決策略。</text:p>
          </table:table-cell>
          <table:covered-table-cell/>
          <table:covered-table-cell/>
          <table:covered-table-cell/>
        </table:table-row>
        <table:table-row table:style-name="表格28.1">
          <table:covered-table-cell/>
          <table:covered-table-cell/>
          <table:covered-table-cell/>
          <table:covered-table-cell/>
          <table:table-cell table:style-name="表格28.E43" table:number-columns-spanned="4" office:value-type="string">
            <text:p text:style-name="P118">特生L-sA-4</text:p>
          </table:table-cell>
          <table:covered-table-cell/>
          <table:covered-table-cell/>
          <table:covered-table-cell/>
          <table:table-cell table:style-name="表格28.I43" table:number-columns-spanned="3" office:value-type="string">
            <text:p text:style-name="P117">自我回饋。</text:p>
          </table:table-cell>
          <table:covered-table-cell/>
          <table:covered-table-cell/>
          <table:covered-table-cell/>
        </table:table-row>
        <table:table-row table:style-name="表格28.1">
          <table:covered-table-cell/>
          <table:covered-table-cell/>
          <table:covered-table-cell/>
          <table:covered-table-cell/>
          <table:table-cell table:style-name="表格28.E44" table:number-columns-spanned="4" office:value-type="string">
            <text:p text:style-name="P118">特生M-sA-1</text:p>
          </table:table-cell>
          <table:covered-table-cell/>
          <table:covered-table-cell/>
          <table:covered-table-cell/>
          <table:table-cell table:style-name="表格28.I44" table:number-columns-spanned="3" office:value-type="string">
            <text:p text:style-name="P117">自我倡導的實踐。</text:p>
          </table:table-cell>
          <table:covered-table-cell/>
          <table:covered-table-cell/>
          <table:covered-table-cell/>
        </table:table-row>
        <table:table-row table:style-name="表格28.1">
          <table:table-cell table:style-name="表格28.A47" table:number-rows-spanned="3" table:number-columns-spanned="2" office:value-type="string">
            <text:p text:style-name="P120">特生1-sP-13</text:p>
          </table:table-cell>
          <table:covered-table-cell/>
          <table:table-cell table:style-name="表格28.C47" table:number-rows-spanned="3" table:number-columns-spanned="2" office:value-type="string">
            <text:p text:style-name="P117">依個人需求選擇合適且乾淨的便器。</text:p>
          </table:table-cell>
          <table:covered-table-cell/>
          <table:table-cell table:style-name="表格28.E45" table:number-columns-spanned="4" office:value-type="string">
            <text:p text:style-name="P118">特生C-sP-1 </text:p>
          </table:table-cell>
          <table:covered-table-cell/>
          <table:covered-table-cell/>
          <table:covered-table-cell/>
          <table:table-cell table:style-name="表格28.I45" table:number-columns-spanned="3" office:value-type="string">
            <text:p text:style-name="P118">如廁技巧。</text:p>
          </table:table-cell>
          <table:covered-table-cell/>
          <table:covered-table-cell/>
          <table:table-cell table:style-name="表格28.A1" table:number-rows-spanned="8" office:value-type="string">
            <text:p text:style-name="P32">特生-P-B1</text:p>
            <text:p text:style-name="P143"><text:span text:style-name="預設段落字型"><text:span text:style-name="T20">具備辨別、理解及使用生活自理相關符號之能力，促進對日常生活事務的理解以增加生活適應能力。同時透過表達自我需求、感覺、想法或尋求協助等策略，促使彼此理解與溝</text:span></text:span><text:soft-page-break/><text:span text:style-name="預設段落字型"><text:span text:style-name="T20">通，並提升參與各項事務的機會。</text:span></text:span></text:p>
          </table:table-cell>
        </table:table-row>
        <table:table-row table:style-name="表格28.1">
          <table:covered-table-cell/>
          <table:covered-table-cell/>
          <table:covered-table-cell/>
          <table:covered-table-cell/>
          <table:table-cell table:style-name="表格28.E46" table:number-columns-spanned="4" office:value-type="string">
            <text:p text:style-name="P120">特生F-sP-2</text:p>
          </table:table-cell>
          <table:covered-table-cell/>
          <table:covered-table-cell/>
          <table:covered-table-cell/>
          <table:table-cell table:style-name="表格28.I46" table:number-columns-spanned="3" office:value-type="string">
            <text:p text:style-name="P118">清潔用品的認識與使用。</text:p>
          </table:table-cell>
          <table:covered-table-cell/>
          <table:covered-table-cell/>
          <table:covered-table-cell/>
        </table:table-row>
        <table:table-row table:style-name="表格28.16">
          <table:covered-table-cell/>
          <table:covered-table-cell/>
          <table:covered-table-cell/>
          <table:covered-table-cell/>
          <table:table-cell table:style-name="表格28.E48" table:number-rows-spanned="2" table:number-columns-spanned="4" office:value-type="string">
            <text:p text:style-name="P120">特生F-sP-3</text:p>
          </table:table-cell>
          <table:covered-table-cell/>
          <table:covered-table-cell/>
          <table:covered-table-cell/>
          <table:table-cell table:style-name="表格28.I48" table:number-rows-spanned="2" table:number-columns-spanned="3" office:value-type="string">
            <text:p text:style-name="P118">清掃工作的技能。</text:p>
          </table:table-cell>
          <table:covered-table-cell/>
          <table:covered-table-cell/>
          <table:covered-table-cell/>
        </table:table-row>
        <table:table-row table:style-name="表格28.16">
          <table:table-cell table:style-name="表格28.A51" table:number-rows-spanned="4" table:number-columns-spanned="2" office:value-type="string">
            <text:p text:style-name="P120">特生2-sP-7</text:p>
          </table:table-cell>
          <table:covered-table-cell/>
          <table:table-cell table:style-name="表格28.C51" table:number-rows-spanned="4" table:number-columns-spanned="2" office:value-type="string">
            <text:p text:style-name="P141"><text:span text:style-name="預設段落字型"><text:span text:style-name="T17">正確使用環境清潔用品，並</text:span></text:span><text:span text:style-name="預設段落字型"><text:span text:style-name="T16">從事簡單的家務</text:span></text:span><text:soft-page-break/><text:span text:style-name="預設段落字型"><text:span text:style-name="T16">清潔工作與資源回收。</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8.49">
          <table:covered-table-cell/>
          <table:covered-table-cell/>
          <table:covered-table-cell/>
          <table:covered-table-cell/>
          <table:table-cell table:style-name="表格28.E49" table:number-columns-spanned="4" office:value-type="string">
            <text:p text:style-name="P118">特生L-sP-3</text:p>
          </table:table-cell>
          <table:covered-table-cell/>
          <table:covered-table-cell/>
          <table:covered-table-cell/>
          <table:table-cell table:style-name="表格28.I49" table:number-columns-spanned="3" office:value-type="string">
            <text:p text:style-name="P118">簡易生活問題的解決策略。</text:p>
          </table:table-cell>
          <table:covered-table-cell/>
          <table:covered-table-cell/>
          <table:covered-table-cell/>
        </table:table-row>
        <table:table-row table:style-name="表格28.1">
          <table:covered-table-cell/>
          <table:covered-table-cell/>
          <table:covered-table-cell/>
          <table:covered-table-cell/>
          <table:table-cell table:style-name="表格28.E50" table:number-columns-spanned="4" office:value-type="string">
            <text:p text:style-name="P118">特生L-sP-4</text:p>
          </table:table-cell>
          <table:covered-table-cell/>
          <table:covered-table-cell/>
          <table:covered-table-cell/>
          <table:table-cell table:style-name="表格28.I50" table:number-columns-spanned="3" office:value-type="string">
            <text:p text:style-name="P118">自我管理技巧。</text:p>
          </table:table-cell>
          <table:covered-table-cell/>
          <table:covered-table-cell/>
          <table:covered-table-cell/>
        </table:table-row>
        <table:table-row table:style-name="表格28.1">
          <table:covered-table-cell/>
          <table:covered-table-cell/>
          <table:covered-table-cell/>
          <table:covered-table-cell/>
          <table:table-cell table:style-name="表格28.E51" table:number-columns-spanned="4" office:value-type="string">
            <text:p text:style-name="P118">特生M-sP-1</text:p>
          </table:table-cell>
          <table:covered-table-cell/>
          <table:covered-table-cell/>
          <table:covered-table-cell/>
          <table:table-cell table:style-name="表格28.I51" table:number-columns-spanned="3" office:value-type="string">
            <text:p text:style-name="P118">自我倡導的認識。</text:p>
          </table:table-cell>
          <table:covered-table-cell/>
          <table:covered-table-cell/>
          <table:covered-table-cell/>
        </table:table-row>
        <table:table-row table:style-name="表格28.1">
          <table:table-cell table:style-name="表格28.A52" table:number-columns-spanned="2" office:value-type="string">
            <text:p text:style-name="P118">特生4-sP-4</text:p>
          </table:table-cell>
          <table:covered-table-cell/>
          <table:table-cell table:style-name="表格28.C52" table:number-columns-spanned="2" office:value-type="string">
            <text:p text:style-name="P141"><text:span text:style-name="預設段落字型"><text:span text:style-name="T16">能解決日常生活的問題。</text:span></text:span></text:p>
          </table:table-cell>
          <table:covered-table-cell/>
          <table:table-cell table:style-name="表格28.E52" table:number-columns-spanned="4" office:value-type="string">
            <text:p text:style-name="P120"/>
          </table:table-cell>
          <table:covered-table-cell/>
          <table:covered-table-cell/>
          <table:covered-table-cell/>
          <table:table-cell table:style-name="表格28.I52" table:number-columns-spanned="3" office:value-type="string">
            <text:p text:style-name="P120"/>
          </table:table-cell>
          <table:covered-table-cell/>
          <table:covered-table-cell/>
          <table:covered-table-cell/>
        </table:table-row>
        <table:table-row table:style-name="表格28.1">
          <table:table-cell table:style-name="表格28.A55" table:number-rows-spanned="3" table:number-columns-spanned="2" office:value-type="string">
            <text:p text:style-name="P120">特生3-sA-4</text:p>
            <text:p text:style-name="P120"/>
          </table:table-cell>
          <table:covered-table-cell/>
          <table:table-cell table:style-name="表格28.C55" table:number-rows-spanned="3" table:number-columns-spanned="2" office:value-type="string">
            <text:p text:style-name="P120">因應不同的危險情境，採取適當的措施。</text:p>
          </table:table-cell>
          <table:covered-table-cell/>
          <table:table-cell table:style-name="表格28.E53" table:number-columns-spanned="4" office:value-type="string">
            <text:p text:style-name="P120">特生E-sA-5</text:p>
            <text:p text:style-name="P118"><text:s text:c="2"/></text:p>
          </table:table-cell>
          <table:covered-table-cell/>
          <table:covered-table-cell/>
          <table:covered-table-cell/>
          <table:table-cell table:style-name="表格28.I53" table:number-columns-spanned="3" office:value-type="string">
            <text:p text:style-name="P118">金融詐騙的認識與防範。</text:p>
          </table:table-cell>
          <table:covered-table-cell/>
          <table:covered-table-cell/>
          <table:table-cell table:style-name="表格28.A1" table:number-rows-spanned="3" office:value-type="string">
            <text:p text:style-name="P34">特生-A-B1</text:p>
            <text:p text:style-name="P143"><text:span text:style-name="預設段落字型"><text:span text:style-name="T20">具備理解及使用家庭、學校與社區生活相關符號之能力，並結合自我調整、自我倡導、心理賦權等策略，增進人際關係與社會適應能力。</text:span></text:span></text:p>
          </table:table-cell>
        </table:table-row>
        <table:table-row table:style-name="表格28.1">
          <table:covered-table-cell/>
          <table:covered-table-cell/>
          <table:covered-table-cell/>
          <table:covered-table-cell/>
          <table:table-cell table:style-name="表格28.E54" table:number-columns-spanned="4" office:value-type="string">
            <text:p text:style-name="P120">特生G-sA-3</text:p>
            <text:p text:style-name="P118"><text:s text:c="2"/></text:p>
          </table:table-cell>
          <table:covered-table-cell/>
          <table:covered-table-cell/>
          <table:covered-table-cell/>
          <table:table-cell table:style-name="表格28.I54" table:number-columns-spanned="3" office:value-type="string">
            <text:p text:style-name="P118">意外事件的處理。</text:p>
          </table:table-cell>
          <table:covered-table-cell/>
          <table:covered-table-cell/>
          <table:covered-table-cell/>
        </table:table-row>
        <table:table-row table:style-name="表格28.1">
          <table:covered-table-cell/>
          <table:covered-table-cell/>
          <table:covered-table-cell/>
          <table:covered-table-cell/>
          <table:table-cell table:style-name="表格28.E55" table:number-columns-spanned="4" office:value-type="string">
            <text:p text:style-name="P120">特生L-sA-3</text:p>
            <text:p text:style-name="P118"><text:s text:c="2"/></text:p>
          </table:table-cell>
          <table:covered-table-cell/>
          <table:covered-table-cell/>
          <table:covered-table-cell/>
          <table:table-cell table:style-name="表格28.I55" table:number-columns-spanned="3" office:value-type="string">
            <text:p text:style-name="P118">複雜問題的解決策略。</text:p>
          </table:table-cell>
          <table:covered-table-cell/>
          <table:covered-table-cell/>
          <table:covered-table-cell/>
        </table:table-row>
        <table:table-row table:style-name="表格28.1">
          <table:table-cell table:style-name="表格28.A57" table:number-rows-spanned="2" table:number-columns-spanned="2" office:value-type="string">
            <text:p text:style-name="P120">特生2-sP-12</text:p>
          </table:table-cell>
          <table:covered-table-cell/>
          <table:table-cell table:style-name="表格28.C57" table:number-rows-spanned="2" table:number-columns-spanned="2" office:value-type="string">
            <text:p text:style-name="P118">培養對休閒活動的認識與興趣。</text:p>
          </table:table-cell>
          <table:covered-table-cell/>
          <table:table-cell table:style-name="表格28.E56" table:number-columns-spanned="4" office:value-type="string">
            <text:p text:style-name="P120">特生H-sP-1 </text:p>
            <text:p text:style-name="P118"/>
          </table:table-cell>
          <table:covered-table-cell/>
          <table:covered-table-cell/>
          <table:covered-table-cell/>
          <table:table-cell table:style-name="表格28.I56" table:number-columns-spanned="3" office:value-type="string">
            <text:p text:style-name="P118">休閒活動的認識。</text:p>
          </table:table-cell>
          <table:covered-table-cell/>
          <table:covered-table-cell/>
          <table:table-cell table:style-name="表格28.A1" table:number-rows-spanned="8" office:value-type="string">
            <text:p text:style-name="P32">特生-P-B3</text:p>
            <text:p text:style-name="P148"><text:span text:style-name="預設段落字型"><text:span text:style-name="T20">透過探索休閒興趣、嗜好，參與家庭、學校與社區活動、認識相關資源，體驗生活美學，增加對美的感知與生活的豐富性。</text:span></text:span></text:p>
          </table:table-cell>
        </table:table-row>
        <table:table-row table:style-name="表格28.16">
          <table:covered-table-cell/>
          <table:covered-table-cell/>
          <table:covered-table-cell/>
          <table:covered-table-cell/>
          <table:table-cell table:style-name="表格28.E58" table:number-rows-spanned="2" table:number-columns-spanned="4" office:value-type="string">
            <text:p text:style-name="P118">特生H-sP-2</text:p>
          </table:table-cell>
          <table:covered-table-cell/>
          <table:covered-table-cell/>
          <table:covered-table-cell/>
          <table:table-cell table:style-name="表格28.I58" table:number-rows-spanned="2" table:number-columns-spanned="3" office:value-type="string">
            <text:p text:style-name="P118">休閒活動的選擇。</text:p>
          </table:table-cell>
          <table:covered-table-cell/>
          <table:covered-table-cell/>
          <table:covered-table-cell/>
        </table:table-row>
        <table:table-row table:style-name="表格28.16">
          <table:table-cell table:style-name="表格28.A60" table:number-rows-spanned="3" table:number-columns-spanned="2" office:value-type="string">
            <text:p text:style-name="P118">特生3-sP-2</text:p>
          </table:table-cell>
          <table:covered-table-cell/>
          <table:table-cell table:style-name="表格28.C60" table:number-rows-spanned="3" table:number-columns-spanned="2" office:value-type="string">
            <text:p text:style-name="P118">認識社區環境與資源。</text:p>
          </table: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59" table:number-columns-spanned="4" office:value-type="string">
            <text:p text:style-name="P120">特生K-sP-2 </text:p>
            <text:p text:style-name="P118"/>
          </table:table-cell>
          <table:covered-table-cell/>
          <table:covered-table-cell/>
          <table:covered-table-cell/>
          <table:table-cell table:style-name="表格28.I59" table:number-columns-spanned="3" office:value-type="string">
            <text:p text:style-name="P118">社區環境與資源的認識。</text:p>
          </table:table-cell>
          <table:covered-table-cell/>
          <table:covered-table-cell/>
          <table:covered-table-cell/>
        </table:table-row>
        <table:table-row table:style-name="表格28.16">
          <table:covered-table-cell/>
          <table:covered-table-cell/>
          <table:covered-table-cell/>
          <table:covered-table-cell/>
          <table:table-cell table:style-name="表格28.E61" table:number-rows-spanned="2" table:number-columns-spanned="4" office:value-type="string">
            <text:p text:style-name="P120">特生K-sP-3</text:p>
            <text:p text:style-name="P118"/>
          </table:table-cell>
          <table:covered-table-cell/>
          <table:covered-table-cell/>
          <table:covered-table-cell/>
          <table:table-cell table:style-name="表格28.I61" table:number-rows-spanned="2" table:number-columns-spanned="3" office:value-type="string">
            <text:p text:style-name="P120">社區活動的參與。</text:p>
          </table:table-cell>
          <table:covered-table-cell/>
          <table:covered-table-cell/>
          <table:covered-table-cell/>
        </table:table-row>
        <table:table-row table:style-name="表格28.16">
          <table:table-cell table:style-name="表格28.A63" table:number-rows-spanned="3" table:number-columns-spanned="2" office:value-type="string">
            <text:p text:style-name="P118"/>
          </table:table-cell>
          <table:covered-table-cell/>
          <table:table-cell table:style-name="表格28.C63" table:number-rows-spanned="3" table:number-columns-spanned="2" office:value-type="string">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covered-table-cell/>
          <table:table-cell table:style-name="表格28.E62" table:number-columns-spanned="4" office:value-type="string">
            <text:p text:style-name="P118">特生K-sP-4</text:p>
          </table:table-cell>
          <table:covered-table-cell/>
          <table:covered-table-cell/>
          <table:covered-table-cell/>
          <table:table-cell table:style-name="表格28.I62" table:number-columns-spanned="3" office:value-type="string">
            <text:p text:style-name="P118">社區危險情境的辨識與防範。</text:p>
          </table:table-cell>
          <table:covered-table-cell/>
          <table:covered-table-cell/>
          <table:covered-table-cell/>
        </table:table-row>
        <table:table-row table:style-name="表格28.1">
          <table:covered-table-cell/>
          <table:covered-table-cell/>
          <table:covered-table-cell/>
          <table:covered-table-cell/>
          <table:table-cell table:style-name="表格28.E63" table:number-columns-spanned="4" office:value-type="string">
            <text:p text:style-name="P120">特生L-sP-2</text:p>
            <text:p text:style-name="P118"><text:s text:c="2"/></text:p>
          </table:table-cell>
          <table:covered-table-cell/>
          <table:covered-table-cell/>
          <table:covered-table-cell/>
          <table:table-cell table:style-name="表格28.I63" table:number-columns-spanned="3" office:value-type="string">
            <text:p text:style-name="P120">生活事務作決定的策略。</text:p>
          </table:table-cell>
          <table:covered-table-cell/>
          <table:covered-table-cell/>
          <table:covered-table-cell/>
        </table:table-row>
        <table:table-row table:style-name="表格28.1">
          <table:table-cell table:style-name="表格28.A66" table:number-rows-spanned="3" table:number-columns-spanned="2" office:value-type="string">
            <text:p text:style-name="P120">特生3-sA-2</text:p>
            <text:p text:style-name="P120"/>
          </table:table-cell>
          <table:covered-table-cell/>
          <table:table-cell table:style-name="表格28.C66" table:number-rows-spanned="3" table:number-columns-spanned="2" office:value-type="string">
            <text:p text:style-name="P126">依需求善用社區資源。</text:p>
          </table:table-cell>
          <table:covered-table-cell/>
          <table:table-cell table:style-name="表格28.E64" table:number-columns-spanned="4" office:value-type="string">
            <text:p text:style-name="P120">特生F-sA-3 </text:p>
            <text:p text:style-name="P120"/>
          </table:table-cell>
          <table:covered-table-cell/>
          <table:covered-table-cell/>
          <table:covered-table-cell/>
          <table:table-cell table:style-name="表格28.I64" table:number-columns-spanned="3" office:value-type="string">
            <text:p text:style-name="P118">環境美化的知能。</text:p>
          </table:table-cell>
          <table:covered-table-cell/>
          <table:covered-table-cell/>
          <table:table-cell table:style-name="表格28.A1" table:number-rows-spanned="3" office:value-type="string">
            <text:p text:style-name="P34">特生-A-B3</text:p>
            <text:p text:style-name="P148"><text:span text:style-name="預設段落字型"><text:span text:style-name="T20">透過規劃及參與家庭、學校和社區活動、善用相關資源，以及表達、分享、交流與尊重，體驗生活中的藝術、提升美感與藝術涵養，並接受多元觀點。</text:span></text:span></text:p>
          </table:table-cell>
        </table:table-row>
        <table:table-row table:style-name="表格28.1">
          <table:covered-table-cell/>
          <table:covered-table-cell/>
          <table:covered-table-cell/>
          <table:covered-table-cell/>
          <table:table-cell table:style-name="表格28.E65" table:number-columns-spanned="4" office:value-type="string">
            <text:p text:style-name="P120">特生K-sA-1</text:p>
            <text:p text:style-name="P118"><text:s text:c="2"/></text:p>
          </table:table-cell>
          <table:covered-table-cell/>
          <table:covered-table-cell/>
          <table:covered-table-cell/>
          <table:table-cell table:style-name="表格28.I65" table:number-columns-spanned="3" office:value-type="string">
            <text:p text:style-name="P118">社區資源與設施的運用。</text:p>
          </table:table-cell>
          <table:covered-table-cell/>
          <table:covered-table-cell/>
          <table:covered-table-cell/>
        </table:table-row>
        <table:table-row table:style-name="表格28.1">
          <table:covered-table-cell/>
          <table:covered-table-cell/>
          <table:covered-table-cell/>
          <table:covered-table-cell/>
          <table:table-cell table:style-name="表格28.E66" table:number-columns-spanned="4" office:value-type="string">
            <text:p text:style-name="P120">特生K-sA-4</text:p>
            <text:p text:style-name="P118"/>
          </table:table-cell>
          <table:covered-table-cell/>
          <table:covered-table-cell/>
          <table:covered-table-cell/>
          <table:table-cell table:style-name="表格28.I66" table:number-columns-spanned="3" office:value-type="string">
            <text:p text:style-name="P118">身心障礙服務資源的認識與利用。</text:p>
          </table:table-cell>
          <table:covered-table-cell/>
          <table:covered-table-cell/>
          <table:covered-table-cell/>
        </table:table-row>
        <table:table-row table:style-name="表格28.1">
          <table:table-cell table:style-name="表格28.A70" table:number-rows-spanned="4" table:number-columns-spanned="2" office:value-type="string">
            <text:p text:style-name="P120">特生3-sP-5</text:p>
            <text:p text:style-name="P120"/>
          </table:table-cell>
          <table:covered-table-cell/>
          <table:table-cell table:style-name="表格28.C70" table:number-rows-spanned="4" table:number-columns-spanned="2" office:value-type="string">
            <text:p text:style-name="P126">遵守公共場所及設施的使用規範。</text:p>
          </table:table-cell>
          <table:covered-table-cell/>
          <table:table-cell table:style-name="表格28.E67" table:number-columns-spanned="4" office:value-type="string">
            <text:p text:style-name="P120">特生F-sP-1 </text:p>
            <text:p text:style-name="P120"/>
          </table:table-cell>
          <table:covered-table-cell/>
          <table:covered-table-cell/>
          <table:covered-table-cell/>
          <table:table-cell table:style-name="表格28.I67" table:number-columns-spanned="3" office:value-type="string">
            <text:p text:style-name="P118">環境衛生的觀念。</text:p>
          </table:table-cell>
          <table:covered-table-cell/>
          <table:covered-table-cell/>
          <table:table-cell table:style-name="表格28.A1" table:number-rows-spanned="4" office:value-type="string">
            <text:p text:style-name="P32">特生-P-C1</text:p>
            <text:p text:style-name="P148"><text:span text:style-name="預設段落字型"><text:span text:style-name="T20">理解與遵守個人生活自理之規範與禮儀，並展現自我管理、自我調整的能力，以增加責任感與團體意識。</text:span></text:span></text:p>
          </table:table-cell>
        </table:table-row>
        <table:table-row table:style-name="表格28.1">
          <table:covered-table-cell/>
          <table:covered-table-cell/>
          <table:covered-table-cell/>
          <table:covered-table-cell/>
          <table:table-cell table:style-name="表格28.E68" table:number-columns-spanned="4" office:value-type="string">
            <text:p text:style-name="P120">特生J-sP-2</text:p>
            <text:p text:style-name="P118"/>
          </table:table-cell>
          <table:covered-table-cell/>
          <table:covered-table-cell/>
          <table:covered-table-cell/>
          <table:table-cell table:style-name="表格28.I68" table:number-columns-spanned="3" office:value-type="string">
            <text:p text:style-name="P118">道路交通規則的認識與遵守。</text:p>
          </table:table-cell>
          <table:covered-table-cell/>
          <table:covered-table-cell/>
          <table:covered-table-cell/>
        </table:table-row>
        <table:table-row table:style-name="表格28.1">
          <table:covered-table-cell/>
          <table:covered-table-cell/>
          <table:covered-table-cell/>
          <table:covered-table-cell/>
          <table:table-cell table:style-name="表格28.E69" table:number-columns-spanned="4" office:value-type="string">
            <text:p text:style-name="P120">特生K-sP-2</text:p>
            <text:p text:style-name="P118"><text:s text:c="2"/></text:p>
          </table:table-cell>
          <table:covered-table-cell/>
          <table:covered-table-cell/>
          <table:covered-table-cell/>
          <table:table-cell table:style-name="表格28.I69" table:number-columns-spanned="3" office:value-type="string">
            <text:p text:style-name="P118">社區環境與資源的認識。</text:p>
          </table:table-cell>
          <table:covered-table-cell/>
          <table:covered-table-cell/>
          <table:covered-table-cell/>
        </table:table-row>
        <table:table-row table:style-name="表格28.1">
          <table:covered-table-cell/>
          <table:covered-table-cell/>
          <table:covered-table-cell/>
          <table:covered-table-cell/>
          <table:table-cell table:style-name="表格28.E70" table:number-columns-spanned="4" office:value-type="string">
            <text:p text:style-name="P120">特生K-sP-4</text:p>
            <text:p text:style-name="P118"/>
          </table:table-cell>
          <table:covered-table-cell/>
          <table:covered-table-cell/>
          <table:covered-table-cell/>
          <table:table-cell table:style-name="表格28.I70" table:number-columns-spanned="3" office:value-type="string">
            <text:p text:style-name="P118">社區危險情境的辨識與防範。</text:p>
          </table:table-cell>
          <table:covered-table-cell/>
          <table:covered-table-cell/>
          <table:covered-table-cell/>
        </table:table-row>
        <table:table-row table:style-name="表格28.71">
          <table:table-cell table:style-name="表格28.A76" table:number-rows-spanned="6" table:number-columns-spanned="2" office:value-type="string">
            <text:p text:style-name="P120">特生4-sA-7</text:p>
            <text:p text:style-name="P120"/>
          </table:table-cell>
          <table:covered-table-cell/>
          <table:table-cell table:style-name="表格28.C76" table:number-rows-spanned="6" table:number-columns-spanned="2" office:value-type="string">
            <text:p text:style-name="P120">參與和自身權益相關的活動，並表達意見。</text:p>
          </table:table-cell>
          <table:covered-table-cell/>
          <table:table-cell table:style-name="表格28.E71" table:number-columns-spanned="4" office:value-type="string">
            <text:p text:style-name="P120">特生K-sA-2</text:p>
            <text:p text:style-name="P118"><text:s text:c="2"/></text:p>
          </table:table-cell>
          <table:covered-table-cell/>
          <table:covered-table-cell/>
          <table:covered-table-cell/>
          <table:table-cell table:style-name="表格28.I71" table:number-columns-spanned="3" office:value-type="string">
            <text:p text:style-name="P125">消費者權益的認識。</text:p>
          </table:table-cell>
          <table:covered-table-cell/>
          <table:covered-table-cell/>
          <table:table-cell table:style-name="表格28.A1" table:number-rows-spanned="6" office:value-type="string">
            <text:p text:style-name="P32">特生-A-C1</text:p>
            <text:p text:style-name="P148"><text:span text:style-name="預設段落字型"><text:span text:style-name="T20">理解及遵守家庭、學校與社區生活之規範與禮儀，並展現自我管理、自我調整、自我倡導的能力，並</text:span></text:span><text:soft-page-break/><text:span text:style-name="預設段落字型"><text:span text:style-name="T20">透過社會參與接觸或關心公共議題，以增加公民意識與責任。</text:span></text:span></text:p>
          </table:table-cell>
        </table:table-row>
        <table:table-row table:style-name="表格28.72">
          <table:covered-table-cell/>
          <table:covered-table-cell/>
          <table:covered-table-cell/>
          <table:covered-table-cell/>
          <table:table-cell table:style-name="表格28.E72" table:number-columns-spanned="4" office:value-type="string">
            <text:p text:style-name="P118">特生K-sA-4</text:p>
            <text:p text:style-name="P120"/>
            <text:p text:style-name="P118"/>
          </table:table-cell>
          <table:covered-table-cell/>
          <table:covered-table-cell/>
          <table:covered-table-cell/>
          <table:table-cell table:style-name="表格28.I72" table:number-columns-spanned="3" office:value-type="string">
            <text:p text:style-name="P118">身心障礙服務資</text:p>
            <text:p text:style-name="P118">源的認識與利用。</text:p>
          </table:table-cell>
          <table:covered-table-cell/>
          <table:covered-table-cell/>
          <table:covered-table-cell/>
        </table:table-row>
        <table:table-row table:style-name="表格28.1">
          <table:covered-table-cell/>
          <table:covered-table-cell/>
          <table:covered-table-cell/>
          <table:covered-table-cell/>
          <table:table-cell table:style-name="表格28.E73" table:number-columns-spanned="4" office:value-type="string">
            <text:p text:style-name="P120">特生L-sA-1</text:p>
            <text:p text:style-name="P118"/>
          </table:table-cell>
          <table:covered-table-cell/>
          <table:covered-table-cell/>
          <table:covered-table-cell/>
          <table:table-cell table:style-name="表格28.I73" table:number-columns-spanned="3" office:value-type="string">
            <text:p text:style-name="P118">自我生涯規劃的技巧。</text:p>
          </table:table-cell>
          <table:covered-table-cell/>
          <table:covered-table-cell/>
          <table:covered-table-cell/>
        </table:table-row>
        <table:table-row table:style-name="表格28.1">
          <table:covered-table-cell/>
          <table:covered-table-cell/>
          <table:covered-table-cell/>
          <table:covered-table-cell/>
          <table:table-cell table:style-name="表格28.E74" table:number-columns-spanned="4" office:value-type="string">
            <text:p text:style-name="P120">特生L-sA-2</text:p>
            <text:p text:style-name="P118"><text:s text:c="2"/></text:p>
          </table:table-cell>
          <table:covered-table-cell/>
          <table:covered-table-cell/>
          <table:covered-table-cell/>
          <table:table-cell table:style-name="表格28.I74" table:number-columns-spanned="3" office:value-type="string">
            <text:p text:style-name="P118">目標的執行與檢核。</text:p>
          </table:table-cell>
          <table:covered-table-cell/>
          <table:covered-table-cell/>
          <table:covered-table-cell/>
        </table:table-row>
        <table:table-row table:style-name="表格28.1">
          <table:covered-table-cell/>
          <table:covered-table-cell/>
          <table:covered-table-cell/>
          <table:covered-table-cell/>
          <table:table-cell table:style-name="表格28.E75" table:number-columns-spanned="4" office:value-type="string">
            <text:p text:style-name="P120">特生L-sA-3</text:p>
            <text:p text:style-name="P118"><text:s text:c="2"/></text:p>
          </table:table-cell>
          <table:covered-table-cell/>
          <table:covered-table-cell/>
          <table:covered-table-cell/>
          <table:table-cell table:style-name="表格28.I75" table:number-columns-spanned="3" office:value-type="string">
            <text:p text:style-name="P118">複雜問題的解決策略。</text:p>
          </table:table-cell>
          <table:covered-table-cell/>
          <table:covered-table-cell/>
          <table:covered-table-cell/>
        </table:table-row>
        <table:table-row table:style-name="表格28.1">
          <table:covered-table-cell/>
          <table:covered-table-cell/>
          <table:covered-table-cell/>
          <table:covered-table-cell/>
          <table:table-cell table:style-name="表格28.E76" table:number-columns-spanned="4" office:value-type="string">
            <text:p text:style-name="P118">特生L-sA-4 </text:p>
          </table:table-cell>
          <table:covered-table-cell/>
          <table:covered-table-cell/>
          <table:covered-table-cell/>
          <table:table-cell table:style-name="表格28.I76" table:number-columns-spanned="3" office:value-type="string">
            <text:p text:style-name="P118">自我回饋。</text:p>
          </table:table-cell>
          <table:covered-table-cell/>
          <table:covered-table-cell/>
          <table:covered-table-cell/>
        </table:table-row>
        <table:table-row table:style-name="表格28.1">
          <table:table-cell table:style-name="表格28.A80" table:number-rows-spanned="4" table:number-columns-spanned="2" office:value-type="string">
            <text:p text:style-name="P120">特生4-sA-8</text:p>
            <text:p text:style-name="P120"/>
          </table:table-cell>
          <table:covered-table-cell/>
          <table:table-cell table:style-name="表格28.C80" table:number-rows-spanned="4" office:value-type="string">
            <text:p text:style-name="P126">爭取自我表達、決定或行動的機會。</text:p>
          </table:table-cell>
          <table:table-cell table:style-name="表格28.D77" table:number-columns-spanned="4" office:value-type="string">
            <text:p text:style-name="P120">特生L-sA-1</text:p>
            <text:p text:style-name="P120"/>
          </table:table-cell>
          <table:covered-table-cell/>
          <table:covered-table-cell/>
          <table:covered-table-cell/>
          <table:table-cell table:style-name="表格28.H77" table:number-columns-spanned="3" office:value-type="string">
            <text:p text:style-name="P125">自我生涯規劃的技巧。</text:p>
          </table:table-cell>
          <table:covered-table-cell/>
          <table:covered-table-cell/>
          <table:table-cell table:style-name="表格28.A1" table:number-rows-spanned="4" table:number-columns-spanned="2" office:value-type="string">
            <text:p text:style-name="P24">特生-A-C2</text:p>
            <text:p text:style-name="P148"><text:span text:style-name="預設段落字型"><text:span text:style-name="T20">藉由規劃或執行家庭、學校與社區中各項團體生活事務，增進對自我與他人的認同及責任感，並透過自我管理、自我調整、自我倡導與心理賦權，以增進人際關係及團隊參與的品質。</text:span></text:span></text:p>
          </table:table-cell>
          <table:covered-table-cell/>
        </table:table-row>
        <table:table-row table:style-name="表格28.1">
          <table:covered-table-cell/>
          <table:covered-table-cell/>
          <table:covered-table-cell/>
          <table:table-cell table:style-name="表格28.D78" table:number-columns-spanned="4" office:value-type="string">
            <text:p text:style-name="P120">特生L-sA-2</text:p>
            <text:p text:style-name="P118"/>
          </table:table-cell>
          <table:covered-table-cell/>
          <table:covered-table-cell/>
          <table:covered-table-cell/>
          <table:table-cell table:style-name="表格28.H78" table:number-columns-spanned="3" office:value-type="string">
            <text:p text:style-name="P118">目標的執行與檢核。</text:p>
          </table:table-cell>
          <table:covered-table-cell/>
          <table:covered-table-cell/>
          <table:covered-table-cell/>
          <table:covered-table-cell/>
        </table:table-row>
        <table:table-row table:style-name="表格28.1">
          <table:covered-table-cell/>
          <table:covered-table-cell/>
          <table:covered-table-cell/>
          <table:table-cell table:style-name="表格28.D79" table:number-columns-spanned="4" office:value-type="string">
            <text:p text:style-name="P120">特生L-sA-3</text:p>
            <text:p text:style-name="P118"/>
          </table:table-cell>
          <table:covered-table-cell/>
          <table:covered-table-cell/>
          <table:covered-table-cell/>
          <table:table-cell table:style-name="表格28.H79" table:number-columns-spanned="3" office:value-type="string">
            <text:p text:style-name="P118">複雜問題的解決策略。</text:p>
          </table:table-cell>
          <table:covered-table-cell/>
          <table:covered-table-cell/>
          <table:covered-table-cell/>
          <table:covered-table-cell/>
        </table:table-row>
        <table:table-row table:style-name="表格28.1">
          <table:covered-table-cell/>
          <table:covered-table-cell/>
          <table:covered-table-cell/>
          <table:table-cell table:style-name="表格28.D80" table:number-columns-spanned="4" office:value-type="string">
            <text:p text:style-name="P118">特生L-sA-4 </text:p>
          </table:table-cell>
          <table:covered-table-cell/>
          <table:covered-table-cell/>
          <table:covered-table-cell/>
          <table:table-cell table:style-name="表格28.H80" table:number-columns-spanned="3" office:value-type="string">
            <text:p text:style-name="P118">自我回饋。</text:p>
          </table:table-cell>
          <table:covered-table-cell/>
          <table:covered-table-cell/>
          <table:covered-table-cell/>
          <table:covered-table-cell/>
        </table:table-row>
        <table:table-row table:style-name="表格28.1">
          <table:table-cell table:style-name="表格28.A82" table:number-rows-spanned="2" office:value-type="string">
            <text:p text:style-name="P120">特生4-sA-9</text:p>
            <text:p text:style-name="P120"/>
          </table:table-cell>
          <table:table-cell table:style-name="表格28.B82" table:number-rows-spanned="2" table:number-columns-spanned="3" office:value-type="string">
            <text:p text:style-name="P126">肯定自己的能力與表現。</text:p>
          </table:table-cell>
          <table:covered-table-cell/>
          <table:covered-table-cell/>
          <table:table-cell table:style-name="表格28.E81" table:number-columns-spanned="4" office:value-type="string">
            <text:p text:style-name="P120">特生L-sA-1</text:p>
            <text:p text:style-name="P120"/>
          </table:table-cell>
          <table:covered-table-cell/>
          <table:covered-table-cell/>
          <table:covered-table-cell/>
          <table:table-cell table:style-name="表格28.I81" table:number-columns-spanned="3" office:value-type="string">
            <text:p text:style-name="P125">自我生涯規劃的技巧。</text:p>
          </table:table-cell>
          <table:covered-table-cell/>
          <table:covered-table-cell/>
          <table:table-cell table:style-name="表格28.A1" table:number-rows-spanned="2" office:value-type="string">
            <text:p text:style-name="P32">特生-A-C3</text:p>
            <text:p text:style-name="P148"><text:span text:style-name="預設段落字型"><text:span text:style-name="T20">藉由家庭、學校與社區生活事務，運用自我倡導與實現策略，主動關心與參與社會中多元文化活動。</text:span></text:span></text:p>
          </table:table-cell>
        </table:table-row>
        <table:table-row table:style-name="表格28.1">
          <table:covered-table-cell/>
          <table:covered-table-cell/>
          <table:covered-table-cell/>
          <table:covered-table-cell/>
          <table:table-cell table:style-name="表格28.E82" table:number-columns-spanned="4" office:value-type="string">
            <text:p text:style-name="P118">特生L-sA-4 </text:p>
          </table:table-cell>
          <table:covered-table-cell/>
          <table:covered-table-cell/>
          <table:covered-table-cell/>
          <table:table-cell table:style-name="表格28.I82" table:number-columns-spanned="3" office:value-type="string">
            <text:p text:style-name="P125">自我回饋。</text:p>
          </table:table-cell>
          <table:covered-table-cell/>
          <table:covered-table-cell/>
          <table:covered-table-cell/>
        </table:table-row>
      </table:table>
      <text:p text:style-name="P6"/>
      <text:h text:style-name="P271" text:outline-level="1"><text:bookmark-start text:name="_Toc7430058"/><text:bookmark-start text:name="_Toc7023953"/><text:bookmark-start text:name="_Toc485222738"/><text:span text:style-name="預設段落字型"><text:span text:style-name="T54">附錄二 <text:s/>社會技巧學習重點與核心素養呼應參考示例</text:span></text:span><text:bookmark-end text:name="_Toc7430058"/><text:bookmark-end text:name="_Toc7023953"/><text:bookmark-end text:name="_Toc485222738"/></text:h>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header-rows>
          <table:table-row table:style-name="表格29.1">
            <table:table-cell table:style-name="表格29.A1" table:number-columns-spanned="7" office:value-type="string">
              <text:p text:style-name="P140"><text:span text:style-name="預設段落字型"><text:span text:style-name="T16">社會技巧學習重點</text:span></text:span></text:p>
            </table:table-cell>
            <table:covered-table-cell/>
            <table:covered-table-cell/>
            <table:covered-table-cell/>
            <table:covered-table-cell/>
            <table:covered-table-cell/>
            <table:covered-table-cell/>
            <table:table-cell table:style-name="表格29.H1" table:number-rows-spanned="2" office:value-type="string">
              <text:p text:style-name="P114">社會技巧核心素養</text:p>
            </table:table-cell>
          </table:table-row>
          <table:table-row table:style-name="表格29.1">
            <table:table-cell table:style-name="表格29.A1" table:number-columns-spanned="5" office:value-type="string">
              <text:p text:style-name="P114">學習表現</text:p>
            </table:table-cell>
            <table:covered-table-cell/>
            <table:covered-table-cell/>
            <table:covered-table-cell/>
            <table:covered-table-cell/>
            <table:table-cell table:style-name="表格29.A1" table:number-columns-spanned="2" office:value-type="string">
              <text:p text:style-name="P114">學習內容</text:p>
            </table:table-cell>
            <table:covered-table-cell/>
            <table:covered-table-cell/>
          </table:table-row>
        </table:table-header-rows>
        <table:table-row table:style-name="表格29.3">
          <table:table-cell table:style-name="表格29.A3" table:number-columns-spanned="4" office:value-type="string">
            <text:p text:style-name="P121">特社1-I-1</text:p>
          </table:table-cell>
          <table:covered-table-cell/>
          <table:covered-table-cell/>
          <table:covered-table-cell/>
          <table:table-cell table:style-name="表格29.E3" office:value-type="string">
            <text:p text:style-name="P149"><text:span text:style-name="預設段落字型"><text:span text:style-name="T29">分辨與表達基本的正向或負向情緒。</text:span></text:span></text:p>
          </table:table-cell>
          <table:table-cell table:style-name="表格29.F3" office:value-type="string">
            <text:p text:style-name="P66">特社A-I-1</text:p>
          </table:table-cell>
          <table:table-cell table:style-name="表格29.G3" office:value-type="string">
            <text:p text:style-name="P69">基本情緒的認識與分辨。</text:p>
          </table:table-cell>
          <table:table-cell table:style-name="表格29.A1" office:value-type="string">
            <text:p text:style-name="P66">特社-E-A1</text:p>
            <text:p text:style-name="P66">具備辨識、表達與處理正負向情緒的能力，促進身心健全發展。</text:p>
          </table:table-cell>
        </table:table-row>
        <table:table-row table:style-name="表格29.4">
          <table:table-cell table:style-name="表格29.A4" table:number-columns-spanned="4" office:value-type="string">
            <text:p text:style-name="P122">特社1-I-2 </text:p>
          </table:table-cell>
          <table:covered-table-cell/>
          <table:covered-table-cell/>
          <table:covered-table-cell/>
          <table:table-cell table:style-name="表格29.E4" office:value-type="string">
            <text:p text:style-name="P141"><text:span text:style-name="預設段落字型"><text:span text:style-name="T29">藉由生理反應察覺及辨識壓力與情緒的反應。</text:span></text:span></text:p>
          </table:table-cell>
          <table:table-cell table:style-name="表格29.F5" table:number-rows-spanned="2" office:value-type="string">
            <text:p text:style-name="P66">特社A-I-2</text:p>
          </table:table-cell>
          <table:table-cell table:style-name="表格29.G5" table:number-rows-spanned="2" office:value-type="string">
            <text:p text:style-name="P66">壓力的察覺與面對。</text:p>
          </table:table-cell>
          <table:table-cell table:style-name="表格29.A1" table:number-rows-spanned="2" office:value-type="string">
            <text:p text:style-name="P65">特社-E-A2</text:p>
            <text:p text:style-name="P147"><text:span text:style-name="預設段落字型"><text:span text:style-name="T17">具備察覺自我壓力與習得各種抒解壓力方式的能力，解決情緒問題。</text:span></text:span></text:p>
          </table:table-cell>
        </table:table-row>
        <table:table-row table:style-name="表格29.5">
          <table:table-cell table:style-name="表格29.A5" table:number-columns-spanned="4" office:value-type="string">
            <text:p text:style-name="P122">特社1-I-3 </text:p>
          </table:table-cell>
          <table:covered-table-cell/>
          <table:covered-table-cell/>
          <table:covered-table-cell/>
          <table:table-cell table:style-name="表格29.E5" office:value-type="string">
            <text:p text:style-name="P54">學習面對可能遭遇的失敗。</text:p>
          </table:table-cell>
          <table:covered-table-cell/>
          <table:covered-table-cell/>
          <table:covered-table-cell/>
        </table:table-row>
        <table:table-row table:style-name="表格29.6">
          <table:table-cell table:style-name="表格29.A6" table:number-columns-spanned="4" office:value-type="string">
            <text:p text:style-name="P122">特社1-I-4 </text:p>
          </table:table-cell>
          <table:covered-table-cell/>
          <table:covered-table-cell/>
          <table:covered-table-cell/>
          <table:table-cell table:style-name="表格29.E6" office:value-type="string">
            <text:p text:style-name="P141"><text:span text:style-name="預設段落字型"><text:span text:style-name="T29">察覺自己與他人對自己的看法或態度。</text:span></text:span></text:p>
          </table:table-cell>
          <table:table-cell table:style-name="表格29.F7" table:number-rows-spanned="2" office:value-type="string">
            <text:p text:style-name="P66">特社A-I-3</text:p>
          </table:table-cell>
          <table:table-cell table:style-name="表格29.G7" table:number-rows-spanned="2" office:value-type="string">
            <text:p text:style-name="P66">自我優弱勢的察覺。</text:p>
          </table:table-cell>
          <table:table-cell table:style-name="表格29.A1" table:number-rows-spanned="2" office:value-type="string">
            <text:p text:style-name="P65">特社-E-A3</text:p>
            <text:p text:style-name="P147"><text:span text:style-name="預設段落字型"><text:span text:style-name="T17">具備認識自我、接納自己</text:span></text:span><text:span text:style-name="預設段落字型"><text:span text:style-name="T37">，以及考量優、弱勢能力</text:span></text:span><text:span text:style-name="預設段落字型"><text:span text:style-name="T17">，擬定與執行問題解決計畫，充實多元的生活經驗。</text:span></text:span></text:p>
          </table:table-cell>
        </table:table-row>
        <table:table-row table:style-name="表格29.7">
          <table:table-cell table:style-name="表格29.A7" table:number-columns-spanned="4" office:value-type="string">
            <text:p text:style-name="P122">特社1-I-5 </text:p>
          </table:table-cell>
          <table:covered-table-cell/>
          <table:covered-table-cell/>
          <table:covered-table-cell/>
          <table:table-cell table:style-name="表格29.E7" office:value-type="string">
            <text:p text:style-name="P54">在遭逢不如意事件時，接受他人安慰並適當發洩情緒。</text:p>
          </table:table-cell>
          <table:covered-table-cell/>
          <table:covered-table-cell/>
          <table:covered-table-cell/>
        </table:table-row>
        <table:table-row table:style-name="表格29.4">
          <table:table-cell table:style-name="表格29.A8" table:number-columns-spanned="4" office:value-type="string">
            <text:p text:style-name="P54">特社1-IV-1</text:p>
            <text:p text:style-name="P54"/>
          </table:table-cell>
          <table:covered-table-cell/>
          <table:covered-table-cell/>
          <table:covered-table-cell/>
          <table:table-cell table:style-name="表格29.E8" office:value-type="string">
            <text:p text:style-name="P54">分辨與表達矛盾的情緒。</text:p>
          </table:table-cell>
          <table:table-cell table:style-name="表格29.F9" table:number-rows-spanned="2" office:value-type="string">
            <text:p text:style-name="P64">特社A-IV-1</text:p>
            <text:p text:style-name="P66"><text:s text:c="2"/></text:p>
          </table:table-cell>
          <table:table-cell table:style-name="表格29.G9" table:number-rows-spanned="2" office:value-type="string">
            <text:p text:style-name="P69">兩難情緒的處理。</text:p>
          </table:table-cell>
          <table:table-cell table:style-name="表格29.A1" table:number-rows-spanned="2" office:value-type="string">
            <text:p text:style-name="P65">特社-J-A1</text:p>
            <text:p text:style-name="P65">具備良好的身心發展知能與態度，為自己的行為後果負責。</text:p>
          </table:table-cell>
        </table:table-row>
        <table:table-row table:style-name="表格29.9">
          <table:table-cell table:style-name="表格29.A9" table:number-columns-spanned="4" office:value-type="string">
            <text:p text:style-name="P54">特社1-IV-2</text:p>
            <text:p text:style-name="P54"/>
          </table:table-cell>
          <table:covered-table-cell/>
          <table:covered-table-cell/>
          <table:covered-table-cell/>
          <table:table-cell table:style-name="表格29.E9" office:value-type="string">
            <text:p text:style-name="P54">分析不同處理方式引發的行為後果。</text:p>
          </table:table-cell>
          <table:covered-table-cell/>
          <table:covered-table-cell/>
          <table:covered-table-cell/>
        </table:table-row>
        <table:table-row table:style-name="表格29.4">
          <table:table-cell table:style-name="表格29.A10" table:number-columns-spanned="4" office:value-type="string">
            <text:p text:style-name="P54">特社1-IV-3 </text:p>
            <text:p text:style-name="P54"/>
          </table:table-cell>
          <table:covered-table-cell/>
          <table:covered-table-cell/>
          <table:covered-table-cell/>
          <table:table-cell table:style-name="表格29.E10" office:value-type="string">
            <text:p text:style-name="P51">在面對壓力時，適當的調整情緒。</text:p>
          </table:table-cell>
          <table:table-cell table:style-name="表格29.F12" table:number-rows-spanned="3" office:value-type="string">
            <text:p text:style-name="P64">特社A-IV-2</text:p>
            <text:p text:style-name="P66"/>
          </table:table-cell>
          <table:table-cell table:style-name="表格29.G12" table:number-rows-spanned="3" office:value-type="string">
            <text:p text:style-name="P69">壓力的控制與調整。</text:p>
          </table:table-cell>
          <table:table-cell table:style-name="表格29.A1" table:number-rows-spanned="3" office:value-type="string">
            <text:p text:style-name="P65">特社-J-A2</text:p>
            <text:p text:style-name="P65">具備理解情境與運用適當的策略解決生活壓力的問題。</text:p>
          </table:table-cell>
        </table:table-row>
        <table:table-row table:style-name="表格29.4">
          <table:table-cell table:style-name="表格29.A11" table:number-columns-spanned="4" office:value-type="string">
            <text:p text:style-name="P54">特社1-IV-4 </text:p>
            <text:p text:style-name="P54"/>
            <text:p text:style-name="P54"/>
          </table:table-cell>
          <table:covered-table-cell/>
          <table:covered-table-cell/>
          <table:covered-table-cell/>
          <table:table-cell table:style-name="表格29.E11" office:value-type="string">
            <text:p text:style-name="P54">聽從他人的建議，嘗試解決被拒絕的困境。</text:p>
          </table:table-cell>
          <table:covered-table-cell/>
          <table:covered-table-cell/>
          <table:covered-table-cell/>
        </table:table-row>
        <table:table-row table:style-name="表格29.4">
          <table:table-cell table:style-name="表格29.A12" table:number-columns-spanned="4" office:value-type="string">
            <text:p text:style-name="P54">特社1-IV-5 </text:p>
            <text:p text:style-name="P54"/>
          </table:table-cell>
          <table:covered-table-cell/>
          <table:covered-table-cell/>
          <table:covered-table-cell/>
          <table:table-cell table:style-name="表格29.E12" office:value-type="string">
            <text:p text:style-name="P54">從可行策略中，選擇適當的抒解壓力方式。</text:p>
          </table:table-cell>
          <table:covered-table-cell/>
          <table:covered-table-cell/>
          <table:covered-table-cell/>
        </table:table-row>
        <table:table-row table:style-name="表格29.13">
          <table:table-cell table:style-name="表格29.A13" table:number-columns-spanned="3" office:value-type="string">
            <text:p text:style-name="P150"><text:span text:style-name="預設段落字型"><text:span text:style-name="T29">特社</text:span></text:span><text:span text:style-name="預設段落字型"><text:span text:style-name="T20">1-IV-6 </text:span></text:span></text:p>
            <text:p text:style-name="P27"/>
            <text:p text:style-name="P54"/>
          </table:table-cell>
          <table:covered-table-cell/>
          <table:covered-table-cell/>
          <table:table-cell table:style-name="表格29.D13" table:number-columns-spanned="2" office:value-type="string">
            <text:p text:style-name="P51">分析失敗的原因，並從成功的經驗自我肯定。</text:p>
          </table:table-cell>
          <table:covered-table-cell/>
          <table:table-cell table:style-name="表格29.F16" table:number-rows-spanned="4" office:value-type="string">
            <text:p text:style-name="P66">特社A-IV-3</text:p>
            <text:p text:style-name="P66"/>
          </table:table-cell>
          <table:table-cell table:style-name="表格29.G16" table:number-rows-spanned="4" office:value-type="string">
            <text:p text:style-name="P66">問題解決的技巧。</text:p>
          </table:table-cell>
          <table:table-cell table:style-name="表格29.A1" table:number-rows-spanned="4" office:value-type="string">
            <text:p text:style-name="P65">特社-J-A3</text:p>
            <text:p text:style-name="P86">具備運用優、弱勢與資源的能力，執行問題解決計畫並分析不同方式的優缺點與行為後果，以因應生活情境的改變。</text:p>
            <text:p text:style-name="P86"/>
            <text:p text:style-name="P86"/>
            <text:p text:style-name="P86"/>
            <text:p text:style-name="P86"/>
            <text:p text:style-name="P86"/>
            <text:p text:style-name="P65"/>
          </table:table-cell>
        </table:table-row>
        <table:table-row table:style-name="表格29.14">
          <table:table-cell table:style-name="表格29.A14" table:number-columns-spanned="3" office:value-type="string">
            <text:p text:style-name="P150"><text:span text:style-name="預設段落字型"><text:span text:style-name="T29">特社</text:span></text:span><text:span text:style-name="預設段落字型"><text:span text:style-name="T20">1-IV-7 </text:span></text:span></text:p>
            <text:p text:style-name="P27"/>
            <text:p text:style-name="P54"/>
          </table:table-cell>
          <table:covered-table-cell/>
          <table:covered-table-cell/>
          <table:table-cell table:style-name="表格29.D14" table:number-columns-spanned="2" office:value-type="string">
            <text:p text:style-name="P54">根據優弱勢能力，設定努力或學習的目標。</text:p>
          </table:table-cell>
          <table:covered-table-cell/>
          <table:covered-table-cell/>
          <table:covered-table-cell/>
          <table:covered-table-cell/>
        </table:table-row>
        <table:table-row table:style-name="表格29.4">
          <table:table-cell table:style-name="表格29.A15" table:number-columns-spanned="3" office:value-type="string">
            <text:p text:style-name="P150"><text:span text:style-name="預設段落字型"><text:span text:style-name="T29">特社</text:span></text:span><text:span text:style-name="預設段落字型"><text:span text:style-name="T20">1-IV-8 </text:span></text:span></text:p>
            <text:p text:style-name="P54"/>
          </table:table-cell>
          <table:covered-table-cell/>
          <table:covered-table-cell/>
          <table:table-cell table:style-name="表格29.D15" table:number-columns-spanned="2" office:value-type="string">
            <text:p text:style-name="P54">遭遇不如意時，主動轉移注意力，並以內在語言自我鼓勵。</text:p>
          </table:table-cell>
          <table:covered-table-cell/>
          <table:covered-table-cell/>
          <table:covered-table-cell/>
          <table:covered-table-cell/>
        </table:table-row>
        <table:table-row table:style-name="表格29.4">
          <table:table-cell table:style-name="表格29.A16" table:number-columns-spanned="3" office:value-type="string">
            <text:p text:style-name="P54">特社1-IV-9</text:p>
            <text:p text:style-name="P54"/>
          </table:table-cell>
          <table:covered-table-cell/>
          <table:covered-table-cell/>
          <table:table-cell table:style-name="表格29.D16" table:number-columns-spanned="2" office:value-type="string">
            <text:p text:style-name="P54">主動擬定與分析問題解決方式的優缺點及其後果。</text:p>
          </table:table-cell>
          <table:covered-table-cell/>
          <table:covered-table-cell/>
          <table:covered-table-cell/>
          <table:covered-table-cell/>
        </table:table-row>
        <table:table-row table:style-name="表格29.4">
          <table:table-cell table:style-name="表格29.A17" table:number-columns-spanned="3" office:value-type="string">
            <text:p text:style-name="P122">特社1-V-1 </text:p>
            <text:p text:style-name="P122"/>
          </table:table-cell>
          <table:covered-table-cell/>
          <table:covered-table-cell/>
          <table:table-cell table:style-name="表格29.D17" table:number-columns-spanned="2" office:value-type="string">
            <text:p text:style-name="P149"><text:span text:style-name="預設段落字型"><text:span text:style-name="T29">根據情緒的情境或程度，適當的運用</text:span></text:span><text:soft-page-break/><text:span text:style-name="預設段落字型"><text:span text:style-name="T29">各種情緒，促進成長。</text:span></text:span></text:p>
          </table:table-cell>
          <table:covered-table-cell/>
          <table:table-cell table:style-name="表格29.F17" office:value-type="string">
            <text:p text:style-name="P66">特社A-V-1</text:p>
          </table:table-cell>
          <table:table-cell table:style-name="表格29.G17" office:value-type="string">
            <text:p text:style-name="P69">強烈情緒的表達。</text:p>
          </table:table-cell>
          <table:table-cell table:style-name="表格29.A1" office:value-type="string">
            <text:p text:style-name="P65">特社-U-A1</text:p>
            <text:p text:style-name="P65">探索身心健全發展素<text:soft-page-break/>質，選擇適當的表達方式追求幸福人生。</text:p>
          </table:table-cell>
        </table:table-row>
        <table:table-row table:style-name="表格29.4">
          <table:table-cell table:style-name="表格29.A18" table:number-columns-spanned="3" office:value-type="string">
            <text:p text:style-name="P54">特社1-V-2 </text:p>
            <text:p text:style-name="P54"/>
            <text:p text:style-name="P54"/>
          </table:table-cell>
          <table:covered-table-cell/>
          <table:covered-table-cell/>
          <table:table-cell table:style-name="表格29.D18" table:number-columns-spanned="2" office:value-type="string">
            <text:p text:style-name="P51">在面對壓力時有效處理自己的情緒。</text:p>
          </table:table-cell>
          <table:covered-table-cell/>
          <table:table-cell table:style-name="表格29.F20" table:number-rows-spanned="3" office:value-type="string">
            <text:p text:style-name="P66">特社A-V-2 </text:p>
            <text:p text:style-name="P66"/>
          </table:table-cell>
          <table:table-cell table:style-name="表格29.G20" table:number-rows-spanned="3" office:value-type="string">
            <text:p text:style-name="P69">問題解決的外在資源。</text:p>
          </table:table-cell>
          <table:table-cell table:style-name="表格29.A1" table:number-rows-spanned="3" office:value-type="string">
            <text:p text:style-name="P65">特社-U-A2</text:p>
            <text:p text:style-name="P65">具備思考、分析的素養，積極面對挑戰，並從中吸取經驗。</text:p>
          </table:table-cell>
        </table:table-row>
        <table:table-row table:style-name="表格29.4">
          <table:table-cell table:style-name="表格29.A19" table:number-columns-spanned="3" office:value-type="string">
            <text:p text:style-name="P54">特社1-V-3 </text:p>
            <text:p text:style-name="P54"/>
            <text:p text:style-name="P54"/>
          </table:table-cell>
          <table:covered-table-cell/>
          <table:covered-table-cell/>
          <table:table-cell table:style-name="表格29.D19" table:number-columns-spanned="2" office:value-type="string">
            <text:p text:style-name="P54">主動尋求資源或策略以處理被拒絕的困境。</text:p>
          </table:table-cell>
          <table:covered-table-cell/>
          <table:covered-table-cell/>
          <table:covered-table-cell/>
          <table:covered-table-cell/>
        </table:table-row>
        <table:table-row table:style-name="表格29.4">
          <table:table-cell table:style-name="表格29.A20" table:number-columns-spanned="3" office:value-type="string">
            <text:p text:style-name="P54">特社1-V-4 </text:p>
            <text:p text:style-name="P54"/>
          </table:table-cell>
          <table:covered-table-cell/>
          <table:covered-table-cell/>
          <table:table-cell table:style-name="表格29.D20" table:number-columns-spanned="2" office:value-type="string">
            <text:p text:style-name="P54">持續嘗試與使用有效的方式抒解壓力。</text:p>
          </table:table-cell>
          <table:covered-table-cell/>
          <table:covered-table-cell/>
          <table:covered-table-cell/>
          <table:covered-table-cell/>
        </table:table-row>
        <table:table-row table:style-name="表格29.4">
          <table:table-cell table:style-name="表格29.A21" table:number-columns-spanned="3" office:value-type="string">
            <text:p text:style-name="P54">特社1-V-5 </text:p>
            <text:p text:style-name="P54"/>
          </table:table-cell>
          <table:covered-table-cell/>
          <table:covered-table-cell/>
          <table:table-cell table:style-name="表格29.D21" table:number-columns-spanned="2" office:value-type="string">
            <text:p text:style-name="P51">發揮自己的優勢去解決問題。</text:p>
          </table:table-cell>
          <table:covered-table-cell/>
          <table:table-cell table:style-name="表格29.F25" table:number-rows-spanned="5" office:value-type="string">
            <text:p text:style-name="P66">特社A-V-3</text:p>
          </table:table-cell>
          <table:table-cell table:style-name="表格29.G25" table:number-rows-spanned="5" office:value-type="string">
            <text:p text:style-name="P66">正向思考的技巧。</text:p>
          </table:table-cell>
          <table:table-cell table:style-name="表格29.A1" table:number-rows-spanned="5" office:value-type="string">
            <text:p text:style-name="P65">特社-U-A3</text:p>
            <text:p text:style-name="P65">具備擬定或調整問題的能力，並以彈性、創新互利的態度，提升問題解決的效能與個人的彈性適應力。</text:p>
          </table:table-cell>
        </table:table-row>
        <table:table-row table:style-name="表格29.4">
          <table:table-cell table:style-name="表格29.A22" table:number-columns-spanned="3" office:value-type="string">
            <text:p text:style-name="P150"><text:span text:style-name="預設段落字型"><text:span text:style-name="T29">特社</text:span></text:span><text:span text:style-name="預設段落字型"><text:span text:style-name="T20">1-V-6 </text:span></text:span></text:p>
            <text:p text:style-name="P27"/>
            <text:p text:style-name="P27"/>
          </table:table-cell>
          <table:covered-table-cell/>
          <table:covered-table-cell/>
          <table:table-cell table:style-name="表格29.D22" table:number-columns-spanned="2" office:value-type="string">
            <text:p text:style-name="P54">遭遇不如意時，以正向思考方式調整心態。</text:p>
          </table:table-cell>
          <table:covered-table-cell/>
          <table:covered-table-cell/>
          <table:covered-table-cell/>
          <table:covered-table-cell/>
        </table:table-row>
        <table:table-row table:style-name="表格29.4">
          <table:table-cell table:style-name="表格29.A23" table:number-columns-spanned="3" office:value-type="string">
            <text:p text:style-name="P150"><text:span text:style-name="預設段落字型"><text:span text:style-name="T29">特社</text:span></text:span><text:span text:style-name="預設段落字型"><text:span text:style-name="T20">1-V-7 </text:span></text:span></text:p>
            <text:p text:style-name="P27"/>
            <text:p text:style-name="P54"/>
          </table:table-cell>
          <table:covered-table-cell/>
          <table:covered-table-cell/>
          <table:table-cell table:style-name="表格29.D23" table:number-columns-spanned="2" office:value-type="string">
            <text:p text:style-name="P54">從失敗經驗中自我鼓勵，並調整解決問題的方式或策略。</text:p>
          </table:table-cell>
          <table:covered-table-cell/>
          <table:covered-table-cell/>
          <table:covered-table-cell/>
          <table:covered-table-cell/>
        </table:table-row>
        <table:table-row table:style-name="表格29.4">
          <table:table-cell table:style-name="表格29.A24" table:number-columns-spanned="3" office:value-type="string">
            <text:p text:style-name="P150"><text:span text:style-name="預設段落字型"><text:span text:style-name="T29">特社</text:span></text:span><text:span text:style-name="預設段落字型"><text:span text:style-name="T20">1-V-8 </text:span></text:span></text:p>
            <text:p text:style-name="P27"/>
            <text:p text:style-name="P54"/>
          </table:table-cell>
          <table:covered-table-cell/>
          <table:covered-table-cell/>
          <table:table-cell table:style-name="表格29.D24" table:number-columns-spanned="2" office:value-type="string">
            <text:p text:style-name="P54">事先評估結果，並選擇對自己及他人皆有利的解決方法。</text:p>
          </table:table-cell>
          <table:covered-table-cell/>
          <table:covered-table-cell/>
          <table:covered-table-cell/>
          <table:covered-table-cell/>
        </table:table-row>
        <table:table-row table:style-name="表格29.4">
          <table:table-cell table:style-name="表格29.A25" table:number-columns-spanned="3" office:value-type="string">
            <text:p text:style-name="P150"><text:span text:style-name="預設段落字型"><text:span text:style-name="T29">特社</text:span></text:span><text:span text:style-name="預設段落字型"><text:span text:style-name="T20">1-V-9 </text:span></text:span></text:p>
            <text:p text:style-name="P54"/>
          </table:table-cell>
          <table:covered-table-cell/>
          <table:covered-table-cell/>
          <table:table-cell table:style-name="表格29.D25" table:number-columns-spanned="2" office:value-type="string">
            <text:p text:style-name="P54">勇於面對自己的選擇和承擔後果。</text:p>
          </table:table-cell>
          <table:covered-table-cell/>
          <table:covered-table-cell/>
          <table:covered-table-cell/>
          <table:covered-table-cell/>
        </table:table-row>
        <table:table-row table:style-name="表格29.7">
          <table:table-cell table:style-name="表格29.A26" table:number-columns-spanned="3" office:value-type="string">
            <text:p text:style-name="P52">特社2-I-1 </text:p>
            <text:p text:style-name="P27"/>
          </table:table-cell>
          <table:covered-table-cell/>
          <table:covered-table-cell/>
          <table:table-cell table:style-name="表格29.D26" table:number-columns-spanned="2" office:value-type="string">
            <text:p text:style-name="P141"><text:span text:style-name="預設段落字型"><text:span text:style-name="T20">了解別人</text:span></text:span><text:span text:style-name="預設段落字型"><text:span text:style-name="T29">發出</text:span></text:span><text:span text:style-name="預設段落字型"><text:span text:style-name="T20">的訊息，是要我注意或是有事情要溝通。</text:span></text:span></text:p>
          </table:table-cell>
          <table:covered-table-cell/>
          <table:table-cell table:style-name="表格29.F27" table:number-rows-spanned="2" office:value-type="string">
            <text:p text:style-name="P66">特社B-I-1</text:p>
            <text:p text:style-name="P66"><text:s text:c="2"/></text:p>
          </table:table-cell>
          <table:table-cell table:style-name="表格29.G27" table:number-rows-spanned="2" office:value-type="string">
            <text:p text:style-name="P69">溝通訊息的意義。</text:p>
            <text:p text:style-name="P66"/>
          </table:table-cell>
          <table:table-cell table:style-name="表格29.A1" table:number-rows-spanned="2" office:value-type="string">
            <text:p text:style-name="P65">特社-E-B1</text:p>
            <text:p text:style-name="P66">具備運用簡單的「聽、說、讀、寫、作」的語言技巧，和非語言的線索與人進行溝通。</text:p>
          </table:table-cell>
        </table:table-row>
        <table:table-row table:style-name="表格29.27">
          <table:table-cell table:style-name="表格29.A27" table:number-columns-spanned="3" office:value-type="string">
            <text:p text:style-name="P52">特社2-I-2 </text:p>
            <text:p text:style-name="P54"/>
          </table:table-cell>
          <table:covered-table-cell/>
          <table:covered-table-cell/>
          <table:table-cell table:style-name="表格29.D27" table:number-columns-spanned="2" office:value-type="string">
            <text:p text:style-name="P150"><text:span text:style-name="預設段落字型"><text:span text:style-name="T20">了解人與人</text:span></text:span><text:span text:style-name="預設段落字型"><text:span text:style-name="T29">之間</text:span></text:span><text:span text:style-name="預設段落字型"><text:span text:style-name="T20">喜歡、親密與不喜歡、排斥的表現及差異。</text:span></text:span></text:p>
          </table:table-cell>
          <table:covered-table-cell/>
          <table:covered-table-cell/>
          <table:covered-table-cell/>
          <table:covered-table-cell/>
        </table:table-row>
        <table:table-row table:style-name="表格29.4">
          <table:table-cell table:style-name="表格29.A28" table:number-columns-spanned="3" office:value-type="string">
            <text:p text:style-name="P52">特社2-I-3 </text:p>
            <text:p text:style-name="P23"/>
          </table:table-cell>
          <table:covered-table-cell/>
          <table:covered-table-cell/>
          <table:table-cell table:style-name="表格29.D28" table:number-columns-spanned="2" office:value-type="string">
            <text:p text:style-name="P22">適當使用口語、非口語或輔具與人溝通。</text:p>
          </table:table-cell>
          <table:covered-table-cell/>
          <table:table-cell table:style-name="表格29.F31" table:number-rows-spanned="4" office:value-type="string">
            <text:p text:style-name="P66">特社B-I-2 </text:p>
          </table:table-cell>
          <table:table-cell table:style-name="表格29.G31" table:number-rows-spanned="4" office:value-type="string">
            <text:p text:style-name="P69">溝通的媒介。</text:p>
          </table:table-cell>
          <table:table-cell table:style-name="表格29.H31" table:number-rows-spanned="4" office:value-type="string">
            <text:p text:style-name="P65">特社- E-B2</text:p>
            <text:p text:style-name="P66">具備運用科技資訊的基本素養，感知科技對個人的影響。</text:p>
            <text:p text:style-name="P66"/>
            <text:p text:style-name="P66"/>
          </table:table-cell>
        </table:table-row>
        <table:table-row table:style-name="表格29.29">
          <table:table-cell table:style-name="表格29.A29" table:number-columns-spanned="3" office:value-type="string">
            <text:p text:style-name="P52">特社2-I-4 </text:p>
            <text:p text:style-name="P52"/>
          </table:table-cell>
          <table:covered-table-cell/>
          <table:covered-table-cell/>
          <table:table-cell table:style-name="表格29.D29" table:number-columns-spanned="2" office:value-type="string">
            <text:p text:style-name="P22">以身體動作適度表現出傾聽的態度。</text:p>
          </table:table-cell>
          <table:covered-table-cell/>
          <table:covered-table-cell/>
          <table:covered-table-cell/>
          <table:covered-table-cell/>
        </table:table-row>
        <table:table-row table:style-name="表格29.30">
          <table:table-cell table:style-name="表格29.A30" table:number-columns-spanned="3" office:value-type="string">
            <text:p text:style-name="P52">特社2-I-5 </text:p>
          </table:table-cell>
          <table:covered-table-cell/>
          <table:covered-table-cell/>
          <table:table-cell table:style-name="表格29.D30" table:number-columns-spanned="2" office:value-type="string">
            <text:p text:style-name="P23">依情境適當回答問</text:p>
          </table:table-cell>
          <table:covered-table-cell/>
          <table:covered-table-cell/>
          <table:covered-table-cell/>
          <table:covered-table-cell/>
        </table:table-row>
        <table:table-row table:style-name="表格29.31">
          <table:table-cell table:style-name="表格29.A31" table:number-columns-spanned="3" office:value-type="string">
            <text:p text:style-name="P52"/>
          </table:table-cell>
          <table:covered-table-cell/>
          <table:covered-table-cell/>
          <table:table-cell table:style-name="表格29.D31" table:number-columns-spanned="2" office:value-type="string">
            <text:p text:style-name="P23">題。</text:p>
          </table:table-cell>
          <table:covered-table-cell/>
          <table:covered-table-cell/>
          <table:covered-table-cell/>
          <table:covered-table-cell/>
        </table:table-row>
        <table:table-row table:style-name="表格29.32">
          <table:table-cell table:style-name="表格29.A32" table:number-columns-spanned="3" office:value-type="string">
            <text:p text:style-name="P142"><text:span text:style-name="預設段落字型"><text:span text:style-name="T29">特社2-I-6 </text:span></text:span></text:p>
            <text:p text:style-name="P27"/>
          </table:table-cell>
          <table:covered-table-cell/>
          <table:covered-table-cell/>
          <table:table-cell table:style-name="表格29.D32" table:number-columns-spanned="2" office:value-type="string">
            <text:p text:style-name="P27">主動打招呼和自我介紹。</text:p>
          </table:table-cell>
          <table:covered-table-cell/>
          <table:table-cell table:style-name="表格29.F33" table:number-rows-spanned="2" office:value-type="string">
            <text:p text:style-name="P66">特社B-I-3</text:p>
          </table:table-cell>
          <table:table-cell table:style-name="表格29.G33" table:number-rows-spanned="2" office:value-type="string">
            <text:p text:style-name="P69">人際關係的建立。</text:p>
          </table:table-cell>
          <table:table-cell table:style-name="表格29.H37" table:number-rows-spanned="6" office:value-type="string">
            <text:p text:style-name="P67">特社-E-B3</text:p>
            <text:p text:style-name="P67">具備欣賞藝術創作，<text:soft-page-break/>促進多元感官發展與美感體驗的能力，培養人際和多元文化欣賞等能力來轉移注意力與紓緩心情。</text:p>
          </table:table-cell>
        </table:table-row>
        <table:table-row table:style-name="表格29.33">
          <table:table-cell table:style-name="表格29.A33" table:number-columns-spanned="3" office:value-type="string">
            <text:p text:style-name="P52">特社2-I-7 </text:p>
            <text:p text:style-name="P54"/>
          </table:table-cell>
          <table:covered-table-cell/>
          <table:covered-table-cell/>
          <table:table-cell table:style-name="表格29.D33" table:number-columns-spanned="2" office:value-type="string">
            <text:p text:style-name="P27">了解與人相處的情境、簡單規則，建立友善的關係。</text:p>
          </table:table-cell>
          <table:covered-table-cell/>
          <table:covered-table-cell/>
          <table:covered-table-cell/>
          <table:covered-table-cell/>
        </table:table-row>
        <table:table-row table:style-name="表格29.4">
          <table:table-cell table:style-name="表格29.A34" table:number-columns-spanned="3" office:value-type="string">
            <text:p text:style-name="P52">特社2-I-8 </text:p>
            <text:p text:style-name="P27"/>
          </table:table-cell>
          <table:covered-table-cell/>
          <table:covered-table-cell/>
          <table:table-cell table:style-name="表格29.D34" table:number-columns-spanned="2" office:value-type="string">
            <text:p text:style-name="P22">分辨與表達衝突的原因、情境與後果。</text:p>
          </table:table-cell>
          <table:covered-table-cell/>
          <table:table-cell table:style-name="表格29.F37" table:number-rows-spanned="4" office:value-type="string">
            <text:p text:style-name="P66">特社B-I-4</text:p>
            <text:p text:style-name="P66"/>
          </table:table-cell>
          <table:table-cell table:style-name="表格29.G37" table:number-rows-spanned="4" office:value-type="string">
            <text:p text:style-name="P69">衝突的原因及情境分析。</text:p>
          </table:table-cell>
          <table:covered-table-cell/>
        </table:table-row>
        <table:table-row table:style-name="表格29.4">
          <table:table-cell table:style-name="表格29.A35" table:number-columns-spanned="3" office:value-type="string">
            <text:p text:style-name="P52">特社2-I-9 </text:p>
            <text:p text:style-name="P54"/>
          </table:table-cell>
          <table:covered-table-cell/>
          <table:covered-table-cell/>
          <table:table-cell table:style-name="表格29.D35" table:number-columns-spanned="2" office:value-type="string">
            <text:p text:style-name="P27">避免爭鬥或危險的場合以保護自己。</text:p>
          </table:table-cell>
          <table:covered-table-cell/>
          <table:covered-table-cell/>
          <table:covered-table-cell/>
          <table:covered-table-cell/>
        </table:table-row>
        <table:table-row table:style-name="表格29.4">
          <table:table-cell table:style-name="表格29.A36" table:number-columns-spanned="3" office:value-type="string">
            <text:p text:style-name="P52">特社2-I-10 </text:p>
            <text:p text:style-name="P27"/>
            <text:p text:style-name="P54"/>
          </table:table-cell>
          <table:covered-table-cell/>
          <table:covered-table-cell/>
          <table:table-cell table:style-name="表格29.D36" table:number-columns-spanned="2" office:value-type="string">
            <text:p text:style-name="P27">在面對抱怨或拒絕情境時，維持心情的平穩。</text:p>
          </table:table-cell>
          <table:covered-table-cell/>
          <table:covered-table-cell/>
          <table:covered-table-cell/>
          <table:covered-table-cell/>
        </table:table-row>
        <table:table-row table:style-name="表格29.4">
          <table:table-cell table:style-name="表格29.A37" table:number-columns-spanned="3" office:value-type="string">
            <text:p text:style-name="P52">特社2-I-11 </text:p>
            <text:p text:style-name="P54"/>
          </table:table-cell>
          <table:covered-table-cell/>
          <table:covered-table-cell/>
          <table:table-cell table:style-name="表格29.D37" table:number-columns-spanned="2" office:value-type="string">
            <text:p text:style-name="P27">在被他人誤解或誣賴時，主動尋求大人或同儕的協助。</text:p>
          </table:table-cell>
          <table:covered-table-cell/>
          <table:covered-table-cell/>
          <table:covered-table-cell/>
          <table:covered-table-cell/>
        </table:table-row>
        <table:table-row table:style-name="表格29.4">
          <table:table-cell table:style-name="表格29.A38" table:number-columns-spanned="3" office:value-type="string">
            <text:p text:style-name="P52">特社2-I-12 </text:p>
            <text:p text:style-name="P27"/>
          </table:table-cell>
          <table:covered-table-cell/>
          <table:covered-table-cell/>
          <table:table-cell table:style-name="表格29.D38" table:number-columns-spanned="2" office:value-type="string">
            <text:p text:style-name="P22">與他人相處時，遵守基本的禮儀。</text:p>
          </table:table-cell>
          <table:covered-table-cell/>
          <table:table-cell table:style-name="表格29.F40" table:number-rows-spanned="3" office:value-type="string">
            <text:p text:style-name="P66">特社B-I-5</text:p>
            <text:p text:style-name="P66"/>
          </table:table-cell>
          <table:table-cell table:style-name="表格29.G40" table:number-rows-spanned="3" office:value-type="string">
            <text:p text:style-name="P69">性別互動的基本禮儀。</text:p>
            <text:p text:style-name="P66"/>
          </table:table-cell>
          <table:table-cell table:style-name="表格29.A1" table:number-rows-spanned="3" office:value-type="string">
            <text:p text:style-name="P66">特社-E-B3</text:p>
            <text:p text:style-name="P66">具備欣賞藝術創作，促進多元感官發展與美感體驗的能力，培養人際和多元文化欣賞等能力來轉移注意力與紓緩心情。</text:p>
          </table:table-cell>
        </table:table-row>
        <table:table-row table:style-name="表格29.39">
          <table:table-cell table:style-name="表格29.A39" table:number-columns-spanned="3" office:value-type="string">
            <text:p text:style-name="P23">特社2-I-13 </text:p>
            <text:p text:style-name="P54"/>
          </table:table-cell>
          <table:covered-table-cell/>
          <table:covered-table-cell/>
          <table:table-cell table:style-name="表格29.D39" table:number-columns-spanned="2" office:value-type="string">
            <text:p text:style-name="P27">分辨與因應不適當的觸摸或語言，必要時主動尋求協助。</text:p>
          </table:table-cell>
          <table:covered-table-cell/>
          <table:covered-table-cell/>
          <table:covered-table-cell/>
          <table:covered-table-cell/>
        </table:table-row>
        <table:table-row table:style-name="表格29.4">
          <table:table-cell table:style-name="表格29.A40" table:number-columns-spanned="3" office:value-type="string">
            <text:p text:style-name="P23">特社2-I-14 </text:p>
            <text:p text:style-name="P27"/>
          </table:table-cell>
          <table:covered-table-cell/>
          <table:covered-table-cell/>
          <table:table-cell table:style-name="表格29.D40" table:number-columns-spanned="2" office:value-type="string">
            <text:p text:style-name="P27">尊重他人的身體界限與自主權。</text:p>
          </table:table-cell>
          <table:covered-table-cell/>
          <table:covered-table-cell/>
          <table:covered-table-cell/>
          <table:covered-table-cell/>
        </table:table-row>
        <table:table-row table:style-name="表格29.4">
          <table:table-cell table:style-name="表格29.A41" table:number-columns-spanned="3" office:value-type="string">
            <text:p text:style-name="P52">特社2-IV-1 </text:p>
            <text:p text:style-name="P27"/>
            <text:p text:style-name="P52"/>
            <text:p text:style-name="P27"/>
          </table:table-cell>
          <table:covered-table-cell/>
          <table:covered-table-cell/>
          <table:table-cell table:style-name="表格29.D41" table:number-columns-spanned="2" office:value-type="string">
            <text:p text:style-name="P22">運用科技媒體接收他人的訊息，以及解讀科技媒體訊息上的意義。</text:p>
          </table:table-cell>
          <table:covered-table-cell/>
          <table:table-cell table:style-name="表格29.F44" table:number-rows-spanned="4" office:value-type="string">
            <text:p text:style-name="P66">特社B-IV-1 </text:p>
            <text:p text:style-name="P66"/>
          </table:table-cell>
          <table:table-cell table:style-name="表格29.G44" table:number-rows-spanned="4" office:value-type="string">
            <text:p text:style-name="P69">科技媒體的運用。</text:p>
          </table:table-cell>
          <table:table-cell table:style-name="表格29.A1" table:number-rows-spanned="4" office:value-type="string">
            <text:p text:style-name="P65">特社-J-B1</text:p>
            <text:p text:style-name="P66">具備察覺他人語言和非語言溝通目的與意圖，並以同理心的角度與人溝通。</text:p>
          </table:table-cell>
        </table:table-row>
        <table:table-row table:style-name="表格29.4">
          <table:table-cell table:style-name="表格29.A42" table:number-columns-spanned="3" office:value-type="string">
            <text:p text:style-name="P142"><text:span text:style-name="預設段落字型"><text:span text:style-name="T29">特社</text:span></text:span><text:span text:style-name="預設段落字型"><text:span text:style-name="T20">2-IV-2 </text:span></text:span></text:p>
            <text:p text:style-name="P27"/>
            <text:p text:style-name="P23"/>
            <text:p text:style-name="P23"/>
            <text:p text:style-name="P27"/>
          </table:table-cell>
          <table:covered-table-cell/>
          <table:covered-table-cell/>
          <table:table-cell table:style-name="表格29.D42" table:number-columns-spanned="2" office:value-type="string">
            <text:p text:style-name="P22">區辨各種溝通訊息的情緒和意圖，並能保留正向內容激勵自己，察覺負向內容保護自己。</text:p>
          </table:table-cell>
          <table:covered-table-cell/>
          <table:covered-table-cell/>
          <table:covered-table-cell/>
          <table:covered-table-cell/>
        </table:table-row>
        <table:table-row table:style-name="表格29.43">
          <table:table-cell table:style-name="表格29.A43" table:number-columns-spanned="3" office:value-type="string">
            <text:p text:style-name="P142"><text:span text:style-name="預設段落字型"><text:span text:style-name="T29">特社</text:span></text:span><text:span text:style-name="預設段落字型"><text:span text:style-name="T20">2-IV-3 </text:span></text:span></text:p>
            <text:p text:style-name="P27"/>
            <text:p text:style-name="P23"/>
            <text:p text:style-name="P54"/>
          </table:table-cell>
          <table:covered-table-cell/>
          <table:covered-table-cell/>
          <table:table-cell table:style-name="表格29.D43" table:number-columns-spanned="2" office:value-type="string">
            <text:p text:style-name="P27">正確解讀性別間傳遞的訊息，是正向合理，或是歧視，還是具有高度的性暗示。</text:p>
          </table:table-cell>
          <table:covered-table-cell/>
          <table:covered-table-cell/>
          <table:covered-table-cell/>
          <table:covered-table-cell/>
        </table:table-row>
        <table:table-row table:style-name="表格29.4">
          <table:table-cell table:style-name="表格29.A44" table:number-columns-spanned="3" office:value-type="string">
            <text:p text:style-name="P142"><text:span text:style-name="預設段落字型"><text:span text:style-name="T29">特社</text:span></text:span><text:span text:style-name="預設段落字型"><text:span text:style-name="T20">2-IV-4 </text:span></text:span></text:p>
            <text:p text:style-name="P54"/>
          </table:table-cell>
          <table:covered-table-cell/>
          <table:covered-table-cell/>
          <table:table-cell table:style-name="表格29.D44" table:number-columns-spanned="2" office:value-type="string">
            <text:p text:style-name="P27">具備正確使用網路的基本法律常識。</text:p>
          </table:table-cell>
          <table:covered-table-cell/>
          <table:covered-table-cell/>
          <table:covered-table-cell/>
          <table:covered-table-cell/>
        </table:table-row>
        <table:table-row table:style-name="表格29.4">
          <table:table-cell table:style-name="表格29.A45" table:number-columns-spanned="3" office:value-type="string">
            <text:p text:style-name="P52">特社2-IV-5 </text:p>
            <text:p text:style-name="P27"/>
          </table:table-cell>
          <table:covered-table-cell/>
          <table:covered-table-cell/>
          <table:table-cell table:style-name="表格29.D45" table:number-columns-spanned="2" office:value-type="string">
            <text:p text:style-name="P28">運用科技媒體表達和接受不同的意見或感受。</text:p>
          </table:table-cell>
          <table:covered-table-cell/>
          <table:table-cell table:style-name="表格29.F45" office:value-type="string">
            <text:p text:style-name="P66">特社B-IV-2 </text:p>
            <text:p text:style-name="P66"/>
          </table:table-cell>
          <table:table-cell table:style-name="表格29.G45" office:value-type="string">
            <text:p text:style-name="P69">同理心的培養。</text:p>
            <text:p text:style-name="P66"/>
          </table:table-cell>
          <table:table-cell table:style-name="表格29.A1" office:value-type="string">
            <text:p text:style-name="P65">特社-J-B2</text:p>
            <text:p text:style-name="P65">具備與人分享科技資訊的基本素養，感受科技對人際互動的影響。</text:p>
          </table:table-cell>
        </table:table-row>
        <text:soft-page-break/>
        <table:table-row table:style-name="表格29.46">
          <table:table-cell table:style-name="表格29.A46" table:number-columns-spanned="3" office:value-type="string">
            <text:p text:style-name="P142"><text:span text:style-name="預設段落字型"><text:span text:style-name="T29">特社</text:span></text:span><text:span text:style-name="預設段落字型"><text:span text:style-name="T20">2-IV-6 </text:span></text:span></text:p>
            <text:p text:style-name="P27"/>
            <text:p text:style-name="P52"/>
          </table:table-cell>
          <table:covered-table-cell/>
          <table:covered-table-cell/>
          <table:table-cell table:style-name="表格29.D46" table:number-columns-spanned="2" office:value-type="string">
            <text:p text:style-name="P22">適當介紹自己獨特的地方，主動尋求志同道合的朋友。</text:p>
          </table:table-cell>
          <table:covered-table-cell/>
          <table:table-cell table:style-name="表格29.F50" table:number-rows-spanned="5" office:value-type="string">
            <text:p text:style-name="P66">特社B-IV-3</text:p>
            <text:p text:style-name="P66"/>
          </table:table-cell>
          <table:table-cell table:style-name="表格29.G50" table:number-rows-spanned="5" office:value-type="string">
            <text:p text:style-name="P69">優勢的呈現與表達。</text:p>
          </table:table-cell>
          <table:table-cell table:style-name="表格29.A1" table:number-rows-spanned="5" office:value-type="string">
            <text:p text:style-name="P65">特社-J-B3</text:p>
            <text:p text:style-name="P65">具備藝術發表的能力，增進生活的豐富性，並能自我肯定。</text:p>
          </table:table-cell>
        </table:table-row>
        <table:table-row table:style-name="表格29.47">
          <table:table-cell table:style-name="表格29.A47" table:number-columns-spanned="3" office:value-type="string">
            <text:p text:style-name="P142"><text:span text:style-name="預設段落字型"><text:span text:style-name="T29">特社</text:span></text:span><text:span text:style-name="預設段落字型"><text:span text:style-name="T20">2-IV-7 </text:span></text:span></text:p>
            <text:p text:style-name="P27"/>
            <text:p text:style-name="P52"/>
          </table:table-cell>
          <table:covered-table-cell/>
          <table:covered-table-cell/>
          <table:table-cell table:style-name="表格29.D47" table:number-columns-spanned="2" office:value-type="string">
            <text:p text:style-name="P27">欣賞不同朋友的獨特性，建立不同層次的友誼。</text:p>
          </table:table-cell>
          <table:covered-table-cell/>
          <table:covered-table-cell/>
          <table:covered-table-cell/>
          <table:covered-table-cell/>
        </table:table-row>
        <table:table-row table:style-name="表格29.48">
          <table:table-cell table:style-name="表格29.A48" table:number-columns-spanned="3" office:value-type="string">
            <text:p text:style-name="P142"><text:span text:style-name="預設段落字型"><text:span text:style-name="T29">特社</text:span></text:span><text:span text:style-name="預設段落字型"><text:span text:style-name="T20">2-IV-8 </text:span></text:span></text:p>
            <text:p text:style-name="P27"/>
            <text:p text:style-name="P52"/>
          </table:table-cell>
          <table:covered-table-cell/>
          <table:covered-table-cell/>
          <table:table-cell table:style-name="表格29.D48" table:number-columns-spanned="2" office:value-type="string">
            <text:p text:style-name="P27">根據喜好主動加入團體，並替團體爭取榮譽。</text:p>
          </table:table-cell>
          <table:covered-table-cell/>
          <table:covered-table-cell/>
          <table:covered-table-cell/>
          <table:covered-table-cell/>
        </table:table-row>
        <table:table-row table:style-name="表格29.49">
          <table:table-cell table:style-name="表格29.A49" table:number-columns-spanned="3" office:value-type="string">
            <text:p text:style-name="P142"><text:span text:style-name="預設段落字型"><text:span text:style-name="T29">特社</text:span></text:span><text:span text:style-name="預設段落字型"><text:span text:style-name="T20">2-IV-9</text:span></text:span></text:p>
          </table:table-cell>
          <table:covered-table-cell/>
          <table:covered-table-cell/>
          <table:table-cell table:style-name="表格29.D49" table:number-columns-spanned="2" office:value-type="string">
            <text:p text:style-name="P27">與他人共同從事活動，分享彼此的感受或想法。</text:p>
          </table:table-cell>
          <table:covered-table-cell/>
          <table:covered-table-cell/>
          <table:covered-table-cell/>
          <table:covered-table-cell/>
        </table:table-row>
        <table:table-row table:style-name="表格29.27">
          <table:table-cell table:style-name="表格29.A50" table:number-columns-spanned="3" office:value-type="string">
            <text:p text:style-name="P142"><text:span text:style-name="預設段落字型"><text:span text:style-name="T29">特社2-IV-10</text:span></text:span></text:p>
          </table:table-cell>
          <table:covered-table-cell/>
          <table:covered-table-cell/>
          <table:table-cell table:style-name="表格29.D50" table:number-columns-spanned="2" office:value-type="string">
            <text:p text:style-name="P27">在同儕友誼關係出現狀況時有修補的策略。</text:p>
          </table:table-cell>
          <table:covered-table-cell/>
          <table:covered-table-cell/>
          <table:covered-table-cell/>
          <table:covered-table-cell/>
        </table:table-row>
        <table:table-row table:style-name="表格29.4">
          <table:table-cell table:style-name="表格29.A51" table:number-columns-spanned="2" office:value-type="string">
            <text:p text:style-name="P52">特社2-IV-11 </text:p>
            <text:p text:style-name="P27"/>
            <text:p text:style-name="P52"/>
            <text:p text:style-name="P27"/>
          </table:table-cell>
          <table:covered-table-cell/>
          <table:table-cell table:style-name="表格29.C51" table:number-columns-spanned="3" office:value-type="string">
            <text:p text:style-name="P22">在面對衝突情境時，控制自己情緒並選擇可被接受的方式回應。</text:p>
          </table:table-cell>
          <table:covered-table-cell/>
          <table:covered-table-cell/>
          <table:table-cell table:style-name="表格29.F54" table:number-rows-spanned="4" office:value-type="string">
            <text:p text:style-name="P89">特社B-IV-4</text:p>
          </table:table-cell>
          <table:table-cell table:style-name="表格29.G54" table:number-rows-spanned="4" office:value-type="string">
            <text:p text:style-name="P91">拒絕的技巧。</text:p>
          </table:table-cell>
          <table:table-cell table:style-name="表格29.A1" table:number-rows-spanned="4" office:value-type="string">
            <text:p text:style-name="P65">特社-J-B3</text:p>
            <text:p text:style-name="P65">具備藝術發表的能力，增進生活的豐富性，並能自我肯定。</text:p>
          </table:table-cell>
        </table:table-row>
        <table:table-row table:style-name="表格29.4">
          <table:table-cell table:style-name="表格29.A52" table:number-columns-spanned="2" office:value-type="string">
            <text:p text:style-name="P142"><text:span text:style-name="預設段落字型"><text:span text:style-name="T29">特社</text:span></text:span><text:span text:style-name="預設段落字型"><text:span text:style-name="T20">2-IV-12 </text:span></text:span></text:p>
            <text:p text:style-name="P27"/>
            <text:p text:style-name="P23"/>
            <text:p text:style-name="P27"/>
          </table:table-cell>
          <table:covered-table-cell/>
          <table:table-cell table:style-name="表格29.C52" table:number-columns-spanned="3" office:value-type="string">
            <text:p text:style-name="P27">面對他人的抱怨，安撫對方情緒緩和衝突，並有效分析自己的困難。</text:p>
          </table:table-cell>
          <table:covered-table-cell/>
          <table:covered-table-cell/>
          <table:covered-table-cell/>
          <table:covered-table-cell/>
          <table:covered-table-cell/>
        </table:table-row>
        <table:table-row table:style-name="表格29.4">
          <table:table-cell table:style-name="表格29.A53" table:number-columns-spanned="2" office:value-type="string">
            <text:p text:style-name="P142"><text:span text:style-name="預設段落字型"><text:span text:style-name="T29">特社</text:span></text:span><text:span text:style-name="預設段落字型"><text:span text:style-name="T20">2-IV-13 </text:span></text:span></text:p>
            <text:p text:style-name="P27"/>
            <text:p text:style-name="P54"/>
          </table:table-cell>
          <table:covered-table-cell/>
          <table:table-cell table:style-name="表格29.C53" table:number-columns-spanned="3" office:value-type="string">
            <text:p text:style-name="P27">在面對兩難的情境時，主動選擇對自己較為有利的情境。</text:p>
          </table:table-cell>
          <table:covered-table-cell/>
          <table:covered-table-cell/>
          <table:covered-table-cell/>
          <table:covered-table-cell/>
          <table:covered-table-cell/>
        </table:table-row>
        <table:table-row table:style-name="表格29.4">
          <table:table-cell table:style-name="表格29.A54" table:number-columns-spanned="2" office:value-type="string">
            <text:p text:style-name="P142"><text:span text:style-name="預設段落字型"><text:span text:style-name="T29">特社</text:span></text:span><text:span text:style-name="預設段落字型"><text:span text:style-name="T20">2-IV-14 </text:span></text:span></text:p>
            <text:p text:style-name="P54"/>
          </table:table-cell>
          <table:covered-table-cell/>
          <table:table-cell table:style-name="表格29.C54" table:number-columns-spanned="3" office:value-type="string">
            <text:p text:style-name="P27">在無法接受個人或團體的要求時，禮貌的說明拒絕的原因。</text:p>
          </table:table-cell>
          <table:covered-table-cell/>
          <table:covered-table-cell/>
          <table:covered-table-cell/>
          <table:covered-table-cell/>
          <table:covered-table-cell/>
        </table:table-row>
        <table:table-row table:style-name="表格29.55">
          <table:table-cell table:style-name="表格29.A55" table:number-columns-spanned="2" office:value-type="string">
            <text:p text:style-name="P52">特社2-IV-15 </text:p>
            <text:p text:style-name="P27"/>
            <text:p text:style-name="P27"/>
          </table:table-cell>
          <table:covered-table-cell/>
          <table:table-cell table:style-name="表格29.C55" table:number-columns-spanned="3" office:value-type="string">
            <text:p text:style-name="P22">與他人相處，分辨危險情境或危險人物，採取正當的防衛措施。</text:p>
          </table:table-cell>
          <table:covered-table-cell/>
          <table:covered-table-cell/>
          <table:table-cell table:style-name="表格29.F65" table:number-rows-spanned="11" office:value-type="string">
            <text:p text:style-name="P66">特社B-IV-5</text:p>
            <text:p text:style-name="P66"/>
          </table:table-cell>
          <table:table-cell table:style-name="表格29.G65" table:number-rows-spanned="11" office:value-type="string">
            <text:p text:style-name="P69">愛慕與追求的方式。</text:p>
          </table:table-cell>
          <table:table-cell table:style-name="表格29.A1" table:number-rows-spanned="11" office:value-type="string">
            <text:p text:style-name="P65">特社-J-B3</text:p>
            <text:p text:style-name="P65">具備藝術發表的能力，增進生活的豐富性，並能自我肯定。</text:p>
            <text:p text:style-name="P65"/>
          </table:table-cell>
        </table:table-row>
        <table:table-row table:style-name="表格29.56">
          <table:table-cell table:style-name="表格29.A56" table:number-columns-spanned="2" office:value-type="string">
            <text:p text:style-name="P142"><text:span text:style-name="預設段落字型"><text:span text:style-name="T29">特社</text:span></text:span><text:span text:style-name="預設段落字型"><text:span text:style-name="T20">2-IV-16 </text:span></text:span></text:p>
            <text:p text:style-name="P54"/>
          </table:table-cell>
          <table:covered-table-cell/>
          <table:table-cell table:style-name="表格29.C56" table:number-columns-spanned="3" office:value-type="string">
            <text:p text:style-name="P27">使用技巧拒絕他人不當的觸摸或語言。</text:p>
          </table:table-cell>
          <table:covered-table-cell/>
          <table:covered-table-cell/>
          <table:covered-table-cell/>
          <table:covered-table-cell/>
          <table:covered-table-cell/>
        </table:table-row>
        <table:table-row table:style-name="表格29.57">
          <table:table-cell table:style-name="表格29.A57" table:number-columns-spanned="2" office:value-type="string">
            <text:p text:style-name="P142"><text:span text:style-name="預設段落字型"><text:span text:style-name="T29">特社</text:span></text:span><text:span text:style-name="預設段落字型"><text:span text:style-name="T20">2-IV-17 </text:span></text:span></text:p>
            <text:p text:style-name="P27"/>
            <text:p text:style-name="P27"/>
          </table:table-cell>
          <table:covered-table-cell/>
          <table:table-cell table:style-name="表格29.C57" table:number-columns-spanned="3" office:value-type="string">
            <text:p text:style-name="P27">以平等、尊重的態度與他人共同參與團體或活動。</text:p>
          </table:table-cell>
          <table:covered-table-cell/>
          <table:covered-table-cell/>
          <table:covered-table-cell/>
          <table:covered-table-cell/>
          <table:covered-table-cell/>
        </table:table-row>
        <table:table-row table:style-name="表格29.47">
          <table:table-cell table:style-name="表格29.A58" table:number-columns-spanned="2" office:value-type="string">
            <text:p text:style-name="P142"><text:span text:style-name="預設段落字型"><text:span text:style-name="T29">特社</text:span></text:span><text:span text:style-name="預設段落字型"><text:span text:style-name="T20">2-IV-18 </text:span></text:span></text:p>
            <text:p text:style-name="P23"/>
            <text:p text:style-name="P54"/>
          </table:table-cell>
          <table:covered-table-cell/>
          <table:table-cell table:style-name="表格29.C58" table:number-columns-spanned="3" office:value-type="string">
            <text:p text:style-name="P27">使用適當方式表達對人的欣賞，以及接受各種結果。</text:p>
          </table:table-cell>
          <table:covered-table-cell/>
          <table:covered-table-cell/>
          <table:covered-table-cell/>
          <table:covered-table-cell/>
          <table:covered-table-cell/>
        </table:table-row>
        <table:table-row table:style-name="表格29.59">
          <table:table-cell table:style-name="表格29.A59" table:number-columns-spanned="2" office:value-type="string">
            <text:p text:style-name="P142"><text:span text:style-name="預設段落字型"><text:span text:style-name="T29">特社</text:span></text:span><text:span text:style-name="預設段落字型"><text:span text:style-name="T20">2-IV-19 </text:span></text:span></text:p>
            <text:p text:style-name="P27"/>
            <text:p text:style-name="P54"/>
          </table:table-cell>
          <table:covered-table-cell/>
          <table:table-cell table:style-name="表格29.C59" table:number-columns-spanned="3" office:value-type="string">
            <text:p text:style-name="P27">懂得保護自己，正確判斷及因應禮物或金錢的誘惑。</text:p>
          </table:table-cell>
          <table:covered-table-cell/>
          <table:covered-table-cell/>
          <table:covered-table-cell/>
          <table:covered-table-cell/>
          <table:covered-table-cell/>
        </table:table-row>
        <table:table-row table:style-name="表格29.60">
          <table:table-cell table:style-name="表格29.A60" table:number-columns-spanned="2" office:value-type="string">
            <text:p text:style-name="P142"><text:span text:style-name="預設段落字型"><text:span text:style-name="T29">特社</text:span></text:span><text:span text:style-name="預設段落字型"><text:span text:style-name="T20">2-IV-20 </text:span></text:span></text:p>
            <text:p text:style-name="P27"/>
          </table:table-cell>
          <table:covered-table-cell/>
          <table:table-cell table:style-name="表格29.C60" table:number-columns-spanned="3" office:value-type="string">
            <text:p text:style-name="P27">分辨他人愛慕的言語及行為。</text:p>
          </table:table-cell>
          <table:covered-table-cell/>
          <table:covered-table-cell/>
          <table:covered-table-cell/>
          <table:covered-table-cell/>
          <table:covered-table-cell/>
        </table:table-row>
        <table:table-row table:style-name="表格29.61">
          <table:table-cell table:style-name="表格29.A61" table:number-columns-spanned="2" office:value-type="string">
            <text:p text:style-name="P142"><text:span text:style-name="預設段落字型"><text:span text:style-name="T29">特社</text:span></text:span><text:span text:style-name="預設段落字型"><text:span text:style-name="T20">2-IV-21 </text:span></text:span></text:p>
            <text:p text:style-name="P54"/>
          </table:table-cell>
          <table:covered-table-cell/>
          <table:table-cell table:style-name="表格29.C61" table:number-columns-spanned="3" office:value-type="string">
            <text:p text:style-name="P27">能以適當方式抒解自己的性衝動。</text:p>
          </table:table-cell>
          <table:covered-table-cell/>
          <table:covered-table-cell/>
          <table:covered-table-cell/>
          <table:covered-table-cell/>
          <table:covered-table-cell/>
        </table:table-row>
        <table:table-row table:style-name="表格29.62">
          <table:table-cell table:style-name="表格29.A62" table:number-columns-spanned="2" office:value-type="string">
            <text:p text:style-name="P142"><text:span text:style-name="預設段落字型"><text:span text:style-name="T29">特社</text:span></text:span><text:span text:style-name="預設段落字型"><text:span text:style-name="T20">2-IV-22 </text:span></text:span></text:p>
            <text:p text:style-name="P54"/>
          </table:table-cell>
          <table:covered-table-cell/>
          <table:table-cell table:style-name="表格29.C62" table:number-columns-spanned="3" office:value-type="string">
            <text:p text:style-name="P27">尊重他人的性別傾向或認同。</text:p>
          </table:table-cell>
          <table:covered-table-cell/>
          <table:covered-table-cell/>
          <table:covered-table-cell/>
          <table:covered-table-cell/>
          <table:covered-table-cell/>
        </table:table-row>
        <table:table-row table:style-name="表格29.63">
          <table:table-cell table:style-name="表格29.A63" table:number-columns-spanned="2" office:value-type="string">
            <text:p text:style-name="P142"><text:span text:style-name="預設段落字型"><text:span text:style-name="T29">特社</text:span></text:span><text:span text:style-name="預設段落字型"><text:span text:style-name="T20">2-IV-23 </text:span></text:span></text:p>
            <text:p text:style-name="P27"/>
            <text:p text:style-name="P23"/>
            <text:p text:style-name="P27"/>
          </table:table-cell>
          <table:covered-table-cell/>
          <table:table-cell table:style-name="表格29.C63" table:number-columns-spanned="3" office:value-type="string">
            <text:p text:style-name="P27">在面對爭吵或分手的情境，冷靜面對結果，並尋求適當協助保護自己。</text:p>
          </table:table-cell>
          <table:covered-table-cell/>
          <table:covered-table-cell/>
          <table:covered-table-cell/>
          <table:covered-table-cell/>
          <table:covered-table-cell/>
        </table:table-row>
        <table:table-row table:style-name="表格29.64">
          <table:table-cell table:style-name="表格29.A64" table:number-columns-spanned="2" office:value-type="string">
            <text:p text:style-name="P142"><text:span text:style-name="預設段落字型"><text:span text:style-name="T29">特社</text:span></text:span><text:span text:style-name="預設段落字型"><text:span text:style-name="T20">2-IV-24 </text:span></text:span></text:p>
            <text:p text:style-name="P54"/>
          </table:table-cell>
          <table:covered-table-cell/>
          <table:table-cell table:style-name="表格29.C64" table:number-columns-spanned="3" office:value-type="string">
            <text:p text:style-name="P27">遵守法律對於性關係的規範。</text:p>
          </table:table-cell>
          <table:covered-table-cell/>
          <table:covered-table-cell/>
          <table:covered-table-cell/>
          <table:covered-table-cell/>
          <table:covered-table-cell/>
        </table:table-row>
        <table:table-row table:style-name="表格29.65">
          <table:table-cell table:style-name="表格29.A65" table:number-columns-spanned="2" office:value-type="string">
            <text:p text:style-name="P142"><text:span text:style-name="預設段落字型"><text:span text:style-name="T29">特社</text:span></text:span><text:span text:style-name="預設段落字型"><text:span text:style-name="T20">2-IV-25 </text:span></text:span></text:p>
            <text:p text:style-name="P54"/>
          </table:table-cell>
          <table:covered-table-cell/>
          <table:table-cell table:style-name="表格29.C65" table:number-columns-spanned="3" office:value-type="string">
            <text:p text:style-name="P27">在法律與師長的協助下，處理與他人發生性關係的後果。</text:p>
          </table:table-cell>
          <table:covered-table-cell/>
          <table:covered-table-cell/>
          <table:covered-table-cell/>
          <table:covered-table-cell/>
          <table:covered-table-cell/>
        </table:table-row>
        <table:table-row table:style-name="表格29.57">
          <table:table-cell table:style-name="表格29.A66" table:number-columns-spanned="2" office:value-type="string">
            <text:p text:style-name="P52">特社2-V-1 </text:p>
            <text:p text:style-name="P27"/>
            <text:p text:style-name="P27"/>
          </table:table-cell>
          <table:covered-table-cell/>
          <table:table-cell table:style-name="表格29.C66" table:number-columns-spanned="3" office:value-type="string">
            <text:p text:style-name="P141"><text:span text:style-name="預設段落字型"><text:span text:style-name="T29">理</text:span></text:span><text:span text:style-name="預設段落字型"><text:span text:style-name="T20">解各種有趣及善意的訊息，讓自己快樂生活。</text:span></text:span></text:p>
          </table:table-cell>
          <table:covered-table-cell/>
          <table:covered-table-cell/>
          <table:table-cell table:style-name="表格29.F68" table:number-rows-spanned="3" office:value-type="string">
            <text:p text:style-name="P66">特社B-V-1 </text:p>
            <text:p text:style-name="P66"/>
          </table:table-cell>
          <table:table-cell table:style-name="表格29.G68" table:number-rows-spanned="3" office:value-type="string">
            <text:p text:style-name="P69">訊息真偽與詐騙的防範。</text:p>
          </table:table-cell>
          <table:table-cell table:style-name="表格29.A1" table:number-rows-spanned="3" office:value-type="string">
            <text:p text:style-name="P65">特社-U-B1</text:p>
            <text:p text:style-name="P65">具備掌握語言和非語言溝通的重點，以及簡明扼要表達問題的能力，並以同理心的溝通技巧解決問題。</text:p>
          </table:table-cell>
        </table:table-row>
        <table:table-row table:style-name="表格29.67">
          <table:table-cell table:style-name="表格29.A67" table:number-columns-spanned="2" office:value-type="string">
            <text:p text:style-name="P52">特社2-V-2 </text:p>
            <text:p text:style-name="P27"/>
            <text:p text:style-name="P54"/>
          </table:table-cell>
          <table:covered-table-cell/>
          <table:table-cell table:style-name="表格29.C67" table:number-columns-spanned="3" office:value-type="string">
            <text:p text:style-name="P150"><text:span text:style-name="預設段落字型"><text:span text:style-name="T20">區辨與查證科技媒體訊息的真實性，不被誤導。</text:span></text:span></text:p>
          </table:table-cell>
          <table:covered-table-cell/>
          <table:covered-table-cell/>
          <table:covered-table-cell/>
          <table:covered-table-cell/>
          <table:covered-table-cell/>
        </table:table-row>
        <table:table-row table:style-name="表格29.65">
          <table:table-cell table:style-name="表格29.A68" table:number-columns-spanned="2" office:value-type="string">
            <text:p text:style-name="P52">特社2-V-3</text:p>
            <text:p text:style-name="P54"/>
          </table:table-cell>
          <table:covered-table-cell/>
          <table:table-cell table:style-name="表格29.C68" table:number-columns-spanned="3" office:value-type="string">
            <text:p text:style-name="P27">了解惡意欺騙或具有性侵害意圖的各種訊息。</text:p>
          </table:table-cell>
          <table:covered-table-cell/>
          <table:covered-table-cell/>
          <table:covered-table-cell/>
          <table:covered-table-cell/>
          <table:covered-table-cell/>
        </table:table-row>
        <table:table-row table:style-name="表格29.69">
          <table:table-cell table:style-name="表格29.A69" table:number-columns-spanned="2" office:value-type="string">
            <text:p text:style-name="P52">特社2-V-4 </text:p>
            <text:p text:style-name="P27"/>
          </table:table-cell>
          <table:covered-table-cell/>
          <table:table-cell table:style-name="表格29.C69" table:number-columns-spanned="3" office:value-type="string">
            <text:p text:style-name="P22">用適當方式表達和接受不同的意見或評論。</text:p>
          </table:table-cell>
          <table:covered-table-cell/>
          <table:covered-table-cell/>
          <table:table-cell table:style-name="表格29.F70" table:number-rows-spanned="2" office:value-type="string">
            <text:p text:style-name="P147"><text:span text:style-name="預設段落字型"><text:span text:style-name="T32">特社</text:span></text:span><text:span text:style-name="預設段落字型"><text:span text:style-name="T17">B-V-2</text:span></text:span></text:p>
            <text:p text:style-name="P89"/>
          </table:table-cell>
          <table:table-cell table:style-name="表格29.G70" table:number-rows-spanned="2" office:value-type="string">
            <text:p text:style-name="P149"><text:span text:style-name="預設段落字型"><text:span text:style-name="T32">同理他人的技巧。</text:span></text:span></text:p>
          </table:table-cell>
          <table:table-cell table:style-name="表格29.A1" table:number-rows-spanned="2" office:value-type="string">
            <text:p text:style-name="P65">特社-U-B2</text:p>
            <text:p text:style-name="P65">具備適當運用科技、資訊與媒體之素養，並對其影響的優劣，能有所取捨。</text:p>
          </table:table-cell>
        </table:table-row>
        <table:table-row table:style-name="表格29.4">
          <table:table-cell table:style-name="表格29.A70" table:number-columns-spanned="2" office:value-type="string">
            <text:p text:style-name="P52">特社2-V-5 </text:p>
            <text:p text:style-name="P54"/>
          </table:table-cell>
          <table:covered-table-cell/>
          <table:table-cell table:style-name="表格29.C70" table:number-columns-spanned="3" office:value-type="string">
            <text:p text:style-name="P27">根據對話中隱含的情緒和目的，選擇適當的因應方法。</text:p>
          </table:table-cell>
          <table:covered-table-cell/>
          <table:covered-table-cell/>
          <table:covered-table-cell/>
          <table:covered-table-cell/>
          <table:covered-table-cell/>
        </table:table-row>
        <table:table-row table:style-name="表格29.71">
          <table:table-cell table:style-name="表格29.A71" office:value-type="string">
            <text:p text:style-name="P52">特社2-V-6 </text:p>
            <text:p text:style-name="P27"/>
            <text:p text:style-name="P27"/>
            <text:p text:style-name="P27"/>
          </table:table-cell>
          <table:table-cell table:style-name="表格29.B71" table:number-columns-spanned="4" office:value-type="string">
            <text:p text:style-name="P22">依情境變化適當展現自己的優勢能力，以降低弱勢能力帶來的負面影響。</text:p>
          </table:table-cell>
          <table:covered-table-cell/>
          <table:covered-table-cell/>
          <table:covered-table-cell/>
          <table:table-cell table:style-name="表格29.F74" table:number-rows-spanned="4" office:value-type="string">
            <text:p text:style-name="P66">特社B-V-3</text:p>
            <text:p text:style-name="P66"/>
          </table:table-cell>
          <table:table-cell table:style-name="表格29.G74" table:number-rows-spanned="4" office:value-type="string">
            <text:p text:style-name="P69">友誼維持的技巧。</text:p>
          </table:table-cell>
          <table:table-cell table:style-name="表格29.A1" table:number-rows-spanned="4" office:value-type="string">
            <text:p text:style-name="P65">特社-U-B3</text:p>
            <text:p text:style-name="P68">具備對美善的人事物進行賞析、分享、互動的能力。</text:p>
          </table:table-cell>
        </table:table-row>
        <table:table-row table:style-name="表格29.71">
          <table:table-cell table:style-name="表格29.A72" office:value-type="string">
            <text:p text:style-name="P52">特社2-V-7 </text:p>
            <text:p text:style-name="P27"/>
            <text:p text:style-name="P52"/>
            <text:p text:style-name="P54"/>
          </table:table-cell>
          <table:table-cell table:style-name="表格29.B72" table:number-columns-spanned="4" office:value-type="string">
            <text:p text:style-name="P27">與不同特質的朋友互動，選擇適當的回饋，調整自己的行為以維持友誼。</text:p>
          </table:table-cell>
          <table:covered-table-cell/>
          <table:covered-table-cell/>
          <table:covered-table-cell/>
          <table:covered-table-cell/>
          <table:covered-table-cell/>
          <table:covered-table-cell/>
        </table:table-row>
        <table:table-row table:style-name="表格29.73">
          <table:table-cell table:style-name="表格29.A73" office:value-type="string">
            <text:p text:style-name="P52">特社2-V-8 </text:p>
            <text:p text:style-name="P54"/>
          </table:table-cell>
          <table:table-cell table:style-name="表格29.B73" table:number-columns-spanned="4" office:value-type="string">
            <text:p text:style-name="P150"><text:span text:style-name="預設段落字型"><text:span text:style-name="T29">積極參與</text:span></text:span><text:span text:style-name="預設段落字型"><text:span text:style-name="T20">團體，爭取團體的接納。</text:span></text:span></text:p>
          </table:table-cell>
          <table:covered-table-cell/>
          <table:covered-table-cell/>
          <table:covered-table-cell/>
          <table:covered-table-cell/>
          <table:covered-table-cell/>
          <table:covered-table-cell/>
        </table:table-row>
        <table:table-row table:style-name="表格29.74">
          <table:table-cell table:style-name="表格29.A74" office:value-type="string">
            <text:p text:style-name="P52">特社2-V-9 </text:p>
            <text:p text:style-name="P54"/>
          </table:table-cell>
          <table:table-cell table:style-name="表格29.B74" table:number-columns-spanned="4" office:value-type="string">
            <text:p text:style-name="P150"><text:span text:style-name="預設段落字型"><text:span text:style-name="T20">在團體中適當分享自己的感受或想法。</text:span></text:span></text:p>
          </table:table-cell>
          <table:covered-table-cell/>
          <table:covered-table-cell/>
          <table:covered-table-cell/>
          <table:covered-table-cell/>
          <table:covered-table-cell/>
          <table:covered-table-cell/>
        </table:table-row>
        <table:table-row table:style-name="表格29.75">
          <table:table-cell table:style-name="表格29.A75" office:value-type="string">
            <text:p text:style-name="P52">特社2-V-10 </text:p>
            <text:p text:style-name="P27"/>
          </table:table-cell>
          <table:table-cell table:style-name="表格29.B75" table:number-columns-spanned="4" office:value-type="string">
            <text:p text:style-name="P22">在面對衝突情境，有效處理自己的情緒。</text:p>
          </table:table-cell>
          <table:covered-table-cell/>
          <table:covered-table-cell/>
          <table:covered-table-cell/>
          <table:table-cell table:style-name="表格29.F79" table:number-rows-spanned="5" office:value-type="string">
            <text:p text:style-name="P66">特社B-V-4</text:p>
            <text:p text:style-name="P66"/>
          </table:table-cell>
          <table:table-cell table:style-name="表格29.G79" table:number-rows-spanned="5" office:value-type="string">
            <text:p text:style-name="P69">協商技巧與求助資源。</text:p>
          </table:table-cell>
          <table:table-cell table:style-name="表格29.A1" table:number-rows-spanned="5" office:value-type="string">
            <text:p text:style-name="P65">特社-U-B3</text:p>
            <text:p text:style-name="P68">具備對美善的人事物<text:soft-page-break/>進行賞析、分享、互動的能力。</text:p>
          </table:table-cell>
        </table:table-row>
        <table:table-row table:style-name="表格29.76">
          <table:table-cell table:style-name="表格29.A76" office:value-type="string">
            <text:p text:style-name="P142"><text:span text:style-name="預設段落字型"><text:span text:style-name="T29">特社</text:span></text:span><text:span text:style-name="預設段落字型"><text:span text:style-name="T20">2-V-11 </text:span></text:span></text:p>
            <text:p text:style-name="P27"/>
            <text:p text:style-name="P27"/>
          </table:table-cell>
          <table:table-cell table:style-name="表格29.B76" table:number-columns-spanned="4" office:value-type="string">
            <text:p text:style-name="P27">主動與他人協商，提出雙方都可接受的方法解決衝突。</text:p>
          </table:table-cell>
          <table:covered-table-cell/>
          <table:covered-table-cell/>
          <table:covered-table-cell/>
          <table:covered-table-cell/>
          <table:covered-table-cell/>
          <table:covered-table-cell/>
        </table:table-row>
        <table:table-row table:style-name="表格29.73">
          <table:table-cell table:style-name="表格29.A77" office:value-type="string">
            <text:p text:style-name="P142"><text:span text:style-name="預設段落字型"><text:span text:style-name="T29">特社</text:span></text:span><text:span text:style-name="預設段落字型"><text:span text:style-name="T20">2-V-12 </text:span></text:span></text:p>
            <text:p text:style-name="P54"/>
          </table:table-cell>
          <table:table-cell table:style-name="表格29.B77" table:number-columns-spanned="4" office:value-type="string">
            <text:p text:style-name="P27">反省衝突原因，以便事前避免正面衝突。</text:p>
          </table:table-cell>
          <table:covered-table-cell/>
          <table:covered-table-cell/>
          <table:covered-table-cell/>
          <table:covered-table-cell/>
          <table:covered-table-cell/>
          <table:covered-table-cell/>
        </table:table-row>
        <table:table-row table:style-name="表格29.27">
          <table:table-cell table:style-name="表格29.A78" office:value-type="string">
            <text:p text:style-name="P142"><text:span text:style-name="預設段落字型"><text:span text:style-name="T29">特社</text:span></text:span><text:span text:style-name="預設段落字型"><text:span text:style-name="T20">2-V-13 </text:span></text:span></text:p>
            <text:p text:style-name="P54"/>
          </table:table-cell>
          <table:table-cell table:style-name="表格29.B78" table:number-columns-spanned="4" office:value-type="string">
            <text:p text:style-name="P27">在被他人誤解或誣賴時主動澄清。</text:p>
          </table:table-cell>
          <table:covered-table-cell/>
          <table:covered-table-cell/>
          <table:covered-table-cell/>
          <table:covered-table-cell/>
          <table:covered-table-cell/>
          <table:covered-table-cell/>
        </table:table-row>
        <table:table-row table:style-name="表格29.79">
          <table:table-cell table:style-name="表格29.A79" office:value-type="string">
            <text:p text:style-name="P142"><text:span text:style-name="預設段落字型"><text:span text:style-name="T29">特社</text:span></text:span><text:span text:style-name="預設段落字型"><text:span text:style-name="T20">2-V-14 </text:span></text:span></text:p>
            <text:p text:style-name="P54"/>
          </table:table-cell>
          <table:table-cell table:style-name="表格29.B79" table:number-columns-spanned="4" office:value-type="string">
            <text:p text:style-name="P27">在無法執行他人的要求時，尋求可能的替代方案和有效的資源。</text:p>
          </table:table-cell>
          <table:covered-table-cell/>
          <table:covered-table-cell/>
          <table:covered-table-cell/>
          <table:covered-table-cell/>
          <table:covered-table-cell/>
          <table:covered-table-cell/>
        </table:table-row>
        <table:table-row table:style-name="表格29.4">
          <table:table-cell table:style-name="表格29.A80" office:value-type="string">
            <text:p text:style-name="P52">特社2-V-15 </text:p>
            <text:p text:style-name="P104"/>
          </table:table-cell>
          <table:table-cell table:style-name="表格29.B80" table:number-columns-spanned="4" office:value-type="string">
            <text:p text:style-name="P141"><text:span text:style-name="預設段落字型"><text:span text:style-name="T20">了解與人相處時的安全情境條件。</text:span></text:span></text:p>
          </table:table-cell>
          <table:covered-table-cell/>
          <table:covered-table-cell/>
          <table:covered-table-cell/>
          <table:table-cell table:style-name="表格29.F86" table:number-rows-spanned="7" office:value-type="string">
            <text:p text:style-name="P66">特社B-V-5</text:p>
            <text:p text:style-name="P66"/>
          </table:table-cell>
          <table:table-cell table:style-name="表格29.G86" table:number-rows-spanned="7" office:value-type="string">
            <text:p text:style-name="P69">危險預防與責任的處理。</text:p>
            <text:p text:style-name="P66"/>
          </table:table-cell>
          <table:table-cell table:style-name="表格29.A1" table:number-rows-spanned="7" office:value-type="string">
            <text:p text:style-name="P65">特社-U-B3</text:p>
            <text:p text:style-name="P68">具備對美善的人事物進行賞析、分享、互動的能力。</text:p>
            <text:p text:style-name="P68"/>
            <text:p text:style-name="P68"/>
            <text:p text:style-name="P68"/>
            <text:p text:style-name="P68"/>
            <text:p text:style-name="P68"/>
            <text:p text:style-name="P68"/>
            <text:p text:style-name="P68"/>
            <text:p text:style-name="P68"/>
          </table:table-cell>
        </table:table-row>
        <table:table-row table:style-name="表格29.4">
          <table:table-cell table:style-name="表格29.A81" office:value-type="string">
            <text:p text:style-name="P142"><text:span text:style-name="預設段落字型"><text:span text:style-name="T29">特社</text:span></text:span><text:span text:style-name="預設段落字型"><text:span text:style-name="T20">2-V-16 </text:span></text:span></text:p>
            <text:p text:style-name="P27"/>
            <text:p text:style-name="P27"/>
            <text:p text:style-name="P54"/>
          </table:table-cell>
          <table:table-cell table:style-name="表格29.B81" table:number-columns-spanned="4" office:value-type="string">
            <text:p text:style-name="P27">面對他人不當的觸摸或語言時，能有效使用自我保護及求助技巧。</text:p>
          </table:table-cell>
          <table:covered-table-cell/>
          <table:covered-table-cell/>
          <table:covered-table-cell/>
          <table:covered-table-cell/>
          <table:covered-table-cell/>
          <table:covered-table-cell/>
        </table:table-row>
        <table:table-row table:style-name="表格29.82">
          <table:table-cell table:style-name="表格29.A82" office:value-type="string">
            <text:p text:style-name="P142"><text:span text:style-name="預設段落字型"><text:span text:style-name="T29">特社</text:span></text:span><text:span text:style-name="預設段落字型"><text:span text:style-name="T20">2-V-17 </text:span></text:span></text:p>
            <text:p text:style-name="P27"/>
            <text:p text:style-name="P52"/>
          </table:table-cell>
          <table:table-cell table:style-name="表格29.B82" table:number-columns-spanned="4" office:value-type="string">
            <text:p text:style-name="P27">尋求適當途徑告發他人不當的觸摸或語言。</text:p>
          </table:table-cell>
          <table:covered-table-cell/>
          <table:covered-table-cell/>
          <table:covered-table-cell/>
          <table:covered-table-cell/>
          <table:covered-table-cell/>
          <table:covered-table-cell/>
        </table:table-row>
        <table:table-row table:style-name="表格29.83">
          <table:table-cell table:style-name="表格29.A83" office:value-type="string">
            <text:p text:style-name="P142"><text:span text:style-name="預設段落字型"><text:span text:style-name="T29">特社</text:span></text:span><text:span text:style-name="預設段落字型"><text:span text:style-name="T20">2-V-18 </text:span></text:span></text:p>
            <text:p text:style-name="P52"/>
          </table:table-cell>
          <table:table-cell table:style-name="表格29.B83" table:number-columns-spanned="4" office:value-type="string">
            <text:p text:style-name="P27">了解與他人單獨約會時的安全。</text:p>
          </table:table-cell>
          <table:covered-table-cell/>
          <table:covered-table-cell/>
          <table:covered-table-cell/>
          <table:covered-table-cell/>
          <table:covered-table-cell/>
          <table:covered-table-cell/>
        </table:table-row>
        <table:table-row table:style-name="表格29.4">
          <table:table-cell table:style-name="表格29.A84" office:value-type="string">
            <text:p text:style-name="P142"><text:span text:style-name="預設段落字型"><text:span text:style-name="T29">特社</text:span></text:span><text:span text:style-name="預設段落字型"><text:span text:style-name="T20">2-U-19 </text:span></text:span></text:p>
          </table:table-cell>
          <table:table-cell table:style-name="表格29.B84" table:number-columns-spanned="4" office:value-type="string">
            <text:p text:style-name="P27">禮貌地拒絕他人愛慕的言語及行為。</text:p>
          </table:table-cell>
          <table:covered-table-cell/>
          <table:covered-table-cell/>
          <table:covered-table-cell/>
          <table:covered-table-cell/>
          <table:covered-table-cell/>
          <table:covered-table-cell/>
        </table:table-row>
        <table:table-row table:style-name="表格29.4">
          <table:table-cell table:style-name="表格29.A85" office:value-type="string">
            <text:p text:style-name="P52">特社2-V-20 </text:p>
            <text:p text:style-name="P27"/>
            <text:p text:style-name="P54"/>
          </table:table-cell>
          <table:table-cell table:style-name="表格29.B85" table:number-columns-spanned="4" office:value-type="string">
            <text:p text:style-name="P27">負責任地處理與他人發生性關係的後果。</text:p>
          </table:table-cell>
          <table:covered-table-cell/>
          <table:covered-table-cell/>
          <table:covered-table-cell/>
          <table:covered-table-cell/>
          <table:covered-table-cell/>
          <table:covered-table-cell/>
        </table:table-row>
        <table:table-row table:style-name="表格29.4">
          <table:table-cell table:style-name="表格29.A86" office:value-type="string">
            <text:p text:style-name="P54">特社2-V-21 </text:p>
            <text:p text:style-name="P54"/>
          </table:table-cell>
          <table:table-cell table:style-name="表格29.B86" table:number-columns-spanned="4" office:value-type="string">
            <text:p text:style-name="P27">培養與人建立健康親密關係的方法。</text:p>
          </table:table-cell>
          <table:covered-table-cell/>
          <table:covered-table-cell/>
          <table:covered-table-cell/>
          <table:covered-table-cell/>
          <table:covered-table-cell/>
          <table:covered-table-cell/>
        </table:table-row>
        <table:table-row table:style-name="表格29.87">
          <table:table-cell table:style-name="表格29.A87" office:value-type="string">
            <text:p text:style-name="P123">特社3-I-1 </text:p>
            <text:p text:style-name="P122"/>
          </table:table-cell>
          <table:table-cell table:style-name="表格29.B87" table:number-columns-spanned="4" office:value-type="string">
            <text:p text:style-name="P141"><text:span text:style-name="預設段落字型"><text:span text:style-name="T20">在</text:span></text:span><text:span text:style-name="預設段落字型"><text:span text:style-name="T18">課堂中</text:span></text:span><text:span text:style-name="預設段落字型"><text:span text:style-name="T20">持續</text:span></text:span><text:span text:style-name="預設段落字型"><text:span text:style-name="T18">傾聽他人說話。</text:span></text:span></text:p>
          </table:table-cell>
          <table:covered-table-cell/>
          <table:covered-table-cell/>
          <table:covered-table-cell/>
          <table:table-cell table:style-name="表格29.F92" table:number-rows-spanned="6" office:value-type="string">
            <text:p text:style-name="P66">特社C-I-1 </text:p>
            <text:p text:style-name="P66"/>
          </table:table-cell>
          <table:table-cell table:style-name="表格29.G92" table:number-rows-spanned="6" office:value-type="string">
            <text:p text:style-name="P69">學校規則的認識與遵守。</text:p>
          </table:table-cell>
          <table:table-cell table:style-name="表格29.A1" table:number-rows-spanned="6" office:value-type="string">
            <text:p text:style-name="P65">特社-E-C1</text:p>
            <text:p text:style-name="P66">具備理解道德與是非判斷的能力，並遵守學校基本規範與法律的約束。</text:p>
          </table:table-cell>
        </table:table-row>
        <table:table-row table:style-name="表格29.61">
          <table:table-cell table:style-name="表格29.A88" office:value-type="string">
            <text:p text:style-name="P142"><text:span text:style-name="預設段落字型"><text:span text:style-name="T16">特社3-I-2 </text:span></text:span></text:p>
            <text:p text:style-name="P122"/>
          </table:table-cell>
          <table:table-cell table:style-name="表格29.B88" table:number-columns-spanned="4" office:value-type="string">
            <text:p text:style-name="P150"><text:span text:style-name="預設段落字型"><text:span text:style-name="T18">依指示完成簡單的工作。</text:span></text:span></text:p>
          </table:table-cell>
          <table:covered-table-cell/>
          <table:covered-table-cell/>
          <table:covered-table-cell/>
          <table:covered-table-cell/>
          <table:covered-table-cell/>
          <table:covered-table-cell/>
        </table:table-row>
        <table:table-row table:style-name="表格29.61">
          <table:table-cell table:style-name="表格29.A89" office:value-type="string">
            <text:p text:style-name="P123">特社3-I-3 </text:p>
            <text:p text:style-name="P122"/>
          </table:table-cell>
          <table:table-cell table:style-name="表格29.B89" table:number-columns-spanned="4" office:value-type="string">
            <text:p text:style-name="P104">遇到困難時，等待時機求助。</text:p>
          </table:table-cell>
          <table:covered-table-cell/>
          <table:covered-table-cell/>
          <table:covered-table-cell/>
          <table:covered-table-cell/>
          <table:covered-table-cell/>
          <table:covered-table-cell/>
        </table:table-row>
        <table:table-row table:style-name="表格29.90">
          <table:table-cell table:style-name="表格29.A90" office:value-type="string">
            <text:p text:style-name="P123">特社3-I-4 </text:p>
            <text:p text:style-name="P122"/>
          </table:table-cell>
          <table:table-cell table:style-name="表格29.B90" table:number-columns-spanned="4" office:value-type="string">
            <text:p text:style-name="P104">以適當的身體動作或口語表達需求。</text:p>
          </table:table-cell>
          <table:covered-table-cell/>
          <table:covered-table-cell/>
          <table:covered-table-cell/>
          <table:covered-table-cell/>
          <table:covered-table-cell/>
          <table:covered-table-cell/>
        </table:table-row>
        <table:table-row table:style-name="表格29.49">
          <table:table-cell table:style-name="表格29.A91" office:value-type="string">
            <text:p text:style-name="P142"><text:span text:style-name="預設段落字型"><text:span text:style-name="T16">特社3-</text:span></text:span><text:span text:style-name="預設段落字型"><text:span text:style-name="T18">I</text:span></text:span><text:span text:style-name="預設段落字型"><text:span text:style-name="T16">-5 </text:span></text:span></text:p>
          </table:table-cell>
          <table:table-cell table:style-name="表格29.B91" table:number-columns-spanned="4" office:value-type="string">
            <text:p text:style-name="P104">遵守教室規則。</text:p>
          </table:table-cell>
          <table:covered-table-cell/>
          <table:covered-table-cell/>
          <table:covered-table-cell/>
          <table:covered-table-cell/>
          <table:covered-table-cell/>
          <table:covered-table-cell/>
        </table:table-row>
        <table:table-row table:style-name="表格29.3">
          <table:table-cell table:style-name="表格29.A92" office:value-type="string">
            <text:p text:style-name="P123">特社3-I-6 </text:p>
            <text:p text:style-name="P122"/>
          </table:table-cell>
          <table:table-cell table:style-name="表格29.B92" table:number-columns-spanned="4" office:value-type="string">
            <text:p text:style-name="P104">在學校、家庭、社區或部落活動時，有禮貌地詢問或回應他人。</text:p>
          </table:table-cell>
          <table:covered-table-cell/>
          <table:covered-table-cell/>
          <table:covered-table-cell/>
          <table:covered-table-cell/>
          <table:covered-table-cell/>
          <table:covered-table-cell/>
        </table:table-row>
        <text:soft-page-break/>
        <table:table-row table:style-name="表格29.76">
          <table:table-cell table:style-name="表格29.A93" office:value-type="string">
            <text:p text:style-name="P123">特社3-I-7 </text:p>
            <text:p text:style-name="P27"/>
            <text:p text:style-name="P122"/>
          </table:table-cell>
          <table:table-cell table:style-name="表格29.B93" table:number-columns-spanned="4" office:value-type="string">
            <text:p text:style-name="P141"><text:span text:style-name="預設段落字型"><text:span text:style-name="T18">在節慶或傳統</text:span></text:span><text:span text:style-name="預設段落字型"><text:span text:style-name="T20">祭儀時說出簡單的應景的話。</text:span></text:span></text:p>
          </table:table-cell>
          <table:covered-table-cell/>
          <table:covered-table-cell/>
          <table:covered-table-cell/>
          <table:table-cell table:style-name="表格29.F94" table:number-rows-spanned="2" office:value-type="string">
            <text:p text:style-name="P66">特社C-I-2 </text:p>
            <text:p text:style-name="P66"/>
          </table:table-cell>
          <table:table-cell table:style-name="表格29.G94" table:number-rows-spanned="2" office:value-type="string">
            <text:p text:style-name="P69">家庭成員互動的技巧。</text:p>
          </table:table-cell>
          <table:table-cell table:style-name="表格29.A1" table:number-rows-spanned="2" office:value-type="string">
            <text:p text:style-name="P65">特社-E-C2</text:p>
            <text:p text:style-name="P66">具備理解他人感受並樂於與人互動的態度。</text:p>
          </table:table-cell>
        </table:table-row>
        <table:table-row table:style-name="表格29.94">
          <table:table-cell table:style-name="表格29.A94" office:value-type="string">
            <text:p text:style-name="P123">特社3-I-8 </text:p>
            <text:p text:style-name="P122"/>
          </table:table-cell>
          <table:table-cell table:style-name="表格29.B94" table:number-columns-spanned="4" office:value-type="string">
            <text:p text:style-name="P104">在親友或他人遭逢不如意或喪事的場合，保持安靜不吵鬧。</text:p>
          </table:table-cell>
          <table:covered-table-cell/>
          <table:covered-table-cell/>
          <table:covered-table-cell/>
          <table:covered-table-cell/>
          <table:covered-table-cell/>
          <table:covered-table-cell/>
        </table:table-row>
        <table:table-row table:style-name="表格29.95">
          <table:table-cell table:style-name="表格29.A95" office:value-type="string">
            <text:p text:style-name="P123">特社3-IV-1 </text:p>
            <text:p text:style-name="P122"/>
            <text:p text:style-name="P122"/>
          </table:table-cell>
          <table:table-cell table:style-name="表格29.B95" table:number-columns-spanned="4" office:value-type="string">
            <text:p text:style-name="P117">能在課堂或小組討論尊重他人不同的意見。</text:p>
          </table:table-cell>
          <table:covered-table-cell/>
          <table:covered-table-cell/>
          <table:covered-table-cell/>
          <table:table-cell table:style-name="表格29.F99" table:number-rows-spanned="5" office:value-type="string">
            <text:p text:style-name="P64">特社C-I-1</text:p>
            <text:p text:style-name="P64"/>
          </table:table-cell>
          <table:table-cell table:style-name="表格29.G99" table:number-rows-spanned="5" office:value-type="string">
            <text:p text:style-name="P149"><text:span text:style-name="預設段落字型"><text:span text:style-name="T18">學校規則的認識與遵守。</text:span></text:span></text:p>
          </table:table-cell>
          <table:table-cell table:style-name="表格29.A1" table:number-rows-spanned="5" office:value-type="string">
            <text:p text:style-name="P65">特社-J-C1</text:p>
            <text:p text:style-name="P65">具備道德實踐能力，並參與學校關懷生命與生態環境的活動，主動遵守法律規約。</text:p>
            <text:p text:style-name="P65"/>
            <text:p text:style-name="P65"/>
            <text:p text:style-name="P65"/>
            <text:p text:style-name="P65"/>
            <text:p text:style-name="P65"/>
            <text:p text:style-name="P65"/>
            <text:p text:style-name="P65"/>
          </table:table-cell>
        </table:table-row>
        <table:table-row table:style-name="表格29.87">
          <table:table-cell table:style-name="表格29.A96" office:value-type="string">
            <text:p text:style-name="P123">特社3-IV-2 </text:p>
            <text:p text:style-name="P122"/>
          </table:table-cell>
          <table:table-cell table:style-name="表格29.B96" table:number-columns-spanned="4" office:value-type="string">
            <text:p text:style-name="P122">服從指令規劃步驟完成複雜的工作。</text:p>
          </table:table-cell>
          <table:covered-table-cell/>
          <table:covered-table-cell/>
          <table:covered-table-cell/>
          <table:covered-table-cell/>
          <table:covered-table-cell/>
          <table:covered-table-cell/>
        </table:table-row>
        <table:table-row table:style-name="表格29.97">
          <table:table-cell table:style-name="表格29.A97" office:value-type="string">
            <text:p text:style-name="P123">特社3-IV-3 </text:p>
            <text:p text:style-name="P122"/>
            <text:p text:style-name="P122"/>
            <text:p text:style-name="P122"/>
          </table:table-cell>
          <table:table-cell table:style-name="表格29.B97" table:number-columns-spanned="4" office:value-type="string">
            <text:p text:style-name="P122">配合老師的指令，遵守不同學習情境和器材的使用規則與安全。</text:p>
          </table:table-cell>
          <table:covered-table-cell/>
          <table:covered-table-cell/>
          <table:covered-table-cell/>
          <table:covered-table-cell/>
          <table:covered-table-cell/>
          <table:covered-table-cell/>
        </table:table-row>
        <table:table-row table:style-name="表格29.98">
          <table:table-cell table:style-name="表格29.A98" office:value-type="string">
            <text:p text:style-name="P123">特社3-IV-4 </text:p>
            <text:p text:style-name="P122"/>
          </table:table-cell>
          <table:table-cell table:style-name="表格29.B98" table:number-columns-spanned="4" office:value-type="string">
            <text:p text:style-name="P122">在遇到困難時，依問題性質尋求特定對象或資源的協助。</text:p>
          </table:table-cell>
          <table:covered-table-cell/>
          <table:covered-table-cell/>
          <table:covered-table-cell/>
          <table:covered-table-cell/>
          <table:covered-table-cell/>
          <table:covered-table-cell/>
        </table:table-row>
        <table:table-row table:style-name="表格29.6">
          <table:table-cell table:style-name="表格29.A99" office:value-type="string">
            <text:p text:style-name="P123">特社3-IV-5 </text:p>
            <text:p text:style-name="P122"/>
          </table:table-cell>
          <table:table-cell table:style-name="表格29.B99" table:number-columns-spanned="4" office:value-type="string">
            <text:p text:style-name="P122">願意參與學校、家庭、社區或部落的活動與聚會。</text:p>
          </table:table-cell>
          <table:covered-table-cell/>
          <table:covered-table-cell/>
          <table:covered-table-cell/>
          <table:covered-table-cell/>
          <table:covered-table-cell/>
          <table:covered-table-cell/>
        </table:table-row>
        <table:table-row table:style-name="表格29.100">
          <table:table-cell table:style-name="表格29.A100" office:value-type="string">
            <text:p text:style-name="P123">特社3-IV-6 </text:p>
            <text:p text:style-name="P122"/>
            <text:p text:style-name="P122"/>
          </table:table-cell>
          <table:table-cell table:style-name="表格29.B100" table:number-columns-spanned="4" office:value-type="string">
            <text:p text:style-name="P117">在節慶或傳統祭儀的情境時，適切地回應應景的話。</text:p>
          </table:table-cell>
          <table:covered-table-cell/>
          <table:covered-table-cell/>
          <table:covered-table-cell/>
          <table:table-cell table:style-name="表格29.F102" table:number-rows-spanned="3" office:value-type="string">
            <text:p text:style-name="P64">特社C-IV-4</text:p>
            <text:p text:style-name="P64"/>
          </table:table-cell>
          <table:table-cell table:style-name="表格29.G102" table:number-rows-spanned="3" office:value-type="string">
            <text:p text:style-name="P149"><text:span text:style-name="預設段落字型"><text:span text:style-name="T18">尊重與接納家庭的多元文化。</text:span></text:span></text:p>
          </table:table-cell>
          <table:table-cell table:style-name="表格29.A1" table:number-rows-spanned="3" office:value-type="string">
            <text:p text:style-name="P65">特社-J-C2</text:p>
            <text:p text:style-name="P65">具備利他與合群的態度，並透過合作與人和諧互動。</text:p>
          </table:table-cell>
        </table:table-row>
        <table:table-row table:style-name="表格29.59">
          <table:table-cell table:style-name="表格29.A101" office:value-type="string">
            <text:p text:style-name="P123">特社3-IV-7 </text:p>
            <text:p text:style-name="P122"/>
            <text:p text:style-name="P122"/>
          </table:table-cell>
          <table:table-cell table:style-name="表格29.B101" table:number-columns-spanned="4" office:value-type="string">
            <text:p text:style-name="P122">在親友遭逢不如意或喪事的場合時，主動安慰對方。</text:p>
          </table:table-cell>
          <table:covered-table-cell/>
          <table:covered-table-cell/>
          <table:covered-table-cell/>
          <table:covered-table-cell/>
          <table:covered-table-cell/>
          <table:covered-table-cell/>
        </table:table-row>
        <table:table-row table:style-name="表格29.3">
          <table:table-cell table:style-name="表格29.A102" office:value-type="string">
            <text:p text:style-name="P123">特社3-IV-8 </text:p>
            <text:p text:style-name="P122"/>
          </table:table-cell>
          <table:table-cell table:style-name="表格29.B102" table:number-columns-spanned="4" office:value-type="string">
            <text:p text:style-name="P122">在節慶、傳統祭儀或喪事時，察覺不同文化背景，有不同的儀式或因應方式。</text:p>
          </table:table-cell>
          <table:covered-table-cell/>
          <table:covered-table-cell/>
          <table:covered-table-cell/>
          <table:covered-table-cell/>
          <table:covered-table-cell/>
          <table:covered-table-cell/>
        </table:table-row>
        <table:table-row table:style-name="表格29.64">
          <table:table-cell table:style-name="表格29.A103" office:value-type="string">
            <text:p text:style-name="P123">特社3-V-1 </text:p>
            <text:p text:style-name="P122"/>
          </table:table-cell>
          <table:table-cell table:style-name="表格29.B103" table:number-columns-spanned="4" office:value-type="string">
            <text:p text:style-name="P117">服從指令規劃執行工作的步驟。</text:p>
          </table:table-cell>
          <table:covered-table-cell/>
          <table:covered-table-cell/>
          <table:covered-table-cell/>
          <table:table-cell table:style-name="表格29.F108" table:number-rows-spanned="6" office:value-type="string">
            <text:p text:style-name="P64">特社C-V-1</text:p>
            <text:p text:style-name="P64"/>
          </table:table-cell>
          <table:table-cell table:style-name="表格29.G108" table:number-rows-spanned="6" office:value-type="string">
            <text:p text:style-name="P149"><text:span text:style-name="預設段落字型"><text:span text:style-name="T18">學校的參與及合作。</text:span></text:span></text:p>
            <text:p text:style-name="P64"/>
          </table:table-cell>
          <table:table-cell table:style-name="表格29.A1" table:number-rows-spanned="6" office:value-type="string">
            <text:p text:style-name="P65">特社-U-C1</text:p>
            <text:p text:style-name="P65">具備良好品德與公民意識，參與學校、社區環境與公共事務的討論，落實執行並維護法律規約。</text:p>
          </table:table-cell>
        </table:table-row>
        <table:table-row table:style-name="表格29.67">
          <table:table-cell table:style-name="表格29.A104" office:value-type="string">
            <text:p text:style-name="P123">特社3-V-2 </text:p>
            <text:p text:style-name="P122"/>
            <text:p text:style-name="P122"/>
          </table:table-cell>
          <table:table-cell table:style-name="表格29.B104" table:number-columns-spanned="4" office:value-type="string">
            <text:p text:style-name="P122">在執行工作過程中自我檢查、自我回饋以解決問題。</text:p>
          </table:table-cell>
          <table:covered-table-cell/>
          <table:covered-table-cell/>
          <table:covered-table-cell/>
          <table:covered-table-cell/>
          <table:covered-table-cell/>
          <table:covered-table-cell/>
        </table:table-row>
        <table:table-row table:style-name="表格29.105">
          <table:table-cell table:style-name="表格29.A105" office:value-type="string">
            <text:p text:style-name="P123">特社3-V-3 </text:p>
            <text:p text:style-name="P122"/>
            <text:p text:style-name="P122"/>
          </table:table-cell>
          <table:table-cell table:style-name="表格29.B105" table:number-columns-spanned="4" office:value-type="string">
            <text:p text:style-name="P122">在遭遇困難時，根據分析結果掌握有效資源尋求解決困難。</text:p>
          </table:table-cell>
          <table:covered-table-cell/>
          <table:covered-table-cell/>
          <table:covered-table-cell/>
          <table:covered-table-cell/>
          <table:covered-table-cell/>
          <table:covered-table-cell/>
        </table:table-row>
        <table:table-row table:style-name="表格29.67">
          <table:table-cell table:style-name="表格29.A106" office:value-type="string">
            <text:p text:style-name="P123">特社3-V-4 </text:p>
            <text:p text:style-name="P122"/>
            <text:p text:style-name="P122"/>
          </table:table-cell>
          <table:table-cell table:style-name="表格29.B106" table:number-columns-spanned="4" office:value-type="string">
            <text:p text:style-name="P122">在課堂或小組討論時，給予適當的回饋或評論。</text:p>
          </table:table-cell>
          <table:covered-table-cell/>
          <table:covered-table-cell/>
          <table:covered-table-cell/>
          <table:covered-table-cell/>
          <table:covered-table-cell/>
          <table:covered-table-cell/>
        </table:table-row>
        <table:table-row table:style-name="表格29.57">
          <table:table-cell table:style-name="表格29.A107" office:value-type="string">
            <text:p text:style-name="P123">特社3-V-5 </text:p>
            <text:p text:style-name="P122"/>
            <text:p text:style-name="P122"/>
          </table:table-cell>
          <table:table-cell table:style-name="表格29.B107" table:number-columns-spanned="4" office:value-type="string">
            <text:p text:style-name="P122">小組中能協調不同意見，盡力與他人合作爭取團隊榮譽。</text:p>
          </table:table-cell>
          <table:covered-table-cell/>
          <table:covered-table-cell/>
          <table:covered-table-cell/>
          <table:covered-table-cell/>
          <table:covered-table-cell/>
          <table:covered-table-cell/>
        </table:table-row>
        <table:table-row table:style-name="表格29.108">
          <table:table-cell table:style-name="表格29.A108" office:value-type="string">
            <text:p text:style-name="P123">特社3-V-6 </text:p>
            <text:p text:style-name="P122"/>
          </table:table-cell>
          <table:table-cell table:style-name="表格29.B108" table:number-columns-spanned="4" office:value-type="string">
            <text:p text:style-name="P122">願意協助策劃及辦理學校活動。</text:p>
          </table:table-cell>
          <table:covered-table-cell/>
          <table:covered-table-cell/>
          <table:covered-table-cell/>
          <table:covered-table-cell/>
          <table:covered-table-cell/>
          <table:covered-table-cell/>
        </table:table-row>
        <table:table-row table:style-name="表格29.109">
          <table:table-cell table:style-name="表格29.A109" office:value-type="string">
            <text:p text:style-name="P123">特社3-V-7 </text:p>
            <text:p text:style-name="P122"/>
          </table:table-cell>
          <table:table-cell table:style-name="表格29.B109" table:number-columns-spanned="4" office:value-type="string">
            <text:p text:style-name="P119">在親友遭逢不如意或喪事的場合時，協助處理事情，並同理不同的人有不同的自我療癒方式。</text:p>
          </table:table-cell>
          <table:covered-table-cell/>
          <table:covered-table-cell/>
          <table:covered-table-cell/>
          <table:table-cell table:style-name="表格29.F109" office:value-type="string">
            <text:p text:style-name="P64">特社C-V-2</text:p>
            <text:p text:style-name="P64"/>
          </table:table-cell>
          <table:table-cell table:style-name="表格29.G109" office:value-type="string">
            <text:p text:style-name="P149"><text:span text:style-name="預設段落字型"><text:span text:style-name="T18">家庭的參與及合作。</text:span></text:span></text:p>
            <text:p text:style-name="P64"/>
          </table:table-cell>
          <table:table-cell table:style-name="表格29.A1" office:value-type="string">
            <text:p text:style-name="P65">特社-U-C2</text:p>
            <text:p text:style-name="P65">具備依據不同情境，主動採取協調與合作的精神，完成個人與團體的目標。</text:p>
          </table:table-cell>
        </table:table-row>
        <table:table-row table:style-name="表格29.95">
          <table:table-cell table:style-name="表格29.A110" office:value-type="string">
            <text:p text:style-name="P123">特社3-U-17 </text:p>
            <text:p text:style-name="P122"/>
            <text:p text:style-name="P122"/>
          </table:table-cell>
          <table:table-cell table:style-name="表格29.B110" table:number-columns-spanned="4" office:value-type="string">
            <text:p text:style-name="P122">在節慶或傳統祭儀時，主動愉悅地說出應景的話。</text:p>
          </table:table-cell>
          <table:covered-table-cell/>
          <table:covered-table-cell/>
          <table:covered-table-cell/>
          <table:table-cell table:style-name="表格29.F111" table:number-rows-spanned="2" office:value-type="string">
            <text:p text:style-name="P64">特社C-V-3</text:p>
          </table:table-cell>
          <table:table-cell table:style-name="表格29.G111" table:number-rows-spanned="2" office:value-type="string">
            <text:p text:style-name="P149"><text:span text:style-name="預設段落字型"><text:span text:style-name="T18">社區的參與及合作。</text:span></text:span></text:p>
          </table:table-cell>
          <table:table-cell table:style-name="表格29.A1" table:number-rows-spanned="2" office:value-type="string">
            <text:p text:style-name="P65">特社-U-C3</text:p>
            <text:p text:style-name="P65">尊重並欣賞多元文化的差異性，具備國際化視野與國際移動能力。</text:p>
          </table:table-cell>
        </table:table-row>
        <table:table-row table:style-name="表格29.111">
          <table:table-cell table:style-name="表格29.A111" office:value-type="string">
            <text:p text:style-name="P123">特社3-V-9 </text:p>
            <text:p text:style-name="P122"/>
          </table:table-cell>
          <table:table-cell table:style-name="表格29.B111" table:number-columns-spanned="4" office:value-type="string">
            <text:p text:style-name="P122">與家人參與社區或部落的聚會或活動時，主動表達及協助處理事務。</text:p>
          </table:table-cell>
          <table:covered-table-cell/>
          <table:covered-table-cell/>
          <table:covered-table-cell/>
          <table:covered-table-cell/>
          <table:covered-table-cell/>
          <table:covered-table-cell/>
        </table:table-row>
      </table:table>
      <text:p text:style-name="P48"/>
      <text:h text:style-name="P270" text:outline-level="1"><text:bookmark-start text:name="_Toc7430059"/><text:bookmark-start text:name="_Toc7023954"/><text:bookmark-start text:name="_Toc485222739"/></text:h>
      <text:p text:style-name="P272">附錄三 <text:s/>學習策略學習重點與核心素養呼應參考示例<text:bookmark-end text:name="_Toc7430059"/><text:bookmark-end text:name="_Toc7023954"/><text:bookmark-end text:name="_Toc485222739"/></text:p>
      <table:table table:name="表格30" table:style-name="表格30">
        <table:table-column table:style-name="表格30.A"/>
        <table:table-column table:style-name="表格30.B" table:number-columns-repeated="2"/>
        <table:table-column table:style-name="表格30.D"/>
        <table:table-column table:style-name="表格30.E"/>
        <table:table-column table:style-name="表格30.F"/>
        <table:table-column table:style-name="表格30.G"/>
        <table:table-header-rows>
          <table:table-row table:style-name="表格30.1">
            <table:table-cell table:style-name="表格30.A1" table:number-columns-spanned="6" office:value-type="string">
              <text:p text:style-name="P105">學習策略學習重點</text:p>
            </table:table-cell>
            <table:covered-table-cell/>
            <table:covered-table-cell/>
            <table:covered-table-cell/>
            <table:covered-table-cell/>
            <table:covered-table-cell/>
            <table:table-cell table:style-name="表格30.A1" table:number-rows-spanned="2" office:value-type="string">
              <text:p text:style-name="P105">學習策略核心素養</text:p>
            </table:table-cell>
          </table:table-row>
          <table:table-row table:style-name="表格30.1">
            <table:table-cell table:style-name="表格30.A2" table:number-columns-spanned="4" office:value-type="string">
              <text:p text:style-name="P105">學習表現</text:p>
            </table:table-cell>
            <table:covered-table-cell/>
            <table:covered-table-cell/>
            <table:covered-table-cell/>
            <table:table-cell table:style-name="表格30.E2" table:number-columns-spanned="2" office:value-type="string">
              <text:p text:style-name="P105">學習內容</text:p>
            </table:table-cell>
            <table:covered-table-cell/>
            <table:covered-table-cell/>
          </table:table-row>
        </table:table-header-rows>
        <table:table-row table:style-name="表格30.1">
          <table:table-cell table:style-name="表格30.A3" table:number-columns-spanned="3" office:value-type="string">
            <text:p text:style-name="P85">特學1-Ⅰ-1</text:p>
          </table:table-cell>
          <table:covered-table-cell/>
          <table:covered-table-cell/>
          <table:table-cell table:style-name="表格30.D3" office:value-type="string">
            <text:p text:style-name="P141"><text:span text:style-name="預設段落字型"><text:span text:style-name="T20">注意環境中的訊息。</text:span></text:span></text:p>
          </table:table-cell>
          <table:table-cell table:style-name="表格30.E3" office:value-type="string">
            <text:p text:style-name="P85">特學A-Ⅰ-1 </text:p>
          </table:table-cell>
          <table:table-cell table:style-name="表格30.F3" office:value-type="string">
            <text:p text:style-name="P142"><text:span text:style-name="預設段落字型"><text:span text:style-name="T17">環境中的訊息。</text:span></text:span></text:p>
          </table:table-cell>
          <table:table-cell table:style-name="表格30.G19" table:number-rows-spanned="17" office:value-type="string">
            <text:p text:style-name="P85">特學-E-A1</text:p>
            <text:p text:style-name="P89">運用學習策略發展良好的學習習慣，促進身心健全發展，並認識個人特質，發展生命潛能。</text:p>
            <text:p text:style-name="P85">特學-E-B1</text:p>
            <text:p text:style-name="P147"><text:span text:style-name="預設段落字型"><text:span text:style-name="T17">運用學習策略發展「聽、說、讀、寫」的基本語文素養，並具有生活所需的基礎數理、肢體及藝術等符號知能。</text:span></text:span></text:p>
          </table:table-cell>
        </table:table-row>
        <table:table-row table:style-name="表格30.1">
          <table:table-cell table:style-name="表格30.A5" table:number-rows-spanned="2" table:number-columns-spanned="3" office:value-type="string">
            <text:p text:style-name="P85">特學1-Ⅰ-2</text:p>
            <text:p text:style-name="P85"><text:s text:c="2"/></text:p>
          </table:table-cell>
          <table:covered-table-cell/>
          <table:covered-table-cell/>
          <table:table-cell table:style-name="表格30.D5" table:number-rows-spanned="2" office:value-type="string">
            <text:p text:style-name="P142"><text:span text:style-name="預設段落字型"><text:span text:style-name="T17">區辨環境中訊息的來源管道。</text:span></text:span></text:p>
          </table:table-cell>
          <table:table-cell table:style-name="表格30.E4" office:value-type="string">
            <text:p text:style-name="P85">特學A-Ⅰ-2 </text:p>
          </table:table-cell>
          <table:table-cell table:style-name="表格30.F4" office:value-type="string">
            <text:p text:style-name="P85">提示系統。</text:p>
          </table:table-cell>
          <table:covered-table-cell/>
        </table:table-row>
        <table:table-row table:style-name="表格30.1">
          <table:covered-table-cell/>
          <table:covered-table-cell/>
          <table:covered-table-cell/>
          <table:covered-table-cell/>
          <table:table-cell table:style-name="表格30.E5" office:value-type="string">
            <text:p text:style-name="P85">特學A-Ⅰ-3 </text:p>
          </table:table-cell>
          <table:table-cell table:style-name="表格30.F5" office:value-type="string">
            <text:p text:style-name="P142"><text:span text:style-name="預設段落字型"><text:span text:style-name="T32">提示或指導語。</text:span></text:span></text:p>
          </table:table-cell>
          <table:covered-table-cell/>
        </table:table-row>
        <table:table-row table:style-name="表格30.1">
          <table:table-cell table:style-name="表格30.A6" table:number-columns-spanned="3" office:value-type="string">
            <text:p text:style-name="P85">特學1-Ⅰ-3</text:p>
          </table:table-cell>
          <table:covered-table-cell/>
          <table:covered-table-cell/>
          <table:table-cell table:style-name="表格30.D6" office:value-type="string">
            <text:p text:style-name="P142"><text:span text:style-name="預設段落字型"><text:span text:style-name="T20">忽略干擾訊息。</text:span></text:span></text:p>
          </table:table-cell>
          <table:table-cell table:style-name="表格30.E7" table:number-rows-spanned="2" office:value-type="string">
            <text:p text:style-name="P85">特學A-Ⅰ-4</text:p>
            <text:p text:style-name="P142"><text:span text:style-name="預設段落字型"><text:span text:style-name="T32"><text:s text:c="2"/></text:span></text:span></text:p>
          </table:table-cell>
          <table:table-cell table:style-name="表格30.F7" table:number-rows-spanned="2" office:value-type="string">
            <text:p text:style-name="P142"><text:span text:style-name="預設段落字型"><text:span text:style-name="T32">增加學習印象的方法。</text:span></text:span></text:p>
          </table:table-cell>
          <table:covered-table-cell/>
        </table:table-row>
        <table:table-row table:style-name="表格30.7">
          <table:table-cell table:style-name="表格30.A8" table:number-rows-spanned="2" table:number-columns-spanned="3" office:value-type="string">
            <text:p text:style-name="P85">特學1-Ⅰ-4</text:p>
          </table:table-cell>
          <table:covered-table-cell/>
          <table:covered-table-cell/>
          <table:table-cell table:style-name="表格30.D8" table:number-rows-spanned="2" office:value-type="string">
            <text:p text:style-name="P85">透過提示系統集中注意力。</text:p>
          </table:table-cell>
          <table:covered-table-cell/>
          <table:covered-table-cell/>
          <table:covered-table-cell/>
        </table:table-row>
        <table:table-row table:style-name="表格30.1">
          <table:covered-table-cell/>
          <table:covered-table-cell/>
          <table:covered-table-cell/>
          <table:covered-table-cell/>
          <table:table-cell table:style-name="表格30.E8" office:value-type="string">
            <text:p text:style-name="P85">特學A-Ⅰ-5 </text:p>
          </table:table-cell>
          <table:table-cell table:style-name="表格30.F8" office:value-type="string">
            <text:p text:style-name="P142"><text:span text:style-name="預設段落字型"><text:span text:style-name="T17">聆聽與</text:span></text:span><text:span text:style-name="預設段落字型"><text:span text:style-name="T32">對話。</text:span></text:span></text:p>
          </table:table-cell>
          <table:covered-table-cell/>
        </table:table-row>
        <table:table-row table:style-name="表格30.1">
          <table:table-cell table:style-name="表格30.A9" table:number-columns-spanned="3" office:value-type="string">
            <text:p text:style-name="P85">特學1-Ⅰ-5</text:p>
          </table:table-cell>
          <table:covered-table-cell/>
          <table:covered-table-cell/>
          <table:table-cell table:style-name="表格30.D9" office:value-type="string">
            <text:p text:style-name="P142"><text:span text:style-name="預設段落字型"><text:span text:style-name="T17">提示下維持專注。</text:span></text:span></text:p>
          </table:table-cell>
          <table:table-cell table:style-name="表格30.E9" office:value-type="string">
            <text:p text:style-name="P85">特學A-Ⅰ-6</text:p>
          </table:table-cell>
          <table:table-cell table:style-name="表格30.F9" office:value-type="string">
            <text:p text:style-name="P142"><text:span text:style-name="預設段落字型"><text:span text:style-name="T17">常</text:span></text:span><text:span text:style-name="預設段落字型"><text:span text:style-name="T32">見字詞。</text:span></text:span></text:p>
          </table:table-cell>
          <table:covered-table-cell/>
        </table:table-row>
        <table:table-row table:style-name="表格30.1">
          <table:table-cell table:style-name="表格30.A10" table:number-columns-spanned="3" office:value-type="string">
            <text:p text:style-name="P85">特學1-Ⅰ-6</text:p>
            <text:p text:style-name="P85"><text:s text:c="2"/></text:p>
          </table:table-cell>
          <table:covered-table-cell/>
          <table:covered-table-cell/>
          <table:table-cell table:style-name="表格30.D10" office:value-type="string">
            <text:p text:style-name="P85">依據提示適當轉移注意力。</text:p>
          </table:table-cell>
          <table:table-cell table:style-name="表格30.E10" office:value-type="string">
            <text:p text:style-name="P85">特學A-Ⅰ-7</text:p>
          </table:table-cell>
          <table:table-cell table:style-name="表格30.F10" office:value-type="string">
            <text:p text:style-name="P85">語句、短文或文章的理解方法。</text:p>
          </table:table-cell>
          <table:covered-table-cell/>
        </table:table-row>
        <table:table-row table:style-name="表格30.1">
          <table:table-cell table:style-name="表格30.A11" table:number-columns-spanned="3" office:value-type="string">
            <text:p text:style-name="P85">特學1-Ⅰ-7</text:p>
          </table:table-cell>
          <table:covered-table-cell/>
          <table:covered-table-cell/>
          <table:table-cell table:style-name="表格30.D11" office:value-type="string">
            <text:p text:style-name="P142"><text:span text:style-name="預設段落字型"><text:span text:style-name="T20">透過</text:span></text:span><text:span text:style-name="預設段落字型"><text:span text:style-name="T17">練習增加學習印象。</text:span></text:span></text:p>
          </table:table-cell>
          <table:table-cell table:style-name="表格30.E19" table:number-rows-spanned="9" office:value-type="string">
            <text:p text:style-name="P85"/>
          </table:table-cell>
          <table:table-cell table:style-name="表格30.F19" table:number-rows-spanned="9" office:value-type="string">
            <text:p text:style-name="P85"/>
          </table:table-cell>
          <table:covered-table-cell/>
        </table:table-row>
        <table:table-row table:style-name="表格30.1">
          <table:table-cell table:style-name="表格30.A12" table:number-columns-spanned="3" office:value-type="string">
            <text:p text:style-name="P85">特學1-Ⅰ-8</text:p>
          </table:table-cell>
          <table:covered-table-cell/>
          <table:covered-table-cell/>
          <table:table-cell table:style-name="表格30.D12" office:value-type="string">
            <text:p text:style-name="P142"><text:span text:style-name="預設段落字型"><text:span text:style-name="T17">透過提示將新訊息和舊經驗連結。</text:span></text:span></text:p>
          </table:table-cell>
          <table:covered-table-cell/>
          <table:covered-table-cell/>
          <table:covered-table-cell/>
        </table:table-row>
        <table:table-row table:style-name="表格30.1">
          <table:table-cell table:style-name="表格30.A13" table:number-columns-spanned="3" office:value-type="string">
            <text:p text:style-name="P85">特學1-Ⅰ-9</text:p>
            <text:p text:style-name="P85"><text:s text:c="2"/></text:p>
          </table:table-cell>
          <table:covered-table-cell/>
          <table:covered-table-cell/>
          <table:table-cell table:style-name="表格30.D13" office:value-type="string">
            <text:p text:style-name="P85">依據指示標記學習重點。</text:p>
          </table:table-cell>
          <table:covered-table-cell/>
          <table:covered-table-cell/>
          <table:covered-table-cell/>
        </table:table-row>
        <table:table-row table:style-name="表格30.1">
          <table:table-cell table:style-name="表格30.A14" table:number-columns-spanned="3" office:value-type="string">
            <text:p text:style-name="P85">特學1-Ⅰ-10</text:p>
            <text:p text:style-name="P85"><text:s text:c="2"/></text:p>
          </table:table-cell>
          <table:covered-table-cell/>
          <table:covered-table-cell/>
          <table:table-cell table:style-name="表格30.D14" office:value-type="string">
            <text:p text:style-name="P85">指出對話內容的重點。</text:p>
          </table:table-cell>
          <table:covered-table-cell/>
          <table:covered-table-cell/>
          <table:covered-table-cell/>
        </table:table-row>
        <table:table-row table:style-name="表格30.1">
          <table:table-cell table:style-name="表格30.A15" table:number-columns-spanned="3" office:value-type="string">
            <text:p text:style-name="P85">特學1-Ⅰ-11</text:p>
            <text:p text:style-name="P85"/>
          </table:table-cell>
          <table:covered-table-cell/>
          <table:covered-table-cell/>
          <table:table-cell table:style-name="表格30.D15" office:value-type="string">
            <text:p text:style-name="P85">依據上下文了解學習內容的意涵。</text:p>
          </table:table-cell>
          <table:covered-table-cell/>
          <table:covered-table-cell/>
          <table:covered-table-cell/>
        </table:table-row>
        <table:table-row table:style-name="表格30.1">
          <table:table-cell table:style-name="表格30.A16" table:number-columns-spanned="3" office:value-type="string">
            <text:p text:style-name="P85">特學1-Ⅰ-12</text:p>
            <text:p text:style-name="P85"><text:s text:c="2"/></text:p>
          </table:table-cell>
          <table:covered-table-cell/>
          <table:covered-table-cell/>
          <table:table-cell table:style-name="表格30.D16" office:value-type="string">
            <text:p text:style-name="P85">簡要說出常見字詞的意思。</text:p>
          </table:table-cell>
          <table:covered-table-cell/>
          <table:covered-table-cell/>
          <table:covered-table-cell/>
        </table:table-row>
        <table:table-row table:style-name="表格30.1">
          <table:table-cell table:style-name="表格30.A17" table:number-columns-spanned="3" office:value-type="string">
            <text:p text:style-name="P85">特學1-Ⅰ-13</text:p>
            <text:p text:style-name="P85"><text:s text:c="2"/></text:p>
          </table:table-cell>
          <table:covered-table-cell/>
          <table:covered-table-cell/>
          <table:table-cell table:style-name="表格30.D17" office:value-type="string">
            <text:p text:style-name="P85">註記自己不了解的內容。</text:p>
          </table:table-cell>
          <table:covered-table-cell/>
          <table:covered-table-cell/>
          <table:covered-table-cell/>
        </table:table-row>
        <table:table-row table:style-name="表格30.1">
          <table:table-cell table:style-name="表格30.A18" table:number-columns-spanned="3" office:value-type="string">
            <text:p text:style-name="P85">特學1-Ⅰ-14</text:p>
            <text:p text:style-name="P85"/>
          </table:table-cell>
          <table:covered-table-cell/>
          <table:covered-table-cell/>
          <table:table-cell table:style-name="表格30.D18" office:value-type="string">
            <text:p text:style-name="P85">利用各種輔助訊息了解文意。</text:p>
          </table:table-cell>
          <table:covered-table-cell/>
          <table:covered-table-cell/>
          <table:covered-table-cell/>
        </table:table-row>
        <table:table-row table:style-name="表格30.1">
          <table:table-cell table:style-name="表格30.A19" table:number-columns-spanned="3" office:value-type="string">
            <text:p text:style-name="P85">特學1-Ⅰ-15</text:p>
            <text:p text:style-name="P85"><text:s text:c="2"/></text:p>
          </table:table-cell>
          <table:covered-table-cell/>
          <table:covered-table-cell/>
          <table:table-cell table:style-name="表格30.D19" office:value-type="string">
            <text:p text:style-name="P85">表達出文章內容的大意。</text:p>
          </table:table-cell>
          <table:covered-table-cell/>
          <table:covered-table-cell/>
          <table:covered-table-cell/>
        </table:table-row>
        <table:table-row table:style-name="表格30.1">
          <table:table-cell table:style-name="表格30.A20" table:number-columns-spanned="3" office:value-type="string">
            <text:p text:style-name="P85">特學1-Ⅱ-1</text:p>
            <text:p text:style-name="P142"><text:span text:style-name="預設段落字型"><text:span text:style-name="T17"><text:s text:c="2"/></text:span></text:span></text:p>
          </table:table-cell>
          <table:covered-table-cell/>
          <table:covered-table-cell/>
          <table:table-cell table:style-name="表格30.D20" office:value-type="string">
            <text:p text:style-name="P141"><text:span text:style-name="預設段落字型"><text:span text:style-name="T17">察覺訊息中的重要項目。</text:span></text:span></text:p>
          </table:table-cell>
          <table:table-cell table:style-name="表格30.E20" office:value-type="string">
            <text:p text:style-name="P85">特學A-Ⅱ-1</text:p>
            <text:p text:style-name="P64"/>
          </table:table-cell>
          <table:table-cell table:style-name="表格30.F20" office:value-type="string">
            <text:p text:style-name="P83">訊息中的重要項目或重點。</text:p>
          </table:table-cell>
          <table:table-cell table:style-name="表格30.G37" table:number-rows-spanned="18" office:value-type="string">
            <text:p text:style-name="P85">特學-E-A2</text:p>
            <text:p text:style-name="P85">運用學習策略發展探索問題的思考能力，並透過體驗與實踐處理日常生活問題。</text:p>
            <text:p text:style-name="P85">特學-E-B2</text:p>
            <text:p text:style-name="P85">運用學習策略發展科技與資訊應用的基本素養，並理解各類媒體內容的意義與影響。</text:p>
          </table:table-cell>
        </table:table-row>
        <table:table-row table:style-name="表格30.1">
          <table:table-cell table:style-name="表格30.A21" table:number-columns-spanned="3" office:value-type="string">
            <text:p text:style-name="P85">特學1-Ⅱ-2</text:p>
            <text:p text:style-name="P85"><text:s text:c="2"/></text:p>
          </table:table-cell>
          <table:covered-table-cell/>
          <table:covered-table-cell/>
          <table:table-cell table:style-name="表格30.D21" office:value-type="string">
            <text:p text:style-name="P85">指出不同訊息的重點。</text:p>
          </table:table-cell>
          <table:table-cell table:style-name="表格30.E21" office:value-type="string">
            <text:p text:style-name="P85">特學A-Ⅱ-2</text:p>
          </table:table-cell>
          <table:table-cell table:style-name="表格30.F21" office:value-type="string">
            <text:p text:style-name="P85">適當的專注時間。</text:p>
          </table:table-cell>
          <table:covered-table-cell/>
        </table:table-row>
        <table:table-row table:style-name="表格30.1">
          <table:table-cell table:style-name="表格30.A22" table:number-columns-spanned="3" office:value-type="string">
            <text:p text:style-name="P85">特學1-Ⅱ-3</text:p>
          </table:table-cell>
          <table:covered-table-cell/>
          <table:covered-table-cell/>
          <table:table-cell table:style-name="表格30.D22" office:value-type="string">
            <text:p text:style-name="P85">延長專注時間。</text:p>
          </table:table-cell>
          <table:table-cell table:style-name="表格30.E23" table:number-rows-spanned="2" office:value-type="string">
            <text:p text:style-name="P85">特學A-Ⅱ-3</text:p>
          </table:table-cell>
          <table:table-cell table:style-name="表格30.F23" table:number-rows-spanned="2" office:value-type="string">
            <text:p text:style-name="P85">學習內容的重點。</text:p>
          </table:table-cell>
          <table:covered-table-cell/>
        </table:table-row>
        <table:table-row table:style-name="表格30.7">
          <table:table-cell table:style-name="表格30.A24" table:number-rows-spanned="2" table:number-columns-spanned="3" office:value-type="string">
            <text:p text:style-name="P85">特學1-Ⅱ-4</text:p>
          </table:table-cell>
          <table:covered-table-cell/>
          <table:covered-table-cell/>
          <table:table-cell table:style-name="表格30.D24" table:number-rows-spanned="2" office:value-type="string">
            <text:p text:style-name="P85">找出並練習標記學習內容的重點。</text:p>
          </table:table-cell>
          <table:covered-table-cell/>
          <table:covered-table-cell/>
          <table:covered-table-cell/>
        </table:table-row>
        <table:table-row table:style-name="表格30.7">
          <table:covered-table-cell/>
          <table:covered-table-cell/>
          <table:covered-table-cell/>
          <table:covered-table-cell/>
          <table:table-cell table:style-name="表格30.E25" table:number-rows-spanned="2" office:value-type="string">
            <text:p text:style-name="P85">特學A-Ⅱ-4</text:p>
            <text:p text:style-name="P85"><text:s/></text:p>
          </table:table-cell>
          <table:table-cell table:style-name="表格30.F25" table:number-rows-spanned="2" office:value-type="string">
            <text:p text:style-name="P85">心智圖、組織圖或流程圖。</text:p>
          </table:table-cell>
          <table:covered-table-cell/>
        </table:table-row>
        <table:table-row table:style-name="表格30.7">
          <table:table-cell table:style-name="表格30.A26" table:number-rows-spanned="2" table:number-columns-spanned="3" office:value-type="string">
            <text:p text:style-name="P85">特學1-Ⅱ-5</text:p>
            <text:p text:style-name="P85"/>
          </table:table-cell>
          <table:covered-table-cell/>
          <table:covered-table-cell/>
          <table:table-cell table:style-name="表格30.D26" table:number-rows-spanned="2" office:value-type="string">
            <text:p text:style-name="P85">將學習內容做成心智圖、組織圖或流程</text:p>
          </table:table-cell>
          <table:covered-table-cell/>
          <table:covered-table-cell/>
          <table:covered-table-cell/>
        </table:table-row>
        <table:table-row table:style-name="表格30.1">
          <table:covered-table-cell/>
          <table:covered-table-cell/>
          <table:covered-table-cell/>
          <table:covered-table-cell/>
          <table:table-cell table:style-name="表格30.E26" office:value-type="string">
            <text:p text:style-name="P85">特學A-Ⅱ-5</text:p>
          </table:table-cell>
          <table:table-cell table:style-name="表格30.F26" office:value-type="string">
            <text:p text:style-name="P85">反覆練習策略。</text:p>
          </table:table-cell>
          <table:covered-table-cell/>
        </table:table-row>
        <table:table-row table:style-name="表格30.1">
          <table:table-cell table:style-name="表格30.A27" table:number-columns-spanned="3" office:value-type="string">
            <text:p text:style-name="P85"/>
          </table:table-cell>
          <table:covered-table-cell/>
          <table:covered-table-cell/>
          <table:table-cell table:style-name="表格30.D27" office:value-type="string">
            <text:p text:style-name="P85">圖。</text:p>
          </table:table-cell>
          <table:table-cell table:style-name="表格30.E28" table:number-rows-spanned="2" office:value-type="string">
            <text:p text:style-name="P85">特學A-Ⅱ-6</text:p>
          </table:table-cell>
          <table:table-cell table:style-name="表格30.F28" table:number-rows-spanned="2" office:value-type="string">
            <text:p text:style-name="P85">個人或生活經驗。</text:p>
          </table:table-cell>
          <table:covered-table-cell/>
        </table:table-row>
        <table:table-row table:style-name="表格30.7">
          <table:table-cell table:style-name="表格30.A29" table:number-rows-spanned="2" table:number-columns-spanned="3" office:value-type="string">
            <text:p text:style-name="P85">特學1-Ⅱ-6</text:p>
          </table:table-cell>
          <table:covered-table-cell/>
          <table:covered-table-cell/>
          <table:table-cell table:style-name="表格30.D29" table:number-rows-spanned="2" office:value-type="string">
            <text:p text:style-name="P85">運用反覆練習策<text:soft-page-break/>略，複習學習過的內容。</text:p>
          </table:table-cell>
          <table:covered-table-cell/>
          <table:covered-table-cell/>
          <table:covered-table-cell/>
        </table:table-row>
        <table:table-row table:style-name="表格30.1">
          <table:covered-table-cell/>
          <table:covered-table-cell/>
          <table:covered-table-cell/>
          <table:covered-table-cell/>
          <table:table-cell table:style-name="表格30.E29" office:value-type="string">
            <text:p text:style-name="P85">特學A-Ⅱ-7</text:p>
          </table:table-cell>
          <table:table-cell table:style-name="表格30.F29" office:value-type="string">
            <text:p text:style-name="P85">學習或文章內容脈絡。</text:p>
          </table:table-cell>
          <table:covered-table-cell/>
        </table:table-row>
        <table:table-row table:style-name="表格30.1">
          <table:table-cell table:style-name="表格30.A30" table:number-columns-spanned="3" office:value-type="string">
            <text:p text:style-name="P85">特學1-Ⅱ-7</text:p>
            <text:p text:style-name="P85"/>
          </table:table-cell>
          <table:covered-table-cell/>
          <table:covered-table-cell/>
          <table:table-cell table:style-name="表格30.D30" office:value-type="string">
            <text:p text:style-name="P85">將學習材料化繁為簡，加深記憶。</text:p>
          </table:table-cell>
          <table:table-cell table:style-name="表格30.E30" office:value-type="string">
            <text:p text:style-name="P85">特學A-Ⅱ-8</text:p>
          </table:table-cell>
          <table:table-cell table:style-name="表格30.F30" office:value-type="string">
            <text:p text:style-name="P91">學習內容的討論和疑問。</text:p>
          </table:table-cell>
          <table:covered-table-cell/>
        </table:table-row>
        <table:table-row table:style-name="表格30.1">
          <table:table-cell table:style-name="表格30.A31" table:number-columns-spanned="3" office:value-type="string">
            <text:p text:style-name="P85">特學1-Ⅱ-8</text:p>
            <text:p text:style-name="P85"/>
          </table:table-cell>
          <table:covered-table-cell/>
          <table:covered-table-cell/>
          <table:table-cell table:style-name="表格30.D31" office:value-type="string">
            <text:p text:style-name="P85">將學習內容和自己的經歷產生連結。</text:p>
          </table:table-cell>
          <table:table-cell table:style-name="表格30.E32" table:number-rows-spanned="2" office:value-type="string">
            <text:p text:style-name="P85"/>
          </table:table-cell>
          <table:table-cell table:style-name="表格30.F32" table:number-rows-spanned="2" office:value-type="string">
            <text:p text:style-name="P85"/>
          </table:table-cell>
          <table:covered-table-cell/>
        </table:table-row>
        <table:table-row table:style-name="表格30.7">
          <table:table-cell table:style-name="表格30.A33" table:number-rows-spanned="2" table:number-columns-spanned="3" office:value-type="string">
            <text:p text:style-name="P85">特學1-Ⅱ-9</text:p>
            <text:p text:style-name="P85"/>
          </table:table-cell>
          <table:covered-table-cell/>
          <table:covered-table-cell/>
          <table:table-cell table:style-name="表格30.D33" table:number-rows-spanned="2" office:value-type="string">
            <text:p text:style-name="P142"><text:span text:style-name="預設段落字型"><text:span text:style-name="T20">指</text:span></text:span><text:span text:style-name="預設段落字型"><text:span text:style-name="T17">出文章內容相關處或前後關係。</text:span></text:span></text:p>
          </table:table-cell>
          <table:covered-table-cell/>
          <table:covered-table-cell/>
          <table:covered-table-cell/>
        </table:table-row>
        <table:table-row table:style-name="表格30.7">
          <table:covered-table-cell/>
          <table:covered-table-cell/>
          <table:covered-table-cell/>
          <table:covered-table-cell/>
          <table:table-cell table:style-name="表格30.E37" table:number-rows-spanned="5" office:value-type="string">
            <text:p text:style-name="P85"/>
          </table:table-cell>
          <table:table-cell table:style-name="表格30.F37" table:number-rows-spanned="5" office:value-type="string">
            <text:p text:style-name="P91"/>
          </table:table-cell>
          <table:covered-table-cell/>
        </table:table-row>
        <table:table-row table:style-name="表格30.1">
          <table:table-cell table:style-name="表格30.A34" table:number-columns-spanned="3" office:value-type="string">
            <text:p text:style-name="P85">特學1-Ⅱ-10</text:p>
            <text:p text:style-name="P85"><text:s text:c="2"/></text:p>
          </table:table-cell>
          <table:covered-table-cell/>
          <table:covered-table-cell/>
          <table:table-cell table:style-name="表格30.D34" office:value-type="string">
            <text:p text:style-name="P142"><text:span text:style-name="預設段落字型"><text:span text:style-name="T17">簡單歸納學習的內容。</text:span></text:span></text:p>
          </table:table-cell>
          <table:covered-table-cell/>
          <table:covered-table-cell/>
          <table:covered-table-cell/>
        </table:table-row>
        <table:table-row table:style-name="表格30.1">
          <table:table-cell table:style-name="表格30.A35" table:number-columns-spanned="3" office:value-type="string">
            <text:p text:style-name="P85">特學1-Ⅱ-11</text:p>
            <text:p text:style-name="P85"/>
          </table:table-cell>
          <table:covered-table-cell/>
          <table:covered-table-cell/>
          <table:table-cell table:style-name="表格30.D35" office:value-type="string">
            <text:p text:style-name="P85">說出文章內容的重點與重要概念。</text:p>
          </table:table-cell>
          <table:covered-table-cell/>
          <table:covered-table-cell/>
          <table:covered-table-cell/>
        </table:table-row>
        <table:table-row table:style-name="表格30.1">
          <table:table-cell table:style-name="表格30.A36" table:number-columns-spanned="3" office:value-type="string">
            <text:p text:style-name="P85">特學1-Ⅱ-12</text:p>
            <text:p text:style-name="P85"/>
          </table:table-cell>
          <table:covered-table-cell/>
          <table:covered-table-cell/>
          <table:table-cell table:style-name="表格30.D36" office:value-type="string">
            <text:p text:style-name="P85">表達不清楚或不明白的學習內容。</text:p>
          </table:table-cell>
          <table:covered-table-cell/>
          <table:covered-table-cell/>
          <table:covered-table-cell/>
        </table:table-row>
        <table:table-row table:style-name="表格30.1">
          <table:table-cell table:style-name="表格30.A37" table:number-columns-spanned="3" office:value-type="string">
            <text:p text:style-name="P85">特學1-Ⅱ-13</text:p>
            <text:p text:style-name="P85"/>
          </table:table-cell>
          <table:covered-table-cell/>
          <table:covered-table-cell/>
          <table:table-cell table:style-name="表格30.D37" office:value-type="string">
            <text:p text:style-name="P85">透過討論或對話理解學習內容。</text:p>
          </table:table-cell>
          <table:covered-table-cell/>
          <table:covered-table-cell/>
          <table:covered-table-cell/>
        </table:table-row>
        <table:table-row table:style-name="表格30.1">
          <table:table-cell table:style-name="表格30.A38" table:number-columns-spanned="3" office:value-type="string">
            <text:p text:style-name="P85">特學1-Ⅲ-1</text:p>
            <text:p text:style-name="P85"><text:s text:c="2"/></text:p>
          </table:table-cell>
          <table:covered-table-cell/>
          <table:covered-table-cell/>
          <table:table-cell table:style-name="表格30.D38" office:value-type="string">
            <text:p text:style-name="P83">分辨訊息中的細節差異。</text:p>
          </table:table-cell>
          <table:table-cell table:style-name="表格30.E38" office:value-type="string">
            <text:p text:style-name="P85">特學A-Ⅲ-1</text:p>
            <text:p text:style-name="P85"><text:s text:c="2"/></text:p>
          </table:table-cell>
          <table:table-cell table:style-name="表格30.F38" office:value-type="string">
            <text:p text:style-name="P83">訊息中的細節差異。</text:p>
          </table:table-cell>
          <table:table-cell table:style-name="表格30.G50" table:number-rows-spanned="13" office:value-type="string">
            <text:p text:style-name="P85">特學-E-A3</text:p>
            <text:p text:style-name="P89">運用學習策略發展擬定計畫與實作的能力，並以創新思考方式，因應日常生活情境。</text:p>
            <text:p text:style-name="P85">特學-E-B3</text:p>
            <text:p text:style-name="P89">運用學習策略發展藝術創作與欣賞的基本素養，促進多元感官的發展。</text:p>
          </table:table-cell>
        </table:table-row>
        <table:table-row table:style-name="表格30.1">
          <table:table-cell table:style-name="表格30.A39" table:number-columns-spanned="3" office:value-type="string">
            <text:p text:style-name="P85">特學1-Ⅲ-2</text:p>
            <text:p text:style-name="P85"/>
          </table:table-cell>
          <table:covered-table-cell/>
          <table:covered-table-cell/>
          <table:table-cell table:style-name="表格30.D39" office:value-type="string">
            <text:p text:style-name="P83">調整不同學習項目的專注時間。</text:p>
          </table:table-cell>
          <table:table-cell table:style-name="表格30.E39" office:value-type="string">
            <text:p text:style-name="P85">特學A-Ⅲ-2</text:p>
            <text:p text:style-name="P85"><text:s text:c="2"/></text:p>
          </table:table-cell>
          <table:table-cell table:style-name="表格30.F39" office:value-type="string">
            <text:p text:style-name="P142"><text:span text:style-name="預設段落字型"><text:span text:style-name="T32">轉移注意力的提示重點。</text:span></text:span></text:p>
          </table:table-cell>
          <table:covered-table-cell/>
        </table:table-row>
        <table:table-row table:style-name="表格30.1">
          <table:table-cell table:style-name="表格30.A40" table:number-columns-spanned="3" office:value-type="string">
            <text:p text:style-name="P85">特學1-Ⅲ-3</text:p>
          </table:table-cell>
          <table:covered-table-cell/>
          <table:covered-table-cell/>
          <table:table-cell table:style-name="表格30.D40" office:value-type="string">
            <text:p text:style-name="P85">提示下轉移注意力。</text:p>
          </table:table-cell>
          <table:table-cell table:style-name="表格30.E41" table:number-rows-spanned="2" office:value-type="string">
            <text:p text:style-name="P85">特學A-Ⅲ-3</text:p>
            <text:p text:style-name="P85"><text:s text:c="2"/></text:p>
          </table:table-cell>
          <table:table-cell table:style-name="表格30.F41" table:number-rows-spanned="2" office:value-type="string">
            <text:p text:style-name="P142"><text:span text:style-name="預設段落字型"><text:span text:style-name="T32">學習內容的記憶方法。</text:span></text:span></text:p>
          </table:table-cell>
          <table:covered-table-cell/>
        </table:table-row>
        <table:table-row table:style-name="表格30.7">
          <table:table-cell table:style-name="表格30.A42" table:number-rows-spanned="2" table:number-columns-spanned="3" office:value-type="string">
            <text:p text:style-name="P85">特學1-Ⅲ-4</text:p>
          </table:table-cell>
          <table:covered-table-cell/>
          <table:covered-table-cell/>
          <table:table-cell table:style-name="表格30.D42" table:number-rows-spanned="2" office:value-type="string">
            <text:p text:style-name="P85">運用不同圖示重組學習內容。</text:p>
          </table:table-cell>
          <table:covered-table-cell/>
          <table:covered-table-cell/>
          <table:covered-table-cell/>
        </table:table-row>
        <table:table-row table:style-name="表格30.7">
          <table:covered-table-cell/>
          <table:covered-table-cell/>
          <table:covered-table-cell/>
          <table:covered-table-cell/>
          <table:table-cell table:style-name="表格30.E43" table:number-rows-spanned="2" office:value-type="string">
            <text:p text:style-name="P85">特學A-Ⅲ-4</text:p>
            <text:p text:style-name="P85"><text:s text:c="2"/></text:p>
          </table:table-cell>
          <table:table-cell table:style-name="表格30.F43" table:number-rows-spanned="2" office:value-type="string">
            <text:p text:style-name="P142"><text:span text:style-name="預設段落字型"><text:span text:style-name="T32">重點標記或圖示。</text:span></text:span></text:p>
          </table:table-cell>
          <table:covered-table-cell/>
        </table:table-row>
        <table:table-row table:style-name="表格30.7">
          <table:table-cell table:style-name="表格30.A44" table:number-rows-spanned="2" table:number-columns-spanned="3" office:value-type="string">
            <text:p text:style-name="P85">特學1-Ⅲ-5</text:p>
            <text:p text:style-name="P23"/>
            <text:p text:style-name="P85"/>
          </table:table-cell>
          <table:covered-table-cell/>
          <table:covered-table-cell/>
          <table:table-cell table:style-name="表格30.D44" table:number-rows-spanned="2" office:value-type="string">
            <text:p text:style-name="P142"><text:span text:style-name="預設段落字型"><text:span text:style-name="T17">將需記憶的學習內容與既有的知識產生連結</text:span></text:span><text:span text:style-name="預設段落字型"><text:span text:style-name="T20">。</text:span></text:span></text:p>
          </table:table-cell>
          <table:covered-table-cell/>
          <table:covered-table-cell/>
          <table:covered-table-cell/>
        </table:table-row>
        <table:table-row table:style-name="表格30.1">
          <table:covered-table-cell/>
          <table:covered-table-cell/>
          <table:covered-table-cell/>
          <table:covered-table-cell/>
          <table:table-cell table:style-name="表格30.E44" office:value-type="string">
            <text:p text:style-name="P85">特學A-Ⅲ-5</text:p>
            <text:p text:style-name="P85"/>
          </table:table-cell>
          <table:table-cell table:style-name="表格30.F44" office:value-type="string">
            <text:p text:style-name="P142"><text:span text:style-name="預設段落字型"><text:span text:style-name="T32">文章段落關係和核心概念。</text:span></text:span></text:p>
          </table:table-cell>
          <table:covered-table-cell/>
        </table:table-row>
        <table:table-row table:style-name="表格30.1">
          <table:table-cell table:style-name="表格30.A46" table:number-rows-spanned="2" table:number-columns-spanned="3" office:value-type="string">
            <text:p text:style-name="P85">特學1-Ⅲ-6</text:p>
            <text:p text:style-name="P85"/>
          </table:table-cell>
          <table:covered-table-cell/>
          <table:covered-table-cell/>
          <table:table-cell table:style-name="表格30.D46" table:number-rows-spanned="2" office:value-type="string">
            <text:p text:style-name="P85">自行找出並標記學習內容的重點。</text:p>
          </table:table-cell>
          <table:table-cell table:style-name="表格30.E45" office:value-type="string">
            <text:p text:style-name="P85">特學A-Ⅲ-6</text:p>
          </table:table-cell>
          <table:table-cell table:style-name="表格30.F45" office:value-type="string">
            <text:p text:style-name="P64">資訊軟體。</text:p>
          </table:table-cell>
          <table:covered-table-cell/>
        </table:table-row>
        <table:table-row table:style-name="表格30.7">
          <table:covered-table-cell/>
          <table:covered-table-cell/>
          <table:covered-table-cell/>
          <table:covered-table-cell/>
          <table:table-cell table:style-name="表格30.E47" table:number-rows-spanned="2" office:value-type="string">
            <text:p text:style-name="P85">特學A-Ⅲ-7</text:p>
          </table:table-cell>
          <table:table-cell table:style-name="表格30.F47" table:number-rows-spanned="2" office:value-type="string">
            <text:p text:style-name="P142"><text:span text:style-name="預設段落字型"><text:span text:style-name="T32">自問自答的</text:span></text:span><text:span text:style-name="預設段落字型"><text:span text:style-name="T17">技巧與練習。</text:span></text:span></text:p>
          </table:table-cell>
          <table:covered-table-cell/>
        </table:table-row>
        <table:table-row table:style-name="表格30.1">
          <table:table-cell table:style-name="表格30.A47" table:number-columns-spanned="3" office:value-type="string">
            <text:p text:style-name="P85">特學1-Ⅲ-7</text:p>
            <text:p text:style-name="P85"/>
          </table:table-cell>
          <table:covered-table-cell/>
          <table:covered-table-cell/>
          <table:table-cell table:style-name="表格30.D47" office:value-type="string">
            <text:p text:style-name="P85">條列學習內容的重點。</text:p>
          </table:table-cell>
          <table:covered-table-cell/>
          <table:covered-table-cell/>
          <table:covered-table-cell/>
        </table:table-row>
        <table:table-row table:style-name="表格30.1">
          <table:table-cell table:style-name="表格30.A48" table:number-columns-spanned="3" office:value-type="string">
            <text:p text:style-name="P85">特學1-Ⅲ-8</text:p>
            <text:p text:style-name="P85"><text:s text:c="2"/></text:p>
          </table:table-cell>
          <table:covered-table-cell/>
          <table:covered-table-cell/>
          <table:table-cell table:style-name="表格30.D48" office:value-type="string">
            <text:p text:style-name="P142"><text:span text:style-name="預設段落字型"><text:span text:style-name="T17">簡單</text:span></text:span><text:span text:style-name="預設段落字型"><text:span text:style-name="T20">說</text:span></text:span><text:span text:style-name="預設段落字型"><text:span text:style-name="T17">明文章段落間的關係。</text:span></text:span></text:p>
          </table:table-cell>
          <table:table-cell table:style-name="表格30.E48" office:value-type="string">
            <text:p text:style-name="P85"/>
          </table:table-cell>
          <table:table-cell table:style-name="表格30.F48" office:value-type="string">
            <text:p text:style-name="P85"/>
          </table:table-cell>
          <table:covered-table-cell/>
        </table:table-row>
        <table:table-row table:style-name="表格30.1">
          <table:table-cell table:style-name="表格30.A49" table:number-columns-spanned="3" office:value-type="string">
            <text:p text:style-name="P85">特學1-Ⅲ-9</text:p>
            <text:p text:style-name="P85"/>
          </table:table-cell>
          <table:covered-table-cell/>
          <table:covered-table-cell/>
          <table:table-cell table:style-name="表格30.D49" office:value-type="string">
            <text:p text:style-name="P85">表達文章內容的核心與重要概念。</text:p>
          </table:table-cell>
          <table:table-cell table:style-name="表格30.E50" table:number-rows-spanned="2" office:value-type="string">
            <text:p text:style-name="P85"/>
            <text:p text:style-name="P85"><text:s text:c="2"/></text:p>
          </table:table-cell>
          <table:table-cell table:style-name="表格30.F50" table:number-rows-spanned="2" office:value-type="string">
            <text:p text:style-name="P85"/>
          </table:table-cell>
          <table:covered-table-cell/>
        </table:table-row>
        <table:table-row table:style-name="表格30.1">
          <table:table-cell table:style-name="表格30.A50" table:number-columns-spanned="3" office:value-type="string">
            <text:p text:style-name="P85">特學1-Ⅲ-10</text:p>
          </table:table-cell>
          <table:covered-table-cell/>
          <table:covered-table-cell/>
          <table:table-cell table:style-name="表格30.D50" office:value-type="string">
            <text:p text:style-name="P85">運用資訊軟體整理</text:p>
          </table:table-cell>
          <table:covered-table-cell/>
          <table:covered-table-cell/>
          <table:covered-table-cell/>
        </table:table-row>
        <table:table-row table:style-name="表格30.1">
          <table:table-cell table:style-name="表格30.A51" table:number-columns-spanned="3" office:value-type="string">
            <text:p text:style-name="P85"/>
          </table:table-cell>
          <table:covered-table-cell/>
          <table:covered-table-cell/>
          <table:table-cell table:style-name="表格30.D51" office:value-type="string">
            <text:p text:style-name="P85">學習內容綱要。</text:p>
          </table:table-cell>
          <table:table-cell table:style-name="表格30.E52" table:number-rows-spanned="2" office:value-type="string">
            <text:p text:style-name="P85"/>
          </table:table-cell>
          <table:table-cell table:style-name="表格30.F52" table:number-rows-spanned="2" office:value-type="string">
            <text:p text:style-name="P91"/>
          </table:table-cell>
          <table:table-cell table:style-name="表格30.G52" table:number-rows-spanned="2" office:value-type="string">
            <text:p text:style-name="P89"/>
          </table:table-cell>
        </table:table-row>
        <table:table-row table:style-name="表格30.1">
          <table:table-cell table:style-name="表格30.A52" table:number-columns-spanned="3" office:value-type="string">
            <text:p text:style-name="P85">特學1-Ⅲ-11</text:p>
            <text:p text:style-name="P85"/>
          </table:table-cell>
          <table:covered-table-cell/>
          <table:covered-table-cell/>
          <table:table-cell table:style-name="表格30.D52" office:value-type="string">
            <text:p text:style-name="P85">透過自問自答確認理解的程度。</text:p>
          </table:table-cell>
          <table:covered-table-cell/>
          <table:covered-table-cell/>
          <table:covered-table-cell/>
        </table:table-row>
        <table:table-row table:style-name="表格30.1">
          <table:table-cell table:style-name="表格30.A54" table:number-rows-spanned="2" table:number-columns-spanned="3" office:value-type="string">
            <text:p text:style-name="P85">特學1-Ⅳ-1</text:p>
            <text:p text:style-name="P23"/>
            <text:p text:style-name="P23"/>
          </table:table-cell>
          <table:covered-table-cell/>
          <table:covered-table-cell/>
          <table:table-cell table:style-name="表格30.D54" table:number-rows-spanned="2" office:value-type="string">
            <text:p text:style-name="P22">根據環境或學習訊息轉換注意力及調整專注時間。</text:p>
          </table:table-cell>
          <table:table-cell table:style-name="表格30.E53" office:value-type="string">
            <text:p text:style-name="P85">特學A-Ⅳ-1</text:p>
            <text:p text:style-name="P64"/>
          </table:table-cell>
          <table:table-cell table:style-name="表格30.F53" office:value-type="string">
            <text:p text:style-name="P63">多元的學習環境或訊息。</text:p>
          </table:table-cell>
          <table:table-cell table:style-name="表格30.G62" table:number-rows-spanned="10" office:value-type="string">
            <text:p text:style-name="P85">特學-J-A1 </text:p>
            <text:p text:style-name="P89">運用學習策略發展良好的學習知能與態度，並展現自我潛<text:soft-page-break/>能、探索人性、自我價值及生命意義、積極實踐。</text:p>
            <text:p text:style-name="P85">特學-J-B1</text:p>
            <text:p text:style-name="P89">運用學習策略發展各類符號表情達意的素養，能以同理心與人溝通互動，並理解數理、美學等基本概念。</text:p>
          </table:table-cell>
        </table:table-row>
        <table:table-row table:style-name="表格30.7">
          <table:covered-table-cell/>
          <table:covered-table-cell/>
          <table:covered-table-cell/>
          <table:covered-table-cell/>
          <table:table-cell table:style-name="表格30.E55" table:number-rows-spanned="2" office:value-type="string">
            <text:p text:style-name="P85">特學A-Ⅳ-2</text:p>
            <text:p text:style-name="P85"/>
          </table:table-cell>
          <table:table-cell table:style-name="表格30.F55" table:number-rows-spanned="2" office:value-type="string">
            <text:p text:style-name="P64">多元的記憶和組織方法。</text:p>
          </table:table-cell>
          <table:covered-table-cell/>
        </table:table-row>
        <table:table-row table:style-name="表格30.7">
          <table:table-cell table:style-name="表格30.A57" table:number-rows-spanned="3" table:number-columns-spanned="3" office:value-type="string">
            <text:p text:style-name="P85">特學1-Ⅳ-2</text:p>
            <text:p text:style-name="P23"><text:soft-page-break/></text:p>
            <text:p text:style-name="P85"/>
          </table:table-cell>
          <table:covered-table-cell/>
          <table:covered-table-cell/>
          <table:table-cell table:style-name="表格30.D57" table:number-rows-spanned="3" office:value-type="string">
            <text:p text:style-name="P142"><text:span text:style-name="預設段落字型"><text:span text:style-name="T17">運用多元的記憶方</text:span></text:span><text:soft-page-break/><text:span text:style-name="預設段落字型"><text:span text:style-name="T17">法增進對學習內容的精熟度。</text:span></text:span></text:p>
          </table:table-cell>
          <table:covered-table-cell/>
          <table:covered-table-cell/>
          <table:covered-table-cell/>
        </table:table-row>
        <table:table-row table:style-name="表格30.1">
          <table:covered-table-cell/>
          <table:covered-table-cell/>
          <table:covered-table-cell/>
          <table:covered-table-cell/>
          <table:table-cell table:style-name="表格30.E56" office:value-type="string">
            <text:p text:style-name="P85">特學A-Ⅳ-3</text:p>
          </table:table-cell>
          <table:table-cell table:style-name="表格30.F56" office:value-type="string">
            <text:p text:style-name="P64">文章架構。</text:p>
          </table:table-cell>
          <table:covered-table-cell/>
        </table:table-row>
        <table:table-row table:style-name="表格30.7">
          <table:covered-table-cell/>
          <table:covered-table-cell/>
          <table:covered-table-cell/>
          <table:covered-table-cell/>
          <table:table-cell table:style-name="表格30.E58" table:number-rows-spanned="2" office:value-type="string">
            <text:p text:style-name="P142"><text:span text:style-name="預設段落字型"><text:span text:style-name="T17">特學A-Ⅳ-4</text:span></text:span></text:p>
          </table:table-cell>
          <table:table-cell table:style-name="表格30.F58" table:number-rows-spanned="2" office:value-type="string">
            <text:p text:style-name="P64">學習內容的延伸聯想。</text:p>
          </table:table-cell>
          <table:covered-table-cell/>
        </table:table-row>
        <table:table-row table:style-name="表格30.7">
          <table:table-cell table:style-name="表格30.A59" table:number-rows-spanned="2" table:number-columns-spanned="3" office:value-type="string">
            <text:p text:style-name="P85">特學1-Ⅳ-3</text:p>
            <text:p text:style-name="P85"/>
          </table:table-cell>
          <table:covered-table-cell/>
          <table:covered-table-cell/>
          <table:table-cell table:style-name="表格30.D59" table:number-rows-spanned="2" office:value-type="string">
            <text:p text:style-name="P85">重新組織及歸納學習內容。</text:p>
          </table:table-cell>
          <table:covered-table-cell/>
          <table:covered-table-cell/>
          <table:covered-table-cell/>
        </table:table-row>
        <table:table-row table:style-name="表格30.7">
          <table:covered-table-cell/>
          <table:covered-table-cell/>
          <table:covered-table-cell/>
          <table:covered-table-cell/>
          <table:table-cell table:style-name="表格30.E60" table:number-rows-spanned="2" office:value-type="string">
            <text:p text:style-name="P85">特學A-Ⅳ-5</text:p>
            <text:p text:style-name="P85"/>
          </table:table-cell>
          <table:table-cell table:style-name="表格30.F60" table:number-rows-spanned="2" office:value-type="string">
            <text:p text:style-name="P64">教材中的輔助解釋、脈絡或關鍵字句。</text:p>
          </table:table-cell>
          <table:covered-table-cell/>
        </table:table-row>
        <table:table-row table:style-name="表格30.1">
          <table:table-cell table:style-name="表格30.A60" table:number-columns-spanned="3" office:value-type="string">
            <text:p text:style-name="P85">特學1-Ⅳ-4</text:p>
            <text:p text:style-name="P85"/>
          </table:table-cell>
          <table:covered-table-cell/>
          <table:covered-table-cell/>
          <table:table-cell table:style-name="表格30.D60" office:value-type="string">
            <text:p text:style-name="P85">分析不同類型文章的架構。</text:p>
          </table:table-cell>
          <table:covered-table-cell/>
          <table:covered-table-cell/>
          <table:covered-table-cell/>
        </table:table-row>
        <table:table-row table:style-name="表格30.1">
          <table:table-cell table:style-name="表格30.A61" table:number-columns-spanned="3" office:value-type="string">
            <text:p text:style-name="P85">特學1-Ⅳ-5</text:p>
            <text:p text:style-name="P85"/>
          </table:table-cell>
          <table:covered-table-cell/>
          <table:covered-table-cell/>
          <table:table-cell table:style-name="表格30.D61" office:value-type="string">
            <text:p text:style-name="P85">依據學習內容聯想並延伸相關知識。</text:p>
          </table:table-cell>
          <table:table-cell table:style-name="表格30.E62" table:number-rows-spanned="2" office:value-type="string">
            <text:p text:style-name="P85"/>
          </table:table-cell>
          <table:table-cell table:style-name="表格30.F62" table:number-rows-spanned="2" office:value-type="string">
            <text:p text:style-name="P69"/>
          </table:table-cell>
          <table:covered-table-cell/>
        </table:table-row>
        <table:table-row table:style-name="表格30.1">
          <table:table-cell table:style-name="表格30.A62" table:number-columns-spanned="3" office:value-type="string">
            <text:p text:style-name="P85">特學1-Ⅳ-6</text:p>
            <text:p text:style-name="P85"/>
          </table:table-cell>
          <table:covered-table-cell/>
          <table:covered-table-cell/>
          <table:table-cell table:style-name="表格30.D62" office:value-type="string">
            <text:p text:style-name="P142"><text:span text:style-name="預設段落字型"><text:span text:style-name="T20">利用文本中的解釋說明，了解文意。</text:span></text:span></text:p>
          </table:table-cell>
          <table:covered-table-cell/>
          <table:covered-table-cell/>
          <table:covered-table-cell/>
        </table:table-row>
        <table:table-row table:style-name="表格30.1">
          <table:table-cell table:style-name="表格30.A63" table:number-columns-spanned="2" office:value-type="string">
            <text:p text:style-name="P84">特學1-Ⅴ-1</text:p>
            <text:p text:style-name="P29"/>
          </table:table-cell>
          <table:covered-table-cell/>
          <table:table-cell table:style-name="表格30.C63" table:number-columns-spanned="2" office:value-type="string">
            <text:p text:style-name="P141"><text:span text:style-name="預設段落字型"><text:span text:style-name="T20">發展出適合自己的注意力策略</text:span></text:span><text:span text:style-name="預設段落字型"><text:span text:style-name="T17">。</text:span></text:span></text:p>
          </table:table-cell>
          <table:covered-table-cell/>
          <table:table-cell table:style-name="表格30.E63" office:value-type="string">
            <text:p text:style-name="P85">特學A-Ⅴ-1</text:p>
            <text:p text:style-name="P142"><text:span text:style-name="預設段落字型"><text:span text:style-name="T17"><text:s text:c="2"/></text:span></text:span></text:p>
          </table:table-cell>
          <table:table-cell table:style-name="表格30.F63" office:value-type="string">
            <text:p text:style-name="P63">自我的注意力策略。</text:p>
          </table:table-cell>
          <table:table-cell table:style-name="表格30.G67" table:number-rows-spanned="5" office:value-type="string">
            <text:p text:style-name="P85">特學-U-A1 </text:p>
            <text:p text:style-name="P85">運用學習策略提升各項身心健全發展素質，發展個人潛能，探索自我，肯定自我價值，有效規劃生涯，並透過自我精進，追求幸福人生。</text:p>
            <text:p text:style-name="P85">特學-U-B1</text:p>
            <text:p text:style-name="P85">運用學習策略發展各類符號表達的能力，以進行經驗、思想、價值與情意之表達，能以同理心與他人溝通並解決問題。</text:p>
          </table:table-cell>
        </table:table-row>
        <table:table-row table:style-name="表格30.1">
          <table:table-cell table:style-name="表格30.A64" table:number-columns-spanned="2" office:value-type="string">
            <text:p text:style-name="P84">特學1-Ⅴ-2</text:p>
            <text:p text:style-name="P84"/>
          </table:table-cell>
          <table:covered-table-cell/>
          <table:table-cell table:style-name="表格30.C64" table:number-columns-spanned="2" office:value-type="string">
            <text:p text:style-name="P29">發展出適合自己的記憶策略。</text:p>
          </table:table-cell>
          <table:covered-table-cell/>
          <table:table-cell table:style-name="表格30.E64" office:value-type="string">
            <text:p text:style-name="P85">特學A-Ⅴ-2</text:p>
            <text:p text:style-name="P85"/>
          </table:table-cell>
          <table:table-cell table:style-name="表格30.F64" office:value-type="string">
            <text:p text:style-name="P64">自我的記憶策略。</text:p>
          </table:table-cell>
          <table:covered-table-cell/>
        </table:table-row>
        <table:table-row table:style-name="表格30.1">
          <table:table-cell table:style-name="表格30.A65" table:number-columns-spanned="2" office:value-type="string">
            <text:p text:style-name="P84">特學1-Ⅴ-3</text:p>
            <text:p text:style-name="P84"/>
          </table:table-cell>
          <table:covered-table-cell/>
          <table:table-cell table:style-name="表格30.C65" table:number-columns-spanned="2" office:value-type="string">
            <text:p text:style-name="P29">發展出適合自己的組織策略。</text:p>
          </table:table-cell>
          <table:covered-table-cell/>
          <table:table-cell table:style-name="表格30.E65" office:value-type="string">
            <text:p text:style-name="P85">特學A-Ⅴ-3</text:p>
            <text:p text:style-name="P85"/>
          </table:table-cell>
          <table:table-cell table:style-name="表格30.F65" office:value-type="string">
            <text:p text:style-name="P64">自我的組織策略。</text:p>
          </table:table-cell>
          <table:covered-table-cell/>
        </table:table-row>
        <table:table-row table:style-name="表格30.1">
          <table:table-cell table:style-name="表格30.A66" table:number-columns-spanned="2" office:value-type="string">
            <text:p text:style-name="P84">特學1-Ⅴ-4</text:p>
            <text:p text:style-name="P84"/>
          </table:table-cell>
          <table:covered-table-cell/>
          <table:table-cell table:style-name="表格30.C66" table:number-columns-spanned="2" office:value-type="string">
            <text:p text:style-name="P29">發展出適合自己的理解策略。</text:p>
          </table:table-cell>
          <table:covered-table-cell/>
          <table:table-cell table:style-name="表格30.E66" office:value-type="string">
            <text:p text:style-name="P85">特學A-Ⅴ-4</text:p>
            <text:p text:style-name="P85"/>
          </table:table-cell>
          <table:table-cell table:style-name="表格30.F66" office:value-type="string">
            <text:p text:style-name="P142"><text:span text:style-name="預設段落字型"><text:span text:style-name="T32">自我的理解策略。</text:span></text:span></text:p>
          </table:table-cell>
          <table:covered-table-cell/>
        </table:table-row>
        <table:table-row table:style-name="表格30.1">
          <table:table-cell table:style-name="表格30.A67" table:number-columns-spanned="2" office:value-type="string">
            <text:p text:style-name="P84">特學1-Ⅴ-5</text:p>
            <text:p text:style-name="P84"/>
          </table:table-cell>
          <table:covered-table-cell/>
          <table:table-cell table:style-name="表格30.C67" table:number-columns-spanned="2" office:value-type="string">
            <text:p text:style-name="P29">發展出適合自己的推理策略。</text:p>
          </table:table-cell>
          <table:covered-table-cell/>
          <table:table-cell table:style-name="表格30.E67" office:value-type="string">
            <text:p text:style-name="P85">特學A-Ⅴ-5</text:p>
            <text:p text:style-name="P85"/>
          </table:table-cell>
          <table:table-cell table:style-name="表格30.F67" office:value-type="string">
            <text:p text:style-name="P142"><text:span text:style-name="預設段落字型"><text:span text:style-name="T17">自我的推理策略。</text:span></text:span></text:p>
          </table:table-cell>
          <table:covered-table-cell/>
        </table:table-row>
        <table:table-row table:style-name="表格30.1">
          <table:table-cell table:style-name="表格30.A68" table:number-columns-spanned="2" office:value-type="string">
            <text:p text:style-name="P92">特學2-Ⅰ-1 </text:p>
          </table:table-cell>
          <table:covered-table-cell/>
          <table:table-cell table:style-name="表格30.C68" table:number-columns-spanned="2" office:value-type="string">
            <text:p text:style-name="P83">遵守學習規範。</text:p>
          </table:table-cell>
          <table:covered-table-cell/>
          <table:table-cell table:style-name="表格30.E69" table:number-rows-spanned="2" office:value-type="string">
            <text:p text:style-name="P93">特學B-Ⅰ-1</text:p>
            <text:p text:style-name="P151"><text:span text:style-name="預設段落字型"><text:span text:style-name="T17"><text:s text:c="2"/></text:span></text:span></text:p>
          </table:table-cell>
          <table:table-cell table:style-name="表格30.F69" table:number-rows-spanned="2" office:value-type="string">
            <text:p text:style-name="P141"><text:span text:style-name="預設段落字型"><text:span text:style-name="T17">學習規範和行為</text:span></text:span><text:span text:style-name="預設段落字型"><text:span text:style-name="T32">。</text:span></text:span></text:p>
          </table:table-cell>
          <table:table-cell table:style-name="表格30.G72" table:number-rows-spanned="5" office:value-type="string">
            <text:p text:style-name="P85">特學-E-A3</text:p>
            <text:p text:style-name="P89">運用學習策略發展擬定計畫與實作的能力，並以創新思考方式，因應日常生活情境。</text:p>
            <text:p text:style-name="P89">特學-E-C1</text:p>
            <text:p text:style-name="P89">運用學習策略發展個人生活道德的知識與是非判斷的能力，理解並遵守社會道德規範。</text:p>
          </table:table-cell>
        </table:table-row>
        <table:table-row table:style-name="表格30.7">
          <table:table-cell table:style-name="表格30.A70" table:number-rows-spanned="2" table:number-columns-spanned="2" office:value-type="string">
            <text:p text:style-name="P92">特學2-Ⅰ-2</text:p>
            <text:p text:style-name="P92"/>
          </table:table-cell>
          <table:covered-table-cell/>
          <table:table-cell table:style-name="表格30.C70" table:number-rows-spanned="2" table:number-columns-spanned="2" office:value-type="string">
            <text:p text:style-name="P92">願意接受指正，改善不適當的學習行為。</text:p>
          </table:table-cell>
          <table:covered-table-cell/>
          <table:covered-table-cell/>
          <table:covered-table-cell/>
          <table:covered-table-cell/>
        </table:table-row>
        <table:table-row table:style-name="表格30.7">
          <table:covered-table-cell/>
          <table:covered-table-cell/>
          <table:covered-table-cell/>
          <table:covered-table-cell/>
          <table:table-cell table:style-name="表格30.E72" table:number-rows-spanned="3" office:value-type="string">
            <text:p text:style-name="P93">特學B-Ⅰ-2</text:p>
            <text:p text:style-name="P93"><text:s text:c="2"/></text:p>
          </table:table-cell>
          <table:table-cell table:style-name="表格30.F72" table:number-rows-spanned="3" office:value-type="string">
            <text:p text:style-name="P151"><text:span text:style-name="預設段落字型"><text:span text:style-name="T17">學習興趣和意願</text:span></text:span><text:span text:style-name="預設段落字型"><text:span text:style-name="T32">。</text:span></text:span></text:p>
          </table:table-cell>
          <table:covered-table-cell/>
        </table:table-row>
        <table:table-row table:style-name="表格30.1">
          <table:table-cell table:style-name="表格30.A71" table:number-columns-spanned="2" office:value-type="string">
            <text:p text:style-name="P92">特學2-Ⅰ-3</text:p>
          </table:table-cell>
          <table:covered-table-cell/>
          <table:table-cell table:style-name="表格30.C71" table:number-columns-spanned="2" office:value-type="string">
            <text:p text:style-name="P152"><text:span text:style-name="預設段落字型"><text:span text:style-name="T20">保持對學習的興趣。</text:span></text:span></text:p>
          </table:table-cell>
          <table:covered-table-cell/>
          <table:covered-table-cell/>
          <table:covered-table-cell/>
          <table:covered-table-cell/>
        </table:table-row>
        <table:table-row table:style-name="表格30.1">
          <table:table-cell table:style-name="表格30.A72" table:number-columns-spanned="2" office:value-type="string">
            <text:p text:style-name="P92">特學2-Ⅰ-4</text:p>
            <text:p text:style-name="P92"/>
          </table:table-cell>
          <table:covered-table-cell/>
          <table:table-cell table:style-name="表格30.C72" table:number-columns-spanned="2" office:value-type="string">
            <text:p text:style-name="P152"><text:span text:style-name="預設段落字型"><text:span text:style-name="T17">願意追求更佳的學習表現。</text:span></text:span></text:p>
          </table:table-cell>
          <table:covered-table-cell/>
          <table:covered-table-cell/>
          <table:covered-table-cell/>
          <table:covered-table-cell/>
        </table:table-row>
        <table:table-row table:style-name="表格30.1">
          <table:table-cell table:style-name="表格30.A73" office:value-type="string">
            <text:p text:style-name="P94">特學2-Ⅱ-1</text:p>
            <text:p text:style-name="P25"/>
          </table:table-cell>
          <table:table-cell table:style-name="表格30.B73" table:number-columns-spanned="3" office:value-type="string">
            <text:p text:style-name="P141"><text:span text:style-name="預設段落字型"><text:span text:style-name="T17">在提醒下完成課前和課後的學習工作。</text:span></text:span></text:p>
          </table:table-cell>
          <table:covered-table-cell/>
          <table:covered-table-cell/>
          <table:table-cell table:style-name="表格30.E73" office:value-type="string">
            <text:p text:style-name="P93">特學B-Ⅱ-1</text:p>
            <text:p text:style-name="P151"><text:span text:style-name="預設段落字型"><text:span text:style-name="T17"><text:s text:c="2"/></text:span></text:span></text:p>
          </table:table-cell>
          <table:table-cell table:style-name="表格30.F73" office:value-type="string">
            <text:p text:style-name="P141"><text:span text:style-name="預設段落字型"><text:span text:style-name="T17">課前和課後的學習工作</text:span></text:span><text:span text:style-name="預設段落字型"><text:span text:style-name="T32">。</text:span></text:span></text:p>
          </table:table-cell>
          <table:table-cell table:style-name="表格30.G80" table:number-rows-spanned="8" office:value-type="string">
            <text:p text:style-name="P85">特學-E-A3</text:p>
            <text:p text:style-name="P89">運用學習策略發展擬定計畫與實作的能力，並以創新思考方式，因應日常生活情境。</text:p>
            <text:p text:style-name="P89">特學-E-C1</text:p>
            <text:p text:style-name="P89"><text:soft-page-break/>運用學習策略發展個人生活道德的知識與是非判斷的能力，理解並遵守社會道德規範。</text:p>
          </table:table-cell>
        </table:table-row>
        <table:table-row table:style-name="表格30.1">
          <table:table-cell table:style-name="表格30.A74" office:value-type="string">
            <text:p text:style-name="P94">特學2-Ⅱ-2</text:p>
            <text:p text:style-name="P94"><text:s text:c="2"/></text:p>
          </table:table-cell>
          <table:table-cell table:style-name="表格30.B74" table:number-columns-spanned="3" office:value-type="string">
            <text:p text:style-name="P89">對學習具備正向思考。</text:p>
          </table:table-cell>
          <table:covered-table-cell/>
          <table:covered-table-cell/>
          <table:table-cell table:style-name="表格30.E74" office:value-type="string">
            <text:p text:style-name="P93">特學B-Ⅱ-2</text:p>
            <text:p text:style-name="P93"><text:s text:c="2"/></text:p>
          </table:table-cell>
          <table:table-cell table:style-name="表格30.F74" office:value-type="string">
            <text:p text:style-name="P142"><text:span text:style-name="預設段落字型"><text:span text:style-name="T17">正向的思考或想法</text:span></text:span><text:span text:style-name="預設段落字型"><text:span text:style-name="T32">。</text:span></text:span></text:p>
          </table:table-cell>
          <table:covered-table-cell/>
        </table:table-row>
        <table:table-row table:style-name="表格30.1">
          <table:table-cell table:style-name="表格30.A75" office:value-type="string">
            <text:p text:style-name="P94">特學2-Ⅱ-3</text:p>
            <text:p text:style-name="P89"/>
          </table:table-cell>
          <table:table-cell table:style-name="表格30.B75" table:number-columns-spanned="3" office:value-type="string">
            <text:p text:style-name="P89">發現增進自我學習動機的方式。</text:p>
          </table:table-cell>
          <table:covered-table-cell/>
          <table:covered-table-cell/>
          <table:table-cell table:style-name="表格30.E75" office:value-type="string">
            <text:p text:style-name="P85">特學B-Ⅱ-3</text:p>
            <text:p text:style-name="P85"/>
          </table:table-cell>
          <table:table-cell table:style-name="表格30.F75" office:value-type="string">
            <text:p text:style-name="P142"><text:span text:style-name="預設段落字型"><text:span text:style-name="T32">適合鼓勵或增強學習的方式。</text:span></text:span></text:p>
          </table:table-cell>
          <table:covered-table-cell/>
        </table:table-row>
        <table:table-row table:style-name="表格30.1">
          <table:table-cell table:style-name="表格30.A76" office:value-type="string">
            <text:p text:style-name="P94">特學2-Ⅲ-1</text:p>
            <text:p text:style-name="P30"/>
          </table:table-cell>
          <table:table-cell table:style-name="表格30.B76" table:number-columns-spanned="3" office:value-type="string">
            <text:p text:style-name="P141"><text:span text:style-name="預設段落字型"><text:span text:style-name="T17">在不同學習情境下調整自己的學習行為。</text:span></text:span></text:p>
          </table:table-cell>
          <table:covered-table-cell/>
          <table:covered-table-cell/>
          <table:table-cell table:style-name="表格30.E76" office:value-type="string">
            <text:p text:style-name="P85">特學B-Ⅲ-1</text:p>
            <text:p text:style-name="P142"><text:span text:style-name="預設段落字型"><text:span text:style-name="T17"><text:s text:c="2"/></text:span></text:span></text:p>
          </table:table-cell>
          <table:table-cell table:style-name="表格30.F76" office:value-type="string">
            <text:p text:style-name="P141"><text:span text:style-name="預設段落字型"><text:span text:style-name="T17">學習行為的調整。</text:span></text:span></text:p>
          </table:table-cell>
          <table:covered-table-cell/>
        </table:table-row>
        <table:table-row table:style-name="表格30.1">
          <table:table-cell table:style-name="表格30.A77" office:value-type="string">
            <text:p text:style-name="P94">特學2-Ⅲ-2</text:p>
            <text:p text:style-name="P94"/>
          </table:table-cell>
          <table:table-cell table:style-name="表格30.B77" table:number-columns-spanned="3" office:value-type="string">
            <text:p text:style-name="P94">主動完成課前和課後的學習工作。</text:p>
          </table:table-cell>
          <table:covered-table-cell/>
          <table:covered-table-cell/>
          <table:table-cell table:style-name="表格30.E77" office:value-type="string">
            <text:p text:style-name="P85">特學B-Ⅲ-2</text:p>
            <text:p text:style-name="P85"><text:s text:c="2"/></text:p>
          </table:table-cell>
          <table:table-cell table:style-name="表格30.F77" office:value-type="string">
            <text:p text:style-name="P85">預習和複習的工作。</text:p>
          </table:table-cell>
          <table:covered-table-cell/>
        </table:table-row>
        <table:table-row table:style-name="表格30.1">
          <table:table-cell table:style-name="表格30.A78" office:value-type="string">
            <text:p text:style-name="P94">特學2-Ⅲ-3</text:p>
            <text:p text:style-name="P94"/>
          </table:table-cell>
          <table:table-cell table:style-name="表格30.B78" table:number-columns-spanned="3" office:value-type="string">
            <text:p text:style-name="P94">設定符合自己能力水準的學習目標。</text:p>
          </table:table-cell>
          <table:covered-table-cell/>
          <table:covered-table-cell/>
          <table:table-cell table:style-name="表格30.E79" table:number-rows-spanned="2" office:value-type="string">
            <text:p text:style-name="P85">特學B-Ⅲ-3</text:p>
            <text:p text:style-name="P85"/>
            <text:p text:style-name="P85"/>
          </table:table-cell>
          <table:table-cell table:style-name="表格30.F79" table:number-rows-spanned="2" office:value-type="string">
            <text:p text:style-name="P142"><text:span text:style-name="預設段落字型"><text:span text:style-name="T17">適合自己的學習目標和增強策略</text:span></text:span><text:span text:style-name="預設段落字型"><text:span text:style-name="T32">。</text:span></text:span></text:p>
          </table:table-cell>
          <table:covered-table-cell/>
        </table:table-row>
        <table:table-row table:style-name="表格30.7">
          <table:table-cell table:style-name="表格30.A80" table:number-rows-spanned="2" office:value-type="string">
            <text:p text:style-name="P94">特學2-Ⅲ-4</text:p>
            <text:p text:style-name="P94"><text:s/></text:p>
          </table:table-cell>
          <table:table-cell table:style-name="表格30.B80" table:number-rows-spanned="2" table:number-columns-spanned="3" office:value-type="string">
            <text:p text:style-name="P94">正向分析自己的學習表現。</text:p>
          </table:table-cell>
          <table:covered-table-cell/>
          <table:covered-table-cell/>
          <table:covered-table-cell/>
          <table:covered-table-cell/>
          <table:covered-table-cell/>
        </table:table-row>
        <table:table-row table:style-name="表格30.1">
          <table:covered-table-cell/>
          <table:covered-table-cell/>
          <table:covered-table-cell/>
          <table:covered-table-cell/>
          <table:table-cell table:style-name="表格30.E80" office:value-type="string">
            <text:p text:style-name="P85">特學B-Ⅲ-4</text:p>
            <text:p text:style-name="P85"><text:s text:c="2"/></text:p>
          </table:table-cell>
          <table:table-cell table:style-name="表格30.F80" office:value-type="string">
            <text:p text:style-name="P142"><text:span text:style-name="預設段落字型"><text:span text:style-name="T32">學習表現的分析方式。</text:span></text:span></text:p>
          </table:table-cell>
          <table:covered-table-cell/>
        </table:table-row>
        <table:table-row table:style-name="表格30.1">
          <table:table-cell table:style-name="表格30.A81" office:value-type="string">
            <text:p text:style-name="P94">特學2-Ⅳ-1</text:p>
            <text:p text:style-name="P153"><text:span text:style-name="預設段落字型"><text:span text:style-name="T17"><text:s text:c="2"/></text:span></text:span></text:p>
          </table:table-cell>
          <table:table-cell table:style-name="表格30.B81" table:number-columns-spanned="3" office:value-type="string">
            <text:p text:style-name="P141"><text:span text:style-name="預設段落字型"><text:span text:style-name="T17">表現積極的學習態度。</text:span></text:span></text:p>
          </table:table-cell>
          <table:covered-table-cell/>
          <table:covered-table-cell/>
          <table:table-cell table:style-name="表格30.E81" office:value-type="string">
            <text:p text:style-name="P85">特學B-Ⅳ-1</text:p>
            <text:p text:style-name="P64"/>
          </table:table-cell>
          <table:table-cell table:style-name="表格30.F81" office:value-type="string">
            <text:p text:style-name="P141"><text:span text:style-name="預設段落字型"><text:span text:style-name="T32">積極</text:span></text:span><text:span text:style-name="預設段落字型"><text:span text:style-name="T17">的學習態度。</text:span></text:span></text:p>
          </table:table-cell>
          <table:table-cell table:style-name="表格30.G83" table:number-rows-spanned="3" office:value-type="string">
            <text:p text:style-name="P89">特學-J-C1</text:p>
            <text:p text:style-name="P89">運用學習策略發展道德思辨與實踐能力，具備民主素養、法治觀念與環境意識，並主動參與公共事務相關之團體活動。</text:p>
          </table:table-cell>
        </table:table-row>
        <table:table-row table:style-name="表格30.1">
          <table:table-cell table:style-name="表格30.A82" office:value-type="string">
            <text:p text:style-name="P94">特學2-Ⅳ-2</text:p>
            <text:p text:style-name="P94"><text:s text:c="2"/></text:p>
          </table:table-cell>
          <table:table-cell table:style-name="表格30.B82" table:number-columns-spanned="3" office:value-type="string">
            <text:p text:style-name="P95">自我肯定成功的學習經驗。</text:p>
          </table:table-cell>
          <table:covered-table-cell/>
          <table:covered-table-cell/>
          <table:table-cell table:style-name="表格30.E82" office:value-type="string">
            <text:p text:style-name="P85">特學B-Ⅳ-2</text:p>
            <text:p text:style-name="P85"/>
          </table:table-cell>
          <table:table-cell table:style-name="表格30.F82" office:value-type="string">
            <text:p text:style-name="P142"><text:span text:style-name="預設段落字型"><text:span text:style-name="T32">成功</text:span></text:span><text:span text:style-name="預設段落字型"><text:span text:style-name="T17">的學習經驗。</text:span></text:span></text:p>
          </table:table-cell>
          <table:covered-table-cell/>
        </table:table-row>
        <table:table-row table:style-name="表格30.1">
          <table:table-cell table:style-name="表格30.A83" office:value-type="string">
            <text:p text:style-name="P94">特學2-Ⅳ-3</text:p>
            <text:p text:style-name="P95"/>
          </table:table-cell>
          <table:table-cell table:style-name="表格30.B83" table:number-columns-spanned="3" office:value-type="string">
            <text:p text:style-name="P95">檢視並建立合宜的學習信念。</text:p>
          </table:table-cell>
          <table:covered-table-cell/>
          <table:covered-table-cell/>
          <table:table-cell table:style-name="表格30.E83" office:value-type="string">
            <text:p text:style-name="P85">特學B-Ⅳ-3</text:p>
            <text:p text:style-name="P85"/>
          </table:table-cell>
          <table:table-cell table:style-name="表格30.F83" office:value-type="string">
            <text:p text:style-name="P64">學習信念的檢視和調整方法。</text:p>
          </table:table-cell>
          <table:covered-table-cell/>
        </table:table-row>
        <table:table-row table:style-name="表格30.1">
          <table:table-cell table:style-name="表格30.A84" office:value-type="string">
            <text:p text:style-name="P153"><text:span text:style-name="預設段落字型"><text:span text:style-name="T17">特學2-</text:span></text:span><text:span text:style-name="預設段落字型"><text:span text:style-name="T33">Ⅴ</text:span></text:span><text:span text:style-name="預設段落字型"><text:span text:style-name="T17">-1</text:span></text:span></text:p>
            <text:p text:style-name="P153"><text:span text:style-name="預設段落字型"><text:span text:style-name="T17"><text:s text:c="2"/></text:span></text:span></text:p>
          </table:table-cell>
          <table:table-cell table:style-name="表格30.B84" table:number-columns-spanned="3" office:value-type="string">
            <text:p text:style-name="P141"><text:span text:style-name="預設段落字型"><text:span text:style-name="T17">展現個人的優勢能力。</text:span></text:span></text:p>
          </table:table-cell>
          <table:covered-table-cell/>
          <table:covered-table-cell/>
          <table:table-cell table:style-name="表格30.E84" office:value-type="string">
            <text:p text:style-name="P142"><text:span text:style-name="預設段落字型"><text:span text:style-name="T17">特學B-</text:span></text:span><text:span text:style-name="預設段落字型"><text:span text:style-name="T33">Ⅴ-</text:span></text:span><text:span text:style-name="預設段落字型"><text:span text:style-name="T17">1</text:span></text:span></text:p>
            <text:p text:style-name="P85"><text:s text:c="2"/></text:p>
          </table:table-cell>
          <table:table-cell table:style-name="表格30.F84" office:value-type="string">
            <text:p text:style-name="P83">展現優勢能力的方式。</text:p>
          </table:table-cell>
          <table:table-cell table:style-name="表格30.G85" table:number-rows-spanned="2" office:value-type="string">
            <text:p text:style-name="P89">特學-U-C1</text:p>
            <text:p text:style-name="P89">運用學習策略發展對道德課題與公共議題的思考與對話素養，培養良好品德、公民意識與社會責任，主動參與環境保育與社會公共事務。</text:p>
          </table:table-cell>
        </table:table-row>
        <table:table-row table:style-name="表格30.1">
          <table:table-cell table:style-name="表格30.A85" office:value-type="string">
            <text:p text:style-name="P153"><text:span text:style-name="預設段落字型"><text:span text:style-name="T17">特學2-</text:span></text:span><text:span text:style-name="預設段落字型"><text:span text:style-name="T33">Ⅴ</text:span></text:span><text:span text:style-name="預設段落字型"><text:span text:style-name="T17">-2</text:span></text:span></text:p>
            <text:p text:style-name="P89"/>
          </table:table-cell>
          <table:table-cell table:style-name="表格30.B85" table:number-columns-spanned="3" office:value-type="string">
            <text:p text:style-name="P89">透過良好的學習行為追求自我實現。</text:p>
          </table:table-cell>
          <table:covered-table-cell/>
          <table:covered-table-cell/>
          <table:table-cell table:style-name="表格30.E85" office:value-type="string">
            <text:p text:style-name="P142"><text:span text:style-name="預設段落字型"><text:span text:style-name="T17">特學B-</text:span></text:span><text:span text:style-name="預設段落字型"><text:span text:style-name="T33">Ⅴ</text:span></text:span><text:span text:style-name="預設段落字型"><text:span text:style-name="T17">-2</text:span></text:span></text:p>
            <text:p text:style-name="P85"><text:s text:c="2"/></text:p>
          </table:table-cell>
          <table:table-cell table:style-name="表格30.F85" office:value-type="string">
            <text:p text:style-name="P85">達成自我實現的方法。</text:p>
          </table:table-cell>
          <table:covered-table-cell/>
        </table:table-row>
        <table:table-row table:style-name="表格30.1">
          <table:table-cell table:style-name="表格30.A86" office:value-type="string">
            <text:p text:style-name="P89">特學3-Ⅰ-1</text:p>
            <text:p text:style-name="P25"/>
          </table:table-cell>
          <table:table-cell table:style-name="表格30.B86" table:number-columns-spanned="3" office:value-type="string">
            <text:p text:style-name="P22">覺察環境對自己學習的影響。</text:p>
          </table:table-cell>
          <table:covered-table-cell/>
          <table:covered-table-cell/>
          <table:table-cell table:style-name="表格30.E86" office:value-type="string">
            <text:p text:style-name="P85">特學C-Ⅰ-1</text:p>
            <text:p text:style-name="P85"><text:s text:c="2"/></text:p>
          </table:table-cell>
          <table:table-cell table:style-name="表格30.F86" office:value-type="string">
            <text:p text:style-name="P83">自然的學習環境。</text:p>
          </table:table-cell>
          <table:table-cell table:style-name="表格30.G95" table:number-rows-spanned="10" office:value-type="string">
            <text:p text:style-name="P85">特學-E-B2</text:p>
            <text:p text:style-name="P85">運用學習策略發展科技與資訊應用的基本素養，並理解各類媒體內容的意義與影響。</text:p>
            <text:p text:style-name="P85">特學-E-B3</text:p>
            <text:p text:style-name="P85">運用學習策略發展藝術創作與欣賞的基本素養，促進多元感官的發展。</text:p>
          </table:table-cell>
        </table:table-row>
        <table:table-row table:style-name="表格30.87">
          <table:table-cell table:style-name="表格30.A87" office:value-type="string">
            <text:p text:style-name="P89">特學3-Ⅰ-2 </text:p>
          </table:table-cell>
          <table:table-cell table:style-name="表格30.B87" table:number-columns-spanned="3" office:value-type="string">
            <text:p text:style-name="P25">運用多感官學習。</text:p>
          </table:table-cell>
          <table:covered-table-cell/>
          <table:covered-table-cell/>
          <table:table-cell table:style-name="表格30.E88" table:number-rows-spanned="2" office:value-type="string">
            <text:p text:style-name="P85">特學C-Ⅰ-2</text:p>
            <text:p text:style-name="P85"><text:s text:c="2"/></text:p>
          </table:table-cell>
          <table:table-cell table:style-name="表格30.F88" table:number-rows-spanned="2" office:value-type="string">
            <text:p text:style-name="P85">學習活動或工具的示範。</text:p>
          </table:table-cell>
          <table:covered-table-cell/>
        </table:table-row>
        <table:table-row table:style-name="表格30.7">
          <table:table-cell table:style-name="表格30.A89" table:number-rows-spanned="2" office:value-type="string">
            <text:p text:style-name="P89">特學3-Ⅰ-3</text:p>
          </table:table-cell>
          <table:table-cell table:style-name="表格30.B89" table:number-rows-spanned="2" table:number-columns-spanned="3" office:value-type="string">
            <text:p text:style-name="P147"><text:span text:style-name="預設段落字型"><text:span text:style-name="T17">在指導下進行學習活動或運用學習工具。</text:span></text:span></text:p>
          </table:table-cell>
          <table:covered-table-cell/>
          <table:covered-table-cell/>
          <table:covered-table-cell/>
          <table:covered-table-cell/>
          <table:covered-table-cell/>
        </table:table-row>
        <table:table-row table:style-name="表格30.7">
          <table:covered-table-cell/>
          <table:covered-table-cell/>
          <table:covered-table-cell/>
          <table:covered-table-cell/>
          <table:table-cell table:style-name="表格30.E90" table:number-rows-spanned="2" office:value-type="string">
            <text:p text:style-name="P85">特學C-Ⅰ-3</text:p>
            <text:p text:style-name="P85"><text:s text:c="2"/></text:p>
          </table:table-cell>
          <table:table-cell table:style-name="表格30.F90" table:number-rows-spanned="2" office:value-type="string">
            <text:p text:style-name="P85">多感官的學習訊息。</text:p>
          </table:table-cell>
          <table:covered-table-cell/>
        </table:table-row>
        <table:table-row table:style-name="表格30.7">
          <table:table-cell table:style-name="表格30.A91" table:number-rows-spanned="2" office:value-type="string">
            <text:p text:style-name="P89">特學3-Ⅰ-4 </text:p>
          </table:table-cell>
          <table:table-cell table:style-name="表格30.B91" table:number-rows-spanned="2" table:number-columns-spanned="3" office:value-type="string">
            <text:p text:style-name="P147"><text:span text:style-name="預設段落字型"><text:span text:style-name="T20">認識</text:span></text:span><text:span text:style-name="預設段落字型"><text:span text:style-name="T17">學習資源。</text:span></text:span></text:p>
          </table:table-cell>
          <table:covered-table-cell/>
          <table:covered-table-cell/>
          <table:covered-table-cell/>
          <table:covered-table-cell/>
          <table:covered-table-cell/>
        </table:table-row>
        <table:table-row table:style-name="表格30.1">
          <table:covered-table-cell/>
          <table:covered-table-cell/>
          <table:covered-table-cell/>
          <table:covered-table-cell/>
          <table:table-cell table:style-name="表格30.E91" office:value-type="string">
            <text:p text:style-name="P85">特學C-Ⅰ-4</text:p>
            <text:p text:style-name="P85"><text:s text:c="2"/></text:p>
          </table:table-cell>
          <table:table-cell table:style-name="表格30.F91" office:value-type="string">
            <text:p text:style-name="P85">多元的學習資源。</text:p>
          </table:table-cell>
          <table:covered-table-cell/>
        </table:table-row>
        <table:table-row table:style-name="表格30.1">
          <table:table-cell table:style-name="表格30.A92" office:value-type="string">
            <text:p text:style-name="P89">特學3-Ⅱ-1</text:p>
            <text:p text:style-name="P147"><text:span text:style-name="預設段落字型"><text:span text:style-name="T17"><text:s text:c="2"/></text:span></text:span></text:p>
          </table:table-cell>
          <table:table-cell table:style-name="表格30.B92" table:number-columns-spanned="3" office:value-type="string">
            <text:p text:style-name="P141"><text:span text:style-name="預設段落字型"><text:span text:style-name="T17">選擇適合自己的學習空間。</text:span></text:span></text:p>
          </table:table-cell>
          <table:covered-table-cell/>
          <table:covered-table-cell/>
          <table:table-cell table:style-name="表格30.E92" office:value-type="string">
            <text:p text:style-name="P89">特學C-Ⅱ-1</text:p>
            <text:p text:style-name="P89"><text:s text:c="2"/></text:p>
          </table:table-cell>
          <table:table-cell table:style-name="表格30.F92" office:value-type="string">
            <text:p text:style-name="P83">適合的學習空間。</text:p>
          </table:table-cell>
          <table:covered-table-cell/>
        </table:table-row>
        <table:table-row table:style-name="表格30.1">
          <table:table-cell table:style-name="表格30.A93" office:value-type="string">
            <text:p text:style-name="P89">特學3-Ⅱ-2</text:p>
            <text:p text:style-name="P89"><text:s text:c="2"/></text:p>
          </table:table-cell>
          <table:table-cell table:style-name="表格30.B93" table:number-columns-spanned="3" office:value-type="string">
            <text:p text:style-name="P147"><text:span text:style-name="預設段落字型"><text:span text:style-name="T20">運用各種學習資源</text:span></text:span><text:span text:style-name="預設段落字型"><text:span text:style-name="T17">。</text:span></text:span></text:p>
          </table:table-cell>
          <table:covered-table-cell/>
          <table:covered-table-cell/>
          <table:table-cell table:style-name="表格30.E93" office:value-type="string">
            <text:p text:style-name="P89">特學C-Ⅱ-2</text:p>
            <text:p text:style-name="P89"><text:s text:c="2"/></text:p>
          </table:table-cell>
          <table:table-cell table:style-name="表格30.F93" office:value-type="string">
            <text:p text:style-name="P89">可選擇的學習工具。</text:p>
          </table:table-cell>
          <table:covered-table-cell/>
        </table:table-row>
        <table:table-row table:style-name="表格30.1">
          <table:table-cell table:style-name="表格30.A94" office:value-type="string">
            <text:p text:style-name="P89">特學3-Ⅲ-1</text:p>
            <text:p text:style-name="P89"><text:s text:c="2"/></text:p>
          </table:table-cell>
          <table:table-cell table:style-name="表格30.B94" table:number-columns-spanned="3" office:value-type="string">
            <text:p text:style-name="P83">依需求調整自我學習環境。</text:p>
          </table:table-cell>
          <table:covered-table-cell/>
          <table:covered-table-cell/>
          <table:table-cell table:style-name="表格30.E94" office:value-type="string">
            <text:p text:style-name="P85">特學C-Ⅲ-1</text:p>
            <text:p text:style-name="P85"><text:s text:c="2"/></text:p>
          </table:table-cell>
          <table:table-cell table:style-name="表格30.F94" office:value-type="string">
            <text:p text:style-name="P83">調整學習空間的方法。</text:p>
          </table:table-cell>
          <table:covered-table-cell/>
        </table:table-row>
        <table:table-row table:style-name="表格30.1">
          <table:table-cell table:style-name="表格30.A95" office:value-type="string">
            <text:p text:style-name="P89">特學3-Ⅲ-2</text:p>
            <text:p text:style-name="P89"><text:s text:c="2"/></text:p>
          </table:table-cell>
          <table:table-cell table:style-name="表格30.B95" table:number-columns-spanned="3" office:value-type="string">
            <text:p text:style-name="P89">依需求選用學習工具。</text:p>
          </table:table-cell>
          <table:covered-table-cell/>
          <table:covered-table-cell/>
          <table:table-cell table:style-name="表格30.E95" office:value-type="string">
            <text:p text:style-name="P85">特學C-Ⅲ-2</text:p>
            <text:p text:style-name="P85"><text:s text:c="2"/></text:p>
          </table:table-cell>
          <table:table-cell table:style-name="表格30.F95" office:value-type="string">
            <text:p text:style-name="P85">選用學習工具的方法。</text:p>
          </table:table-cell>
          <table:covered-table-cell/>
        </table:table-row>
        <table:table-row table:style-name="表格30.1">
          <table:table-cell table:style-name="表格30.A96" office:value-type="string">
            <text:p text:style-name="P89">特學3-Ⅳ-1</text:p>
            <text:p text:style-name="P89"><text:s text:c="2"/></text:p>
          </table:table-cell>
          <table:table-cell table:style-name="表格30.B96" table:number-columns-spanned="3" office:value-type="string">
            <text:p text:style-name="P83">規劃自我的學習環境。</text:p>
          </table:table-cell>
          <table:covered-table-cell/>
          <table:covered-table-cell/>
          <table:table-cell table:style-name="表格30.E96" office:value-type="string">
            <text:p text:style-name="P85">特學C-Ⅳ-1</text:p>
            <text:p text:style-name="P85"><text:s text:c="2"/></text:p>
          </table:table-cell>
          <table:table-cell table:style-name="表格30.F96" office:value-type="string">
            <text:p text:style-name="P83">學習環境的規劃內容。</text:p>
          </table:table-cell>
          <table:table-cell table:style-name="表格30.G97" table:number-rows-spanned="2" office:value-type="string">
            <text:p text:style-name="P89">特學-J-B2</text:p>
            <text:p text:style-name="P85">應用學習策略培養科<text:soft-page-break/>技、資訊與媒體運用能力，進而增進學習的素養，並察覺、思辨人與科技、資訊、媒體之間的互動關係。</text:p>
          </table:table-cell>
        </table:table-row>
        <table:table-row table:style-name="表格30.1">
          <table:table-cell table:style-name="表格30.A97" office:value-type="string">
            <text:p text:style-name="P89">特學3-Ⅳ-2</text:p>
            <text:p text:style-name="P89"/>
          </table:table-cell>
          <table:table-cell table:style-name="表格30.B97" table:number-columns-spanned="3" office:value-type="string">
            <text:p text:style-name="P89">運用多元工具解決學習問題。</text:p>
          </table:table-cell>
          <table:covered-table-cell/>
          <table:covered-table-cell/>
          <table:table-cell table:style-name="表格30.E97" office:value-type="string">
            <text:p text:style-name="P85">特學C-Ⅳ-2</text:p>
            <text:p text:style-name="P85"/>
          </table:table-cell>
          <table:table-cell table:style-name="表格30.F97" office:value-type="string">
            <text:p text:style-name="P142"><text:span text:style-name="預設段落字型"><text:span text:style-name="T17">解決學習問題的多元工具</text:span></text:span><text:span text:style-name="預設段落字型"><text:span text:style-name="T32">。</text:span></text:span></text:p>
          </table:table-cell>
          <table:covered-table-cell/>
        </table:table-row>
        <table:table-row table:style-name="表格30.1">
          <table:table-cell table:style-name="表格30.A98" office:value-type="string">
            <text:p text:style-name="P154"><text:span text:style-name="預設段落字型"><text:span text:style-name="T17">特學3-</text:span></text:span><text:span text:style-name="預設段落字型"><text:span text:style-name="T33">Ⅴ</text:span></text:span><text:span text:style-name="預設段落字型"><text:span text:style-name="T17">-1</text:span></text:span></text:p>
            <text:p text:style-name="P96"><text:s text:c="2"/></text:p>
          </table:table-cell>
          <table:table-cell table:style-name="表格30.B98" table:number-columns-spanned="3" office:value-type="string">
            <text:p text:style-name="P83">營造自我的學習環境。</text:p>
          </table:table-cell>
          <table:covered-table-cell/>
          <table:covered-table-cell/>
          <table:table-cell table:style-name="表格30.E98" office:value-type="string">
            <text:p text:style-name="P142"><text:span text:style-name="預設段落字型"><text:span text:style-name="T17">特學C-</text:span></text:span><text:span text:style-name="預設段落字型"><text:span text:style-name="T33">Ⅴ</text:span></text:span><text:span text:style-name="預設段落字型"><text:span text:style-name="T17">-1</text:span></text:span></text:p>
            <text:p text:style-name="P85"/>
          </table:table-cell>
          <table:table-cell table:style-name="表格30.F98" office:value-type="string">
            <text:p text:style-name="P83">適切的學習環境調整方案。</text:p>
          </table:table-cell>
          <table:table-cell table:style-name="表格30.G99" table:number-rows-spanned="2" office:value-type="string">
            <text:p text:style-name="P89">特學-U-B2</text:p>
            <text:p text:style-name="P85">運用學習策略培養科技、資訊與媒體之素養，進行各類媒體識讀與批判，並能反思科技、資訊與媒體倫理之間的相關議題。</text:p>
          </table:table-cell>
        </table:table-row>
        <table:table-row table:style-name="表格30.1">
          <table:table-cell table:style-name="表格30.A99" office:value-type="string">
            <text:p text:style-name="P154"><text:span text:style-name="預設段落字型"><text:span text:style-name="T17">特學3-</text:span></text:span><text:span text:style-name="預設段落字型"><text:span text:style-name="T33">Ⅴ</text:span></text:span><text:span text:style-name="預設段落字型"><text:span text:style-name="T17">-2</text:span></text:span></text:p>
            <text:p text:style-name="P96"/>
          </table:table-cell>
          <table:table-cell table:style-name="表格30.B99" table:number-columns-spanned="3" office:value-type="string">
            <text:p text:style-name="P96">善用多元工具增進學習效能。</text:p>
          </table:table-cell>
          <table:covered-table-cell/>
          <table:covered-table-cell/>
          <table:table-cell table:style-name="表格30.E99" office:value-type="string">
            <text:p text:style-name="P142"><text:span text:style-name="預設段落字型"><text:span text:style-name="T17">特學C-</text:span></text:span><text:span text:style-name="預設段落字型"><text:span text:style-name="T33">Ⅴ</text:span></text:span><text:span text:style-name="預設段落字型"><text:span text:style-name="T17">-2</text:span></text:span></text:p>
            <text:p text:style-name="P85"/>
          </table:table-cell>
          <table:table-cell table:style-name="表格30.F99" office:value-type="string">
            <text:p text:style-name="P85">增進學習效能的多元工具。</text:p>
          </table:table-cell>
          <table:covered-table-cell/>
        </table:table-row>
        <table:table-row table:style-name="表格30.1">
          <table:table-cell table:style-name="表格30.A100" office:value-type="string">
            <text:p text:style-name="P89">特學4-Ⅰ-1</text:p>
            <text:p text:style-name="P89"/>
          </table:table-cell>
          <table:table-cell table:style-name="表格30.B100" table:number-columns-spanned="3" office:value-type="string">
            <text:p text:style-name="P83">在提醒下依時限完成作業或考試。</text:p>
          </table:table-cell>
          <table:covered-table-cell/>
          <table:covered-table-cell/>
          <table:table-cell table:style-name="表格30.E100" office:value-type="string">
            <text:p text:style-name="P85">特學D-Ⅰ-1</text:p>
            <text:p text:style-name="P85"><text:s text:c="2"/></text:p>
          </table:table-cell>
          <table:table-cell table:style-name="表格30.F100" office:value-type="string">
            <text:p text:style-name="P83">考試或作業的指導語。</text:p>
          </table:table-cell>
          <table:table-cell table:style-name="表格30.G110" table:number-rows-spanned="11" office:value-type="string">
            <text:p text:style-name="P89">特學-E-C1</text:p>
            <text:p text:style-name="P89">運用學習策略發展個人生活道德的知識與是非判斷的能力，理解並遵守社會道德規範。</text:p>
            <text:p text:style-name="P89">特學-E-C2</text:p>
            <text:p text:style-name="P89">運用學習策略養成理解他人感受之能力，樂於與人互動，並與團隊成員合作之素養。</text:p>
            <text:p text:style-name="P89"/>
          </table:table-cell>
        </table:table-row>
        <table:table-row table:style-name="表格30.1">
          <table:table-cell table:style-name="表格30.A101" office:value-type="string">
            <text:p text:style-name="P89">特學4-Ⅰ-2</text:p>
            <text:p text:style-name="P89"/>
          </table:table-cell>
          <table:table-cell table:style-name="表格30.B101" table:number-columns-spanned="3" office:value-type="string">
            <text:p text:style-name="P89">在協助下檢核學習項目或學習活動完成狀況。</text:p>
          </table:table-cell>
          <table:covered-table-cell/>
          <table:covered-table-cell/>
          <table:table-cell table:style-name="表格30.E101" office:value-type="string">
            <text:p text:style-name="P85">特學D-Ⅰ-2</text:p>
            <text:p text:style-name="P85"/>
          </table:table-cell>
          <table:table-cell table:style-name="表格30.F101" office:value-type="string">
            <text:p text:style-name="P85">可檢核的學習項目或學習活動。</text:p>
          </table:table-cell>
          <table:covered-table-cell/>
        </table:table-row>
        <table:table-row table:style-name="表格30.1">
          <table:table-cell table:style-name="表格30.A102" office:value-type="string">
            <text:p text:style-name="P89">特學4-Ⅱ-1</text:p>
            <text:p text:style-name="P89"/>
          </table:table-cell>
          <table:table-cell table:style-name="表格30.B102" table:number-columns-spanned="3" office:value-type="string">
            <text:p text:style-name="P83">主動依時限完成作業或考試。</text:p>
          </table:table-cell>
          <table:covered-table-cell/>
          <table:covered-table-cell/>
          <table:table-cell table:style-name="表格30.E102" office:value-type="string">
            <text:p text:style-name="P85">特學D-Ⅱ-1</text:p>
            <text:p text:style-name="P85"><text:s text:c="2"/></text:p>
          </table:table-cell>
          <table:table-cell table:style-name="表格30.F102" office:value-type="string">
            <text:p text:style-name="P83">有時限的作業或考試。</text:p>
          </table:table-cell>
          <table:covered-table-cell/>
        </table:table-row>
        <table:table-row table:style-name="表格30.1">
          <table:table-cell table:style-name="表格30.A103" office:value-type="string">
            <text:p text:style-name="P89">特學4-Ⅱ-2</text:p>
            <text:p text:style-name="P89"/>
          </table:table-cell>
          <table:table-cell table:style-name="表格30.B103" table:number-columns-spanned="3" office:value-type="string">
            <text:p text:style-name="P89">發現並留意自己學習時常犯的錯誤。</text:p>
          </table:table-cell>
          <table:covered-table-cell/>
          <table:covered-table-cell/>
          <table:table-cell table:style-name="表格30.E103" office:value-type="string">
            <text:p text:style-name="P85">特學D-Ⅱ-2</text:p>
            <text:p text:style-name="P85"><text:s text:c="2"/></text:p>
          </table:table-cell>
          <table:table-cell table:style-name="表格30.F103" office:value-type="string">
            <text:p text:style-name="P85">自我檢查錯誤的方法。</text:p>
          </table:table-cell>
          <table:covered-table-cell/>
        </table:table-row>
        <table:table-row table:style-name="表格30.104">
          <table:table-cell table:style-name="表格30.A104" office:value-type="string">
            <text:p text:style-name="P89">特學4-Ⅲ-1</text:p>
          </table:table-cell>
          <table:table-cell table:style-name="表格30.B104" table:number-columns-spanned="3" office:value-type="string">
            <text:p text:style-name="P83">分配考試作答的時間</text:p>
          </table:table-cell>
          <table:covered-table-cell/>
          <table:covered-table-cell/>
          <table:table-cell table:style-name="表格30.E106" table:number-rows-spanned="3" office:value-type="string">
            <text:p text:style-name="P85">特學D-Ⅲ-1</text:p>
            <text:p text:style-name="P64"/>
            <text:p text:style-name="P64"/>
          </table:table-cell>
          <table:table-cell table:style-name="表格30.F106" table:number-rows-spanned="3" office:value-type="string">
            <text:p text:style-name="P63">考試作答時間和順序的分配方法。</text:p>
          </table:table-cell>
          <table:covered-table-cell/>
        </table:table-row>
        <table:table-row table:style-name="表格30.105">
          <table:table-cell table:style-name="表格30.A105" office:value-type="string">
            <text:p text:style-name="P89"/>
          </table:table-cell>
          <table:table-cell table:style-name="表格30.B105" table:number-columns-spanned="3" office:value-type="string">
            <text:p text:style-name="P83">和順序。</text:p>
          </table:table-cell>
          <table:covered-table-cell/>
          <table:covered-table-cell/>
          <table:covered-table-cell/>
          <table:covered-table-cell/>
          <table:covered-table-cell/>
        </table:table-row>
        <table:table-row table:style-name="表格30.7">
          <table:table-cell table:style-name="表格30.A107" table:number-rows-spanned="2" office:value-type="string">
            <text:p text:style-name="P89">特學4-Ⅲ-2</text:p>
            <text:p text:style-name="P89"/>
            <text:p text:style-name="P89"/>
          </table:table-cell>
          <table:table-cell table:style-name="表格30.B107" table:number-rows-spanned="2" table:number-columns-spanned="3" office:value-type="string">
            <text:p text:style-name="P89">整理自己常犯的錯誤並列出可能解決方法。</text:p>
          </table:table-cell>
          <table:covered-table-cell/>
          <table:covered-table-cell/>
          <table:covered-table-cell/>
          <table:covered-table-cell/>
          <table:covered-table-cell/>
        </table:table-row>
        <table:table-row table:style-name="表格30.1">
          <table:covered-table-cell/>
          <table:covered-table-cell/>
          <table:covered-table-cell/>
          <table:covered-table-cell/>
          <table:table-cell table:style-name="表格30.E107" office:value-type="string">
            <text:p text:style-name="P85">特學D-Ⅲ-2</text:p>
            <text:p text:style-name="P142"><text:span text:style-name="預設段落字型"><text:span text:style-name="T32"><text:s text:c="2"/></text:span></text:span></text:p>
          </table:table-cell>
          <table:table-cell table:style-name="表格30.F107" office:value-type="string">
            <text:p text:style-name="P64">考試前後的學習活動。</text:p>
          </table:table-cell>
          <table:covered-table-cell/>
        </table:table-row>
        <table:table-row table:style-name="表格30.1">
          <table:table-cell table:style-name="表格30.A108" office:value-type="string">
            <text:p text:style-name="P89">特學4-Ⅲ-3</text:p>
            <text:p text:style-name="P89"/>
          </table:table-cell>
          <table:table-cell table:style-name="表格30.B108" table:number-columns-spanned="3" office:value-type="string">
            <text:p text:style-name="P89">評估並調整學習活動所需的時間。</text:p>
          </table:table-cell>
          <table:covered-table-cell/>
          <table:covered-table-cell/>
          <table:table-cell table:style-name="表格30.E108" office:value-type="string">
            <text:p text:style-name="P85">特學D-Ⅲ-3</text:p>
            <text:p text:style-name="P142"><text:span text:style-name="預設段落字型"><text:span text:style-name="T32"><text:s text:c="2"/></text:span></text:span></text:p>
          </table:table-cell>
          <table:table-cell table:style-name="表格30.F108" office:value-type="string">
            <text:p text:style-name="P64">解決或修正錯誤的方法。</text:p>
          </table:table-cell>
          <table:covered-table-cell/>
        </table:table-row>
        <table:table-row table:style-name="表格30.1">
          <table:table-cell table:style-name="表格30.A109" office:value-type="string">
            <text:p text:style-name="P89">特學4-Ⅲ-4</text:p>
            <text:p text:style-name="P89"/>
          </table:table-cell>
          <table:table-cell table:style-name="表格30.B109" table:number-columns-spanned="3" office:value-type="string">
            <text:p text:style-name="P89">自我檢核和記錄學習過程及結果。</text:p>
          </table:table-cell>
          <table:covered-table-cell/>
          <table:covered-table-cell/>
          <table:table-cell table:style-name="表格30.E109" office:value-type="string">
            <text:p text:style-name="P85">特學D-Ⅲ-4</text:p>
            <text:p text:style-name="P85"/>
          </table:table-cell>
          <table:table-cell table:style-name="表格30.F109" office:value-type="string">
            <text:p text:style-name="P64">記錄學習過程和結果的方法。</text:p>
          </table:table-cell>
          <table:covered-table-cell/>
        </table:table-row>
        <table:table-row table:style-name="表格30.1">
          <table:table-cell table:style-name="表格30.A110" office:value-type="string">
            <text:p text:style-name="P89">特學4-Ⅲ-5</text:p>
            <text:p text:style-name="P89"><text:s text:c="2"/></text:p>
          </table:table-cell>
          <table:table-cell table:style-name="表格30.B110" table:number-columns-spanned="3" office:value-type="string">
            <text:p text:style-name="P89">安排自己的作息時間。</text:p>
          </table:table-cell>
          <table:covered-table-cell/>
          <table:covered-table-cell/>
          <table:table-cell table:style-name="表格30.E110" office:value-type="string">
            <text:p text:style-name="P85">特學D-Ⅲ-5</text:p>
            <text:p text:style-name="P85"/>
          </table:table-cell>
          <table:table-cell table:style-name="表格30.F110" office:value-type="string">
            <text:p text:style-name="P64">適合的作息時間表。</text:p>
          </table:table-cell>
          <table:covered-table-cell/>
        </table:table-row>
        <table:table-row table:style-name="表格30.1">
          <table:table-cell table:style-name="表格30.A112" table:number-rows-spanned="2" office:value-type="string">
            <text:p text:style-name="P89">特學4-Ⅳ-1</text:p>
            <text:p text:style-name="P89"/>
          </table:table-cell>
          <table:table-cell table:style-name="表格30.B112" table:number-rows-spanned="2" table:number-columns-spanned="3" office:value-type="string">
            <text:p text:style-name="P83">透過應試的結果分析學習成效。</text:p>
          </table:table-cell>
          <table:covered-table-cell/>
          <table:covered-table-cell/>
          <table:table-cell table:style-name="表格30.E111" office:value-type="string">
            <text:p text:style-name="P85">特學D-Ⅳ-1</text:p>
          </table:table-cell>
          <table:table-cell table:style-name="表格30.F111" office:value-type="string">
            <text:p text:style-name="P85">應試結果分析。</text:p>
          </table:table-cell>
          <table:table-cell table:style-name="表格30.G118" table:number-rows-spanned="8" office:value-type="string">
            <text:p text:style-name="P89">特學-J-C1</text:p>
            <text:p text:style-name="P89">運用學習策略發展道德思辨與實踐能力，具備民主素養、法治觀念與環境意識，並主動參與公共事務相關之團體活動。</text:p>
            <text:p text:style-name="P89">特學-J-C2</text:p>
            <text:p text:style-name="P89">運用學習策略發展利<text:soft-page-break/>他與合群的知能與態度，並培育相互合作及與人和諧互動的素養。</text:p>
          </table:table-cell>
        </table:table-row>
        <table:table-row table:style-name="表格30.7">
          <table:covered-table-cell/>
          <table:covered-table-cell/>
          <table:covered-table-cell/>
          <table:covered-table-cell/>
          <table:table-cell table:style-name="表格30.E113" table:number-rows-spanned="2" office:value-type="string">
            <text:p text:style-name="P85">特學D-Ⅳ-2</text:p>
            <text:p text:style-name="P85"/>
          </table:table-cell>
          <table:table-cell table:style-name="表格30.F113" table:number-rows-spanned="2" office:value-type="string">
            <text:p text:style-name="P85">學習計畫建議和調整方式。</text:p>
          </table:table-cell>
          <table:covered-table-cell/>
        </table:table-row>
        <table:table-row table:style-name="表格30.7">
          <table:table-cell table:style-name="表格30.A114" table:number-rows-spanned="2" office:value-type="string">
            <text:p text:style-name="P89">特學4-Ⅳ-2</text:p>
            <text:p text:style-name="P89"/>
          </table:table-cell>
          <table:table-cell table:style-name="表格30.B114" table:number-rows-spanned="2" table:number-columns-spanned="3" office:value-type="string">
            <text:p text:style-name="P89">分析學習內容並調整學習方法。</text:p>
          </table:table-cell>
          <table:covered-table-cell/>
          <table:covered-table-cell/>
          <table:covered-table-cell/>
          <table:covered-table-cell/>
          <table:covered-table-cell/>
        </table:table-row>
        <table:table-row table:style-name="表格30.7">
          <table:covered-table-cell/>
          <table:covered-table-cell/>
          <table:covered-table-cell/>
          <table:covered-table-cell/>
          <table:table-cell table:style-name="表格30.E115" table:number-rows-spanned="2" office:value-type="string">
            <text:p text:style-name="P85">特學D-Ⅳ-3</text:p>
            <text:p text:style-name="P85"><text:s text:c="2"/></text:p>
          </table:table-cell>
          <table:table-cell table:style-name="表格30.F115" table:number-rows-spanned="2" office:value-type="string">
            <text:p text:style-name="P85">學習計畫的執行紀錄。</text:p>
          </table:table-cell>
          <table:covered-table-cell/>
        </table:table-row>
        <table:table-row table:style-name="表格30.7">
          <table:table-cell table:style-name="表格30.A116" table:number-rows-spanned="2" office:value-type="string">
            <text:p text:style-name="P89">特學4-Ⅳ-3</text:p>
            <text:p text:style-name="P89"/>
          </table:table-cell>
          <table:table-cell table:style-name="表格30.B116" table:number-rows-spanned="2" table:number-columns-spanned="3" office:value-type="string">
            <text:p text:style-name="P89">接納他人建議修正學習計畫。</text:p>
          </table:table-cell>
          <table:covered-table-cell/>
          <table:covered-table-cell/>
          <table:covered-table-cell/>
          <table:covered-table-cell/>
          <table:covered-table-cell/>
        </table:table-row>
        <table:table-row table:style-name="表格30.7">
          <table:covered-table-cell/>
          <table:covered-table-cell/>
          <table:covered-table-cell/>
          <table:covered-table-cell/>
          <table:table-cell table:style-name="表格30.E117" table:number-rows-spanned="2" office:value-type="string">
            <text:p text:style-name="P85">特學D-Ⅳ-4</text:p>
            <text:p text:style-name="P85"/>
          </table:table-cell>
          <table:table-cell table:style-name="表格30.F117" table:number-rows-spanned="2" office:value-type="string">
            <text:p text:style-name="P85">依需求規劃的作息時間表。</text:p>
          </table:table-cell>
          <table:covered-table-cell/>
        </table:table-row>
        <table:table-row table:style-name="表格30.1">
          <table:table-cell table:style-name="表格30.A117" office:value-type="string">
            <text:p text:style-name="P89">特學4-Ⅳ-4</text:p>
            <text:p text:style-name="P89"/>
          </table:table-cell>
          <table:table-cell table:style-name="表格30.B117" table:number-columns-spanned="3" office:value-type="string">
            <text:p text:style-name="P89">監控並記錄學習計畫執行過程。</text:p>
          </table:table-cell>
          <table:covered-table-cell/>
          <table:covered-table-cell/>
          <table:covered-table-cell/>
          <table:covered-table-cell/>
          <table:covered-table-cell/>
        </table:table-row>
        <table:table-row table:style-name="表格30.1">
          <table:table-cell table:style-name="表格30.A118" office:value-type="string">
            <text:p text:style-name="P89">特學4-Ⅳ-5</text:p>
            <text:p text:style-name="P89"/>
          </table:table-cell>
          <table:table-cell table:style-name="表格30.B118" table:number-columns-spanned="3" office:value-type="string">
            <text:p text:style-name="P89">依據需求調整學習或作息時間。</text:p>
          </table:table-cell>
          <table:covered-table-cell/>
          <table:covered-table-cell/>
          <table:table-cell table:style-name="表格30.E118" office:value-type="string">
            <text:p text:style-name="P85"/>
          </table:table-cell>
          <table:table-cell table:style-name="表格30.F118" office:value-type="string">
            <text:p text:style-name="P85"/>
          </table:table-cell>
          <table:covered-table-cell/>
        </table:table-row>
        <table:table-row table:style-name="表格30.1">
          <table:table-cell table:style-name="表格30.A119" office:value-type="string">
            <text:p text:style-name="P154"><text:span text:style-name="預設段落字型"><text:span text:style-name="T17">特學4-</text:span></text:span><text:span text:style-name="預設段落字型"><text:span text:style-name="T33">Ⅴ</text:span></text:span><text:span text:style-name="預設段落字型"><text:span text:style-name="T17">-1</text:span></text:span></text:p>
            <text:p text:style-name="P96"/>
          </table:table-cell>
          <table:table-cell table:style-name="表格30.B119" table:number-columns-spanned="3" office:value-type="string">
            <text:p text:style-name="P83">預測應試可能的命題內容，進行事前準備。</text:p>
          </table:table-cell>
          <table:covered-table-cell/>
          <table:covered-table-cell/>
          <table:table-cell table:style-name="表格30.E119" office:value-type="string">
            <text:p text:style-name="P142"><text:span text:style-name="預設段落字型"><text:span text:style-name="T17">特學D-</text:span></text:span><text:span text:style-name="預設段落字型"><text:span text:style-name="T33">Ⅴ</text:span></text:span><text:span text:style-name="預設段落字型"><text:span text:style-name="T17">-1</text:span></text:span></text:p>
            <text:p text:style-name="P85"><text:s text:c="2"/></text:p>
          </table:table-cell>
          <table:table-cell table:style-name="表格30.F119" office:value-type="string">
            <text:p text:style-name="P83">應試前的預測與分析。</text:p>
          </table:table-cell>
          <table:table-cell table:style-name="表格30.G125" table:number-rows-spanned="7" office:value-type="string">
            <text:p text:style-name="P89">特學-U-C1</text:p>
            <text:p text:style-name="P89">運用學習策略發展對道德課題與公共議題的思考與對話素養，培養良好品德、公民意識與社會責任，主動參與環境保育與社會公共事務。</text:p>
            <text:p text:style-name="P89">特學-U-C2</text:p>
            <text:p text:style-name="P89">運用學習策略發展適切的人際互動關係，並展現包容異己、溝通協調及團隊合作的精神與行動。</text:p>
          </table:table-cell>
        </table:table-row>
        <table:table-row table:style-name="表格30.1">
          <table:table-cell table:style-name="表格30.A121" table:number-rows-spanned="2" office:value-type="string">
            <text:p text:style-name="P154"><text:span text:style-name="預設段落字型"><text:span text:style-name="T17">特學4-</text:span></text:span><text:span text:style-name="預設段落字型"><text:span text:style-name="T33">Ⅴ</text:span></text:span><text:span text:style-name="預設段落字型"><text:span text:style-name="T17">-2</text:span></text:span></text:p>
            <text:p text:style-name="P96"/>
            <text:p text:style-name="P96"/>
          </table:table-cell>
          <table:table-cell table:style-name="表格30.B121" table:number-rows-spanned="2" table:number-columns-spanned="3" office:value-type="string">
            <text:p text:style-name="P96">根據應試的結果，分析評估個人學習的優弱勢能力。</text:p>
          </table:table-cell>
          <table:covered-table-cell/>
          <table:covered-table-cell/>
          <table:table-cell table:style-name="表格30.E120" office:value-type="string">
            <text:p text:style-name="P142"><text:span text:style-name="預設段落字型"><text:span text:style-name="T17">特學D-</text:span></text:span><text:span text:style-name="預設段落字型"><text:span text:style-name="T33">Ⅴ</text:span></text:span><text:span text:style-name="預設段落字型"><text:span text:style-name="T17">-2</text:span></text:span></text:p>
            <text:p text:style-name="P85"><text:s text:c="2"/></text:p>
          </table:table-cell>
          <table:table-cell table:style-name="表格30.F120" office:value-type="string">
            <text:p text:style-name="P85">學習優弱勢能力的分析。</text:p>
          </table:table-cell>
          <table:covered-table-cell/>
        </table:table-row>
        <table:table-row table:style-name="表格30.7">
          <table:covered-table-cell/>
          <table:covered-table-cell/>
          <table:covered-table-cell/>
          <table:covered-table-cell/>
          <table:table-cell table:style-name="表格30.E122" table:number-rows-spanned="2" office:value-type="string">
            <text:p text:style-name="P142"><text:span text:style-name="預設段落字型"><text:span text:style-name="T17">特學D-</text:span></text:span><text:span text:style-name="預設段落字型"><text:span text:style-name="T33">Ⅴ</text:span></text:span><text:span text:style-name="預設段落字型"><text:span text:style-name="T17">-3</text:span></text:span></text:p>
            <text:p text:style-name="P85"/>
          </table:table-cell>
          <table:table-cell table:style-name="表格30.F122" table:number-rows-spanned="2" office:value-type="string">
            <text:p text:style-name="P85">修正學習計畫的參考依據。</text:p>
          </table:table-cell>
          <table:covered-table-cell/>
        </table:table-row>
        <table:table-row table:style-name="表格30.7">
          <table:table-cell table:style-name="表格30.A123" table:number-rows-spanned="2" office:value-type="string">
            <text:p text:style-name="P154"><text:span text:style-name="預設段落字型"><text:span text:style-name="T17">特學4-</text:span></text:span><text:span text:style-name="預設段落字型"><text:span text:style-name="T33">Ⅴ</text:span></text:span><text:span text:style-name="預設段落字型"><text:span text:style-name="T17">-3</text:span></text:span></text:p>
            <text:p text:style-name="P96"/>
          </table:table-cell>
          <table:table-cell table:style-name="表格30.B123" table:number-rows-spanned="2" table:number-columns-spanned="3" office:value-type="string">
            <text:p text:style-name="P96">檢視學習過程及結果，主動修正學習計畫或策略。</text:p>
          </table:table-cell>
          <table:covered-table-cell/>
          <table:covered-table-cell/>
          <table:covered-table-cell/>
          <table:covered-table-cell/>
          <table:covered-table-cell/>
        </table:table-row>
        <table:table-row table:style-name="表格30.7">
          <table:covered-table-cell/>
          <table:covered-table-cell/>
          <table:covered-table-cell/>
          <table:covered-table-cell/>
          <table:table-cell table:style-name="表格30.E125" table:number-rows-spanned="3" office:value-type="string">
            <text:p text:style-name="P142"><text:span text:style-name="預設段落字型"><text:span text:style-name="T17">特學D-</text:span></text:span><text:span text:style-name="預設段落字型"><text:span text:style-name="T33">Ⅴ</text:span></text:span><text:span text:style-name="預設段落字型"><text:span text:style-name="T17">-4</text:span></text:span></text:p>
          </table:table-cell>
          <table:table-cell table:style-name="表格30.F125" table:number-rows-spanned="3" office:value-type="string">
            <text:p text:style-name="P85">自主規劃的行事曆。</text:p>
          </table:table-cell>
          <table:covered-table-cell/>
        </table:table-row>
        <table:table-row table:style-name="表格30.1">
          <table:table-cell table:style-name="表格30.A124" office:value-type="string">
            <text:p text:style-name="P154"><text:span text:style-name="預設段落字型"><text:span text:style-name="T17">特學4-</text:span></text:span><text:span text:style-name="預設段落字型"><text:span text:style-name="T33">Ⅴ</text:span></text:span><text:span text:style-name="預設段落字型"><text:span text:style-name="T17">-4</text:span></text:span></text:p>
          </table:table-cell>
          <table:table-cell table:style-name="表格30.B124" table:number-columns-spanned="3" office:value-type="string">
            <text:p text:style-name="P96">安排自己的行事曆。</text:p>
          </table:table-cell>
          <table:covered-table-cell/>
          <table:covered-table-cell/>
          <table:covered-table-cell/>
          <table:covered-table-cell/>
          <table:covered-table-cell/>
        </table:table-row>
        <table:table-row table:style-name="表格30.1">
          <table:table-cell table:style-name="表格30.A125" office:value-type="string">
            <text:p text:style-name="P154"><text:span text:style-name="預設段落字型"><text:span text:style-name="T17">特學4-</text:span></text:span><text:span text:style-name="預設段落字型"><text:span text:style-name="T33">Ⅴ</text:span></text:span><text:span text:style-name="預設段落字型"><text:span text:style-name="T17">-5</text:span></text:span></text:p>
            <text:p text:style-name="P96"/>
          </table:table-cell>
          <table:table-cell table:style-name="表格30.B125" table:number-columns-spanned="3" office:value-type="string">
            <text:p text:style-name="P96">根據需要調整時間行程。</text:p>
          </table:table-cell>
          <table:covered-table-cell/>
          <table:covered-table-cell/>
          <table:covered-table-cell/>
          <table:covered-table-cell/>
          <table:covered-table-cell/>
        </table:table-row>
      </table:table>
      <text:p text:style-name="P127"/>
      <text:h text:style-name="P271" text:outline-level="1"><text:bookmark-start text:name="_Toc7430060"/><text:bookmark-start text:name="_Toc7023955"/><text:bookmark-start text:name="_Toc485222740"/><text:span text:style-name="預設段落字型"><text:span text:style-name="T54">附錄四 <text:s/>職業教育學習重點與核心素養呼應參考示例</text:span></text:span><text:bookmark-end text:name="_Toc7430060"/><text:bookmark-end text:name="_Toc7023955"/><text:bookmark-end text:name="_Toc485222740"/></text:h>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header-rows>
          <table:table-row table:style-name="表格31.1">
            <table:table-cell table:style-name="表格31.A1" table:number-columns-spanned="5" office:value-type="string">
              <text:p text:style-name="P139"><text:span text:style-name="預設段落字型"><text:span text:style-name="T16">職業教育學習重點</text:span></text:span></text:p>
            </table:table-cell>
            <table:covered-table-cell/>
            <table:covered-table-cell/>
            <table:covered-table-cell/>
            <table:covered-table-cell/>
            <table:table-cell table:style-name="表格31.F1" table:number-rows-spanned="2" office:value-type="string">
              <text:p text:style-name="P113">職業教育核心素養</text:p>
            </table:table-cell>
          </table:table-row>
          <table:table-row table:style-name="表格31.1">
            <table:table-cell table:style-name="表格31.F1" table:number-columns-spanned="3" office:value-type="string">
              <text:p text:style-name="P113">學習表現</text:p>
            </table:table-cell>
            <table:covered-table-cell/>
            <table:covered-table-cell/>
            <table:table-cell table:style-name="表格31.F1" table:number-columns-spanned="2" office:value-type="string">
              <text:p text:style-name="P113">學習內容</text:p>
            </table:table-cell>
            <table:covered-table-cell/>
            <table:covered-table-cell/>
          </table:table-row>
        </table:table-header-rows>
        <table:table-row table:style-name="表格31.1">
          <table:table-cell table:style-name="表格31.A3" table:number-columns-spanned="2" office:value-type="string">
            <text:p text:style-name="P25">特職1-Ⅰ-1</text:p>
            <text:p text:style-name="P25"><text:s text:c="2"/></text:p>
          </table:table-cell>
          <table:covered-table-cell/>
          <table:table-cell table:style-name="表格31.C3" office:value-type="string">
            <text:p text:style-name="P22">描述家人的工作資訊。</text:p>
          </table:table-cell>
          <table:table-cell table:style-name="表格31.D3" office:value-type="string">
            <text:p text:style-name="P25">特職A-Ⅰ-1</text:p>
            <text:p text:style-name="P25"><text:s text:c="2"/></text:p>
          </table:table-cell>
          <table:table-cell table:style-name="表格31.E3" office:value-type="string">
            <text:p text:style-name="P36">工作資訊的認識與描述。</text:p>
          </table:table-cell>
          <table:table-cell table:style-name="表格31.A1" table:number-rows-spanned="3" office:value-type="string">
            <text:p text:style-name="P23">特職-E-A1 </text:p>
            <text:p text:style-name="P25">具備職場所需良好的生活習慣，促進身心健全發展，並認識個人特質所屬職業，發展職業潛能。</text:p>
          </table:table-cell>
        </table:table-row>
        <table:table-row table:style-name="表格31.1">
          <table:table-cell table:style-name="表格31.A4" table:number-columns-spanned="2" office:value-type="string">
            <text:p text:style-name="P25">特職1-Ⅰ-2</text:p>
            <text:p text:style-name="P25"><text:s text:c="2"/></text:p>
          </table:table-cell>
          <table:covered-table-cell/>
          <table:table-cell table:style-name="表格31.C4" office:value-type="string">
            <text:p text:style-name="P25">認識社區中常見的職業。</text:p>
          </table:table-cell>
          <table:table-cell table:style-name="表格31.D5" table:number-rows-spanned="2" office:value-type="string">
            <text:p text:style-name="P25">特職A-Ⅱ-2</text:p>
            <text:p text:style-name="P25"><text:s text:c="2"/></text:p>
          </table:table-cell>
          <table:table-cell table:style-name="表格31.E5" table:number-rows-spanned="2" office:value-type="string">
            <text:p text:style-name="P25">工作與生活經驗的關係。</text:p>
          </table:table-cell>
          <table:covered-table-cell/>
        </table:table-row>
        <table:table-row table:style-name="表格31.1">
          <table:table-cell table:style-name="表格31.A5" table:number-columns-spanned="2" office:value-type="string">
            <text:p text:style-name="P25">特職1-Ⅱ-2</text:p>
            <text:p text:style-name="P25"/>
          </table:table-cell>
          <table:covered-table-cell/>
          <table:table-cell table:style-name="表格31.C5" office:value-type="string">
            <text:p text:style-name="P25">連結生活經驗與職業的關係。</text:p>
          </table:table-cell>
          <table:covered-table-cell/>
          <table:covered-table-cell/>
          <table:covered-table-cell/>
        </table:table-row>
        <table:table-row table:style-name="表格31.1">
          <table:table-cell table:style-name="表格31.A6" table:number-columns-spanned="2" office:value-type="string">
            <text:p text:style-name="P25">特職1-Ⅱ-3</text:p>
            <text:p text:style-name="P25"><text:s text:c="2"/></text:p>
          </table:table-cell>
          <table:covered-table-cell/>
          <table:table-cell table:style-name="表格31.C6" office:value-type="string">
            <text:p text:style-name="P28">辨識工作環境的差異。</text:p>
          </table:table-cell>
          <table:table-cell table:style-name="表格31.D6" office:value-type="string">
            <text:p text:style-name="P25">特職A-Ⅱ-1</text:p>
            <text:p text:style-name="P25"><text:s text:c="2"/></text:p>
          </table:table-cell>
          <table:table-cell table:style-name="表格31.E6" office:value-type="string">
            <text:p text:style-name="P37">工作環境差異的辨識。</text:p>
          </table:table-cell>
          <table:table-cell table:style-name="表格31.A1" office:value-type="string">
            <text:p text:style-name="P23">特職-E-A2</text:p>
            <text:p text:style-name="P25">具備職場中探索問題的思考能力，並透過體驗與實踐處理職場問題。</text:p>
          </table:table-cell>
        </table:table-row>
        <table:table-row table:style-name="表格31.1">
          <table:table-cell table:style-name="表格31.A7" table:number-columns-spanned="2" office:value-type="string">
            <text:p text:style-name="P25">特職1-Ⅲ-3</text:p>
            <text:p text:style-name="P25"/>
          </table:table-cell>
          <table:covered-table-cell/>
          <table:table-cell table:style-name="表格31.C7" office:value-type="string">
            <text:p text:style-name="P22">列舉不同工作所需設備條件。</text:p>
          </table:table-cell>
          <table:table-cell table:style-name="表格31.D8" table:number-rows-spanned="2" office:value-type="string">
            <text:p text:style-name="P25">特職A-Ⅲ-1</text:p>
          </table:table-cell>
          <table:table-cell table:style-name="表格31.E8" table:number-rows-spanned="2" office:value-type="string">
            <text:p text:style-name="P37">工作所需設備條件的認識。</text:p>
          </table:table-cell>
          <table:table-cell table:style-name="表格31.A1" table:number-rows-spanned="2" office:value-type="string">
            <text:p text:style-name="P23">特職-E-A3</text:p>
            <text:p text:style-name="P25">具備擬定計畫與實作的能力，並以創新思考方式，因應職場情境。</text:p>
          </table:table-cell>
        </table:table-row>
        <table:table-row table:style-name="表格31.1">
          <table:table-cell table:style-name="表格31.A8" table:number-columns-spanned="2" office:value-type="string">
            <text:p text:style-name="P25">特職2-Ⅲ-1</text:p>
            <text:p text:style-name="P25"><text:s text:c="2"/></text:p>
          </table:table-cell>
          <table:covered-table-cell/>
          <table:table-cell table:style-name="表格31.C8" office:value-type="string">
            <text:p text:style-name="P25">列舉求職準備工作。</text:p>
          </table:table-cell>
          <table:covered-table-cell/>
          <table:covered-table-cell/>
          <table:covered-table-cell/>
        </table:table-row>
        <table:table-row table:style-name="表格31.1">
          <table:table-cell table:style-name="表格31.A9" table:number-columns-spanned="2" office:value-type="string">
            <text:p text:style-name="P25">特職2-Ⅳ-1</text:p>
            <text:p text:style-name="P25"/>
          </table:table-cell>
          <table:covered-table-cell/>
          <table:table-cell table:style-name="表格31.C9" office:value-type="string">
            <text:p text:style-name="P37">查詢不同類型工作的基本條件，擬定適合的自我介紹內容。</text:p>
          </table:table-cell>
          <table:table-cell table:style-name="表格31.D9" office:value-type="string">
            <text:p text:style-name="P25">特職A-Ⅳ-2</text:p>
            <text:p text:style-name="P25"/>
          </table:table-cell>
          <table:table-cell table:style-name="表格31.E9" office:value-type="string">
            <text:p text:style-name="P37">自我介紹的擬定與相關表件填寫方式。</text:p>
            <text:p text:style-name="P25"/>
          </table:table-cell>
          <table:table-cell table:style-name="表格31.A1" office:value-type="string">
            <text:p text:style-name="P85">特職-J-A1</text:p>
            <text:p text:style-name="P85">具備職場所需良好的身心發展知能與態度，並於團體中展現自我潛能、探索人性、自我價值及生命意義、積極實踐。</text:p>
          </table:table-cell>
        </table:table-row>
        <table:table-row table:style-name="表格31.1">
          <table:table-cell table:style-name="表格31.A10" table:number-columns-spanned="2" office:value-type="string">
            <text:p text:style-name="P25">特職1-Ⅳ-1</text:p>
            <text:p text:style-name="P89"/>
          </table:table-cell>
          <table:covered-table-cell/>
          <table:table-cell table:style-name="表格31.C10" office:value-type="string">
            <text:p text:style-name="P163"><text:span text:style-name="預設段落字型"><text:span text:style-name="T20">列舉查詢工作資訊的管道。</text:span></text:span></text:p>
          </table:table-cell>
          <table:table-cell table:style-name="表格31.D12" table:number-rows-spanned="3" office:value-type="string">
            <text:p text:style-name="P25">特職A-Ⅳ-1</text:p>
            <text:p text:style-name="P25"/>
          </table:table-cell>
          <table:table-cell table:style-name="表格31.E12" table:number-rows-spanned="3" office:value-type="string">
            <text:p text:style-name="P25">工作資訊與條件、進修管道的查詢方式。</text:p>
          </table:table-cell>
          <table:table-cell table:style-name="表格31.A1" table:number-rows-spanned="3" office:value-type="string">
            <text:p text:style-name="P85">特職-J-A2</text:p>
            <text:p text:style-name="P85">具備理解職場情境全貌，並做獨立思考與分析的知能，運用適當的策略處理解決職場議題。</text:p>
          </table:table-cell>
        </table:table-row>
        <table:table-row table:style-name="表格31.1">
          <table:table-cell table:style-name="表格31.A11" table:number-columns-spanned="2" office:value-type="string">
            <text:p text:style-name="P25">特職1-Ⅳ-2</text:p>
            <text:p text:style-name="P25"/>
          </table:table-cell>
          <table:covered-table-cell/>
          <table:table-cell table:style-name="表格31.C11" office:value-type="string">
            <text:p text:style-name="P25">列舉常見職業所應具備的工作條件。</text:p>
          </table:table-cell>
          <table:covered-table-cell/>
          <table:covered-table-cell/>
          <table:covered-table-cell/>
        </table:table-row>
        <table:table-row table:style-name="表格31.1">
          <table:table-cell table:style-name="表格31.A12" table:number-columns-spanned="2" office:value-type="string">
            <text:p text:style-name="P25">特職1-Ⅳ-4</text:p>
            <text:p text:style-name="P25"/>
          </table:table-cell>
          <table:covered-table-cell/>
          <table:table-cell table:style-name="表格31.C12" office:value-type="string">
            <text:p text:style-name="P25">查詢適合自己培養工作能力的進修管道。</text:p>
          </table:table-cell>
          <table:covered-table-cell/>
          <table:covered-table-cell/>
          <table:covered-table-cell/>
        </table:table-row>
        <table:table-row table:style-name="表格31.1">
          <table:table-cell table:style-name="表格31.A13" table:number-columns-spanned="2" office:value-type="string">
            <text:p text:style-name="P25">特職2-Ⅳ-2</text:p>
            <text:p text:style-name="P25"/>
          </table:table-cell>
          <table:covered-table-cell/>
          <table:table-cell table:style-name="表格31.C13" office:value-type="string">
            <text:p text:style-name="P37">運用不同交通方式準時到達指定地。</text:p>
          </table:table-cell>
          <table:table-cell table:style-name="表格31.D13" office:value-type="string">
            <text:p text:style-name="P89">特職A-Ⅳ-3</text:p>
          </table:table-cell>
          <table:table-cell table:style-name="表格31.E13" office:value-type="string">
            <text:p text:style-name="P107">交通工具的運用方式。</text:p>
          </table:table-cell>
          <table:table-cell table:style-name="表格31.A1" office:value-type="string">
            <text:p text:style-name="P85">特職-J-A3</text:p>
            <text:p text:style-name="P89">具備於職場中善用資源以擬定計畫，有效執行，並發揮主動學習與創新求變的素養。</text:p>
          </table:table-cell>
        </table:table-row>
        <table:table-row table:style-name="表格31.1">
          <table:table-cell table:style-name="表格31.A14" table:number-columns-spanned="2" office:value-type="string">
            <text:p text:style-name="P147"><text:span text:style-name="預設段落字型"><text:span text:style-name="T20">特職1-</text:span></text:span><text:span text:style-name="預設段落字型"><text:span text:style-name="T33">Ⅴ</text:span></text:span><text:span text:style-name="預設段落字型"><text:span text:style-name="T20">-1</text:span></text:span></text:p>
            <text:p text:style-name="P25"/>
          </table:table-cell>
          <table:covered-table-cell/>
          <table:table-cell table:style-name="表格31.C14" office:value-type="string">
            <text:p text:style-name="P36">篩選適合自己的工作資訊。</text:p>
          </table:table-cell>
          <table:table-cell table:style-name="表格31.D14" office:value-type="string">
            <text:p text:style-name="P147"><text:span text:style-name="預設段落字型"><text:span text:style-name="T20">特職A-</text:span></text:span><text:span text:style-name="預設段落字型"><text:span text:style-name="T33">Ⅴ</text:span></text:span><text:span text:style-name="預設段落字型"><text:span text:style-name="T20">-1</text:span></text:span></text:p>
            <text:p text:style-name="P25"><text:s text:c="2"/></text:p>
          </table:table-cell>
          <table:table-cell table:style-name="表格31.E14" office:value-type="string">
            <text:p text:style-name="P36">工作資訊的查詢與篩選。</text:p>
          </table:table-cell>
          <table:table-cell table:style-name="表格31.A1" table:number-rows-spanned="3" office:value-type="string">
            <text:p text:style-name="P85">特職-U-A1</text:p>
            <text:p text:style-name="P142"><text:span text:style-name="預設段落字型"><text:span text:style-name="T17">提升各項身心健全發展素質，發展個人職業潛能，探索自我，肯定自我價值，有效規劃職業生涯，並透過自我精進與超越，追求至善及幸福的職業生涯。</text:span></text:span></text:p>
          </table:table-cell>
        </table:table-row>
        <table:table-row table:style-name="表格31.1">
          <table:table-cell table:style-name="表格31.A15" table:number-columns-spanned="2" office:value-type="string">
            <text:p text:style-name="P147"><text:span text:style-name="預設段落字型"><text:span text:style-name="T20">特職1-</text:span></text:span><text:span text:style-name="預設段落字型"><text:span text:style-name="T33">Ⅴ</text:span></text:span><text:span text:style-name="預設段落字型"><text:span text:style-name="T20">-2</text:span></text:span></text:p>
          </table:table-cell>
          <table:covered-table-cell/>
          <table:table-cell table:style-name="表格31.C15" office:value-type="string">
            <text:p text:style-name="P25">查詢就業市場資訊。</text:p>
          </table:table-cell>
          <table:table-cell table:style-name="表格31.D16" table:number-rows-spanned="2" office:value-type="string">
            <text:p text:style-name="P147"><text:span text:style-name="預設段落字型"><text:span text:style-name="T20">特職A-</text:span></text:span><text:span text:style-name="預設段落字型"><text:span text:style-name="T33">Ⅴ</text:span></text:span><text:span text:style-name="預設段落字型"><text:span text:style-name="T20">-6</text:span></text:span></text:p>
            <text:p text:style-name="P25"/>
          </table:table-cell>
          <table:table-cell table:style-name="表格31.E16" table:number-rows-spanned="2" office:value-type="string">
            <text:p text:style-name="P25">個人職業能力的提升方式與職業生涯目標的規劃。</text:p>
          </table:table-cell>
          <table:covered-table-cell/>
        </table:table-row>
        <table:table-row table:style-name="表格31.1">
          <table:table-cell table:style-name="表格31.A16" table:number-columns-spanned="2" office:value-type="string">
            <text:p text:style-name="P147"><text:span text:style-name="預設段落字型"><text:span text:style-name="T20">特職2-</text:span></text:span><text:span text:style-name="預設段落字型"><text:span text:style-name="T33">Ⅴ</text:span></text:span><text:span text:style-name="預設段落字型"><text:span text:style-name="T20">-5</text:span></text:span></text:p>
          </table:table-cell>
          <table:covered-table-cell/>
          <table:table-cell table:style-name="表格31.C16" office:value-type="string">
            <text:p text:style-name="P25">分析資訊決定提升個人職業能力的管道，規劃生涯目標。</text:p>
          </table:table-cell>
          <table:covered-table-cell/>
          <table:covered-table-cell/>
          <table:covered-table-cell/>
        </table:table-row>
        <table:table-row table:style-name="表格31.1">
          <table:table-cell table:style-name="表格31.A17" table:number-columns-spanned="2" office:value-type="string">
            <text:p text:style-name="P147"><text:span text:style-name="預設段落字型"><text:span text:style-name="T20">特職1-</text:span></text:span><text:span text:style-name="預設段落字型"><text:span text:style-name="T33">Ⅴ</text:span></text:span><text:span text:style-name="預設段落字型"><text:span text:style-name="T20">-3</text:span></text:span></text:p>
            <text:p text:style-name="P25"/>
          </table:table-cell>
          <table:covered-table-cell/>
          <table:table-cell table:style-name="表格31.C17" office:value-type="string">
            <text:p text:style-name="P25">認識與查詢相關法規內容。</text:p>
          </table:table-cell>
          <table:table-cell table:style-name="表格31.D17" office:value-type="string">
            <text:p text:style-name="P147"><text:span text:style-name="預設段落字型"><text:span text:style-name="T20">特職A-</text:span></text:span><text:span text:style-name="預設段落字型"><text:span text:style-name="T33">Ⅴ</text:span></text:span><text:span text:style-name="預設段落字型"><text:span text:style-name="T20">-2</text:span></text:span></text:p>
            <text:p text:style-name="P25"><text:s text:c="2"/></text:p>
          </table:table-cell>
          <table:table-cell table:style-name="表格31.E17" office:value-type="string">
            <text:p text:style-name="P36">求職陷阱的辨識。</text:p>
          </table:table-cell>
          <table:table-cell table:style-name="表格31.A1" table:number-rows-spanned="4" office:value-type="string">
            <text:p text:style-name="P85">特職-U-A2</text:p>
            <text:p text:style-name="P85">具備職場中所需系統思<text:soft-page-break/>考、分析與探索的素養，深化後設思考，並積極面對挑戰以解決職場問題。</text:p>
          </table:table-cell>
        </table:table-row>
        <table:table-row table:style-name="表格31.1">
          <table:table-cell table:style-name="表格31.A18" table:number-columns-spanned="2" office:value-type="string">
            <text:p text:style-name="P147"><text:span text:style-name="預設段落字型"><text:span text:style-name="T20">特職1-</text:span></text:span><text:span text:style-name="預設段落字型"><text:span text:style-name="T33">Ⅴ</text:span></text:span><text:span text:style-name="預設段落字型"><text:span text:style-name="T20">-5</text:span></text:span></text:p>
          </table:table-cell>
          <table:covered-table-cell/>
          <table:table-cell table:style-name="表格31.C18" office:value-type="string">
            <text:p text:style-name="P25">辨識求職陷阱。</text:p>
          </table:table-cell>
          <table:table-cell table:style-name="表格31.D19" table:number-rows-spanned="2" office:value-type="string">
            <text:p text:style-name="P147"><text:span text:style-name="預設段落字型"><text:span text:style-name="T20">特職A-</text:span></text:span><text:span text:style-name="預設段落字型"><text:span text:style-name="T33">Ⅴ</text:span></text:span><text:span text:style-name="預設段落字型"><text:span text:style-name="T20">-3</text:span></text:span></text:p>
          </table:table-cell>
          <table:table-cell table:style-name="表格31.E19" table:number-rows-spanned="2" office:value-type="string">
            <text:p text:style-name="P36">勞工權益、身心障礙就業服務資訊與相關法規的認識及查詢方式。</text:p>
          </table:table-cell>
          <table:covered-table-cell/>
        </table:table-row>
        <table:table-row table:style-name="表格31.19">
          <table:table-cell table:style-name="表格31.A20" table:number-rows-spanned="2" table:number-columns-spanned="2" office:value-type="string">
            <text:p text:style-name="P147"><text:span text:style-name="預設段落字型"><text:span text:style-name="T20">特職2-</text:span></text:span><text:span text:style-name="預設段落字型"><text:span text:style-name="T33">Ⅴ</text:span></text:span><text:span text:style-name="預設段落字型"><text:span text:style-name="T20">-3</text:span></text:span></text:p>
            <text:p text:style-name="P25"/>
          </table:table-cell>
          <table:covered-table-cell/>
          <table:table-cell table:style-name="表格31.C20" table:number-rows-spanned="2" office:value-type="string">
            <text:p text:style-name="P25">申請身心障礙就業服務，詢問工作相關福利資訊。</text:p>
          </table:table-cell>
          <table:covered-table-cell/>
          <table:covered-table-cell/>
          <table:covered-table-cell/>
        </table:table-row>
        <table:table-row table:style-name="表格31.19">
          <table:covered-table-cell/>
          <table:covered-table-cell/>
          <table:covered-table-cell/>
          <table:table-cell table:style-name="表格31.D20" office:value-type="string">
            <text:p text:style-name="P147"><text:span text:style-name="預設段落字型"><text:span text:style-name="T20">特職A-</text:span></text:span><text:span text:style-name="預設段落字型"><text:span text:style-name="T33">Ⅴ</text:span></text:span><text:span text:style-name="預設段落字型"><text:span text:style-name="T20">-8 </text:span></text:span></text:p>
            <text:p text:style-name="P25"/>
          </table:table-cell>
          <table:table-cell table:style-name="表格31.E20" office:value-type="string">
            <text:p text:style-name="P25">職場個人安全。</text:p>
          </table:table-cell>
          <table:covered-table-cell/>
        </table:table-row>
        <table:table-row table:style-name="表格31.1">
          <table:table-cell table:style-name="表格31.A22" table:number-rows-spanned="2" table:number-columns-spanned="2" office:value-type="string">
            <text:p text:style-name="P147"><text:span text:style-name="預設段落字型"><text:span text:style-name="T20">特職1-</text:span></text:span><text:span text:style-name="預設段落字型"><text:span text:style-name="T33">Ⅴ</text:span></text:span><text:span text:style-name="預設段落字型"><text:span text:style-name="T20">-6</text:span></text:span></text:p>
            <text:p text:style-name="P25"/>
          </table:table-cell>
          <table:covered-table-cell/>
          <table:table-cell table:style-name="表格31.C22" table:number-rows-spanned="2" office:value-type="string">
            <text:p text:style-name="P37">列舉特定工作場所的危險因子與潛在職業疾病風險。</text:p>
          </table:table-cell>
          <table:table-cell table:style-name="表格31.D21" office:value-type="string">
            <text:p text:style-name="P147"><text:span text:style-name="預設段落字型"><text:span text:style-name="T20">特職A-</text:span></text:span><text:span text:style-name="預設段落字型"><text:span text:style-name="T33">Ⅴ</text:span></text:span><text:span text:style-name="預設段落字型"><text:span text:style-name="T20">-7</text:span></text:span></text:p>
            <text:p text:style-name="P25"/>
          </table:table-cell>
          <table:table-cell table:style-name="表格31.E21" office:value-type="string">
            <text:p text:style-name="P25">工作場所的危險因子與潛在職業疾病風險的認識。</text:p>
          </table:table-cell>
          <table:table-cell table:style-name="表格31.A1" table:number-rows-spanned="2" office:value-type="string">
            <text:p text:style-name="P85">特職-U-A3</text:p>
            <text:p text:style-name="P85">具備規劃、實踐與檢討反省的素養，並以創新的態度及作為因應職場情境或問題。</text:p>
          </table:table-cell>
        </table:table-row>
        <table:table-row table:style-name="表格31.1">
          <table:covered-table-cell/>
          <table:covered-table-cell/>
          <table:covered-table-cell/>
          <table:table-cell table:style-name="表格31.D22" office:value-type="string">
            <text:p text:style-name="P147"><text:span text:style-name="預設段落字型"><text:span text:style-name="T20">特職A-</text:span></text:span><text:span text:style-name="預設段落字型"><text:span text:style-name="T33">Ⅴ</text:span></text:span><text:span text:style-name="預設段落字型"><text:span text:style-name="T20">-8 </text:span></text:span></text:p>
          </table:table-cell>
          <table:table-cell table:style-name="表格31.E22" office:value-type="string">
            <text:p text:style-name="P25">職場個人安全。</text:p>
          </table:table-cell>
          <table:covered-table-cell/>
        </table:table-row>
        <table:table-row table:style-name="表格31.1">
          <table:table-cell table:style-name="表格31.A23" table:number-columns-spanned="2" office:value-type="string">
            <text:p text:style-name="P23">特職3-Ⅰ-1</text:p>
            <text:p text:style-name="P142"><text:span text:style-name="預設段落字型"><text:span text:style-name="T20"><text:s text:c="2"/></text:span></text:span></text:p>
          </table:table-cell>
          <table:covered-table-cell/>
          <table:table-cell table:style-name="表格31.C23" office:value-type="string">
            <text:p text:style-name="P163"><text:span text:style-name="預設段落字型"><text:span text:style-name="T20">依照物品特性完成指定工作。</text:span></text:span></text:p>
          </table:table-cell>
          <table:table-cell table:style-name="表格31.D23" office:value-type="string">
            <text:p text:style-name="P25">特職B-Ⅰ-1</text:p>
            <text:p text:style-name="P25"/>
          </table:table-cell>
          <table:table-cell table:style-name="表格31.E23" office:value-type="string">
            <text:p text:style-name="P36">基本工作安全規範的認識。</text:p>
          </table:table-cell>
          <table:table-cell table:style-name="表格31.A1" table:number-rows-spanned="2" office:value-type="string">
            <text:p text:style-name="P23">特職-E-B1</text:p>
            <text:p text:style-name="P25">具備職場所需的「聽、說、讀、寫」的基本語文素養，並具有職場生活所需的基礎數理、肢體與藝術等符號知能，能以同理心應用在職場生活及人際溝通。</text:p>
          </table:table-cell>
        </table:table-row>
        <table:table-row table:style-name="表格31.1">
          <table:table-cell table:style-name="表格31.A24" table:number-columns-spanned="2" office:value-type="string">
            <text:p text:style-name="P23">特職4-Ⅰ-1</text:p>
            <text:p text:style-name="P23"/>
          </table:table-cell>
          <table:covered-table-cell/>
          <table:table-cell table:style-name="表格31.C24" office:value-type="string">
            <text:p text:style-name="P23">遵守基本工作安全規範。</text:p>
          </table:table-cell>
          <table:table-cell table:style-name="表格31.D24" office:value-type="string">
            <text:p text:style-name="P25">特職B-Ⅰ-2</text:p>
            <text:p text:style-name="P25"/>
          </table:table-cell>
          <table:table-cell table:style-name="表格31.E24" office:value-type="string">
            <text:p text:style-name="P25">簡易工具操作方式的認識。</text:p>
          </table:table-cell>
          <table:covered-table-cell/>
        </table:table-row>
        <table:table-row table:style-name="表格31.1">
          <table:table-cell table:style-name="表格31.A25" table:number-columns-spanned="2" office:value-type="string">
            <text:p text:style-name="P23">特職4-Ⅱ-1 </text:p>
          </table:table-cell>
          <table:covered-table-cell/>
          <table:table-cell table:style-name="表格31.C25" office:value-type="string">
            <text:p text:style-name="P23">辨識安全警語。</text:p>
          </table:table-cell>
          <table:table-cell table:style-name="表格31.D26" table:number-rows-spanned="2" office:value-type="string">
            <text:p text:style-name="P25">特職B-Ⅱ-3</text:p>
          </table:table-cell>
          <table:table-cell table:style-name="表格31.E26" table:number-rows-spanned="2" office:value-type="string">
            <text:p text:style-name="P37">安全警語的認識與防災演練。</text:p>
          </table:table-cell>
          <table:table-cell table:style-name="表格31.A1" table:number-rows-spanned="2" office:value-type="string">
            <text:p text:style-name="P23">特職-E-B2</text:p>
            <text:p text:style-name="P23">具備職場中科技與資訊應用的基本素養，並理解職場中各類媒體內容的意義及影響。</text:p>
          </table:table-cell>
        </table:table-row>
        <table:table-row table:style-name="表格31.1">
          <table:table-cell table:style-name="表格31.A26" table:number-columns-spanned="2" office:value-type="string">
            <text:p text:style-name="P23">特職4-Ⅱ-2</text:p>
            <text:p text:style-name="P23"><text:s text:c="2"/></text:p>
          </table:table-cell>
          <table:covered-table-cell/>
          <table:table-cell table:style-name="表格31.C26" office:value-type="string">
            <text:p text:style-name="P23">依據指令完成防災演練。</text:p>
          </table:table-cell>
          <table:covered-table-cell/>
          <table:covered-table-cell/>
          <table:covered-table-cell/>
        </table:table-row>
        <table:table-row table:style-name="表格31.1">
          <table:table-cell table:style-name="表格31.A27" table:number-columns-spanned="2" office:value-type="string">
            <text:p text:style-name="P25">特職3-Ⅲ-2</text:p>
            <text:p text:style-name="P25"/>
          </table:table-cell>
          <table:covered-table-cell/>
          <table:table-cell table:style-name="表格31.C27" office:value-type="string">
            <text:p text:style-name="P36">依據不同分類架構進行排列整理。</text:p>
          </table:table-cell>
          <table:table-cell table:style-name="表格31.D28" table:number-rows-spanned="2" office:value-type="string">
            <text:p text:style-name="P25">特職B-Ⅲ-1</text:p>
          </table:table-cell>
          <table:table-cell table:style-name="表格31.E28" table:number-rows-spanned="2" office:value-type="string">
            <text:p text:style-name="P36">物品的分類整理、裁剪裝訂或塑形。</text:p>
          </table:table-cell>
          <table:table-cell table:style-name="表格31.A1" table:number-rows-spanned="3" office:value-type="string">
            <text:p text:style-name="P23">特職-E-B3</text:p>
            <text:p text:style-name="P142"><text:span text:style-name="預設段落字型"><text:span text:style-name="T20">具備與職業相關的藝術創作與欣賞的基本素養，促進多元</text:span></text:span><text:span text:style-name="預設段落字型"><text:span text:style-name="T17">感官的發展，培養職場環境中的美感體驗。</text:span></text:span></text:p>
          </table:table-cell>
        </table:table-row>
        <table:table-row table:style-name="表格31.19">
          <table:table-cell table:style-name="表格31.A29" table:number-rows-spanned="2" table:number-columns-spanned="2" office:value-type="string">
            <text:p text:style-name="P25">特職4-Ⅲ-2</text:p>
            <text:p text:style-name="P25"/>
          </table:table-cell>
          <table:covered-table-cell/>
          <table:table-cell table:style-name="表格31.C29" table:number-rows-spanned="2" office:value-type="string">
            <text:p text:style-name="P25">依據指令處理常見的職場災害。</text:p>
          </table:table-cell>
          <table:covered-table-cell/>
          <table:covered-table-cell/>
          <table:covered-table-cell/>
        </table:table-row>
        <table:table-row table:style-name="表格31.29">
          <table:covered-table-cell/>
          <table:covered-table-cell/>
          <table:covered-table-cell/>
          <table:table-cell table:style-name="表格31.D29" office:value-type="string">
            <text:p text:style-name="P25">特職B-Ⅲ-3</text:p>
          </table:table-cell>
          <table:table-cell table:style-name="表格31.E29" office:value-type="string">
            <text:p text:style-name="P25">職場意外災害的認識與處理。</text:p>
          </table:table-cell>
          <table:covered-table-cell/>
        </table:table-row>
        <table:table-row table:style-name="表格31.1">
          <table:table-cell table:style-name="表格31.A30" table:number-columns-spanned="2" office:value-type="string">
            <text:p text:style-name="P25">特職3-Ⅳ-1</text:p>
            <text:p text:style-name="P25"><text:s text:c="2"/></text:p>
          </table:table-cell>
          <table:covered-table-cell/>
          <table:table-cell table:style-name="表格31.C30" office:value-type="string">
            <text:p text:style-name="P37">閱讀手冊進行操作工作。</text:p>
            <text:p text:style-name="P25"/>
          </table:table-cell>
          <table:table-cell table:style-name="表格31.D30" office:value-type="string">
            <text:p text:style-name="P25">特職B-Ⅳ-1 </text:p>
            <text:p text:style-name="P25"/>
          </table:table-cell>
          <table:table-cell table:style-name="表格31.E30" office:value-type="string">
            <text:p text:style-name="P37">工作手冊的閱讀。</text:p>
            <text:p text:style-name="P25"/>
          </table:table-cell>
          <table:table-cell table:style-name="表格31.A1" office:value-type="string">
            <text:p text:style-name="P85">特職-J-B1</text:p>
            <text:p text:style-name="P85">具備於職場中運用各類符號表情達意的素養，能以同理心與人溝通互動，並理解數理、美學等基本概念，應用於職場中。</text:p>
          </table:table-cell>
        </table:table-row>
        <table:table-row table:style-name="表格31.1">
          <table:table-cell table:style-name="表格31.A32" table:number-rows-spanned="2" table:number-columns-spanned="2" office:value-type="string">
            <text:p text:style-name="P25">特職3-Ⅳ-3</text:p>
            <text:p text:style-name="P25"/>
          </table:table-cell>
          <table:covered-table-cell/>
          <table:table-cell table:style-name="表格31.C32" table:number-rows-spanned="2" office:value-type="string">
            <text:p text:style-name="P36">依據工作要求維持作業速度，在時限內完成工作。</text:p>
          </table:table-cell>
          <table:table-cell table:style-name="表格31.D31" office:value-type="string">
            <text:p text:style-name="P25">特職B-Ⅳ-3</text:p>
            <text:p text:style-name="P25"/>
          </table:table-cell>
          <table:table-cell table:style-name="表格31.E31" office:value-type="string">
            <text:p text:style-name="P36">工作效率的維持。</text:p>
          </table:table-cell>
          <table:table-cell table:style-name="表格31.A1" table:number-rows-spanned="3" office:value-type="string">
            <text:p text:style-name="P89">特職-J-B2</text:p>
            <text:p text:style-name="P85">具備於職場中善用科技、資訊與媒體以增進學習的素養，並察覺、思辨職場中人與科技、資訊、媒體的互動關<text:soft-page-break/>係。</text:p>
          </table:table-cell>
        </table:table-row>
        <table:table-row table:style-name="表格31.19">
          <table:covered-table-cell/>
          <table:covered-table-cell/>
          <table:covered-table-cell/>
          <table:table-cell table:style-name="表格31.D33" table:number-rows-spanned="2" office:value-type="string">
            <text:p text:style-name="P25">特職B-Ⅳ-4</text:p>
            <text:p text:style-name="P25"/>
          </table:table-cell>
          <table:table-cell table:style-name="表格31.E33" table:number-rows-spanned="2" office:value-type="string">
            <text:p text:style-name="P25">工作參照標準的認識與檢視。</text:p>
          </table:table-cell>
          <table:covered-table-cell/>
        </table:table-row>
        <table:table-row table:style-name="表格31.1">
          <table:table-cell table:style-name="表格31.A33" table:number-columns-spanned="2" office:value-type="string">
            <text:p text:style-name="P25">特職3-Ⅳ-4</text:p>
            <text:p text:style-name="P25"><text:s text:c="2"/></text:p>
          </table:table-cell>
          <table:covered-table-cell/>
          <table:table-cell table:style-name="表格31.C33" office:value-type="string">
            <text:p text:style-name="P25">自我檢視工作正確性。</text:p>
          </table:table-cell>
          <table:covered-table-cell/>
          <table:covered-table-cell/>
          <table:covered-table-cell/>
        </table:table-row>
        <table:table-row table:style-name="表格31.1">
          <table:table-cell table:style-name="表格31.A34" table:number-columns-spanned="2" office:value-type="string">
            <text:p text:style-name="P25">特職3-Ⅳ-2</text:p>
            <text:p text:style-name="P25"/>
          </table:table-cell>
          <table:covered-table-cell/>
          <table:table-cell table:style-name="表格31.C34" office:value-type="string">
            <text:p text:style-name="P37">依據步驟組合完成成品。</text:p>
          </table:table-cell>
          <table:table-cell table:style-name="表格31.D34" office:value-type="string">
            <text:p text:style-name="P25">特職B-Ⅳ-2</text:p>
            <text:p text:style-name="P25"><text:s text:c="2"/></text:p>
          </table:table-cell>
          <table:table-cell table:style-name="表格31.E34" office:value-type="string">
            <text:p text:style-name="P37">物品的組合與拼裝方式。</text:p>
          </table:table-cell>
          <table:table-cell table:style-name="表格31.A1" office:value-type="string">
            <text:p text:style-name="P85">特職-J-B3</text:p>
            <text:p text:style-name="P89">具備與職業相關的藝術展演的一般知能與表現能力，欣賞各種與職業相關的藝術的風格和價值，並了解與職業相關的美感的特質、認知與表現方式，增進職業生活的豐富性及美感體驗。</text:p>
          </table:table-cell>
        </table:table-row>
        <table:table-row table:style-name="表格31.1">
          <table:table-cell table:style-name="表格31.A35" table:number-columns-spanned="2" office:value-type="string">
            <text:p text:style-name="P147"><text:span text:style-name="預設段落字型"><text:span text:style-name="T20">特職4-</text:span></text:span><text:span text:style-name="預設段落字型"><text:span text:style-name="T33">Ⅴ</text:span></text:span><text:span text:style-name="預設段落字型"><text:span text:style-name="T20">-1</text:span></text:span></text:p>
            <text:p text:style-name="P25"/>
          </table:table-cell>
          <table:covered-table-cell/>
          <table:table-cell table:style-name="表格31.C35" office:value-type="string">
            <text:p text:style-name="P16">依據職場緊急災害處理流程處理緊急狀況。</text:p>
          </table:table-cell>
          <table:table-cell table:style-name="表格31.D36" table:number-rows-spanned="2" office:value-type="string">
            <text:p text:style-name="P147"><text:span text:style-name="預設段落字型"><text:span text:style-name="T20">特職B-</text:span></text:span><text:span text:style-name="預設段落字型"><text:span text:style-name="T33">Ⅴ</text:span></text:span><text:span text:style-name="預設段落字型"><text:span text:style-name="T20">-</text:span></text:span><text:span text:style-name="預設段落字型"><text:span text:style-name="T16"> </text:span></text:span><text:span text:style-name="預設段落字型"><text:span text:style-name="T20">5</text:span></text:span></text:p>
            <text:p text:style-name="P25"/>
          </table:table-cell>
          <table:table-cell table:style-name="表格31.E36" table:number-rows-spanned="2" office:value-type="string">
            <text:p text:style-name="P37">職場意外災害的應變方式與處理流程。</text:p>
          </table:table-cell>
          <table:table-cell table:style-name="表格31.A1" table:number-rows-spanned="2" office:value-type="string">
            <text:p text:style-name="P85">特職-U-B1</text:p>
            <text:p text:style-name="P142"><text:span text:style-name="預設段落字型"><text:span text:style-name="T17">具備於職場中掌握各類符號表達的能力，以進行經驗、思想、價值與情意之表達，能於職場中以同理心與他人溝通並解決問題。</text:span></text:span></text:p>
          </table:table-cell>
        </table:table-row>
        <table:table-row table:style-name="表格31.1">
          <table:table-cell table:style-name="表格31.A36" table:number-columns-spanned="2" office:value-type="string">
            <text:p text:style-name="P147"><text:span text:style-name="預設段落字型"><text:span text:style-name="T20">特職4-</text:span></text:span><text:span text:style-name="預設段落字型"><text:span text:style-name="T33">Ⅴ</text:span></text:span><text:span text:style-name="預設段落字型"><text:span text:style-name="T20">-2</text:span></text:span></text:p>
            <text:p text:style-name="P25"/>
          </table:table-cell>
          <table:covered-table-cell/>
          <table:table-cell table:style-name="表格31.C36" office:value-type="string">
            <text:p text:style-name="P25">了解協助處理職災受傷後續事宜的相關資訊。</text:p>
          </table:table-cell>
          <table:covered-table-cell/>
          <table:covered-table-cell/>
          <table:covered-table-cell/>
        </table:table-row>
        <table:table-row table:style-name="表格31.1">
          <table:table-cell table:style-name="表格31.A37" table:number-columns-spanned="2" office:value-type="string">
            <text:p text:style-name="P147"><text:span text:style-name="預設段落字型"><text:span text:style-name="T20">特職3-</text:span></text:span><text:span text:style-name="預設段落字型"><text:span text:style-name="T33">Ⅴ</text:span></text:span><text:span text:style-name="預設段落字型"><text:span text:style-name="T20">-3</text:span></text:span></text:p>
            <text:p text:style-name="P25"/>
          </table:table-cell>
          <table:covered-table-cell/>
          <table:table-cell table:style-name="表格31.C37" office:value-type="string">
            <text:p text:style-name="P37">應用並熟練職場所需科技。</text:p>
          </table:table-cell>
          <table:table-cell table:style-name="表格31.D37" office:value-type="string">
            <text:p text:style-name="P147"><text:span text:style-name="預設段落字型"><text:span text:style-name="T20">特職B-</text:span></text:span><text:span text:style-name="預設段落字型"><text:span text:style-name="T33">Ⅴ</text:span></text:span><text:span text:style-name="預設段落字型"><text:span text:style-name="T20">-2 </text:span></text:span></text:p>
            <text:p text:style-name="P25"/>
          </table:table-cell>
          <table:table-cell table:style-name="表格31.E37" office:value-type="string">
            <text:p text:style-name="P37">職場科技的應用。</text:p>
            <text:p text:style-name="P25"/>
          </table:table-cell>
          <table:table-cell table:style-name="表格31.A1" office:value-type="string">
            <text:p text:style-name="P89">特職-U-B2</text:p>
            <text:p text:style-name="P85">具備於職場中適當運用科技、資訊與媒體之素養，進行與職業相關各類媒體識讀與批判，並能反思與職業相關的科技、資訊及媒體倫理的議題。</text:p>
          </table:table-cell>
        </table:table-row>
        <table:table-row table:style-name="表格31.1">
          <table:table-cell table:style-name="表格31.A38" table:number-columns-spanned="2" office:value-type="string">
            <text:p text:style-name="P142"><text:span text:style-name="預設段落字型"><text:span text:style-name="T20">特職4-</text:span></text:span><text:span text:style-name="預設段落字型"><text:span text:style-name="T33">Ⅴ</text:span></text:span><text:span text:style-name="預設段落字型"><text:span text:style-name="T20">-5</text:span></text:span></text:p>
            <text:p text:style-name="P23"/>
          </table:table-cell>
          <table:covered-table-cell/>
          <table:table-cell table:style-name="表格31.C38" office:value-type="string">
            <text:p text:style-name="P37">瞭解職場霸凌、性騷擾與性侵害之求助及處理。</text:p>
          </table:table-cell>
          <table:table-cell table:style-name="表格31.D38" office:value-type="string">
            <text:p text:style-name="P147"><text:span text:style-name="預設段落字型"><text:span text:style-name="T20">特職B-</text:span></text:span><text:span text:style-name="預設段落字型"><text:span text:style-name="T33">Ⅴ</text:span></text:span><text:span text:style-name="預設段落字型"><text:span text:style-name="T20">-1</text:span></text:span></text:p>
            <text:p text:style-name="P25"><text:s text:c="2"/></text:p>
          </table:table-cell>
          <table:table-cell table:style-name="表格31.E38" office:value-type="string">
            <text:p text:style-name="P37">職場禮儀與敬業精神。</text:p>
            <text:p text:style-name="P25"/>
          </table:table-cell>
          <table:table-cell table:style-name="表格31.A1" office:value-type="string">
            <text:p text:style-name="P89">特職-U-B3</text:p>
            <text:p text:style-name="P89">具備與職業相關的藝術感知、欣賞、創作與鑑賞的能力，體會與職業相關的藝術創作與社會、歷史、文化之間的互動關係，透過職業生活美學的涵養，對美善的人事物，進行賞析、建構及分享。</text:p>
          </table:table-cell>
        </table:table-row>
        <table:table-row table:style-name="表格31.1">
          <table:table-cell table:style-name="表格31.A39" table:number-columns-spanned="2" office:value-type="string">
            <text:p text:style-name="P25">特職7-Ⅰ-1</text:p>
          </table:table-cell>
          <table:covered-table-cell/>
          <table:table-cell table:style-name="表格31.C39" office:value-type="string">
            <text:p text:style-name="P36">維持職場基本禮節。</text:p>
          </table:table-cell>
          <table:table-cell table:style-name="表格31.D40" table:number-rows-spanned="2" office:value-type="string">
            <text:p text:style-name="P25">特職C-Ⅰ-2</text:p>
            <text:p text:style-name="P25"><text:s text:c="2"/></text:p>
          </table:table-cell>
          <table:table-cell table:style-name="表格31.E40" table:number-rows-spanned="2" office:value-type="string">
            <text:p text:style-name="P37">與工作夥伴互動的禮節。</text:p>
          </table:table-cell>
          <table:table-cell table:style-name="表格31.A1" table:number-rows-spanned="2" office:value-type="string">
            <text:p text:style-name="P89">特職-E-C1</text:p>
            <text:p text:style-name="P85">具備個人職業道德的知識與是非判斷的能力，理解並遵守與職業道德規範，培養職業倫理意識，關懷職業生態環境。</text:p>
          </table:table-cell>
        </table:table-row>
        <table:table-row table:style-name="表格31.1">
          <table:table-cell table:style-name="表格31.A40" table:number-columns-spanned="2" office:value-type="string">
            <text:p text:style-name="P25">特職7-Ⅰ-2</text:p>
            <text:p text:style-name="P25"><text:s text:c="2"/></text:p>
          </table:table-cell>
          <table:covered-table-cell/>
          <table:table-cell table:style-name="表格31.C40" office:value-type="string">
            <text:p text:style-name="P25">與工作夥伴互動。</text:p>
          </table:table-cell>
          <table:covered-table-cell/>
          <table:covered-table-cell/>
          <table:covered-table-cell/>
        </table:table-row>
        <table:table-row table:style-name="表格31.1">
          <table:table-cell table:style-name="表格31.A41" table:number-columns-spanned="2" office:value-type="string">
            <text:p text:style-name="P25">特職7-Ⅱ-1</text:p>
            <text:p text:style-name="P147"><text:span text:style-name="預設段落字型"><text:span text:style-name="T20"><text:s text:c="2"/></text:span></text:span></text:p>
          </table:table-cell>
          <table:covered-table-cell/>
          <table:table-cell table:style-name="表格31.C41" office:value-type="string">
            <text:p text:style-name="P163"><text:span text:style-name="預設段落字型"><text:span text:style-name="T20">與工作夥伴分工合作。</text:span></text:span></text:p>
          </table:table-cell>
          <table:table-cell table:style-name="表格31.D42" table:number-rows-spanned="2" office:value-type="string">
            <text:p text:style-name="P25">特職C-Ⅱ-3</text:p>
            <text:p text:style-name="P25"/>
          </table:table-cell>
          <table:table-cell table:style-name="表格31.E42" table:number-rows-spanned="2" office:value-type="string">
            <text:p text:style-name="P37">分工合作與協助工作夥伴。</text:p>
          </table:table-cell>
          <table:table-cell table:style-name="表格31.A1" table:number-rows-spanned="2" office:value-type="string">
            <text:p text:style-name="P25">特職-E-C2</text:p>
            <text:p text:style-name="P147"><text:span text:style-name="預設段落字型"><text:span text:style-name="T20">具備理解職場中他人感</text:span></text:span><text:soft-page-break/><text:span text:style-name="預設段落字型"><text:span text:style-name="T20">受，樂於在職場中與人互動，並與職場中相關成員合作之素養。</text:span></text:span></text:p>
          </table:table-cell>
        </table:table-row>
        <table:table-row table:style-name="表格31.1">
          <table:table-cell table:style-name="表格31.A42" table:number-columns-spanned="2" office:value-type="string">
            <text:p text:style-name="P25">特職7-Ⅱ-2</text:p>
            <text:p text:style-name="P25"><text:s text:c="2"/></text:p>
          </table:table-cell>
          <table:covered-table-cell/>
          <table:table-cell table:style-name="表格31.C42" office:value-type="string">
            <text:p text:style-name="P25">協助工作夥伴完成工作。</text:p>
          </table:table-cell>
          <table:covered-table-cell/>
          <table:covered-table-cell/>
          <table:covered-table-cell/>
        </table:table-row>
        <table:table-row table:style-name="表格31.1">
          <table:table-cell table:style-name="表格31.A43" table:number-columns-spanned="2" office:value-type="string">
            <text:p text:style-name="P23">特職7-Ⅲ-1</text:p>
            <text:p text:style-name="P142"><text:span text:style-name="預設段落字型"><text:span text:style-name="T20"><text:s text:c="2"/></text:span></text:span></text:p>
          </table:table-cell>
          <table:covered-table-cell/>
          <table:table-cell table:style-name="表格31.C43" office:value-type="string">
            <text:p text:style-name="P163"><text:span text:style-name="預設段落字型"><text:span text:style-name="T20">關懷工作夥伴的需求。</text:span></text:span></text:p>
          </table:table-cell>
          <table:table-cell table:style-name="表格31.D45" table:number-rows-spanned="3" office:value-type="string">
            <text:p text:style-name="P33">特職C-Ⅲ-4</text:p>
          </table:table-cell>
          <table:table-cell table:style-name="表格31.E45" table:number-rows-spanned="3" office:value-type="string">
            <text:p text:style-name="P37">關懷工作夥伴、表達需求、與工作夥伴交換意見。</text:p>
          </table:table-cell>
          <table:table-cell table:style-name="表格31.A1" table:number-rows-spanned="3" office:value-type="string">
            <text:p text:style-name="P89">特職-E-C3</text:p>
            <text:p text:style-name="P147"><text:span text:style-name="預設段落字型"><text:span text:style-name="T17">具備理解與關心職業事務的素養，並認識及包容職場文化的多元性。</text:span></text:span></text:p>
          </table:table-cell>
        </table:table-row>
        <table:table-row table:style-name="表格31.1">
          <table:table-cell table:style-name="表格31.A44" table:number-columns-spanned="2" office:value-type="string">
            <text:p text:style-name="P23">特職7-Ⅲ-2</text:p>
            <text:p text:style-name="P23"><text:s text:c="2"/></text:p>
          </table:table-cell>
          <table:covered-table-cell/>
          <table:table-cell table:style-name="表格31.C44" office:value-type="string">
            <text:p text:style-name="P23">表達自己工作上的需求。</text:p>
          </table:table-cell>
          <table:covered-table-cell/>
          <table:covered-table-cell/>
          <table:covered-table-cell/>
        </table:table-row>
        <table:table-row table:style-name="表格31.1">
          <table:table-cell table:style-name="表格31.A45" table:number-columns-spanned="2" office:value-type="string">
            <text:p text:style-name="P23">特職7-Ⅲ-3</text:p>
            <text:p text:style-name="P23"/>
          </table:table-cell>
          <table:covered-table-cell/>
          <table:table-cell table:style-name="表格31.C45" office:value-type="string">
            <text:p text:style-name="P23">與工作夥伴交換意見完成工作。</text:p>
          </table:table-cell>
          <table:covered-table-cell/>
          <table:covered-table-cell/>
          <table:covered-table-cell/>
        </table:table-row>
        <table:table-row table:style-name="表格31.1">
          <table:table-cell table:style-name="表格31.A46" table:number-columns-spanned="2" office:value-type="string">
            <text:p text:style-name="P25">特職5-Ⅳ-2</text:p>
            <text:p text:style-name="P25"/>
          </table:table-cell>
          <table:covered-table-cell/>
          <table:table-cell table:style-name="表格31.C46" office:value-type="string">
            <text:p text:style-name="P37">主動表達需求以增進工作效能。</text:p>
          </table:table-cell>
          <table:table-cell table:style-name="表格31.D46" office:value-type="string">
            <text:p text:style-name="P25">特職C-Ⅳ-2</text:p>
          </table:table-cell>
          <table:table-cell table:style-name="表格31.E46" office:value-type="string">
            <text:p text:style-name="P37">工作效能的增進與維持。</text:p>
          </table:table-cell>
          <table:table-cell table:style-name="表格31.A1" office:value-type="string">
            <text:p text:style-name="P89">特職-J-C1</text:p>
            <text:p text:style-name="P85">培養職業道德思辨與實踐能力，具備與職業相關的民主素養、法治觀念與環境意識，並主動參與職場中公益團體活動，關懷職業倫理議題及職業生態環境。</text:p>
          </table:table-cell>
        </table:table-row>
        <table:table-row table:style-name="表格31.1">
          <table:table-cell table:style-name="表格31.A47" office:value-type="string">
            <text:p text:style-name="P25">特職6-Ⅳ-2</text:p>
            <text:p text:style-name="P25"/>
          </table:table-cell>
          <table:table-cell table:style-name="表格31.B47" table:number-columns-spanned="2" office:value-type="string">
            <text:p text:style-name="P36">接受他人指令修正工作程序。</text:p>
          </table:table-cell>
          <table:covered-table-cell/>
          <table:table-cell table:style-name="表格31.D48" table:number-rows-spanned="2" office:value-type="string">
            <text:p text:style-name="P25">特職C-Ⅳ-5</text:p>
          </table:table-cell>
          <table:table-cell table:style-name="表格31.E48" table:number-rows-spanned="2" office:value-type="string">
            <text:p text:style-name="P37">工作指導與工作程序修正的回應。</text:p>
          </table:table-cell>
          <table:table-cell table:style-name="表格31.A1" table:number-rows-spanned="2" office:value-type="string">
            <text:p text:style-name="P89">特職-J-C2</text:p>
            <text:p text:style-name="P89">具備職場中利他與合群的知能與態度，並培育於職場中相互合作及與人和諧互動的素養。</text:p>
          </table:table-cell>
        </table:table-row>
        <table:table-row table:style-name="表格31.1">
          <table:table-cell table:style-name="表格31.A48" office:value-type="string">
            <text:p text:style-name="P25">特職6-Ⅳ-3</text:p>
            <text:p text:style-name="P25"/>
          </table:table-cell>
          <table:table-cell table:style-name="表格31.B48" table:number-columns-spanned="2" office:value-type="string">
            <text:p text:style-name="P25">正向回饋他人的工作指導。</text:p>
          </table:table-cell>
          <table:covered-table-cell/>
          <table:covered-table-cell/>
          <table:covered-table-cell/>
          <table:covered-table-cell/>
        </table:table-row>
        <table:table-row table:style-name="表格31.1">
          <table:table-cell table:style-name="表格31.A49" office:value-type="string">
            <text:p text:style-name="P25">特職6-Ⅳ-4</text:p>
            <text:p text:style-name="P147"><text:span text:style-name="預設段落字型"><text:span text:style-name="T20"><text:s text:c="2"/></text:span></text:span></text:p>
          </table:table-cell>
          <table:table-cell table:style-name="表格31.B49" table:number-columns-spanned="2" office:value-type="string">
            <text:p text:style-name="P163"><text:span text:style-name="預設段落字型"><text:span text:style-name="T20">區辨不同的工作價值觀。</text:span></text:span></text:p>
          </table:table-cell>
          <table:covered-table-cell/>
          <table:table-cell table:style-name="表格31.D49" office:value-type="string">
            <text:p text:style-name="P33">特職C-Ⅳ-6</text:p>
            <text:p text:style-name="P33"><text:s text:c="2"/></text:p>
          </table:table-cell>
          <table:table-cell table:style-name="表格31.E49" office:value-type="string">
            <text:p text:style-name="P36">工作價值觀的區辨。</text:p>
          </table:table-cell>
          <table:table-cell table:style-name="表格31.A1" table:number-rows-spanned="3" office:value-type="string">
            <text:p text:style-name="P89">特職-J-C3</text:p>
            <text:p text:style-name="P89">具備敏察和接納職場多元文化的涵養，關心職業事務，並尊重與欣賞職業差異。</text:p>
          </table:table-cell>
        </table:table-row>
        <table:table-row table:style-name="表格31.1">
          <table:table-cell table:style-name="表格31.A50" office:value-type="string">
            <text:p text:style-name="P25">特職7-Ⅳ-2</text:p>
            <text:p text:style-name="P25"><text:s text:c="2"/></text:p>
          </table:table-cell>
          <table:table-cell table:style-name="表格31.B50" table:number-columns-spanned="2" office:value-type="string">
            <text:p text:style-name="P25">表現良好的職場禮儀。</text:p>
          </table:table-cell>
          <table:covered-table-cell/>
          <table:table-cell table:style-name="表格31.D51" table:number-rows-spanned="2" office:value-type="string">
            <text:p text:style-name="P33">特職C-Ⅳ-7</text:p>
            <text:p text:style-name="P33"><text:s text:c="2"/></text:p>
          </table:table-cell>
          <table:table-cell table:style-name="表格31.E51" table:number-rows-spanned="2" office:value-type="string">
            <text:p text:style-name="P25">職場禮儀與衝突的處理。</text:p>
          </table:table-cell>
          <table:covered-table-cell/>
        </table:table-row>
        <table:table-row table:style-name="表格31.1">
          <table:table-cell table:style-name="表格31.A51" office:value-type="string">
            <text:p text:style-name="P25">特職7-Ⅳ-4</text:p>
            <text:p text:style-name="P25"/>
          </table:table-cell>
          <table:table-cell table:style-name="表格31.B51" table:number-columns-spanned="2" office:value-type="string">
            <text:p text:style-name="P25">處理與工作夥伴相處的衝突。</text:p>
          </table:table-cell>
          <table:covered-table-cell/>
          <table:covered-table-cell/>
          <table:covered-table-cell/>
          <table:covered-table-cell/>
        </table:table-row>
        <table:table-row table:style-name="表格31.1">
          <table:table-cell table:style-name="表格31.A52" office:value-type="string">
            <text:p text:style-name="P147"><text:span text:style-name="預設段落字型"><text:span text:style-name="T20">特職5-</text:span></text:span><text:span text:style-name="預設段落字型"><text:span text:style-name="T33">Ⅴ</text:span></text:span><text:span text:style-name="預設段落字型"><text:span text:style-name="T20">-1</text:span></text:span></text:p>
            <text:p text:style-name="P25"/>
          </table:table-cell>
          <table:table-cell table:style-name="表格31.B52" table:number-columns-spanned="2" office:value-type="string">
            <text:p text:style-name="P37">依規定程序積極參與及完成工作。</text:p>
          </table:table-cell>
          <table:covered-table-cell/>
          <table:table-cell table:style-name="表格31.D52" office:value-type="string">
            <text:p text:style-name="P147"><text:span text:style-name="預設段落字型"><text:span text:style-name="T20">特職C-</text:span></text:span><text:span text:style-name="預設段落字型"><text:span text:style-name="T33">Ⅴ</text:span></text:span><text:span text:style-name="預設段落字型"><text:span text:style-name="T20">-1</text:span></text:span></text:p>
            <text:p text:style-name="P25"/>
          </table:table-cell>
          <table:table-cell table:style-name="表格31.E52" office:value-type="string">
            <text:p text:style-name="P37">工作的參與方式。</text:p>
          </table:table-cell>
          <table:table-cell table:style-name="表格31.A1" office:value-type="string">
            <text:p text:style-name="P89">特職-U-C1</text:p>
            <text:p text:style-name="P147"><text:span text:style-name="預設段落字型"><text:span text:style-name="T17">具備對勞動權益及其損害救濟管道的基本認識，以及對職業道德課題與公共議題的思考與對話素養，培養良好品德、公民意識與社會責任，主動參與職場環境保育及公共事務。</text:span></text:span></text:p>
          </table:table-cell>
        </table:table-row>
        <table:table-row table:style-name="表格31.1">
          <table:table-cell table:style-name="表格31.A53" office:value-type="string">
            <text:p text:style-name="P147"><text:span text:style-name="預設段落字型"><text:span text:style-name="T20">特職5-</text:span></text:span><text:span text:style-name="預設段落字型"><text:span text:style-name="T33">Ⅴ</text:span></text:span><text:span text:style-name="預設段落字型"><text:span text:style-name="T20">-4 </text:span></text:span></text:p>
          </table:table-cell>
          <table:table-cell table:style-name="表格31.B53" table:number-columns-spanned="2" office:value-type="string">
            <text:p text:style-name="P25">遵守人事規定。</text:p>
          </table:table-cell>
          <table:covered-table-cell/>
          <table:table-cell table:style-name="表格31.D54" table:number-rows-spanned="2" office:value-type="string">
            <text:p text:style-name="P147"><text:span text:style-name="預設段落字型"><text:span text:style-name="T20">特職C-</text:span></text:span><text:span text:style-name="預設段落字型"><text:span text:style-name="T33">Ⅴ</text:span></text:span><text:span text:style-name="預設段落字型"><text:span text:style-name="T20">-4</text:span></text:span></text:p>
            <text:p text:style-name="P25"/>
          </table:table-cell>
          <table:table-cell table:style-name="表格31.E54" table:number-rows-spanned="2" office:value-type="string">
            <text:p text:style-name="P16">人事規定與工作規範。</text:p>
          </table:table-cell>
          <table:table-cell table:style-name="表格31.A1" table:number-rows-spanned="4" office:value-type="string">
            <text:p text:style-name="P89">特職-U-C2</text:p>
            <text:p text:style-name="P89">發展適切的職場人際互動關係，並於職場中展現包容異己、溝通協調與團隊合作的精神及行動。</text:p>
          </table:table-cell>
        </table:table-row>
        <table:table-row table:style-name="表格31.19">
          <table:table-cell table:style-name="表格31.A55" table:number-rows-spanned="2" office:value-type="string">
            <text:p text:style-name="P147"><text:span text:style-name="預設段落字型"><text:span text:style-name="T20">特職6-</text:span></text:span><text:span text:style-name="預設段落字型"><text:span text:style-name="T33">Ⅴ</text:span></text:span><text:span text:style-name="預設段落字型"><text:span text:style-name="T20">-2</text:span></text:span></text:p>
          </table:table-cell>
          <table:table-cell table:style-name="表格31.B55" table:number-rows-spanned="2" table:number-columns-spanned="2" office:value-type="string">
            <text:p text:style-name="P25">遵照工作場域之工作規範。</text:p>
          </table:table-cell>
          <table:covered-table-cell/>
          <table:covered-table-cell/>
          <table:covered-table-cell/>
          <table:covered-table-cell/>
        </table:table-row>
        <table:table-row table:style-name="表格31.19">
          <table:covered-table-cell/>
          <table:covered-table-cell/>
          <table:covered-table-cell/>
          <table:table-cell table:style-name="表格31.D56" table:number-rows-spanned="2" office:value-type="string">
            <text:p text:style-name="P147"><text:span text:style-name="預設段落字型"><text:span text:style-name="T20">特職C-</text:span></text:span><text:span text:style-name="預設段落字型"><text:span text:style-name="T33">Ⅴ</text:span></text:span><text:span text:style-name="預設段落字型"><text:span text:style-name="T20">-7 </text:span></text:span></text:p>
          </table:table-cell>
          <table:table-cell table:style-name="表格31.E56" table:number-rows-spanned="2" office:value-type="string">
            <text:p text:style-name="P25">職場溝通態度。</text:p>
          </table:table-cell>
          <table:covered-table-cell/>
        </table:table-row>
        <table:table-row table:style-name="表格31.1">
          <table:table-cell table:style-name="表格31.A56" office:value-type="string">
            <text:p text:style-name="P147"><text:span text:style-name="預設段落字型"><text:span text:style-name="T20">特職7-</text:span></text:span><text:span text:style-name="預設段落字型"><text:span text:style-name="T33">Ⅴ</text:span></text:span><text:span text:style-name="預設段落字型"><text:span text:style-name="T20">-5</text:span></text:span></text:p>
            <text:p text:style-name="P25"/>
          </table:table-cell>
          <table:table-cell table:style-name="表格31.B56" table:number-columns-spanned="2" office:value-type="string">
            <text:p text:style-name="P25">對於職場不合理的待遇或批評表達個人看法。</text:p>
          </table:table-cell>
          <table:covered-table-cell/>
          <table:covered-table-cell/>
          <table:covered-table-cell/>
          <table:covered-table-cell/>
        </table:table-row>
        <table:table-row table:style-name="表格31.1">
          <table:table-cell table:style-name="表格31.A57" office:value-type="string">
            <text:p text:style-name="P147"><text:span text:style-name="預設段落字型"><text:span text:style-name="T20">特職6-</text:span></text:span><text:span text:style-name="預設段落字型"><text:span text:style-name="T33">Ⅴ</text:span></text:span><text:span text:style-name="預設段落字型"><text:span text:style-name="T20">-5</text:span></text:span></text:p>
            <text:p text:style-name="P89"><text:soft-page-break/></text:p>
          </table:table-cell>
          <table:table-cell table:style-name="表格31.B57" table:number-columns-spanned="2" office:value-type="string">
            <text:p text:style-name="Text_20_body"><text:span text:style-name="預設段落字型"><text:span text:style-name="T20">感受工作帶來的滿</text:span></text:span><text:soft-page-break/><text:span text:style-name="預設段落字型"><text:span text:style-name="T20">足感。</text:span></text:span></text:p>
          </table:table-cell>
          <table:covered-table-cell/>
          <table:table-cell table:style-name="表格31.D58" table:number-rows-spanned="2" office:value-type="string">
            <text:p text:style-name="P147"><text:span text:style-name="預設段落字型"><text:span text:style-name="T20">特職C-</text:span></text:span><text:span text:style-name="預設段落字型"><text:span text:style-name="T33">Ⅴ</text:span></text:span><text:span text:style-name="預設段落字型"><text:span text:style-name="T20">-5</text:span></text:span></text:p>
            <text:p text:style-name="P25"><text:soft-page-break/></text:p>
          </table:table-cell>
          <table:table-cell table:style-name="表格31.E58" table:number-rows-spanned="2" office:value-type="string">
            <text:p text:style-name="P42">工作成就感與<text:soft-page-break/>價值觀。</text:p>
            <text:p text:style-name="P25"/>
          </table:table-cell>
          <table:table-cell table:style-name="表格31.A1" table:number-rows-spanned="2" office:value-type="string">
            <text:p text:style-name="P89">特職-U-C3</text:p>
            <text:p text:style-name="P89"><text:soft-page-break/>在堅定自我文化價值的同時，又能尊重欣賞職場中的多元文化，具備國際化視野，並主動關心職業議題或情勢。</text:p>
          </table:table-cell>
        </table:table-row>
        <table:table-row table:style-name="表格31.1">
          <table:table-cell table:style-name="表格31.A58" office:value-type="string">
            <text:p text:style-name="P147"><text:span text:style-name="預設段落字型"><text:span text:style-name="T20">特職6-</text:span></text:span><text:span text:style-name="預設段落字型"><text:span text:style-name="T33">Ⅴ</text:span></text:span><text:span text:style-name="預設段落字型"><text:span text:style-name="T20">-6</text:span></text:span></text:p>
            <text:p text:style-name="P25"/>
          </table:table-cell>
          <table:table-cell table:style-name="表格31.B58" table:number-columns-spanned="2" office:value-type="string">
            <text:p text:style-name="P25">建立正確的工作價值觀。</text:p>
          </table:table-cell>
          <table:covered-table-cell/>
          <table:covered-table-cell/>
          <table:covered-table-cell/>
          <table:covered-table-cell/>
        </table:table-row>
      </table:table>
      <text:p text:style-name="P6"/>
      <text:h text:style-name="P271" text:outline-level="1"><text:bookmark-start text:name="_Toc7430061"/><text:bookmark-start text:name="_Toc7023956"/><text:bookmark-start text:name="_Toc485222741"/><text:span text:style-name="預設段落字型"><text:span text:style-name="T54">附錄五 <text:s/>溝通訓練學習重點與核心素養呼應參考示例</text:span></text:span><text:bookmark-end text:name="_Toc7430061"/><text:bookmark-end text:name="_Toc7023956"/><text:bookmark-end text:name="_Toc485222741"/></text:h>
      <table:table table:name="表格32" table:style-name="表格32">
        <table:table-column table:style-name="表格32.A"/>
        <table:table-column table:style-name="表格32.B"/>
        <table:table-column table:style-name="表格32.C"/>
        <table:table-column table:style-name="表格32.D"/>
        <table:table-column table:style-name="表格32.B"/>
        <table:table-column table:style-name="表格32.F"/>
        <table:table-column table:style-name="表格32.G"/>
        <table:table-header-rows>
          <table:table-row table:style-name="表格32.1">
            <table:table-cell table:style-name="表格32.A1" table:number-columns-spanned="6" office:value-type="string">
              <text:p text:style-name="P21">溝通訓練學習重點</text:p>
            </table:table-cell>
            <table:covered-table-cell/>
            <table:covered-table-cell/>
            <table:covered-table-cell/>
            <table:covered-table-cell/>
            <table:covered-table-cell/>
            <table:table-cell table:style-name="表格32.G1" table:number-rows-spanned="2" office:value-type="string">
              <text:p text:style-name="P21">溝通訓練核心素養</text:p>
            </table:table-cell>
          </table:table-row>
          <table:table-row table:style-name="表格32.1">
            <table:table-cell table:style-name="表格32.A1" table:number-columns-spanned="3" office:value-type="string">
              <text:p text:style-name="P21">學習表現</text:p>
            </table:table-cell>
            <table:covered-table-cell/>
            <table:covered-table-cell/>
            <table:table-cell table:style-name="表格32.A1" table:number-columns-spanned="3" office:value-type="string">
              <text:p text:style-name="P21">學習內容</text:p>
            </table:table-cell>
            <table:covered-table-cell/>
            <table:covered-table-cell/>
            <table:covered-table-cell/>
          </table:table-row>
        </table:table-header-rows>
        <table:table-row table:style-name="表格32.3">
          <table:table-cell table:style-name="表格32.A3" table:number-columns-spanned="2" office:value-type="string">
            <text:p text:style-name="P218">特溝2-sP-4</text:p>
            <text:p text:style-name="P218"/>
          </table:table-cell>
          <table:covered-table-cell/>
          <table:table-cell table:style-name="表格32.C3" office:value-type="string">
            <text:p text:style-name="P83">表達正確且符合情境的訊息。</text:p>
          </table:table-cell>
          <table:table-cell table:style-name="表格32.D3" table:number-columns-spanned="2" office:value-type="string">
            <text:p text:style-name="P216">特溝A-sP-4</text:p>
            <text:p text:style-name="P216"/>
          </table:table-cell>
          <table:covered-table-cell/>
          <table:table-cell table:style-name="表格32.F3" office:value-type="string">
            <text:p text:style-name="P106">有溝通意義的手勢。</text:p>
          </table:table-cell>
          <table:table-cell table:style-name="表格32.A1" table:number-rows-spanned="2" office:value-type="string">
            <text:p text:style-name="P24">特溝P-A1</text:p>
            <text:p text:style-name="P24">具備良好溝通動機，了解自己的溝通需求，建立溝通技能。</text:p>
          </table:table-cell>
        </table:table-row>
        <table:table-row table:style-name="表格32.3">
          <table:table-cell table:style-name="表格32.A4" table:number-columns-spanned="2" office:value-type="string">
            <text:p text:style-name="P218">特溝2-sP-5</text:p>
            <text:p text:style-name="P248"/>
          </table:table-cell>
          <table:covered-table-cell/>
          <table:table-cell table:style-name="表格32.C4" office:value-type="string">
            <text:p text:style-name="P212"><text:span text:style-name="預設段落字型"><text:span text:style-name="T16">表達日常的基本溝通訊息。</text:span></text:span></text:p>
          </table:table-cell>
          <table:table-cell table:style-name="表格32.D4" table:number-columns-spanned="2" office:value-type="string">
            <text:p text:style-name="P209"><text:span text:style-name="預設段落字型"><text:span text:style-name="T17">特溝</text:span></text:span><text:span text:style-name="預設段落字型"><text:span text:style-name="T38">B</text:span></text:span><text:span text:style-name="預設段落字型"><text:span text:style-name="T17">-sP-4</text:span></text:span></text:p>
            <text:p text:style-name="P250"/>
          </table:table-cell>
          <table:covered-table-cell/>
          <table:table-cell table:style-name="表格32.F4" office:value-type="string">
            <text:p text:style-name="P220">符合口語語法的基本句型。</text:p>
          </table:table-cell>
          <table:covered-table-cell/>
        </table:table-row>
        <table:table-row table:style-name="表格32.3">
          <table:table-cell table:style-name="表格32.A6" table:number-rows-spanned="2" table:number-columns-spanned="2" office:value-type="string">
            <text:p text:style-name="P216">特溝3-sA-3 </text:p>
          </table:table-cell>
          <table:covered-table-cell/>
          <table:table-cell table:style-name="表格32.C6" table:number-rows-spanned="2" office:value-type="string">
            <text:p text:style-name="P149"><text:span text:style-name="預設段落字型"><text:span text:style-name="T16">適切轉換對話焦點。</text:span></text:span></text:p>
          </table:table-cell>
          <table:table-cell table:style-name="表格32.D5" table:number-columns-spanned="2" office:value-type="string">
            <text:p text:style-name="P209"><text:span text:style-name="預設段落字型"><text:span text:style-name="T17">特溝</text:span></text:span><text:span text:style-name="預設段落字型"><text:span text:style-name="T38">B</text:span></text:span><text:span text:style-name="預設段落字型"><text:span text:style-name="T17">-sA-1</text:span></text:span></text:p>
            <text:p text:style-name="P216"/>
          </table:table-cell>
          <table:covered-table-cell/>
          <table:table-cell table:style-name="表格32.F5" office:value-type="string">
            <text:p text:style-name="P106">符合語法的複雜句型。</text:p>
          </table:table-cell>
          <table:table-cell table:style-name="表格32.A1" table:number-rows-spanned="2" office:value-type="string">
            <text:p text:style-name="P24">特溝A-A1</text:p>
            <text:p text:style-name="P24">具備良好溝通動機與態度，識別自己的溝通目的，運作有效溝通方式。</text:p>
          </table:table-cell>
        </table:table-row>
        <table:table-row table:style-name="表格32.3">
          <table:covered-table-cell/>
          <table:covered-table-cell/>
          <table:covered-table-cell/>
          <table:table-cell table:style-name="表格32.D6" table:number-columns-spanned="2" office:value-type="string">
            <text:p text:style-name="P209"><text:span text:style-name="預設段落字型"><text:span text:style-name="T17">特溝</text:span></text:span><text:span text:style-name="預設段落字型"><text:span text:style-name="T38">D-sA-2</text:span></text:span></text:p>
            <text:p text:style-name="P250"/>
          </table:table-cell>
          <table:covered-table-cell/>
          <table:table-cell table:style-name="表格32.F6" office:value-type="string">
            <text:p text:style-name="P220">依據溝通目的選用溝通輔具及溝通策略之技巧。</text:p>
          </table:table-cell>
          <table:covered-table-cell/>
        </table:table-row>
        <table:table-row table:style-name="表格32.3">
          <table:table-cell table:style-name="表格32.A7" table:number-columns-spanned="2" office:value-type="string">
            <text:p text:style-name="P238">特溝1-sP-6</text:p>
            <text:p text:style-name="P229"/>
          </table:table-cell>
          <table:covered-table-cell/>
          <table:table-cell table:style-name="表格32.C7" office:value-type="string">
            <text:p text:style-name="P141"><text:span text:style-name="預設段落字型"><text:span text:style-name="T20">理解與他人對話的主題內容。</text:span></text:span></text:p>
          </table:table-cell>
          <table:table-cell table:style-name="表格32.D8" table:number-rows-spanned="2" table:number-columns-spanned="2" office:value-type="string">
            <text:p text:style-name="P216">特溝A-sP-3</text:p>
            <text:p text:style-name="P216"/>
            <text:p text:style-name="P217"/>
          </table:table-cell>
          <table:covered-table-cell/>
          <table:table-cell table:style-name="表格32.F8" table:number-rows-spanned="2" office:value-type="string">
            <text:p text:style-name="P106">有溝通意義的身體姿勢與肢體動作。</text:p>
          </table:table-cell>
          <table:table-cell table:style-name="表格32.A1" table:number-rows-spanned="4" office:value-type="string">
            <text:p text:style-name="P24">特溝P-A2</text:p>
            <text:p text:style-name="P24">具備理解溝通情境問題能力，覺察並運用多元之溝通訊息，進行系統思考。</text:p>
          </table:table-cell>
        </table:table-row>
        <table:table-row table:style-name="表格32.8">
          <table:table-cell table:style-name="表格32.A9" table:number-rows-spanned="2" table:number-columns-spanned="2" office:value-type="string">
            <text:p text:style-name="P229">特溝3-sP-4</text:p>
            <text:p text:style-name="P229"/>
            <text:p text:style-name="P254"/>
          </table:table-cell>
          <table:covered-table-cell/>
          <table:table-cell table:style-name="表格32.C9" table:number-rows-spanned="2" office:value-type="string">
            <text:p text:style-name="P213"><text:span text:style-name="預設段落字型"><text:span text:style-name="T16">根據主題起始對話、加入對話或終止對話。</text:span></text:span></text:p>
          </table:table-cell>
          <table:covered-table-cell/>
          <table:covered-table-cell/>
          <table:covered-table-cell/>
          <table:covered-table-cell/>
        </table:table-row>
        <table:table-row table:style-name="表格32.3">
          <table:covered-table-cell/>
          <table:covered-table-cell/>
          <table:covered-table-cell/>
          <table:table-cell table:style-name="表格32.D9" table:number-columns-spanned="2" office:value-type="string">
            <text:p text:style-name="P210"><text:span text:style-name="預設段落字型"><text:span text:style-name="T17">特溝</text:span></text:span><text:span text:style-name="預設段落字型"><text:span text:style-name="T38">B</text:span></text:span><text:span text:style-name="預設段落字型"><text:span text:style-name="T17">-sP-6</text:span></text:span></text:p>
            <text:p text:style-name="P251"/>
          </table:table-cell>
          <table:covered-table-cell/>
          <table:table-cell table:style-name="表格32.F9" office:value-type="string">
            <text:p text:style-name="P221">語意明確的說話內容。</text:p>
          </table:table-cell>
          <table:covered-table-cell/>
        </table:table-row>
        <table:table-row table:style-name="表格32.3">
          <table:table-cell table:style-name="表格32.A10" table:number-columns-spanned="2" office:value-type="string">
            <text:p text:style-name="P229">特溝4-sP-1</text:p>
            <text:p text:style-name="P252"/>
          </table:table-cell>
          <table:covered-table-cell/>
          <table:table-cell table:style-name="表格32.C10" office:value-type="string">
            <text:p text:style-name="P230">運用溝通技巧參與日常活動。</text:p>
          </table:table-cell>
          <table:table-cell table:style-name="表格32.D10" table:number-columns-spanned="2" office:value-type="string">
            <text:p text:style-name="P210"><text:span text:style-name="預設段落字型"><text:span text:style-name="T17">特溝</text:span></text:span><text:span text:style-name="預設段落字型"><text:span text:style-name="T39">C</text:span></text:span><text:span text:style-name="預設段落字型"><text:span text:style-name="T17">-sP-4</text:span></text:span></text:p>
            <text:p text:style-name="P251"/>
          </table:table-cell>
          <table:covered-table-cell/>
          <table:table-cell table:style-name="表格32.F10" office:value-type="string">
            <text:p text:style-name="P221">語意明確的手語內容。</text:p>
          </table:table-cell>
          <table:covered-table-cell/>
        </table:table-row>
        <table:table-row table:style-name="表格32.11">
          <table:table-cell table:style-name="表格32.A11" table:number-columns-spanned="2" office:value-type="string">
            <text:p text:style-name="P229">特溝3-sA-1</text:p>
            <text:p text:style-name="P229"/>
          </table:table-cell>
          <table:covered-table-cell/>
          <table:table-cell table:style-name="表格32.C11" office:value-type="string">
            <text:p text:style-name="P119">依情境進行持續的對話輪替。</text:p>
          </table:table-cell>
          <table:table-cell table:style-name="表格32.D11" table:number-columns-spanned="2" office:value-type="string">
            <text:p text:style-name="P209"><text:span text:style-name="預設段落字型"><text:span text:style-name="T17">特溝</text:span></text:span><text:span text:style-name="預設段落字型"><text:span text:style-name="T38">B</text:span></text:span><text:span text:style-name="預設段落字型"><text:span text:style-name="T17">-sA-6</text:span></text:span></text:p>
            <text:p text:style-name="P216"/>
          </table:table-cell>
          <table:covered-table-cell/>
          <table:table-cell table:style-name="表格32.F11" office:value-type="string">
            <text:p text:style-name="P107">參與活動時的應對技巧。</text:p>
          </table:table-cell>
          <table:table-cell table:style-name="表格32.A1" office:value-type="string">
            <text:p text:style-name="P24">特溝A-A2</text:p>
            <text:p text:style-name="P24">具備理解溝通情境問題與分析能力，解讀並連結有效溝通策略，解決生活問題。</text:p>
          </table:table-cell>
        </table:table-row>
        <table:table-row table:style-name="表格32.3">
          <table:table-cell table:style-name="表格32.A12" office:value-type="string">
            <text:p text:style-name="P232">特溝2-sP-1</text:p>
            <text:p text:style-name="P232"/>
          </table:table-cell>
          <table:table-cell table:style-name="表格32.B12" table:number-columns-spanned="2" office:value-type="string">
            <text:p text:style-name="P125">發展出個人適切的溝通形式。</text:p>
          </table:table-cell>
          <table:covered-table-cell/>
          <table:table-cell table:style-name="表格32.D12" table:number-columns-spanned="2" office:value-type="string">
            <text:p text:style-name="P209"><text:span text:style-name="預設段落字型"><text:span text:style-name="T17">特溝</text:span></text:span><text:span text:style-name="預設段落字型"><text:span text:style-name="T38">B</text:span></text:span><text:span text:style-name="預設段落字型"><text:span text:style-name="T17">-sP-4</text:span></text:span></text:p>
            <text:p text:style-name="P216"/>
          </table:table-cell>
          <table:covered-table-cell/>
          <table:table-cell table:style-name="表格32.F12" office:value-type="string">
            <text:p text:style-name="P106">符合口語語法的基本句型。</text:p>
          </table:table-cell>
          <table:table-cell table:style-name="表格32.A1" table:number-rows-spanned="3" office:value-type="string">
            <text:p text:style-name="P24">特溝P-B1</text:p>
            <text:p text:style-name="P24">具備理解與使用個人適用之基本溝通形式與符號，參與生活與及工作。</text:p>
          </table:table-cell>
        </table:table-row>
        <table:table-row table:style-name="表格32.3">
          <table:table-cell table:style-name="表格32.A14" table:number-rows-spanned="2" office:value-type="string">
            <text:p text:style-name="P232">特溝2-sP-4</text:p>
            <text:p text:style-name="P253"/>
          </table:table-cell>
          <table:table-cell table:style-name="表格32.B14" table:number-rows-spanned="2" table:number-columns-spanned="2" office:value-type="string">
            <text:p text:style-name="P231">表達正確且符合情境的訊息。</text:p>
          </table:table-cell>
          <table:covered-table-cell/>
          <table:table-cell table:style-name="表格32.D13" table:number-columns-spanned="2" office:value-type="string">
            <text:p text:style-name="P211"><text:span text:style-name="預設段落字型"><text:span text:style-name="T17">特溝</text:span></text:span><text:span text:style-name="預設段落字型"><text:span text:style-name="T39">C</text:span></text:span><text:span text:style-name="預設段落字型"><text:span text:style-name="T17">-sP-3</text:span></text:span></text:p>
            <text:p text:style-name="P216"/>
          </table:table-cell>
          <table:covered-table-cell/>
          <table:table-cell table:style-name="表格32.F13" office:value-type="string">
            <text:p text:style-name="P220">符合手語語法的基本句型。</text:p>
          </table:table-cell>
          <table:covered-table-cell/>
        </table:table-row>
        <table:table-row table:style-name="表格32.14">
          <table:covered-table-cell/>
          <table:covered-table-cell/>
          <table:covered-table-cell/>
          <table:table-cell table:style-name="表格32.D14" table:number-columns-spanned="2" office:value-type="string">
            <text:p text:style-name="P209"><text:span text:style-name="預設段落字型"><text:span text:style-name="T17">特溝</text:span></text:span><text:span text:style-name="預設段落字型"><text:span text:style-name="T38">D</text:span></text:span><text:span text:style-name="預設段落字型"><text:span text:style-name="T17">-sP-5</text:span></text:span></text:p>
            <text:p text:style-name="P250"/>
          </table:table-cell>
          <table:covered-table-cell/>
          <table:table-cell table:style-name="表格32.F14" office:value-type="string">
            <text:p text:style-name="P220">符合溝通需求之文字符號。</text:p>
          </table:table-cell>
          <table:covered-table-cell/>
        </table:table-row>
        <table:table-row table:style-name="表格32.3">
          <table:table-cell table:style-name="表格32.A15" office:value-type="string">
            <text:p text:style-name="P239">特溝2-sA-1</text:p>
            <text:p text:style-name="P216"/>
          </table:table-cell>
          <table:table-cell table:style-name="表格32.B15" table:number-columns-spanned="2" office:value-type="string">
            <text:p text:style-name="P163"><text:span text:style-name="預設段落字型"><text:span text:style-name="T20">結合不同的溝通形式進行表達。</text:span></text:span></text:p>
          </table:table-cell>
          <table:covered-table-cell/>
          <table:table-cell table:style-name="表格32.D16" table:number-rows-spanned="2" table:number-columns-spanned="2" office:value-type="string">
            <text:p text:style-name="P211"><text:span text:style-name="預設段落字型"><text:span text:style-name="T17">特溝</text:span></text:span><text:span text:style-name="預設段落字型"><text:span text:style-name="T38">A</text:span></text:span><text:span text:style-name="預設段落字型"><text:span text:style-name="T17">-sA-2</text:span></text:span></text:p>
            <text:p text:style-name="P219"/>
            <text:p text:style-name="P219"/>
          </table:table-cell>
          <table:covered-table-cell/>
          <table:table-cell table:style-name="表格32.F16" table:number-rows-spanned="2" office:value-type="string">
            <text:p text:style-name="P107">符合不同文化的手勢及肢體動作。</text:p>
          </table:table-cell>
          <table:table-cell table:style-name="表格32.A1" table:number-rows-spanned="3" office:value-type="string">
            <text:p text:style-name="P24">特溝A-B1</text:p>
            <text:p text:style-name="P24">具備理解及選擇個人適用之溝通形式與符號，解決生活及工作互動交流需求。</text:p>
          </table:table-cell>
        </table:table-row>
        <table:table-row table:style-name="表格32.16">
          <table:table-cell table:style-name="表格32.A17" table:number-rows-spanned="2" office:value-type="string">
            <text:p text:style-name="P216">特溝2-sA-2</text:p>
            <text:p text:style-name="P255"/>
          </table:table-cell>
          <table:table-cell table:style-name="表格32.B17" table:number-rows-spanned="2" table:number-columns-spanned="2" office:value-type="string">
            <text:p text:style-name="P214"><text:span text:style-name="預設段落字型"><text:span text:style-name="T17">依情境需求調整適切的溝通形式。</text:span></text:span></text:p>
          </table:table-cell>
          <table:covered-table-cell/>
          <table:covered-table-cell/>
          <table:covered-table-cell/>
          <table:covered-table-cell/>
          <table:covered-table-cell/>
        </table:table-row>
        <table:table-row table:style-name="表格32.3">
          <table:covered-table-cell/>
          <table:covered-table-cell/>
          <table:covered-table-cell/>
          <table:table-cell table:style-name="表格32.D17" table:number-columns-spanned="2" office:value-type="string">
            <text:p text:style-name="P211"><text:span text:style-name="預設段落字型"><text:span text:style-name="T17">特溝</text:span></text:span><text:span text:style-name="預設段落字型"><text:span text:style-name="T38">B</text:span></text:span><text:span text:style-name="預設段落字型"><text:span text:style-name="T17">-sA-6</text:span></text:span></text:p>
            <text:p text:style-name="P249"/>
          </table:table-cell>
          <table:covered-table-cell/>
          <table:table-cell table:style-name="表格32.F17" office:value-type="string">
            <text:p text:style-name="P108">參與活動時與人應對的技巧。</text:p>
          </table:table-cell>
          <table:covered-table-cell/>
        </table:table-row>
        <table:table-row table:style-name="表格32.18">
          <table:table-cell table:style-name="表格32.A18" office:value-type="string">
            <text:p text:style-name="P229">特溝3-sP-3</text:p>
            <text:p text:style-name="P229"/>
          </table:table-cell>
          <table:table-cell table:style-name="表格32.B18" table:number-columns-spanned="2" office:value-type="string">
            <text:p text:style-name="P230">確認對方注意後再表達訊息。</text:p>
          </table:table-cell>
          <table:covered-table-cell/>
          <table:table-cell table:style-name="表格32.D18" office:value-type="string">
            <text:p text:style-name="P210"><text:span text:style-name="預設段落字型"><text:span text:style-name="T17">特溝</text:span></text:span><text:span text:style-name="預設段落字型"><text:span text:style-name="T38">D</text:span></text:span><text:span text:style-name="預設段落字型"><text:span text:style-name="T17">-sP-7</text:span></text:span></text:p>
            <text:p text:style-name="P241"/>
          </table:table-cell>
          <table:table-cell table:style-name="表格32.E18" table:number-columns-spanned="2" office:value-type="string">
            <text:p text:style-name="P164"><text:span text:style-name="預設段落字型"><text:span text:style-name="T17">使用溝通符號進行溝通的技巧。</text:span></text:span></text:p>
          </table:table-cell>
          <table:covered-table-cell/>
          <table:table-cell table:style-name="表格32.A1" office:value-type="string">
            <text:p text:style-name="P24">特溝P-B2</text:p>
            <text:p text:style-name="P24">了解與具備運用所需之輔助溝通系統之能力，與人進行溝通交流。</text:p>
          </table:table-cell>
        </table:table-row>
        <table:table-row table:style-name="表格32.19">
          <table:table-cell table:style-name="表格32.A21" table:number-rows-spanned="3" table:number-columns-spanned="2" office:value-type="string">
            <text:p text:style-name="P219">特溝4-sA-5</text:p>
            <text:p text:style-name="P219"/>
          </table:table-cell>
          <table:covered-table-cell/>
          <table:table-cell table:style-name="表格32.C21" table:number-rows-spanned="3" office:value-type="string">
            <text:p text:style-name="P107">依據他人的理解狀況調整自己的溝通方式與策略。</text:p>
          </table:table-cell>
          <table:table-cell table:style-name="表格32.D19" table:number-columns-spanned="2" office:value-type="string">
            <text:p text:style-name="P209"><text:span text:style-name="預設段落字型"><text:span text:style-name="T17">特溝</text:span></text:span><text:span text:style-name="預設段落字型"><text:span text:style-name="T38">D</text:span></text:span><text:span text:style-name="預設段落字型"><text:span text:style-name="T17">-sA-2</text:span></text:span></text:p>
            <text:p text:style-name="P217"/>
          </table:table-cell>
          <table:covered-table-cell/>
          <table:table-cell table:style-name="表格32.F19" office:value-type="string">
            <text:p text:style-name="P106">依據溝通目的選用溝通輔具及溝</text:p>
          </table:table-cell>
          <table:table-cell table:style-name="表格32.A1" table:number-rows-spanned="3" office:value-type="string">
            <text:p text:style-name="P24">特溝A-B2</text:p>
            <text:p text:style-name="P24">善用輔助溝通系統，體認及思辨人與科技、溝通資訊之關係。</text:p>
          </table:table-cell>
        </table:table-row>
        <table:table-row table:style-name="表格32.20">
          <table:covered-table-cell/>
          <table:covered-table-cell/>
          <table:covered-table-cell/>
          <table:table-cell table:style-name="表格32.D20" table:number-columns-spanned="2" office:value-type="string">
            <text:p text:style-name="P251"/>
          </table:table-cell>
          <table:covered-table-cell/>
          <table:table-cell table:style-name="表格32.F20" office:value-type="string">
            <text:p text:style-name="P106">通策略之技巧。</text:p>
          </table:table-cell>
          <table:covered-table-cell/>
        </table:table-row>
        <table:table-row table:style-name="表格32.3">
          <table:covered-table-cell/>
          <table:covered-table-cell/>
          <table:covered-table-cell/>
          <table:table-cell table:style-name="表格32.D21" table:number-columns-spanned="2" office:value-type="string">
            <text:p text:style-name="P210"><text:span text:style-name="預設段落字型"><text:span text:style-name="T17">特溝</text:span></text:span><text:span text:style-name="預設段落字型"><text:span text:style-name="T38">D</text:span></text:span><text:span text:style-name="預設段落字型"><text:span text:style-name="T17">-sA-4</text:span></text:span></text:p>
            <text:p text:style-name="P251"/>
          </table:table-cell>
          <table:covered-table-cell/>
          <table:table-cell table:style-name="表格32.F21" office:value-type="string">
            <text:p text:style-name="P221">輔助溝通系統應用的回饋。</text:p>
          </table:table-cell>
          <table:covered-table-cell/>
        </table:table-row>
        <table:table-row table:style-name="表格32.3">
          <table:table-cell table:style-name="表格32.A22" table:number-columns-spanned="2" office:value-type="string">
            <text:p text:style-name="P239">特溝1-sP-4</text:p>
            <text:p text:style-name="P229"/>
          </table:table-cell>
          <table:covered-table-cell/>
          <table:table-cell table:style-name="表格32.C22" office:value-type="string">
            <text:p text:style-name="P163"><text:span text:style-name="預設段落字型"><text:span text:style-name="T20">了解日常的溝通</text:span></text:span><text:soft-page-break/><text:span text:style-name="預設段落字型"><text:span text:style-name="T20">訊息。</text:span></text:span></text:p>
          </table:table-cell>
          <table:table-cell table:style-name="表格32.D22" table:number-columns-spanned="2" office:value-type="string">
            <text:p text:style-name="P209"><text:span text:style-name="預設段落字型"><text:span text:style-name="T17">特溝</text:span></text:span><text:span text:style-name="預設段落字型"><text:span text:style-name="T38">B</text:span></text:span><text:span text:style-name="預設段落字型"><text:span text:style-name="T17">-sP-4</text:span></text:span></text:p>
            <text:p text:style-name="P216"/>
          </table:table-cell>
          <table:covered-table-cell/>
          <table:table-cell table:style-name="表格32.F22" office:value-type="string">
            <text:p text:style-name="P106">符合口語語法的<text:soft-page-break/>基本句型。</text:p>
          </table:table-cell>
          <table:table-cell table:style-name="表格32.A1" table:number-rows-spanned="4" office:value-type="string">
            <text:p text:style-name="P26">特溝P-C2</text:p>
            <text:p text:style-name="P26"><text:soft-page-break/>具備友善人際情懷，執行有效溝通歷程，建立良好人際與互動關係。</text:p>
          </table:table-cell>
        </table:table-row>
        <table:table-row table:style-name="表格32.3">
          <table:table-cell table:style-name="表格32.A23" table:number-columns-spanned="2" office:value-type="string">
            <text:p text:style-name="P232">特溝2-sP-5</text:p>
            <text:p text:style-name="P254"/>
          </table:table-cell>
          <table:covered-table-cell/>
          <table:table-cell table:style-name="表格32.C23" office:value-type="string">
            <text:p text:style-name="P213"><text:span text:style-name="預設段落字型"><text:span text:style-name="T16">表達日常的基本溝通訊息。</text:span></text:span></text:p>
          </table:table-cell>
          <table:table-cell table:style-name="表格32.D25" table:number-rows-spanned="3" table:number-columns-spanned="2" office:value-type="string">
            <text:p text:style-name="P209"><text:span text:style-name="預設段落字型"><text:span text:style-name="T17">特溝</text:span></text:span><text:span text:style-name="預設段落字型"><text:span text:style-name="T38">D</text:span></text:span><text:span text:style-name="預設段落字型"><text:span text:style-name="T17">-sP-5</text:span></text:span></text:p>
            <text:p text:style-name="P250"><text:s text:c="2"/></text:p>
          </table:table-cell>
          <table:covered-table-cell/>
          <table:table-cell table:style-name="表格32.F25" table:number-rows-spanned="3" office:value-type="string">
            <text:p text:style-name="P220">符合溝通需求之文字符號。</text:p>
          </table:table-cell>
          <table:covered-table-cell/>
        </table:table-row>
        <table:table-row table:style-name="表格32.3">
          <table:table-cell table:style-name="表格32.A24" table:number-columns-spanned="2" office:value-type="string">
            <text:p text:style-name="P229">特溝3-sP-2</text:p>
            <text:p text:style-name="P252"/>
          </table:table-cell>
          <table:covered-table-cell/>
          <table:table-cell table:style-name="表格32.C24" office:value-type="string">
            <text:p text:style-name="P230">視情境主動回應他人。</text:p>
          </table:table-cell>
          <table:covered-table-cell/>
          <table:covered-table-cell/>
          <table:covered-table-cell/>
          <table:covered-table-cell/>
        </table:table-row>
        <table:table-row table:style-name="表格32.3">
          <table:table-cell table:style-name="表格32.A25" table:number-columns-spanned="2" office:value-type="string">
            <text:p text:style-name="P229">特溝4-sP-2</text:p>
            <text:p text:style-name="P252"/>
          </table:table-cell>
          <table:covered-table-cell/>
          <table:table-cell table:style-name="表格32.C25" office:value-type="string">
            <text:p text:style-name="P230">運用溝通技巧參與遊戲或團體活動。</text:p>
          </table:table-cell>
          <table:covered-table-cell/>
          <table:covered-table-cell/>
          <table:covered-table-cell/>
          <table:covered-table-cell/>
        </table:table-row>
        <table:table-row table:style-name="表格32.3">
          <table:table-cell table:style-name="表格32.A26" table:number-columns-spanned="2" office:value-type="string">
            <text:p text:style-name="P229">特溝3-sA-3</text:p>
            <text:p text:style-name="P242"/>
          </table:table-cell>
          <table:covered-table-cell/>
          <table:table-cell table:style-name="表格32.C26" office:value-type="string">
            <text:p text:style-name="P163"><text:span text:style-name="預設段落字型"><text:span text:style-name="T16">適切轉換對話焦點。</text:span></text:span></text:p>
          </table:table-cell>
          <table:table-cell table:style-name="表格32.D26" table:number-columns-spanned="2" office:value-type="string">
            <text:p text:style-name="P210"><text:span text:style-name="預設段落字型"><text:span text:style-name="T17">特溝</text:span></text:span><text:span text:style-name="預設段落字型"><text:span text:style-name="T38">B</text:span></text:span><text:span text:style-name="預設段落字型"><text:span text:style-name="T17">-sA-3</text:span></text:span></text:p>
            <text:p text:style-name="P251"><text:s text:c="2"/></text:p>
          </table:table-cell>
          <table:covered-table-cell/>
          <table:table-cell table:style-name="表格32.F26" office:value-type="string">
            <text:p text:style-name="P106">聊天或討論的技巧。</text:p>
          </table:table-cell>
          <table:table-cell table:style-name="表格32.A1" table:number-rows-spanned="3" office:value-type="string">
            <text:p text:style-name="P26">特溝A-C2</text:p>
            <text:p text:style-name="P26">發展溝通協調素養，詮釋溝通歷程，達成與人合作、社會參與及和諧互動。</text:p>
          </table:table-cell>
        </table:table-row>
        <table:table-row table:style-name="表格32.3">
          <table:table-cell table:style-name="表格32.A28" table:number-rows-spanned="2" table:number-columns-spanned="2" office:value-type="string">
            <text:p text:style-name="P219">特溝4-sA-1</text:p>
            <text:p text:style-name="P252"/>
          </table:table-cell>
          <table:covered-table-cell/>
          <table:table-cell table:style-name="表格32.C28" table:number-rows-spanned="2" office:value-type="string">
            <text:p text:style-name="P213"><text:span text:style-name="預設段落字型"><text:span text:style-name="T17">就與人合作的內容進行溝通協調。</text:span></text:span></text:p>
          </table:table-cell>
          <table:table-cell table:style-name="表格32.D27" table:number-columns-spanned="2" office:value-type="string">
            <text:p text:style-name="P210"><text:span text:style-name="預設段落字型"><text:span text:style-name="T17">特溝</text:span></text:span><text:span text:style-name="預設段落字型"><text:span text:style-name="T38">B</text:span></text:span><text:span text:style-name="預設段落字型"><text:span text:style-name="T17">-sA-4</text:span></text:span></text:p>
            <text:p text:style-name="P251"><text:s text:c="2"/></text:p>
          </table:table-cell>
          <table:covered-table-cell/>
          <table:table-cell table:style-name="表格32.F27" office:value-type="string">
            <text:p text:style-name="P217">摘要他人說話內容的技巧。</text:p>
          </table:table-cell>
          <table:covered-table-cell/>
        </table:table-row>
        <table:table-row table:style-name="表格32.28">
          <table:covered-table-cell/>
          <table:covered-table-cell/>
          <table:covered-table-cell/>
          <table:table-cell table:style-name="表格32.D28" table:number-columns-spanned="2" office:value-type="string">
            <text:p text:style-name="P210"><text:span text:style-name="預設段落字型"><text:span text:style-name="T17">特溝</text:span></text:span><text:span text:style-name="預設段落字型"><text:span text:style-name="T38">B</text:span></text:span><text:span text:style-name="預設段落字型"><text:span text:style-name="T17">-sA-5</text:span></text:span></text:p>
            <text:p text:style-name="P251"/>
          </table:table-cell>
          <table:covered-table-cell/>
          <table:table-cell table:style-name="表格32.F28" office:value-type="string">
            <text:p text:style-name="P107">評論事物或分享想法的技巧。</text:p>
          </table:table-cell>
          <table:covered-table-cell/>
        </table:table-row>
      </table:table>
      <text:p text:style-name="P48"/>
      <text:h text:style-name="P271" text:outline-level="1"><text:bookmark-start text:name="_Toc7430062"/><text:bookmark-start text:name="_Toc7023957"/><text:bookmark-start text:name="_Toc485222742"/><text:span text:style-name="預設段落字型"><text:span text:style-name="T54">附錄六 <text:s/>點字學習重點與核心素養呼應</text:span></text:span><text:bookmark-end text:name="_Toc485222742"/><text:span text:style-name="預設段落字型"><text:span text:style-name="T54">參考示例</text:span></text:span><text:bookmark-end text:name="_Toc7430062"/><text:bookmark-end text:name="_Toc7023957"/></text:h>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header-rows>
          <table:table-row table:style-name="表格33.1">
            <table:table-cell table:style-name="表格33.A1" table:number-columns-spanned="5" office:value-type="string">
              <text:p text:style-name="P114">點字學習重點</text:p>
            </table:table-cell>
            <table:covered-table-cell/>
            <table:covered-table-cell/>
            <table:covered-table-cell/>
            <table:covered-table-cell/>
            <table:table-cell table:style-name="表格33.F1" table:number-rows-spanned="2" office:value-type="string">
              <text:p text:style-name="P114">點字核心素養</text:p>
            </table:table-cell>
          </table:table-row>
          <table:table-row table:style-name="表格33.1">
            <table:table-cell table:style-name="表格33.F1" table:number-columns-spanned="2" office:value-type="string">
              <text:p text:style-name="P114">學習表現</text:p>
            </table:table-cell>
            <table:covered-table-cell/>
            <table:table-cell table:style-name="表格33.F1" table:number-columns-spanned="3" office:value-type="string">
              <text:p text:style-name="P114">學習內容</text:p>
            </table:table-cell>
            <table:covered-table-cell/>
            <table:covered-table-cell/>
            <table:covered-table-cell/>
          </table:table-row>
        </table:table-header-rows>
        <table:table-row table:style-name="表格33.1">
          <table:table-cell table:style-name="表格33.A3" office:value-type="string">
            <text:p text:style-name="P219">特點1-sP-1 </text:p>
            <text:p text:style-name="P229"/>
          </table:table-cell>
          <table:table-cell table:style-name="表格33.B3" office:value-type="string">
            <text:p text:style-name="P117">認識點寫點字系統。</text:p>
          </table:table-cell>
          <table:table-cell table:style-name="表格33.C4" table:number-rows-spanned="2" office:value-type="string">
            <text:p text:style-name="P82">特點A-sP-1</text:p>
            <text:p text:style-name="P134"/>
            <text:p text:style-name="P235"/>
          </table:table-cell>
          <table:table-cell table:style-name="表格33.D4" table:number-rows-spanned="2" table:number-columns-spanned="2" office:value-type="string">
            <text:p text:style-name="P141"><text:span text:style-name="預設段落字型"><text:span text:style-name="T17">點寫與摸讀點字時所需之身體部位、方位概念及姿勢。</text:span></text:span></text:p>
          </table:table-cell>
          <table:covered-table-cell/>
          <table:table-cell table:style-name="表格33.A1" table:number-rows-spanned="9" office:value-type="string">
            <text:p text:style-name="P46">特點P-A1</text:p>
            <text:p text:style-name="P143"><text:span text:style-name="預設段落字型"><text:span text:style-name="T10">培養點字基本能力與摸讀點寫正確姿勢</text:span></text:span><text:span text:style-name="預設段落字型"><text:span text:style-name="T19">等素養</text:span></text:span><text:span text:style-name="預設段落字型"><text:span text:style-name="T10">。</text:span></text:span></text:p>
            <text:p text:style-name="P46">特點P-A2</text:p>
            <text:p text:style-name="P143"><text:span text:style-name="預設段落字型"><text:span text:style-name="T17">使用點字與摸讀能力理解問題，並能建立批判性思考能力的素養。</text:span></text:span></text:p>
          </table:table-cell>
        </table:table-row>
        <table:table-row table:style-name="表格33.4">
          <table:table-cell table:style-name="表格33.A5" table:number-rows-spanned="2" office:value-type="string">
            <text:p text:style-name="P219">特點1-sP-2</text:p>
          </table:table-cell>
          <table:table-cell table:style-name="表格33.B5" table:number-rows-spanned="2" office:value-type="string">
            <text:p text:style-name="P230">運用點字系統點寫筆記。</text:p>
          </table:table-cell>
          <table:covered-table-cell/>
          <table:covered-table-cell/>
          <table:covered-table-cell/>
          <table:covered-table-cell/>
        </table:table-row>
        <table:table-row table:style-name="表格33.4">
          <table:covered-table-cell/>
          <table:covered-table-cell/>
          <table:table-cell table:style-name="表格33.C6" table:number-rows-spanned="2" office:value-type="string">
            <text:p text:style-name="P216">特點A-sP-2</text:p>
            <text:p text:style-name="P250"/>
          </table:table-cell>
          <table:table-cell table:style-name="表格33.D6" table:number-rows-spanned="2" table:number-columns-spanned="2" office:value-type="string">
            <text:p text:style-name="P214"><text:span text:style-name="預設段落字型"><text:span text:style-name="T16">點字六點的位置和意義。</text:span></text:span></text:p>
          </table:table-cell>
          <table:covered-table-cell/>
          <table:covered-table-cell/>
        </table:table-row>
        <table:table-row table:style-name="表格33.4">
          <table:table-cell table:style-name="表格33.A11" table:number-rows-spanned="6" office:value-type="string">
            <text:p text:style-name="P219">特點1-sP-3</text:p>
          </table:table-cell>
          <table:table-cell table:style-name="表格33.B11" table:number-rows-spanned="6" office:value-type="string">
            <text:p text:style-name="P230">熟練適用的點寫工具。</text:p>
          </table:table-cell>
          <table:covered-table-cell/>
          <table:covered-table-cell/>
          <table:covered-table-cell/>
          <table:covered-table-cell/>
        </table:table-row>
        <table:table-row table:style-name="表格33.1">
          <table:covered-table-cell/>
          <table:covered-table-cell/>
          <table:table-cell table:style-name="表格33.C7" office:value-type="string">
            <text:p text:style-name="P216">特點A-sP-3</text:p>
          </table:table-cell>
          <table:table-cell table:style-name="表格33.D7" table:number-columns-spanned="2" office:value-type="string">
            <text:p text:style-name="P214"><text:span text:style-name="預設段落字型"><text:span text:style-name="T16">點字模型板點寫與摸讀的六點方位概念。</text:span></text:span></text:p>
          </table:table-cell>
          <table:covered-table-cell/>
          <table:covered-table-cell/>
        </table:table-row>
        <table:table-row table:style-name="表格33.1">
          <table:covered-table-cell/>
          <table:covered-table-cell/>
          <table:table-cell table:style-name="表格33.C8" office:value-type="string">
            <text:p text:style-name="P216">特點B-sP-1</text:p>
          </table:table-cell>
          <table:table-cell table:style-name="表格33.D8" table:number-columns-spanned="2" office:value-type="string">
            <text:p text:style-name="P214"><text:span text:style-name="預設段落字型"><text:span text:style-name="T31">雙手摸讀。</text:span></text:span></text:p>
          </table:table-cell>
          <table:covered-table-cell/>
          <table:covered-table-cell/>
        </table:table-row>
        <table:table-row table:style-name="表格33.1">
          <table:covered-table-cell/>
          <table:covered-table-cell/>
          <table:table-cell table:style-name="表格33.C9" office:value-type="string">
            <text:p text:style-name="P216">特點B-sP-2</text:p>
          </table:table-cell>
          <table:table-cell table:style-name="表格33.D9" table:number-columns-spanned="2" office:value-type="string">
            <text:p text:style-name="P237">平行滑動摸讀。</text:p>
          </table:table-cell>
          <table:covered-table-cell/>
          <table:covered-table-cell/>
        </table:table-row>
        <table:table-row table:style-name="表格33.1">
          <table:covered-table-cell/>
          <table:covered-table-cell/>
          <table:table-cell table:style-name="表格33.C10" office:value-type="string">
            <text:p text:style-name="P216">特點B-sP-3</text:p>
          </table:table-cell>
          <table:table-cell table:style-name="表格33.D10" table:number-columns-spanned="2" office:value-type="string">
            <text:p text:style-name="P237">手指輕觸動作。</text:p>
          </table:table-cell>
          <table:covered-table-cell/>
          <table:covered-table-cell/>
        </table:table-row>
        <table:table-row table:style-name="表格33.1">
          <table:covered-table-cell/>
          <table:covered-table-cell/>
          <table:table-cell table:style-name="表格33.C11" office:value-type="string">
            <text:p text:style-name="P216">特點B-sP-4</text:p>
          </table:table-cell>
          <table:table-cell table:style-name="表格33.D11" table:number-columns-spanned="2" office:value-type="string">
            <text:p text:style-name="P237">不同點寫與摸讀工具的認識。</text:p>
          </table:table-cell>
          <table:covered-table-cell/>
          <table:covered-table-cell/>
        </table:table-row>
        <table:table-row table:style-name="表格33.1">
          <table:table-cell table:style-name="表格33.A12" office:value-type="string">
            <text:p text:style-name="P219">特點1-sA-1</text:p>
            <text:p text:style-name="P252"><text:s text:c="2"/></text:p>
          </table:table-cell>
          <table:table-cell table:style-name="表格33.B12" office:value-type="string">
            <text:p text:style-name="P117">正確且熟練點寫點字系統。</text:p>
          </table:table-cell>
          <table:table-cell table:style-name="表格33.C12" office:value-type="string">
            <text:p text:style-name="P216">特點A-sA-1</text:p>
            <text:p text:style-name="P256"><text:s text:c="2"/></text:p>
          </table:table-cell>
          <table:table-cell table:style-name="表格33.D12" table:number-columns-spanned="2" office:value-type="string">
            <text:p text:style-name="P72">點字符號的記憶方式。</text:p>
          </table:table-cell>
          <table:covered-table-cell/>
          <table:table-cell table:style-name="表格33.A1" table:number-rows-spanned="4" office:value-type="string">
            <text:p text:style-name="P46">特點A-A1</text:p>
            <text:p text:style-name="P143"><text:span text:style-name="預設段落字型"><text:span text:style-name="T19">透過不斷自我精進摸讀與點寫的練習，以提升摸讀與點寫的速度和正確性。</text:span></text:span></text:p>
          </table:table-cell>
        </table:table-row>
        <table:table-row table:style-name="表格33.1">
          <table:table-cell table:style-name="表格33.A13" office:value-type="string">
            <text:p text:style-name="P219">特點1-sA-2</text:p>
            <text:p text:style-name="P249"/>
          </table:table-cell>
          <table:table-cell table:style-name="表格33.B13" office:value-type="string">
            <text:p text:style-name="P230">善用點字系統參與社會活動。</text:p>
          </table:table-cell>
          <table:table-cell table:style-name="表格33.C14" table:number-rows-spanned="2" office:value-type="string">
            <text:p text:style-name="P101">特點B-sA-1 </text:p>
            <text:p text:style-name="P101"/>
            <text:p text:style-name="P216"/>
          </table:table-cell>
          <table:table-cell table:style-name="表格33.D14" table:number-rows-spanned="2" table:number-columns-spanned="2" office:value-type="string">
            <text:p text:style-name="P214"><text:span text:style-name="預設段落字型"><text:span text:style-name="T17">點字板、點字機點寫與摸讀的操作與運用。</text:span></text:span></text:p>
          </table:table-cell>
          <table:covered-table-cell/>
          <table:covered-table-cell/>
        </table:table-row>
        <table:table-row table:style-name="表格33.4">
          <table:table-cell table:style-name="表格33.A15" table:number-rows-spanned="2" office:value-type="string">
            <text:p text:style-name="P219">特點1-sA-3</text:p>
            <text:p text:style-name="P249"/>
          </table:table-cell>
          <table:table-cell table:style-name="表格33.B15" table:number-rows-spanned="2" office:value-type="string">
            <text:p text:style-name="P230">善用點字系統中相關輔助科技拓展人際網絡。</text:p>
          </table:table-cell>
          <table:covered-table-cell/>
          <table:covered-table-cell/>
          <table:covered-table-cell/>
          <table:covered-table-cell/>
        </table:table-row>
        <table:table-row table:style-name="表格33.1">
          <table:covered-table-cell/>
          <table:covered-table-cell/>
          <table:table-cell table:style-name="表格33.C15" office:value-type="string">
            <text:p text:style-name="P216">特點B-sA-2 </text:p>
            <text:p text:style-name="P250"/>
          </table:table-cell>
          <table:table-cell table:style-name="表格33.D15" table:number-columns-spanned="2" office:value-type="string">
            <text:p text:style-name="P214"><text:span text:style-name="預設段落字型"><text:span text:style-name="T17">其他不同點寫與摸讀工具的操作與運用。</text:span></text:span></text:p>
          </table:table-cell>
          <table:covered-table-cell/>
          <table:covered-table-cell/>
        </table:table-row>
        <table:table-row table:style-name="表格33.1">
          <table:table-cell table:style-name="表格33.A23" table:number-rows-spanned="8" office:value-type="string">
            <text:p text:style-name="P219">特點1-sP-2</text:p>
            <text:p text:style-name="P229"/>
          </table:table-cell>
          <table:table-cell table:style-name="表格33.B23" table:number-rows-spanned="8" office:value-type="string">
            <text:p text:style-name="P119">運用點字系統點寫筆記。</text:p>
          </table:table-cell>
          <table:table-cell table:style-name="表格33.C16" office:value-type="string">
            <text:p text:style-name="P219">特點C-sP-1</text:p>
            <text:p text:style-name="P219"/>
          </table:table-cell>
          <table:table-cell table:style-name="表格33.D16" table:number-columns-spanned="2" office:value-type="string">
            <text:p text:style-name="P83">注音符號點字系統符號的點寫與摸讀。</text:p>
          </table:table-cell>
          <table:covered-table-cell/>
          <table:table-cell table:style-name="表格33.A1" table:number-rows-spanned="8" office:value-type="string">
            <text:p text:style-name="P46">特點P-A3</text:p>
            <text:p text:style-name="P143"><text:span text:style-name="預設段落字型"><text:span text:style-name="T19">運用點字系統</text:span></text:span><text:span text:style-name="預設段落字型"><text:span text:style-name="T17">以試探與發展多元能力，並規劃與執行生活中的各項活動</text:span></text:span><text:span text:style-name="預設段落字型"><text:span text:style-name="T19">。</text:span></text:span></text:p>
          </table:table-cell>
        </table:table-row>
        <table:table-row table:style-name="表格33.1">
          <table:covered-table-cell/>
          <table:covered-table-cell/>
          <table:table-cell table:style-name="表格33.C17" office:value-type="string">
            <text:p text:style-name="P219">特點C-sP-2</text:p>
            <text:p text:style-name="P249"/>
          </table:table-cell>
          <table:table-cell table:style-name="表格33.D17" table:number-columns-spanned="2" office:value-type="string">
            <text:p text:style-name="P223">數學點字系統符號的點寫與摸讀。</text:p>
          </table:table-cell>
          <table:covered-table-cell/>
          <table:covered-table-cell/>
        </table:table-row>
        <table:table-row table:style-name="表格33.1">
          <table:covered-table-cell/>
          <table:covered-table-cell/>
          <table:table-cell table:style-name="表格33.C18" office:value-type="string">
            <text:p text:style-name="P219">特點C-sP-3</text:p>
            <text:p text:style-name="P249"/>
          </table:table-cell>
          <table:table-cell table:style-name="表格33.D18" table:number-columns-spanned="2" office:value-type="string">
            <text:p text:style-name="P223">物理點字系統符號的點寫與摸讀。</text:p>
          </table:table-cell>
          <table:covered-table-cell/>
          <table:covered-table-cell/>
        </table:table-row>
        <table:table-row table:style-name="表格33.1">
          <table:covered-table-cell/>
          <table:covered-table-cell/>
          <table:table-cell table:style-name="表格33.C19" office:value-type="string">
            <text:p text:style-name="P219">特點C-sP-4</text:p>
            <text:p text:style-name="P249"/>
          </table:table-cell>
          <table:table-cell table:style-name="表格33.D19" table:number-columns-spanned="2" office:value-type="string">
            <text:p text:style-name="P223">化學點字系統符號的點寫與摸讀。</text:p>
          </table:table-cell>
          <table:covered-table-cell/>
          <table:covered-table-cell/>
        </table:table-row>
        <table:table-row table:style-name="表格33.1">
          <table:covered-table-cell/>
          <table:covered-table-cell/>
          <table:table-cell table:style-name="表格33.C20" office:value-type="string">
            <text:p text:style-name="P219">特點C-sP-5</text:p>
            <text:p text:style-name="P249"/>
          </table:table-cell>
          <table:table-cell table:style-name="表格33.D20" table:number-columns-spanned="2" office:value-type="string">
            <text:p text:style-name="P223">音樂點字系統符號的點寫與摸讀。</text:p>
          </table:table-cell>
          <table:covered-table-cell/>
          <table:covered-table-cell/>
        </table:table-row>
        <table:table-row table:style-name="表格33.1">
          <table:covered-table-cell/>
          <table:covered-table-cell/>
          <table:table-cell table:style-name="表格33.C21" office:value-type="string">
            <text:p text:style-name="P219">特點C-sP-6</text:p>
            <text:p text:style-name="P249"/>
          </table:table-cell>
          <table:table-cell table:style-name="表格33.D21" table:number-columns-spanned="2" office:value-type="string">
            <text:p text:style-name="P223">英文點字系統符號的點寫與摸讀。</text:p>
          </table:table-cell>
          <table:covered-table-cell/>
          <table:covered-table-cell/>
        </table:table-row>
        <table:table-row table:style-name="表格33.1">
          <table:covered-table-cell/>
          <table:covered-table-cell/>
          <table:table-cell table:style-name="表格33.C22" office:value-type="string">
            <text:p text:style-name="P219">特點C-sP-7</text:p>
            <text:p text:style-name="P249"/>
          </table:table-cell>
          <table:table-cell table:style-name="表格33.D22" table:number-columns-spanned="2" office:value-type="string">
            <text:p text:style-name="P223">其他點字系統符號的點寫與摸讀。</text:p>
          </table:table-cell>
          <table:covered-table-cell/>
          <table:covered-table-cell/>
        </table:table-row>
        <table:table-row table:style-name="表格33.1">
          <table:covered-table-cell/>
          <table:covered-table-cell/>
          <table:table-cell table:style-name="表格33.C23" office:value-type="string">
            <text:p text:style-name="P219">特點C-sP-8</text:p>
            <text:p text:style-name="P249"/>
          </table:table-cell>
          <table:table-cell table:style-name="表格33.D23" table:number-columns-spanned="2" office:value-type="string">
            <text:p text:style-name="P223">各領域/科目間點字系統相關規則的點寫與摸讀。</text:p>
          </table:table-cell>
          <table:covered-table-cell/>
          <table:covered-table-cell/>
        </table:table-row>
        <table:table-row table:style-name="表格33.1">
          <table:table-cell table:style-name="表格33.A24" office:value-type="string">
            <text:p text:style-name="P219">特點1-sA-1</text:p>
            <text:p text:style-name="P252"><text:s text:c="2"/></text:p>
          </table:table-cell>
          <table:table-cell table:style-name="表格33.B24" office:value-type="string">
            <text:p text:style-name="P117">正確且熟練點寫點字系統。</text:p>
          </table:table-cell>
          <table:table-cell table:style-name="表格33.C26" table:number-rows-spanned="3" office:value-type="string">
            <text:p text:style-name="P217">特點B-sA-1</text:p>
            <text:p text:style-name="P227"/>
          </table:table-cell>
          <table:table-cell table:style-name="表格33.D26" table:number-rows-spanned="3" office:value-type="string">
            <text:p text:style-name="P149"><text:span text:style-name="預設段落字型"><text:span text:style-name="T31">點字板、點字機點寫與摸讀的操作與運用。</text:span></text:span></text:p>
          </table:table-cell>
          <table:table-cell table:style-name="表格33.A1" table:number-rows-spanned="3" table:number-columns-spanned="2" office:value-type="string">
            <text:p text:style-name="P46">特點A-A3</text:p>
            <text:p text:style-name="P143"><text:span text:style-name="預設段落字型"><text:span text:style-name="T17">運</text:span></text:span><text:span text:style-name="預設段落字型"><text:span text:style-name="T19">用點字系統充實生活經驗，增進個人</text:span></text:span><text:span text:style-name="預設段落字型"><text:span text:style-name="T17">彈</text:span></text:span><text:soft-page-break/><text:span text:style-name="預設段落字型"><text:span text:style-name="T17">性</text:span></text:span><text:span text:style-name="預設段落字型"><text:span text:style-name="T19">適應</text:span></text:span><text:span text:style-name="預設段落字型"><text:span text:style-name="T17">力</text:span></text:span><text:span text:style-name="預設段落字型"><text:span text:style-name="T19">。</text:span></text:span></text:p>
          </table:table-cell>
          <table:covered-table-cell/>
        </table:table-row>
        <table:table-row table:style-name="表格33.1">
          <table:table-cell table:style-name="表格33.A25" office:value-type="string">
            <text:p text:style-name="P219">特點1-sA-2</text:p>
            <text:p text:style-name="P249"><text:soft-page-break/></text:p>
          </table:table-cell>
          <table:table-cell table:style-name="表格33.B25" office:value-type="string">
            <text:p text:style-name="P230">善用點字系統<text:soft-page-break/>參與社會活動。</text:p>
          </table:table-cell>
          <table:covered-table-cell/>
          <table:covered-table-cell/>
          <table:covered-table-cell/>
          <table:covered-table-cell/>
        </table:table-row>
        <table:table-row table:style-name="表格33.1">
          <table:table-cell table:style-name="表格33.A26" office:value-type="string">
            <text:p text:style-name="P219">特點1-sA-3</text:p>
            <text:p text:style-name="P249"/>
          </table:table-cell>
          <table:table-cell table:style-name="表格33.B26" office:value-type="string">
            <text:p text:style-name="P230">善用點字系統中相關輔助科技拓展人際網絡。</text:p>
          </table:table-cell>
          <table:covered-table-cell/>
          <table:covered-table-cell/>
          <table:covered-table-cell/>
          <table:covered-table-cell/>
        </table:table-row>
        <table:table-row table:style-name="表格33.1">
          <table:table-cell table:style-name="表格33.A27" office:value-type="string">
            <text:p text:style-name="P219">特點1-sA-1</text:p>
            <text:p text:style-name="P252"><text:s text:c="2"/></text:p>
          </table:table-cell>
          <table:table-cell table:style-name="表格33.B27" office:value-type="string">
            <text:p text:style-name="P117">正確且熟練點寫點字系統。</text:p>
          </table:table-cell>
          <table:table-cell table:style-name="表格33.C28" table:number-rows-spanned="2" office:value-type="string">
            <text:p text:style-name="P217">特點B-sA-1</text:p>
            <text:p text:style-name="P236"/>
            <text:p text:style-name="P217"/>
          </table:table-cell>
          <table:table-cell table:style-name="表格33.D28" table:number-rows-spanned="2" office:value-type="string">
            <text:p text:style-name="P141"><text:span text:style-name="預設段落字型"><text:span text:style-name="T31">點字板、點字機點寫與摸讀的操作與運用。</text:span></text:span></text:p>
          </table:table-cell>
          <table:table-cell table:style-name="表格33.A1" table:number-rows-spanned="4" table:number-columns-spanned="2" office:value-type="string">
            <text:p text:style-name="P46">特點A-B1</text:p>
            <text:p text:style-name="P46">證明點字系統能應用在日常生活及工作上，並能增進與人互動的效能。</text:p>
          </table:table-cell>
          <table:covered-table-cell/>
        </table:table-row>
        <table:table-row table:style-name="表格33.4">
          <table:table-cell table:style-name="表格33.A29" table:number-rows-spanned="2" office:value-type="string">
            <text:p text:style-name="P219">特點1-sA-2</text:p>
            <text:p text:style-name="P249"/>
          </table:table-cell>
          <table:table-cell table:style-name="表格33.B29" table:number-rows-spanned="2" office:value-type="string">
            <text:p text:style-name="P230">善用點字系統參與社會活動。</text:p>
          </table:table-cell>
          <table:covered-table-cell/>
          <table:covered-table-cell/>
          <table:covered-table-cell/>
          <table:covered-table-cell/>
        </table:table-row>
        <table:table-row table:style-name="表格33.4">
          <table:covered-table-cell/>
          <table:covered-table-cell/>
          <table:table-cell table:style-name="表格33.C30" table:number-rows-spanned="2" office:value-type="string">
            <text:p text:style-name="P217">特點B-sA-2</text:p>
            <text:p text:style-name="P251"/>
          </table:table-cell>
          <table:table-cell table:style-name="表格33.D30" table:number-rows-spanned="2" office:value-type="string">
            <text:p text:style-name="P215"><text:span text:style-name="預設段落字型"><text:span text:style-name="T17">其他不同點寫與摸讀工具的操作及運用。</text:span></text:span></text:p>
          </table:table-cell>
          <table:covered-table-cell/>
          <table:covered-table-cell/>
        </table:table-row>
        <table:table-row table:style-name="表格33.1">
          <table:table-cell table:style-name="表格33.A30" office:value-type="string">
            <text:p text:style-name="P219">特點1-sA-3</text:p>
            <text:p text:style-name="P257"><text:span text:style-name="預設段落字型"><text:span text:style-name="T16"><text:s text:c="2"/></text:span></text:span></text:p>
          </table:table-cell>
          <table:table-cell table:style-name="表格33.B30" office:value-type="string">
            <text:p text:style-name="P230">善用點字系統中相關輔助科技拓展人際網絡。</text:p>
          </table:table-cell>
          <table:covered-table-cell/>
          <table:covered-table-cell/>
          <table:covered-table-cell/>
          <table:covered-table-cell/>
        </table:table-row>
        <table:table-row table:style-name="表格33.1">
          <table:table-cell table:style-name="表格33.A31" office:value-type="string">
            <text:p text:style-name="P219">特點2-sA-1</text:p>
            <text:p text:style-name="P252"><text:s text:c="2"/></text:p>
          </table:table-cell>
          <table:table-cell table:style-name="表格33.B31" office:value-type="string">
            <text:p text:style-name="P117">正確且迅速摸讀點字系統。</text:p>
          </table:table-cell>
          <table:table-cell table:style-name="表格33.C32" table:number-rows-spanned="2" office:value-type="string">
            <text:p text:style-name="P217">特點B-sA-1</text:p>
            <text:p text:style-name="P236"/>
            <text:p text:style-name="P109"/>
          </table:table-cell>
          <table:table-cell table:style-name="表格33.D32" table:number-rows-spanned="2" office:value-type="string">
            <text:p text:style-name="P141"><text:span text:style-name="預設段落字型"><text:span text:style-name="T31">點字板、點字機點寫與摸讀的操作與運用。</text:span></text:span></text:p>
          </table:table-cell>
          <table:table-cell table:style-name="表格33.A1" table:number-rows-spanned="10" table:number-columns-spanned="2" office:value-type="string">
            <text:p text:style-name="P46">特點A-C1</text:p>
            <text:p text:style-name="P46">運用點字系統積極參與社會各項活動，以展現知善、樂善與行善的品德。</text:p>
            <text:p text:style-name="P46">特點A-C2</text:p>
            <text:p text:style-name="P143"><text:span text:style-name="預設段落字型"><text:span text:style-name="T17">運用點字系統</text:span></text:span><text:span text:style-name="預設段落字型"><text:span text:style-name="T19">積極參與</text:span></text:span><text:span text:style-name="預設段落字型"><text:span text:style-name="T17">社會</text:span></text:span><text:span text:style-name="預設段落字型"><text:span text:style-name="T19">團體活動，增進團隊合作的素養。</text:span></text:span></text:p>
            <text:p text:style-name="P46">特點A-C3</text:p>
            <text:p text:style-name="P143"><text:span text:style-name="預設段落字型"><text:span text:style-name="T17">運</text:span></text:span><text:span text:style-name="預設段落字型"><text:span text:style-name="T19">用</text:span></text:span><text:span text:style-name="預設段落字型"><text:span text:style-name="T17">點字系統及</text:span></text:span><text:span text:style-name="預設段落字型"><text:span text:style-name="T19">相關輔助科技，了解社會環境的脈動與需求，理解國際發展</text:span></text:span><text:span text:style-name="預設段落字型"><text:span text:style-name="T17">趨勢</text:span></text:span><text:span text:style-name="預設段落字型"><text:span text:style-name="T19">與議題。</text:span></text:span></text:p>
          </table:table-cell>
          <table:covered-table-cell/>
        </table:table-row>
        <table:table-row table:style-name="表格33.4">
          <table:table-cell table:style-name="表格33.A33" table:number-rows-spanned="2" office:value-type="string">
            <text:p text:style-name="P219">特點2-sA-2</text:p>
          </table:table-cell>
          <table:table-cell table:style-name="表格33.B33" table:number-rows-spanned="2" office:value-type="string">
            <text:p text:style-name="P117">善用點字摸讀技能參與社會各項活動。</text:p>
          </table:table-cell>
          <table:covered-table-cell/>
          <table:covered-table-cell/>
          <table:covered-table-cell/>
          <table:covered-table-cell/>
        </table:table-row>
        <table:table-row table:style-name="表格33.4">
          <table:covered-table-cell/>
          <table:covered-table-cell/>
          <table:table-cell table:style-name="表格33.C34" table:number-rows-spanned="2" office:value-type="string">
            <text:p text:style-name="P217">特點B-sA-2</text:p>
          </table:table-cell>
          <table:table-cell table:style-name="表格33.D34" table:number-rows-spanned="2" office:value-type="string">
            <text:p text:style-name="P142"><text:span text:style-name="預設段落字型"><text:span text:style-name="T17">其他</text:span></text:span><text:span text:style-name="預設段落字型"><text:span text:style-name="T31">不同點</text:span></text:span><text:span text:style-name="預設段落字型"><text:span text:style-name="T17">寫與摸讀工具的操作及運用。</text:span></text:span></text:p>
          </table:table-cell>
          <table:covered-table-cell/>
          <table:covered-table-cell/>
        </table:table-row>
        <table:table-row table:style-name="表格33.4">
          <table:table-cell table:style-name="表格33.A35" table:number-rows-spanned="2" office:value-type="string">
            <text:p text:style-name="P219">特點2-sA-3</text:p>
            <text:p text:style-name="P257"><text:span text:style-name="預設段落字型"><text:span text:style-name="T16"><text:s text:c="2"/></text:span></text:span></text:p>
          </table:table-cell>
          <table:table-cell table:style-name="表格33.B35" table:number-rows-spanned="2" office:value-type="string">
            <text:p text:style-name="P230">利用輔助科技摸讀資訊。</text:p>
          </table:table-cell>
          <table:covered-table-cell/>
          <table:covered-table-cell/>
          <table:covered-table-cell/>
          <table:covered-table-cell/>
        </table:table-row>
        <table:table-row table:style-name="表格33.4">
          <table:covered-table-cell/>
          <table:covered-table-cell/>
          <table:table-cell table:style-name="表格33.C36" table:number-rows-spanned="2" office:value-type="string">
            <text:p text:style-name="P219">特點C-sA-1</text:p>
          </table:table-cell>
          <table:table-cell table:style-name="表格33.D36" table:number-rows-spanned="2" office:value-type="string">
            <text:p text:style-name="P142"><text:span text:style-name="預設段落字型"><text:span text:style-name="T16">英文縮寫點字的點寫與摸讀。</text:span></text:span></text:p>
          </table:table-cell>
          <table:covered-table-cell/>
          <table:covered-table-cell/>
        </table:table-row>
        <table:table-row table:style-name="表格33.4">
          <table:table-cell table:style-name="表格33.A37" table:number-rows-spanned="2" office:value-type="string">
            <text:p text:style-name="P219">特點3-sA-1</text:p>
            <text:p text:style-name="P229"/>
            <text:p text:style-name="P249"/>
          </table:table-cell>
          <table:table-cell table:style-name="表格33.B37" table:number-rows-spanned="2" office:value-type="string">
            <text:p text:style-name="P230">主動關注與點字相關的公共議題。</text:p>
          </table:table-cell>
          <table:covered-table-cell/>
          <table:covered-table-cell/>
          <table:covered-table-cell/>
          <table:covered-table-cell/>
        </table:table-row>
        <table:table-row table:style-name="表格33.4">
          <table:covered-table-cell/>
          <table:covered-table-cell/>
          <table:table-cell table:style-name="表格33.C38" table:number-rows-spanned="2" office:value-type="string">
            <text:p text:style-name="P82">特點C-sA-2</text:p>
            <text:p text:style-name="P82"/>
          </table:table-cell>
          <table:table-cell table:style-name="表格33.D38" table:number-rows-spanned="2" office:value-type="string">
            <text:p text:style-name="P142"><text:span text:style-name="預設段落字型"><text:span text:style-name="T16">其他外國語文點字系統的點寫與摸讀。</text:span></text:span></text:p>
          </table:table-cell>
          <table:covered-table-cell/>
          <table:covered-table-cell/>
        </table:table-row>
        <table:table-row table:style-name="表格33.4">
          <table:table-cell table:style-name="表格33.A40" table:number-rows-spanned="3" office:value-type="string">
            <text:p text:style-name="P219">特點3-sA-2</text:p>
            <text:p text:style-name="P249"/>
          </table:table-cell>
          <table:table-cell table:style-name="表格33.B40" table:number-rows-spanned="3" office:value-type="string">
            <text:p text:style-name="P230">利用適當場合或管道積極倡議點字應與一般文字具相同溝通與表達的重要性。</text:p>
          </table:table-cell>
          <table:covered-table-cell/>
          <table:covered-table-cell/>
          <table:covered-table-cell/>
          <table:covered-table-cell/>
        </table:table-row>
        <table:table-row table:style-name="表格33.39">
          <table:covered-table-cell/>
          <table:covered-table-cell/>
          <table:table-cell table:style-name="表格33.C39" office:value-type="string">
            <text:p text:style-name="P82">特點C-sA-3</text:p>
            <text:p text:style-name="P82"><text:s text:c="2"/></text:p>
          </table:table-cell>
          <table:table-cell table:style-name="表格33.D39" office:value-type="string">
            <text:p text:style-name="P142"><text:span text:style-name="預設段落字型"><text:span text:style-name="T17">其他國內、外特定領域符號系統的點寫與摸讀。</text:span></text:span></text:p>
          </table:table-cell>
          <table:covered-table-cell/>
          <table:covered-table-cell/>
        </table:table-row>
        <table:table-row table:style-name="表格33.40">
          <table:covered-table-cell/>
          <table:covered-table-cell/>
          <table:table-cell table:style-name="表格33.C40" office:value-type="string">
            <text:p text:style-name="P82">特點C-sA-4</text:p>
            <text:p text:style-name="P82"/>
          </table:table-cell>
          <table:table-cell table:style-name="表格33.D40" office:value-type="string">
            <text:p text:style-name="P142"><text:span text:style-name="預設段落字型"><text:span text:style-name="T17">點字需求倡議與社會參與。</text:span></text:span></text:p>
          </table:table-cell>
          <table:covered-table-cell/>
          <table:covered-table-cell/>
        </table:table-row>
      </table:table>
      <text:h text:style-name="P271" text:outline-level="1"><text:bookmark-start text:name="_Toc7430063"/><text:bookmark-start text:name="_Toc7023958"/><text:bookmark-start text:name="_Toc485222743"/><text:span text:style-name="預設段落字型"><text:span text:style-name="T54">附錄七 <text:s/>定向行動學習重點與核心素養呼應參考示例</text:span></text:span><text:bookmark-end text:name="_Toc7430063"/><text:bookmark-end text:name="_Toc7023958"/><text:bookmark-end text:name="_Toc485222743"/></text:h>
      <table:table table:name="表格34" table:style-name="表格34">
        <table:table-column table:style-name="表格34.A"/>
        <table:table-column table:style-name="表格34.B"/>
        <table:table-column table:style-name="表格34.C"/>
        <table:table-column table:style-name="表格34.D"/>
        <table:table-column table:style-name="表格34.E"/>
        <table:table-header-rows>
          <table:table-row table:style-name="表格34.1">
            <table:table-cell table:style-name="表格34.A1" table:number-columns-spanned="4" office:value-type="string">
              <text:p text:style-name="P140"><text:span text:style-name="預設段落字型"><text:span text:style-name="T16">定向行動</text:span></text:span><text:span text:style-name="預設段落字型"><text:span text:style-name="T22">學習重點</text:span></text:span></text:p>
            </table:table-cell>
            <table:covered-table-cell/>
            <table:covered-table-cell/>
            <table:covered-table-cell/>
            <table:table-cell table:style-name="表格34.E1" table:number-rows-spanned="2" office:value-type="string">
              <text:p text:style-name="P114">定向行動核心素養</text:p>
            </table:table-cell>
          </table:table-row>
          <table:table-row table:style-name="表格34.1">
            <table:table-cell table:style-name="表格34.E1" table:number-columns-spanned="2" office:value-type="string">
              <text:p text:style-name="P114">學習表現</text:p>
            </table:table-cell>
            <table:covered-table-cell/>
            <table:table-cell table:style-name="表格34.E1" table:number-columns-spanned="2" office:value-type="string">
              <text:p text:style-name="P114">學習內容</text:p>
            </table:table-cell>
            <table:covered-table-cell/>
            <table:covered-table-cell/>
          </table:table-row>
        </table:table-header-rows>
        <table:table-row table:style-name="表格34.1">
          <table:table-cell table:style-name="表格34.A3" office:value-type="string">
            <text:p text:style-name="P73">特定1-sP-1</text:p>
            <text:p text:style-name="P73"/>
          </table:table-cell>
          <table:table-cell table:style-name="表格34.B3" office:value-type="string">
            <text:p text:style-name="P72">能透過光、影區辨不同的環境空間。</text:p>
          </table:table-cell>
          <table:table-cell table:style-name="表格34.C7" table:number-rows-spanned="5" office:value-type="string">
            <text:p text:style-name="P142"><text:span text:style-name="預設段落字型"><text:span text:style-name="T31">特定</text:span></text:span><text:span text:style-name="預設段落字型"><text:span text:style-name="T16">A-sP-1 </text:span></text:span></text:p>
            <text:p text:style-name="P142"><text:span text:style-name="預設段落字型"><text:span text:style-name="T31">特定</text:span></text:span><text:span text:style-name="預設段落字型"><text:span text:style-name="T16">A-sP-2 </text:span></text:span></text:p>
            <text:p text:style-name="P142"><text:span text:style-name="預設段落字型"><text:span text:style-name="T31">特定</text:span></text:span><text:span text:style-name="預設段落字型"><text:span text:style-name="T16">A-sP-3 </text:span></text:span></text:p>
            <text:p text:style-name="P142"><text:span text:style-name="預設段落字型"><text:span text:style-name="T31">特定</text:span></text:span><text:span text:style-name="預設段落字型"><text:span text:style-name="T16">A-sP-4 </text:span></text:span></text:p>
            <text:p text:style-name="P142"><text:span text:style-name="預設段落字型"><text:span text:style-name="T31">特定</text:span></text:span><text:span text:style-name="預設段落字型"><text:span text:style-name="T16">A-sP-5 </text:span></text:span></text:p>
            <text:p text:style-name="P142"><text:span text:style-name="預設段落字型"><text:span text:style-name="T31">特定</text:span></text:span><text:span text:style-name="預設段落字型"><text:span text:style-name="T16">A-sP-6 </text:span></text:span></text:p>
            <text:p text:style-name="P142"><text:span text:style-name="預設段落字型"><text:span text:style-name="T31">特定</text:span></text:span><text:span text:style-name="預設段落字型"><text:span text:style-name="T16">B-sP-1 </text:span></text:span></text:p>
            <text:p text:style-name="P142"><text:span text:style-name="預設段落字型"><text:span text:style-name="T31">特定</text:span></text:span><text:span text:style-name="預設段落字型"><text:span text:style-name="T16">B-sP-2</text:span></text:span></text:p>
            <text:p text:style-name="P142"><text:span text:style-name="預設段落字型"><text:span text:style-name="T31">特定</text:span></text:span><text:span text:style-name="預設段落字型"><text:span text:style-name="T16">B-sP-3</text:span></text:span></text:p>
            <text:p text:style-name="P142"><text:span text:style-name="預設段落字型"><text:span text:style-name="T31">特定</text:span></text:span><text:span text:style-name="預設段落字型"><text:span text:style-name="T16">B-sP-4</text:span></text:span></text:p>
            <text:p text:style-name="P142"><text:span text:style-name="預設段落字型"><text:span text:style-name="T31">特定</text:span></text:span><text:span text:style-name="預設段落字型"><text:span text:style-name="T16">B-sP-5 </text:span></text:span></text:p>
            <text:p text:style-name="P142"><text:span text:style-name="預設段落字型"><text:span text:style-name="T31">特定</text:span></text:span><text:span text:style-name="預設段落字型"><text:span text:style-name="T16">B-sP-6 </text:span></text:span></text:p>
            <text:p text:style-name="P142"><text:span text:style-name="預設段落字型"><text:span text:style-name="T31">特定</text:span></text:span><text:span text:style-name="預設段落字型"><text:span text:style-name="T16">B-sP-7 </text:span></text:span></text:p>
            <text:p text:style-name="P142"><text:span text:style-name="預設段落字型"><text:span text:style-name="T31">特定</text:span></text:span><text:span text:style-name="預設段落字型"><text:span text:style-name="T16">B-sP-8</text:span></text:span></text:p>
          </table:table-cell>
          <table:table-cell table:style-name="表格34.D7" table:number-rows-spanned="5" office:value-type="string">
            <text:p text:style-name="P85">聽覺的訓練。</text:p>
            <text:p text:style-name="P85">觸覺的訓練。</text:p>
            <text:p text:style-name="P85">視覺的訓練。</text:p>
            <text:p text:style-name="P85">嗅覺的訓練。</text:p>
            <text:p text:style-name="P85">本體覺的訓練。</text:p>
            <text:p text:style-name="P123">前庭覺的訓練。</text:p>
            <text:p text:style-name="P142"><text:span text:style-name="預設段落字型"><text:span text:style-name="T17">形狀</text:span></text:span><text:span text:style-name="預設段落字型"><text:span text:style-name="T16">的</text:span></text:span><text:span text:style-name="預設段落字型"><text:span text:style-name="T17">觸知覺。</text:span></text:span></text:p>
            <text:p text:style-name="P142"><text:span text:style-name="預設段落字型"><text:span text:style-name="T17">空間大小</text:span></text:span><text:span text:style-name="預設段落字型"><text:span text:style-name="T16">的</text:span></text:span><text:span text:style-name="預設段落字型"><text:span text:style-name="T17">迴聲知覺。</text:span></text:span></text:p>
            <text:p text:style-name="P142"><text:span text:style-name="預設段落字型"><text:span text:style-name="T17">空間距離</text:span></text:span><text:span text:style-name="預設段落字型"><text:span text:style-name="T16">的</text:span></text:span><text:span text:style-name="預設段落字型"><text:span text:style-name="T17">迴聲知覺。</text:span></text:span></text:p>
            <text:p text:style-name="P142"><text:span text:style-name="預設段落字型"><text:span text:style-name="T17">空間深度</text:span></text:span><text:span text:style-name="預設段落字型"><text:span text:style-name="T16">的</text:span></text:span><text:span text:style-name="預設段落字型"><text:span text:style-name="T17">迴聲知覺。</text:span></text:span></text:p>
            <text:p text:style-name="P85">方向概念。</text:p>
            <text:p text:style-name="P85">方位概念。</text:p>
            <text:p text:style-name="P85">時間概念。</text:p>
            <text:p text:style-name="P85">靜止與動態的概念。</text:p>
          </table:table-cell>
          <table:table-cell table:style-name="表格34.A1" table:number-rows-spanned="5" office:value-type="string">
            <text:p text:style-name="P24">特定P-A1</text:p>
            <text:p text:style-name="P24">著手培養感官知覺能力，同時透過選擇、分析與運用新知，不斷自我精進。</text:p>
          </table:table-cell>
        </table:table-row>
        <table:table-row table:style-name="表格34.1">
          <table:table-cell table:style-name="表格34.A4" office:value-type="string">
            <text:p text:style-name="P142"><text:span text:style-name="預設段落字型"><text:span text:style-name="T31">特定</text:span></text:span><text:span text:style-name="預設段落字型"><text:span text:style-name="T16">1-sP-2</text:span></text:span></text:p>
            <text:p text:style-name="P73"/>
          </table:table-cell>
          <table:table-cell table:style-name="表格34.B4" office:value-type="string">
            <text:p text:style-name="P73">能區辨環境中的各種聲音。</text:p>
          </table:table-cell>
          <table:covered-table-cell/>
          <table:covered-table-cell/>
          <table:covered-table-cell/>
        </table:table-row>
        <table:table-row table:style-name="表格34.1">
          <table:table-cell table:style-name="表格34.A5" office:value-type="string">
            <text:p text:style-name="P142"><text:span text:style-name="預設段落字型"><text:span text:style-name="T31">特定</text:span></text:span><text:span text:style-name="預設段落字型"><text:span text:style-name="T16">1-sP-3</text:span></text:span></text:p>
            <text:p text:style-name="P123"/>
          </table:table-cell>
          <table:table-cell table:style-name="表格34.B5" office:value-type="string">
            <text:p text:style-name="P73">能區辨環境中不同的味道。</text:p>
          </table:table-cell>
          <table:covered-table-cell/>
          <table:covered-table-cell/>
          <table:covered-table-cell/>
        </table:table-row>
        <table:table-row table:style-name="表格34.1">
          <table:table-cell table:style-name="表格34.A6" office:value-type="string">
            <text:p text:style-name="P142"><text:span text:style-name="預設段落字型"><text:span text:style-name="T31">特定</text:span></text:span><text:span text:style-name="預設段落字型"><text:span text:style-name="T16">1-sP-4</text:span></text:span></text:p>
            <text:p text:style-name="P123"/>
            <text:p text:style-name="P123"/>
            <text:p text:style-name="P73"/>
          </table:table-cell>
          <table:table-cell table:style-name="表格34.B6" office:value-type="string">
            <text:p text:style-name="P73">能用手區辨各種不同的材質，如粗細、硬軟、形狀、大小。</text:p>
          </table:table-cell>
          <table:covered-table-cell/>
          <table:covered-table-cell/>
          <table:covered-table-cell/>
        </table:table-row>
        <table:table-row table:style-name="表格34.1">
          <table:table-cell table:style-name="表格34.A7" office:value-type="string">
            <text:p text:style-name="P142"><text:span text:style-name="預設段落字型"><text:span text:style-name="T31">特定</text:span></text:span><text:span text:style-name="預設段落字型"><text:span text:style-name="T16">1-sP-5</text:span></text:span></text:p>
            <text:p text:style-name="P73"/>
          </table:table-cell>
          <table:table-cell table:style-name="表格34.B7" office:value-type="string">
            <text:p text:style-name="P73">能用腳區辨環境中的地面的材質。</text:p>
          </table:table-cell>
          <table:covered-table-cell/>
          <table:covered-table-cell/>
          <table:covered-table-cell/>
        </table:table-row>
        <table:table-row table:style-name="表格34.1">
          <table:table-cell table:style-name="表格34.A8" office:value-type="string">
            <text:p text:style-name="P71">特定1-sA-1</text:p>
            <text:p text:style-name="P71"/>
            <text:p text:style-name="P71"/>
          </table:table-cell>
          <table:table-cell table:style-name="表格34.B8" office:value-type="string">
            <text:p text:style-name="P72">了解自身在環境中所處位置與訊息。</text:p>
          </table:table-cell>
          <table:table-cell table:style-name="表格34.C9" table:number-rows-spanned="2" office:value-type="string">
            <text:p text:style-name="P142"><text:span text:style-name="預設段落字型"><text:span text:style-name="T17">特定</text:span></text:span><text:span text:style-name="預設段落字型"><text:span text:style-name="T35">B-sA-1 </text:span></text:span></text:p>
            <text:p text:style-name="P142"><text:span text:style-name="預設段落字型"><text:span text:style-name="T17">特定</text:span></text:span><text:span text:style-name="預設段落字型"><text:span text:style-name="T35">B-sA-2 </text:span></text:span></text:p>
          </table:table-cell>
          <table:table-cell table:style-name="表格34.D9" table:number-rows-spanned="2" office:value-type="string">
            <text:p text:style-name="P131">知覺概念的統整。</text:p>
            <text:p text:style-name="P142"><text:span text:style-name="預設段落字型"><text:span text:style-name="T35">路徑的規劃。</text:span></text:span></text:p>
          </table:table-cell>
          <table:table-cell table:style-name="表格34.A1" table:number-rows-spanned="2" office:value-type="string">
            <text:p text:style-name="P24">特定A-A1</text:p>
            <text:p text:style-name="P24">綜合歸納感官知覺及概念發展所建構的心理地圖，有效規劃生涯發展。</text:p>
          </table:table-cell>
        </table:table-row>
        <table:table-row table:style-name="表格34.1">
          <table:table-cell table:style-name="表格34.A9" office:value-type="string">
            <text:p text:style-name="P71">特定1-sA-2</text:p>
            <text:p text:style-name="P71"/>
          </table:table-cell>
          <table:table-cell table:style-name="表格34.B9" office:value-type="string">
            <text:p text:style-name="P74">運用環境中各種不同的訊息建構心理地圖。</text:p>
          </table:table-cell>
          <table:covered-table-cell/>
          <table:covered-table-cell/>
          <table:covered-table-cell/>
        </table:table-row>
        <table:table-row table:style-name="表格34.1">
          <table:table-cell table:style-name="表格34.A18" table:number-rows-spanned="9" office:value-type="string">
            <text:p text:style-name="P84">特定2-sP-1</text:p>
            <text:p text:style-name="P84"/>
          </table:table-cell>
          <table:table-cell table:style-name="表格34.B18" table:number-rows-spanned="9" office:value-type="string">
            <text:p text:style-name="P91">有效分析環境中行動所需要的資訊。</text:p>
          </table:table-cell>
          <table:table-cell table:style-name="表格34.C10" office:value-type="string">
            <text:p text:style-name="P73">特定C-sP-1</text:p>
            <text:p text:style-name="P133"/>
          </table:table-cell>
          <table:table-cell table:style-name="表格34.D10" office:value-type="string">
            <text:p text:style-name="P141"><text:span text:style-name="預設段落字型"><text:span text:style-name="T17">多感官知覺定向模式訓練。</text:span></text:span></text:p>
          </table:table-cell>
          <table:table-cell table:style-name="表格34.A1" table:number-rows-spanned="9" office:value-type="string">
            <text:p text:style-name="P124">特定P-A2</text:p>
            <text:p text:style-name="P143"><text:span text:style-name="預設段落字型"><text:span text:style-name="T16">經由定向</text:span></text:span><text:span text:style-name="預設段落字型"><text:span text:style-name="T17">行動中的</text:span></text:span><text:span text:style-name="預設段落字型"><text:span text:style-name="T16">認知系統訓練</text:span></text:span><text:span text:style-name="預設段落字型"><text:span text:style-name="T17">，培養理解問題、思辨分析、推理批判的素養</text:span></text:span><text:span text:style-name="預設段落字型"><text:span text:style-name="T16">，建構空間環境的概念。</text:span></text:span></text:p>
          </table:table-cell>
        </table:table-row>
        <table:table-row table:style-name="表格34.1">
          <table:covered-table-cell/>
          <table:covered-table-cell/>
          <table:table-cell table:style-name="表格34.C11" office:value-type="string">
            <text:p text:style-name="P142"><text:span text:style-name="預設段落字型"><text:span text:style-name="T31">特定</text:span></text:span><text:span text:style-name="預設段落字型"><text:span text:style-name="T16">C-sP-2</text:span></text:span></text:p>
          </table:table-cell>
          <table:table-cell table:style-name="表格34.D11" office:value-type="string">
            <text:p text:style-name="P142"><text:span text:style-name="預設段落字型"><text:span text:style-name="T35">環境中的各種陸標。</text:span></text:span></text:p>
          </table:table-cell>
          <table:covered-table-cell/>
        </table:table-row>
        <table:table-row table:style-name="表格34.1">
          <table:covered-table-cell/>
          <table:covered-table-cell/>
          <table:table-cell table:style-name="表格34.C12" office:value-type="string">
            <text:p text:style-name="P142"><text:span text:style-name="預設段落字型"><text:span text:style-name="T31">特定</text:span></text:span><text:span text:style-name="預設段落字型"><text:span text:style-name="T16">C-sP-3</text:span></text:span></text:p>
            <text:p text:style-name="P73"/>
          </table:table-cell>
          <table:table-cell table:style-name="表格34.D12" office:value-type="string">
            <text:p text:style-name="P131">環境中不同感覺系統的線索。</text:p>
          </table:table-cell>
          <table:covered-table-cell/>
        </table:table-row>
        <table:table-row table:style-name="表格34.1">
          <table:covered-table-cell/>
          <table:covered-table-cell/>
          <table:table-cell table:style-name="表格34.C13" office:value-type="string">
            <text:p text:style-name="P142"><text:span text:style-name="預設段落字型"><text:span text:style-name="T31">特定</text:span></text:span><text:span text:style-name="預設段落字型"><text:span text:style-name="T16">C-sP-4</text:span></text:span></text:p>
          </table:table-cell>
          <table:table-cell table:style-name="表格34.D13" office:value-type="string">
            <text:p text:style-name="P131">環境的各種邊界線。</text:p>
          </table:table-cell>
          <table:covered-table-cell/>
        </table:table-row>
        <table:table-row table:style-name="表格34.1">
          <table:covered-table-cell/>
          <table:covered-table-cell/>
          <table:table-cell table:style-name="表格34.C14" office:value-type="string">
            <text:p text:style-name="P142"><text:span text:style-name="預設段落字型"><text:span text:style-name="T31">特定</text:span></text:span><text:span text:style-name="預設段落字型"><text:span text:style-name="T16">C-sP-5</text:span></text:span></text:p>
            <text:p text:style-name="P73"/>
          </table:table-cell>
          <table:table-cell table:style-name="表格34.D14" office:value-type="string">
            <text:p text:style-name="P131">心像旋轉的地理空間概念。</text:p>
          </table:table-cell>
          <table:covered-table-cell/>
        </table:table-row>
        <table:table-row table:style-name="表格34.1">
          <table:covered-table-cell/>
          <table:covered-table-cell/>
          <table:table-cell table:style-name="表格34.C15" office:value-type="string">
            <text:p text:style-name="P142"><text:span text:style-name="預設段落字型"><text:span text:style-name="T31">特定</text:span></text:span><text:span text:style-name="預設段落字型"><text:span text:style-name="T16">C-sP-6</text:span></text:span><text:span text:style-name="預設段落字型"><text:span text:style-name="T36"> </text:span></text:span></text:p>
          </table:table-cell>
          <table:table-cell table:style-name="表格34.D15" office:value-type="string">
            <text:p text:style-name="P142"><text:span text:style-name="預設段落字型"><text:span text:style-name="T17">心理地圖的建構。</text:span></text:span></text:p>
          </table:table-cell>
          <table:covered-table-cell/>
        </table:table-row>
        <table:table-row table:style-name="表格34.1">
          <table:covered-table-cell/>
          <table:covered-table-cell/>
          <table:table-cell table:style-name="表格34.C16" office:value-type="string">
            <text:p text:style-name="P142"><text:span text:style-name="預設段落字型"><text:span text:style-name="T31">特定</text:span></text:span><text:span text:style-name="預設段落字型"><text:span text:style-name="T16">C-sP-7</text:span></text:span></text:p>
            <text:p text:style-name="P73"/>
          </table:table-cell>
          <table:table-cell table:style-name="表格34.D16" office:value-type="string">
            <text:p text:style-name="P142"><text:span text:style-name="預設段落字型"><text:span text:style-name="T34">各種電子行動輔具及其功能。</text:span></text:span></text:p>
          </table:table-cell>
          <table:covered-table-cell/>
        </table:table-row>
        <table:table-row table:style-name="表格34.1">
          <table:covered-table-cell/>
          <table:covered-table-cell/>
          <table:table-cell table:style-name="表格34.C17" office:value-type="string">
            <text:p text:style-name="P85">特定C-sP-8</text:p>
            <text:p text:style-name="P123"/>
          </table:table-cell>
          <table:table-cell table:style-name="表格34.D17" office:value-type="string">
            <text:p text:style-name="P142"><text:span text:style-name="預設段落字型"><text:span text:style-name="T17">人身、環境、交通安全議題。</text:span></text:span></text:p>
          </table:table-cell>
          <table:covered-table-cell/>
        </table:table-row>
        <table:table-row table:style-name="表格34.1">
          <table:covered-table-cell/>
          <table:covered-table-cell/>
          <table:table-cell table:style-name="表格34.C18" office:value-type="string">
            <text:p text:style-name="P85">特定C-sP-9</text:p>
            <text:p text:style-name="P85"/>
          </table:table-cell>
          <table:table-cell table:style-name="表格34.D18" office:value-type="string">
            <text:p text:style-name="P85">社會資源與大眾運輸系統。</text:p>
          </table:table-cell>
          <table:covered-table-cell/>
        </table:table-row>
        <table:table-row table:style-name="表格34.19">
          <table:table-cell table:style-name="表格34.A20" table:number-rows-spanned="2" office:value-type="string">
            <text:p text:style-name="P84">特定2-sP-1</text:p>
            <text:p text:style-name="P84"/>
            <text:p text:style-name="P84"/>
          </table:table-cell>
          <table:table-cell table:style-name="表格34.B20" table:number-rows-spanned="2" office:value-type="string">
            <text:p text:style-name="P83">有效分析環境中行動所需要的資訊。</text:p>
          </table:table-cell>
          <table:table-cell table:style-name="表格34.C19" office:value-type="string">
            <text:p text:style-name="P73">特定C-sP-1</text:p>
            <text:p text:style-name="P123"/>
          </table:table-cell>
          <table:table-cell table:style-name="表格34.D19" office:value-type="string">
            <text:p text:style-name="P141"><text:span text:style-name="預設段落字型"><text:span text:style-name="T17">多感官知覺定向模式訓練。</text:span></text:span></text:p>
          </table:table-cell>
          <table:table-cell table:style-name="表格34.A1" table:number-rows-spanned="11" office:value-type="string">
            <text:p text:style-name="P124">特定P-A3</text:p>
            <text:p text:style-name="P143"><text:span text:style-name="預設段落字型"><text:span text:style-name="T17">利用定向行動應有的各項</text:span></text:span><text:span text:style-name="預設段落字型"><text:span text:style-name="T16">能力</text:span></text:span><text:span text:style-name="預設段落字型"><text:span text:style-name="T17">，擬定並執行所需的的行動計畫</text:span></text:span><text:span text:style-name="預設段落字型"><text:span text:style-name="T16">。</text:span></text:span></text:p>
          </table:table-cell>
        </table:table-row>
        <table:table-row table:style-name="表格34.1">
          <table:covered-table-cell/>
          <table:covered-table-cell/>
          <table:table-cell table:style-name="表格34.C20" office:value-type="string">
            <text:p text:style-name="P142"><text:span text:style-name="預設段落字型"><text:span text:style-name="T31">特定</text:span></text:span><text:span text:style-name="預設段落字型"><text:span text:style-name="T16">C-sP-2</text:span></text:span></text:p>
          </table:table-cell>
          <table:table-cell table:style-name="表格34.D20" office:value-type="string">
            <text:p text:style-name="P142"><text:span text:style-name="預設段落字型"><text:span text:style-name="T35">環境中的各種陸標。</text:span></text:span></text:p>
          </table:table-cell>
          <table:covered-table-cell/>
        </table:table-row>
        <table:table-row table:style-name="表格34.1">
          <table:table-cell table:style-name="表格34.A23" table:number-rows-spanned="3" office:value-type="string">
            <text:p text:style-name="P84">特定2-sP-2</text:p>
            <text:p text:style-name="P84"/>
            <text:p text:style-name="P84"><text:soft-page-break/></text:p>
          </table:table-cell>
          <table:table-cell table:style-name="表格34.B23" table:number-rows-spanned="3" office:value-type="string">
            <text:p text:style-name="P84">應用各種行動技能與輔助科技在<text:soft-page-break/>日常生活環境中獨立行走。</text:p>
          </table:table-cell>
          <table:table-cell table:style-name="表格34.C21" office:value-type="string">
            <text:p text:style-name="P142"><text:span text:style-name="預設段落字型"><text:span text:style-name="T31">特定</text:span></text:span><text:span text:style-name="預設段落字型"><text:span text:style-name="T16">C-sP-3</text:span></text:span></text:p>
            <text:p text:style-name="P73"/>
          </table:table-cell>
          <table:table-cell table:style-name="表格34.D21" office:value-type="string">
            <text:p text:style-name="P142"><text:span text:style-name="預設段落字型"><text:span text:style-name="T35">環境中不同感覺系統的線索。</text:span></text:span></text:p>
          </table:table-cell>
          <table:covered-table-cell/>
        </table:table-row>
        <table:table-row table:style-name="表格34.1">
          <table:covered-table-cell/>
          <table:covered-table-cell/>
          <table:table-cell table:style-name="表格34.C22" office:value-type="string">
            <text:p text:style-name="P142"><text:span text:style-name="預設段落字型"><text:span text:style-name="T31">特定</text:span></text:span><text:span text:style-name="預設段落字型"><text:span text:style-name="T16">C-sP-4</text:span></text:span></text:p>
          </table:table-cell>
          <table:table-cell table:style-name="表格34.D22" office:value-type="string">
            <text:p text:style-name="P131">環境的各種邊界線。</text:p>
          </table:table-cell>
          <table:covered-table-cell/>
        </table:table-row>
        <table:table-row table:style-name="表格34.23">
          <table:covered-table-cell/>
          <table:covered-table-cell/>
          <table:table-cell table:style-name="表格34.C24" table:number-rows-spanned="2" office:value-type="string">
            <text:p text:style-name="P142"><text:span text:style-name="預設段落字型"><text:span text:style-name="T31">特定</text:span></text:span><text:span text:style-name="預設段落字型"><text:span text:style-name="T16">C-sP-5</text:span></text:span></text:p>
          </table:table-cell>
          <table:table-cell table:style-name="表格34.D24" table:number-rows-spanned="2" office:value-type="string">
            <text:p text:style-name="P131">心像旋轉的地理空間概念。</text:p>
          </table:table-cell>
          <table:covered-table-cell/>
        </table:table-row>
        <table:table-row table:style-name="表格34.23">
          <table:table-cell table:style-name="表格34.A29" table:number-rows-spanned="6" office:value-type="string">
            <text:p text:style-name="P84">特定2-sP-3</text:p>
            <text:p text:style-name="P84"/>
          </table:table-cell>
          <table:table-cell table:style-name="表格34.B29" table:number-rows-spanned="6" office:value-type="string">
            <text:p text:style-name="P84">應用輔助科技在非日常生活且複雜之環境中獨走技能。</text:p>
          </table:table-cell>
          <table:covered-table-cell/>
          <table:covered-table-cell/>
          <table:covered-table-cell/>
        </table:table-row>
        <table:table-row table:style-name="表格34.1">
          <table:covered-table-cell/>
          <table:covered-table-cell/>
          <table:table-cell table:style-name="表格34.C25" office:value-type="string">
            <text:p text:style-name="P142"><text:span text:style-name="預設段落字型"><text:span text:style-name="T31">特定</text:span></text:span><text:span text:style-name="預設段落字型"><text:span text:style-name="T16">C-sP-6 </text:span></text:span></text:p>
          </table:table-cell>
          <table:table-cell table:style-name="表格34.D25" office:value-type="string">
            <text:p text:style-name="P142"><text:span text:style-name="預設段落字型"><text:span text:style-name="T17">心理</text:span></text:span><text:span text:style-name="預設段落字型"><text:span text:style-name="T35">地圖</text:span></text:span><text:span text:style-name="預設段落字型"><text:span text:style-name="T17">的建構。</text:span></text:span></text:p>
          </table:table-cell>
          <table:covered-table-cell/>
        </table:table-row>
        <table:table-row table:style-name="表格34.1">
          <table:covered-table-cell/>
          <table:covered-table-cell/>
          <table:table-cell table:style-name="表格34.C26" office:value-type="string">
            <text:p text:style-name="P142"><text:span text:style-name="預設段落字型"><text:span text:style-name="T31">特定</text:span></text:span><text:span text:style-name="預設段落字型"><text:span text:style-name="T16">C-sP-7</text:span></text:span></text:p>
            <text:p text:style-name="P73"/>
          </table:table-cell>
          <table:table-cell table:style-name="表格34.D26" office:value-type="string">
            <text:p text:style-name="P142"><text:span text:style-name="預設段落字型"><text:span text:style-name="T34">各種電子行動輔具及其功能。</text:span></text:span></text:p>
          </table:table-cell>
          <table:covered-table-cell/>
        </table:table-row>
        <table:table-row table:style-name="表格34.1">
          <table:covered-table-cell/>
          <table:covered-table-cell/>
          <table:table-cell table:style-name="表格34.C27" office:value-type="string">
            <text:p text:style-name="P85">特定C-sP-8</text:p>
            <text:p text:style-name="P123"/>
          </table:table-cell>
          <table:table-cell table:style-name="表格34.D27" office:value-type="string">
            <text:p text:style-name="P142"><text:span text:style-name="預設段落字型"><text:span text:style-name="T17">人身、環境、交通安全議題。</text:span></text:span></text:p>
          </table:table-cell>
          <table:covered-table-cell/>
        </table:table-row>
        <table:table-row table:style-name="表格34.1">
          <table:covered-table-cell/>
          <table:covered-table-cell/>
          <table:table-cell table:style-name="表格34.C28" office:value-type="string">
            <text:p text:style-name="P85">特定C-sP-9</text:p>
            <text:p text:style-name="P85"/>
          </table:table-cell>
          <table:table-cell table:style-name="表格34.D28" office:value-type="string">
            <text:p text:style-name="P85">社會資源與大眾運輸系統。</text:p>
          </table:table-cell>
          <table:covered-table-cell/>
        </table:table-row>
        <table:table-row table:style-name="表格34.1">
          <table:covered-table-cell/>
          <table:covered-table-cell/>
          <table:table-cell table:style-name="表格34.C29" office:value-type="string">
            <text:p text:style-name="P142"><text:span text:style-name="預設段落字型"><text:span text:style-name="T35">特定D-sP-1 </text:span></text:span></text:p>
            <text:p text:style-name="P142"><text:span text:style-name="預設段落字型"><text:span text:style-name="T35">特定D-sP-2 </text:span></text:span></text:p>
            <text:p text:style-name="P131">特定D-sP-3</text:p>
            <text:p text:style-name="P142"><text:span text:style-name="預設段落字型"><text:span text:style-name="T35">特定D-sP-4 </text:span></text:span></text:p>
            <text:p text:style-name="P142"><text:span text:style-name="預設段落字型"><text:span text:style-name="T35">特定D-sP-5 </text:span></text:span></text:p>
            <text:p text:style-name="P142"><text:span text:style-name="預設段落字型"><text:span text:style-name="T35">特定D-sP-6</text:span></text:span></text:p>
          </table:table-cell>
          <table:table-cell table:style-name="表格34.D29" office:value-type="string">
            <text:p text:style-name="P123">各種手杖技能。</text:p>
            <text:p text:style-name="P123">追跡獨走技能。</text:p>
            <text:p text:style-name="P123">直線行走獨走技能。</text:p>
            <text:p text:style-name="P123">人導法。</text:p>
            <text:p text:style-name="P123">自身保護法。</text:p>
            <text:p text:style-name="P142"><text:span text:style-name="預設段落字型"><text:span text:style-name="T16">持杖法。</text:span></text:span></text:p>
          </table:table-cell>
          <table:covered-table-cell/>
        </table:table-row>
        <table:table-row table:style-name="表格34.1">
          <table:table-cell table:style-name="表格34.A30" office:value-type="string">
            <text:p text:style-name="P73">特定1-sP-1</text:p>
            <text:p text:style-name="P64"/>
          </table:table-cell>
          <table:table-cell table:style-name="表格34.B30" office:value-type="string">
            <text:p text:style-name="P141"><text:span text:style-name="預設段落字型"><text:span text:style-name="T31">能透過光、影區辨不同的環境空間。</text:span></text:span></text:p>
          </table:table-cell>
          <table:table-cell table:style-name="表格34.C34" table:number-rows-spanned="5" office:value-type="string">
            <text:p text:style-name="P142"><text:span text:style-name="預設段落字型"><text:span text:style-name="T35">特定A-sP-1 </text:span></text:span></text:p>
            <text:p text:style-name="P142"><text:span text:style-name="預設段落字型"><text:span text:style-name="T35">特定A-sP-2 </text:span></text:span></text:p>
            <text:p text:style-name="P142"><text:span text:style-name="預設段落字型"><text:span text:style-name="T35">特定A-sP-3 </text:span></text:span></text:p>
            <text:p text:style-name="P142"><text:span text:style-name="預設段落字型"><text:span text:style-name="T35">特定A-sP-4 </text:span></text:span></text:p>
            <text:p text:style-name="P142"><text:span text:style-name="預設段落字型"><text:span text:style-name="T35">特定A-sP-5 </text:span></text:span></text:p>
            <text:p text:style-name="P142"><text:span text:style-name="預設段落字型"><text:span text:style-name="T35">特定A-sP-6 </text:span></text:span></text:p>
            <text:p text:style-name="P142"><text:span text:style-name="預設段落字型"><text:span text:style-name="T35">特定B-sP-1 </text:span></text:span></text:p>
            <text:p text:style-name="P131">特定B-sP-2</text:p>
            <text:p text:style-name="P131">特定B-sP-3</text:p>
            <text:p text:style-name="P131">特定B-sP-4</text:p>
            <text:p text:style-name="P142"><text:span text:style-name="預設段落字型"><text:span text:style-name="T35">特定B-sP-5 </text:span></text:span></text:p>
            <text:p text:style-name="P142"><text:span text:style-name="預設段落字型"><text:span text:style-name="T35">特定B-sP-6 </text:span></text:span></text:p>
            <text:p text:style-name="P142"><text:span text:style-name="預設段落字型"><text:span text:style-name="T35">特定B-sP-7 </text:span></text:span></text:p>
            <text:p text:style-name="P142"><text:span text:style-name="預設段落字型"><text:span text:style-name="T35">特定B-sP-8</text:span></text:span></text:p>
          </table:table-cell>
          <table:table-cell table:style-name="表格34.D34" table:number-rows-spanned="5" office:value-type="string">
            <text:p text:style-name="P85">聽覺的訓練。</text:p>
            <text:p text:style-name="P85">觸覺的訓練。</text:p>
            <text:p text:style-name="P85">視覺的訓練。</text:p>
            <text:p text:style-name="P85">嗅覺的訓練。</text:p>
            <text:p text:style-name="P85">本體覺的訓練。</text:p>
            <text:p text:style-name="P85">前庭覺的訓練。</text:p>
            <text:p text:style-name="P85">形狀的觸知覺。</text:p>
            <text:p text:style-name="P142"><text:span text:style-name="預設段落字型"><text:span text:style-name="T35">空間</text:span></text:span><text:span text:style-name="預設段落字型"><text:span text:style-name="T17">大小的迴聲知覺。</text:span></text:span></text:p>
            <text:p text:style-name="P142"><text:span text:style-name="預設段落字型"><text:span text:style-name="T35">空間</text:span></text:span><text:span text:style-name="預設段落字型"><text:span text:style-name="T17">距離的迴聲知覺。</text:span></text:span></text:p>
            <text:p text:style-name="P142"><text:span text:style-name="預設段落字型"><text:span text:style-name="T35">空間</text:span></text:span><text:span text:style-name="預設段落字型"><text:span text:style-name="T17">深度的迴聲知覺。</text:span></text:span></text:p>
            <text:p text:style-name="P85">方向概念。</text:p>
            <text:p text:style-name="P85">方位概念。</text:p>
            <text:p text:style-name="P85">時間概念。</text:p>
            <text:p text:style-name="P142"><text:span text:style-name="預設段落字型"><text:span text:style-name="T17">靜止與動態的概念。</text:span></text:span></text:p>
          </table:table-cell>
          <table:table-cell table:style-name="表格34.A1" table:number-rows-spanned="14" office:value-type="string">
            <text:p text:style-name="P116">特定P- B1</text:p>
            <text:p text:style-name="P124">辨識觸覺地圖及各種環境設施符號的意義。</text:p>
          </table:table-cell>
        </table:table-row>
        <table:table-row table:style-name="表格34.1">
          <table:table-cell table:style-name="表格34.A31" office:value-type="string">
            <text:p text:style-name="P142"><text:span text:style-name="預設段落字型"><text:span text:style-name="T31">特定</text:span></text:span><text:span text:style-name="預設段落字型"><text:span text:style-name="T16">1-sP-2</text:span></text:span></text:p>
            <text:p text:style-name="P73"/>
          </table:table-cell>
          <table:table-cell table:style-name="表格34.B31" office:value-type="string">
            <text:p text:style-name="P73">能區辨環境中的各種聲音。</text:p>
          </table:table-cell>
          <table:covered-table-cell/>
          <table:covered-table-cell/>
          <table:covered-table-cell/>
        </table:table-row>
        <table:table-row table:style-name="表格34.1">
          <table:table-cell table:style-name="表格34.A32" office:value-type="string">
            <text:p text:style-name="P142"><text:span text:style-name="預設段落字型"><text:span text:style-name="T31">特定</text:span></text:span><text:span text:style-name="預設段落字型"><text:span text:style-name="T16">1-sP-3</text:span></text:span></text:p>
            <text:p text:style-name="P123"/>
          </table:table-cell>
          <table:table-cell table:style-name="表格34.B32" office:value-type="string">
            <text:p text:style-name="P73">能區辨環境中不同的味道。</text:p>
          </table:table-cell>
          <table:covered-table-cell/>
          <table:covered-table-cell/>
          <table:covered-table-cell/>
        </table:table-row>
        <table:table-row table:style-name="表格34.1">
          <table:table-cell table:style-name="表格34.A33" office:value-type="string">
            <text:p text:style-name="P142"><text:span text:style-name="預設段落字型"><text:span text:style-name="T31">特定</text:span></text:span><text:span text:style-name="預設段落字型"><text:span text:style-name="T16">1-sP-4</text:span></text:span></text:p>
            <text:p text:style-name="P123"/>
            <text:p text:style-name="P123"/>
            <text:p text:style-name="P73"/>
          </table:table-cell>
          <table:table-cell table:style-name="表格34.B33" office:value-type="string">
            <text:p text:style-name="P73">能用手區辨各種不同的材質，如粗細、硬軟、形狀、大小。</text:p>
          </table:table-cell>
          <table:covered-table-cell/>
          <table:covered-table-cell/>
          <table:covered-table-cell/>
        </table:table-row>
        <table:table-row table:style-name="表格34.23">
          <table:table-cell table:style-name="表格34.A43" table:number-rows-spanned="10" office:value-type="string">
            <text:p text:style-name="P142"><text:span text:style-name="預設段落字型"><text:span text:style-name="T31">特定</text:span></text:span><text:span text:style-name="預設段落字型"><text:span text:style-name="T16">1-sP-5</text:span></text:span></text:p>
            <text:p text:style-name="P73"/>
          </table:table-cell>
          <table:table-cell table:style-name="表格34.B43" table:number-rows-spanned="10" office:value-type="string">
            <text:p text:style-name="P73">能用腳區辨環境中的地面的材質。</text:p>
          </table:table-cell>
          <table:covered-table-cell/>
          <table:covered-table-cell/>
          <table:covered-table-cell/>
        </table:table-row>
        <table:table-row table:style-name="表格34.1">
          <table:covered-table-cell/>
          <table:covered-table-cell/>
          <table:table-cell table:style-name="表格34.C35" office:value-type="string">
            <text:p text:style-name="P142"><text:span text:style-name="預設段落字型"><text:span text:style-name="T31">特定</text:span></text:span><text:span text:style-name="預設段落字型"><text:span text:style-name="T16">C-sP-1</text:span></text:span></text:p>
            <text:p text:style-name="P131"/>
          </table:table-cell>
          <table:table-cell table:style-name="表格34.D35" office:value-type="string">
            <text:p text:style-name="P85">多感官知覺定向模式訓練。</text:p>
          </table:table-cell>
          <table:covered-table-cell/>
        </table:table-row>
        <table:table-row table:style-name="表格34.36">
          <table:covered-table-cell/>
          <table:covered-table-cell/>
          <table:table-cell table:style-name="表格34.C36" office:value-type="string">
            <text:p text:style-name="P142"><text:span text:style-name="預設段落字型"><text:span text:style-name="T31">特定</text:span></text:span><text:span text:style-name="預設段落字型"><text:span text:style-name="T16">C-sP-2</text:span></text:span></text:p>
          </table:table-cell>
          <table:table-cell table:style-name="表格34.D36" office:value-type="string">
            <text:p text:style-name="P142"><text:span text:style-name="預設段落字型"><text:span text:style-name="T35">環境中的各種陸標。</text:span></text:span></text:p>
          </table:table-cell>
          <table:covered-table-cell/>
        </table:table-row>
        <table:table-row table:style-name="表格34.1">
          <table:covered-table-cell/>
          <table:covered-table-cell/>
          <table:table-cell table:style-name="表格34.C37" office:value-type="string">
            <text:p text:style-name="P142"><text:span text:style-name="預設段落字型"><text:span text:style-name="T31">特定</text:span></text:span><text:span text:style-name="預設段落字型"><text:span text:style-name="T16">C-sP-3</text:span></text:span></text:p>
            <text:p text:style-name="P123"/>
          </table:table-cell>
          <table:table-cell table:style-name="表格34.D37" office:value-type="string">
            <text:p text:style-name="P131">環境中不同感覺系統的線索。</text:p>
          </table:table-cell>
          <table:covered-table-cell/>
        </table:table-row>
        <table:table-row table:style-name="表格34.1">
          <table:covered-table-cell/>
          <table:covered-table-cell/>
          <table:table-cell table:style-name="表格34.C38" office:value-type="string">
            <text:p text:style-name="P142"><text:span text:style-name="預設段落字型"><text:span text:style-name="T31">特定</text:span></text:span><text:span text:style-name="預設段落字型"><text:span text:style-name="T16">C-sP-4</text:span></text:span></text:p>
          </table:table-cell>
          <table:table-cell table:style-name="表格34.D38" office:value-type="string">
            <text:p text:style-name="P131">環境的各種邊界線。</text:p>
          </table:table-cell>
          <table:covered-table-cell/>
        </table:table-row>
        <table:table-row table:style-name="表格34.1">
          <table:covered-table-cell/>
          <table:covered-table-cell/>
          <table:table-cell table:style-name="表格34.C39" office:value-type="string">
            <text:p text:style-name="P142"><text:span text:style-name="預設段落字型"><text:span text:style-name="T31">特定</text:span></text:span><text:span text:style-name="預設段落字型"><text:span text:style-name="T16">C-sP-5</text:span></text:span></text:p>
          </table:table-cell>
          <table:table-cell table:style-name="表格34.D39" office:value-type="string">
            <text:p text:style-name="P131">心像旋轉的地理空間概念。</text:p>
          </table:table-cell>
          <table:covered-table-cell/>
        </table:table-row>
        <table:table-row table:style-name="表格34.1">
          <table:covered-table-cell/>
          <table:covered-table-cell/>
          <table:table-cell table:style-name="表格34.C40" office:value-type="string">
            <text:p text:style-name="P142"><text:span text:style-name="預設段落字型"><text:span text:style-name="T31">特定</text:span></text:span><text:span text:style-name="預設段落字型"><text:span text:style-name="T16">C-sP-6</text:span></text:span></text:p>
          </table:table-cell>
          <table:table-cell table:style-name="表格34.D40" office:value-type="string">
            <text:p text:style-name="P142"><text:span text:style-name="預設段落字型"><text:span text:style-name="T17">心理地圖的建構。</text:span></text:span></text:p>
          </table:table-cell>
          <table:covered-table-cell/>
        </table:table-row>
        <table:table-row table:style-name="表格34.1">
          <table:covered-table-cell/>
          <table:covered-table-cell/>
          <table:table-cell table:style-name="表格34.C41" office:value-type="string">
            <text:p text:style-name="P142"><text:span text:style-name="預設段落字型"><text:span text:style-name="T31">特定</text:span></text:span><text:span text:style-name="預設段落字型"><text:span text:style-name="T16">C-sP-7</text:span></text:span></text:p>
            <text:p text:style-name="P73"/>
          </table:table-cell>
          <table:table-cell table:style-name="表格34.D41" office:value-type="string">
            <text:p text:style-name="P142"><text:span text:style-name="預設段落字型"><text:span text:style-name="T34">各種電子行動輔具及其功能。</text:span></text:span></text:p>
          </table:table-cell>
          <table:covered-table-cell/>
        </table:table-row>
        <table:table-row table:style-name="表格34.1">
          <table:covered-table-cell/>
          <table:covered-table-cell/>
          <table:table-cell table:style-name="表格34.C42" office:value-type="string">
            <text:p text:style-name="P85">特定C-sP-8</text:p>
            <text:p text:style-name="P123"/>
          </table:table-cell>
          <table:table-cell table:style-name="表格34.D42" office:value-type="string">
            <text:p text:style-name="P142"><text:span text:style-name="預設段落字型"><text:span text:style-name="T17">人身、環境、交通安全議題。</text:span></text:span></text:p>
          </table:table-cell>
          <table:covered-table-cell/>
        </table:table-row>
        <table:table-row table:style-name="表格34.1">
          <table:covered-table-cell/>
          <table:covered-table-cell/>
          <table:table-cell table:style-name="表格34.C43" office:value-type="string">
            <text:p text:style-name="P85">特定C-sP-9</text:p>
          </table:table-cell>
          <table:table-cell table:style-name="表格34.D43" office:value-type="string">
            <text:p text:style-name="P85">社會資源與大眾運輸系統。</text:p>
          </table:table-cell>
          <table:covered-table-cell/>
        </table:table-row>
        <table:table-row table:style-name="表格34.1">
          <table:table-cell table:style-name="表格34.A45" table:number-rows-spanned="2" office:value-type="string">
            <text:p text:style-name="P84">特定2-sA-1</text:p>
            <text:p text:style-name="P84"/>
            <text:p text:style-name="P90"/>
          </table:table-cell>
          <table:table-cell table:style-name="表格34.B45" table:number-rows-spanned="2" office:value-type="string">
            <text:p text:style-name="P83">有效分析預定到達的地點所需要的交通資訊。</text:p>
          </table:table-cell>
          <table:table-cell table:style-name="表格34.C44" office:value-type="string">
            <text:p text:style-name="P142"><text:span text:style-name="預設段落字型"><text:span text:style-name="T17">特定</text:span></text:span><text:span text:style-name="預設段落字型"><text:span text:style-name="T35">B-sA-1 </text:span></text:span></text:p>
            <text:p text:style-name="P142"><text:span text:style-name="預設段落字型"><text:span text:style-name="T17">特定</text:span></text:span><text:span text:style-name="預設段落字型"><text:span text:style-name="T35">B-sA-2</text:span></text:span></text:p>
          </table:table-cell>
          <table:table-cell table:style-name="表格34.D44" office:value-type="string">
            <text:p text:style-name="P131">知覺概念統整。</text:p>
            <text:p text:style-name="P142"><text:span text:style-name="預設段落字型"><text:span text:style-name="T35">路徑規劃。</text:span></text:span></text:p>
          </table:table-cell>
          <table:table-cell table:style-name="表格34.A1" table:number-rows-spanned="7" office:value-type="string">
            <text:p text:style-name="P116">特定A- B2</text:p>
            <text:p text:style-name="P148"><text:span text:style-name="預設段落字型"><text:span text:style-name="T17">善用與定向行動有關的科技輔具，分析與思辨環境中的行動資訊，並批判人與科技的關係。</text:span></text:span></text:p>
          </table:table-cell>
        </table:table-row>
        <table:table-row table:style-name="表格34.23">
          <table:covered-table-cell/>
          <table:covered-table-cell/>
          <table:table-cell table:style-name="表格34.C46" table:number-rows-spanned="2" office:value-type="string">
            <text:p text:style-name="P142"><text:span text:style-name="預設段落字型"><text:span text:style-name="T35">特定D-sA-1</text:span></text:span></text:p>
          </table:table-cell>
          <table:table-cell table:style-name="表格34.D46" table:number-rows-spanned="2" office:value-type="string">
            <text:p text:style-name="P142"><text:span text:style-name="預設段落字型"><text:span text:style-name="T16">各種不同環境下的行動技能。</text:span></text:span></text:p>
          </table:table-cell>
          <table:covered-table-cell/>
        </table:table-row>
        <table:table-row table:style-name="表格34.46">
          <table:table-cell table:style-name="表格34.A47" table:number-rows-spanned="2" office:value-type="string">
            <text:p text:style-name="P84">特定2-sA-2</text:p>
            <text:p text:style-name="P84"/>
            <text:p text:style-name="P90"/>
          </table:table-cell>
          <table:table-cell table:style-name="表格34.B47" table:number-rows-spanned="2" office:value-type="string">
            <text:p text:style-name="P90">運用科技輔具的資訊規劃路線與行程。</text:p>
          </table:table-cell>
          <table:covered-table-cell/>
          <table:covered-table-cell/>
          <table:covered-table-cell/>
        </table:table-row>
        <table:table-row table:style-name="表格34.23">
          <table:covered-table-cell/>
          <table:covered-table-cell/>
          <table:table-cell table:style-name="表格34.C50" table:number-rows-spanned="4" office:value-type="string">
            <text:p text:style-name="P131">特定D-sA-2</text:p>
          </table:table-cell>
          <table:table-cell table:style-name="表格34.D50" table:number-rows-spanned="4" office:value-type="string">
            <text:p text:style-name="P142"><text:span text:style-name="預設段落字型"><text:span text:style-name="T16">不同目的與環境所使用的輔助科技。</text:span></text:span></text:p>
          </table:table-cell>
          <table:covered-table-cell/>
        </table:table-row>
        <table:table-row table:style-name="表格34.1">
          <table:table-cell table:style-name="表格34.A48" office:value-type="string">
            <text:p text:style-name="P84">特定2-sA-3</text:p>
            <text:p text:style-name="P90"/>
          </table:table-cell>
          <table:table-cell table:style-name="表格34.B48" office:value-type="string">
            <text:p text:style-name="P90">了解有聲號誌與規則。</text:p>
          </table:table-cell>
          <table:covered-table-cell/>
          <table:covered-table-cell/>
          <table:covered-table-cell/>
        </table:table-row>
        <table:table-row table:style-name="表格34.49">
          <table:table-cell table:style-name="表格34.A49" office:value-type="string">
            <text:p text:style-name="P84">特定2-sA-4 </text:p>
          </table:table-cell>
          <table:table-cell table:style-name="表格34.B49" office:value-type="string">
            <text:p text:style-name="P90">搭乘交通工具。</text:p>
          </table:table-cell>
          <table:covered-table-cell/>
          <table:covered-table-cell/>
          <table:covered-table-cell/>
        </table:table-row>
        <table:table-row table:style-name="表格34.1">
          <table:table-cell table:style-name="表格34.A50" office:value-type="string">
            <text:p text:style-name="P90">特定2-sA-5</text:p>
            <text:p text:style-name="P90"/>
          </table:table-cell>
          <table:table-cell table:style-name="表格34.B50" office:value-type="string">
            <text:p text:style-name="P90">應用各種行動技能或輔助科技在非日常生活環境中獨立行走。</text:p>
          </table:table-cell>
          <table:covered-table-cell/>
          <table:covered-table-cell/>
          <table:covered-table-cell/>
        </table:table-row>
        <table:table-row table:style-name="表格34.1">
          <table:table-cell table:style-name="表格34.A52" table:number-rows-spanned="2" office:value-type="string">
            <text:p text:style-name="P132">特定3-sP-1</text:p>
            <text:p text:style-name="P84"/>
            <text:p text:style-name="P84"/>
          </table:table-cell>
          <table:table-cell table:style-name="表格34.B52" table:number-rows-spanned="2" office:value-type="string">
            <text:p text:style-name="P83">了解視障者無障礙環境的需求與內容。</text:p>
          </table:table-cell>
          <table:table-cell table:style-name="表格34.C51" office:value-type="string">
            <text:p text:style-name="P240">特定C-sP-7</text:p>
            <text:p text:style-name="P85"/>
          </table:table-cell>
          <table:table-cell table:style-name="表格34.D51" office:value-type="string">
            <text:p text:style-name="P141"><text:span text:style-name="預設段落字型"><text:span text:style-name="T34">各種電子行動輔具及其功能說明。</text:span></text:span></text:p>
          </table:table-cell>
          <table:table-cell table:style-name="表格34.A1" table:number-rows-spanned="6" office:value-type="string">
            <text:p text:style-name="P118">特定P-C3</text:p>
            <text:p text:style-name="P124">運用定向行動能力參與各項活動，接觸並欣賞多元文化。</text:p>
            <text:p text:style-name="P118">特定A-C3</text:p>
            <text:p text:style-name="P143"><text:span text:style-name="預設段落字型"><text:span text:style-name="T16">關心國際間定向行動的發展趨勢與重要議題，並積極參與無障礙環境的推動。</text:span></text:span></text:p>
          </table:table-cell>
        </table:table-row>
        <table:table-row table:style-name="表格34.23">
          <table:covered-table-cell/>
          <table:covered-table-cell/>
          <table:table-cell table:style-name="表格34.C53" table:number-rows-spanned="2" office:value-type="string">
            <text:p text:style-name="P85">特定C-sP-8</text:p>
            <text:p text:style-name="P131"/>
          </table:table-cell>
          <table:table-cell table:style-name="表格34.D53" table:number-rows-spanned="2" office:value-type="string">
            <text:p text:style-name="P142"><text:span text:style-name="預設段落字型"><text:span text:style-name="T17">人身、環境、交通安全議題。</text:span></text:span></text:p>
          </table:table-cell>
          <table:covered-table-cell/>
        </table:table-row>
        <table:table-row table:style-name="表格34.23">
          <table:table-cell table:style-name="表格34.A54" table:number-rows-spanned="2" office:value-type="string">
            <text:p text:style-name="P144"><text:span text:style-name="預設段落字型"><text:span text:style-name="T35">特</text:span></text:span><text:span text:style-name="預設段落字型"><text:span text:style-name="T17">定3-sP-2</text:span></text:span></text:p>
            <text:p text:style-name="P84"/>
            <text:p text:style-name="P132"/>
          </table:table-cell>
          <table:table-cell table:style-name="表格34.B54" table:number-rows-spanned="2" office:value-type="string">
            <text:p text:style-name="P84">了解無障礙環境相關法規與權益。</text:p>
          </table:table-cell>
          <table:covered-table-cell/>
          <table:covered-table-cell/>
          <table:covered-table-cell/>
        </table:table-row>
        <table:table-row table:style-name="表格34.1">
          <table:covered-table-cell/>
          <table:covered-table-cell/>
          <table:table-cell table:style-name="表格34.C54" office:value-type="string">
            <text:p text:style-name="P85">特定C-sP-9</text:p>
            <text:p text:style-name="P131"/>
          </table:table-cell>
          <table:table-cell table:style-name="表格34.D54" office:value-type="string">
            <text:p text:style-name="P142"><text:span text:style-name="預設段落字型"><text:span text:style-name="T17">社會資源與大眾運輸系統。</text:span></text:span></text:p>
          </table:table-cell>
          <table:covered-table-cell/>
        </table:table-row>
        <table:table-row table:style-name="表格34.1">
          <table:table-cell table:style-name="表格34.A56" table:number-rows-spanned="2" office:value-type="string">
            <text:p text:style-name="P84">特定3-sA-1</text:p>
            <text:p text:style-name="P132"/>
          </table:table-cell>
          <table:table-cell table:style-name="表格34.B56" table:number-rows-spanned="2" office:value-type="string">
            <text:p text:style-name="P84">積極宣導並參與規劃無障礙空間與設施。</text:p>
          </table:table-cell>
          <table:table-cell table:style-name="表格34.C55" office:value-type="string">
            <text:p text:style-name="P85">特定E-sA-1</text:p>
            <text:p text:style-name="P85"/>
          </table:table-cell>
          <table:table-cell table:style-name="表格34.D55" office:value-type="string">
            <text:p text:style-name="P85">無障礙環境相關法規與權益的認識。</text:p>
          </table:table-cell>
          <table:covered-table-cell/>
        </table:table-row>
        <table:table-row table:style-name="表格34.56">
          <table:covered-table-cell/>
          <table:covered-table-cell/>
          <table:table-cell table:style-name="表格34.C56" office:value-type="string">
            <text:p text:style-name="P85">特定E-sA-2</text:p>
            <text:p text:style-name="P131"/>
          </table:table-cell>
          <table:table-cell table:style-name="表格34.D56" office:value-type="string">
            <text:p text:style-name="P149"><text:span text:style-name="預設段落字型"><text:span text:style-name="T17">無障礙生活環境相關公共建築與設施之推動與監督。</text:span></text:span></text:p>
          </table:table-cell>
          <table:covered-table-cell/>
        </table:table-row>
      </table:table>
      <text:h text:style-name="P271" text:outline-level="1"><text:bookmark-start text:name="_Toc7430064"/><text:bookmark-start text:name="_Toc7023959"/><text:bookmark-start text:name="_Toc485222744"/><text:span text:style-name="預設段落字型"><text:span text:style-name="T54">附錄八 <text:s/>功能性動作訓練學習重點與核心素養呼應參考示例</text:span></text:span><text:bookmark-end text:name="_Toc7430064"/><text:bookmark-end text:name="_Toc7023959"/><text:bookmark-end text:name="_Toc485222744"/></text:h>
      <table:table table:name="表格35" table:style-name="表格35">
        <table:table-column table:style-name="表格35.A"/>
        <table:table-column table:style-name="表格35.B"/>
        <table:table-column table:style-name="表格35.C"/>
        <table:table-column table:style-name="表格35.D"/>
        <table:table-column table:style-name="表格35.E"/>
        <table:table-header-rows>
          <table:table-row table:style-name="表格35.1">
            <table:table-cell table:style-name="表格35.A1" table:number-columns-spanned="4" office:value-type="string">
              <text:p text:style-name="P80">功能性動作訓練學習重點</text:p>
            </table:table-cell>
            <table:covered-table-cell/>
            <table:covered-table-cell/>
            <table:covered-table-cell/>
            <table:table-cell table:style-name="表格35.E2" table:number-rows-spanned="2" office:value-type="string">
              <text:p text:style-name="P80">功能性動作訓練</text:p>
              <text:p text:style-name="P80">核心素養具體內涵</text:p>
            </table:table-cell>
          </table:table-row>
          <table:table-row table:style-name="表格35.1">
            <table:table-cell table:style-name="表格35.A2" table:number-columns-spanned="2" office:value-type="string">
              <text:p text:style-name="P80">學習表現</text:p>
            </table:table-cell>
            <table:covered-table-cell/>
            <table:table-cell table:style-name="表格35.C2" table:number-columns-spanned="2" office:value-type="string">
              <text:p text:style-name="P80">學習內容</text:p>
            </table:table-cell>
            <table:covered-table-cell/>
            <table:covered-table-cell/>
          </table:table-row>
        </table:table-header-rows>
        <table:table-row table:style-name="表格35.1">
          <table:table-cell table:style-name="表格35.A3" office:value-type="string">
            <text:p text:style-name="P89">特功1-1</text:p>
            <text:p text:style-name="P89"/>
          </table:table-cell>
          <table:table-cell table:style-name="表格35.B3" office:value-type="string">
            <text:p text:style-name="P91">具備四肢與軀幹的關節活動能力。</text:p>
          </table:table-cell>
          <table:table-cell table:style-name="表格35.C3" office:value-type="string">
            <text:p text:style-name="P222">特功A-1 </text:p>
            <text:p text:style-name="P222">特功A-2 </text:p>
            <text:p text:style-name="P222">特功A-3 </text:p>
          </table:table-cell>
          <table:table-cell table:style-name="表格35.D3" office:value-type="string">
            <text:p text:style-name="P222">左/右上肢的關節活動。</text:p>
            <text:p text:style-name="P222">左/右下肢的關節活動。</text:p>
            <text:p text:style-name="P222">軀幹的關節活動。</text:p>
          </table:table-cell>
          <table:table-cell table:style-name="表格35.E4" table:number-rows-spanned="2" office:value-type="string">
            <text:p text:style-name="P90">特功-A1</text:p>
            <text:p text:style-name="P90">發展並強化功能性動作技能及肢體活動能力，以建立生活基本能力，健全身體素質。</text:p>
          </table:table-cell>
        </table:table-row>
        <table:table-row table:style-name="表格35.1">
          <table:table-cell table:style-name="表格35.A4" office:value-type="string">
            <text:p text:style-name="P89">特功2-1</text:p>
            <text:p text:style-name="P89"/>
          </table:table-cell>
          <table:table-cell table:style-name="表格35.B4" office:value-type="string">
            <text:p text:style-name="P91">具備維持身體姿勢技能。</text:p>
          </table:table-cell>
          <table:table-cell table:style-name="表格35.C4" office:value-type="string">
            <text:p text:style-name="P222">特功B-1 </text:p>
            <text:p text:style-name="P222">特功B-2</text:p>
            <text:p text:style-name="P222">特功B-3</text:p>
            <text:p text:style-name="P222">特功B-4 </text:p>
            <text:p text:style-name="P222">特功B-5 </text:p>
            <text:p text:style-name="P222">特功B-6 </text:p>
            <text:p text:style-name="P222">特功B-7 </text:p>
            <text:p text:style-name="P222">特功B-8 </text:p>
            <text:p text:style-name="P222">特功B-9 </text:p>
            <text:p text:style-name="P222">特功B-10 </text:p>
          </table:table-cell>
          <table:table-cell table:style-name="表格35.D4" office:value-type="string">
            <text:p text:style-name="P222">頭頸直立姿勢的維持。</text:p>
            <text:p text:style-name="P222">前臂支撐下俯臥姿勢的維持。</text:p>
            <text:p text:style-name="P222">手掌支撐下俯臥姿勢的維持。</text:p>
            <text:p text:style-name="P222">四足跪姿的維持。</text:p>
            <text:p text:style-name="P222">高跪姿的維持。</text:p>
            <text:p text:style-name="P222">地板坐姿的維持。</text:p>
            <text:p text:style-name="P222">座椅坐姿的維持。</text:p>
            <text:p text:style-name="P222">站姿的維持。</text:p>
            <text:p text:style-name="P222">蹲姿的維持。</text:p>
            <text:p text:style-name="P222">單腳站姿勢的維持。</text:p>
          </table:table-cell>
          <table:covered-table-cell/>
        </table:table-row>
        <table:table-row table:style-name="表格35.1">
          <table:table-cell table:style-name="表格35.A6" table:number-rows-spanned="2" office:value-type="string">
            <text:p text:style-name="P222">特功3-1</text:p>
            <text:p text:style-name="P222"/>
          </table:table-cell>
          <table:table-cell table:style-name="表格35.B6" table:number-rows-spanned="2" office:value-type="string">
            <text:p text:style-name="P91">參與生活作息。</text:p>
            <text:p text:style-name="P222"/>
          </table:table-cell>
          <table:table-cell table:style-name="表格35.C5" office:value-type="string">
            <text:p text:style-name="P97">特功I-7</text:p>
            <text:p text:style-name="P89"/>
          </table:table-cell>
          <table:table-cell table:style-name="表格35.D5" office:value-type="string">
            <text:p text:style-name="P97">食物外皮或包裝的剝除或拆開。</text:p>
          </table:table-cell>
          <table:table-cell table:style-name="表格35.E6" table:number-rows-spanned="2" office:value-type="string">
            <text:p text:style-name="P90">特功-A2</text:p>
            <text:p text:style-name="P90">具備並運用功能性動作技能，透過體驗與實踐，因應並解決生活中的各種狀況，以促進生活參與及生活獨立。</text:p>
          </table:table-cell>
        </table:table-row>
        <table:table-row table:style-name="表格35.1">
          <table:covered-table-cell/>
          <table:covered-table-cell/>
          <table:table-cell table:style-name="表格35.C6" office:value-type="string">
            <text:p text:style-name="P222">特功E-5 </text:p>
            <text:p text:style-name="P222">特功E-6 </text:p>
            <text:p text:style-name="P222">特功E-8</text:p>
            <text:p text:style-name="P222">特功E-9 </text:p>
            <text:p text:style-name="P224">特功H-12</text:p>
            <text:p text:style-name="P224">特功H-13 </text:p>
            <text:p text:style-name="P89">特功J-4</text:p>
            <text:p text:style-name="P89"/>
          </table:table-cell>
          <table:table-cell table:style-name="表格35.D6" office:value-type="string">
            <text:p text:style-name="P91">室內行走。</text:p>
            <text:p text:style-name="P89">室外行走。</text:p>
            <text:p text:style-name="P89">單一台階的踏上或踏下。</text:p>
            <text:p text:style-name="P89">障礙物的跨越。</text:p>
            <text:p text:style-name="P89">不同大小瓶蓋的旋開。</text:p>
            <text:p text:style-name="P89">餐具的使用。</text:p>
            <text:p text:style-name="P89">指令下複雜或連續二個以上動作的執行。</text:p>
          </table:table-cell>
          <table:covered-table-cell/>
        </table:table-row>
        <table:table-row table:style-name="表格35.1">
          <table:table-cell table:style-name="表格35.A7" office:value-type="string">
            <text:p text:style-name="P89">特功3-2</text:p>
            <text:p text:style-name="P89"/>
          </table:table-cell>
          <table:table-cell table:style-name="表格35.B7" office:value-type="string">
            <text:p text:style-name="P83">參與學習活動。</text:p>
          </table:table-cell>
          <table:table-cell table:style-name="表格35.C9" table:number-rows-spanned="3" office:value-type="string">
            <text:p text:style-name="P222">特功E-9 </text:p>
            <text:p text:style-name="P89">特功E-11 </text:p>
            <text:p text:style-name="P89">特功E-12 </text:p>
            <text:p text:style-name="P89">特功E-13 </text:p>
            <text:p text:style-name="P89">特功E-14</text:p>
            <text:p text:style-name="P89">特功E-15 </text:p>
            <text:p text:style-name="P98">特功F-1 </text:p>
            <text:p text:style-name="P98">特功F-2 </text:p>
            <text:p text:style-name="P98">特功F-3 </text:p>
            <text:p text:style-name="P98">特功F-4 </text:p>
            <text:p text:style-name="P98">特功F-5 </text:p>
            <text:p text:style-name="P99">特功G-5 </text:p>
            <text:p text:style-name="P89">特功J-3</text:p>
            <text:p text:style-name="P89"/>
          </table:table-cell>
          <table:table-cell table:style-name="表格35.D9" table:number-rows-spanned="3" office:value-type="string">
            <text:p text:style-name="P89">障礙物的跨越。</text:p>
            <text:p text:style-name="P89">跑步。</text:p>
            <text:p text:style-name="P89">雙腳或單腳的原地跳。</text:p>
            <text:p text:style-name="P89">雙腳或單腳的向前跳。</text:p>
            <text:p text:style-name="P89">雙腳或單腳的連續前跳。</text:p>
            <text:p text:style-name="P89">攀爬。</text:p>
            <text:p text:style-name="P89">物品的舉起或放下。</text:p>
            <text:p text:style-name="P89">物品的搬移。</text:p>
            <text:p text:style-name="P89">物品的踢或推。</text:p>
            <text:p text:style-name="P89">踢球。</text:p>
            <text:p text:style-name="P89">腳踏車踏板的踩踏。</text:p>
            <text:p text:style-name="P89">物品的拋丟或接住。</text:p>
            <text:p text:style-name="P89">指令下簡單或單一動作的執行。</text:p>
          </table:table-cell>
          <table:table-cell table:style-name="表格35.E11" table:number-rows-spanned="5" office:value-type="string">
            <text:p text:style-name="P89">特功-A3</text:p>
            <text:p text:style-name="P90">具備並善用功能性動作技能，透過規劃與執行，有效處理並解決以因應日常生活中新的改變或挑戰，以積極參與生活，提升生活適應力。</text:p>
          </table:table-cell>
        </table:table-row>
        <table:table-row table:style-name="表格35.1">
          <table:table-cell table:style-name="表格35.A8" office:value-type="string">
            <text:p text:style-name="P89">特功3-3</text:p>
            <text:p text:style-name="P89"/>
          </table:table-cell>
          <table:table-cell table:style-name="表格35.B8" office:value-type="string">
            <text:p text:style-name="P89">參與非經常性活動。</text:p>
          </table:table-cell>
          <table:covered-table-cell/>
          <table:covered-table-cell/>
          <table:covered-table-cell/>
        </table:table-row>
        <table:table-row table:style-name="表格35.9">
          <table:table-cell table:style-name="表格35.A11" table:number-rows-spanned="3" office:value-type="string">
            <text:p text:style-name="P89"/>
          </table:table-cell>
          <table:table-cell table:style-name="表格35.B11" table:number-rows-spanned="3" office:value-type="string">
            <text:p text:style-name="P89"/>
          </table:table-cell>
          <table:covered-table-cell/>
          <table:covered-table-cell/>
          <table:covered-table-cell/>
        </table:table-row>
        <table:table-row table:style-name="表格35.1">
          <table:covered-table-cell/>
          <table:covered-table-cell/>
          <table:table-cell table:style-name="表格35.C10" office:value-type="string">
            <text:p text:style-name="P89">特功J-4</text:p>
            <text:p text:style-name="P89"/>
          </table:table-cell>
          <table:table-cell table:style-name="表格35.D10" office:value-type="string">
            <text:p text:style-name="P89">指令下複雜或連續二個以上動作的執行。</text:p>
          </table:table-cell>
          <table:covered-table-cell/>
        </table:table-row>
        <table:table-row table:style-name="表格35.1">
          <table:covered-table-cell/>
          <table:covered-table-cell/>
          <table:table-cell table:style-name="表格35.C11" office:value-type="string">
            <text:p text:style-name="P89">特功J-5 </text:p>
            <text:p text:style-name="P89">特功K-1 </text:p>
            <text:p text:style-name="P89"><text:soft-page-break/>特功K-2 </text:p>
            <text:p text:style-name="P89">特功K-3</text:p>
          </table:table-cell>
          <table:table-cell table:style-name="表格35.D11" office:value-type="string">
            <text:p text:style-name="P89">序列性動作的執行。</text:p>
            <text:p text:style-name="P89">人力交通工具的乘坐。</text:p>
            <text:p text:style-name="P89"><text:soft-page-break/>動力交通工具的乘坐。</text:p>
            <text:p text:style-name="P89">騎腳踏車。</text:p>
          </table:table-cell>
          <table:covered-table-cell/>
        </table:table-row>
      </table:table>
      <text:p text:style-name="P127"/>
      <text:h text:style-name="P271" text:outline-level="1"><text:bookmark-start text:name="_Toc7430065"/><text:bookmark-start text:name="_Toc7023960"/><text:bookmark-start text:name="_Toc485222745"/><text:span text:style-name="預設段落字型"><text:span text:style-name="T54">附錄九 <text:s/>輔助科技應用學習重點與核心素養呼應參考示例</text:span></text:span><text:bookmark-end text:name="_Toc7430065"/><text:bookmark-end text:name="_Toc7023960"/><text:bookmark-end text:name="_Toc485222745"/></text:h>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C"/>
        <table:table-column table:style-name="表格36.G"/>
        <table:table-header-rows>
          <table:table-row table:style-name="表格36.1">
            <table:table-cell table:style-name="表格36.A1" table:number-columns-spanned="6" office:value-type="string">
              <text:p text:style-name="P80">輔助科技應用學習重點</text:p>
            </table:table-cell>
            <table:covered-table-cell/>
            <table:covered-table-cell/>
            <table:covered-table-cell/>
            <table:covered-table-cell/>
            <table:covered-table-cell/>
            <table:table-cell table:style-name="表格36.G1" table:number-rows-spanned="2" office:value-type="string">
              <text:p text:style-name="P80">輔助科技應用核心素養</text:p>
            </table:table-cell>
          </table:table-row>
          <table:table-row table:style-name="表格36.1">
            <table:table-cell table:style-name="表格36.A1" table:number-columns-spanned="3" office:value-type="string">
              <text:p text:style-name="P80">學習表現</text:p>
            </table:table-cell>
            <table:covered-table-cell/>
            <table:covered-table-cell/>
            <table:table-cell table:style-name="表格36.A1" table:number-columns-spanned="3" office:value-type="string">
              <text:p text:style-name="P80">學習內容</text:p>
            </table:table-cell>
            <table:covered-table-cell/>
            <table:covered-table-cell/>
            <table:covered-table-cell/>
          </table:table-row>
        </table:table-header-rows>
        <table:table-row table:style-name="表格36.1">
          <table:table-cell table:style-name="表格36.A3" office:value-type="string">
            <text:p text:style-name="P90">特輔1-1</text:p>
            <text:p text:style-name="P90"/>
          </table:table-cell>
          <table:table-cell table:style-name="表格36.B3" office:value-type="string">
            <text:p text:style-name="P141"><text:span text:style-name="預設段落字型"><text:span text:style-name="T16">了解所需使用輔具的功能。</text:span></text:span></text:p>
          </table:table-cell>
          <table:table-cell table:style-name="表格36.C6" table:number-rows-spanned="4" table:number-columns-spanned="2" office:value-type="string">
            <text:p text:style-name="P225">特輔G-4</text:p>
            <text:p text:style-name="P225"/>
          </table:table-cell>
          <table:covered-table-cell/>
          <table:table-cell table:style-name="表格36.E6" table:number-rows-spanned="4" office:value-type="string">
            <text:p text:style-name="P149"><text:span text:style-name="預設段落字型"><text:span text:style-name="T16">衛生輔具功能與操作。</text:span></text:span></text:p>
            <text:p text:style-name="P225"/>
          </table:table-cell>
          <table:table-cell table:style-name="表格36.A1" table:number-rows-spanned="4" table:number-columns-spanned="2" office:value-type="string">
            <text:p text:style-name="P124">特輔-A1</text:p>
            <text:p text:style-name="P124">使用輔具以維持良好的生活習慣，促進身心健全發展，參與及規劃生活，肯定自我價值，持續自我精進。</text:p>
          </table:table-cell>
          <table:covered-table-cell/>
        </table:table-row>
        <table:table-row table:style-name="表格36.1">
          <table:table-cell table:style-name="表格36.A4" office:value-type="string">
            <text:p text:style-name="P148"><text:span text:style-name="預設段落字型"><text:span text:style-name="T16">特輔2-1</text:span></text:span></text:p>
          </table:table-cell>
          <table:table-cell table:style-name="表格36.B4" office:value-type="string">
            <text:p text:style-name="P118">正向看待輔具的使用。</text:p>
          </table:table-cell>
          <table:covered-table-cell/>
          <table:covered-table-cell/>
          <table:covered-table-cell/>
          <table:covered-table-cell/>
          <table:covered-table-cell/>
        </table:table-row>
        <table:table-row table:style-name="表格36.1">
          <table:table-cell table:style-name="表格36.A5" office:value-type="string">
            <text:p text:style-name="P118">特輔3-1</text:p>
            <text:p text:style-name="P90"/>
          </table:table-cell>
          <table:table-cell table:style-name="表格36.B5" office:value-type="string">
            <text:p text:style-name="P118">在協助下操作所使用的輔具。</text:p>
          </table:table-cell>
          <table:covered-table-cell/>
          <table:covered-table-cell/>
          <table:covered-table-cell/>
          <table:covered-table-cell/>
          <table:covered-table-cell/>
        </table:table-row>
        <table:table-row table:style-name="表格36.1">
          <table:table-cell table:style-name="表格36.A6" office:value-type="string">
            <text:p text:style-name="P118">特輔4-1</text:p>
            <text:p text:style-name="P118"/>
          </table:table-cell>
          <table:table-cell table:style-name="表格36.B6" office:value-type="string">
            <text:p text:style-name="P118">維護所使用輔具的功能。</text:p>
          </table:table-cell>
          <table:covered-table-cell/>
          <table:covered-table-cell/>
          <table:covered-table-cell/>
          <table:covered-table-cell/>
          <table:covered-table-cell/>
        </table:table-row>
        <table:table-row table:style-name="表格36.1">
          <table:table-cell table:style-name="表格36.A7" office:value-type="string">
            <text:p text:style-name="P90">特輔1-2</text:p>
            <text:p text:style-name="P118"/>
          </table:table-cell>
          <table:table-cell table:style-name="表格36.B7" office:value-type="string">
            <text:p text:style-name="P117">認識所需使用輔具的構造。</text:p>
          </table:table-cell>
          <table:table-cell table:style-name="表格36.C10" table:number-rows-spanned="4" table:number-columns-spanned="2" office:value-type="string">
            <text:p text:style-name="P225">特輔D-3</text:p>
            <text:p text:style-name="P225"/>
          </table:table-cell>
          <table:covered-table-cell/>
          <table:table-cell table:style-name="表格36.E10" table:number-rows-spanned="4" office:value-type="string">
            <text:p text:style-name="P91">文字轉語音軟體功能與操作。</text:p>
            <text:p text:style-name="P225"/>
          </table:table-cell>
          <table:table-cell table:style-name="表格36.A1" table:number-rows-spanned="4" table:number-columns-spanned="2" office:value-type="string">
            <text:p text:style-name="P124">特輔-A2</text:p>
            <text:p text:style-name="P124">應用適當的技巧與策略使用輔具，有效處理與解決日常生活及學業問題。</text:p>
          </table:table-cell>
          <table:covered-table-cell/>
        </table:table-row>
        <table:table-row table:style-name="表格36.1">
          <table:table-cell table:style-name="表格36.A8" office:value-type="string">
            <text:p text:style-name="P90">特輔2-2</text:p>
          </table:table-cell>
          <table:table-cell table:style-name="表格36.B8" office:value-type="string">
            <text:p text:style-name="P148"><text:span text:style-name="預設段落字型"><text:span text:style-name="T17">選擇適宜需求的輔具。</text:span></text:span></text:p>
          </table:table-cell>
          <table:covered-table-cell/>
          <table:covered-table-cell/>
          <table:covered-table-cell/>
          <table:covered-table-cell/>
          <table:covered-table-cell/>
        </table:table-row>
        <table:table-row table:style-name="表格36.1">
          <table:table-cell table:style-name="表格36.A9" office:value-type="string">
            <text:p text:style-name="P148"><text:span text:style-name="預設段落字型"><text:span text:style-name="T17">特輔3-2</text:span></text:span></text:p>
            <text:p text:style-name="P90"/>
          </table:table-cell>
          <table:table-cell table:style-name="表格36.B9" office:value-type="string">
            <text:p text:style-name="P148"><text:span text:style-name="預設段落字型"><text:span text:style-name="T16">獨立操作所使用的輔具。</text:span></text:span></text:p>
          </table:table-cell>
          <table:covered-table-cell/>
          <table:covered-table-cell/>
          <table:covered-table-cell/>
          <table:covered-table-cell/>
          <table:covered-table-cell/>
        </table:table-row>
        <table:table-row table:style-name="表格36.1">
          <table:table-cell table:style-name="表格36.A10" office:value-type="string">
            <text:p text:style-name="P118">特輔4-2</text:p>
            <text:p text:style-name="P90"/>
          </table:table-cell>
          <table:table-cell table:style-name="表格36.B10" office:value-type="string">
            <text:p text:style-name="P148"><text:span text:style-name="預設段落字型"><text:span text:style-name="T16">定期檢查所使用的輔具並視需求送修。</text:span></text:span></text:p>
          </table:table-cell>
          <table:covered-table-cell/>
          <table:covered-table-cell/>
          <table:covered-table-cell/>
          <table:covered-table-cell/>
          <table:covered-table-cell/>
        </table:table-row>
        <table:table-row table:style-name="表格36.1">
          <table:table-cell table:style-name="表格36.A11" office:value-type="string">
            <text:p text:style-name="P90">特輔1-1</text:p>
            <text:p text:style-name="P90"/>
          </table:table-cell>
          <table:table-cell table:style-name="表格36.B11" office:value-type="string">
            <text:p text:style-name="P141"><text:span text:style-name="預設段落字型"><text:span text:style-name="T16">了解所需使用輔具的功能。</text:span></text:span></text:p>
          </table:table-cell>
          <table:table-cell table:style-name="表格36.C14" table:number-rows-spanned="4" table:number-columns-spanned="2" office:value-type="string">
            <text:p text:style-name="P225">特輔E-5</text:p>
            <text:p text:style-name="P225"/>
          </table:table-cell>
          <table:covered-table-cell/>
          <table:table-cell table:style-name="表格36.E14" table:number-rows-spanned="4" office:value-type="string">
            <text:p text:style-name="P91">以行動裝置為載具的溝通輔具功能與操作。</text:p>
            <text:p text:style-name="P225"/>
          </table:table-cell>
          <table:table-cell table:style-name="表格36.A1" table:number-rows-spanned="4" table:number-columns-spanned="2" office:value-type="string">
            <text:p text:style-name="P124">特輔-B1</text:p>
            <text:p text:style-name="P147"><text:span text:style-name="預設段落字型"><text:span text:style-name="T16">使用輔具表達需求與意見、了解並同理他人</text:span></text:span><text:span text:style-name="預設段落字型"><text:span text:style-name="T24">，</text:span></text:span><text:span text:style-name="預設段落字型"><text:span text:style-name="T16">解決溝通及互動問題。</text:span></text:span></text:p>
          </table:table-cell>
          <table:covered-table-cell/>
        </table:table-row>
        <table:table-row table:style-name="表格36.1">
          <table:table-cell table:style-name="表格36.A12" office:value-type="string">
            <text:p text:style-name="P90">特輔2-1</text:p>
          </table:table-cell>
          <table:table-cell table:style-name="表格36.B12" office:value-type="string">
            <text:p text:style-name="P118">正向看待輔具的使用。</text:p>
          </table:table-cell>
          <table:covered-table-cell/>
          <table:covered-table-cell/>
          <table:covered-table-cell/>
          <table:covered-table-cell/>
          <table:covered-table-cell/>
        </table:table-row>
        <table:table-row table:style-name="表格36.1">
          <table:table-cell table:style-name="表格36.A13" office:value-type="string">
            <text:p text:style-name="P90">特輔3-1</text:p>
            <text:p text:style-name="P90"/>
          </table:table-cell>
          <table:table-cell table:style-name="表格36.B13" office:value-type="string">
            <text:p text:style-name="P118">在協助下操作所使用的輔具。</text:p>
          </table:table-cell>
          <table:covered-table-cell/>
          <table:covered-table-cell/>
          <table:covered-table-cell/>
          <table:covered-table-cell/>
          <table:covered-table-cell/>
        </table:table-row>
        <table:table-row table:style-name="表格36.1">
          <table:table-cell table:style-name="表格36.A14" office:value-type="string">
            <text:p text:style-name="P118">特輔4-1</text:p>
            <text:p text:style-name="P90"/>
          </table:table-cell>
          <table:table-cell table:style-name="表格36.B14" office:value-type="string">
            <text:p text:style-name="P118">維護所使用輔具的功能。</text:p>
          </table:table-cell>
          <table:covered-table-cell/>
          <table:covered-table-cell/>
          <table:covered-table-cell/>
          <table:covered-table-cell/>
          <table:covered-table-cell/>
        </table:table-row>
        <table:table-row table:style-name="表格36.1">
          <table:table-cell table:style-name="表格36.A15" office:value-type="string">
            <text:p text:style-name="P90">特輔1-1</text:p>
            <text:p text:style-name="P90"/>
          </table:table-cell>
          <table:table-cell table:style-name="表格36.B15" office:value-type="string">
            <text:p text:style-name="P148"><text:span text:style-name="預設段落字型"><text:span text:style-name="T16">了解所需使用輔具的功能。</text:span></text:span></text:p>
          </table:table-cell>
          <table:table-cell table:style-name="表格36.C17" table:number-rows-spanned="3" table:number-columns-spanned="2" office:value-type="string">
            <text:p text:style-name="P225">特輔A-7</text:p>
            <text:p text:style-name="P225"/>
          </table:table-cell>
          <table:covered-table-cell/>
          <table:table-cell table:style-name="表格36.E17" table:number-rows-spanned="3" office:value-type="string">
            <text:p text:style-name="P91">盲用電腦功能與操作。</text:p>
            <text:p text:style-name="P225"/>
          </table:table-cell>
          <table:table-cell table:style-name="表格36.A1" table:number-rows-spanned="3" table:number-columns-spanned="2" office:value-type="string">
            <text:p text:style-name="P124">特輔-B2</text:p>
            <text:p text:style-name="P148"><text:span text:style-name="預設段落字型"><text:span text:style-name="T16">具備使用輔具從各類媒體汲取資料與有效參與各類通訊軟體的討論，提升科技及資訊應用的基本素養。</text:span></text:span></text:p>
          </table:table-cell>
          <table:covered-table-cell/>
        </table:table-row>
        <table:table-row table:style-name="表格36.1">
          <table:table-cell table:style-name="表格36.A16" office:value-type="string">
            <text:p text:style-name="P90">特輔2-1</text:p>
          </table:table-cell>
          <table:table-cell table:style-name="表格36.B16" office:value-type="string">
            <text:p text:style-name="P118">正向看待輔具的使用。</text:p>
          </table:table-cell>
          <table:covered-table-cell/>
          <table:covered-table-cell/>
          <table:covered-table-cell/>
          <table:covered-table-cell/>
          <table:covered-table-cell/>
        </table:table-row>
        <table:table-row table:style-name="表格36.1">
          <table:table-cell table:style-name="表格36.A17" office:value-type="string">
            <text:p text:style-name="P90">特輔3-1</text:p>
            <text:p text:style-name="P90"/>
          </table:table-cell>
          <table:table-cell table:style-name="表格36.B17" office:value-type="string">
            <text:p text:style-name="P118">在協助下操作所使用的輔具。</text:p>
          </table:table-cell>
          <table:covered-table-cell/>
          <table:covered-table-cell/>
          <table:covered-table-cell/>
          <table:covered-table-cell/>
          <table:covered-table-cell/>
        </table:table-row>
        <table:table-row table:style-name="表格36.1">
          <table:table-cell table:style-name="表格36.A18" office:value-type="string">
            <text:p text:style-name="P90">特輔1-1</text:p>
            <text:p text:style-name="P90"/>
          </table:table-cell>
          <table:table-cell table:style-name="表格36.B18" office:value-type="string">
            <text:p text:style-name="P148"><text:span text:style-name="預設段落字型"><text:span text:style-name="T16">了解所需使用輔具的功能。</text:span></text:span></text:p>
          </table:table-cell>
          <table:table-cell table:style-name="表格36.C20" table:number-rows-spanned="3" table:number-columns-spanned="2" office:value-type="string">
            <text:p text:style-name="P225">特輔F-5</text:p>
            <text:p text:style-name="P225"/>
          </table:table-cell>
          <table:covered-table-cell/>
          <table:table-cell table:style-name="表格36.E20" table:number-rows-spanned="3" office:value-type="string">
            <text:p text:style-name="P91">眼控滑鼠功能與操作。</text:p>
            <text:p text:style-name="P225"/>
          </table:table-cell>
          <table:table-cell table:style-name="表格36.A1" table:number-rows-spanned="3" table:number-columns-spanned="2" office:value-type="string">
            <text:p text:style-name="P118">特輔-C2</text:p>
            <text:p text:style-name="P118">藉由使用輔具參與團體活動，與人互動，建立良好的人際關係，並展現合群態度。</text:p>
          </table:table-cell>
          <table:covered-table-cell/>
        </table:table-row>
        <table:table-row table:style-name="表格36.1">
          <table:table-cell table:style-name="表格36.A19" office:value-type="string">
            <text:p text:style-name="P90">特輔2-1</text:p>
          </table:table-cell>
          <table:table-cell table:style-name="表格36.B19" office:value-type="string">
            <text:p text:style-name="P118">正向看待輔具的使用。</text:p>
          </table:table-cell>
          <table:covered-table-cell/>
          <table:covered-table-cell/>
          <table:covered-table-cell/>
          <table:covered-table-cell/>
          <table:covered-table-cell/>
        </table:table-row>
        <table:table-row table:style-name="表格36.1">
          <table:table-cell table:style-name="表格36.A20" office:value-type="string">
            <text:p text:style-name="P90">特輔3-1</text:p>
            <text:p text:style-name="P90"/>
          </table:table-cell>
          <table:table-cell table:style-name="表格36.B20" office:value-type="string">
            <text:p text:style-name="P118">在協助下操作所使用的輔具。</text:p>
          </table:table-cell>
          <table:covered-table-cell/>
          <table:covered-table-cell/>
          <table:covered-table-cell/>
          <table:covered-table-cell/>
          <table:covered-table-cell/>
        </table:table-row>
      </table:table>
      <text:p text:style-name="P128"/>
      <text:h text:style-name="P270" text:outline-level="1"><text:bookmark-start text:name="_Toc7430066"/><text:bookmark-start text:name="_Toc7023961"/><text:bookmark-start text:name="_Toc6174624"/><text:bookmark-start text:name="_Toc6170853"/><text:bookmark-start text:name="_Hlk5352497"/></text:h>
      <text:p text:style-name="P272">附錄十 <text:s/>議題適切融入領域課程綱要<text:bookmark-end text:name="_Toc7430066"/><text:bookmark-end text:name="_Toc7023961"/></text:p>
      <text:p text:style-name="P11"><text:bookmark-end text:name="_Toc6174624"/><text:bookmark-end text:name="_Toc6170853"/><text:bookmark-end text:name="_Hlk5352497"/><text:span text:style-name="預設段落字型"><text:span text:style-name="T11">壹、</text:span></text:span><text:span text:style-name="預設段落字型"><text:span text:style-name="T26">前言</text:span></text:span></text:p>
      <text:p text:style-name="P258"><text:span text:style-name="預設段落字型"><text:span text:style-name="T8">「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span></text:span></text:p>
      <text:p text:style-name="P258"><text:span text:style-name="預設段落字型"><text:span text:style-name="T8">依《總綱》「實施要點」規定，各領域課程設計應適切融入性別平等、人權、環境、海洋、品德、生命、法治、科技、資訊、能源、安全、防災、家庭教育、生涯規劃、多元文化、閱讀素養、戶外教育、國際教育、原住民族教育等議題。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258"><text:span text:style-name="預設段落字型"><text:span text:style-name="T8">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span></text:p>
      <text:p text:style-name="P258"><text:span text:style-name="預設段落字型"><text:span text:style-name="T8">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領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span></text:span></text:p>
      <text:p text:style-name="P259">各該教育主管機關應提供資源以落實議題融入教育，有關《總綱》所列各項議題之完整內涵說明與融入方式等，可參閱「議題融入說明手冊」與十二年國民基本教育課程綱要各領域/科目之課程手冊。</text:p>
      <text:p text:style-name="P10">貳、議題學習目標</text:p>
      <text:p text:style-name="P259">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37" table:style-name="表格37">
        <table:table-column table:style-name="表格37.A"/>
        <table:table-column table:style-name="表格37.B"/>
        <table:table-header-rows>
          <table:table-row>
            <table:table-cell table:style-name="表格37.A1" office:value-type="string">
              <text:p text:style-name="P173">議題</text:p>
            </table:table-cell>
            <table:table-cell table:style-name="表格37.A1" office:value-type="string">
              <text:p text:style-name="P173">學習目標</text:p>
            </table:table-cell>
          </table:table-row>
        </table:table-header-rows>
        <table:table-row>
          <table:table-cell table:style-name="表格37.A1" office:value-type="string">
            <text:p text:style-name="P135"><text:span text:style-name="預設段落字型"><text:span text:style-name="T8">性別平等教育</text:span></text:span><text:span text:style-name="預設段落字型"><text:span text:style-name="T55">１</text:span></text:span></text:p>
          </table:table-cell>
          <table:table-cell table:style-name="表格37.B2" office:value-type="string">
            <text:p text:style-name="P260"><text:span text:style-name="預設段落字型"><text:span text:style-name="T40">理解性別的多樣性，覺察性別不</text:span></text:span><text:span text:style-name="預設段落字型"><text:span text:style-name="T17">平等的存在事實與社會文化中的性別權力關係；建立性別平等的價值信念，落實尊重與包容多元性別差異</text:span></text:span><text:span text:style-name="預設段落字型"><text:span text:style-name="T41">；付</text:span></text:span><text:span text:style-name="預設段落字型"><text:span text:style-name="T40">諸行動消除性別偏見與歧視，維護性別人</text:span></text:span><text:span text:style-name="預設段落字型"><text:span text:style-name="T17">格尊嚴與性別地位實質平等。</text:span></text:span></text:p>
          </table:table-cell>
        </table:table-row>
        <table:table-row>
          <table:table-cell table:style-name="表格37.A1" office:value-type="string">
            <text:p text:style-name="P135"><text:span text:style-name="預設段落字型"><text:span text:style-name="T8">人權教育</text:span></text:span><text:span text:style-name="預設段落字型"><text:span text:style-name="T55">２</text:span></text:span></text:p>
          </table:table-cell>
          <table:table-cell table:style-name="表格37.B3" office:value-type="string">
            <text:p text:style-name="P261"><text:span text:style-name="預設段落字型"><text:span text:style-name="T40">了解人權存在</text:span></text:span><text:span text:style-name="預設段落字型"><text:span text:style-name="T17">的事實、基本概念與價值；發展對人權的價值信念；增強</text:span></text:span><text:span text:style-name="預設段落字型"><text:span text:style-name="T40">對人權的感受與評價；養成</text:span></text:span><text:span text:style-name="預設段落字型"><text:span text:style-name="T17">尊重人權的行為及參與實踐人權的行動。</text:span></text:span></text:p>
          </table:table-cell>
        </table:table-row>
        <table:table-row>
          <table:table-cell table:style-name="表格37.A1" office:value-type="string">
            <text:p text:style-name="P135"><text:span text:style-name="預設段落字型"><text:span text:style-name="T8">環境教育</text:span></text:span><text:span text:style-name="預設段落字型"><text:span text:style-name="T55">３</text:span></text:span></text:p>
          </table:table-cell>
          <table:table-cell table:style-name="表格37.B4" office:value-type="string">
            <text:p text:style-name="P263"><text:span text:style-name="預設段落字型"><text:span text:style-name="T40">認識與理解人類生</text:span></text:span><text:span text:style-name="預設段落字型"><text:span text:style-name="T17">存與發展所面對的環境危機與挑戰；探究氣候變遷、</text:span></text:span><text:span text:style-name="預設段落字型"><text:span text:style-name="T40">資源耗竭與生物多</text:span></text:span><text:span text:style-name="預設段落字型"><text:span text:style-name="T17">樣性消失，以及社會不正義和環境不正義；思考個人</text:span></text:span><text:span text:style-name="預設段落字型"><text:span text:style-name="T42">發展、國家發展</text:span></text:span><text:span text:style-name="預設段落字型"><text:span text:style-name="T41">與人類發展的意義；執行綠色、簡樸與永續的生活行動。</text:span></text:span></text:p>
          </table:table-cell>
        </table:table-row>
        <table:table-row>
          <table:table-cell table:style-name="表格37.A1" office:value-type="string">
            <text:p text:style-name="P135"><text:span text:style-name="預設段落字型"><text:span text:style-name="T8">海洋教育</text:span></text:span><text:span text:style-name="預設段落字型"><text:span text:style-name="T55">４</text:span></text:span></text:p>
          </table:table-cell>
          <table:table-cell table:style-name="表格37.B5" office:value-type="string">
            <text:p text:style-name="P261"><text:span text:style-name="預設段落字型"><text:span text:style-name="T40">體驗海洋休閒</text:span></text:span><text:span text:style-name="預設段落字型"><text:span text:style-name="T17">與重視戲水安全的親海行為；了解海洋社會與感受海洋文</text:span></text:span><text:span text:style-name="預設段落字型"><text:span text:style-name="T40">化的愛海情懷；探究海洋科</text:span></text:span><text:span text:style-name="預設段落字型"><text:span text:style-name="T17">學與永續海洋資源的知海素養。</text:span></text:span></text:p>
          </table:table-cell>
        </table:table-row>
        <table:table-row>
          <table:table-cell table:style-name="表格37.A1" office:value-type="string">
            <text:p text:style-name="P135"><text:span text:style-name="預設段落字型"><text:span text:style-name="T8">科技教育</text:span></text:span><text:span text:style-name="預設段落字型"><text:span text:style-name="T55">５</text:span></text:span></text:p>
          </table:table-cell>
          <table:table-cell table:style-name="表格37.B6" office:value-type="string">
            <text:p text:style-name="P261"><text:span text:style-name="預設段落字型"><text:span text:style-name="T40">具備科技哲學</text:span></text:span><text:span text:style-name="預設段落字型"><text:span text:style-name="T17">觀與科技文化的素養；激發持續學習科技及科技設計的興</text:span></text:span><text:span text:style-name="預設段落字型"><text:span text:style-name="T40">趣；培養科技知識與產品使</text:span></text:span><text:span text:style-name="預設段落字型"><text:span text:style-name="T17">用的技能。</text:span></text:span></text:p>
          </table:table-cell>
        </table:table-row>
        <table:table-row>
          <table:table-cell table:style-name="表格37.A1" office:value-type="string">
            <text:p text:style-name="P135"><text:span text:style-name="預設段落字型"><text:span text:style-name="T8">能源教育</text:span></text:span><text:span text:style-name="預設段落字型"><text:span text:style-name="T55">６</text:span></text:span></text:p>
          </table:table-cell>
          <table:table-cell table:style-name="表格37.B7" office:value-type="string">
            <text:p text:style-name="P261"><text:span text:style-name="預設段落字型"><text:span text:style-name="T40">增進能源基本</text:span></text:span><text:span text:style-name="預設段落字型"><text:span text:style-name="T17">概念；發展正確能源價值觀；養成節約能源的思維、習慣</text:span></text:span><text:span text:style-name="預設段落字型"><text:span text:style-name="T43">和態度。</text:span></text:span></text:p>
          </table:table-cell>
        </table:table-row>
        <table:table-row>
          <table:table-cell table:style-name="表格37.A1" office:value-type="string">
            <text:p text:style-name="P135"><text:span text:style-name="預設段落字型"><text:span text:style-name="T8">家庭教育</text:span></text:span><text:span text:style-name="預設段落字型"><text:span text:style-name="T55">７</text:span></text:span></text:p>
          </table:table-cell>
          <table:table-cell table:style-name="表格37.B8" office:value-type="string">
            <text:p text:style-name="P264"><text:span text:style-name="預設段落字型"><text:span text:style-name="T40">具備探究家庭發展、家庭與社會</text:span></text:span><text:span text:style-name="預設段落字型"><text:span text:style-name="T17">互動關係及家庭資源管理的知能；提升</text:span></text:span><text:span text:style-name="預設段落字型"><text:span text:style-name="T40">積極參與家庭活動的責任感與態</text:span></text:span><text:span text:style-name="預設段落字型"><text:span text:style-name="T17">度；激發創造家人互動共好的意識與責</text:span></text:span><text:span text:style-name="預設段落字型"><text:span text:style-name="T44">任</text:span></text:span><text:span text:style-name="預設段落字型"><text:span text:style-name="T40">，提升家庭生活品質。</text:span></text:span></text:p>
          </table:table-cell>
        </table:table-row>
        <table:table-row>
          <table:table-cell table:style-name="表格37.A1" office:value-type="string">
            <text:p text:style-name="P135"><text:span text:style-name="預設段落字型"><text:span text:style-name="T8">原住民族教育</text:span></text:span><text:span text:style-name="預設段落字型"><text:span text:style-name="T55">８</text:span></text:span></text:p>
          </table:table-cell>
          <table:table-cell table:style-name="表格37.B9" office:value-type="string">
            <text:p text:style-name="P261"><text:span text:style-name="預設段落字型"><text:span text:style-name="T40">認識原住民族</text:span></text:span><text:span text:style-name="預設段落字型"><text:span text:style-name="T17">歷史文化與價值觀；增進跨族群的相互了解與尊重；涵養</text:span></text:span><text:span text:style-name="預設段落字型"><text:span text:style-name="T44">族群</text:span></text:span><text:span text:style-name="預設段落字型"><text:span text:style-name="T40">共榮與平等信念。</text:span></text:span></text:p>
          </table:table-cell>
        </table:table-row>
        <table:table-row>
          <table:table-cell table:style-name="表格37.A1" office:value-type="string">
            <text:p text:style-name="P175">品德教育</text:p>
          </table:table-cell>
          <table:table-cell table:style-name="表格37.B10" office:value-type="string">
            <text:p text:style-name="P261"><text:span text:style-name="預設段落字型"><text:span text:style-name="T40">增進道德發展</text:span></text:span><text:span text:style-name="預設段落字型"><text:span text:style-name="T17">知能；了解品德核心價值與道德議題；養成知善、樂善與</text:span></text:span><text:span text:style-name="預設段落字型"><text:span text:style-name="T44">行善的品</text:span></text:span><text:span text:style-name="預設段落字型"><text:span text:style-name="T40">德素養。</text:span></text:span></text:p>
          </table:table-cell>
        </table:table-row>
        <table:table-row>
          <table:table-cell table:style-name="表格37.A1" office:value-type="string">
            <text:p text:style-name="P175">生命教育</text:p>
          </table:table-cell>
          <table:table-cell table:style-name="表格37.B11" office:value-type="string">
            <text:p text:style-name="P261"><text:span text:style-name="預設段落字型"><text:span text:style-name="T40">培養探索生命</text:span></text:span><text:span text:style-name="預設段落字型"><text:span text:style-name="T17">根本課題的知能；提升價值思辨的能力與情意；增進知行</text:span></text:span><text:span text:style-name="預設段落字型"><text:span text:style-name="T43">合一的</text:span></text:span><text:span text:style-name="預設段落字型"><text:span text:style-name="T40">修養。</text:span></text:span></text:p>
          </table:table-cell>
        </table:table-row>
        <table:table-row>
          <table:table-cell table:style-name="表格37.A1" office:value-type="string">
            <text:p text:style-name="P175">法治教育</text:p>
          </table:table-cell>
          <table:table-cell table:style-name="表格37.B12" office:value-type="string">
            <text:p text:style-name="P261"><text:span text:style-name="預設段落字型"><text:span text:style-name="T40">理解法律與法</text:span></text:span><text:span text:style-name="預設段落字型"><text:span text:style-name="T17">治的意義；習得法律實體與程序的基本知能；追求人權保</text:span></text:span><text:span text:style-name="預設段落字型"><text:span text:style-name="T44">障與</text:span></text:span><text:span text:style-name="預設段落字型"><text:span text:style-name="T40">公平正義的價值。</text:span></text:span></text:p>
          </table:table-cell>
        </table:table-row>
        <table:table-row>
          <table:table-cell table:style-name="表格37.A1" office:value-type="string">
            <text:p text:style-name="P175">資訊教育</text:p>
          </table:table-cell>
          <table:table-cell table:style-name="表格37.B13" office:value-type="string">
            <text:p text:style-name="P260"><text:span text:style-name="預設段落字型"><text:span text:style-name="T17">增</text:span></text:span><text:span text:style-name="預設段落字型"><text:span text:style-name="T40">進</text:span></text:span><text:span text:style-name="預設段落字型"><text:span text:style-name="T17">善用資訊解決問題與運算思維能力；預備生活與職涯知</text:span></text:span><text:span text:style-name="預設段落字型"><text:span text:style-name="T45">能；</text:span></text:span><text:span text:style-name="預設段落字型"><text:span text:style-name="T40">養成資</text:span></text:span><text:span text:style-name="預設段落字型"><text:span text:style-name="T44">訊社會應有的</text:span></text:span><text:span text:style-name="預設段落字型"><text:span text:style-name="T17">態度與責任。</text:span></text:span></text:p>
          </table:table-cell>
        </table:table-row>
        <table:table-row>
          <table:table-cell table:style-name="表格37.A1" office:value-type="string">
            <text:p text:style-name="P175">安全教育</text:p>
          </table:table-cell>
          <table:table-cell table:style-name="表格37.B14" office:value-type="string">
            <text:p text:style-name="P261"><text:span text:style-name="預設段落字型"><text:span text:style-name="T40">建立安全意識</text:span></text:span><text:span text:style-name="預設段落字型"><text:span text:style-name="T17">；提升對環境的敏感度、警覺性與判斷力；防範事故傷害</text:span></text:span><text:span text:style-name="預設段落字型"><text:span text:style-name="T44">發生</text:span></text:span><text:span text:style-name="預設段落字型"><text:span text:style-name="T40">以確保生命安全。</text:span></text:span></text:p>
          </table:table-cell>
        </table:table-row>
        <table:table-row>
          <table:table-cell table:style-name="表格37.A1" office:value-type="string">
            <text:p text:style-name="P175">防災教育</text:p>
          </table:table-cell>
          <table:table-cell table:style-name="表格37.B15" office:value-type="string">
            <text:p text:style-name="P261"><text:span text:style-name="預設段落字型"><text:span text:style-name="T40">認識天然災害</text:span></text:span><text:span text:style-name="預設段落字型"><text:span text:style-name="T17">成因；養成災害風險管理與災害防救能力；強化防救行動</text:span></text:span><text:span text:style-name="預設段落字型"><text:span text:style-name="T44">之</text:span></text:span><text:span text:style-name="預設段落字型"><text:span text:style-name="T40">責任、態度與實踐力。</text:span></text:span></text:p>
          </table:table-cell>
        </table:table-row>
        <table:table-row>
          <table:table-cell table:style-name="表格37.A1" office:value-type="string">
            <text:p text:style-name="P175">生涯規劃教育</text:p>
          </table:table-cell>
          <table:table-cell table:style-name="表格37.B16" office:value-type="string">
            <text:p text:style-name="P261"><text:span text:style-name="預設段落字型"><text:span text:style-name="T40">了解個人特質</text:span></text:span><text:span text:style-name="預設段落字型"><text:span text:style-name="T17">、興趣與工作環境；養成生涯規劃知能；發展洞察趨勢的</text:span></text:span><text:span text:style-name="預設段落字型"><text:span text:style-name="T44">敏</text:span></text:span><text:span text:style-name="預設段落字型"><text:span text:style-name="T40">感度與應變的行動力。</text:span></text:span></text:p>
          </table:table-cell>
        </table:table-row>
        <table:table-row>
          <table:table-cell table:style-name="表格37.A1" office:value-type="string">
            <text:p text:style-name="P175">多元文化教育</text:p>
          </table:table-cell>
          <table:table-cell table:style-name="表格37.B17" office:value-type="string">
            <text:p text:style-name="P262">認識文化的豐富與多樣性；養成尊重差異與追求實質平等的跨文化素養；維護多元文化價值。</text:p>
          </table:table-cell>
        </table:table-row>
        <table:table-row>
          <table:table-cell table:style-name="表格37.A1" office:value-type="string">
            <text:p text:style-name="P175">閱讀素養教育</text:p>
          </table:table-cell>
          <table:table-cell table:style-name="表格37.B18" office:value-type="string">
            <text:p text:style-name="P262">養成運用文本思考、解決問題與建構知識的能力；涵育樂於閱讀態度；開展多元閱讀素養。</text:p>
          </table:table-cell>
        </table:table-row>
        <table:table-row>
          <table:table-cell table:style-name="表格37.A1" office:value-type="string">
            <text:p text:style-name="P175">戶外教育</text:p>
          </table:table-cell>
          <table:table-cell table:style-name="表格37.B19" office:value-type="string">
            <text:p text:style-name="P262">強化與環境的連接感，養成友善環境的態度；發展社會覺知與互動的技<text:soft-page-break/>能，培養尊重與關懷他人的情操；開啟學生的視野，涵養健康的身心。</text:p>
          </table:table-cell>
        </table:table-row>
        <table:table-row>
          <table:table-cell table:style-name="表格37.A1" office:value-type="string">
            <text:p text:style-name="P175">國際教育</text:p>
          </table:table-cell>
          <table:table-cell table:style-name="表格37.B20" office:value-type="string">
            <text:p text:style-name="P262">養成參與國際活動的知能；激發跨文化的觀察力與反思力；發展國家主體的國際意識與責任感。</text:p>
          </table:table-cell>
        </table:table-row>
        <table:table-row>
          <table:table-cell table:style-name="表格37.A21" table:number-columns-spanned="2" office:value-type="string">
            <text:p text:style-name="P265">8項議題所涉之教育相關法律及國家政策綱領如下：</text:p>
            <text:p text:style-name="P265">註1：性別平等教育之教育相關法律或國家政策綱領有：《性別平等教育法》、《性別平等政策綱領》、《消除對婦女一切形式歧視公約施行法》等。</text:p>
            <text:p text:style-name="P265">註2：人權教育之教育相關法律或國家政策綱領有：《公民與政治權利國際公約及經濟社會文化權利國際公約施行法》、《兒童權利公約施行法》、《身心障礙者權利公約施行法》等。</text:p>
            <text:p text:style-name="P265">註3：環境教育之教育相關法律或國家政策綱領有：《環境教育法》、《國家環境教育綱領》等。</text:p>
            <text:p text:style-name="P265">註4：海洋教育之教育相關法律或政策綱領有：《國家海洋政策綱領》等。</text:p>
            <text:p text:style-name="P265">註5：科技教育之教育相關法律或政策綱領有：《科學技術基本法》等。</text:p>
            <text:p text:style-name="P265">註6：能源教育之教育相關法律或政策綱領有：《能源發展綱領》等。</text:p>
            <text:p text:style-name="P265">註7：家庭教育之教育相關法律或政策綱領有：《家庭教育法》等。</text:p>
            <text:p text:style-name="P265">註8：原住民族教育之教育相關法律或政策綱領有：《原住民族基本法》、《原住民族教育法》、《原住民族語言發展法》等。</text:p>
          </table:table-cell>
          <table:covered-table-cell/>
        </table:table-row>
      </table:table>
      <text:p text:style-name="P12">參、議題適切融入之學習主題與實質內涵</text:p>
      <text:p text:style-name="P259">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header-rows>
          <table:table-row table:style-name="表格38.1">
            <table:table-cell table:style-name="表格38.A1" table:number-rows-spanned="2" table:number-columns-spanned="2" office:value-type="string">
              <text:p text:style-name="P174">教育階段</text:p>
              <text:p text:style-name="P160"><text:span text:style-name="預設段落字型"><text:span text:style-name="T11">議題/學習主題</text:span></text:span></text:p>
            </table:table-cell>
            <table:covered-table-cell/>
            <table:table-cell table:style-name="表格38.A1" table:number-columns-spanned="7" office:value-type="string">
              <text:p text:style-name="P135"><text:span text:style-name="預設段落字型"><text:span text:style-name="T11">議題實質內涵</text:span></text:span></text:p>
            </table:table-cell>
            <table:covered-table-cell/>
            <table:covered-table-cell/>
            <table:covered-table-cell/>
            <table:covered-table-cell/>
            <table:covered-table-cell/>
            <table:covered-table-cell/>
          </table:table-row>
          <table:table-row table:style-name="表格38.1">
            <table:covered-table-cell/>
            <table:covered-table-cell/>
            <table:table-cell table:style-name="表格38.A1" table:number-columns-spanned="2" office:value-type="string">
              <text:p text:style-name="P135"><text:span text:style-name="預設段落字型"><text:span text:style-name="T11">國民小學</text:span></text:span></text:p>
            </table:table-cell>
            <table:covered-table-cell/>
            <table:table-cell table:style-name="表格38.A1" table:number-columns-spanned="3" office:value-type="string">
              <text:p text:style-name="P135"><text:span text:style-name="預設段落字型"><text:span text:style-name="T11">國民中學</text:span></text:span></text:p>
            </table:table-cell>
            <table:covered-table-cell/>
            <table:covered-table-cell/>
            <table:table-cell table:style-name="表格38.A1" table:number-columns-spanned="2" office:value-type="string">
              <text:p text:style-name="P135"><text:span text:style-name="預設段落字型"><text:span text:style-name="T11">高級中等學校</text:span></text:span></text:p>
            </table:table-cell>
            <table:covered-table-cell/>
          </table:table-row>
        </table:table-header-rows>
        <table:table-row table:style-name="表格38.1">
          <table:table-cell table:style-name="表格38.A3" table:number-rows-spanned="19" office:value-type="string">
            <text:p text:style-name="P80">性別平等教育</text:p>
          </table:table-cell>
          <table:table-cell table:style-name="表格38.A3" table:number-rows-spanned="4" office:value-type="string">
            <text:p text:style-name="P176">生理性別、性傾向、性別特質與性別認同多樣性的尊重</text:p>
          </table:table-cell>
          <table:table-cell table:style-name="表格38.C4" table:number-rows-spanned="2" office:value-type="string">
            <text:p text:style-name="P176">性E1 </text:p>
            <text:p text:style-name="P176"/>
            <text:p text:style-name="P176"/>
            <text:p text:style-name="P176"/>
          </table:table-cell>
          <table:table-cell table:style-name="表格38.D4" table:number-rows-spanned="2" office:value-type="string">
            <text:p text:style-name="P176">認識生理性別、性傾向、性別特質與性別認同的多元面貌。</text:p>
          </table:table-cell>
          <table:table-cell table:style-name="表格38.E3" office:value-type="string">
            <text:p text:style-name="P176">性J1 </text:p>
            <text:p text:style-name="P176"/>
            <text:p text:style-name="P176"/>
            <text:p text:style-name="P176"/>
          </table:table-cell>
          <table:table-cell table:style-name="表格38.F3" table:number-columns-spanned="2" office:value-type="string">
            <text:p text:style-name="P176">接納自我與他人的性傾向、性別特質與性別認同。</text:p>
          </table:table-cell>
          <table:covered-table-cell/>
          <table:table-cell table:style-name="表格38.H5" table:number-rows-spanned="3" office:value-type="string">
            <text:p text:style-name="P176">性U1 </text:p>
            <text:p text:style-name="P176"/>
            <text:p text:style-name="P176"/>
            <text:p text:style-name="P176"/>
          </table:table-cell>
          <table:table-cell table:style-name="表格38.I5" table:number-rows-spanned="3" office:value-type="string">
            <text:p text:style-name="P176">肯定自我與尊重他人的性傾向、性別特質與性別認同，突破個人發展的性別限制。</text:p>
          </table:table-cell>
        </table:table-row>
        <table:table-row table:style-name="表格38.4">
          <table:covered-table-cell/>
          <table:covered-table-cell/>
          <table:covered-table-cell/>
          <table:covered-table-cell/>
          <table:table-cell table:style-name="表格38.E6" table:number-rows-spanned="3" office:value-type="string">
            <text:p text:style-name="P176">性J2 </text:p>
            <text:p text:style-name="P176"/>
          </table:table-cell>
          <table:table-cell table:style-name="表格38.F6" table:number-rows-spanned="3" table:number-columns-spanned="2" office:value-type="string">
            <text:p text:style-name="P176">釐清身體意象</text:p>
            <text:p text:style-name="P176">的性別迷思。</text:p>
          </table:table-cell>
          <table:covered-table-cell/>
          <table:covered-table-cell/>
          <table:covered-table-cell/>
        </table:table-row>
        <table:table-row table:style-name="表格38.4">
          <table:covered-table-cell/>
          <table:covered-table-cell/>
          <table:table-cell table:style-name="表格38.C6" table:number-rows-spanned="2" office:value-type="string">
            <text:p text:style-name="P176">性E2 </text:p>
          </table:table-cell>
          <table:table-cell table:style-name="表格38.D6" table:number-rows-spanned="2" office:value-type="string">
            <text:p text:style-name="P176">覺知身體意象對身心的影響。</text:p>
          </table:table-cell>
          <table:covered-table-cell/>
          <table:covered-table-cell/>
          <table:covered-table-cell/>
          <table:covered-table-cell/>
          <table:covered-table-cell/>
        </table:table-row>
        <table:table-row table:style-name="表格38.1">
          <table:covered-table-cell/>
          <table:covered-table-cell/>
          <table:covered-table-cell/>
          <table:covered-table-cell/>
          <table:covered-table-cell/>
          <table:covered-table-cell/>
          <table:covered-table-cell/>
          <table:table-cell table:style-name="表格38.H6" office:value-type="string">
            <text:p text:style-name="P176">性U2 </text:p>
          </table:table-cell>
          <table:table-cell table:style-name="表格38.I6" office:value-type="string">
            <text:p text:style-name="P176">探究社會文化與媒體對身體意象的影響。</text:p>
          </table:table-cell>
        </table:table-row>
        <table:table-row table:style-name="表格38.1">
          <table:covered-table-cell/>
          <table:table-cell table:style-name="表格38.A3" office:value-type="string">
            <text:p text:style-name="P176">性別角色的突破與性別歧視的消除</text:p>
          </table:table-cell>
          <table:table-cell table:style-name="表格38.C7" office:value-type="string">
            <text:p text:style-name="P176">性E3 </text:p>
          </table:table-cell>
          <table:table-cell table:style-name="表格38.D7" office:value-type="string">
            <text:p text:style-name="P176">覺察性別角色的刻板印象，了解家庭、學校與職業的分工，不應受性別的限制。</text:p>
          </table:table-cell>
          <table:table-cell table:style-name="表格38.E7" office:value-type="string">
            <text:p text:style-name="P176">性J3</text:p>
          </table:table-cell>
          <table:table-cell table:style-name="表格38.F7" table:number-columns-spanned="2" office:value-type="string">
            <text:p text:style-name="P176">檢視家庭、學校、職場中基於性別刻板印象產生的偏見與歧視。</text:p>
          </table:table-cell>
          <table:covered-table-cell/>
          <table:table-cell table:style-name="表格38.H7" office:value-type="string">
            <text:p text:style-name="P176">性U3 </text:p>
          </table:table-cell>
          <table:table-cell table:style-name="表格38.I7" office:value-type="string">
            <text:p text:style-name="P176">分析家庭、學校、職場與媒體中的性別不平等現象，提出改善策略。</text:p>
          </table:table-cell>
        </table:table-row>
        <table:table-row table:style-name="表格38.1">
          <table:covered-table-cell/>
          <table:table-cell table:style-name="表格38.A3" office:value-type="string">
            <text:p text:style-name="P176">身體自主權的尊重與維護</text:p>
          </table:table-cell>
          <table:table-cell table:style-name="表格38.C8" office:value-type="string">
            <text:p text:style-name="P176">性E4 </text:p>
          </table:table-cell>
          <table:table-cell table:style-name="表格38.D8" office:value-type="string">
            <text:p text:style-name="P176">認識身體界限與尊重他人的身體自主權。</text:p>
          </table:table-cell>
          <table:table-cell table:style-name="表格38.E8" office:value-type="string">
            <text:p text:style-name="P176">性J4 </text:p>
          </table:table-cell>
          <table:table-cell table:style-name="表格38.F8" table:number-columns-spanned="2" office:value-type="string">
            <text:p text:style-name="P176">認識身體自主權相關議題，維護自己與尊重他人的身體自主權。</text:p>
          </table:table-cell>
          <table:covered-table-cell/>
          <table:table-cell table:style-name="表格38.H8" office:value-type="string">
            <text:p text:style-name="P176">性U4 </text:p>
          </table:table-cell>
          <table:table-cell table:style-name="表格38.I8" office:value-type="string">
            <text:p text:style-name="P176">維護與捍衛自己的身體自主權，並尊重他人的身體自主權。</text:p>
          </table:table-cell>
        </table:table-row>
        <table:table-row table:style-name="表格38.1">
          <table:covered-table-cell/>
          <table:table-cell table:style-name="表格38.A3" office:value-type="string">
            <text:p text:style-name="P176">性騷擾、性侵害與性霸凌的防治</text:p>
          </table:table-cell>
          <table:table-cell table:style-name="表格38.C9" office:value-type="string">
            <text:p text:style-name="P176">性E5 </text:p>
          </table:table-cell>
          <table:table-cell table:style-name="表格38.D9" office:value-type="string">
            <text:p text:style-name="P176">認識性騷擾、性侵害、性霸凌的概念及其求助管道。</text:p>
          </table:table-cell>
          <table:table-cell table:style-name="表格38.E9" office:value-type="string">
            <text:p text:style-name="P176">性J5 </text:p>
          </table:table-cell>
          <table:table-cell table:style-name="表格38.F9" table:number-columns-spanned="2" office:value-type="string">
            <text:p text:style-name="P176">辨識性騷擾、性侵害與性霸凌的樣態，運用資源解決問題。</text:p>
          </table:table-cell>
          <table:covered-table-cell/>
          <table:table-cell table:style-name="表格38.H9" office:value-type="string">
            <text:p text:style-name="P176">性U5 </text:p>
          </table:table-cell>
          <table:table-cell table:style-name="表格38.I9" office:value-type="string">
            <text:p text:style-name="P176">探究性騷擾、性侵害與性霸凌相關議題，並熟知權利救濟的管道與程序。</text:p>
          </table:table-cell>
        </table:table-row>
        <table:table-row table:style-name="表格38.1">
          <table:covered-table-cell/>
          <table:table-cell table:style-name="表格38.A3" office:value-type="string">
            <text:p text:style-name="P176">語言、文字與符號的性別意涵分析</text:p>
          </table:table-cell>
          <table:table-cell table:style-name="表格38.C10" office:value-type="string">
            <text:p text:style-name="P176">性E6 </text:p>
          </table:table-cell>
          <table:table-cell table:style-name="表格38.D10" office:value-type="string">
            <text:p text:style-name="P176">了解圖像、語言與文字的性別意涵，使用性別平等的語言與文字進行溝通。</text:p>
          </table:table-cell>
          <table:table-cell table:style-name="表格38.E10" office:value-type="string">
            <text:p text:style-name="P176">性J6 </text:p>
          </table:table-cell>
          <table:table-cell table:style-name="表格38.F10" table:number-columns-spanned="2" office:value-type="string">
            <text:p text:style-name="P176">探究各種符號中的性別意涵及人際溝通中的性別問題。</text:p>
          </table:table-cell>
          <table:covered-table-cell/>
          <table:table-cell table:style-name="表格38.H10" office:value-type="string">
            <text:p text:style-name="P176">性U6 </text:p>
          </table:table-cell>
          <table:table-cell table:style-name="表格38.I10" office:value-type="string">
            <text:p text:style-name="P176">解析符號的性別意涵，並運用具性別平等的語言及符號。</text:p>
          </table:table-cell>
        </table:table-row>
        <table:table-row table:style-name="表格38.1">
          <table:covered-table-cell/>
          <table:table-cell table:style-name="表格38.A3" table:number-rows-spanned="2" office:value-type="string">
            <text:p text:style-name="P142"><text:span text:style-name="預設段落字型"><text:span text:style-name="T43">科技、資</text:span></text:span><text:span text:style-name="預設段落字型"><text:span text:style-name="T44">訊與媒體的</text:span></text:span><text:span text:style-name="預設段落字型"><text:span text:style-name="T45">性別</text:span></text:span><text:span text:style-name="預設段落字型"><text:span text:style-name="T44">識讀</text:span></text:span></text:p>
          </table:table-cell>
          <table:table-cell table:style-name="表格38.C12" table:number-rows-spanned="2" office:value-type="string">
            <text:p text:style-name="P176">性E7 </text:p>
          </table:table-cell>
          <table:table-cell table:style-name="表格38.D12" table:number-rows-spanned="2" office:value-type="string">
            <text:p text:style-name="P176">解讀各種媒體所傳遞的性別刻板印象。</text:p>
          </table:table-cell>
          <table:table-cell table:style-name="表格38.E11" office:value-type="string">
            <text:p text:style-name="P176">性J7 </text:p>
            <text:p text:style-name="P176"/>
            <text:p text:style-name="P176"/>
          </table:table-cell>
          <table:table-cell table:style-name="表格38.F11" table:number-columns-spanned="2" office:value-type="string">
            <text:p text:style-name="P176">解析各種媒體所傳遞的性別迷思、偏見與歧視。</text:p>
          </table:table-cell>
          <table:covered-table-cell/>
          <table:table-cell table:style-name="表格38.H11" office:value-type="string">
            <text:p text:style-name="P176">性U7 </text:p>
            <text:p text:style-name="P176"/>
            <text:p text:style-name="P176"/>
            <text:p text:style-name="P176"/>
          </table:table-cell>
          <table:table-cell table:style-name="表格38.I11" office:value-type="string">
            <text:p text:style-name="P176">批判科技、資訊與媒體的性別意識形態，並尋求改善策略。</text:p>
          </table:table-cell>
        </table:table-row>
        <table:table-row table:style-name="表格38.1">
          <table:covered-table-cell/>
          <table:covered-table-cell/>
          <table:covered-table-cell/>
          <table:covered-table-cell/>
          <table:table-cell table:style-name="表格38.E12" office:value-type="string">
            <text:p text:style-name="P176">性J8 </text:p>
          </table:table-cell>
          <table:table-cell table:style-name="表格38.F12" table:number-columns-spanned="2" office:value-type="string">
            <text:p text:style-name="P176">解讀科技產品的性別意涵。</text:p>
          </table:table-cell>
          <table:covered-table-cell/>
          <table:table-cell table:style-name="表格38.H12" office:value-type="string">
            <text:p text:style-name="P176">性U8 </text:p>
          </table:table-cell>
          <table:table-cell table:style-name="表格38.I12" office:value-type="string">
            <text:p text:style-name="P176">發展科技與資訊能力，不受性別的限制。</text:p>
          </table:table-cell>
        </table:table-row>
        <table:table-row table:style-name="表格38.1">
          <table:covered-table-cell/>
          <table:table-cell table:style-name="表格38.A3" table:number-rows-spanned="4" office:value-type="string">
            <text:p text:style-name="P176">性別權益與公共參與</text:p>
          </table:table-cell>
          <table:table-cell table:style-name="表格38.C13" office:value-type="string">
            <text:p text:style-name="P176">性E8 </text:p>
            <text:p text:style-name="P176"/>
            <text:p text:style-name="P176"/>
          </table:table-cell>
          <table:table-cell table:style-name="表格38.D13" office:value-type="string">
            <text:p text:style-name="P176">了解不同性別者的成就與貢獻。</text:p>
          </table:table-cell>
          <table:table-cell table:style-name="表格38.E14" table:number-rows-spanned="2" office:value-type="string">
            <text:p text:style-name="P176">性J9 </text:p>
            <text:p text:style-name="P176"/>
            <text:p text:style-name="P176"/>
            <text:p text:style-name="P176"/>
            <text:p text:style-name="P176"/>
            <text:p text:style-name="P176"/>
          </table:table-cell>
          <table:table-cell table:style-name="表格38.F14" table:number-rows-spanned="2" table:number-columns-spanned="2" office:value-type="string">
            <text:p text:style-name="P176">認識性別權益相關法律與性別平等運動的楷模，具備關懷性別少數的態度。</text:p>
          </table:table-cell>
          <table:covered-table-cell/>
          <table:table-cell table:style-name="表格38.H15" table:number-rows-spanned="3" office:value-type="string">
            <text:p text:style-name="P176">性U9 </text:p>
            <text:p text:style-name="P176"/>
            <text:p text:style-name="P176"/>
            <text:p text:style-name="P176"/>
            <text:p text:style-name="P176"/>
            <text:p text:style-name="P176"/>
            <text:p text:style-name="P176"/>
          </table:table-cell>
          <table:table-cell table:style-name="表格38.I15" table:number-rows-spanned="3" office:value-type="string">
            <text:p text:style-name="P176">了解性別平等運動的歷史發展，主動參與促進性別平等的社會公共事務，並積極維護性別權益。</text:p>
          </table:table-cell>
        </table:table-row>
        <table:table-row table:style-name="表格38.4">
          <table:covered-table-cell/>
          <table:covered-table-cell/>
          <table:table-cell table:style-name="表格38.C16" table:number-rows-spanned="3" office:value-type="string">
            <text:p text:style-name="P176">性E9 </text:p>
          </table:table-cell>
          <table:table-cell table:style-name="表格38.D16" table:number-rows-spanned="3" office:value-type="string">
            <text:p text:style-name="P176">檢視校園中空間與資源分配的性別落差，並提出改善建議。</text:p>
          </table:table-cell>
          <table:covered-table-cell/>
          <table:covered-table-cell/>
          <table:covered-table-cell/>
          <table:covered-table-cell/>
          <table:covered-table-cell/>
        </table:table-row>
        <table:table-row table:style-name="表格38.4">
          <table:covered-table-cell/>
          <table:covered-table-cell/>
          <table:covered-table-cell/>
          <table:covered-table-cell/>
          <table:table-cell table:style-name="表格38.E16" table:number-rows-spanned="2" office:value-type="string">
            <text:p text:style-name="P176">性J10 </text:p>
          </table:table-cell>
          <table:table-cell table:style-name="表格38.F16" table:number-rows-spanned="2" table:number-columns-spanned="2" office:value-type="string">
            <text:p text:style-name="P176">探究社會中資源運用與分配的性別不平等，並提出解決策略。</text:p>
          </table:table-cell>
          <table:covered-table-cell/>
          <table:covered-table-cell/>
          <table:covered-table-cell/>
        </table:table-row>
        <table:table-row table:style-name="表格38.1">
          <table:covered-table-cell/>
          <table:covered-table-cell/>
          <table:covered-table-cell/>
          <table:covered-table-cell/>
          <table:covered-table-cell/>
          <table:covered-table-cell/>
          <table:covered-table-cell/>
          <table:table-cell table:style-name="表格38.H16" office:value-type="string">
            <text:p text:style-name="P176">性U10 </text:p>
          </table:table-cell>
          <table:table-cell table:style-name="表格38.I16" office:value-type="string">
            <text:p text:style-name="P176">檢視性別相關政策，並提出看法。</text:p>
          </table:table-cell>
        </table:table-row>
        <table:table-row table:style-name="表格38.1">
          <table:covered-table-cell/>
          <table:table-cell table:style-name="表格38.A3" table:number-rows-spanned="3" office:value-type="string">
            <text:p text:style-name="P176">性別權力關係與互動</text:p>
          </table:table-cell>
          <table:table-cell table:style-name="表格38.C17" office:value-type="string">
            <text:p text:style-name="P176">性E10 </text:p>
            <text:p text:style-name="P176"/>
            <text:p text:style-name="P176"/>
            <text:p text:style-name="P176"/>
          </table:table-cell>
          <table:table-cell table:style-name="表格38.D17" office:value-type="string">
            <text:p text:style-name="P176">辨識性別刻板的情感表達與人際互動。</text:p>
          </table:table-cell>
          <table:table-cell table:style-name="表格38.E18" table:number-rows-spanned="2" office:value-type="string">
            <text:p text:style-name="P176">性J11 </text:p>
            <text:p text:style-name="P176"/>
            <text:p text:style-name="P176"/>
            <text:p text:style-name="P176"/>
            <text:p text:style-name="P176"/>
            <text:p text:style-name="P176"/>
          </table:table-cell>
          <table:table-cell table:style-name="表格38.F18" table:number-rows-spanned="2" table:number-columns-spanned="2" office:value-type="string">
            <text:p text:style-name="P176">除性別刻板與性別偏見的情感表達與溝通，具備與他人平等互動的能力。</text:p>
          </table:table-cell>
          <table:covered-table-cell/>
          <table:table-cell table:style-name="表格38.H18" table:number-rows-spanned="2" office:value-type="string">
            <text:p text:style-name="P176">性U11</text:p>
            <text:p text:style-name="P176"/>
            <text:p text:style-name="P176"/>
            <text:p text:style-name="P176"/>
            <text:p text:style-name="P176"/>
            <text:p text:style-name="P176"/>
          </table:table-cell>
          <table:table-cell table:style-name="表格38.I18" table:number-rows-spanned="2" office:value-type="string">
            <text:p text:style-name="P176">分析情感關係中的性別權力議題，養成溝通協商與提升處理情感挫折的能力。</text:p>
          </table:table-cell>
        </table:table-row>
        <table:table-row table:style-name="表格38.4">
          <table:covered-table-cell/>
          <table:covered-table-cell/>
          <table:table-cell table:style-name="表格38.C19" table:number-rows-spanned="2" office:value-type="string">
            <text:p text:style-name="P176">性E11 </text:p>
          </table:table-cell>
          <table:table-cell table:style-name="表格38.D19" table:number-rows-spanned="2" office:value-type="string">
            <text:p text:style-name="P176">培養性別間合宜表達情感的能力。</text:p>
          </table:table-cell>
          <table:covered-table-cell/>
          <table:covered-table-cell/>
          <table:covered-table-cell/>
          <table:covered-table-cell/>
          <table:covered-table-cell/>
        </table:table-row>
        <table:table-row table:style-name="表格38.1">
          <table:covered-table-cell/>
          <table:covered-table-cell/>
          <table:covered-table-cell/>
          <table:covered-table-cell/>
          <table:table-cell table:style-name="表格38.E19" office:value-type="string">
            <text:p text:style-name="P176">性J12 </text:p>
          </table:table-cell>
          <table:table-cell table:style-name="表格38.F19" table:number-columns-spanned="2" office:value-type="string">
            <text:p text:style-name="P176">省思與他人的性別權力關係，促進平等與良好的互動。</text:p>
          </table:table-cell>
          <table:covered-table-cell/>
          <table:table-cell table:style-name="表格38.H19" office:value-type="string">
            <text:p text:style-name="P176">性U12 </text:p>
          </table:table-cell>
          <table:table-cell table:style-name="表格38.I19" office:value-type="string">
            <text:p text:style-name="P176">反思各種互動性別權力關係。</text:p>
          </table:table-cell>
        </table:table-row>
        <table:table-row table:style-name="表格38.1">
          <table:covered-table-cell/>
          <table:table-cell table:style-name="表格38.A3" table:number-rows-spanned="2" office:value-type="string">
            <text:p text:style-name="P176">性別與多元文化</text:p>
          </table:table-cell>
          <table:table-cell table:style-name="表格38.C20" office:value-type="string">
            <text:p text:style-name="P176">性E12 </text:p>
            <text:p text:style-name="P176"/>
            <text:p text:style-name="P176"/>
          </table:table-cell>
          <table:table-cell table:style-name="表格38.D20" office:value-type="string">
            <text:p text:style-name="P176">了解與尊重家庭型態的多樣性。</text:p>
          </table:table-cell>
          <table:table-cell table:style-name="表格38.E20" office:value-type="string">
            <text:p text:style-name="P176">性J13 </text:p>
            <text:p text:style-name="P176"/>
            <text:p text:style-name="P176"/>
          </table:table-cell>
          <table:table-cell table:style-name="表格38.F20" table:number-columns-spanned="2" office:value-type="string">
            <text:p text:style-name="P176">了解多元家庭型態的性別意涵。</text:p>
          </table:table-cell>
          <table:covered-table-cell/>
          <table:table-cell table:style-name="表格38.H20" office:value-type="string">
            <text:p text:style-name="P176">性U13 </text:p>
            <text:p text:style-name="P176"/>
            <text:p text:style-name="P176"/>
          </table:table-cell>
          <table:table-cell table:style-name="表格38.I20" office:value-type="string">
            <text:p text:style-name="P176">探究本土與國際社會的性別與家庭議題。</text:p>
          </table:table-cell>
        </table:table-row>
        <table:table-row table:style-name="表格38.1">
          <table:covered-table-cell/>
          <table:covered-table-cell/>
          <table:table-cell table:style-name="表格38.C21" office:value-type="string">
            <text:p text:style-name="P176">性E13 </text:p>
          </table:table-cell>
          <table:table-cell table:style-name="表格38.D21" office:value-type="string">
            <text:p text:style-name="P176">了解不同社會中的性別文化差異。</text:p>
          </table:table-cell>
          <table:table-cell table:style-name="表格38.E21" office:value-type="string">
            <text:p text:style-name="P176">性J14 </text:p>
          </table:table-cell>
          <table:table-cell table:style-name="表格38.F21" table:number-columns-spanned="2" office:value-type="string">
            <text:p text:style-name="P176">認識社會中性別、種族與階級的權力結構關係。</text:p>
          </table:table-cell>
          <table:covered-table-cell/>
          <table:table-cell table:style-name="表格38.H21" office:value-type="string">
            <text:p text:style-name="P176">性U14 </text:p>
          </table:table-cell>
          <table:table-cell table:style-name="表格38.I21" office:value-type="string">
            <text:p text:style-name="P176">善用資源以拓展性別平等的本土與國際視野。</text:p>
          </table:table-cell>
        </table:table-row>
        <table:table-row table:style-name="表格38.1">
          <table:table-cell table:style-name="表格38.A3" table:number-rows-spanned="22" office:value-type="string">
            <text:p text:style-name="P80">人權教育</text:p>
          </table:table-cell>
          <table:table-cell table:style-name="表格38.A3" office:value-type="string">
            <text:p text:style-name="P176">人權的基本概念</text:p>
          </table:table-cell>
          <table:table-cell table:style-name="表格38.C22" office:value-type="string">
            <text:p text:style-name="P176">人E1 </text:p>
          </table:table-cell>
          <table:table-cell table:style-name="表格38.D22" office:value-type="string">
            <text:p text:style-name="P176">認識人權是與生俱有的、普遍的、不容剝奪的。</text:p>
          </table:table-cell>
          <table:table-cell table:style-name="表格38.E22" office:value-type="string">
            <text:p text:style-name="P176">人J1 </text:p>
          </table:table-cell>
          <table:table-cell table:style-name="表格38.F22" table:number-columns-spanned="2" office:value-type="string">
            <text:p text:style-name="P176">認識基本人權的意涵，並了解憲法對人權保障的意義。</text:p>
          </table:table-cell>
          <table:covered-table-cell/>
          <table:table-cell table:style-name="表格38.H22" office:value-type="string">
            <text:p text:style-name="P176">人U1 </text:p>
          </table:table-cell>
          <table:table-cell table:style-name="表格38.I22" office:value-type="string">
            <text:p text:style-name="P176">理解普世人權意涵的時代性及聯合國人權公約對人權保障的意義。</text:p>
          </table:table-cell>
        </table:table-row>
        <table:table-row table:style-name="表格38.1">
          <table:covered-table-cell/>
          <table:table-cell table:style-name="表格38.A3" office:value-type="string">
            <text:p text:style-name="P176">人權與責任</text:p>
          </table:table-cell>
          <table:table-cell table:style-name="表格38.C23" office:value-type="string">
            <text:p text:style-name="P176">人E2 </text:p>
          </table:table-cell>
          <table:table-cell table:style-name="表格38.D23" office:value-type="string">
            <text:p text:style-name="P176">關心周遭不公平的事件，並提出改善的想法。</text:p>
          </table:table-cell>
          <table:table-cell table:style-name="表格38.E23" office:value-type="string">
            <text:p text:style-name="P176">人J2 </text:p>
          </table:table-cell>
          <table:table-cell table:style-name="表格38.F23" table:number-columns-spanned="2" office:value-type="string">
            <text:p text:style-name="P176">關懷國內人權議題，提出一個符合正義的社會藍圖，並進行社會改進與行動。</text:p>
          </table:table-cell>
          <table:covered-table-cell/>
          <table:table-cell table:style-name="表格38.H23" office:value-type="string">
            <text:p text:style-name="P176">人U2 </text:p>
          </table:table-cell>
          <table:table-cell table:style-name="表格38.I23" office:value-type="string">
            <text:p text:style-name="P176">探討國際人權議題，並負起全球公民的和平與永續發展責任。</text:p>
          </table:table-cell>
        </table:table-row>
        <table:table-row table:style-name="表格38.1">
          <table:covered-table-cell/>
          <table:table-cell table:style-name="表格38.A3" office:value-type="string">
            <text:p text:style-name="P147"><text:span text:style-name="預設段落字型"><text:span text:style-name="T44">人權與民主</text:span></text:span><text:span text:style-name="預設段落字型"><text:span text:style-name="T40">法治</text:span></text:span></text:p>
          </table:table-cell>
          <table:table-cell table:style-name="表格38.C24" office:value-type="string">
            <text:p text:style-name="P176">人E3 </text:p>
          </table:table-cell>
          <table:table-cell table:style-name="表格38.D24" office:value-type="string">
            <text:p text:style-name="P176">了解每個人需求的不同，並討論與遵守團體的規則。</text:p>
          </table:table-cell>
          <table:table-cell table:style-name="表格38.E24" office:value-type="string">
            <text:p text:style-name="P176">人J3 </text:p>
          </table:table-cell>
          <table:table-cell table:style-name="表格38.F24" table:number-columns-spanned="2" office:value-type="string">
            <text:p text:style-name="P176">探索各種利益可能發生的衝突，並了解如何運用民主審議方式及正當的程序，以形成公共規則，落實平等自由之保障。</text:p>
          </table:table-cell>
          <table:covered-table-cell/>
          <table:table-cell table:style-name="表格38.H24" office:value-type="string">
            <text:p text:style-name="P176">人U3 </text:p>
          </table:table-cell>
          <table:table-cell table:style-name="表格38.I24" office:value-type="string">
            <text:p text:style-name="P176">認識我國重要的人權立法及其意義，理解保障人權之政原理與原則。</text:p>
          </table:table-cell>
        </table:table-row>
        <table:table-row table:style-name="表格38.1">
          <table:covered-table-cell/>
          <table:table-cell table:style-name="表格38.A3" table:number-rows-spanned="7" office:value-type="string">
            <text:p text:style-name="P147"><text:span text:style-name="預設段落字型"><text:span text:style-name="T44">人權與生活</text:span></text:span><text:span text:style-name="預設段落字型"><text:span text:style-name="T40">實踐</text:span></text:span></text:p>
          </table:table-cell>
          <table:table-cell table:style-name="表格38.C27" table:number-rows-spanned="3" office:value-type="string">
            <text:p text:style-name="P176">人E4 </text:p>
            <text:p text:style-name="P176"/>
            <text:p text:style-name="P176"/>
            <text:p text:style-name="P176"/>
            <text:p text:style-name="P176"/>
          </table:table-cell>
          <table:table-cell table:style-name="表格38.D27" table:number-rows-spanned="3" office:value-type="string">
            <text:p text:style-name="P176">表達自己對一個美好世界的想法，並聆聽他人的想法。</text:p>
          </table:table-cell>
          <table:table-cell table:style-name="表格38.E25" office:value-type="string">
            <text:p text:style-name="P176">人J4 </text:p>
            <text:p text:style-name="P176"/>
            <text:p text:style-name="P176"/>
          </table:table-cell>
          <table:table-cell table:style-name="表格38.F25" table:number-columns-spanned="2" office:value-type="string">
            <text:p text:style-name="P176">了解平等、正義的原則，並在生活中實踐。</text:p>
          </table:table-cell>
          <table:covered-table-cell/>
          <table:table-cell table:style-name="表格38.H26" table:number-rows-spanned="2" office:value-type="string">
            <text:p text:style-name="P176">人U4 </text:p>
            <text:p text:style-name="P176"/>
            <text:p text:style-name="P176"/>
            <text:p text:style-name="P176"/>
          </table:table-cell>
          <table:table-cell table:style-name="表格38.I26" table:number-rows-spanned="2" office:value-type="string">
            <text:p text:style-name="P176">理解人權與世界和平的關係，並在社會中實踐。</text:p>
          </table:table-cell>
        </table:table-row>
        <table:table-row table:style-name="表格38.4">
          <table:covered-table-cell/>
          <table:covered-table-cell/>
          <table:covered-table-cell/>
          <table:covered-table-cell/>
          <table:table-cell table:style-name="表格38.E28" table:number-rows-spanned="3" office:value-type="string">
            <text:p text:style-name="P176">人J5 </text:p>
            <text:p text:style-name="P176"/>
          </table:table-cell>
          <table:table-cell table:style-name="表格38.F28" table:number-rows-spanned="3" table:number-columns-spanned="2" office:value-type="string">
            <text:p text:style-name="P176">了解社會上有不同的群體和文化，尊重並欣賞其差異。</text:p>
          </table:table-cell>
          <table:covered-table-cell/>
          <table:covered-table-cell/>
          <table:covered-table-cell/>
        </table:table-row>
        <table:table-row table:style-name="表格38.4">
          <table:covered-table-cell/>
          <table:covered-table-cell/>
          <table:covered-table-cell/>
          <table:covered-table-cell/>
          <table:covered-table-cell/>
          <table:covered-table-cell/>
          <table:covered-table-cell/>
          <table:table-cell table:style-name="表格38.H29" table:number-rows-spanned="3" office:value-type="string">
            <text:p text:style-name="P176">人U5 </text:p>
            <text:p text:style-name="P176"/>
            <text:p text:style-name="P176"/>
          </table:table-cell>
          <table:table-cell table:style-name="表格38.I29" table:number-rows-spanned="3" office:value-type="string">
            <text:p text:style-name="P176">理解世界上有不同的國家、族群和文化，並尊重其文化權。</text:p>
          </table:table-cell>
        </table:table-row>
        <table:table-row table:style-name="表格38.4">
          <table:covered-table-cell/>
          <table:covered-table-cell/>
          <table:table-cell table:style-name="表格38.C30" table:number-rows-spanned="3" office:value-type="string">
            <text:p text:style-name="P176">人E5 </text:p>
            <text:p text:style-name="P176"/>
            <text:p text:style-name="P176"/>
            <text:p text:style-name="P176"/>
          </table:table-cell>
          <table:table-cell table:style-name="表格38.D30" table:number-rows-spanned="3" office:value-type="string">
            <text:p text:style-name="P176">欣賞、包容個別差異並尊重自己與他人的權利。</text:p>
          </table:table-cell>
          <table:covered-table-cell/>
          <table:covered-table-cell/>
          <table:covered-table-cell/>
          <table:covered-table-cell/>
          <table:covered-table-cell/>
        </table:table-row>
        <table:table-row table:style-name="表格38.4">
          <table:covered-table-cell/>
          <table:covered-table-cell/>
          <table:covered-table-cell/>
          <table:covered-table-cell/>
          <table:table-cell table:style-name="表格38.E31" table:number-rows-spanned="3" office:value-type="string">
            <text:p text:style-name="P176">人J6 </text:p>
          </table:table-cell>
          <table:table-cell table:style-name="表格38.F31" table:number-rows-spanned="3" table:number-columns-spanned="2" office:value-type="string">
            <text:p text:style-name="P176">正視社會中的各種歧視，並採取行動來關<text:soft-page-break/>懷與保護弱勢。</text:p>
          </table:table-cell>
          <table:covered-table-cell/>
          <table:covered-table-cell/>
          <table:covered-table-cell/>
        </table:table-row>
        <table:table-row table:style-name="表格38.4">
          <table:covered-table-cell/>
          <table:covered-table-cell/>
          <table:covered-table-cell/>
          <table:covered-table-cell/>
          <table:covered-table-cell/>
          <table:covered-table-cell/>
          <table:covered-table-cell/>
          <table:table-cell table:style-name="表格38.H31" table:number-rows-spanned="2" office:value-type="string">
            <text:p text:style-name="P176">人U6 </text:p>
          </table:table-cell>
          <table:table-cell table:style-name="表格38.I31" table:number-rows-spanned="2" office:value-type="string">
            <text:p text:style-name="P176">探討歧視少數<text:soft-page-break/>民族、排除異類、污名化等現象，理解其經常和政治經濟不平等、種族主義等互為因果，並提出相關的公民行動方案。</text:p>
          </table:table-cell>
        </table:table-row>
        <table:table-row table:style-name="表格38.1">
          <table:covered-table-cell/>
          <table:covered-table-cell/>
          <table:table-cell table:style-name="表格38.C31" office:value-type="string">
            <text:p text:style-name="P176">人E6 </text:p>
          </table:table-cell>
          <table:table-cell table:style-name="表格38.D31" office:value-type="string">
            <text:p text:style-name="P176">覺察個人的偏見，並避免歧視行為的產生。</text:p>
          </table:table-cell>
          <table:covered-table-cell/>
          <table:covered-table-cell/>
          <table:covered-table-cell/>
          <table:covered-table-cell/>
          <table:covered-table-cell/>
        </table:table-row>
        <table:table-row table:style-name="表格38.1">
          <table:covered-table-cell/>
          <table:table-cell table:style-name="表格38.A3" office:value-type="string">
            <text:p text:style-name="P147"><text:span text:style-name="預設段落字型"><text:span text:style-name="T44">人權違反與</text:span></text:span><text:span text:style-name="預設段落字型"><text:span text:style-name="T40">救濟</text:span></text:span></text:p>
          </table:table-cell>
          <table:table-cell table:style-name="表格38.C32" office:value-type="string">
            <text:p text:style-name="P176">人E7 </text:p>
          </table:table-cell>
          <table:table-cell table:style-name="表格38.D32" office:value-type="string">
            <text:p text:style-name="P176">認識生活中不公平、不合理、違反規則和健康受到傷害等經驗，並知道如何尋求救助的管道。</text:p>
          </table:table-cell>
          <table:table-cell table:style-name="表格38.E32" office:value-type="string">
            <text:p text:style-name="P176">人J7 </text:p>
          </table:table-cell>
          <table:table-cell table:style-name="表格38.F32" table:number-columns-spanned="2" office:value-type="string">
            <text:p text:style-name="P176">探討違反人權的事件對個人、社區/部落、社會的影響，並提出改善策略或行動方案。</text:p>
          </table:table-cell>
          <table:covered-table-cell/>
          <table:table-cell table:style-name="表格38.H32" office:value-type="string">
            <text:p text:style-name="P176">人U7 </text:p>
          </table:table-cell>
          <table:table-cell table:style-name="表格38.I32" office:value-type="string">
            <text:p text:style-name="P176">體悟公民不服從的人權法治意涵，並倡議當今我國或全球人權相關之議題。</text:p>
          </table:table-cell>
        </table:table-row>
        <table:table-row table:style-name="表格38.1">
          <table:covered-table-cell/>
          <table:table-cell table:style-name="表格38.A3" table:number-rows-spanned="11" office:value-type="string">
            <text:p text:style-name="P147"><text:span text:style-name="預設段落字型"><text:span text:style-name="T43">人權重</text:span></text:span><text:span text:style-name="預設段落字型"><text:span text:style-name="T40">要主題</text:span></text:span></text:p>
          </table:table-cell>
          <table:table-cell table:style-name="表格38.C33" office:value-type="string">
            <text:p text:style-name="P176">人E8 </text:p>
            <text:p text:style-name="P176"/>
            <text:p text:style-name="P176"/>
          </table:table-cell>
          <table:table-cell table:style-name="表格38.D33" office:value-type="string">
            <text:p text:style-name="P176">了解兒童對遊戲權利的需求。</text:p>
          </table:table-cell>
          <table:table-cell table:style-name="表格38.E33" office:value-type="string">
            <text:p text:style-name="P176">人J8 </text:p>
            <text:p text:style-name="P176"/>
            <text:p text:style-name="P176"/>
          </table:table-cell>
          <table:table-cell table:style-name="表格38.F33" table:number-columns-spanned="2" office:value-type="string">
            <text:p text:style-name="P176">了解人身自由權，並具有自我保護的知能。</text:p>
          </table:table-cell>
          <table:covered-table-cell/>
          <table:table-cell table:style-name="表格38.H34" table:number-rows-spanned="2" office:value-type="string">
            <text:p text:style-name="P176">人U8 </text:p>
            <text:p text:style-name="P176"/>
            <text:p text:style-name="P176"/>
            <text:p text:style-name="P176"/>
          </table:table-cell>
          <table:table-cell table:style-name="表格38.I34" table:number-rows-spanned="2" office:value-type="string">
            <text:p text:style-name="P176">說明言論自由或新聞自由對於民主社會運作的重要性。</text:p>
          </table:table-cell>
        </table:table-row>
        <table:table-row table:style-name="表格38.4">
          <table:covered-table-cell/>
          <table:covered-table-cell/>
          <table:table-cell table:style-name="表格38.C36" table:number-rows-spanned="3" office:value-type="string">
            <text:p text:style-name="P176">人E9 </text:p>
            <text:p text:style-name="P176"/>
            <text:p text:style-name="P176"/>
            <text:p text:style-name="P176"/>
          </table:table-cell>
          <table:table-cell table:style-name="表格38.D36" table:number-rows-spanned="3" office:value-type="string">
            <text:p text:style-name="P176">認識生存權、身分權的剝奪與個人尊嚴的關係。</text:p>
          </table:table-cell>
          <table:table-cell table:style-name="表格38.E35" table:number-rows-spanned="2" office:value-type="string">
            <text:p text:style-name="P176">人J9 </text:p>
            <text:p text:style-name="P176"/>
            <text:p text:style-name="P176"/>
          </table:table-cell>
          <table:table-cell table:style-name="表格38.F35" table:number-rows-spanned="2" table:number-columns-spanned="2" office:value-type="string">
            <text:p text:style-name="P176">認識教育權、工作權與個人生涯發展的關係。</text:p>
          </table:table-cell>
          <table:covered-table-cell/>
          <table:covered-table-cell/>
          <table:covered-table-cell/>
        </table:table-row>
        <table:table-row table:style-name="表格38.4">
          <table:covered-table-cell/>
          <table:covered-table-cell/>
          <table:covered-table-cell/>
          <table:covered-table-cell/>
          <table:covered-table-cell/>
          <table:covered-table-cell/>
          <table:covered-table-cell/>
          <table:table-cell table:style-name="表格38.H38" table:number-rows-spanned="4" office:value-type="string">
            <text:p text:style-name="P176">人U9 </text:p>
            <text:p text:style-name="P176"/>
            <text:p text:style-name="P176"/>
            <text:p text:style-name="P176"/>
            <text:p text:style-name="P176"/>
            <text:p text:style-name="P176"/>
            <text:p text:style-name="P176"/>
            <text:p text:style-name="P176"/>
          </table:table-cell>
          <table:table-cell table:style-name="表格38.I38" table:number-rows-spanned="4" office:value-type="string">
            <text:p text:style-name="P176">理解法律對社會上原住民、身心障礙者等弱勢所提供各種平權措施，旨在促進其能擁有實質平等的社會地位。</text:p>
          </table:table-cell>
        </table:table-row>
        <table:table-row table:style-name="表格38.4">
          <table:covered-table-cell/>
          <table:covered-table-cell/>
          <table:covered-table-cell/>
          <table:covered-table-cell/>
          <table:table-cell table:style-name="表格38.E37" table:number-rows-spanned="2" office:value-type="string">
            <text:p text:style-name="P176">人J10 </text:p>
            <text:p text:style-name="P176"/>
            <text:p text:style-name="P176"/>
            <text:p text:style-name="P176"/>
          </table:table-cell>
          <table:table-cell table:style-name="表格38.F37" table:number-rows-spanned="2" table:number-columns-spanned="2" office:value-type="string">
            <text:p text:style-name="P176">了解人權的起源與歷史發展對人權維護的意義。</text:p>
          </table:table-cell>
          <table:covered-table-cell/>
          <table:covered-table-cell/>
          <table:covered-table-cell/>
        </table:table-row>
        <table:table-row table:style-name="表格38.1">
          <table:covered-table-cell/>
          <table:covered-table-cell/>
          <table:table-cell table:style-name="表格38.C37" office:value-type="string">
            <text:p text:style-name="P176">人E10 </text:p>
            <text:p text:style-name="P176"/>
            <text:p text:style-name="P176"/>
          </table:table-cell>
          <table:table-cell table:style-name="表格38.D37" office:value-type="string">
            <text:p text:style-name="P176">認識隱私權與日常生活的關係。</text:p>
          </table:table-cell>
          <table:covered-table-cell/>
          <table:covered-table-cell/>
          <table:covered-table-cell/>
          <table:covered-table-cell/>
          <table:covered-table-cell/>
        </table:table-row>
        <table:table-row table:style-name="表格38.4">
          <table:covered-table-cell/>
          <table:covered-table-cell/>
          <table:table-cell table:style-name="表格38.C43" table:number-rows-spanned="6" office:value-type="string">
            <text:p text:style-name="P176">人E11 </text:p>
          </table:table-cell>
          <table:table-cell table:style-name="表格38.D43" table:number-rows-spanned="6" office:value-type="string">
            <text:p text:style-name="P176">了解兒童權利宣言的內涵及兒童權利公約對兒童基本需求的維護與支持。</text:p>
          </table:table-cell>
          <table:table-cell table:style-name="表格38.E39" table:number-rows-spanned="2" office:value-type="string">
            <text:p text:style-name="P176">人J11 </text:p>
            <text:p text:style-name="P176"/>
            <text:p text:style-name="P176"/>
          </table:table-cell>
          <table:table-cell table:style-name="表格38.F39" table:number-rows-spanned="2" table:number-columns-spanned="2" office:value-type="string">
            <text:p text:style-name="P176">運用資訊網絡了解人權相關組織與活動。</text:p>
          </table:table-cell>
          <table:covered-table-cell/>
          <table:covered-table-cell/>
          <table:covered-table-cell/>
        </table:table-row>
        <table:table-row table:style-name="表格38.4">
          <table:covered-table-cell/>
          <table:covered-table-cell/>
          <table:covered-table-cell/>
          <table:covered-table-cell/>
          <table:covered-table-cell/>
          <table:covered-table-cell/>
          <table:covered-table-cell/>
          <table:table-cell table:style-name="表格38.H40" table:number-rows-spanned="2" office:value-type="string">
            <text:p text:style-name="P176">人U10</text:p>
            <text:p text:style-name="P176"/>
            <text:p text:style-name="P176"/>
          </table:table-cell>
          <table:table-cell table:style-name="表格38.I40" table:number-rows-spanned="2" office:value-type="string">
            <text:p text:style-name="P176">認識聯合國及其他人權相關組織對人權保障的功能。</text:p>
          </table:table-cell>
        </table:table-row>
        <table:table-row table:style-name="表格38.1">
          <table:covered-table-cell/>
          <table:covered-table-cell/>
          <table:covered-table-cell/>
          <table:covered-table-cell/>
          <table:table-cell table:style-name="表格38.E40" office:value-type="string">
            <text:p text:style-name="P176">人J12 </text:p>
            <text:p text:style-name="P176"/>
          </table:table-cell>
          <table:table-cell table:style-name="表格38.F40" table:number-columns-spanned="2" office:value-type="string">
            <text:p text:style-name="P176">理解貧窮、階級剝削的相互關係。</text:p>
          </table:table-cell>
          <table:covered-table-cell/>
          <table:covered-table-cell/>
          <table:covered-table-cell/>
        </table:table-row>
        <table:table-row table:style-name="表格38.1">
          <table:covered-table-cell/>
          <table:covered-table-cell/>
          <table:covered-table-cell/>
          <table:covered-table-cell/>
          <table:table-cell table:style-name="表格38.E41" office:value-type="string">
            <text:p text:style-name="P176">人J13 </text:p>
            <text:p text:style-name="P176"/>
            <text:p text:style-name="P176"/>
          </table:table-cell>
          <table:table-cell table:style-name="表格38.F41" table:number-columns-spanned="2" office:value-type="string">
            <text:p text:style-name="P176">理解戰爭、和平對人類生活的影響。</text:p>
          </table:table-cell>
          <table:covered-table-cell/>
          <table:table-cell table:style-name="表格38.H42" table:number-rows-spanned="2" office:value-type="string">
            <text:p text:style-name="P176">人U11</text:p>
            <text:p text:style-name="P176"/>
            <text:p text:style-name="P176"/>
            <text:p text:style-name="P176"/>
            <text:p text:style-name="P176"/>
          </table:table-cell>
          <table:table-cell table:style-name="表格38.I42" table:number-rows-spanned="2" office:value-type="string">
            <text:p text:style-name="P176">理解人類歷史上發生大屠殺的原因，思考如何避免其再發生。</text:p>
          </table:table-cell>
        </table:table-row>
        <table:table-row table:style-name="表格38.4">
          <table:covered-table-cell/>
          <table:covered-table-cell/>
          <table:covered-table-cell/>
          <table:covered-table-cell/>
          <table:table-cell table:style-name="表格38.E43" table:number-rows-spanned="2" office:value-type="string">
            <text:p text:style-name="P176">人J14</text:p>
          </table:table-cell>
          <table:table-cell table:style-name="表格38.F43" table:number-rows-spanned="2" table:number-columns-spanned="2" office:value-type="string">
            <text:p text:style-name="P176">了解世界人權宣言對人權的維護與保障。</text:p>
          </table:table-cell>
          <table:covered-table-cell/>
          <table:covered-table-cell/>
          <table:covered-table-cell/>
        </table:table-row>
        <table:table-row table:style-name="表格38.1">
          <table:covered-table-cell/>
          <table:covered-table-cell/>
          <table:covered-table-cell/>
          <table:covered-table-cell/>
          <table:covered-table-cell/>
          <table:covered-table-cell/>
          <table:covered-table-cell/>
          <table:table-cell table:style-name="表格38.H43" office:value-type="string">
            <text:p text:style-name="P176">人U12</text:p>
          </table:table-cell>
          <table:table-cell table:style-name="表格38.I43" office:value-type="string">
            <text:p text:style-name="P176">認識聯合國的各種重要國際人權公約。</text:p>
          </table:table-cell>
        </table:table-row>
        <text:soft-page-break/>
        <table:table-row table:style-name="表格38.1">
          <table:table-cell table:style-name="表格38.A3" table:number-rows-spanned="23" office:value-type="string">
            <text:p text:style-name="P175">環境教育</text:p>
          </table:table-cell>
          <table:table-cell table:style-name="表格38.A3" table:number-rows-spanned="5" office:value-type="string">
            <text:p text:style-name="P147"><text:span text:style-name="預設段落字型"><text:span text:style-name="T45">環境</text:span></text:span><text:span text:style-name="預設段落字型"><text:span text:style-name="T44">倫理</text:span></text:span></text:p>
          </table:table-cell>
          <table:table-cell table:style-name="表格38.C45" table:number-rows-spanned="2" office:value-type="string">
            <text:p text:style-name="P176">環E1 </text:p>
          </table:table-cell>
          <table:table-cell table:style-name="表格38.D45" table:number-rows-spanned="2" office:value-type="string">
            <text:p text:style-name="P176">參與戶外學習與自然體驗，覺知自然環境的美、平衡、與完整性。</text:p>
          </table:table-cell>
          <table:table-cell table:style-name="表格38.E44" office:value-type="string">
            <text:p text:style-name="P176">環J1 </text:p>
            <text:p text:style-name="P176"/>
            <text:p text:style-name="P176"/>
          </table:table-cell>
          <table:table-cell table:style-name="表格38.F44" table:number-columns-spanned="2" office:value-type="string">
            <text:p text:style-name="P176">了解生物多樣性及環境承載力的重要性。</text:p>
          </table:table-cell>
          <table:covered-table-cell/>
          <table:table-cell table:style-name="表格38.H45" table:number-rows-spanned="2" office:value-type="string">
            <text:p text:style-name="P176">環U1 </text:p>
            <text:p text:style-name="P176"/>
            <text:p text:style-name="P176"/>
          </table:table-cell>
          <table:table-cell table:style-name="表格38.I45" table:number-rows-spanned="2" office:value-type="string">
            <text:p text:style-name="P176">關心居住地區，因保護所帶來的發展限制及權益受損，理解補償正義的重要性。</text:p>
          </table:table-cell>
        </table:table-row>
        <table:table-row table:style-name="表格38.45">
          <table:covered-table-cell/>
          <table:covered-table-cell/>
          <table:covered-table-cell/>
          <table:covered-table-cell/>
          <table:table-cell table:style-name="表格38.E46" table:number-rows-spanned="2" office:value-type="string">
            <text:p text:style-name="P176">環J2 </text:p>
            <text:p text:style-name="P176"/>
            <text:p text:style-name="P176"/>
            <text:p text:style-name="P176"/>
            <text:p text:style-name="P176"/>
          </table:table-cell>
          <table:table-cell table:style-name="表格38.F46" table:number-rows-spanned="2" table:number-columns-spanned="2" office:value-type="string">
            <text:p text:style-name="P176">了解人與周遭動物的互動關係，認識動物需求，並關切動物福利。</text:p>
          </table:table-cell>
          <table:covered-table-cell/>
          <table:covered-table-cell/>
          <table:covered-table-cell/>
        </table:table-row>
        <table:table-row table:style-name="表格38.4">
          <table:covered-table-cell/>
          <table:covered-table-cell/>
          <table:table-cell table:style-name="表格38.C47" table:number-rows-spanned="2" office:value-type="string">
            <text:p text:style-name="P176">環E2 </text:p>
            <text:p text:style-name="P176"/>
            <text:p text:style-name="P176"/>
            <text:p text:style-name="P176"/>
          </table:table-cell>
          <table:table-cell table:style-name="表格38.D47" table:number-rows-spanned="2" office:value-type="string">
            <text:p text:style-name="P176">覺知生物生命的美與價值，關懷動、植物的生命。</text:p>
          </table:table-cell>
          <table:covered-table-cell/>
          <table:covered-table-cell/>
          <table:covered-table-cell/>
          <table:table-cell table:style-name="表格38.H48" table:number-rows-spanned="3" office:value-type="string">
            <text:p text:style-name="P176">環U2</text:p>
          </table:table-cell>
          <table:table-cell table:style-name="表格38.I48" table:number-rows-spanned="3" office:value-type="string">
            <text:p text:style-name="P176">理解人為破壞對其他物種與棲地所帶來的生態不正義，進而支持相關環境保護政策。</text:p>
          </table:table-cell>
        </table:table-row>
        <table:table-row table:style-name="表格38.4">
          <table:covered-table-cell/>
          <table:covered-table-cell/>
          <table:covered-table-cell/>
          <table:covered-table-cell/>
          <table:table-cell table:style-name="表格38.E48" table:number-rows-spanned="2" office:value-type="string">
            <text:p text:style-name="P176">環J3 </text:p>
          </table:table-cell>
          <table:table-cell table:style-name="表格38.F48" table:number-rows-spanned="2" table:number-columns-spanned="2" office:value-type="string">
            <text:p text:style-name="P176">經由環境美學與自然文學了解自然環境的倫理價值。</text:p>
          </table:table-cell>
          <table:covered-table-cell/>
          <table:covered-table-cell/>
          <table:covered-table-cell/>
        </table:table-row>
        <table:table-row table:style-name="表格38.1">
          <table:covered-table-cell/>
          <table:covered-table-cell/>
          <table:table-cell table:style-name="表格38.C48" office:value-type="string">
            <text:p text:style-name="P176">環E3 </text:p>
          </table:table-cell>
          <table:table-cell table:style-name="表格38.D48" office:value-type="string">
            <text:p text:style-name="P176">了解人與自然和諧共生，進而保護重要棲地。</text:p>
          </table:table-cell>
          <table:covered-table-cell/>
          <table:covered-table-cell/>
          <table:covered-table-cell/>
          <table:covered-table-cell/>
          <table:covered-table-cell/>
        </table:table-row>
        <table:table-row table:style-name="表格38.49">
          <table:covered-table-cell/>
          <table:table-cell table:style-name="表格38.A3" table:number-rows-spanned="6" office:value-type="string">
            <text:p text:style-name="P147"><text:span text:style-name="預設段落字型"><text:span text:style-name="T45">永續</text:span></text:span><text:span text:style-name="預設段落字型"><text:span text:style-name="T44">發展</text:span></text:span></text:p>
          </table:table-cell>
          <table:table-cell table:style-name="表格38.C49" office:value-type="string">
            <text:p text:style-name="P176">環E4 </text:p>
            <text:p text:style-name="P176"/>
            <text:p text:style-name="P176"/>
            <text:p text:style-name="P176"/>
          </table:table-cell>
          <table:table-cell table:style-name="表格38.D49" office:value-type="string">
            <text:p text:style-name="P176">覺知經濟發展與工業發展對環境的衝擊。</text:p>
          </table:table-cell>
          <table:table-cell table:style-name="表格38.E50" table:number-rows-spanned="2" office:value-type="string">
            <text:p text:style-name="P176">環J4 </text:p>
            <text:p text:style-name="P176"/>
            <text:p text:style-name="P176"/>
            <text:p text:style-name="P176"/>
            <text:p text:style-name="P176"/>
          </table:table-cell>
          <table:table-cell table:style-name="表格38.F50" table:number-rows-spanned="2" table:number-columns-spanned="2" office:value-type="string">
            <text:p text:style-name="P176">了解永續發展的意義（環境、社會、與經濟的均衡發展）與原則。</text:p>
          </table:table-cell>
          <table:covered-table-cell/>
          <table:table-cell table:style-name="表格38.H49" office:value-type="string">
            <text:p text:style-name="P176">環U3 </text:p>
            <text:p text:style-name="P176"/>
            <text:p text:style-name="P176"/>
            <text:p text:style-name="P176"/>
          </table:table-cell>
          <table:table-cell table:style-name="表格38.I49" office:value-type="string">
            <text:p text:style-name="P176">探討臺灣二十一世紀議程的內涵與相關政策。</text:p>
          </table:table-cell>
        </table:table-row>
        <table:table-row table:style-name="表格38.4">
          <table:covered-table-cell/>
          <table:covered-table-cell/>
          <table:table-cell table:style-name="表格38.C52" table:number-rows-spanned="3" office:value-type="string">
            <text:p text:style-name="P176">環E5 </text:p>
            <text:p text:style-name="P176"/>
            <text:p text:style-name="P176"/>
            <text:p text:style-name="P176"/>
            <text:p text:style-name="P176"/>
          </table:table-cell>
          <table:table-cell table:style-name="表格38.D52" table:number-rows-spanned="3" office:value-type="string">
            <text:p text:style-name="P176">覺知人類的生活型態對其他生物與生態系的衝擊。</text:p>
          </table:table-cell>
          <table:covered-table-cell/>
          <table:covered-table-cell/>
          <table:covered-table-cell/>
          <table:table-cell table:style-name="表格38.H52" table:number-rows-spanned="3" office:value-type="string">
            <text:p text:style-name="P176">環U4 </text:p>
            <text:p text:style-name="P176"/>
            <text:p text:style-name="P176"/>
            <text:p text:style-name="P176"/>
          </table:table-cell>
          <table:table-cell table:style-name="表格38.I52" table:number-rows-spanned="3" office:value-type="string">
            <text:p text:style-name="P176">思考生活品質與人類發展的意義，並據以思考與永續發展的關係。</text:p>
          </table:table-cell>
        </table:table-row>
        <table:table-row table:style-name="表格38.1">
          <table:covered-table-cell/>
          <table:covered-table-cell/>
          <table:covered-table-cell/>
          <table:covered-table-cell/>
          <table:table-cell table:style-name="表格38.E51" office:value-type="string">
            <text:p text:style-name="P176">環J5 </text:p>
            <text:p text:style-name="P176"/>
            <text:p text:style-name="P176"/>
          </table:table-cell>
          <table:table-cell table:style-name="表格38.F51" table:number-columns-spanned="2" office:value-type="string">
            <text:p text:style-name="P176">了解聯合國推動永續發展的背景與趨勢。</text:p>
          </table:table-cell>
          <table:covered-table-cell/>
          <table:covered-table-cell/>
          <table:covered-table-cell/>
        </table:table-row>
        <table:table-row table:style-name="表格38.4">
          <table:covered-table-cell/>
          <table:covered-table-cell/>
          <table:covered-table-cell/>
          <table:covered-table-cell/>
          <table:table-cell table:style-name="表格38.E54" table:number-rows-spanned="3" office:value-type="string">
            <text:p text:style-name="P176">環J6 </text:p>
          </table:table-cell>
          <table:table-cell table:style-name="表格38.F54" table:number-rows-spanned="3" table:number-columns-spanned="2" office:value-type="string">
            <text:p text:style-name="P176">了解世界人口數量增加、糧食供給與營養的永續議題。</text:p>
          </table:table-cell>
          <table:covered-table-cell/>
          <table:covered-table-cell/>
          <table:covered-table-cell/>
        </table:table-row>
        <table:table-row table:style-name="表格38.1">
          <table:covered-table-cell/>
          <table:covered-table-cell/>
          <table:table-cell table:style-name="表格38.C53" office:value-type="string">
            <text:p text:style-name="P176">環E6 </text:p>
            <text:p text:style-name="P176"/>
            <text:p text:style-name="P176"/>
            <text:p text:style-name="P176"/>
            <text:p text:style-name="P176"/>
          </table:table-cell>
          <table:table-cell table:style-name="表格38.D53" office:value-type="string">
            <text:p text:style-name="P176">覺知人類過度的物質需求會對未來世代造成衝擊。</text:p>
          </table:table-cell>
          <table:covered-table-cell/>
          <table:covered-table-cell/>
          <table:covered-table-cell/>
          <table:table-cell table:style-name="表格38.H54" table:number-rows-spanned="2" office:value-type="string">
            <text:p text:style-name="P176">環U5 </text:p>
          </table:table-cell>
          <table:table-cell table:style-name="表格38.I54" table:number-rows-spanned="2" office:value-type="string">
            <text:p text:style-name="P176">採行永續消費與簡樸生活的生活型態，促進永續發展。</text:p>
          </table:table-cell>
        </table:table-row>
        <table:table-row table:style-name="表格38.4">
          <table:covered-table-cell/>
          <table:covered-table-cell/>
          <table:table-cell table:style-name="表格38.C54" office:value-type="string">
            <text:p text:style-name="P176">環E7 </text:p>
          </table:table-cell>
          <table:table-cell table:style-name="表格38.D54" office:value-type="string">
            <text:p text:style-name="P176">覺知人類社會有糧食分配不均與貧富差異太大的問題。</text:p>
          </table:table-cell>
          <table:covered-table-cell/>
          <table:covered-table-cell/>
          <table:covered-table-cell/>
          <table:covered-table-cell/>
          <table:covered-table-cell/>
        </table:table-row>
        <table:table-row table:style-name="表格38.55">
          <table:covered-table-cell/>
          <table:table-cell table:style-name="表格38.A3" table:number-rows-spanned="4" office:value-type="string">
            <text:p text:style-name="P147"><text:span text:style-name="預設段落字型"><text:span text:style-name="T45">氣候</text:span></text:span><text:span text:style-name="預設段落字型"><text:span text:style-name="T44">變遷</text:span></text:span></text:p>
          </table:table-cell>
          <table:table-cell table:style-name="表格38.C55" office:value-type="string">
            <text:p text:style-name="P176">環E8 </text:p>
            <text:p text:style-name="P176"/>
            <text:p text:style-name="P176"/>
            <text:p text:style-name="P176"/>
            <text:p text:style-name="P176"/>
            <text:p text:style-name="P176"/>
          </table:table-cell>
          <table:table-cell table:style-name="表格38.D55" office:value-type="string">
            <text:p text:style-name="P176">認識天氣的溫度、雨量要素與覺察氣候的趨勢及極端氣候的現象。</text:p>
          </table:table-cell>
          <table:table-cell table:style-name="表格38.E55" office:value-type="string">
            <text:p text:style-name="P176">環J7 </text:p>
            <text:p text:style-name="P176"/>
            <text:p text:style-name="P176"/>
            <text:p text:style-name="P176"/>
            <text:p text:style-name="P176"/>
          </table:table-cell>
          <table:table-cell table:style-name="表格38.F55" table:number-columns-spanned="2" office:value-type="string">
            <text:p text:style-name="P176">透過「碳循環」，了解化石燃料與溫室氣體、全球暖化、及氣候變遷的關係。</text:p>
          </table:table-cell>
          <table:covered-table-cell/>
          <table:table-cell table:style-name="表格38.H55" office:value-type="string">
            <text:p text:style-name="P176">環U6 </text:p>
            <text:p text:style-name="P176"/>
            <text:p text:style-name="P176"/>
            <text:p text:style-name="P176"/>
            <text:p text:style-name="P176"/>
          </table:table-cell>
          <table:table-cell table:style-name="表格38.I55" office:value-type="string">
            <text:p text:style-name="P176">探究國際與國內對氣候變遷的應對措施，了解因應氣候變遷的國際公約的精神。</text:p>
          </table:table-cell>
        </table:table-row>
        <table:table-row table:style-name="表格38.56">
          <table:covered-table-cell/>
          <table:covered-table-cell/>
          <table:table-cell table:style-name="表格38.C56" office:value-type="string">
            <text:p text:style-name="P176">環E9 </text:p>
            <text:p text:style-name="P176"/>
            <text:p text:style-name="P176"/>
            <text:p text:style-name="P176"/>
          </table:table-cell>
          <table:table-cell table:style-name="表格38.D56" office:value-type="string">
            <text:p text:style-name="P176">覺知氣候變遷會對生活、社會及環境造成衝擊。</text:p>
          </table:table-cell>
          <table:table-cell table:style-name="表格38.E57" table:number-rows-spanned="2" office:value-type="string">
            <text:p text:style-name="P176">環J8 </text:p>
            <text:p text:style-name="P176"/>
            <text:p text:style-name="P176"/>
            <text:p text:style-name="P176"/>
            <text:p text:style-name="P176"/>
          </table:table-cell>
          <table:table-cell table:style-name="表格38.F57" table:number-rows-spanned="2" table:number-columns-spanned="2" office:value-type="string">
            <text:p text:style-name="P176">了解台灣生態環境及社會發展面對氣候變遷的脆弱性與韌性。</text:p>
          </table:table-cell>
          <table:covered-table-cell/>
          <table:table-cell table:style-name="表格38.H58" table:number-rows-spanned="3" office:value-type="string">
            <text:p text:style-name="P176">環U7 </text:p>
          </table:table-cell>
          <table:table-cell table:style-name="表格38.I58" table:number-rows-spanned="3" office:value-type="string">
            <text:p text:style-name="P176">收集並分析在地能源的消耗與排碳的趨勢，思考因地制宜的解決方案，參與集體的行動。</text:p>
          </table:table-cell>
        </table:table-row>
        <table:table-row table:style-name="表格38.4">
          <table:covered-table-cell/>
          <table:covered-table-cell/>
          <table:table-cell table:style-name="表格38.C58" table:number-rows-spanned="2" office:value-type="string">
            <text:p text:style-name="P176">環E10 </text:p>
          </table:table-cell>
          <table:table-cell table:style-name="表格38.D58" table:number-rows-spanned="2" office:value-type="string">
            <text:p text:style-name="P176">覺知人類的行為是導致氣候變遷的原因。</text:p>
          </table:table-cell>
          <table:covered-table-cell/>
          <table:covered-table-cell/>
          <table:covered-table-cell/>
          <table:covered-table-cell/>
          <table:covered-table-cell/>
        </table:table-row>
        <table:table-row table:style-name="表格38.58">
          <table:covered-table-cell/>
          <table:covered-table-cell/>
          <table:covered-table-cell/>
          <table:covered-table-cell/>
          <table:table-cell table:style-name="表格38.E58" office:value-type="string">
            <text:p text:style-name="P176">環J9 </text:p>
          </table:table-cell>
          <table:table-cell table:style-name="表格38.F58" table:number-columns-spanned="2" office:value-type="string">
            <text:p text:style-name="P176">了解氣候變遷減緩與調適的涵義，以及台灣因應氣候變遷調適的政策。</text:p>
          </table:table-cell>
          <table:covered-table-cell/>
          <table:covered-table-cell/>
          <table:covered-table-cell/>
        </table:table-row>
        <table:table-row table:style-name="表格38.1">
          <table:covered-table-cell/>
          <table:table-cell table:style-name="表格38.A3" office:value-type="string">
            <text:p text:style-name="P147"><text:span text:style-name="預設段落字型"><text:span text:style-name="T45">災害</text:span></text:span><text:span text:style-name="預設段落字型"><text:span text:style-name="T44">防救</text:span></text:span></text:p>
          </table:table-cell>
          <table:table-cell table:style-name="表格38.C59" office:value-type="string">
            <text:p text:style-name="P176">環E11 </text:p>
            <text:p text:style-name="P176"/>
            <text:p text:style-name="P176"/>
            <text:p text:style-name="P176">環E12</text:p>
            <text:p text:style-name="P176"/>
            <text:p text:style-name="P176"/>
            <text:p text:style-name="P176"/>
            <text:p text:style-name="P176"/>
            <text:p text:style-name="P176"/>
            <text:p text:style-name="P176"/>
            <text:p text:style-name="P176">環E13 </text:p>
          </table:table-cell>
          <table:table-cell table:style-name="表格38.D59" office:value-type="string">
            <text:p text:style-name="P176">認識台灣曾經發生的重大災害。</text:p>
            <text:p text:style-name="P176">養成對災害的警覺心及敏感度，對災害有基本的了解，並能避免災害的發生。</text:p>
            <text:p text:style-name="P176">覺知天然災害的頻率增加且衝擊擴大。</text:p>
          </table:table-cell>
          <table:table-cell table:style-name="表格38.E59" office:value-type="string">
            <text:p text:style-name="P176">環J10 </text:p>
            <text:p text:style-name="P176"/>
            <text:p text:style-name="P176"/>
            <text:p text:style-name="P176"/>
            <text:p text:style-name="P176"/>
            <text:p text:style-name="P176">環J11 </text:p>
            <text:p text:style-name="P176"/>
            <text:p text:style-name="P176"/>
            <text:p text:style-name="P176">環J12 </text:p>
            <text:p text:style-name="P176"/>
            <text:p text:style-name="P176"/>
            <text:p text:style-name="P176"/>
            <text:p text:style-name="P176"/>
            <text:p text:style-name="P176">環J13 </text:p>
          </table:table-cell>
          <table:table-cell table:style-name="表格38.F59" table:number-columns-spanned="2" office:value-type="string">
            <text:p text:style-name="P176">了解天然災害對人類生活、生命、社會發展與經濟產業的衝擊。</text:p>
            <text:p text:style-name="P176">了解天然災害的人為影響因子。</text:p>
            <text:p text:style-name="P176">認識不同類型災害可能伴隨的危險，學習適當預防與避難行為。</text:p>
            <text:p text:style-name="P176">參與防災疏散演練。</text:p>
          </table:table-cell>
          <table:covered-table-cell/>
          <table:table-cell table:style-name="表格38.H59" office:value-type="string">
            <text:p text:style-name="P176">環U8 </text:p>
            <text:p text:style-name="P176"/>
            <text:p text:style-name="P176"/>
            <text:p text:style-name="P176"/>
            <text:p text:style-name="P176">環U9 </text:p>
            <text:p text:style-name="P176"/>
            <text:p text:style-name="P176"/>
            <text:p text:style-name="P176"/>
            <text:p text:style-name="P176">環U10 </text:p>
            <text:p text:style-name="P176"/>
            <text:p text:style-name="P176">環U11 </text:p>
          </table:table-cell>
          <table:table-cell table:style-name="表格38.I59" office:value-type="string">
            <text:p text:style-name="P176">從災害防救法規了解台灣災害防救的政策規劃。</text:p>
            <text:p text:style-name="P176">分析實際監測數據，探究天然災害頻率的趨勢與預估。</text:p>
            <text:p text:style-name="P176">執行災害防救的演練。</text:p>
            <text:p text:style-name="P176">運用繪圖科技與災害資料調查，繪製防災地圖。</text:p>
          </table:table-cell>
        </table:table-row>
        <table:table-row table:style-name="表格38.60">
          <table:covered-table-cell/>
          <table:table-cell table:style-name="表格38.A3" table:number-rows-spanned="7" office:value-type="string">
            <text:p text:style-name="P147"><text:span text:style-name="預設段落字型"><text:span text:style-name="T44">能源資源</text:span></text:span><text:span text:style-name="預設段落字型"><text:span text:style-name="T40">永續利用</text:span></text:span></text:p>
          </table:table-cell>
          <table:table-cell table:style-name="表格38.C62" table:number-rows-spanned="3" office:value-type="string">
            <text:p text:style-name="P176">環E14 </text:p>
            <text:p text:style-name="P176"/>
            <text:p text:style-name="P176"/>
            <text:p text:style-name="P176"/>
            <text:p text:style-name="P176"/>
            <text:p text:style-name="P176"/>
            <text:p text:style-name="P176"/>
            <text:p text:style-name="P176"/>
          </table:table-cell>
          <table:table-cell table:style-name="表格38.D62" table:number-rows-spanned="3" office:value-type="string">
            <text:p text:style-name="P176">覺知人類生存與發展需要利用能源及資源，學習在生活中直接利用自然能源或自然形式的物質。</text:p>
          </table:table-cell>
          <table:table-cell table:style-name="表格38.E60" office:value-type="string">
            <text:p text:style-name="P176">環J14 </text:p>
            <text:p text:style-name="P176"/>
            <text:p text:style-name="P176"/>
            <text:p text:style-name="P176"/>
          </table:table-cell>
          <table:table-cell table:style-name="表格38.F60" table:number-columns-spanned="2" office:value-type="string">
            <text:p text:style-name="P176">了解能量流動及物質循環與生態系統運作的關係。</text:p>
          </table:table-cell>
          <table:covered-table-cell/>
          <table:table-cell table:style-name="表格38.H61" table:number-rows-spanned="2" office:value-type="string">
            <text:p text:style-name="P176">環U12 </text:p>
            <text:p text:style-name="P176"/>
            <text:p text:style-name="P176"/>
            <text:p text:style-name="P176"/>
            <text:p text:style-name="P176"/>
            <text:p text:style-name="P176"/>
          </table:table-cell>
          <table:table-cell table:style-name="表格38.I61" table:number-rows-spanned="2" office:value-type="string">
            <text:p text:style-name="P176">了解循環型社會的涵意與執行策略，實踐綠色消費與友善環境的生活模式。</text:p>
          </table:table-cell>
        </table:table-row>
        <table:table-row table:style-name="表格38.61">
          <table:covered-table-cell/>
          <table:covered-table-cell/>
          <table:covered-table-cell/>
          <table:covered-table-cell/>
          <table:table-cell table:style-name="表格38.E62" table:number-rows-spanned="2" office:value-type="string">
            <text:p text:style-name="P176">環J15 </text:p>
            <text:p text:style-name="P176"/>
            <text:p text:style-name="P176"/>
            <text:p text:style-name="P176"/>
          </table:table-cell>
          <table:table-cell table:style-name="表格38.F62" table:number-rows-spanned="2" table:number-columns-spanned="2" office:value-type="string">
            <text:p text:style-name="P176">認識產品的生命週期，探討其生態足跡、水足跡及碳足跡。</text:p>
          </table:table-cell>
          <table:covered-table-cell/>
          <table:covered-table-cell/>
          <table:covered-table-cell/>
        </table:table-row>
        <table:table-row table:style-name="表格38.62">
          <table:covered-table-cell/>
          <table:covered-table-cell/>
          <table:covered-table-cell/>
          <table:covered-table-cell/>
          <table:covered-table-cell/>
          <table:covered-table-cell/>
          <table:covered-table-cell/>
          <table:table-cell table:style-name="表格38.H64" table:number-rows-spanned="3" office:value-type="string">
            <text:p text:style-name="P176">環U13</text:p>
            <text:p text:style-name="P176"/>
            <text:p text:style-name="P176"/>
            <text:p text:style-name="P176"/>
            <text:p text:style-name="P176">環U14</text:p>
            <text:p text:style-name="P176"/>
            <text:p text:style-name="P176"/>
            <text:p text:style-name="P176"/>
          </table:table-cell>
          <table:table-cell table:style-name="表格38.I64" table:number-rows-spanned="3" office:value-type="string">
            <text:p text:style-name="P176">了解環境成本、汙染者付費、綠色設計及清潔生產機制。</text:p>
            <text:p text:style-name="P176">了解國際及我國對能源利用之相關法律制定與行政措施。</text:p>
          </table:table-cell>
        </table:table-row>
        <table:table-row table:style-name="表格38.63">
          <table:covered-table-cell/>
          <table:covered-table-cell/>
          <table:table-cell table:style-name="表格38.C63" office:value-type="string">
            <text:p text:style-name="P176">環E15 </text:p>
            <text:p text:style-name="P176"/>
            <text:p text:style-name="P176"/>
            <text:p text:style-name="P176"/>
            <text:p text:style-name="P176"/>
          </table:table-cell>
          <table:table-cell table:style-name="表格38.D63" office:value-type="string">
            <text:p text:style-name="P176">覺知能資源過度利用會導致環境汙染與資源耗竭的問題。</text:p>
          </table:table-cell>
          <table:table-cell table:style-name="表格38.E66" table:number-rows-spanned="4" office:value-type="string">
            <text:p text:style-name="P176">環J16 </text:p>
          </table:table-cell>
          <table:table-cell table:style-name="表格38.F66" table:number-rows-spanned="4" table:number-columns-spanned="2" office:value-type="string">
            <text:p text:style-name="P176">了解各種替代能源的基本原理與發展趨勢。</text:p>
          </table:table-cell>
          <table:covered-table-cell/>
          <table:covered-table-cell/>
          <table:covered-table-cell/>
        </table:table-row>
        <table:table-row table:style-name="表格38.4">
          <table:covered-table-cell/>
          <table:covered-table-cell/>
          <table:table-cell table:style-name="表格38.C65" table:number-rows-spanned="2" office:value-type="string">
            <text:p text:style-name="P176">環E16 </text:p>
            <text:p text:style-name="P176"><text:soft-page-break/></text:p>
            <text:p text:style-name="P176"/>
            <text:p text:style-name="P176"/>
          </table:table-cell>
          <table:table-cell table:style-name="表格38.D65" table:number-rows-spanned="2" office:value-type="string">
            <text:p text:style-name="P176">了解物質循<text:soft-page-break/>環與資源回收利用的原理。</text:p>
          </table:table-cell>
          <table:covered-table-cell/>
          <table:covered-table-cell/>
          <table:covered-table-cell/>
          <table:covered-table-cell/>
          <table:covered-table-cell/>
        </table:table-row>
        <table:table-row table:style-name="表格38.65">
          <table:covered-table-cell/>
          <table:covered-table-cell/>
          <table:covered-table-cell/>
          <table:covered-table-cell/>
          <table:covered-table-cell/>
          <table:covered-table-cell/>
          <table:covered-table-cell/>
          <table:table-cell table:style-name="表格38.H65" office:value-type="string">
            <text:p text:style-name="P176">環U15</text:p>
          </table:table-cell>
          <table:table-cell table:style-name="表格38.I65" office:value-type="string">
            <text:p text:style-name="P176">了解因地制宜及友善環境的綠建築原理。</text:p>
          </table:table-cell>
        </table:table-row>
        <table:table-row table:style-name="表格38.1">
          <table:covered-table-cell/>
          <table:covered-table-cell/>
          <table:table-cell table:style-name="表格38.C66" office:value-type="string">
            <text:p text:style-name="P176">環E17 </text:p>
          </table:table-cell>
          <table:table-cell table:style-name="表格38.D66" office:value-type="string">
            <text:p text:style-name="P176">養成日常生活節約用水、用電、物質的行為，減少資源的消耗。</text:p>
          </table:table-cell>
          <table:covered-table-cell/>
          <table:covered-table-cell/>
          <table:covered-table-cell/>
          <table:table-cell table:style-name="表格38.H66" office:value-type="string">
            <text:p text:style-name="P176"/>
          </table:table-cell>
          <table:table-cell table:style-name="表格38.I66" office:value-type="string">
            <text:p text:style-name="P176"/>
          </table:table-cell>
        </table:table-row>
        <table:table-row table:style-name="表格38.1">
          <table:table-cell table:style-name="表格38.A3" table:number-rows-spanned="19" office:value-type="string">
            <text:p text:style-name="P175">海洋教育</text:p>
          </table:table-cell>
          <table:table-cell table:style-name="表格38.A3" office:value-type="string">
            <text:p text:style-name="P147"><text:span text:style-name="預設段落字型"><text:span text:style-name="T45">海洋</text:span></text:span><text:span text:style-name="預設段落字型"><text:span text:style-name="T44">休閒</text:span></text:span></text:p>
          </table:table-cell>
          <table:table-cell table:style-name="表格38.C67" office:value-type="string">
            <text:p text:style-name="P176">海E1 </text:p>
            <text:p text:style-name="P176"/>
            <text:p text:style-name="P176"/>
            <text:p text:style-name="P176">海E2 </text:p>
            <text:p text:style-name="P176"/>
            <text:p text:style-name="P176"/>
            <text:p text:style-name="P176">海E3 </text:p>
          </table:table-cell>
          <table:table-cell table:style-name="表格38.D67" office:value-type="string">
            <text:p text:style-name="P176">喜歡親水活動，重視水域安全。</text:p>
            <text:p text:style-name="P176">學會游泳技巧，熟悉自救知能。</text:p>
            <text:p text:style-name="P176">具備從事多元水域休閒活動的知識與技能。</text:p>
          </table:table-cell>
          <table:table-cell table:style-name="表格38.E67" office:value-type="string">
            <text:p text:style-name="P176">海J1 </text:p>
            <text:p text:style-name="P176"/>
            <text:p text:style-name="P176"/>
            <text:p text:style-name="P176"/>
            <text:p text:style-name="P176">海J2 </text:p>
            <text:p text:style-name="P176"/>
            <text:p text:style-name="P176"/>
            <text:p text:style-name="P176">海J3 </text:p>
          </table:table-cell>
          <table:table-cell table:style-name="表格38.F67" table:number-columns-spanned="2" office:value-type="string">
            <text:p text:style-name="P176">參與多元海洋休閒與水域活動，熟練各種水域求生技能。</text:p>
            <text:p text:style-name="P176">認識並參與安全的海洋生態旅遊。</text:p>
            <text:p text:style-name="P176">了解沿海或河岸的環境與居民生活及休閒方式。</text:p>
          </table:table-cell>
          <table:covered-table-cell/>
          <table:table-cell table:style-name="表格38.H67" office:value-type="string">
            <text:p text:style-name="P176">海U1 </text:p>
            <text:p text:style-name="P176"/>
            <text:p text:style-name="P176"/>
            <text:p text:style-name="P176">海U2 </text:p>
            <text:p text:style-name="P176"/>
            <text:p text:style-name="P176"/>
            <text:p text:style-name="P176">海U3 </text:p>
          </table:table-cell>
          <table:table-cell table:style-name="表格38.I67" office:value-type="string">
            <text:p text:style-name="P176">熟練各項水域運動，具備安全之知能。</text:p>
            <text:p text:style-name="P176">規劃並參與各種水域休閒與觀光活動。</text:p>
            <text:p text:style-name="P176">了解漁村與近海景觀、人文風情與生態旅遊的關係。</text:p>
          </table:table-cell>
        </table:table-row>
        <table:table-row table:style-name="表格38.1">
          <table:covered-table-cell/>
          <table:table-cell table:style-name="表格38.A3" office:value-type="string">
            <text:p text:style-name="P147"><text:span text:style-name="預設段落字型"><text:span text:style-name="T45">海洋</text:span></text:span><text:span text:style-name="預設段落字型"><text:span text:style-name="T44">社會</text:span></text:span></text:p>
          </table:table-cell>
          <table:table-cell table:style-name="表格38.C68" office:value-type="string">
            <text:p text:style-name="P176">海E4 </text:p>
            <text:p text:style-name="P176"/>
            <text:p text:style-name="P176"/>
            <text:p text:style-name="P176">海E5 </text:p>
            <text:p text:style-name="P176"/>
            <text:p text:style-name="P176"/>
            <text:p text:style-name="P176">海E6 </text:p>
          </table:table-cell>
          <table:table-cell table:style-name="表格38.D68" office:value-type="string">
            <text:p text:style-name="P176">認識家鄉或鄰近的水域環境與產業。</text:p>
            <text:p text:style-name="P176">探討臺灣開拓史與海洋的關係。</text:p>
            <text:p text:style-name="P176">了解我國是海洋國家，強化臺灣海洋主權意識。</text:p>
          </table:table-cell>
          <table:table-cell table:style-name="表格38.E68" office:value-type="string">
            <text:p text:style-name="P176">海J4 </text:p>
            <text:p text:style-name="P176"/>
            <text:p text:style-name="P176"/>
            <text:p text:style-name="P176"/>
            <text:p text:style-name="P176"/>
            <text:p text:style-name="P176">海J5 </text:p>
            <text:p text:style-name="P176"/>
            <text:p text:style-name="P176"/>
            <text:p text:style-name="P176">海J6 </text:p>
            <text:p text:style-name="P176"/>
            <text:p text:style-name="P176"/>
            <text:p text:style-name="P176">海J7 </text:p>
          </table:table-cell>
          <table:table-cell table:style-name="表格38.F68" table:number-columns-spanned="2" office:value-type="string">
            <text:p text:style-name="P176">了解海洋水產、工程、運輸、能源、與旅遊等產業的結構與發展。</text:p>
            <text:p text:style-name="P176">了解我國國土地理位置的特色及重要性。</text:p>
            <text:p text:style-name="P176">了解與日常生活相關的海洋法規。</text:p>
            <text:p text:style-name="P176">探討與海洋相關產業之發展對臺灣經濟的影響。</text:p>
          </table:table-cell>
          <table:covered-table-cell/>
          <table:table-cell table:style-name="表格38.H68" office:value-type="string">
            <text:p text:style-name="P176">海U4 </text:p>
            <text:p text:style-name="P176"/>
            <text:p text:style-name="P176"/>
            <text:p text:style-name="P176"/>
            <text:p text:style-name="P176"/>
            <text:p text:style-name="P176">海U5 </text:p>
            <text:p text:style-name="P176"/>
            <text:p text:style-name="P176"/>
            <text:p text:style-name="P176">海U6 </text:p>
            <text:p text:style-name="P176"/>
            <text:p text:style-name="P176"/>
            <text:p text:style-name="P176"/>
            <text:p text:style-name="P176">海U7 </text:p>
          </table:table-cell>
          <table:table-cell table:style-name="表格38.I68" office:value-type="string">
            <text:p text:style-name="P176">分析海洋相關產業與科技發展，並評析其與經濟活動的關係。</text:p>
            <text:p text:style-name="P176">認識海洋相關法律，了解並關心海洋政策。</text:p>
            <text:p text:style-name="P176">評析臺灣與其他國家海洋歷史的演變及異同。</text:p>
            <text:p text:style-name="P176">認識臺灣海洋權益與戰略地位。</text:p>
          </table:table-cell>
        </table:table-row>
        <table:table-row table:style-name="表格38.69">
          <table:covered-table-cell/>
          <table:table-cell table:style-name="表格38.A3" table:number-rows-spanned="7" office:value-type="string">
            <text:p text:style-name="P147"><text:span text:style-name="預設段落字型"><text:span text:style-name="T45">海洋</text:span></text:span><text:span text:style-name="預設段落字型"><text:span text:style-name="T44">文化</text:span></text:span></text:p>
          </table:table-cell>
          <table:table-cell table:style-name="表格38.C69" office:value-type="string">
            <text:p text:style-name="P176">海E7</text:p>
            <text:p text:style-name="P176"/>
            <text:p text:style-name="P176"/>
          </table:table-cell>
          <table:table-cell table:style-name="表格38.D69" office:value-type="string">
            <text:p text:style-name="P176">閱讀、分享及創作與海洋有關的故事。</text:p>
          </table:table-cell>
          <table:table-cell table:style-name="表格38.E69" office:value-type="string">
            <text:p text:style-name="P176">海J8 </text:p>
            <text:p text:style-name="P176"/>
            <text:p text:style-name="P176"/>
          </table:table-cell>
          <table:table-cell table:style-name="表格38.F69" table:number-columns-spanned="2" office:value-type="string">
            <text:p text:style-name="P176">閱讀、分享及創作以海洋為背景的文學作品。</text:p>
          </table:table-cell>
          <table:covered-table-cell/>
          <table:table-cell table:style-name="表格38.H70" table:number-rows-spanned="2" office:value-type="string">
            <text:p text:style-name="P176">海U8 </text:p>
            <text:p text:style-name="P176"/>
            <text:p text:style-name="P176"/>
            <text:p text:style-name="P176"/>
          </table:table-cell>
          <table:table-cell table:style-name="表格38.I70" table:number-rows-spanned="2" office:value-type="string">
            <text:p text:style-name="P176">善用各種文體或寫作技巧，創作以海洋為背景的文學作<text:soft-page-break/>品。</text:p>
          </table:table-cell>
        </table:table-row>
        <table:table-row table:style-name="表格38.4">
          <table:covered-table-cell/>
          <table:covered-table-cell/>
          <table:table-cell table:style-name="表格38.C72" table:number-rows-spanned="3" office:value-type="string">
            <text:p text:style-name="P176">海E8</text:p>
            <text:p text:style-name="P176"/>
            <text:p text:style-name="P176"/>
            <text:p text:style-name="P176"/>
          </table:table-cell>
          <table:table-cell table:style-name="表格38.D72" table:number-rows-spanned="3" office:value-type="string">
            <text:p text:style-name="P176">了解海洋民俗活動、宗教信仰與生活的關係。</text:p>
          </table:table-cell>
          <table:table-cell table:style-name="表格38.E71" table:number-rows-spanned="2" office:value-type="string">
            <text:p text:style-name="P176">海J9 </text:p>
            <text:p text:style-name="P176"/>
            <text:p text:style-name="P176"/>
          </table:table-cell>
          <table:table-cell table:style-name="表格38.F71" table:number-rows-spanned="2" table:number-columns-spanned="2" office:value-type="string">
            <text:p text:style-name="P176">了解我國與其他國家海洋文化的異同。</text:p>
          </table:table-cell>
          <table:covered-table-cell/>
          <table:covered-table-cell/>
          <table:covered-table-cell/>
        </table:table-row>
        <table:table-row table:style-name="表格38.4">
          <table:covered-table-cell/>
          <table:covered-table-cell/>
          <table:covered-table-cell/>
          <table:covered-table-cell/>
          <table:covered-table-cell/>
          <table:covered-table-cell/>
          <table:covered-table-cell/>
          <table:table-cell table:style-name="表格38.H73" table:number-rows-spanned="3" office:value-type="string">
            <text:p text:style-name="P176">海U9 </text:p>
            <text:p text:style-name="P176"/>
            <text:p text:style-name="P176"/>
            <text:p text:style-name="P176"/>
          </table:table-cell>
          <table:table-cell table:style-name="表格38.I73" table:number-rows-spanned="3" office:value-type="string">
            <text:p text:style-name="P176">體認各種海洋藝術的價值、風格及其文化脈絡。</text:p>
          </table:table-cell>
        </table:table-row>
        <table:table-row table:style-name="表格38.4">
          <table:covered-table-cell/>
          <table:covered-table-cell/>
          <table:covered-table-cell/>
          <table:covered-table-cell/>
          <table:table-cell table:style-name="表格38.E74" table:number-rows-spanned="3" office:value-type="string">
            <text:p text:style-name="P176">海J10 </text:p>
            <text:p text:style-name="P176"/>
            <text:p text:style-name="P176"/>
            <text:p text:style-name="P176"/>
          </table:table-cell>
          <table:table-cell table:style-name="表格38.F74" table:number-rows-spanned="3" table:number-columns-spanned="2" office:value-type="string">
            <text:p text:style-name="P176">運用各種媒材與形式，從事以海洋為主題的藝術表現。</text:p>
          </table:table-cell>
          <table:covered-table-cell/>
          <table:covered-table-cell/>
          <table:covered-table-cell/>
        </table:table-row>
        <table:table-row table:style-name="表格38.4">
          <table:covered-table-cell/>
          <table:covered-table-cell/>
          <table:table-cell table:style-name="表格38.C75" table:number-rows-spanned="3" office:value-type="string">
            <text:p text:style-name="P176">海E9 </text:p>
          </table:table-cell>
          <table:table-cell table:style-name="表格38.D75" table:number-rows-spanned="3" office:value-type="string">
            <text:p text:style-name="P176">透過肢體、聲音、圖像及道具等，進行以海洋為主題之藝術表現。</text:p>
          </table:table-cell>
          <table:covered-table-cell/>
          <table:covered-table-cell/>
          <table:covered-table-cell/>
          <table:covered-table-cell/>
          <table:covered-table-cell/>
        </table:table-row>
        <table:table-row table:style-name="表格38.74">
          <table:covered-table-cell/>
          <table:covered-table-cell/>
          <table:covered-table-cell/>
          <table:covered-table-cell/>
          <table:covered-table-cell/>
          <table:covered-table-cell/>
          <table:covered-table-cell/>
          <table:table-cell table:style-name="表格38.H75" table:number-rows-spanned="2" office:value-type="string">
            <text:p text:style-name="P176">海U10 </text:p>
          </table:table-cell>
          <table:table-cell table:style-name="表格38.I75" table:number-rows-spanned="2" office:value-type="string">
            <text:p text:style-name="P176">比較我國與其他國家海洋民俗信仰與祭典的演變及異同。</text:p>
          </table:table-cell>
        </table:table-row>
        <table:table-row table:style-name="表格38.1">
          <table:covered-table-cell/>
          <table:covered-table-cell/>
          <table:covered-table-cell/>
          <table:covered-table-cell/>
          <table:table-cell table:style-name="表格38.E75" office:value-type="string">
            <text:p text:style-name="P176">海J11 </text:p>
          </table:table-cell>
          <table:table-cell table:style-name="表格38.F75" table:number-columns-spanned="2" office:value-type="string">
            <text:p text:style-name="P176">了解海洋民俗信仰與祭典之意義及其與社會發展之關係。</text:p>
          </table:table-cell>
          <table:covered-table-cell/>
          <table:covered-table-cell/>
          <table:covered-table-cell/>
        </table:table-row>
        <table:table-row table:style-name="表格38.76">
          <table:covered-table-cell/>
          <table:table-cell table:style-name="表格38.A3" office:value-type="string">
            <text:p text:style-name="P147"><text:span text:style-name="預設段落字型"><text:span text:style-name="T44">海洋科學與</text:span></text:span><text:span text:style-name="預設段落字型"><text:span text:style-name="T40">技術</text:span></text:span></text:p>
          </table:table-cell>
          <table:table-cell table:style-name="表格38.C76" office:value-type="string">
            <text:p text:style-name="P176">海E10 </text:p>
            <text:p text:style-name="P176"/>
            <text:p text:style-name="P176"/>
            <text:p text:style-name="P176"/>
            <text:p text:style-name="P176">海E11 </text:p>
            <text:p text:style-name="P176"/>
            <text:p text:style-name="P176">海E12 </text:p>
          </table:table-cell>
          <table:table-cell table:style-name="表格38.D76" office:value-type="string">
            <text:p text:style-name="P176">認識水與海洋的特性及其與生活的應用。</text:p>
            <text:p text:style-name="P176">認識海洋生物與生態。</text:p>
            <text:p text:style-name="P176">認識海上交通工具和科技發展的關係。</text:p>
          </table:table-cell>
          <table:table-cell table:style-name="表格38.E76" office:value-type="string">
            <text:p text:style-name="P176">海J12 </text:p>
            <text:p text:style-name="P176"/>
            <text:p text:style-name="P176"/>
            <text:p text:style-name="P176"/>
            <text:p text:style-name="P176">海J13 </text:p>
            <text:p text:style-name="P176"/>
            <text:p text:style-name="P176"/>
            <text:p text:style-name="P176">海J14 </text:p>
            <text:p text:style-name="P176"/>
            <text:p text:style-name="P176"/>
            <text:p text:style-name="P176">海J15 </text:p>
          </table:table-cell>
          <table:table-cell table:style-name="表格38.F76" table:number-columns-spanned="2" office:value-type="string">
            <text:p text:style-name="P176">探討臺灣海岸地形與近海的特色、成因與災害。</text:p>
            <text:p text:style-name="P176">探討海洋對陸上環境與生活的影響。</text:p>
            <text:p text:style-name="P176">探討海洋生物與生態環境之關聯。</text:p>
            <text:p text:style-name="P176">探討船舶的種類、構造及原理。</text:p>
          </table:table-cell>
          <table:covered-table-cell/>
          <table:table-cell table:style-name="表格38.H76" office:value-type="string">
            <text:p text:style-name="P176">海U11 </text:p>
            <text:p text:style-name="P176"/>
            <text:p text:style-name="P176"/>
            <text:p text:style-name="P176"/>
            <text:p text:style-name="P176"/>
            <text:p text:style-name="P176"/>
            <text:p text:style-name="P176">海U12 </text:p>
            <text:p text:style-name="P176"/>
            <text:p text:style-name="P176"/>
            <text:p text:style-name="P176"/>
            <text:p text:style-name="P176">海U13 </text:p>
            <text:p text:style-name="P176"/>
            <text:p text:style-name="P176"/>
            <text:p text:style-name="P176">海U14 </text:p>
            <text:p text:style-name="P176"/>
            <text:p text:style-name="P176"/>
            <text:p text:style-name="P176"/>
            <text:p text:style-name="P176">海U15</text:p>
          </table:table-cell>
          <table:table-cell table:style-name="表格38.I76" office:value-type="string">
            <text:p text:style-name="P176">了解海浪、海嘯、與黑潮等海洋的物理特性，以及鹽度、礦物質等海洋的化學成分。</text:p>
            <text:p text:style-name="P176">了解海水結構、海底地形及洋流對海洋環境的影響。</text:p>
            <text:p text:style-name="P176">探討海洋環境變化與氣候變遷的相關性。</text:p>
            <text:p text:style-name="P176">了解全球水圈、生態系與生物多樣性的關係。</text:p>
            <text:p text:style-name="P176">熟悉海水淡化、船舶運輸、海洋能源、礦產探勘與開採等海洋相關應用科技。</text:p>
          </table:table-cell>
        </table:table-row>
        <table:table-row table:style-name="表格38.1">
          <table:covered-table-cell/>
          <table:table-cell table:style-name="表格38.A3" table:number-rows-spanned="9" office:value-type="string">
            <text:p text:style-name="P147"><text:span text:style-name="預設段落字型"><text:span text:style-name="T44">海洋資源與</text:span></text:span><text:span text:style-name="預設段落字型"><text:span text:style-name="T40">永續</text:span></text:span></text:p>
          </table:table-cell>
          <table:table-cell table:style-name="表格38.C77" office:value-type="string">
            <text:p text:style-name="P176">海E13 </text:p>
            <text:p text:style-name="P176"/>
            <text:p text:style-name="P176"/>
          </table:table-cell>
          <table:table-cell table:style-name="表格38.D77" office:value-type="string">
            <text:p text:style-name="P176">認識生活中常見的水產品。</text:p>
          </table:table-cell>
          <table:table-cell table:style-name="表格38.E78" table:number-rows-spanned="2" table:number-columns-spanned="2" office:value-type="string">
            <text:p text:style-name="P176">海J16 </text:p>
            <text:p text:style-name="P176"/>
            <text:p text:style-name="P176"/>
            <text:p text:style-name="P176"/>
          </table:table-cell>
          <table:covered-table-cell/>
          <table:table-cell table:style-name="表格38.G78" table:number-rows-spanned="2" office:value-type="string">
            <text:p text:style-name="P176">認識海洋生物資源之種類、用途、復育與保育方法。</text:p>
          </table:table-cell>
          <table:table-cell table:style-name="表格38.H77" office:value-type="string">
            <text:p text:style-name="P176">海U16 </text:p>
            <text:p text:style-name="P176"/>
            <text:p text:style-name="P176"/>
          </table:table-cell>
          <table:table-cell table:style-name="表格38.I77" office:value-type="string">
            <text:p text:style-name="P176">探討海洋生物資源管理策略與永續發展。</text:p>
          </table:table-cell>
        </table:table-row>
        <table:table-row table:style-name="表格38.4">
          <table:covered-table-cell/>
          <table:covered-table-cell/>
          <table:table-cell table:style-name="表格38.C80" table:number-rows-spanned="3" office:value-type="string">
            <text:p text:style-name="P176">海E14 </text:p>
            <text:p text:style-name="P176"/>
            <text:p text:style-name="P176"/>
            <text:p text:style-name="P176"/>
            <text:p text:style-name="P176"><text:soft-page-break/></text:p>
          </table:table-cell>
          <table:table-cell table:style-name="表格38.D80" table:number-rows-spanned="3" office:value-type="string">
            <text:p text:style-name="P176">了解海水中含有鹽等成份，體認海洋資源與生<text:soft-page-break/>活的關聯性。</text:p>
          </table:table-cell>
          <table:covered-table-cell/>
          <table:covered-table-cell/>
          <table:covered-table-cell/>
          <table:table-cell table:style-name="表格38.H79" table:number-rows-spanned="2" office:value-type="string">
            <text:p text:style-name="P176">海U17 </text:p>
            <text:p text:style-name="P176"/>
            <text:p text:style-name="P176"/>
            <text:p text:style-name="P176"/>
          </table:table-cell>
          <table:table-cell table:style-name="表格38.I79" table:number-rows-spanned="2" office:value-type="string">
            <text:p text:style-name="P176">了解海洋礦產與能源等資源，以及其經濟價值。</text:p>
          </table:table-cell>
        </table:table-row>
        <table:table-row table:style-name="表格38.1">
          <table:covered-table-cell/>
          <table:covered-table-cell/>
          <table:covered-table-cell/>
          <table:covered-table-cell/>
          <table:table-cell table:style-name="表格38.E79" table:number-columns-spanned="2" office:value-type="string">
            <text:p text:style-name="P176">海J17 </text:p>
            <text:p text:style-name="P176"/>
            <text:p text:style-name="P176"/>
          </table:table-cell>
          <table:covered-table-cell/>
          <table:table-cell table:style-name="表格38.G79" office:value-type="string">
            <text:p text:style-name="P176">了解海洋非生物資源之種類與應用。</text:p>
          </table:table-cell>
          <table:covered-table-cell/>
          <table:covered-table-cell/>
        </table:table-row>
        <table:table-row table:style-name="表格38.4">
          <table:covered-table-cell/>
          <table:covered-table-cell/>
          <table:covered-table-cell/>
          <table:covered-table-cell/>
          <table:table-cell table:style-name="表格38.E81" table:number-rows-spanned="2" table:number-columns-spanned="2" office:value-type="string">
            <text:p text:style-name="P176">海J18</text:p>
          </table:table-cell>
          <table:covered-table-cell/>
          <table:table-cell table:style-name="表格38.G81" table:number-rows-spanned="2" office:value-type="string">
            <text:p text:style-name="P176">探討人類活動對海洋生態的影響。</text:p>
          </table:table-cell>
          <table:table-cell table:style-name="表格38.H82" table:number-rows-spanned="3" office:value-type="string">
            <text:p text:style-name="P176">海U18 </text:p>
            <text:p text:style-name="P176"/>
            <text:p text:style-name="P176"/>
            <text:p text:style-name="P176"/>
            <text:p text:style-name="P176"/>
          </table:table-cell>
          <table:table-cell table:style-name="表格38.I82" table:number-rows-spanned="3" office:value-type="string">
            <text:p text:style-name="P176">了解海洋環境污染造成海洋生物與環境累積的後果，並提出因應對策。</text:p>
          </table:table-cell>
        </table:table-row>
        <table:table-row table:style-name="表格38.4">
          <table:covered-table-cell/>
          <table:covered-table-cell/>
          <table:table-cell table:style-name="表格38.C84" table:number-rows-spanned="4" office:value-type="string">
            <text:p text:style-name="P176">海E15 </text:p>
            <text:p text:style-name="P176"/>
            <text:p text:style-name="P176"/>
            <text:p text:style-name="P176"/>
            <text:p text:style-name="P176"/>
          </table:table-cell>
          <table:table-cell table:style-name="表格38.D84" table:number-rows-spanned="4" office:value-type="string">
            <text:p text:style-name="P176">認識家鄉常見的河流與海洋資源，並珍惜自然資源。</text:p>
          </table:table-cell>
          <table:covered-table-cell/>
          <table:covered-table-cell/>
          <table:covered-table-cell/>
          <table:covered-table-cell/>
          <table:covered-table-cell/>
        </table:table-row>
        <table:table-row table:style-name="表格38.4">
          <table:covered-table-cell/>
          <table:covered-table-cell/>
          <table:covered-table-cell/>
          <table:covered-table-cell/>
          <table:table-cell table:style-name="表格38.E83" table:number-rows-spanned="2" table:number-columns-spanned="2" office:value-type="string">
            <text:p text:style-name="P176">海J19 </text:p>
            <text:p text:style-name="P176"/>
            <text:p text:style-name="P176"/>
          </table:table-cell>
          <table:covered-table-cell/>
          <table:table-cell table:style-name="表格38.G83" table:number-rows-spanned="2" office:value-type="string">
            <text:p text:style-name="P176">了解海洋資源之有限性，保護海洋環境。</text:p>
          </table:table-cell>
          <table:covered-table-cell/>
          <table:covered-table-cell/>
        </table:table-row>
        <table:table-row table:style-name="表格38.4">
          <table:covered-table-cell/>
          <table:covered-table-cell/>
          <table:covered-table-cell/>
          <table:covered-table-cell/>
          <table:covered-table-cell/>
          <table:covered-table-cell/>
          <table:covered-table-cell/>
          <table:table-cell table:style-name="表格38.H85" table:number-rows-spanned="3" office:value-type="string">
            <text:p text:style-name="P176">海U19</text:p>
          </table:table-cell>
          <table:table-cell table:style-name="表格38.I85" table:number-rows-spanned="3" office:value-type="string">
            <text:p text:style-name="P176">了解全球的海洋環境問題，並熟悉或參與海洋保護行動。</text:p>
          </table:table-cell>
        </table:table-row>
        <table:table-row table:style-name="表格38.4">
          <table:covered-table-cell/>
          <table:covered-table-cell/>
          <table:covered-table-cell/>
          <table:covered-table-cell/>
          <table:table-cell table:style-name="表格38.E85" table:number-rows-spanned="2" table:number-columns-spanned="2" office:value-type="string">
            <text:p text:style-name="P176">海J20</text:p>
          </table:table-cell>
          <table:covered-table-cell/>
          <table:table-cell table:style-name="表格38.G85" table:number-rows-spanned="2" office:value-type="string">
            <text:p text:style-name="P176">了解我國的海洋環境問題，並積極參與海洋保護行動。</text:p>
          </table:table-cell>
          <table:covered-table-cell/>
          <table:covered-table-cell/>
        </table:table-row>
        <table:table-row table:style-name="表格38.85">
          <table:covered-table-cell/>
          <table:covered-table-cell/>
          <table:table-cell table:style-name="表格38.C85" office:value-type="string">
            <text:p text:style-name="P176">海E16</text:p>
          </table:table-cell>
          <table:table-cell table:style-name="表格38.D85" office:value-type="string">
            <text:p text:style-name="P176">認識家鄉的水域或海洋的汙染、過漁等環境問題。</text:p>
          </table:table-cell>
          <table:covered-table-cell/>
          <table:covered-table-cell/>
          <table:covered-table-cell/>
          <table:covered-table-cell/>
          <table:covered-table-cell/>
        </table:table-row>
      </table:table>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150%" fo:text-align="center" style:justify-single-word="false" fo:hyphenation-ladder-count="no-limit"/>
      <style:text-properties style:font-name="Times New Roman" fo:font-family="'Times New Roman'" style:font-family-generic="roman" style:font-pitch="variable" fo:font-size="18pt" fo:font-weight="bold" style:letter-kerning="false" style:font-name-asian="標楷體" style:font-family-asian="標楷體" style:font-family-generic-asian="script" style:font-pitch-asian="fixed" style:font-size-asian="18pt" style:font-weight-asian="bold" style:font-size-complex="1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150%" fo:text-align="center" style:justify-single-word="false" fo:hyphenation-ladder-count="no-limit" fo:keep-with-next="always"/>
      <style:text-properties style:font-name="Arial" fo:font-family="Arial" style:font-family-generic="swiss" style:font-pitch="variable" fo:font-size="16pt" fo:font-weight="bold" style:letter-kerning="false" style:font-name-asian="標楷體" style:font-family-asian="標楷體" style:font-family-generic-asian="script" style:font-pitch-asian="fixed" style:font-size-asian="16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center" style:justify-single-word="false" fo:hyphenation-ladder-count="no-limit" fo:keep-with-next="always"/>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2pt" style:font-weight-complex="bold" fo:hyphenate="false"/>
    </style:style>
    <style:style style:name="樣式_20_表目錄_20__2b_" style:display-name="樣式 表目錄 +" style:family="paragraph" style:parent-style-name="Text_20_body">
      <style:paragraph-properties style:line-height-at-least="0.423cm" fo:text-align="justify" style:justify-single-word="false"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12pt" fo:hyphenate="false"/>
    </style:style>
    <style:style style:name="_30_一0" style:display-name="0一0" style:family="paragraph" style:parent-style-name="Text_20_body">
      <style:paragraph-properties fo:margin-left="3.175cm" fo:margin-right="0cm" fo:line-height="0.917cm" fo:text-align="justify" style:justify-single-word="false" fo:hyphenation-ladder-count="no-limit" fo:text-indent="-2.752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style:font-weight-complex="bold" fo:hyphenate="false"/>
    </style:style>
    <style:style style:name="項目符號" style:family="paragraph" style:parent-style-name="Text_20_body" style:list-style-name="LFO4">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size="12pt" fo:font-weight="bold" style:font-name-asian="新細明體" style:font-family-asian="新細明體" style:font-family-generic-asian="roman" style:font-pitch-asian="variable" style:font-size-asian="12pt" style:font-weight-asian="bold"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_30_一內文" style:display-name="0一內文" style:family="paragraph" style:parent-style-name="Text_20_body">
      <style:paragraph-properties fo:margin-left="0.847cm" fo:margin-right="0cm" fo:line-height="0.917cm" fo:text-align="justify" style:justify-single-word="false" fo:hyphenation-ladder-count="no-limit" fo:text-indent="0.97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2pt" fo:hyphenate="false"/>
    </style:style>
    <style:style style:name="_30__28_一_29_" style:display-name="0(一)" style:family="paragraph" style:parent-style-name="Text_20_body">
      <style:paragraph-properties fo:margin-left="1.623cm" fo:margin-right="0cm" fo:line-height="0.917cm" fo:text-align="justify" style:justify-single-word="false" fo:hyphenation-ladder-count="no-limit" fo:text-indent="-0.785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文字1" style:family="paragraph" style:parent-style-name="Text_20_body" style:next-style-name="註解文字">
      <style:paragraph-properties fo:hyphenation-ladder-count="no-limit"/>
      <style:text-properties fo:hyphenate="false"/>
    </style:style>
    <style:style style:name="註解主旨1" style:family="paragraph" style:parent-style-name="註解文字" style:next-style-name="註解文字">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66cm" fo:margin-right="0cm" fo:margin-top="0.318cm" fo:margin-bottom="0cm" loext:contextual-spacing="false" fo:line-height="0.776cm" fo:hyphenation-ladder-count="no-limit" fo:text-indent="-0.681cm" style:auto-text-indent="false" style:punctuation-wrap="simple">
        <style:tab-stops>
          <style:tab-stop style:position="16.842cm" style:type="right" style:leader-style="dotted" style:leader-text="."/>
        </style:tab-stops>
      </style:paragraph-properties>
      <style:text-properties fo:text-transform="uppercase"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style:font-weight-complex="bold" fo:hyphenate="false"/>
    </style:style>
    <style:style style:name="樣式_20_左右對齊" style:display-name="樣式 左右對齊"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Contents_20_2" style:display-name="Contents 2" style:family="paragraph" style:parent-style-name="Text_20_body" style:next-style-name="Text_20_body" style:auto-update="true" style:class="index">
      <style:paragraph-properties fo:margin-left="0.459cm" fo:margin-right="0cm" fo:hyphenation-ladder-count="no-limit" fo:text-indent="0cm" style:auto-text-indent="false">
        <style:tab-stops>
          <style:tab-stop style:position="14.023cm" style:type="right" style:leader-style="dotted" style:leader-text="."/>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fo:hyphenate="false"/>
    </style:style>
    <style:style style:name="Contents_20_3" style:display-name="Contents 3" style:family="paragraph" style:parent-style-name="Text_20_body" style:next-style-name="Text_20_body" style:auto-update="true" style:class="index">
      <style:paragraph-properties fo:margin-left="0.917cm" fo:margin-right="0cm" fo:hyphenation-ladder-count="no-limit" fo:text-indent="0cm" style:auto-text-indent="false">
        <style:tab-stops/>
      </style:paragraph-properties>
      <style:text-properties style:font-name="Times New Roman" fo:font-family="'Times New Roman'" style:font-family-generic="roman" style:font-pitch="variable" fo:font-size="10pt" fo:font-style="italic" style:font-name-asian="標楷體" style:font-family-asian="標楷體" style:font-family-generic-asian="script" style:font-pitch-asian="fixed" style:font-size-asian="10pt" style:font-style-asian="italic" style:font-size-complex="10pt" style:font-style-complex="italic" fo:hyphenate="false"/>
    </style:style>
    <style:style style:name="Contents_20_4" style:display-name="Contents 4" style:family="paragraph" style:parent-style-name="Text_20_body" style:next-style-name="Text_20_body" style:auto-update="true" style:class="index">
      <style:paragraph-properties fo:margin-left="1.376cm" fo:margin-right="0cm" fo:line-height="0.6cm" fo:hyphenation-ladder-count="no-limit" fo:text-indent="0cm" style:auto-text-indent="false">
        <style:tab-stops>
          <style:tab-stop style:position="13.106cm" style:type="right" style:leader-style="dotted" style:leader-text="."/>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Contents_20_5" style:display-name="Contents 5" style:family="paragraph" style:parent-style-name="Text_20_body" style:next-style-name="Text_20_body" style:auto-update="true" style:class="index">
      <style:paragraph-properties fo:margin-left="1.834cm" fo:margin-right="0cm" fo:hyphenation-ladder-count="no-limit" fo:text-indent="0cm" style:auto-text-indent="false">
        <style:tab-stops/>
      </style:paragraph-properties>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293cm" fo:margin-right="0cm" fo:hyphenation-ladder-count="no-limit" fo:text-indent="0cm" style:auto-text-indent="false">
        <style:tab-stops/>
      </style:paragraph-properties>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752cm" fo:margin-right="0cm" fo:hyphenation-ladder-count="no-limit" fo:text-indent="0cm" style:auto-text-indent="false">
        <style:tab-stops/>
      </style:paragraph-properties>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3.21cm" fo:margin-right="0cm" fo:hyphenation-ladder-count="no-limit" fo:text-indent="0cm" style:auto-text-indent="false">
        <style:tab-stops/>
      </style:paragraph-properties>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669cm" fo:margin-right="0cm" fo:hyphenation-ladder-count="no-limit" fo:text-indent="0cm" style:auto-text-indent="false">
        <style:tab-stops/>
      </style:paragraph-properties>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size-complex="9pt" fo:hyphenate="false"/>
    </style:style>
    <style:style style:name="註解" style:family="paragraph" style:parent-style-name="Text_20_body" style:next-style-name="Text_20_body" style:auto-update="true">
      <style:paragraph-properties style:line-height-at-least="0.423cm" fo:text-align="center" style:justify-single-word="false" fo:hyphenation-ladder-count="no-limit" style:snap-to-layout-grid="false">
        <style:tab-stops>
          <style:tab-stop style:position="3.043cm"/>
          <style:tab-stop style:position="7.25cm" style:type="center"/>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2pt" style:font-weight-complex="bold" fo:hyphenate="false"/>
    </style:style>
    <style:style style:name="目錄格式" style:family="paragraph" style:parent-style-name="Contents_20_1">
      <style:paragraph-properties fo:hyphenation-ladder-count="no-limit">
        <style:tab-stops>
          <style:tab-stop style:position="13.822cm" style:type="right" style:leader-style="dotted" style:leader-text="."/>
          <style:tab-stop style:position="16.842cm" style:type="right" style:leader-style="dotted" style:leader-text="."/>
        </style:tab-stops>
      </style:paragraph-properties>
      <style:text-properties fo:font-size="13pt" fo:font-weight="bold" style:font-size-asian="13pt" style:font-weight-asian="bold" style:font-size-complex="13pt" fo:hyphenate="false"/>
    </style:style>
    <style:style style:name="章內文" style:family="paragraph" style:parent-style-name="Text_20_body">
      <style:paragraph-properties fo:margin-left="0cm" fo:margin-right="0cm" fo:text-align="justify" style:justify-single-word="false" fo:hyphenation-ladder-count="no-limit" fo:text-indent="0.385cm" style:auto-text-indent="fals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2pt" style:font-weight-complex="bold" fo:hyphenate="false"/>
    </style:style>
    <style:style style:name="節內文" style:family="paragraph" style:parent-style-name="Text_20_body">
      <style:paragraph-properties fo:margin-left="0cm" fo:margin-right="0cm" fo:text-align="justify" style:justify-single-word="false" fo:hyphenation-ladder-count="no-limit" fo:text-indent="0.97cm" style:auto-text-indent="fals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2pt" style:font-weight-complex="bold" fo:hyphenate="false"/>
    </style:style>
    <style:style style:name="樣式_20_章內文_20__2b__20_行距_3a__20__20_1.5_20_倍行高" style:display-name="樣式 章內文 + 行距:  1.5 倍行高" style:family="paragraph" style:parent-style-name="章內文">
      <style:paragraph-properties fo:margin-left="0cm" fo:margin-right="0cm" fo:hyphenation-ladder-count="no-limit" fo:text-indent="0.351cm" style:auto-text-indent="false"/>
      <style:text-properties style:font-name-complex="新細明體" style:font-family-complex="新細明體" style:font-family-generic-complex="roman" style:font-pitch-complex="variable" style:font-size-complex="10pt" style:font-weight-complex="normal" fo:hyphenate="false"/>
    </style:style>
    <style:style style:name="表目錄" style:family="paragraph" style:parent-style-name="Text_20_body" style:next-style-name="Text_20_body">
      <style:paragraph-properties style:line-height-at-least="0.423cm" fo:text-align="justify"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2pt" style:font-weight-complex="bold" fo:hyphenate="false"/>
    </style:style>
    <style:style style:name="圖目錄" style:family="paragraph" style:parent-style-name="Text_20_body" style:next-style-name="Text_20_body" style:auto-update="true">
      <style:paragraph-properties style:line-height-at-least="0cm"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壹_3001_" style:display-name="壹、" style:family="paragraph" style:parent-style-name="本文">
      <style:paragraph-properties fo:margin-top="0cm" fo:margin-bottom="0.212cm" loext:contextual-spacing="false" fo:text-align="justify" style:justify-single-word="false" fo:hyphenation-ladder-count="no-limit" style:snap-to-layout-grid="false"/>
      <style:text-properties fo:font-weight="bold" style:font-weight-asian="bold" fo:hyphenate="false"/>
    </style:style>
    <style:style style:name="本文" style:family="paragraph" style:parent-style-name="Text_20_body">
      <style:paragraph-properties fo:margin-top="0cm" fo:margin-bottom="0.212cm" loext:contextual-spacing="false" fo:text-align="center" style:justify-single-word="false" fo:hyphenation-ladder-count="no-limit"/>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size-complex="12pt" style:font-weight-complex="bold" fo:hyphenate="false"/>
    </style:style>
    <style:style style:name="一_3001_" style:display-name="一、" style:family="paragraph" style:parent-style-name="Text_20_body">
      <style:paragraph-properties fo:margin-left="1.45cm" fo:margin-right="0cm" fo:text-align="justify" style:justify-single-word="false" fo:hyphenation-ladder-count="no-limit" fo:text-indent="-0.967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2pt" style:font-weight-complex="bold" fo:hyphenate="false"/>
    </style:style>
    <style:style style:name="_30_章內文" style:display-name="0章內文" style:family="paragraph" style:parent-style-name="Text_20_body">
      <style:paragraph-properties fo:margin-left="0cm" fo:margin-right="0cm" fo:line-height="0.917cm" fo:text-align="justify" style:justify-single-word="false" fo:hyphenation-ladder-count="no-limit" fo:text-indent="0.917cm" style:auto-text-indent="false"/>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_30__28_一_29_內文" style:display-name="0(一)內文" style:family="paragraph" style:parent-style-name="_30__28_一_29_">
      <style:paragraph-properties fo:margin-left="1.692cm" fo:margin-right="0cm" fo:hyphenation-ladder-count="no-limit" fo:text-indent="0.945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_30_-1." style:display-name="0-1." style:family="paragraph" style:parent-style-name="Text_20_body">
      <style:paragraph-properties fo:margin-left="1.729cm" fo:margin-right="0cm" fo:line-height="0.917cm" fo:text-align="justify" style:justify-single-word="false" fo:hyphenation-ladder-count="no-limit" fo:text-indent="-0.459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2pt" style:font-weight-complex="bold" fo:hyphenate="false"/>
    </style:style>
    <style:style style:name="附錄一" style:family="paragraph" style:parent-style-name="Text_20_body" style:default-outline-level="1" style:list-style-name="">
      <style:paragraph-properties fo:margin-top="0.318cm" fo:margin-bottom="0.318cm" loext:contextual-spacing="false" fo:line-height="150%" fo:text-align="justify" style:justify-single-word="false" fo:hyphenation-ladder-count="no-limit" fo:keep-with-next="always"/>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size-complex="26pt" fo:hyphenate="false"/>
    </style:style>
    <style:style style:name="一_3001_內文" style:display-name="一、內文" style:family="paragraph" style:parent-style-name="Text_20_body">
      <style:paragraph-properties fo:margin-left="0.967cm" fo:margin-right="0cm" fo:text-align="justify" style:justify-single-word="false" fo:hyphenation-ladder-count="no-limit" fo:text-indent="0.967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2pt"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2pt" fo:hyphenate="false"/>
    </style:style>
    <style:style style:name="壹_3001_內文" style:display-name="壹、內文" style:family="paragraph" style:parent-style-name="本文">
      <style:paragraph-properties fo:margin-left="0cm" fo:margin-right="0cm" fo:margin-top="0cm" fo:margin-bottom="0cm" loext:contextual-spacing="false" fo:text-align="justify" style:justify-single-word="false" fo:hyphenation-ladder-count="no-limit" fo:text-indent="0.968cm" style:auto-text-indent="false"/>
      <style:text-properties style:font-weight-complex="normal"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size-complex="12pt" style:font-weight-complex="bold" fo:hyphenate="false"/>
    </style:style>
    <style:style style:name="結語" style:family="paragraph" style:parent-style-name="Text_20_body">
      <style:paragraph-properties fo:margin-left="0.176cm" fo:margin-right="0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size-complex="12pt" style:font-weight-complex="bold" fo:hyphenate="false"/>
    </style:style>
    <style:style style:name="文獻內容" style:family="paragraph" style:parent-style-name="Text_20_body">
      <style:paragraph-properties fo:margin-left="2.351cm" fo:margin-right="0.801cm" style:line-height-at-least="0.529cm" fo:text-align="justify" style:justify-single-word="false" fo:hyphenation-ladder-count="no-limit" fo:text-indent="-1.55cm" style:auto-text-indent="false" style:snap-to-layout-grid="false">
        <style:tab-stops/>
      </style:paragraph-properties>
      <style:text-properties fo:color="#008080" style:font-name="Times New Roman" fo:font-family="'Times New Roman'" style:font-family-generic="roman" style:font-pitch="variable" fo:font-size="10pt" fo:letter-spacing="0.007cm" style:font-size-asian="10pt" style:font-size-complex="10pt"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2pt" fo:hyphenate="false"/>
    </style:style>
    <style:style style:name="綱要" style:family="paragraph" style:parent-style-name="Text_20_body">
      <style:paragraph-properties fo:margin-left="0.6cm" fo:margin-right="0cm" fo:hyphenation-ladder-count="no-limit" fo:text-indent="-0.6cm" style:auto-text-indent="false">
        <style:tab-stops>
          <style:tab-stop style:position="-0.6cm"/>
          <style:tab-stop style:position="1.305cm"/>
        </style:tab-stops>
      </style:paragraph-properties>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5pt" fo:font-weight="bold" style:letter-kerning="false" style:font-name-asian="標楷體" style:font-family-asian="標楷體" style:font-family-generic-asian="script" style:font-pitch-asian="fixed" style:font-size-asian="13.5pt" style:font-weight-asian="bold" style:font-size-complex="13.5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表錨" style:family="paragraph" style:parent-style-name="Text_20_body">
      <style:paragraph-properties fo:line-height="150%" fo:text-align="justify" style:justify-single-word="false" fo:hyphenation-ladder-count="no-limit"/>
      <style:text-properties style:font-name="Times New Roman" fo:font-family="'Times New Roman'" style:font-family-generic="roman" style:font-pitch="variable" fo:font-size="10pt" fo:font-weight="bold" style:letter-kerning="false" style:font-name-asian="標楷體" style:font-family-asian="標楷體" style:font-family-generic-asian="script" style:font-pitch-asian="fixed" style:font-size-asian="10pt" style:font-weight-asian="bold" style:font-size-complex="10pt"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0pt" fo:font-style="italic" style:letter-kerning="false" style:font-size-asian="10pt" style:font-style-asian="italic" style:font-size-complex="12pt" style:font-style-complex="italic" style:font-weight-complex="bold"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font-size="8pt" style:letter-kerning="false" style:font-size-asian="8pt" style:font-size-complex="8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修訂" style:family="paragraph">
      <style:paragraph-properties fo:hyphenation-ladder-count="no-limit"/>
      <style:text-properties fo:font-size="12pt" style:letter-kerning="true" style:font-size-asian="12pt" style:font-size-complex="11pt" fo:hyphenate="false"/>
    </style:style>
    <style:style style:name="CM9"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text-align="start" style:justify-single-word="false" fo:keep-together="always" fo:orphans="2" fo:widows="2" fo:hyphenation-ladder-count="no-limit" fo:keep-with-next="always"/>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Times New Roman" fo:font-family="'Times New Roman'" style:font-family-generic="roman" style:font-pitch="variable" fo:font-size="18pt" fo:font-weight="bold" style:letter-kerning="fals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text-properties style:font-name="Arial" fo:font-family="Arial" style:font-family-generic="swiss" style:font-pitch="variable"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文字_20_字元" style:display-name="註解文字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2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文字_20_字元1" style:display-name="註解文字 字元1"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1" style:display-name="註解主旨 字元1" style:family="text">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style style:name="表目錄_20_字元" style:display-name="表目錄 字元" style:family="text">
      <style:text-properties style:font-name="標楷體" fo:font-family="標楷體" style:font-family-generic="script" style:font-pitch="fixed" fo:font-size="13pt" fo:language="en" fo:country="US" style:letter-kerning="true" style:font-name-asian="標楷體" style:font-family-asian="標楷體" style:font-family-generic-asian="script" style:font-pitch-asian="fixed" style:font-size-asian="13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2pt" style:font-weight-complex="bold"/>
    </style:style>
    <style:style style:name="圖目錄_20_字元" style:display-name="圖目錄 字元" style:family="text">
      <style:text-properties style:font-name="標楷體" fo:font-family="標楷體" style:font-family-generic="script" style:font-pitch="fixed" fo:font-size="13pt" fo:language="en" fo:country="US" style:letter-kerning="true" style:font-name-asian="標楷體" style:font-family-asian="標楷體" style:font-family-generic-asian="script" style:font-pitch-asian="fixed" style:font-size-asian="13pt" style:language-asian="zh" style:country-asian="TW" style:font-size-complex="13pt" style:language-complex="ar" style:country-complex="SA"/>
    </style:style>
    <style:style style:name="純文字_20_字元" style:display-name="純文字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2pt" style:font-weight-complex="bold"/>
    </style:style>
    <style:style style:name="強調粗體" style:family="text">
      <style:text-properties fo:font-weight="bold" style:font-weight-asian="bold" style:font-weight-complex="bold"/>
    </style:style>
    <style:style style:name="本文縮排_20_字元" style:display-name="本文縮排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標楷體" fo:font-family="標楷體" style:font-family-generic="script" style:font-pitch="fixed" fo:font-size="13.5pt" fo:font-weight="bold" style:letter-kerning="false" style:font-name-asian="標楷體" style:font-family-asian="標楷體" style:font-family-generic-asian="script" style:font-pitch-asian="fixed" style:font-size-asian="13.5pt" style:font-weight-asian="bold" style:font-name-complex="Times New Roman" style:font-family-complex="'Times New Roman'" style:font-family-generic-complex="roman" style:font-pitch-complex="variable" style:font-size-complex="13.5pt"/>
    </style:style>
    <style:style style:name="表錨_20_字元" style:display-name="表錨 字元" style:family="text">
      <style:text-properties style:font-name="Times New Roman" fo:font-family="'Times New Roman'" style:font-family-generic="roman" style:font-pitch="variable" fo:font-size="10pt" fo:font-weight="bold" style:letter-kerning="false"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副標題_20_字元" style:display-name="副標題 字元" style:family="text">
      <style:text-properties style:font-name="Cambria" fo:font-family="Cambria" style:font-family-generic="roman" style:font-pitch="variable" fo:font-size="10pt" fo:font-style="italic" style:letter-kerning="false" style:font-name-asian="新細明體" style:font-family-asian="新細明體" style:font-family-generic-asian="roman" style:font-pitch-asian="variable" style:font-size-asian="10pt" style:font-style-asian="italic" style:font-name-complex="Times New Roman" style:font-family-complex="'Times New Roman'" style:font-family-generic-complex="roman" style:font-pitch-complex="variable" style:font-size-complex="12pt" style:font-style-complex="italic" style:font-weight-complex="bold"/>
    </style:style>
    <style:style style:name="本文_20_3_20_字元" style:display-name="本文 3 字元" style:family="text">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註腳文字_20_字元" style:display-name="註腳文字 字元" style:family="text">
      <style:text-properties fo:font-size="10pt" style:font-size-asian="10pt" style:font-size-complex="10pt"/>
    </style:style>
    <style:style style:name="註腳參照" style:family="text">
      <style:text-properties style:text-position="super 65%"/>
    </style:style>
    <style:style style:name="預留位置文字" style:family="text">
      <style:text-properties fo:color="#808080"/>
    </style:style>
    <style:style style:name="WW_5f_CharLFO1LVL1" style:display-name="WW_CharLFO1LVL1" style:family="text">
      <style:text-properties style:use-window-font-color="true"/>
    </style:style>
    <style:style style:name="WW_5f_CharLFO2LVL1" style:display-name="WW_CharLFO2LVL1" style:family="text">
      <style:text-properties style:use-window-font-color="true" fo:font-weight="normal" style:font-weight-asian="normal"/>
    </style:style>
    <style:style style:name="WW_5f_CharLFO3LVL1" style:display-name="WW_CharLFO3LVL1" style:family="text">
      <style:text-properties style:use-window-font-color="tru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WW_5f_CharLFO6LVL1" style:display-name="WW_CharLFO6LVL1" style:family="text">
      <style:text-properties style:use-window-font-color="true"/>
    </style:style>
    <style:style style:name="WW_5f_CharLFO7LVL1" style:display-name="WW_CharLFO7LVL1" style:family="text">
      <style:text-properties style:use-window-font-color="true"/>
    </style:style>
    <style:style style:name="WW_5f_CharLFO8LVL1" style:display-name="WW_CharLFO8LVL1" style:family="text">
      <style:text-properties style:use-window-font-color="true" style:text-line-through-style="none" style:text-line-through-type="none" fo:font-weight="normal" style:font-weight-asian="normal"/>
    </style:style>
    <style:style style:name="WW_5f_CharLFO9LVL1" style:display-name="WW_CharLFO9LVL1" style:family="text">
      <style:text-properties style:use-window-font-color="true"/>
    </style:style>
    <style:style style:name="WW_5f_CharLFO13LVL1" style:display-name="WW_CharLFO13LVL1" style:family="text">
      <style:text-properties style:font-name-asian="標楷體" style:font-family-asian="標楷體" style:font-family-generic-asian="script" style:font-pitch-asian="fixed"/>
    </style:style>
    <style:style style:name="WW_5f_CharLFO23LVL1" style:display-name="WW_CharLFO23LVL1" style:family="text">
      <style:text-properties style:use-window-font-color="true"/>
    </style:style>
    <style:style style:name="WW_5f_CharLFO24LVL1" style:display-name="WW_CharLFO24LVL1" style:family="text">
      <style:text-properties style:use-window-font-color="true"/>
    </style:style>
    <style:style style:name="WW_5f_CharLFO26LVL1" style:display-name="WW_CharLFO26LVL1" style:family="text">
      <style:text-properties style:use-window-font-color="true"/>
    </style:style>
    <style:style style:name="WW_5f_CharLFO27LVL1" style:display-name="WW_CharLFO27LVL1" style:family="text">
      <style:text-properties style:use-window-font-color="true" style:text-line-through-style="solid" style:text-line-through-type="single" style:text-underline-mode="continuous" style:text-overline-mode="continuous" style:text-line-through-mode="continuous"/>
    </style:style>
    <style:style style:name="WW_5f_CharLFO28LVL1" style:display-name="WW_CharLFO28LVL1" style:family="text">
      <style:text-properties style:use-window-font-color="true"/>
    </style:style>
    <style:style style:name="WW_5f_CharLFO29LVL1" style:display-name="WW_CharLFO29LVL1" style:family="text">
      <style:text-properties style:use-window-font-color="true"/>
    </style:style>
    <style:style style:name="WW_5f_CharLFO30LVL1" style:display-name="WW_CharLFO30LVL1" style:family="text">
      <style:text-properties style:use-window-font-color="true"/>
    </style:style>
    <style:style style:name="WW_5f_CharLFO31LVL1" style:display-name="WW_CharLFO31LVL1" style:family="text">
      <style:text-properties style:font-name-asian="新細明體" style:font-family-asian="新細明體" style:font-family-generic-asian="roman" style:font-pitch-asian="variable"/>
    </style:style>
    <style:style style:name="WW_5f_CharLFO33LVL1" style:display-name="WW_CharLFO33LVL1" style:family="text">
      <style:text-properties style:font-name-asian="新細明體" style:font-family-asian="新細明體" style:font-family-generic-asian="roman" style:font-pitch-asian="variable"/>
    </style:style>
    <style:style style:name="WW_5f_CharLFO35LVL1" style:display-name="WW_CharLFO35LVL1" style:family="text">
      <style:text-properties style:font-name-asian="新細明體" style:font-family-asian="新細明體" style:font-family-generic-asian="roman" style:font-pitch-asian="variable"/>
    </style:style>
    <style:style style:name="WW_5f_CharLFO38LVL1" style:display-name="WW_CharLFO38LVL1" style:family="text">
      <style:text-properties style:font-name-asian="新細明體" style:font-family-asian="新細明體" style:font-family-generic-asian="roman" style:font-pitch-asian="variable"/>
    </style:style>
    <style:style style:name="WW_5f_CharLFO40LVL1" style:display-name="WW_CharLFO40LVL1" style:family="text">
      <style:text-properties style:use-window-font-color="true" fo:font-weight="normal" style:font-weight-asian="normal"/>
    </style:style>
    <style:style style:name="WW_5f_CharLFO41LVL1" style:display-name="WW_CharLFO41LVL1" style:family="text">
      <style:text-properties style:use-window-font-color="true"/>
    </style:style>
    <style:style style:name="WW_5f_CharLFO42LVL1" style:display-name="WW_CharLFO42LVL1" style:family="text">
      <style:text-properties style:use-window-font-color="true"/>
    </style:style>
    <style:style style:name="WW_5f_CharLFO43LVL1" style:display-name="WW_CharLFO43LVL1" style:family="text">
      <style:text-properties style:use-window-font-color="true"/>
    </style:style>
    <style:style style:name="WW_5f_CharLFO44LVL1" style:display-name="WW_CharLFO44LVL1" style:family="text">
      <style:text-properties style:use-window-font-color="true"/>
    </style:style>
    <style:style style:name="WW_5f_CharLFO45LVL1" style:display-name="WW_CharLFO45LVL1" style:family="text">
      <style:text-properties style:use-window-font-color="true"/>
    </style:style>
    <style:style style:name="WW_5f_CharLFO46LVL1" style:display-name="WW_CharLFO46LVL1" style:family="text">
      <style:text-properties style:use-window-font-color="true" fo:font-weight="normal" style:font-weight-asian="normal"/>
    </style:style>
    <style:style style:name="WW_5f_CharLFO47LVL1" style:display-name="WW_CharLFO47LVL1" style:family="text">
      <style:text-properties style:use-window-font-color="true"/>
    </style:style>
    <style:style style:name="WW_5f_CharLFO48LVL1" style:display-name="WW_CharLFO48LVL1" style:family="text">
      <style:text-properties style:use-window-font-color="true"/>
    </style:style>
    <style:style style:name="WW_5f_CharLFO49LVL1" style:display-name="WW_CharLFO49LVL1" style:family="text">
      <style:text-properties style:use-window-font-color="true" fo:font-weight="normal" style:font-weight-asian="normal"/>
    </style:style>
    <style:style style:name="WW_5f_CharLFO50LVL1" style:display-name="WW_CharLFO50LVL1" style:family="text">
      <style:text-properties style:use-window-font-color="tru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bullet text:level="1" text:style-name="WW_5f_CharLFO4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cm" fo:margin-right="1.7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text:span text:style-name="預設段落字型"><text:span text:style-name="MT1"><text:page-number text:select-page="current">10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身心障礙相關之特殊需求領域課程綱要</dc:title>
    <dc:description/>
    <dc:subject/>
    <meta:keyword>十二年國民基本教育身心障礙相關之特殊需求領域課程綱要</meta:keyword>
    <meta:initial-creator>user</meta:initial-creator>
    <meta:creation-date>2019-07-12T08:47:00Z</meta:creation-date>
    <dc:date>2019-07-26T08:11:25.119000000</dc:date>
    <meta:print-date>2019-07-12T05:21:00Z</meta:print-date>
    <meta:editing-cycles>3</meta:editing-cycles>
    <meta:editing-duration>PT1M</meta:editing-duration>
    <meta:document-statistic meta:table-count="38" meta:image-count="0" meta:object-count="0" meta:page-count="114" meta:paragraph-count="6163" meta:word-count="73727" meta:character-count="83260" meta:non-whitespace-character-count="82452"/>
    <meta:template xlink:type="simple" xlink:actuate="onRequest" xlink:title="" xlink:href="Normal"/>
  </office:meta>
</office:document-meta>
</file>