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зũ" svg:font-family="зũ"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25cm" style:rel-width="99%" table:align="center"/>
    </style:style>
    <style:style style:name="表格1.A" style:family="table-column">
      <style:table-column-properties style:column-width="2.115cm" style:rel-column-width="1193*"/>
    </style:style>
    <style:style style:name="表格1.B" style:family="table-column">
      <style:table-column-properties style:column-width="2.23cm" style:rel-column-width="1257*"/>
    </style:style>
    <style:style style:name="表格1.C" style:family="table-column">
      <style:table-column-properties style:column-width="2.974cm" style:rel-column-width="1677*"/>
    </style:style>
    <style:style style:name="表格1.D" style:family="table-column">
      <style:table-column-properties style:column-width="3.083cm" style:rel-column-width="1739*"/>
    </style:style>
    <style:style style:name="表格1.E" style:family="table-column">
      <style:table-column-properties style:column-width="3.126cm" style:rel-column-width="1763*"/>
    </style:style>
    <style:style style:name="表格1.F" style:family="table-column">
      <style:table-column-properties style:column-width="3.798cm" style:rel-column-width="2142*"/>
    </style:style>
    <style:style style:name="表格1.1" style:family="table-row">
      <style:table-row-properties style:min-row-height="0.215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35cm" fo:keep-together="always"/>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F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7.251cm" table:align="center"/>
    </style:style>
    <style:style style:name="表格2.A" style:family="table-column">
      <style:table-column-properties style:column-width="2.251cm"/>
    </style:style>
    <style:style style:name="表格2.B" style:family="table-column">
      <style:table-column-properties style:column-width="2.252cm"/>
    </style:style>
    <style:style style:name="表格2.C" style:family="table-column">
      <style:table-column-properties style:column-width="3.126cm"/>
    </style:style>
    <style:style style:name="表格2.D" style:family="table-column">
      <style:table-column-properties style:column-width="2.813cm"/>
    </style:style>
    <style:style style:name="表格2.E" style:family="table-column">
      <style:table-column-properties style:column-width="3.034cm"/>
    </style:style>
    <style:style style:name="表格2.F" style:family="table-column">
      <style:table-column-properties style:column-width="3.775cm"/>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6" style:family="table-row">
      <style:table-row-properties style:min-row-height="2.159cm"/>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149cm" table:align="center"/>
    </style:style>
    <style:style style:name="表格3.A" style:family="table-column">
      <style:table-column-properties style:column-width="2.251cm"/>
    </style:style>
    <style:style style:name="表格3.B" style:family="table-column">
      <style:table-column-properties style:column-width="2.274cm"/>
    </style:style>
    <style:style style:name="表格3.C" style:family="table-column">
      <style:table-column-properties style:column-width="3cm"/>
    </style:style>
    <style:style style:name="表格3.E" style:family="table-column">
      <style:table-column-properties style:column-width="2.865cm"/>
    </style:style>
    <style:style style:name="表格3.F" style:family="table-column">
      <style:table-column-properties style:column-width="3.759cm"/>
    </style:style>
    <style:style style:name="表格3.1" style:family="table-row">
      <style:table-row-properties style:min-row-height="0.035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035cm" style:use-optimal-row-height="false"/>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0.035cm" style:use-optimal-row-height="false"/>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5" style:family="table-row">
      <style:table-row-properties style:min-row-height="0.035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6" style:family="table-row">
      <style:table-row-properties style:min-row-height="0.035cm" style:use-optimal-row-height="false"/>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style:min-row-height="0.03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8" style:family="table-row">
      <style:table-row-properties style:min-row-height="0.035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9" style:family="table-row">
      <style:table-row-properties style:min-row-height="0.035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10" style:family="table-row">
      <style:table-row-properties style:min-row-height="0.035cm" style:use-optimal-row-height="false"/>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11" style:family="table-row">
      <style:table-row-properties style:min-row-height="0.035cm" style:use-optimal-row-height="false"/>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7.111cm" table:align="center"/>
    </style:style>
    <style:style style:name="表格4.A" style:family="table-column">
      <style:table-column-properties style:column-width="2.134cm"/>
    </style:style>
    <style:style style:name="表格4.B" style:family="table-column">
      <style:table-column-properties style:column-width="2.32cm"/>
    </style:style>
    <style:style style:name="表格4.C" style:family="table-column">
      <style:table-column-properties style:column-width="3.12cm"/>
    </style:style>
    <style:style style:name="表格4.D" style:family="table-column">
      <style:table-column-properties style:column-width="2.97cm"/>
    </style:style>
    <style:style style:name="表格4.E" style:family="table-column">
      <style:table-column-properties style:column-width="2.822cm"/>
    </style:style>
    <style:style style:name="表格4.F" style:family="table-column">
      <style:table-column-properties style:column-width="3.745cm"/>
    </style:style>
    <style:style style:name="表格4.1" style:family="table-row">
      <style:table-row-properties style:min-row-height="0.035cm" style:use-optimal-row-height="false"/>
    </style:style>
    <style:style style:name="表格4.A1" style:family="table-cell">
      <style:table-cell-properties style:vertical-align="middle" fo:padding-left="0.191cm" fo:padding-right="0.191cm" fo:padding-top="0cm" fo:padding-bottom="0cm" fo:border="0.25pt solid #000000" style:writing-mode="lr-tb"/>
    </style:style>
    <style:style style:name="表格4.3" style:family="table-row">
      <style:table-row-properties style:min-row-height="0.035cm" fo:keep-together="always" style:use-optimal-row-height="false"/>
    </style:style>
    <style:style style:name="表格4.C3" style:family="table-cell">
      <style:table-cell-properties fo:padding-left="0.191cm" fo:padding-right="0.191cm" fo:padding-top="0cm" fo:padding-bottom="0cm" fo:border="0.25pt solid #000000" style:writing-mode="lr-tb"/>
    </style:style>
    <style:style style:name="表格4.D3" style:family="table-cell">
      <style:table-cell-properties fo:padding-left="0.191cm" fo:padding-right="0.191cm" fo:padding-top="0cm" fo:padding-bottom="0cm" fo:border="0.25pt solid #000000" style:writing-mode="lr-tb"/>
    </style:style>
    <style:style style:name="表格4.E3" style:family="table-cell">
      <style:table-cell-properties fo:padding-left="0.191cm" fo:padding-right="0.191cm" fo:padding-top="0cm" fo:padding-bottom="0cm" fo:border="0.25pt solid #000000" style:writing-mode="lr-tb"/>
    </style:style>
    <style:style style:name="表格4.F3" style:family="table-cell">
      <style:table-cell-properties fo:padding-left="0.191cm" fo:padding-right="0.191cm" fo:padding-top="0cm" fo:padding-bottom="0cm" fo:border="0.25pt solid #000000" style:writing-mode="lr-tb"/>
    </style:style>
    <style:style style:name="表格4.C4" style:family="table-cell">
      <style:table-cell-properties fo:padding-left="0.191cm" fo:padding-right="0.191cm" fo:padding-top="0cm" fo:padding-bottom="0cm" fo:border="0.25pt solid #000000" style:writing-mode="lr-tb"/>
    </style:style>
    <style:style style:name="表格4.D4" style:family="table-cell">
      <style:table-cell-properties fo:padding-left="0.191cm" fo:padding-right="0.191cm" fo:padding-top="0cm" fo:padding-bottom="0cm" fo:border="0.25pt solid #000000" style:writing-mode="lr-tb"/>
    </style:style>
    <style:style style:name="表格4.E4" style:family="table-cell">
      <style:table-cell-properties fo:padding-left="0.191cm" fo:padding-right="0.191cm" fo:padding-top="0cm" fo:padding-bottom="0cm" fo:border="0.25pt solid #000000" style:writing-mode="lr-tb"/>
    </style:style>
    <style:style style:name="表格4.F4" style:family="table-cell">
      <style:table-cell-properties fo:padding-left="0.191cm" fo:padding-right="0.191cm" fo:padding-top="0cm" fo:padding-bottom="0cm" fo:border="0.25pt solid #000000" style:writing-mode="lr-tb"/>
    </style:style>
    <style:style style:name="表格4.C5" style:family="table-cell">
      <style:table-cell-properties fo:padding-left="0.191cm" fo:padding-right="0.191cm" fo:padding-top="0cm" fo:padding-bottom="0cm" fo:border="0.25pt solid #000000" style:writing-mode="lr-tb"/>
    </style:style>
    <style:style style:name="表格4.D5" style:family="table-cell">
      <style:table-cell-properties fo:padding-left="0.191cm" fo:padding-right="0.191cm" fo:padding-top="0cm" fo:padding-bottom="0cm" fo:border="0.25pt solid #000000" style:writing-mode="lr-tb"/>
    </style:style>
    <style:style style:name="表格4.E5" style:family="table-cell">
      <style:table-cell-properties fo:padding-left="0.191cm" fo:padding-right="0.191cm" fo:padding-top="0cm" fo:padding-bottom="0cm" fo:border="0.25pt solid #000000" style:writing-mode="lr-tb"/>
    </style:style>
    <style:style style:name="表格4.F5" style:family="table-cell">
      <style:table-cell-properties fo:padding-left="0.191cm" fo:padding-right="0.191cm" fo:padding-top="0cm" fo:padding-bottom="0cm" fo:border="0.25pt solid #000000" style:writing-mode="lr-tb"/>
    </style:style>
    <style:style style:name="表格4.C6" style:family="table-cell">
      <style:table-cell-properties fo:padding-left="0.191cm" fo:padding-right="0.191cm" fo:padding-top="0cm" fo:padding-bottom="0cm" fo:border="0.25pt solid #000000" style:writing-mode="lr-tb"/>
    </style:style>
    <style:style style:name="表格4.D6" style:family="table-cell">
      <style:table-cell-properties fo:padding-left="0.191cm" fo:padding-right="0.191cm" fo:padding-top="0cm" fo:padding-bottom="0cm" fo:border="0.25pt solid #000000" style:writing-mode="lr-tb"/>
    </style:style>
    <style:style style:name="表格4.E6" style:family="table-cell">
      <style:table-cell-properties fo:padding-left="0.191cm" fo:padding-right="0.191cm" fo:padding-top="0cm" fo:padding-bottom="0cm" fo:border="0.25pt solid #000000" style:writing-mode="lr-tb"/>
    </style:style>
    <style:style style:name="表格4.F6" style:family="table-cell">
      <style:table-cell-properties fo:padding-left="0.191cm" fo:padding-right="0.191cm" fo:padding-top="0cm" fo:padding-bottom="0cm" fo:border="0.25pt solid #000000" style:writing-mode="lr-tb"/>
    </style:style>
    <style:style style:name="表格4.C7" style:family="table-cell">
      <style:table-cell-properties fo:padding-left="0.191cm" fo:padding-right="0.191cm" fo:padding-top="0cm" fo:padding-bottom="0cm" fo:border="0.25pt solid #000000" style:writing-mode="lr-tb"/>
    </style:style>
    <style:style style:name="表格4.D7" style:family="table-cell">
      <style:table-cell-properties fo:padding-left="0.191cm" fo:padding-right="0.191cm" fo:padding-top="0cm" fo:padding-bottom="0cm" fo:border="0.25pt solid #000000" style:writing-mode="lr-tb"/>
    </style:style>
    <style:style style:name="表格4.E7" style:family="table-cell">
      <style:table-cell-properties fo:padding-left="0.191cm" fo:padding-right="0.191cm" fo:padding-top="0cm" fo:padding-bottom="0cm" fo:border="0.25pt solid #000000" style:writing-mode="lr-tb"/>
    </style:style>
    <style:style style:name="表格4.F7" style:family="table-cell">
      <style:table-cell-properties fo:padding-left="0.191cm" fo:padding-right="0.191cm" fo:padding-top="0cm" fo:padding-bottom="0cm" fo:border="0.25pt solid #000000" style:writing-mode="lr-tb"/>
    </style:style>
    <style:style style:name="表格4.C8" style:family="table-cell">
      <style:table-cell-properties fo:padding-left="0.191cm" fo:padding-right="0.191cm" fo:padding-top="0cm" fo:padding-bottom="0cm" fo:border="0.25pt solid #000000" style:writing-mode="lr-tb"/>
    </style:style>
    <style:style style:name="表格4.D8" style:family="table-cell">
      <style:table-cell-properties fo:padding-left="0.191cm" fo:padding-right="0.191cm" fo:padding-top="0cm" fo:padding-bottom="0cm" fo:border="0.25pt solid #000000" style:writing-mode="lr-tb"/>
    </style:style>
    <style:style style:name="表格4.E8" style:family="table-cell">
      <style:table-cell-properties fo:padding-left="0.191cm" fo:padding-right="0.191cm" fo:padding-top="0cm" fo:padding-bottom="0cm" fo:border="0.25pt solid #000000" style:writing-mode="lr-tb"/>
    </style:style>
    <style:style style:name="表格4.F8" style:family="table-cell">
      <style:table-cell-properties fo:padding-left="0.191cm" fo:padding-right="0.191cm" fo:padding-top="0cm" fo:padding-bottom="0cm" fo:border="0.25pt solid #000000" style:writing-mode="lr-tb"/>
    </style:style>
    <style:style style:name="表格4.C9" style:family="table-cell">
      <style:table-cell-properties fo:padding-left="0.191cm" fo:padding-right="0.191cm" fo:padding-top="0cm" fo:padding-bottom="0cm" fo:border="0.25pt solid #000000" style:writing-mode="lr-tb"/>
    </style:style>
    <style:style style:name="表格4.D9" style:family="table-cell">
      <style:table-cell-properties fo:padding-left="0.191cm" fo:padding-right="0.191cm" fo:padding-top="0cm" fo:padding-bottom="0cm" fo:border="0.25pt solid #000000" style:writing-mode="lr-tb"/>
    </style:style>
    <style:style style:name="表格4.E9" style:family="table-cell">
      <style:table-cell-properties fo:padding-left="0.191cm" fo:padding-right="0.191cm" fo:padding-top="0cm" fo:padding-bottom="0cm" fo:border="0.25pt solid #000000" style:writing-mode="lr-tb"/>
    </style:style>
    <style:style style:name="表格4.F9" style:family="table-cell">
      <style:table-cell-properties fo:padding-left="0.191cm" fo:padding-right="0.191cm" fo:padding-top="0cm" fo:padding-bottom="0cm" fo:border="0.25pt solid #000000" style:writing-mode="lr-tb"/>
    </style:style>
    <style:style style:name="表格4.10" style:family="table-row">
      <style:table-row-properties style:min-row-height="6.417cm" fo:keep-together="always" style:use-optimal-row-height="false"/>
    </style:style>
    <style:style style:name="表格4.C10" style:family="table-cell">
      <style:table-cell-properties fo:padding-left="0.191cm" fo:padding-right="0.191cm" fo:padding-top="0cm" fo:padding-bottom="0cm" fo:border="0.25pt solid #000000" style:writing-mode="lr-tb"/>
    </style:style>
    <style:style style:name="表格4.D10" style:family="table-cell">
      <style:table-cell-properties fo:padding-left="0.191cm" fo:padding-right="0.191cm" fo:padding-top="0cm" fo:padding-bottom="0cm" fo:border="0.25pt solid #000000" style:writing-mode="lr-tb"/>
    </style:style>
    <style:style style:name="表格4.E10" style:family="table-cell">
      <style:table-cell-properties fo:padding-left="0.191cm" fo:padding-right="0.191cm" fo:padding-top="0cm" fo:padding-bottom="0cm" fo:border="0.25pt solid #000000" style:writing-mode="lr-tb"/>
    </style:style>
    <style:style style:name="表格4.F10" style:family="table-cell">
      <style:table-cell-properties fo:padding-left="0.191cm" fo:padding-right="0.191cm" fo:padding-top="0cm" fo:padding-bottom="0cm" fo:border="0.25pt solid #000000" style:writing-mode="lr-tb"/>
    </style:style>
    <style:style style:name="表格4.11" style:family="table-row">
      <style:table-row-properties style:min-row-height="6.209cm" fo:keep-together="always" style:use-optimal-row-height="false"/>
    </style:style>
    <style:style style:name="表格4.C11" style:family="table-cell">
      <style:table-cell-properties fo:padding-left="0.191cm" fo:padding-right="0.191cm" fo:padding-top="0cm" fo:padding-bottom="0cm" fo:border="0.25pt solid #000000" style:writing-mode="lr-tb"/>
    </style:style>
    <style:style style:name="表格4.D11" style:family="table-cell">
      <style:table-cell-properties fo:padding-left="0.191cm" fo:padding-right="0.191cm" fo:padding-top="0cm" fo:padding-bottom="0cm" fo:border="0.25pt solid #000000" style:writing-mode="lr-tb"/>
    </style:style>
    <style:style style:name="表格4.E11" style:family="table-cell">
      <style:table-cell-properties fo:padding-left="0.191cm" fo:padding-right="0.191cm" fo:padding-top="0cm" fo:padding-bottom="0cm" fo:border="0.25pt solid #000000" style:writing-mode="lr-tb"/>
    </style:style>
    <style:style style:name="表格4.F11" style:family="table-cell">
      <style:table-cell-properties fo:padding-left="0.191cm" fo:padding-right="0.191cm" fo:padding-top="0cm" fo:padding-bottom="0cm" fo:border="0.25pt solid #000000" style:writing-mode="lr-tb"/>
    </style:style>
    <style:style style:name="表格5" style:family="table">
      <style:table-properties style:width="17.325cm" style:rel-width="99%" table:align="center"/>
    </style:style>
    <style:style style:name="表格5.A" style:family="table-column">
      <style:table-column-properties style:column-width="2.281cm" style:rel-column-width="1292*"/>
    </style:style>
    <style:style style:name="表格5.B" style:family="table-column">
      <style:table-column-properties style:column-width="2.501cm" style:rel-column-width="1417*"/>
    </style:style>
    <style:style style:name="表格5.C" style:family="table-column">
      <style:table-column-properties style:column-width="2.252cm" style:rel-column-width="1276*"/>
    </style:style>
    <style:style style:name="表格5.D" style:family="table-column">
      <style:table-column-properties style:column-width="2.796cm" style:rel-column-width="1584*"/>
    </style:style>
    <style:style style:name="表格5.E" style:family="table-column">
      <style:table-column-properties style:column-width="0.041cm" style:rel-column-width="23*"/>
    </style:style>
    <style:style style:name="表格5.F" style:family="table-column">
      <style:table-column-properties style:column-width="7.458cm" style:rel-column-width="4226*"/>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left="0.5pt solid #000000" fo:border-right="none" fo:border-top="0.5pt solid #000000" fo:border-bottom="none" style:writing-mode="lr-tb"/>
    </style:style>
    <style:style style:name="表格5.E3" style:family="table-cell">
      <style:table-cell-properties fo:padding-left="0.191cm" fo:padding-right="0.191cm" fo:padding-top="0cm" fo:padding-bottom="0cm" fo:border-left="none" fo:border-right="0.5pt solid #000000" fo:border-top="0.5pt solid #000000" fo:border-bottom="none"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left="0.5pt solid #000000" fo:border-right="none" fo:border-top="none" fo:border-bottom="0.5pt solid #000000" style:writing-mode="lr-tb"/>
    </style:style>
    <style:style style:name="表格5.E4" style:family="table-cell">
      <style:table-cell-properties fo:padding-left="0.191cm" fo:padding-right="0.191cm" fo:padding-top="0cm" fo:padding-bottom="0cm" fo:border-left="none" fo:border-right="0.5pt solid #000000" fo:border-top="none" fo:border-bottom="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left="0.5pt solid #000000" fo:border-right="none" fo:border-top="0.5pt solid #000000" fo:border-bottom="none" style:writing-mode="lr-tb"/>
    </style:style>
    <style:style style:name="表格5.E5" style:family="table-cell">
      <style:table-cell-properties fo:padding-left="0.191cm" fo:padding-right="0.191cm" fo:padding-top="0cm" fo:padding-bottom="0cm" fo:border-left="none" fo:border-right="0.5pt solid #000000" fo:border-top="0.5pt solid #000000" fo:border-bottom="none"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left="0.5pt solid #000000" fo:border-right="none" fo:border-top="none" fo:border-bottom="none" style:writing-mode="lr-tb"/>
    </style:style>
    <style:style style:name="表格5.E6" style:family="table-cell">
      <style:table-cell-properties fo:padding-left="0.191cm" fo:padding-right="0.191cm" fo:padding-top="0cm" fo:padding-bottom="0cm" fo:border-left="none" fo:border-right="0.5pt solid #000000" fo:border-top="none" fo:border-bottom="none"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left="0.5pt solid #000000" fo:border-right="none" fo:border-top="none" fo:border-bottom="none" style:writing-mode="lr-tb"/>
    </style:style>
    <style:style style:name="表格5.E7" style:family="table-cell">
      <style:table-cell-properties fo:padding-left="0.191cm" fo:padding-right="0.191cm" fo:padding-top="0cm" fo:padding-bottom="0cm" fo:border-left="none" fo:border-right="0.5pt solid #000000" fo:border-top="none" fo:border-bottom="none"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left="0.5pt solid #000000" fo:border-right="none" fo:border-top="none" fo:border-bottom="0.5pt solid #000000" style:writing-mode="lr-tb"/>
    </style:style>
    <style:style style:name="表格5.E8" style:family="table-cell">
      <style:table-cell-properties fo:padding-left="0.191cm" fo:padding-right="0.191cm" fo:padding-top="0cm" fo:padding-bottom="0cm" fo:border-left="none" fo:border-right="0.5pt solid #000000" fo:border-top="none"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left="0.5pt solid #000000" fo:border-right="none" fo:border-top="0.5pt solid #000000" fo:border-bottom="none" style:writing-mode="lr-tb"/>
    </style:style>
    <style:style style:name="表格5.E9" style:family="table-cell">
      <style:table-cell-properties fo:padding-left="0.191cm" fo:padding-right="0.191cm" fo:padding-top="0cm" fo:padding-bottom="0cm" fo:border-left="none" fo:border-right="0.5pt solid #000000" fo:border-top="0.5pt solid #000000" fo:border-bottom="none"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left="0.5pt solid #000000" fo:border-right="none" fo:border-top="none" fo:border-bottom="none" style:writing-mode="lr-tb"/>
    </style:style>
    <style:style style:name="表格5.E10" style:family="table-cell">
      <style:table-cell-properties fo:padding-left="0.191cm" fo:padding-right="0.191cm" fo:padding-top="0cm" fo:padding-bottom="0cm" fo:border-left="none" fo:border-right="0.5pt solid #000000" fo:border-top="none" fo:border-bottom="none"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left="0.5pt solid #000000" fo:border-right="none" fo:border-top="none" fo:border-bottom="0.5pt solid #000000" style:writing-mode="lr-tb"/>
    </style:style>
    <style:style style:name="表格5.E11" style:family="table-cell">
      <style:table-cell-properties fo:padding-left="0.191cm" fo:padding-right="0.191cm" fo:padding-top="0cm" fo:padding-bottom="0cm" fo:border-left="none" fo:border-right="0.5pt solid #000000" fo:border-top="none"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left="0.5pt solid #000000" fo:border-right="none" fo:border-top="0.5pt solid #000000" fo:border-bottom="none" style:writing-mode="lr-tb"/>
    </style:style>
    <style:style style:name="表格5.E14" style:family="table-cell">
      <style:table-cell-properties fo:padding-left="0.191cm" fo:padding-right="0.191cm" fo:padding-top="0cm" fo:padding-bottom="0cm" fo:border-left="none" fo:border-right="0.5pt solid #000000" fo:border-top="0.5pt solid #000000" fo:border-bottom="none"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left="0.5pt solid #000000" fo:border-right="none" fo:border-top="none" fo:border-bottom="0.5pt solid #000000" style:writing-mode="lr-tb"/>
    </style:style>
    <style:style style:name="表格5.E15" style:family="table-cell">
      <style:table-cell-properties fo:padding-left="0.191cm" fo:padding-right="0.191cm" fo:padding-top="0cm" fo:padding-bottom="0cm" fo:border-left="none" fo:border-right="0.5pt solid #000000" fo:border-top="none" fo:border-bottom="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left="0.5pt solid #000000" fo:border-right="none" fo:border-top="0.5pt solid #000000" fo:border-bottom="none" style:writing-mode="lr-tb"/>
    </style:style>
    <style:style style:name="表格5.E17" style:family="table-cell">
      <style:table-cell-properties fo:padding-left="0.191cm" fo:padding-right="0.191cm" fo:padding-top="0cm" fo:padding-bottom="0cm" fo:border-left="none" fo:border-right="0.5pt solid #000000" fo:border-top="0.5pt solid #000000" fo:border-bottom="none"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fo:padding-left="0.191cm" fo:padding-right="0.191cm" fo:padding-top="0cm" fo:padding-bottom="0cm" fo:border="0.5pt solid #000000" style:writing-mode="lr-tb"/>
    </style:style>
    <style:style style:name="表格5.D18" style:family="table-cell">
      <style:table-cell-properties fo:padding-left="0.191cm" fo:padding-right="0.191cm" fo:padding-top="0cm" fo:padding-bottom="0cm" fo:border-left="0.5pt solid #000000" fo:border-right="none" fo:border-top="none" fo:border-bottom="0.5pt solid #000000" style:writing-mode="lr-tb"/>
    </style:style>
    <style:style style:name="表格5.E18" style:family="table-cell">
      <style:table-cell-properties fo:padding-left="0.191cm" fo:padding-right="0.191cm" fo:padding-top="0cm" fo:padding-bottom="0cm" fo:border-left="none" fo:border-right="0.5pt solid #000000" fo:border-top="none" fo:border-bottom="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fo:padding-left="0.191cm" fo:padding-right="0.191cm" fo:padding-top="0cm" fo:padding-bottom="0cm" fo:border="0.5pt solid #000000" style:writing-mode="lr-tb"/>
    </style:style>
    <style:style style:name="表格5.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fo:padding-left="0.191cm" fo:padding-right="0.191cm" fo:padding-top="0cm" fo:padding-bottom="0cm" fo:border="0.5pt solid #000000" style:writing-mode="lr-tb"/>
    </style:style>
    <style:style style:name="表格5.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fo:padding-left="0.191cm" fo:padding-right="0.191cm" fo:padding-top="0cm" fo:padding-bottom="0cm" fo:border="0.5pt solid #000000" style:writing-mode="lr-tb"/>
    </style:style>
    <style:style style:name="表格5.D21" style:family="table-cell">
      <style:table-cell-properties fo:padding-left="0.191cm" fo:padding-right="0.191cm" fo:padding-top="0cm" fo:padding-bottom="0cm" fo:border-left="0.5pt solid #000000" fo:border-right="none" fo:border-top="0.5pt solid #000000" fo:border-bottom="none" style:writing-mode="lr-tb"/>
    </style:style>
    <style:style style:name="表格5.E21" style:family="table-cell">
      <style:table-cell-properties fo:padding-left="0.191cm" fo:padding-right="0.191cm" fo:padding-top="0cm" fo:padding-bottom="0cm" fo:border-left="none" fo:border-right="0.5pt solid #000000" fo:border-top="0.5pt solid #000000" fo:border-bottom="none" style:writing-mode="lr-tb"/>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fo:padding-left="0.191cm" fo:padding-right="0.191cm" fo:padding-top="0cm" fo:padding-bottom="0cm" fo:border="0.5pt solid #000000" style:writing-mode="lr-tb"/>
    </style:style>
    <style:style style:name="表格5.D22" style:family="table-cell">
      <style:table-cell-properties fo:padding-left="0.191cm" fo:padding-right="0.191cm" fo:padding-top="0cm" fo:padding-bottom="0cm" fo:border-left="0.5pt solid #000000" fo:border-right="none" fo:border-top="none" fo:border-bottom="0.5pt solid #000000" style:writing-mode="lr-tb"/>
    </style:style>
    <style:style style:name="表格5.E22" style:family="table-cell">
      <style:table-cell-properties fo:padding-left="0.191cm" fo:padding-right="0.191cm" fo:padding-top="0cm" fo:padding-bottom="0cm" fo:border-left="none" fo:border-right="0.5pt solid #000000" fo:border-top="none" fo:border-bottom="0.5pt solid #000000" style:writing-mode="lr-tb"/>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fo:padding-left="0.191cm" fo:padding-right="0.191cm" fo:padding-top="0cm" fo:padding-bottom="0cm" fo:border="0.5pt solid #000000" style:writing-mode="lr-tb"/>
    </style:style>
    <style:style style:name="表格5.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fo:padding-left="0.191cm" fo:padding-right="0.191cm" fo:padding-top="0cm" fo:padding-bottom="0cm" fo:border="0.5pt solid #000000" style:writing-mode="lr-tb"/>
    </style:style>
    <style:style style:name="表格5.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25" style:family="table-row">
      <style:table-row-properties style:min-row-height="1.27cm"/>
    </style:style>
    <style:style style:name="表格5.A25" style:family="table-cell">
      <style:table-cell-properties fo:padding-left="0.191cm" fo:padding-right="0.191cm" fo:padding-top="0cm" fo:padding-bottom="0cm" fo:border="0.5pt solid #000000" style:writing-mode="lr-tb"/>
    </style:style>
    <style:style style:name="表格5.B25" style:family="table-cell">
      <style:table-cell-properties fo:padding-left="0.191cm" fo:padding-right="0.191cm" fo:padding-top="0cm" fo:padding-bottom="0cm" fo:border="0.5pt solid #000000" style:writing-mode="lr-tb"/>
    </style:style>
    <style:style style:name="表格5.D25" style:family="table-cell">
      <style:table-cell-properties fo:padding-left="0.191cm" fo:padding-right="0.191cm" fo:padding-top="0cm" fo:padding-bottom="0cm" fo:border-left="0.5pt solid #000000" fo:border-right="none" fo:border-top="0.5pt solid #000000" fo:border-bottom="none" style:writing-mode="lr-tb"/>
    </style:style>
    <style:style style:name="表格5.E25" style:family="table-cell">
      <style:table-cell-properties fo:padding-left="0.191cm" fo:padding-right="0.191cm" fo:padding-top="0cm" fo:padding-bottom="0cm" fo:border-left="none" fo:border-right="0.5pt solid #000000" fo:border-top="0.5pt solid #000000" fo:border-bottom="none" style:writing-mode="lr-tb"/>
    </style:style>
    <style:style style:name="表格5.A26" style:family="table-cell">
      <style:table-cell-properties fo:padding-left="0.191cm" fo:padding-right="0.191cm" fo:padding-top="0cm" fo:padding-bottom="0cm" fo:border="0.5pt solid #000000" style:writing-mode="lr-tb"/>
    </style:style>
    <style:style style:name="表格5.B26" style:family="table-cell">
      <style:table-cell-properties fo:padding-left="0.191cm" fo:padding-right="0.191cm" fo:padding-top="0cm" fo:padding-bottom="0cm" fo:border="0.5pt solid #000000" style:writing-mode="lr-tb"/>
    </style:style>
    <style:style style:name="表格5.D26" style:family="table-cell">
      <style:table-cell-properties fo:padding-left="0.191cm" fo:padding-right="0.191cm" fo:padding-top="0cm" fo:padding-bottom="0cm" fo:border-left="0.5pt solid #000000" fo:border-right="none" fo:border-top="none" fo:border-bottom="0.5pt solid #000000" style:writing-mode="lr-tb"/>
    </style:style>
    <style:style style:name="表格5.E26" style:family="table-cell">
      <style:table-cell-properties fo:padding-left="0.191cm" fo:padding-right="0.191cm" fo:padding-top="0cm" fo:padding-bottom="0cm" fo:border-left="none" fo:border-right="0.5pt solid #000000" fo:border-top="none" fo:border-bottom="0.5pt solid #000000" style:writing-mode="lr-tb"/>
    </style:style>
    <style:style style:name="表格5.A27" style:family="table-cell">
      <style:table-cell-properties fo:padding-left="0.191cm" fo:padding-right="0.191cm" fo:padding-top="0cm" fo:padding-bottom="0cm" fo:border="0.5pt solid #000000" style:writing-mode="lr-tb"/>
    </style:style>
    <style:style style:name="表格5.B27" style:family="table-cell">
      <style:table-cell-properties fo:padding-left="0.191cm" fo:padding-right="0.191cm" fo:padding-top="0cm" fo:padding-bottom="0cm" fo:border="0.5pt solid #000000" style:writing-mode="lr-tb"/>
    </style:style>
    <style:style style:name="表格5.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28" style:family="table-cell">
      <style:table-cell-properties fo:padding-left="0.191cm" fo:padding-right="0.191cm" fo:padding-top="0cm" fo:padding-bottom="0cm" fo:border="0.5pt solid #000000" style:writing-mode="lr-tb"/>
    </style:style>
    <style:style style:name="表格5.B28" style:family="table-cell">
      <style:table-cell-properties fo:padding-left="0.191cm" fo:padding-right="0.191cm" fo:padding-top="0cm" fo:padding-bottom="0cm" fo:border="0.5pt solid #000000" style:writing-mode="lr-tb"/>
    </style:style>
    <style:style style:name="表格5.D28" style:family="table-cell">
      <style:table-cell-properties fo:padding-left="0.191cm" fo:padding-right="0.191cm" fo:padding-top="0cm" fo:padding-bottom="0cm" fo:border-left="0.5pt solid #000000" fo:border-right="none" fo:border-top="0.5pt solid #000000" fo:border-bottom="none" style:writing-mode="lr-tb"/>
    </style:style>
    <style:style style:name="表格5.E28" style:family="table-cell">
      <style:table-cell-properties fo:padding-left="0.191cm" fo:padding-right="0.191cm" fo:padding-top="0cm" fo:padding-bottom="0cm" fo:border-left="none" fo:border-right="0.5pt solid #000000" fo:border-top="0.5pt solid #000000" fo:border-bottom="none" style:writing-mode="lr-tb"/>
    </style:style>
    <style:style style:name="表格5.A29" style:family="table-cell">
      <style:table-cell-properties fo:padding-left="0.191cm" fo:padding-right="0.191cm" fo:padding-top="0cm" fo:padding-bottom="0cm" fo:border="0.5pt solid #000000" style:writing-mode="lr-tb"/>
    </style:style>
    <style:style style:name="表格5.B29" style:family="table-cell">
      <style:table-cell-properties fo:padding-left="0.191cm" fo:padding-right="0.191cm" fo:padding-top="0cm" fo:padding-bottom="0cm" fo:border="0.5pt solid #000000" style:writing-mode="lr-tb"/>
    </style:style>
    <style:style style:name="表格5.D29" style:family="table-cell">
      <style:table-cell-properties fo:padding-left="0.191cm" fo:padding-right="0.191cm" fo:padding-top="0cm" fo:padding-bottom="0cm" fo:border-left="0.5pt solid #000000" fo:border-right="none" fo:border-top="none" fo:border-bottom="0.5pt solid #000000" style:writing-mode="lr-tb"/>
    </style:style>
    <style:style style:name="表格5.E29" style:family="table-cell">
      <style:table-cell-properties fo:padding-left="0.191cm" fo:padding-right="0.191cm" fo:padding-top="0cm" fo:padding-bottom="0cm" fo:border-left="none" fo:border-right="0.5pt solid #000000" fo:border-top="none" fo:border-bottom="0.5pt solid #000000" style:writing-mode="lr-tb"/>
    </style:style>
    <style:style style:name="表格5.A30" style:family="table-cell">
      <style:table-cell-properties fo:padding-left="0.191cm" fo:padding-right="0.191cm" fo:padding-top="0cm" fo:padding-bottom="0cm" fo:border="0.5pt solid #000000" style:writing-mode="lr-tb"/>
    </style:style>
    <style:style style:name="表格5.B30" style:family="table-cell">
      <style:table-cell-properties fo:padding-left="0.191cm" fo:padding-right="0.191cm" fo:padding-top="0cm" fo:padding-bottom="0cm" fo:border="0.5pt solid #000000" style:writing-mode="lr-tb"/>
    </style:style>
    <style:style style:name="表格5.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31" style:family="table-cell">
      <style:table-cell-properties fo:padding-left="0.191cm" fo:padding-right="0.191cm" fo:padding-top="0cm" fo:padding-bottom="0cm" fo:border="0.5pt solid #000000" style:writing-mode="lr-tb"/>
    </style:style>
    <style:style style:name="表格5.B31" style:family="table-cell">
      <style:table-cell-properties fo:padding-left="0.191cm" fo:padding-right="0.191cm" fo:padding-top="0cm" fo:padding-bottom="0cm" fo:border="0.5pt solid #000000" style:writing-mode="lr-tb"/>
    </style:style>
    <style:style style:name="表格5.D31" style:family="table-cell">
      <style:table-cell-properties fo:padding-left="0.191cm" fo:padding-right="0.191cm" fo:padding-top="0cm" fo:padding-bottom="0cm" fo:border-left="0.5pt solid #000000" fo:border-right="none" fo:border-top="0.5pt solid #000000" fo:border-bottom="none" style:writing-mode="lr-tb"/>
    </style:style>
    <style:style style:name="表格5.E31" style:family="table-cell">
      <style:table-cell-properties fo:padding-left="0.191cm" fo:padding-right="0.191cm" fo:padding-top="0cm" fo:padding-bottom="0cm" fo:border-left="none" fo:border-right="0.5pt solid #000000" fo:border-top="0.5pt solid #000000" fo:border-bottom="none" style:writing-mode="lr-tb"/>
    </style:style>
    <style:style style:name="表格5.A32" style:family="table-cell">
      <style:table-cell-properties fo:padding-left="0.191cm" fo:padding-right="0.191cm" fo:padding-top="0cm" fo:padding-bottom="0cm" fo:border="0.5pt solid #000000" style:writing-mode="lr-tb"/>
    </style:style>
    <style:style style:name="表格5.B32" style:family="table-cell">
      <style:table-cell-properties fo:padding-left="0.191cm" fo:padding-right="0.191cm" fo:padding-top="0cm" fo:padding-bottom="0cm" fo:border="0.5pt solid #000000" style:writing-mode="lr-tb"/>
    </style:style>
    <style:style style:name="表格5.D32" style:family="table-cell">
      <style:table-cell-properties fo:padding-left="0.191cm" fo:padding-right="0.191cm" fo:padding-top="0cm" fo:padding-bottom="0cm" fo:border-left="0.5pt solid #000000" fo:border-right="none" fo:border-top="none" fo:border-bottom="0.5pt solid #000000" style:writing-mode="lr-tb"/>
    </style:style>
    <style:style style:name="表格5.E32" style:family="table-cell">
      <style:table-cell-properties fo:padding-left="0.191cm" fo:padding-right="0.191cm" fo:padding-top="0cm" fo:padding-bottom="0cm" fo:border-left="none" fo:border-right="0.5pt solid #000000" fo:border-top="none" fo:border-bottom="0.5pt solid #000000" style:writing-mode="lr-tb"/>
    </style:style>
    <style:style style:name="表格5.A33" style:family="table-cell">
      <style:table-cell-properties fo:padding-left="0.191cm" fo:padding-right="0.191cm" fo:padding-top="0cm" fo:padding-bottom="0cm" fo:border="0.5pt solid #000000" style:writing-mode="lr-tb"/>
    </style:style>
    <style:style style:name="表格5.B33" style:family="table-cell">
      <style:table-cell-properties fo:padding-left="0.191cm" fo:padding-right="0.191cm" fo:padding-top="0cm" fo:padding-bottom="0cm" fo:border="0.5pt solid #000000" style:writing-mode="lr-tb"/>
    </style:style>
    <style:style style:name="表格5.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34" style:family="table-cell">
      <style:table-cell-properties fo:padding-left="0.191cm" fo:padding-right="0.191cm" fo:padding-top="0cm" fo:padding-bottom="0cm" fo:border="0.5pt solid #000000" style:writing-mode="lr-tb"/>
    </style:style>
    <style:style style:name="表格5.B34" style:family="table-cell">
      <style:table-cell-properties fo:padding-left="0.191cm" fo:padding-right="0.191cm" fo:padding-top="0cm" fo:padding-bottom="0cm" fo:border="0.5pt solid #000000" style:writing-mode="lr-tb"/>
    </style:style>
    <style:style style:name="表格5.D34" style:family="table-cell">
      <style:table-cell-properties fo:padding-left="0.191cm" fo:padding-right="0.191cm" fo:padding-top="0cm" fo:padding-bottom="0cm" fo:border-left="0.5pt solid #000000" fo:border-right="none" fo:border-top="0.5pt solid #000000" fo:border-bottom="none" style:writing-mode="lr-tb"/>
    </style:style>
    <style:style style:name="表格5.E34" style:family="table-cell">
      <style:table-cell-properties fo:padding-left="0.191cm" fo:padding-right="0.191cm" fo:padding-top="0cm" fo:padding-bottom="0cm" fo:border-left="none" fo:border-right="0.5pt solid #000000" fo:border-top="0.5pt solid #000000" fo:border-bottom="none" style:writing-mode="lr-tb"/>
    </style:style>
    <style:style style:name="表格5.A35" style:family="table-cell">
      <style:table-cell-properties fo:padding-left="0.191cm" fo:padding-right="0.191cm" fo:padding-top="0cm" fo:padding-bottom="0cm" fo:border="0.5pt solid #000000" style:writing-mode="lr-tb"/>
    </style:style>
    <style:style style:name="表格5.B35" style:family="table-cell">
      <style:table-cell-properties fo:padding-left="0.191cm" fo:padding-right="0.191cm" fo:padding-top="0cm" fo:padding-bottom="0cm" fo:border="0.5pt solid #000000" style:writing-mode="lr-tb"/>
    </style:style>
    <style:style style:name="表格5.D35" style:family="table-cell">
      <style:table-cell-properties fo:padding-left="0.191cm" fo:padding-right="0.191cm" fo:padding-top="0cm" fo:padding-bottom="0cm" fo:border-left="0.5pt solid #000000" fo:border-right="none" fo:border-top="none" fo:border-bottom="0.5pt solid #000000" style:writing-mode="lr-tb"/>
    </style:style>
    <style:style style:name="表格5.E35" style:family="table-cell">
      <style:table-cell-properties fo:padding-left="0.191cm" fo:padding-right="0.191cm" fo:padding-top="0cm" fo:padding-bottom="0cm" fo:border-left="none" fo:border-right="0.5pt solid #000000" fo:border-top="none" fo:border-bottom="0.5pt solid #000000" style:writing-mode="lr-tb"/>
    </style:style>
    <style:style style:name="表格5.A36" style:family="table-cell">
      <style:table-cell-properties fo:padding-left="0.191cm" fo:padding-right="0.191cm" fo:padding-top="0cm" fo:padding-bottom="0cm" fo:border="0.5pt solid #000000" style:writing-mode="lr-tb"/>
    </style:style>
    <style:style style:name="表格5.B36" style:family="table-cell">
      <style:table-cell-properties fo:padding-left="0.191cm" fo:padding-right="0.191cm" fo:padding-top="0cm" fo:padding-bottom="0cm" fo:border="0.5pt solid #000000" style:writing-mode="lr-tb"/>
    </style:style>
    <style:style style:name="表格5.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37" style:family="table-cell">
      <style:table-cell-properties fo:padding-left="0.191cm" fo:padding-right="0.191cm" fo:padding-top="0cm" fo:padding-bottom="0cm" fo:border="0.5pt solid #000000" style:writing-mode="lr-tb"/>
    </style:style>
    <style:style style:name="表格5.B37" style:family="table-cell">
      <style:table-cell-properties fo:padding-left="0.191cm" fo:padding-right="0.191cm" fo:padding-top="0cm" fo:padding-bottom="0cm" fo:border="0.5pt solid #000000" style:writing-mode="lr-tb"/>
    </style:style>
    <style:style style:name="表格5.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38" style:family="table-cell">
      <style:table-cell-properties fo:padding-left="0.191cm" fo:padding-right="0.191cm" fo:padding-top="0cm" fo:padding-bottom="0cm" fo:border="0.5pt solid #000000" style:writing-mode="lr-tb"/>
    </style:style>
    <style:style style:name="表格5.B38" style:family="table-cell">
      <style:table-cell-properties fo:padding-left="0.191cm" fo:padding-right="0.191cm" fo:padding-top="0cm" fo:padding-bottom="0cm" fo:border="0.5pt solid #000000" style:writing-mode="lr-tb"/>
    </style:style>
    <style:style style:name="表格5.D38" style:family="table-cell">
      <style:table-cell-properties fo:padding-left="0.191cm" fo:padding-right="0.191cm" fo:padding-top="0cm" fo:padding-bottom="0cm" fo:border-left="0.5pt solid #000000" fo:border-right="none" fo:border-top="0.5pt solid #000000" fo:border-bottom="none" style:writing-mode="lr-tb"/>
    </style:style>
    <style:style style:name="表格5.E38" style:family="table-cell">
      <style:table-cell-properties fo:padding-left="0.191cm" fo:padding-right="0.191cm" fo:padding-top="0cm" fo:padding-bottom="0cm" fo:border-left="none" fo:border-right="0.5pt solid #000000" fo:border-top="0.5pt solid #000000" fo:border-bottom="none" style:writing-mode="lr-tb"/>
    </style:style>
    <style:style style:name="表格5.A39" style:family="table-cell">
      <style:table-cell-properties fo:padding-left="0.191cm" fo:padding-right="0.191cm" fo:padding-top="0cm" fo:padding-bottom="0cm" fo:border="0.5pt solid #000000" style:writing-mode="lr-tb"/>
    </style:style>
    <style:style style:name="表格5.B39" style:family="table-cell">
      <style:table-cell-properties fo:padding-left="0.191cm" fo:padding-right="0.191cm" fo:padding-top="0cm" fo:padding-bottom="0cm" fo:border="0.5pt solid #000000" style:writing-mode="lr-tb"/>
    </style:style>
    <style:style style:name="表格5.D39" style:family="table-cell">
      <style:table-cell-properties fo:padding-left="0.191cm" fo:padding-right="0.191cm" fo:padding-top="0cm" fo:padding-bottom="0cm" fo:border-left="0.5pt solid #000000" fo:border-right="none" fo:border-top="none" fo:border-bottom="none" style:writing-mode="lr-tb"/>
    </style:style>
    <style:style style:name="表格5.E39" style:family="table-cell">
      <style:table-cell-properties fo:padding-left="0.191cm" fo:padding-right="0.191cm" fo:padding-top="0cm" fo:padding-bottom="0cm" fo:border-left="none" fo:border-right="0.5pt solid #000000" fo:border-top="none" fo:border-bottom="none" style:writing-mode="lr-tb"/>
    </style:style>
    <style:style style:name="表格5.A40" style:family="table-cell">
      <style:table-cell-properties fo:padding-left="0.191cm" fo:padding-right="0.191cm" fo:padding-top="0cm" fo:padding-bottom="0cm" fo:border="0.5pt solid #000000" style:writing-mode="lr-tb"/>
    </style:style>
    <style:style style:name="表格5.B40" style:family="table-cell">
      <style:table-cell-properties fo:padding-left="0.191cm" fo:padding-right="0.191cm" fo:padding-top="0cm" fo:padding-bottom="0cm" fo:border="0.5pt solid #000000" style:writing-mode="lr-tb"/>
    </style:style>
    <style:style style:name="表格5.D40" style:family="table-cell">
      <style:table-cell-properties fo:padding-left="0.191cm" fo:padding-right="0.191cm" fo:padding-top="0cm" fo:padding-bottom="0cm" fo:border-left="0.5pt solid #000000" fo:border-right="none" fo:border-top="none" fo:border-bottom="0.5pt solid #000000" style:writing-mode="lr-tb"/>
    </style:style>
    <style:style style:name="表格5.E40" style:family="table-cell">
      <style:table-cell-properties fo:padding-left="0.191cm" fo:padding-right="0.191cm" fo:padding-top="0cm" fo:padding-bottom="0cm" fo:border-left="none" fo:border-right="0.5pt solid #000000" fo:border-top="none" fo:border-bottom="0.5pt solid #000000" style:writing-mode="lr-tb"/>
    </style:style>
    <style:style style:name="表格5.A41" style:family="table-cell">
      <style:table-cell-properties fo:padding-left="0.191cm" fo:padding-right="0.191cm" fo:padding-top="0cm" fo:padding-bottom="0cm" fo:border="0.5pt solid #000000" style:writing-mode="lr-tb"/>
    </style:style>
    <style:style style:name="表格5.B41" style:family="table-cell">
      <style:table-cell-properties fo:padding-left="0.191cm" fo:padding-right="0.191cm" fo:padding-top="0cm" fo:padding-bottom="0cm" fo:border="0.5pt solid #000000" style:writing-mode="lr-tb"/>
    </style:style>
    <style:style style:name="表格5.D41" style:family="table-cell">
      <style:table-cell-properties fo:padding-left="0.191cm" fo:padding-right="0.191cm" fo:padding-top="0cm" fo:padding-bottom="0cm" fo:border-left="0.5pt solid #000000" fo:border-right="none" fo:border-top="0.5pt solid #000000" fo:border-bottom="none" style:writing-mode="lr-tb"/>
    </style:style>
    <style:style style:name="表格5.E41" style:family="table-cell">
      <style:table-cell-properties fo:padding-left="0.191cm" fo:padding-right="0.191cm" fo:padding-top="0cm" fo:padding-bottom="0cm" fo:border-left="none" fo:border-right="0.5pt solid #000000" fo:border-top="0.5pt solid #000000" fo:border-bottom="none" style:writing-mode="lr-tb"/>
    </style:style>
    <style:style style:name="表格5.A42" style:family="table-cell">
      <style:table-cell-properties fo:padding-left="0.191cm" fo:padding-right="0.191cm" fo:padding-top="0cm" fo:padding-bottom="0cm" fo:border="0.5pt solid #000000" style:writing-mode="lr-tb"/>
    </style:style>
    <style:style style:name="表格5.B42" style:family="table-cell">
      <style:table-cell-properties fo:padding-left="0.191cm" fo:padding-right="0.191cm" fo:padding-top="0cm" fo:padding-bottom="0cm" fo:border="0.5pt solid #000000" style:writing-mode="lr-tb"/>
    </style:style>
    <style:style style:name="表格5.D42" style:family="table-cell">
      <style:table-cell-properties fo:padding-left="0.191cm" fo:padding-right="0.191cm" fo:padding-top="0cm" fo:padding-bottom="0cm" fo:border-left="0.5pt solid #000000" fo:border-right="none" fo:border-top="none" fo:border-bottom="0.5pt solid #000000" style:writing-mode="lr-tb"/>
    </style:style>
    <style:style style:name="表格5.E42" style:family="table-cell">
      <style:table-cell-properties fo:padding-left="0.191cm" fo:padding-right="0.191cm" fo:padding-top="0cm" fo:padding-bottom="0cm" fo:border-left="none" fo:border-right="0.5pt solid #000000" fo:border-top="none" fo:border-bottom="0.5pt solid #000000" style:writing-mode="lr-tb"/>
    </style:style>
    <style:style style:name="表格5.A43" style:family="table-cell">
      <style:table-cell-properties fo:padding-left="0.191cm" fo:padding-right="0.191cm" fo:padding-top="0cm" fo:padding-bottom="0cm" fo:border="0.5pt solid #000000" style:writing-mode="lr-tb"/>
    </style:style>
    <style:style style:name="表格5.B43" style:family="table-cell">
      <style:table-cell-properties fo:padding-left="0.191cm" fo:padding-right="0.191cm" fo:padding-top="0cm" fo:padding-bottom="0cm" fo:border="0.5pt solid #000000" style:writing-mode="lr-tb"/>
    </style:style>
    <style:style style:name="表格5.D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44" style:family="table-cell">
      <style:table-cell-properties fo:padding-left="0.191cm" fo:padding-right="0.191cm" fo:padding-top="0cm" fo:padding-bottom="0cm" fo:border="0.5pt solid #000000" style:writing-mode="lr-tb"/>
    </style:style>
    <style:style style:name="表格5.B44" style:family="table-cell">
      <style:table-cell-properties fo:padding-left="0.191cm" fo:padding-right="0.191cm" fo:padding-top="0cm" fo:padding-bottom="0cm" fo:border="0.5pt solid #000000" style:writing-mode="lr-tb"/>
    </style:style>
    <style:style style:name="表格5.D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45" style:family="table-cell">
      <style:table-cell-properties fo:padding-left="0.191cm" fo:padding-right="0.191cm" fo:padding-top="0cm" fo:padding-bottom="0cm" fo:border="0.5pt solid #000000" style:writing-mode="lr-tb"/>
    </style:style>
    <style:style style:name="表格5.B45" style:family="table-cell">
      <style:table-cell-properties fo:padding-left="0.191cm" fo:padding-right="0.191cm" fo:padding-top="0cm" fo:padding-bottom="0cm" fo:border="0.5pt solid #000000" style:writing-mode="lr-tb"/>
    </style:style>
    <style:style style:name="表格5.D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46" style:family="table-cell">
      <style:table-cell-properties fo:padding-left="0.191cm" fo:padding-right="0.191cm" fo:padding-top="0cm" fo:padding-bottom="0cm" fo:border="0.5pt solid #000000" style:writing-mode="lr-tb"/>
    </style:style>
    <style:style style:name="表格5.B46" style:family="table-cell">
      <style:table-cell-properties fo:padding-left="0.191cm" fo:padding-right="0.191cm" fo:padding-top="0cm" fo:padding-bottom="0cm" fo:border="0.5pt solid #000000" style:writing-mode="lr-tb"/>
    </style:style>
    <style:style style:name="表格5.D46" style:family="table-cell">
      <style:table-cell-properties fo:padding-left="0.191cm" fo:padding-right="0.191cm" fo:padding-top="0cm" fo:padding-bottom="0cm" fo:border-left="0.5pt solid #000000" fo:border-right="none" fo:border-top="0.5pt solid #000000" fo:border-bottom="none" style:writing-mode="lr-tb"/>
    </style:style>
    <style:style style:name="表格5.F46" style:family="table-cell">
      <style:table-cell-properties fo:padding-left="0.191cm" fo:padding-right="0.191cm" fo:padding-top="0cm" fo:padding-bottom="0cm" fo:border-left="none" fo:border-right="0.5pt solid #000000" fo:border-top="0.5pt solid #000000" fo:border-bottom="none" style:writing-mode="lr-tb"/>
    </style:style>
    <style:style style:name="表格5.A47" style:family="table-cell">
      <style:table-cell-properties fo:padding-left="0.191cm" fo:padding-right="0.191cm" fo:padding-top="0cm" fo:padding-bottom="0cm" fo:border="0.5pt solid #000000" style:writing-mode="lr-tb"/>
    </style:style>
    <style:style style:name="表格5.B47" style:family="table-cell">
      <style:table-cell-properties fo:padding-left="0.191cm" fo:padding-right="0.191cm" fo:padding-top="0cm" fo:padding-bottom="0cm" fo:border="0.5pt solid #000000" style:writing-mode="lr-tb"/>
    </style:style>
    <style:style style:name="表格5.D47" style:family="table-cell">
      <style:table-cell-properties fo:padding-left="0.191cm" fo:padding-right="0.191cm" fo:padding-top="0cm" fo:padding-bottom="0cm" fo:border-left="0.5pt solid #000000" fo:border-right="none" fo:border-top="none" fo:border-bottom="none" style:writing-mode="lr-tb"/>
    </style:style>
    <style:style style:name="表格5.F47" style:family="table-cell">
      <style:table-cell-properties fo:padding-left="0.191cm" fo:padding-right="0.191cm" fo:padding-top="0cm" fo:padding-bottom="0cm" fo:border-left="none" fo:border-right="0.5pt solid #000000" fo:border-top="none" fo:border-bottom="none" style:writing-mode="lr-tb"/>
    </style:style>
    <style:style style:name="表格5.A48" style:family="table-cell">
      <style:table-cell-properties fo:padding-left="0.191cm" fo:padding-right="0.191cm" fo:padding-top="0cm" fo:padding-bottom="0cm" fo:border="0.5pt solid #000000" style:writing-mode="lr-tb"/>
    </style:style>
    <style:style style:name="表格5.B48" style:family="table-cell">
      <style:table-cell-properties fo:padding-left="0.191cm" fo:padding-right="0.191cm" fo:padding-top="0cm" fo:padding-bottom="0cm" fo:border="0.5pt solid #000000" style:writing-mode="lr-tb"/>
    </style:style>
    <style:style style:name="表格5.D48" style:family="table-cell">
      <style:table-cell-properties fo:padding-left="0.191cm" fo:padding-right="0.191cm" fo:padding-top="0cm" fo:padding-bottom="0cm" fo:border-left="0.5pt solid #000000" fo:border-right="none" fo:border-top="none" fo:border-bottom="0.5pt solid #000000" style:writing-mode="lr-tb"/>
    </style:style>
    <style:style style:name="表格5.F48" style:family="table-cell">
      <style:table-cell-properties fo:padding-left="0.191cm" fo:padding-right="0.191cm" fo:padding-top="0cm" fo:padding-bottom="0cm" fo:border-left="none" fo:border-right="0.5pt solid #000000" fo:border-top="none" fo:border-bottom="0.5pt solid #000000" style:writing-mode="lr-tb"/>
    </style:style>
    <style:style style:name="表格5.A49" style:family="table-cell">
      <style:table-cell-properties fo:padding-left="0.191cm" fo:padding-right="0.191cm" fo:padding-top="0cm" fo:padding-bottom="0cm" fo:border="0.5pt solid #000000" style:writing-mode="lr-tb"/>
    </style:style>
    <style:style style:name="表格5.B49" style:family="table-cell">
      <style:table-cell-properties fo:padding-left="0.191cm" fo:padding-right="0.191cm" fo:padding-top="0cm" fo:padding-bottom="0cm" fo:border="0.5pt solid #000000" style:writing-mode="lr-tb"/>
    </style:style>
    <style:style style:name="表格5.D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50" style:family="table-cell">
      <style:table-cell-properties fo:padding-left="0.191cm" fo:padding-right="0.191cm" fo:padding-top="0cm" fo:padding-bottom="0cm" fo:border="0.5pt solid #000000" style:writing-mode="lr-tb"/>
    </style:style>
    <style:style style:name="表格5.B50" style:family="table-cell">
      <style:table-cell-properties fo:padding-left="0.191cm" fo:padding-right="0.191cm" fo:padding-top="0cm" fo:padding-bottom="0cm" fo:border="0.5pt solid #000000" style:writing-mode="lr-tb"/>
    </style:style>
    <style:style style:name="表格5.D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51" style:family="table-cell">
      <style:table-cell-properties fo:padding-left="0.191cm" fo:padding-right="0.191cm" fo:padding-top="0cm" fo:padding-bottom="0cm" fo:border="0.5pt solid #000000" style:writing-mode="lr-tb"/>
    </style:style>
    <style:style style:name="表格5.B51" style:family="table-cell">
      <style:table-cell-properties fo:padding-left="0.191cm" fo:padding-right="0.191cm" fo:padding-top="0cm" fo:padding-bottom="0cm" fo:border="0.5pt solid #000000" style:writing-mode="lr-tb"/>
    </style:style>
    <style:style style:name="表格5.D51" style:family="table-cell">
      <style:table-cell-properties fo:padding-left="0.191cm" fo:padding-right="0.191cm" fo:padding-top="0cm" fo:padding-bottom="0cm" fo:border-left="0.5pt solid #000000" fo:border-right="none" fo:border-top="0.5pt solid #000000" fo:border-bottom="none" style:writing-mode="lr-tb"/>
    </style:style>
    <style:style style:name="表格5.F51" style:family="table-cell">
      <style:table-cell-properties fo:padding-left="0.191cm" fo:padding-right="0.191cm" fo:padding-top="0cm" fo:padding-bottom="0cm" fo:border-left="none" fo:border-right="0.5pt solid #000000" fo:border-top="0.5pt solid #000000" fo:border-bottom="none" style:writing-mode="lr-tb"/>
    </style:style>
    <style:style style:name="表格5.A52" style:family="table-cell">
      <style:table-cell-properties fo:padding-left="0.191cm" fo:padding-right="0.191cm" fo:padding-top="0cm" fo:padding-bottom="0cm" fo:border="0.5pt solid #000000" style:writing-mode="lr-tb"/>
    </style:style>
    <style:style style:name="表格5.B52" style:family="table-cell">
      <style:table-cell-properties fo:padding-left="0.191cm" fo:padding-right="0.191cm" fo:padding-top="0cm" fo:padding-bottom="0cm" fo:border="0.5pt solid #000000" style:writing-mode="lr-tb"/>
    </style:style>
    <style:style style:name="表格5.D52" style:family="table-cell">
      <style:table-cell-properties fo:padding-left="0.191cm" fo:padding-right="0.191cm" fo:padding-top="0cm" fo:padding-bottom="0cm" fo:border-left="0.5pt solid #000000" fo:border-right="none" fo:border-top="none" fo:border-bottom="0.5pt solid #000000" style:writing-mode="lr-tb"/>
    </style:style>
    <style:style style:name="表格5.F52" style:family="table-cell">
      <style:table-cell-properties fo:padding-left="0.191cm" fo:padding-right="0.191cm" fo:padding-top="0cm" fo:padding-bottom="0cm" fo:border-left="none" fo:border-right="0.5pt solid #000000" fo:border-top="none" fo:border-bottom="0.5pt solid #000000" style:writing-mode="lr-tb"/>
    </style:style>
    <style:style style:name="表格5.A53" style:family="table-cell">
      <style:table-cell-properties fo:padding-left="0.191cm" fo:padding-right="0.191cm" fo:padding-top="0cm" fo:padding-bottom="0cm" fo:border="0.5pt solid #000000" style:writing-mode="lr-tb"/>
    </style:style>
    <style:style style:name="表格5.B53" style:family="table-cell">
      <style:table-cell-properties fo:padding-left="0.191cm" fo:padding-right="0.191cm" fo:padding-top="0cm" fo:padding-bottom="0cm" fo:border="0.5pt solid #000000" style:writing-mode="lr-tb"/>
    </style:style>
    <style:style style:name="表格5.D53" style:family="table-cell">
      <style:table-cell-properties fo:padding-left="0.191cm" fo:padding-right="0.191cm" fo:padding-top="0cm" fo:padding-bottom="0cm" fo:border-left="0.5pt solid #000000" fo:border-right="none" fo:border-top="0.5pt solid #000000" fo:border-bottom="none" style:writing-mode="lr-tb"/>
    </style:style>
    <style:style style:name="表格5.F53" style:family="table-cell">
      <style:table-cell-properties fo:padding-left="0.191cm" fo:padding-right="0.191cm" fo:padding-top="0cm" fo:padding-bottom="0cm" fo:border-left="none" fo:border-right="0.5pt solid #000000" fo:border-top="0.5pt solid #000000" fo:border-bottom="none" style:writing-mode="lr-tb"/>
    </style:style>
    <style:style style:name="表格5.A54" style:family="table-cell">
      <style:table-cell-properties fo:padding-left="0.191cm" fo:padding-right="0.191cm" fo:padding-top="0cm" fo:padding-bottom="0cm" fo:border="0.5pt solid #000000" style:writing-mode="lr-tb"/>
    </style:style>
    <style:style style:name="表格5.B54" style:family="table-cell">
      <style:table-cell-properties fo:padding-left="0.191cm" fo:padding-right="0.191cm" fo:padding-top="0cm" fo:padding-bottom="0cm" fo:border="0.5pt solid #000000" style:writing-mode="lr-tb"/>
    </style:style>
    <style:style style:name="表格5.D54" style:family="table-cell">
      <style:table-cell-properties fo:padding-left="0.191cm" fo:padding-right="0.191cm" fo:padding-top="0cm" fo:padding-bottom="0cm" fo:border-left="0.5pt solid #000000" fo:border-right="none" fo:border-top="none" fo:border-bottom="none" style:writing-mode="lr-tb"/>
    </style:style>
    <style:style style:name="表格5.F54" style:family="table-cell">
      <style:table-cell-properties fo:padding-left="0.191cm" fo:padding-right="0.191cm" fo:padding-top="0cm" fo:padding-bottom="0cm" fo:border-left="none" fo:border-right="0.5pt solid #000000" fo:border-top="none" fo:border-bottom="none" style:writing-mode="lr-tb"/>
    </style:style>
    <style:style style:name="表格5.A55" style:family="table-cell">
      <style:table-cell-properties fo:padding-left="0.191cm" fo:padding-right="0.191cm" fo:padding-top="0cm" fo:padding-bottom="0cm" fo:border="0.5pt solid #000000" style:writing-mode="lr-tb"/>
    </style:style>
    <style:style style:name="表格5.B55" style:family="table-cell">
      <style:table-cell-properties fo:padding-left="0.191cm" fo:padding-right="0.191cm" fo:padding-top="0cm" fo:padding-bottom="0cm" fo:border="0.5pt solid #000000" style:writing-mode="lr-tb"/>
    </style:style>
    <style:style style:name="表格5.D55" style:family="table-cell">
      <style:table-cell-properties fo:padding-left="0.191cm" fo:padding-right="0.191cm" fo:padding-top="0cm" fo:padding-bottom="0cm" fo:border-left="0.5pt solid #000000" fo:border-right="none" fo:border-top="none" fo:border-bottom="none" style:writing-mode="lr-tb"/>
    </style:style>
    <style:style style:name="表格5.F55" style:family="table-cell">
      <style:table-cell-properties fo:padding-left="0.191cm" fo:padding-right="0.191cm" fo:padding-top="0cm" fo:padding-bottom="0cm" fo:border-left="none" fo:border-right="0.5pt solid #000000" fo:border-top="none" fo:border-bottom="none" style:writing-mode="lr-tb"/>
    </style:style>
    <style:style style:name="表格5.A56" style:family="table-cell">
      <style:table-cell-properties fo:padding-left="0.191cm" fo:padding-right="0.191cm" fo:padding-top="0cm" fo:padding-bottom="0cm" fo:border="0.5pt solid #000000" style:writing-mode="lr-tb"/>
    </style:style>
    <style:style style:name="表格5.B56" style:family="table-cell">
      <style:table-cell-properties fo:padding-left="0.191cm" fo:padding-right="0.191cm" fo:padding-top="0cm" fo:padding-bottom="0cm" fo:border="0.5pt solid #000000" style:writing-mode="lr-tb"/>
    </style:style>
    <style:style style:name="表格5.D56" style:family="table-cell">
      <style:table-cell-properties fo:padding-left="0.191cm" fo:padding-right="0.191cm" fo:padding-top="0cm" fo:padding-bottom="0cm" fo:border-left="0.5pt solid #000000" fo:border-right="none" fo:border-top="none" fo:border-bottom="none" style:writing-mode="lr-tb"/>
    </style:style>
    <style:style style:name="表格5.F56" style:family="table-cell">
      <style:table-cell-properties fo:padding-left="0.191cm" fo:padding-right="0.191cm" fo:padding-top="0cm" fo:padding-bottom="0cm" fo:border-left="none" fo:border-right="0.5pt solid #000000" fo:border-top="none" fo:border-bottom="none" style:writing-mode="lr-tb"/>
    </style:style>
    <style:style style:name="表格5.A57" style:family="table-cell">
      <style:table-cell-properties fo:padding-left="0.191cm" fo:padding-right="0.191cm" fo:padding-top="0cm" fo:padding-bottom="0cm" fo:border="0.5pt solid #000000" style:writing-mode="lr-tb"/>
    </style:style>
    <style:style style:name="表格5.B57" style:family="table-cell">
      <style:table-cell-properties fo:padding-left="0.191cm" fo:padding-right="0.191cm" fo:padding-top="0cm" fo:padding-bottom="0cm" fo:border="0.5pt solid #000000" style:writing-mode="lr-tb"/>
    </style:style>
    <style:style style:name="表格5.D57" style:family="table-cell">
      <style:table-cell-properties fo:padding-left="0.191cm" fo:padding-right="0.191cm" fo:padding-top="0cm" fo:padding-bottom="0cm" fo:border-left="0.5pt solid #000000" fo:border-right="none" fo:border-top="none" fo:border-bottom="none" style:writing-mode="lr-tb"/>
    </style:style>
    <style:style style:name="表格5.F57" style:family="table-cell">
      <style:table-cell-properties fo:padding-left="0.191cm" fo:padding-right="0.191cm" fo:padding-top="0cm" fo:padding-bottom="0cm" fo:border-left="none" fo:border-right="0.5pt solid #000000" fo:border-top="none" fo:border-bottom="none" style:writing-mode="lr-tb"/>
    </style:style>
    <style:style style:name="表格5.A58" style:family="table-cell">
      <style:table-cell-properties fo:padding-left="0.191cm" fo:padding-right="0.191cm" fo:padding-top="0cm" fo:padding-bottom="0cm" fo:border="0.5pt solid #000000" style:writing-mode="lr-tb"/>
    </style:style>
    <style:style style:name="表格5.B58" style:family="table-cell">
      <style:table-cell-properties fo:padding-left="0.191cm" fo:padding-right="0.191cm" fo:padding-top="0cm" fo:padding-bottom="0cm" fo:border="0.5pt solid #000000" style:writing-mode="lr-tb"/>
    </style:style>
    <style:style style:name="表格5.D58" style:family="table-cell">
      <style:table-cell-properties fo:padding-left="0.191cm" fo:padding-right="0.191cm" fo:padding-top="0cm" fo:padding-bottom="0cm" fo:border-left="0.5pt solid #000000" fo:border-right="none" fo:border-top="none" fo:border-bottom="none" style:writing-mode="lr-tb"/>
    </style:style>
    <style:style style:name="表格5.F58" style:family="table-cell">
      <style:table-cell-properties fo:padding-left="0.191cm" fo:padding-right="0.191cm" fo:padding-top="0cm" fo:padding-bottom="0cm" fo:border-left="none" fo:border-right="0.5pt solid #000000" fo:border-top="none" fo:border-bottom="none" style:writing-mode="lr-tb"/>
    </style:style>
    <style:style style:name="表格5.A59" style:family="table-cell">
      <style:table-cell-properties fo:padding-left="0.191cm" fo:padding-right="0.191cm" fo:padding-top="0cm" fo:padding-bottom="0cm" fo:border="0.5pt solid #000000" style:writing-mode="lr-tb"/>
    </style:style>
    <style:style style:name="表格5.B59" style:family="table-cell">
      <style:table-cell-properties fo:padding-left="0.191cm" fo:padding-right="0.191cm" fo:padding-top="0cm" fo:padding-bottom="0cm" fo:border="0.5pt solid #000000" style:writing-mode="lr-tb"/>
    </style:style>
    <style:style style:name="表格5.D59" style:family="table-cell">
      <style:table-cell-properties fo:padding-left="0.191cm" fo:padding-right="0.191cm" fo:padding-top="0cm" fo:padding-bottom="0cm" fo:border-left="0.5pt solid #000000" fo:border-right="none" fo:border-top="none" fo:border-bottom="0.5pt solid #000000" style:writing-mode="lr-tb"/>
    </style:style>
    <style:style style:name="表格5.F59" style:family="table-cell">
      <style:table-cell-properties fo:padding-left="0.191cm" fo:padding-right="0.191cm" fo:padding-top="0cm" fo:padding-bottom="0cm" fo:border-left="none" fo:border-right="0.5pt solid #000000" fo:border-top="none" fo:border-bottom="0.5pt solid #000000" style:writing-mode="lr-tb"/>
    </style:style>
    <style:style style:name="表格5.A60" style:family="table-cell">
      <style:table-cell-properties fo:padding-left="0.191cm" fo:padding-right="0.191cm" fo:padding-top="0cm" fo:padding-bottom="0cm" fo:border="0.5pt solid #000000" style:writing-mode="lr-tb"/>
    </style:style>
    <style:style style:name="表格5.B60" style:family="table-cell">
      <style:table-cell-properties fo:padding-left="0.191cm" fo:padding-right="0.191cm" fo:padding-top="0cm" fo:padding-bottom="0cm" fo:border="0.5pt solid #000000" style:writing-mode="lr-tb"/>
    </style:style>
    <style:style style:name="表格5.D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61" style:family="table-cell">
      <style:table-cell-properties fo:padding-left="0.191cm" fo:padding-right="0.191cm" fo:padding-top="0cm" fo:padding-bottom="0cm" fo:border="0.5pt solid #000000" style:writing-mode="lr-tb"/>
    </style:style>
    <style:style style:name="表格5.B61" style:family="table-cell">
      <style:table-cell-properties fo:padding-left="0.191cm" fo:padding-right="0.191cm" fo:padding-top="0cm" fo:padding-bottom="0cm" fo:border="0.5pt solid #000000" style:writing-mode="lr-tb"/>
    </style:style>
    <style:style style:name="表格5.D61" style:family="table-cell">
      <style:table-cell-properties fo:padding-left="0.191cm" fo:padding-right="0.191cm" fo:padding-top="0cm" fo:padding-bottom="0cm" fo:border-left="0.5pt solid #000000" fo:border-right="none" fo:border-top="0.5pt solid #000000" fo:border-bottom="none" style:writing-mode="lr-tb"/>
    </style:style>
    <style:style style:name="表格5.F61" style:family="table-cell">
      <style:table-cell-properties fo:padding-left="0.191cm" fo:padding-right="0.191cm" fo:padding-top="0cm" fo:padding-bottom="0cm" fo:border-left="none" fo:border-right="0.5pt solid #000000" fo:border-top="0.5pt solid #000000" fo:border-bottom="none" style:writing-mode="lr-tb"/>
    </style:style>
    <style:style style:name="表格5.A62" style:family="table-cell">
      <style:table-cell-properties fo:padding-left="0.191cm" fo:padding-right="0.191cm" fo:padding-top="0cm" fo:padding-bottom="0cm" fo:border="0.5pt solid #000000" style:writing-mode="lr-tb"/>
    </style:style>
    <style:style style:name="表格5.B62" style:family="table-cell">
      <style:table-cell-properties fo:padding-left="0.191cm" fo:padding-right="0.191cm" fo:padding-top="0cm" fo:padding-bottom="0cm" fo:border="0.5pt solid #000000" style:writing-mode="lr-tb"/>
    </style:style>
    <style:style style:name="表格5.D62" style:family="table-cell">
      <style:table-cell-properties fo:padding-left="0.191cm" fo:padding-right="0.191cm" fo:padding-top="0cm" fo:padding-bottom="0cm" fo:border-left="0.5pt solid #000000" fo:border-right="none" fo:border-top="none" fo:border-bottom="0.5pt solid #000000" style:writing-mode="lr-tb"/>
    </style:style>
    <style:style style:name="表格5.F62" style:family="table-cell">
      <style:table-cell-properties fo:padding-left="0.191cm" fo:padding-right="0.191cm" fo:padding-top="0cm" fo:padding-bottom="0cm" fo:border-left="none" fo:border-right="0.5pt solid #000000" fo:border-top="none" fo:border-bottom="0.5pt solid #000000" style:writing-mode="lr-tb"/>
    </style:style>
    <style:style style:name="表格5.A63" style:family="table-cell">
      <style:table-cell-properties fo:padding-left="0.191cm" fo:padding-right="0.191cm" fo:padding-top="0cm" fo:padding-bottom="0cm" fo:border="0.5pt solid #000000" style:writing-mode="lr-tb"/>
    </style:style>
    <style:style style:name="表格5.B63" style:family="table-cell">
      <style:table-cell-properties fo:padding-left="0.191cm" fo:padding-right="0.191cm" fo:padding-top="0cm" fo:padding-bottom="0cm" fo:border="0.5pt solid #000000" style:writing-mode="lr-tb"/>
    </style:style>
    <style:style style:name="表格5.D63" style:family="table-cell">
      <style:table-cell-properties fo:padding-left="0.191cm" fo:padding-right="0.191cm" fo:padding-top="0cm" fo:padding-bottom="0cm" fo:border-left="0.5pt solid #000000" fo:border-right="none" fo:border-top="0.5pt solid #000000" fo:border-bottom="none" style:writing-mode="lr-tb"/>
    </style:style>
    <style:style style:name="表格5.F63" style:family="table-cell">
      <style:table-cell-properties fo:padding-left="0.191cm" fo:padding-right="0.191cm" fo:padding-top="0cm" fo:padding-bottom="0cm" fo:border-left="none" fo:border-right="0.5pt solid #000000" fo:border-top="0.5pt solid #000000" fo:border-bottom="none" style:writing-mode="lr-tb"/>
    </style:style>
    <style:style style:name="表格5.A64" style:family="table-cell">
      <style:table-cell-properties fo:padding-left="0.191cm" fo:padding-right="0.191cm" fo:padding-top="0cm" fo:padding-bottom="0cm" fo:border="0.5pt solid #000000" style:writing-mode="lr-tb"/>
    </style:style>
    <style:style style:name="表格5.B64" style:family="table-cell">
      <style:table-cell-properties fo:padding-left="0.191cm" fo:padding-right="0.191cm" fo:padding-top="0cm" fo:padding-bottom="0cm" fo:border="0.5pt solid #000000" style:writing-mode="lr-tb"/>
    </style:style>
    <style:style style:name="表格5.D64" style:family="table-cell">
      <style:table-cell-properties fo:padding-left="0.191cm" fo:padding-right="0.191cm" fo:padding-top="0cm" fo:padding-bottom="0cm" fo:border-left="0.5pt solid #000000" fo:border-right="none" fo:border-top="none" fo:border-bottom="0.5pt solid #000000" style:writing-mode="lr-tb"/>
    </style:style>
    <style:style style:name="表格5.F64" style:family="table-cell">
      <style:table-cell-properties fo:padding-left="0.191cm" fo:padding-right="0.191cm" fo:padding-top="0cm" fo:padding-bottom="0cm" fo:border-left="none" fo:border-right="0.5pt solid #000000" fo:border-top="none" fo:border-bottom="0.5pt solid #000000" style:writing-mode="lr-tb"/>
    </style:style>
    <style:style style:name="表格5.A65" style:family="table-cell">
      <style:table-cell-properties fo:padding-left="0.191cm" fo:padding-right="0.191cm" fo:padding-top="0cm" fo:padding-bottom="0cm" fo:border="0.5pt solid #000000" style:writing-mode="lr-tb"/>
    </style:style>
    <style:style style:name="表格5.B65" style:family="table-cell">
      <style:table-cell-properties fo:padding-left="0.191cm" fo:padding-right="0.191cm" fo:padding-top="0cm" fo:padding-bottom="0cm" fo:border="0.5pt solid #000000" style:writing-mode="lr-tb"/>
    </style:style>
    <style:style style:name="表格5.D65" style:family="table-cell">
      <style:table-cell-properties fo:padding-left="0.191cm" fo:padding-right="0.191cm" fo:padding-top="0cm" fo:padding-bottom="0cm" fo:border-left="0.5pt solid #000000" fo:border-right="none" fo:border-top="0.5pt solid #000000" fo:border-bottom="none" style:writing-mode="lr-tb"/>
    </style:style>
    <style:style style:name="表格5.F65" style:family="table-cell">
      <style:table-cell-properties fo:padding-left="0.191cm" fo:padding-right="0.191cm" fo:padding-top="0cm" fo:padding-bottom="0cm" fo:border-left="none" fo:border-right="0.5pt solid #000000" fo:border-top="0.5pt solid #000000" fo:border-bottom="none" style:writing-mode="lr-tb"/>
    </style:style>
    <style:style style:name="表格5.A66" style:family="table-cell">
      <style:table-cell-properties fo:padding-left="0.191cm" fo:padding-right="0.191cm" fo:padding-top="0cm" fo:padding-bottom="0cm" fo:border="0.5pt solid #000000" style:writing-mode="lr-tb"/>
    </style:style>
    <style:style style:name="表格5.B66" style:family="table-cell">
      <style:table-cell-properties fo:padding-left="0.191cm" fo:padding-right="0.191cm" fo:padding-top="0cm" fo:padding-bottom="0cm" fo:border="0.5pt solid #000000" style:writing-mode="lr-tb"/>
    </style:style>
    <style:style style:name="表格5.D66" style:family="table-cell">
      <style:table-cell-properties fo:padding-left="0.191cm" fo:padding-right="0.191cm" fo:padding-top="0cm" fo:padding-bottom="0cm" fo:border-left="0.5pt solid #000000" fo:border-right="none" fo:border-top="none" fo:border-bottom="none" style:writing-mode="lr-tb"/>
    </style:style>
    <style:style style:name="表格5.F66" style:family="table-cell">
      <style:table-cell-properties fo:padding-left="0.191cm" fo:padding-right="0.191cm" fo:padding-top="0cm" fo:padding-bottom="0cm" fo:border-left="none" fo:border-right="0.5pt solid #000000" fo:border-top="none" fo:border-bottom="none" style:writing-mode="lr-tb"/>
    </style:style>
    <style:style style:name="表格5.A67" style:family="table-cell">
      <style:table-cell-properties fo:padding-left="0.191cm" fo:padding-right="0.191cm" fo:padding-top="0cm" fo:padding-bottom="0cm" fo:border="0.5pt solid #000000" style:writing-mode="lr-tb"/>
    </style:style>
    <style:style style:name="表格5.B67" style:family="table-cell">
      <style:table-cell-properties fo:padding-left="0.191cm" fo:padding-right="0.191cm" fo:padding-top="0cm" fo:padding-bottom="0cm" fo:border="0.5pt solid #000000" style:writing-mode="lr-tb"/>
    </style:style>
    <style:style style:name="表格5.D67" style:family="table-cell">
      <style:table-cell-properties fo:padding-left="0.191cm" fo:padding-right="0.191cm" fo:padding-top="0cm" fo:padding-bottom="0cm" fo:border-left="0.5pt solid #000000" fo:border-right="none" fo:border-top="none" fo:border-bottom="0.5pt solid #000000" style:writing-mode="lr-tb"/>
    </style:style>
    <style:style style:name="表格5.F67" style:family="table-cell">
      <style:table-cell-properties fo:padding-left="0.191cm" fo:padding-right="0.191cm" fo:padding-top="0cm" fo:padding-bottom="0cm" fo:border-left="none" fo:border-right="0.5pt solid #000000" fo:border-top="none" fo:border-bottom="0.5pt solid #000000" style:writing-mode="lr-tb"/>
    </style:style>
    <style:style style:name="表格5.A68" style:family="table-cell">
      <style:table-cell-properties fo:padding-left="0.191cm" fo:padding-right="0.191cm" fo:padding-top="0cm" fo:padding-bottom="0cm" fo:border="0.5pt solid #000000" style:writing-mode="lr-tb"/>
    </style:style>
    <style:style style:name="表格5.B68" style:family="table-cell">
      <style:table-cell-properties fo:padding-left="0.191cm" fo:padding-right="0.191cm" fo:padding-top="0cm" fo:padding-bottom="0cm" fo:border="0.5pt solid #000000" style:writing-mode="lr-tb"/>
    </style:style>
    <style:style style:name="表格5.D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69" style:family="table-cell">
      <style:table-cell-properties fo:padding-left="0.191cm" fo:padding-right="0.191cm" fo:padding-top="0cm" fo:padding-bottom="0cm" fo:border="0.5pt solid #000000" style:writing-mode="lr-tb"/>
    </style:style>
    <style:style style:name="表格5.B69" style:family="table-cell">
      <style:table-cell-properties fo:padding-left="0.191cm" fo:padding-right="0.191cm" fo:padding-top="0cm" fo:padding-bottom="0cm" fo:border="0.5pt solid #000000" style:writing-mode="lr-tb"/>
    </style:style>
    <style:style style:name="表格5.D69" style:family="table-cell">
      <style:table-cell-properties fo:padding-left="0.191cm" fo:padding-right="0.191cm" fo:padding-top="0cm" fo:padding-bottom="0cm" fo:border-left="0.5pt solid #000000" fo:border-right="none" fo:border-top="0.5pt solid #000000" fo:border-bottom="none" style:writing-mode="lr-tb"/>
    </style:style>
    <style:style style:name="表格5.F69" style:family="table-cell">
      <style:table-cell-properties fo:padding-left="0.191cm" fo:padding-right="0.191cm" fo:padding-top="0cm" fo:padding-bottom="0cm" fo:border-left="none" fo:border-right="0.5pt solid #000000" fo:border-top="0.5pt solid #000000" fo:border-bottom="none" style:writing-mode="lr-tb"/>
    </style:style>
    <style:style style:name="表格5.A70" style:family="table-cell">
      <style:table-cell-properties fo:padding-left="0.191cm" fo:padding-right="0.191cm" fo:padding-top="0cm" fo:padding-bottom="0cm" fo:border="0.5pt solid #000000" style:writing-mode="lr-tb"/>
    </style:style>
    <style:style style:name="表格5.B70" style:family="table-cell">
      <style:table-cell-properties fo:padding-left="0.191cm" fo:padding-right="0.191cm" fo:padding-top="0cm" fo:padding-bottom="0cm" fo:border="0.5pt solid #000000" style:writing-mode="lr-tb"/>
    </style:style>
    <style:style style:name="表格5.D70" style:family="table-cell">
      <style:table-cell-properties fo:padding-left="0.191cm" fo:padding-right="0.191cm" fo:padding-top="0cm" fo:padding-bottom="0cm" fo:border-left="0.5pt solid #000000" fo:border-right="none" fo:border-top="none" fo:border-bottom="0.5pt solid #000000" style:writing-mode="lr-tb"/>
    </style:style>
    <style:style style:name="表格5.F70" style:family="table-cell">
      <style:table-cell-properties fo:padding-left="0.191cm" fo:padding-right="0.191cm" fo:padding-top="0cm" fo:padding-bottom="0cm" fo:border-left="none" fo:border-right="0.5pt solid #000000" fo:border-top="none" fo:border-bottom="0.5pt solid #000000" style:writing-mode="lr-tb"/>
    </style:style>
    <style:style style:name="表格5.A71" style:family="table-cell">
      <style:table-cell-properties fo:padding-left="0.191cm" fo:padding-right="0.191cm" fo:padding-top="0cm" fo:padding-bottom="0cm" fo:border="0.5pt solid #000000" style:writing-mode="lr-tb"/>
    </style:style>
    <style:style style:name="表格5.B71" style:family="table-cell">
      <style:table-cell-properties fo:padding-left="0.191cm" fo:padding-right="0.191cm" fo:padding-top="0cm" fo:padding-bottom="0cm" fo:border="0.5pt solid #000000" style:writing-mode="lr-tb"/>
    </style:style>
    <style:style style:name="表格5.D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72" style:family="table-cell">
      <style:table-cell-properties fo:padding-left="0.191cm" fo:padding-right="0.191cm" fo:padding-top="0cm" fo:padding-bottom="0cm" fo:border="0.5pt solid #000000" style:writing-mode="lr-tb"/>
    </style:style>
    <style:style style:name="表格5.B72" style:family="table-cell">
      <style:table-cell-properties fo:padding-left="0.191cm" fo:padding-right="0.191cm" fo:padding-top="0cm" fo:padding-bottom="0cm" fo:border="0.5pt solid #000000" style:writing-mode="lr-tb"/>
    </style:style>
    <style:style style:name="表格5.D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73" style:family="table-cell">
      <style:table-cell-properties fo:padding-left="0.191cm" fo:padding-right="0.191cm" fo:padding-top="0cm" fo:padding-bottom="0cm" fo:border="0.5pt solid #000000" style:writing-mode="lr-tb"/>
    </style:style>
    <style:style style:name="表格5.B73" style:family="table-cell">
      <style:table-cell-properties fo:padding-left="0.191cm" fo:padding-right="0.191cm" fo:padding-top="0cm" fo:padding-bottom="0cm" fo:border="0.5pt solid #000000" style:writing-mode="lr-tb"/>
    </style:style>
    <style:style style:name="表格5.D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74" style:family="table-cell">
      <style:table-cell-properties fo:padding-left="0.191cm" fo:padding-right="0.191cm" fo:padding-top="0cm" fo:padding-bottom="0cm" fo:border="0.5pt solid #000000" style:writing-mode="lr-tb"/>
    </style:style>
    <style:style style:name="表格5.B74" style:family="table-cell">
      <style:table-cell-properties fo:padding-left="0.191cm" fo:padding-right="0.191cm" fo:padding-top="0cm" fo:padding-bottom="0cm" fo:border="0.5pt solid #000000" style:writing-mode="lr-tb"/>
    </style:style>
    <style:style style:name="表格5.D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75" style:family="table-cell">
      <style:table-cell-properties fo:padding-left="0.191cm" fo:padding-right="0.191cm" fo:padding-top="0cm" fo:padding-bottom="0cm" fo:border="0.5pt solid #000000" style:writing-mode="lr-tb"/>
    </style:style>
    <style:style style:name="表格5.B75" style:family="table-cell">
      <style:table-cell-properties fo:padding-left="0.191cm" fo:padding-right="0.191cm" fo:padding-top="0cm" fo:padding-bottom="0cm" fo:border="0.5pt solid #000000" style:writing-mode="lr-tb"/>
    </style:style>
    <style:style style:name="表格5.D75" style:family="table-cell">
      <style:table-cell-properties fo:padding-left="0.191cm" fo:padding-right="0.191cm" fo:padding-top="0cm" fo:padding-bottom="0cm" fo:border-left="0.5pt solid #000000" fo:border-right="none" fo:border-top="0.5pt solid #000000" fo:border-bottom="none" style:writing-mode="lr-tb"/>
    </style:style>
    <style:style style:name="表格5.F75" style:family="table-cell">
      <style:table-cell-properties fo:padding-left="0.191cm" fo:padding-right="0.191cm" fo:padding-top="0cm" fo:padding-bottom="0cm" fo:border-left="none" fo:border-right="0.5pt solid #000000" fo:border-top="0.5pt solid #000000" fo:border-bottom="none" style:writing-mode="lr-tb"/>
    </style:style>
    <style:style style:name="表格5.A76" style:family="table-cell">
      <style:table-cell-properties fo:padding-left="0.191cm" fo:padding-right="0.191cm" fo:padding-top="0cm" fo:padding-bottom="0cm" fo:border="0.5pt solid #000000" style:writing-mode="lr-tb"/>
    </style:style>
    <style:style style:name="表格5.B76" style:family="table-cell">
      <style:table-cell-properties fo:padding-left="0.191cm" fo:padding-right="0.191cm" fo:padding-top="0cm" fo:padding-bottom="0cm" fo:border="0.5pt solid #000000" style:writing-mode="lr-tb"/>
    </style:style>
    <style:style style:name="表格5.D76" style:family="table-cell">
      <style:table-cell-properties fo:padding-left="0.191cm" fo:padding-right="0.191cm" fo:padding-top="0cm" fo:padding-bottom="0cm" fo:border-left="0.5pt solid #000000" fo:border-right="none" fo:border-top="none" fo:border-bottom="none" style:writing-mode="lr-tb"/>
    </style:style>
    <style:style style:name="表格5.F76" style:family="table-cell">
      <style:table-cell-properties fo:padding-left="0.191cm" fo:padding-right="0.191cm" fo:padding-top="0cm" fo:padding-bottom="0cm" fo:border-left="none" fo:border-right="0.5pt solid #000000" fo:border-top="none" fo:border-bottom="none" style:writing-mode="lr-tb"/>
    </style:style>
    <style:style style:name="表格5.A77" style:family="table-cell">
      <style:table-cell-properties fo:padding-left="0.191cm" fo:padding-right="0.191cm" fo:padding-top="0cm" fo:padding-bottom="0cm" fo:border="0.5pt solid #000000" style:writing-mode="lr-tb"/>
    </style:style>
    <style:style style:name="表格5.B77" style:family="table-cell">
      <style:table-cell-properties fo:padding-left="0.191cm" fo:padding-right="0.191cm" fo:padding-top="0cm" fo:padding-bottom="0cm" fo:border="0.5pt solid #000000" style:writing-mode="lr-tb"/>
    </style:style>
    <style:style style:name="表格5.D77" style:family="table-cell">
      <style:table-cell-properties fo:padding-left="0.191cm" fo:padding-right="0.191cm" fo:padding-top="0cm" fo:padding-bottom="0cm" fo:border-left="0.5pt solid #000000" fo:border-right="none" fo:border-top="none" fo:border-bottom="0.5pt solid #000000" style:writing-mode="lr-tb"/>
    </style:style>
    <style:style style:name="表格5.F77" style:family="table-cell">
      <style:table-cell-properties fo:padding-left="0.191cm" fo:padding-right="0.191cm" fo:padding-top="0cm" fo:padding-bottom="0cm" fo:border-left="none" fo:border-right="0.5pt solid #000000" fo:border-top="none" fo:border-bottom="0.5pt solid #000000" style:writing-mode="lr-tb"/>
    </style:style>
    <style:style style:name="表格5.A78" style:family="table-cell">
      <style:table-cell-properties fo:padding-left="0.191cm" fo:padding-right="0.191cm" fo:padding-top="0cm" fo:padding-bottom="0cm" fo:border="0.5pt solid #000000" style:writing-mode="lr-tb"/>
    </style:style>
    <style:style style:name="表格5.B78" style:family="table-cell">
      <style:table-cell-properties fo:padding-left="0.191cm" fo:padding-right="0.191cm" fo:padding-top="0cm" fo:padding-bottom="0cm" fo:border="0.5pt solid #000000" style:writing-mode="lr-tb"/>
    </style:style>
    <style:style style:name="表格5.D78" style:family="table-cell">
      <style:table-cell-properties fo:padding-left="0.191cm" fo:padding-right="0.191cm" fo:padding-top="0cm" fo:padding-bottom="0cm" fo:border-left="0.5pt solid #000000" fo:border-right="none" fo:border-top="0.5pt solid #000000" fo:border-bottom="none" style:writing-mode="lr-tb"/>
    </style:style>
    <style:style style:name="表格5.F78" style:family="table-cell">
      <style:table-cell-properties fo:padding-left="0.191cm" fo:padding-right="0.191cm" fo:padding-top="0cm" fo:padding-bottom="0cm" fo:border-left="none" fo:border-right="0.5pt solid #000000" fo:border-top="0.5pt solid #000000" fo:border-bottom="none" style:writing-mode="lr-tb"/>
    </style:style>
    <style:style style:name="表格5.A79" style:family="table-cell">
      <style:table-cell-properties fo:padding-left="0.191cm" fo:padding-right="0.191cm" fo:padding-top="0cm" fo:padding-bottom="0cm" fo:border="0.5pt solid #000000" style:writing-mode="lr-tb"/>
    </style:style>
    <style:style style:name="表格5.B79" style:family="table-cell">
      <style:table-cell-properties fo:padding-left="0.191cm" fo:padding-right="0.191cm" fo:padding-top="0cm" fo:padding-bottom="0cm" fo:border="0.5pt solid #000000" style:writing-mode="lr-tb"/>
    </style:style>
    <style:style style:name="表格5.D79" style:family="table-cell">
      <style:table-cell-properties fo:padding-left="0.191cm" fo:padding-right="0.191cm" fo:padding-top="0cm" fo:padding-bottom="0cm" fo:border-left="0.5pt solid #000000" fo:border-right="none" fo:border-top="none" fo:border-bottom="none" style:writing-mode="lr-tb"/>
    </style:style>
    <style:style style:name="表格5.F79" style:family="table-cell">
      <style:table-cell-properties fo:padding-left="0.191cm" fo:padding-right="0.191cm" fo:padding-top="0cm" fo:padding-bottom="0cm" fo:border-left="none" fo:border-right="0.5pt solid #000000" fo:border-top="none" fo:border-bottom="none" style:writing-mode="lr-tb"/>
    </style:style>
    <style:style style:name="表格5.A80" style:family="table-cell">
      <style:table-cell-properties fo:padding-left="0.191cm" fo:padding-right="0.191cm" fo:padding-top="0cm" fo:padding-bottom="0cm" fo:border="0.5pt solid #000000" style:writing-mode="lr-tb"/>
    </style:style>
    <style:style style:name="表格5.B80" style:family="table-cell">
      <style:table-cell-properties fo:padding-left="0.191cm" fo:padding-right="0.191cm" fo:padding-top="0cm" fo:padding-bottom="0cm" fo:border="0.5pt solid #000000" style:writing-mode="lr-tb"/>
    </style:style>
    <style:style style:name="表格5.D80" style:family="table-cell">
      <style:table-cell-properties fo:padding-left="0.191cm" fo:padding-right="0.191cm" fo:padding-top="0cm" fo:padding-bottom="0cm" fo:border-left="0.5pt solid #000000" fo:border-right="none" fo:border-top="none" fo:border-bottom="0.5pt solid #000000" style:writing-mode="lr-tb"/>
    </style:style>
    <style:style style:name="表格5.F80" style:family="table-cell">
      <style:table-cell-properties fo:padding-left="0.191cm" fo:padding-right="0.191cm" fo:padding-top="0cm" fo:padding-bottom="0cm" fo:border-left="none" fo:border-right="0.5pt solid #000000" fo:border-top="none" fo:border-bottom="0.5pt solid #000000" style:writing-mode="lr-tb"/>
    </style:style>
    <style:style style:name="表格5.A81" style:family="table-cell">
      <style:table-cell-properties fo:padding-left="0.191cm" fo:padding-right="0.191cm" fo:padding-top="0cm" fo:padding-bottom="0cm" fo:border="0.5pt solid #000000" style:writing-mode="lr-tb"/>
    </style:style>
    <style:style style:name="表格5.B81" style:family="table-cell">
      <style:table-cell-properties fo:padding-left="0.191cm" fo:padding-right="0.191cm" fo:padding-top="0cm" fo:padding-bottom="0cm" fo:border="0.5pt solid #000000" style:writing-mode="lr-tb"/>
    </style:style>
    <style:style style:name="表格5.D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8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82" style:family="table-cell">
      <style:table-cell-properties fo:padding-left="0.191cm" fo:padding-right="0.191cm" fo:padding-top="0cm" fo:padding-bottom="0cm" fo:border="0.5pt solid #000000" style:writing-mode="lr-tb"/>
    </style:style>
    <style:style style:name="表格5.B82" style:family="table-cell">
      <style:table-cell-properties fo:padding-left="0.191cm" fo:padding-right="0.191cm" fo:padding-top="0cm" fo:padding-bottom="0cm" fo:border="0.5pt solid #000000" style:writing-mode="lr-tb"/>
    </style:style>
    <style:style style:name="表格5.D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83" style:family="table-cell">
      <style:table-cell-properties fo:padding-left="0.191cm" fo:padding-right="0.191cm" fo:padding-top="0cm" fo:padding-bottom="0cm" fo:border="0.5pt solid #000000" style:writing-mode="lr-tb"/>
    </style:style>
    <style:style style:name="表格5.B83" style:family="table-cell">
      <style:table-cell-properties fo:padding-left="0.191cm" fo:padding-right="0.191cm" fo:padding-top="0cm" fo:padding-bottom="0cm" fo:border="0.5pt solid #000000" style:writing-mode="lr-tb"/>
    </style:style>
    <style:style style:name="表格5.D83" style:family="table-cell">
      <style:table-cell-properties fo:padding-left="0.191cm" fo:padding-right="0.191cm" fo:padding-top="0cm" fo:padding-bottom="0cm" fo:border-left="0.5pt solid #000000" fo:border-right="none" fo:border-top="0.5pt solid #000000" fo:border-bottom="none" style:writing-mode="lr-tb"/>
    </style:style>
    <style:style style:name="表格5.F83" style:family="table-cell">
      <style:table-cell-properties fo:padding-left="0.191cm" fo:padding-right="0.191cm" fo:padding-top="0cm" fo:padding-bottom="0cm" fo:border-left="none" fo:border-right="0.5pt solid #000000" fo:border-top="0.5pt solid #000000" fo:border-bottom="none" style:writing-mode="lr-tb"/>
    </style:style>
    <style:style style:name="表格5.A84" style:family="table-cell">
      <style:table-cell-properties fo:padding-left="0.191cm" fo:padding-right="0.191cm" fo:padding-top="0cm" fo:padding-bottom="0cm" fo:border="0.5pt solid #000000" style:writing-mode="lr-tb"/>
    </style:style>
    <style:style style:name="表格5.B84" style:family="table-cell">
      <style:table-cell-properties fo:padding-left="0.191cm" fo:padding-right="0.191cm" fo:padding-top="0cm" fo:padding-bottom="0cm" fo:border="0.5pt solid #000000" style:writing-mode="lr-tb"/>
    </style:style>
    <style:style style:name="表格5.D84" style:family="table-cell">
      <style:table-cell-properties fo:padding-left="0.191cm" fo:padding-right="0.191cm" fo:padding-top="0cm" fo:padding-bottom="0cm" fo:border-left="0.5pt solid #000000" fo:border-right="none" fo:border-top="none" fo:border-bottom="0.5pt solid #000000" style:writing-mode="lr-tb"/>
    </style:style>
    <style:style style:name="表格5.F84" style:family="table-cell">
      <style:table-cell-properties fo:padding-left="0.191cm" fo:padding-right="0.191cm" fo:padding-top="0cm" fo:padding-bottom="0cm" fo:border-left="none" fo:border-right="0.5pt solid #000000" fo:border-top="none" fo:border-bottom="0.5pt solid #000000" style:writing-mode="lr-tb"/>
    </style:style>
    <style:style style:name="表格5.A85" style:family="table-cell">
      <style:table-cell-properties fo:padding-left="0.191cm" fo:padding-right="0.191cm" fo:padding-top="0cm" fo:padding-bottom="0cm" fo:border="0.5pt solid #000000" style:writing-mode="lr-tb"/>
    </style:style>
    <style:style style:name="表格5.B85" style:family="table-cell">
      <style:table-cell-properties fo:padding-left="0.191cm" fo:padding-right="0.191cm" fo:padding-top="0cm" fo:padding-bottom="0cm" fo:border="0.5pt solid #000000" style:writing-mode="lr-tb"/>
    </style:style>
    <style:style style:name="表格5.D85" style:family="table-cell">
      <style:table-cell-properties fo:padding-left="0.191cm" fo:padding-right="0.191cm" fo:padding-top="0cm" fo:padding-bottom="0cm" fo:border-left="0.5pt solid #000000" fo:border-right="none" fo:border-top="0.5pt solid #000000" fo:border-bottom="none" style:writing-mode="lr-tb"/>
    </style:style>
    <style:style style:name="表格5.E85" style:family="table-cell">
      <style:table-cell-properties fo:padding-left="0.191cm" fo:padding-right="0.191cm" fo:padding-top="0cm" fo:padding-bottom="0cm" fo:border-left="none" fo:border-right="0.5pt solid #000000" fo:border-top="0.5pt solid #000000" fo:border-bottom="none" style:writing-mode="lr-tb"/>
    </style:style>
    <style:style style:name="表格5.A86" style:family="table-cell">
      <style:table-cell-properties fo:padding-left="0.191cm" fo:padding-right="0.191cm" fo:padding-top="0cm" fo:padding-bottom="0cm" fo:border="0.5pt solid #000000" style:writing-mode="lr-tb"/>
    </style:style>
    <style:style style:name="表格5.B86" style:family="table-cell">
      <style:table-cell-properties fo:padding-left="0.191cm" fo:padding-right="0.191cm" fo:padding-top="0cm" fo:padding-bottom="0cm" fo:border="0.5pt solid #000000" style:writing-mode="lr-tb"/>
    </style:style>
    <style:style style:name="表格5.D86" style:family="table-cell">
      <style:table-cell-properties fo:padding-left="0.191cm" fo:padding-right="0.191cm" fo:padding-top="0cm" fo:padding-bottom="0cm" fo:border-left="0.5pt solid #000000" fo:border-right="none" fo:border-top="none" fo:border-bottom="none" style:writing-mode="lr-tb"/>
    </style:style>
    <style:style style:name="表格5.E86" style:family="table-cell">
      <style:table-cell-properties fo:padding-left="0.191cm" fo:padding-right="0.191cm" fo:padding-top="0cm" fo:padding-bottom="0cm" fo:border-left="none" fo:border-right="0.5pt solid #000000" fo:border-top="none" fo:border-bottom="none" style:writing-mode="lr-tb"/>
    </style:style>
    <style:style style:name="表格5.A87" style:family="table-cell">
      <style:table-cell-properties fo:padding-left="0.191cm" fo:padding-right="0.191cm" fo:padding-top="0cm" fo:padding-bottom="0cm" fo:border="0.5pt solid #000000" style:writing-mode="lr-tb"/>
    </style:style>
    <style:style style:name="表格5.B87" style:family="table-cell">
      <style:table-cell-properties fo:padding-left="0.191cm" fo:padding-right="0.191cm" fo:padding-top="0cm" fo:padding-bottom="0cm" fo:border="0.5pt solid #000000" style:writing-mode="lr-tb"/>
    </style:style>
    <style:style style:name="表格5.D87" style:family="table-cell">
      <style:table-cell-properties fo:padding-left="0.191cm" fo:padding-right="0.191cm" fo:padding-top="0cm" fo:padding-bottom="0cm" fo:border-left="0.5pt solid #000000" fo:border-right="none" fo:border-top="none" fo:border-bottom="0.5pt solid #000000" style:writing-mode="lr-tb"/>
    </style:style>
    <style:style style:name="表格5.E87" style:family="table-cell">
      <style:table-cell-properties fo:padding-left="0.191cm" fo:padding-right="0.191cm" fo:padding-top="0cm" fo:padding-bottom="0cm" fo:border-left="none" fo:border-right="0.5pt solid #000000" fo:border-top="none" fo:border-bottom="0.5pt solid #000000" style:writing-mode="lr-tb"/>
    </style:style>
    <style:style style:name="表格5.A88" style:family="table-cell">
      <style:table-cell-properties fo:padding-left="0.191cm" fo:padding-right="0.191cm" fo:padding-top="0cm" fo:padding-bottom="0cm" fo:border="0.5pt solid #000000" style:writing-mode="lr-tb"/>
    </style:style>
    <style:style style:name="表格5.B88" style:family="table-cell">
      <style:table-cell-properties fo:padding-left="0.191cm" fo:padding-right="0.191cm" fo:padding-top="0cm" fo:padding-bottom="0cm" fo:border="0.5pt solid #000000" style:writing-mode="lr-tb"/>
    </style:style>
    <style:style style:name="表格5.D88" style:family="table-cell">
      <style:table-cell-properties fo:padding-left="0.191cm" fo:padding-right="0.191cm" fo:padding-top="0cm" fo:padding-bottom="0cm" fo:border-left="0.5pt solid #000000" fo:border-right="none" fo:border-top="0.5pt solid #000000" fo:border-bottom="none" style:writing-mode="lr-tb"/>
    </style:style>
    <style:style style:name="表格5.E88" style:family="table-cell">
      <style:table-cell-properties fo:padding-left="0.191cm" fo:padding-right="0.191cm" fo:padding-top="0cm" fo:padding-bottom="0cm" fo:border-left="none" fo:border-right="0.5pt solid #000000" fo:border-top="0.5pt solid #000000" fo:border-bottom="none" style:writing-mode="lr-tb"/>
    </style:style>
    <style:style style:name="表格5.A89" style:family="table-cell">
      <style:table-cell-properties fo:padding-left="0.191cm" fo:padding-right="0.191cm" fo:padding-top="0cm" fo:padding-bottom="0cm" fo:border="0.5pt solid #000000" style:writing-mode="lr-tb"/>
    </style:style>
    <style:style style:name="表格5.B89" style:family="table-cell">
      <style:table-cell-properties fo:padding-left="0.191cm" fo:padding-right="0.191cm" fo:padding-top="0cm" fo:padding-bottom="0cm" fo:border="0.5pt solid #000000" style:writing-mode="lr-tb"/>
    </style:style>
    <style:style style:name="表格5.D89" style:family="table-cell">
      <style:table-cell-properties fo:padding-left="0.191cm" fo:padding-right="0.191cm" fo:padding-top="0cm" fo:padding-bottom="0cm" fo:border-left="0.5pt solid #000000" fo:border-right="none" fo:border-top="none" fo:border-bottom="0.5pt solid #000000" style:writing-mode="lr-tb"/>
    </style:style>
    <style:style style:name="表格5.E89" style:family="table-cell">
      <style:table-cell-properties fo:padding-left="0.191cm" fo:padding-right="0.191cm" fo:padding-top="0cm" fo:padding-bottom="0cm" fo:border-left="none" fo:border-right="0.5pt solid #000000" fo:border-top="none" fo:border-bottom="0.5pt solid #000000" style:writing-mode="lr-tb"/>
    </style:style>
    <style:style style:name="表格5.A90" style:family="table-cell">
      <style:table-cell-properties fo:padding-left="0.191cm" fo:padding-right="0.191cm" fo:padding-top="0cm" fo:padding-bottom="0cm" fo:border="0.5pt solid #000000" style:writing-mode="lr-tb"/>
    </style:style>
    <style:style style:name="表格5.B90" style:family="table-cell">
      <style:table-cell-properties fo:padding-left="0.191cm" fo:padding-right="0.191cm" fo:padding-top="0cm" fo:padding-bottom="0cm" fo:border="0.5pt solid #000000" style:writing-mode="lr-tb"/>
    </style:style>
    <style:style style:name="表格5.D90" style:family="table-cell">
      <style:table-cell-properties fo:padding-left="0.191cm" fo:padding-right="0.191cm" fo:padding-top="0cm" fo:padding-bottom="0cm" fo:border-left="0.5pt solid #000000" fo:border-right="none" fo:border-top="0.5pt solid #000000" fo:border-bottom="none" style:writing-mode="lr-tb"/>
    </style:style>
    <style:style style:name="表格5.E90" style:family="table-cell">
      <style:table-cell-properties fo:padding-left="0.191cm" fo:padding-right="0.191cm" fo:padding-top="0cm" fo:padding-bottom="0cm" fo:border-left="none" fo:border-right="0.5pt solid #000000" fo:border-top="0.5pt solid #000000" fo:border-bottom="none" style:writing-mode="lr-tb"/>
    </style:style>
    <style:style style:name="表格5.A91" style:family="table-cell">
      <style:table-cell-properties fo:padding-left="0.191cm" fo:padding-right="0.191cm" fo:padding-top="0cm" fo:padding-bottom="0cm" fo:border="0.5pt solid #000000" style:writing-mode="lr-tb"/>
    </style:style>
    <style:style style:name="表格5.B91" style:family="table-cell">
      <style:table-cell-properties fo:padding-left="0.191cm" fo:padding-right="0.191cm" fo:padding-top="0cm" fo:padding-bottom="0cm" fo:border="0.5pt solid #000000" style:writing-mode="lr-tb"/>
    </style:style>
    <style:style style:name="表格5.D91" style:family="table-cell">
      <style:table-cell-properties fo:padding-left="0.191cm" fo:padding-right="0.191cm" fo:padding-top="0cm" fo:padding-bottom="0cm" fo:border-left="0.5pt solid #000000" fo:border-right="none" fo:border-top="none" fo:border-bottom="none" style:writing-mode="lr-tb"/>
    </style:style>
    <style:style style:name="表格5.E91" style:family="table-cell">
      <style:table-cell-properties fo:padding-left="0.191cm" fo:padding-right="0.191cm" fo:padding-top="0cm" fo:padding-bottom="0cm" fo:border-left="none" fo:border-right="0.5pt solid #000000" fo:border-top="none" fo:border-bottom="none" style:writing-mode="lr-tb"/>
    </style:style>
    <style:style style:name="表格5.A92" style:family="table-cell">
      <style:table-cell-properties fo:padding-left="0.191cm" fo:padding-right="0.191cm" fo:padding-top="0cm" fo:padding-bottom="0cm" fo:border="0.5pt solid #000000" style:writing-mode="lr-tb"/>
    </style:style>
    <style:style style:name="表格5.B92" style:family="table-cell">
      <style:table-cell-properties fo:padding-left="0.191cm" fo:padding-right="0.191cm" fo:padding-top="0cm" fo:padding-bottom="0cm" fo:border="0.5pt solid #000000" style:writing-mode="lr-tb"/>
    </style:style>
    <style:style style:name="表格5.D92" style:family="table-cell">
      <style:table-cell-properties fo:padding-left="0.191cm" fo:padding-right="0.191cm" fo:padding-top="0cm" fo:padding-bottom="0cm" fo:border-left="0.5pt solid #000000" fo:border-right="none" fo:border-top="none" fo:border-bottom="0.5pt solid #000000" style:writing-mode="lr-tb"/>
    </style:style>
    <style:style style:name="表格5.E92" style:family="table-cell">
      <style:table-cell-properties fo:padding-left="0.191cm" fo:padding-right="0.191cm" fo:padding-top="0cm" fo:padding-bottom="0cm" fo:border-left="none" fo:border-right="0.5pt solid #000000" fo:border-top="none" fo:border-bottom="0.5pt solid #000000" style:writing-mode="lr-tb"/>
    </style:style>
    <style:style style:name="表格5.A93" style:family="table-cell">
      <style:table-cell-properties fo:padding-left="0.191cm" fo:padding-right="0.191cm" fo:padding-top="0cm" fo:padding-bottom="0cm" fo:border="0.5pt solid #000000" style:writing-mode="lr-tb"/>
    </style:style>
    <style:style style:name="表格5.B93" style:family="table-cell">
      <style:table-cell-properties fo:padding-left="0.191cm" fo:padding-right="0.191cm" fo:padding-top="0cm" fo:padding-bottom="0cm" fo:border="0.5pt solid #000000" style:writing-mode="lr-tb"/>
    </style:style>
    <style:style style:name="表格5.D9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9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94" style:family="table-cell">
      <style:table-cell-properties fo:padding-left="0.191cm" fo:padding-right="0.191cm" fo:padding-top="0cm" fo:padding-bottom="0cm" fo:border="0.5pt solid #000000" style:writing-mode="lr-tb"/>
    </style:style>
    <style:style style:name="表格5.B94" style:family="table-cell">
      <style:table-cell-properties fo:padding-left="0.191cm" fo:padding-right="0.191cm" fo:padding-top="0cm" fo:padding-bottom="0cm" fo:border="0.5pt solid #000000" style:writing-mode="lr-tb"/>
    </style:style>
    <style:style style:name="表格5.D94" style:family="table-cell">
      <style:table-cell-properties fo:padding-left="0.191cm" fo:padding-right="0.191cm" fo:padding-top="0cm" fo:padding-bottom="0cm" fo:border-left="0.5pt solid #000000" fo:border-right="none" fo:border-top="0.5pt solid #000000" fo:border-bottom="none" style:writing-mode="lr-tb"/>
    </style:style>
    <style:style style:name="表格5.E94" style:family="table-cell">
      <style:table-cell-properties fo:padding-left="0.191cm" fo:padding-right="0.191cm" fo:padding-top="0cm" fo:padding-bottom="0cm" fo:border-left="none" fo:border-right="0.5pt solid #000000" fo:border-top="0.5pt solid #000000" fo:border-bottom="none" style:writing-mode="lr-tb"/>
    </style:style>
    <style:style style:name="表格5.A95" style:family="table-cell">
      <style:table-cell-properties fo:padding-left="0.191cm" fo:padding-right="0.191cm" fo:padding-top="0cm" fo:padding-bottom="0cm" fo:border="0.5pt solid #000000" style:writing-mode="lr-tb"/>
    </style:style>
    <style:style style:name="表格5.B95" style:family="table-cell">
      <style:table-cell-properties fo:padding-left="0.191cm" fo:padding-right="0.191cm" fo:padding-top="0cm" fo:padding-bottom="0cm" fo:border="0.5pt solid #000000" style:writing-mode="lr-tb"/>
    </style:style>
    <style:style style:name="表格5.D95" style:family="table-cell">
      <style:table-cell-properties fo:padding-left="0.191cm" fo:padding-right="0.191cm" fo:padding-top="0cm" fo:padding-bottom="0cm" fo:border-left="0.5pt solid #000000" fo:border-right="none" fo:border-top="none" fo:border-bottom="0.5pt solid #000000" style:writing-mode="lr-tb"/>
    </style:style>
    <style:style style:name="表格5.E95" style:family="table-cell">
      <style:table-cell-properties fo:padding-left="0.191cm" fo:padding-right="0.191cm" fo:padding-top="0cm" fo:padding-bottom="0cm" fo:border-left="none" fo:border-right="0.5pt solid #000000" fo:border-top="none" fo:border-bottom="0.5pt solid #000000" style:writing-mode="lr-tb"/>
    </style:style>
    <style:style style:name="表格5.A96" style:family="table-cell">
      <style:table-cell-properties fo:padding-left="0.191cm" fo:padding-right="0.191cm" fo:padding-top="0cm" fo:padding-bottom="0cm" fo:border="0.5pt solid #000000" style:writing-mode="lr-tb"/>
    </style:style>
    <style:style style:name="表格5.B96" style:family="table-cell">
      <style:table-cell-properties fo:padding-left="0.191cm" fo:padding-right="0.191cm" fo:padding-top="0cm" fo:padding-bottom="0cm" fo:border="0.5pt solid #000000" style:writing-mode="lr-tb"/>
    </style:style>
    <style:style style:name="表格5.D9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9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97" style:family="table-cell">
      <style:table-cell-properties fo:padding-left="0.191cm" fo:padding-right="0.191cm" fo:padding-top="0cm" fo:padding-bottom="0cm" fo:border="0.5pt solid #000000" style:writing-mode="lr-tb"/>
    </style:style>
    <style:style style:name="表格5.B97" style:family="table-cell">
      <style:table-cell-properties fo:padding-left="0.191cm" fo:padding-right="0.191cm" fo:padding-top="0cm" fo:padding-bottom="0cm" fo:border="0.5pt solid #000000" style:writing-mode="lr-tb"/>
    </style:style>
    <style:style style:name="表格5.D97" style:family="table-cell">
      <style:table-cell-properties fo:padding-left="0.191cm" fo:padding-right="0.191cm" fo:padding-top="0cm" fo:padding-bottom="0cm" fo:border-left="0.5pt solid #000000" fo:border-right="none" fo:border-top="0.5pt solid #000000" fo:border-bottom="none" style:writing-mode="lr-tb"/>
    </style:style>
    <style:style style:name="表格5.E97" style:family="table-cell">
      <style:table-cell-properties fo:padding-left="0.191cm" fo:padding-right="0.191cm" fo:padding-top="0cm" fo:padding-bottom="0cm" fo:border-left="none" fo:border-right="0.5pt solid #000000" fo:border-top="0.5pt solid #000000" fo:border-bottom="none" style:writing-mode="lr-tb"/>
    </style:style>
    <style:style style:name="表格5.A98" style:family="table-cell">
      <style:table-cell-properties fo:padding-left="0.191cm" fo:padding-right="0.191cm" fo:padding-top="0cm" fo:padding-bottom="0cm" fo:border="0.5pt solid #000000" style:writing-mode="lr-tb"/>
    </style:style>
    <style:style style:name="表格5.B98" style:family="table-cell">
      <style:table-cell-properties fo:padding-left="0.191cm" fo:padding-right="0.191cm" fo:padding-top="0cm" fo:padding-bottom="0cm" fo:border="0.5pt solid #000000" style:writing-mode="lr-tb"/>
    </style:style>
    <style:style style:name="表格5.D98" style:family="table-cell">
      <style:table-cell-properties fo:padding-left="0.191cm" fo:padding-right="0.191cm" fo:padding-top="0cm" fo:padding-bottom="0cm" fo:border-left="0.5pt solid #000000" fo:border-right="none" fo:border-top="none" fo:border-bottom="none" style:writing-mode="lr-tb"/>
    </style:style>
    <style:style style:name="表格5.E98" style:family="table-cell">
      <style:table-cell-properties fo:padding-left="0.191cm" fo:padding-right="0.191cm" fo:padding-top="0cm" fo:padding-bottom="0cm" fo:border-left="none" fo:border-right="0.5pt solid #000000" fo:border-top="none" fo:border-bottom="none" style:writing-mode="lr-tb"/>
    </style:style>
    <style:style style:name="表格5.A99" style:family="table-cell">
      <style:table-cell-properties fo:padding-left="0.191cm" fo:padding-right="0.191cm" fo:padding-top="0cm" fo:padding-bottom="0cm" fo:border="0.5pt solid #000000" style:writing-mode="lr-tb"/>
    </style:style>
    <style:style style:name="表格5.B99" style:family="table-cell">
      <style:table-cell-properties fo:padding-left="0.191cm" fo:padding-right="0.191cm" fo:padding-top="0cm" fo:padding-bottom="0cm" fo:border="0.5pt solid #000000" style:writing-mode="lr-tb"/>
    </style:style>
    <style:style style:name="表格5.D99" style:family="table-cell">
      <style:table-cell-properties fo:padding-left="0.191cm" fo:padding-right="0.191cm" fo:padding-top="0cm" fo:padding-bottom="0cm" fo:border-left="0.5pt solid #000000" fo:border-right="none" fo:border-top="none" fo:border-bottom="0.5pt solid #000000" style:writing-mode="lr-tb"/>
    </style:style>
    <style:style style:name="表格5.E99" style:family="table-cell">
      <style:table-cell-properties fo:padding-left="0.191cm" fo:padding-right="0.191cm" fo:padding-top="0cm" fo:padding-bottom="0cm" fo:border-left="none" fo:border-right="0.5pt solid #000000" fo:border-top="none" fo:border-bottom="0.5pt solid #000000" style:writing-mode="lr-tb"/>
    </style:style>
    <style:style style:name="表格5.A100" style:family="table-cell">
      <style:table-cell-properties fo:padding-left="0.191cm" fo:padding-right="0.191cm" fo:padding-top="0cm" fo:padding-bottom="0cm" fo:border="0.5pt solid #000000" style:writing-mode="lr-tb"/>
    </style:style>
    <style:style style:name="表格5.B100" style:family="table-cell">
      <style:table-cell-properties fo:padding-left="0.191cm" fo:padding-right="0.191cm" fo:padding-top="0cm" fo:padding-bottom="0cm" fo:border="0.5pt solid #000000" style:writing-mode="lr-tb"/>
    </style:style>
    <style:style style:name="表格5.D100" style:family="table-cell">
      <style:table-cell-properties fo:padding-left="0.191cm" fo:padding-right="0.191cm" fo:padding-top="0cm" fo:padding-bottom="0cm" fo:border-left="0.5pt solid #000000" fo:border-right="none" fo:border-top="0.5pt solid #000000" fo:border-bottom="none" style:writing-mode="lr-tb"/>
    </style:style>
    <style:style style:name="表格5.E100" style:family="table-cell">
      <style:table-cell-properties fo:padding-left="0.191cm" fo:padding-right="0.191cm" fo:padding-top="0cm" fo:padding-bottom="0cm" fo:border-left="none" fo:border-right="0.5pt solid #000000" fo:border-top="0.5pt solid #000000" fo:border-bottom="none" style:writing-mode="lr-tb"/>
    </style:style>
    <style:style style:name="表格5.A101" style:family="table-cell">
      <style:table-cell-properties fo:padding-left="0.191cm" fo:padding-right="0.191cm" fo:padding-top="0cm" fo:padding-bottom="0cm" fo:border="0.5pt solid #000000" style:writing-mode="lr-tb"/>
    </style:style>
    <style:style style:name="表格5.B101" style:family="table-cell">
      <style:table-cell-properties fo:padding-left="0.191cm" fo:padding-right="0.191cm" fo:padding-top="0cm" fo:padding-bottom="0cm" fo:border="0.5pt solid #000000" style:writing-mode="lr-tb"/>
    </style:style>
    <style:style style:name="表格5.D101" style:family="table-cell">
      <style:table-cell-properties fo:padding-left="0.191cm" fo:padding-right="0.191cm" fo:padding-top="0cm" fo:padding-bottom="0cm" fo:border-left="0.5pt solid #000000" fo:border-right="none" fo:border-top="none" fo:border-bottom="0.5pt solid #000000" style:writing-mode="lr-tb"/>
    </style:style>
    <style:style style:name="表格5.E101" style:family="table-cell">
      <style:table-cell-properties fo:padding-left="0.191cm" fo:padding-right="0.191cm" fo:padding-top="0cm" fo:padding-bottom="0cm" fo:border-left="none" fo:border-right="0.5pt solid #000000" fo:border-top="none" fo:border-bottom="0.5pt solid #000000" style:writing-mode="lr-tb"/>
    </style:style>
    <style:style style:name="表格5.A102" style:family="table-cell">
      <style:table-cell-properties fo:padding-left="0.191cm" fo:padding-right="0.191cm" fo:padding-top="0cm" fo:padding-bottom="0cm" fo:border="0.5pt solid #000000" style:writing-mode="lr-tb"/>
    </style:style>
    <style:style style:name="表格5.B102" style:family="table-cell">
      <style:table-cell-properties fo:padding-left="0.191cm" fo:padding-right="0.191cm" fo:padding-top="0cm" fo:padding-bottom="0cm" fo:border="0.5pt solid #000000" style:writing-mode="lr-tb"/>
    </style:style>
    <style:style style:name="表格5.D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10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03" style:family="table-cell">
      <style:table-cell-properties fo:padding-left="0.191cm" fo:padding-right="0.191cm" fo:padding-top="0cm" fo:padding-bottom="0cm" fo:border="0.5pt solid #000000" style:writing-mode="lr-tb"/>
    </style:style>
    <style:style style:name="表格5.B103" style:family="table-cell">
      <style:table-cell-properties fo:padding-left="0.191cm" fo:padding-right="0.191cm" fo:padding-top="0cm" fo:padding-bottom="0cm" fo:border="0.5pt solid #000000" style:writing-mode="lr-tb"/>
    </style:style>
    <style:style style:name="表格5.D103" style:family="table-cell">
      <style:table-cell-properties fo:padding-left="0.191cm" fo:padding-right="0.191cm" fo:padding-top="0cm" fo:padding-bottom="0cm" fo:border-left="0.5pt solid #000000" fo:border-right="none" fo:border-top="0.5pt solid #000000" fo:border-bottom="none" style:writing-mode="lr-tb"/>
    </style:style>
    <style:style style:name="表格5.E103" style:family="table-cell">
      <style:table-cell-properties fo:padding-left="0.191cm" fo:padding-right="0.191cm" fo:padding-top="0cm" fo:padding-bottom="0cm" fo:border-left="none" fo:border-right="0.5pt solid #000000" fo:border-top="0.5pt solid #000000" fo:border-bottom="none" style:writing-mode="lr-tb"/>
    </style:style>
    <style:style style:name="表格5.A104" style:family="table-cell">
      <style:table-cell-properties fo:padding-left="0.191cm" fo:padding-right="0.191cm" fo:padding-top="0cm" fo:padding-bottom="0cm" fo:border="0.5pt solid #000000" style:writing-mode="lr-tb"/>
    </style:style>
    <style:style style:name="表格5.B104" style:family="table-cell">
      <style:table-cell-properties fo:padding-left="0.191cm" fo:padding-right="0.191cm" fo:padding-top="0cm" fo:padding-bottom="0cm" fo:border="0.5pt solid #000000" style:writing-mode="lr-tb"/>
    </style:style>
    <style:style style:name="表格5.D104" style:family="table-cell">
      <style:table-cell-properties fo:padding-left="0.191cm" fo:padding-right="0.191cm" fo:padding-top="0cm" fo:padding-bottom="0cm" fo:border-left="0.5pt solid #000000" fo:border-right="none" fo:border-top="none" fo:border-bottom="0.5pt solid #000000" style:writing-mode="lr-tb"/>
    </style:style>
    <style:style style:name="表格5.E104" style:family="table-cell">
      <style:table-cell-properties fo:padding-left="0.191cm" fo:padding-right="0.191cm" fo:padding-top="0cm" fo:padding-bottom="0cm" fo:border-left="none" fo:border-right="0.5pt solid #000000" fo:border-top="none" fo:border-bottom="0.5pt solid #000000" style:writing-mode="lr-tb"/>
    </style:style>
    <style:style style:name="表格5.A105" style:family="table-cell">
      <style:table-cell-properties fo:padding-left="0.191cm" fo:padding-right="0.191cm" fo:padding-top="0cm" fo:padding-bottom="0cm" fo:border="0.5pt solid #000000" style:writing-mode="lr-tb"/>
    </style:style>
    <style:style style:name="表格5.B105" style:family="table-cell">
      <style:table-cell-properties fo:padding-left="0.191cm" fo:padding-right="0.191cm" fo:padding-top="0cm" fo:padding-bottom="0cm" fo:border="0.5pt solid #000000" style:writing-mode="lr-tb"/>
    </style:style>
    <style:style style:name="表格5.D10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10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06" style:family="table-cell">
      <style:table-cell-properties fo:padding-left="0.191cm" fo:padding-right="0.191cm" fo:padding-top="0cm" fo:padding-bottom="0cm" fo:border="0.5pt solid #000000" style:writing-mode="lr-tb"/>
    </style:style>
    <style:style style:name="表格5.B106" style:family="table-cell">
      <style:table-cell-properties fo:padding-left="0.191cm" fo:padding-right="0.191cm" fo:padding-top="0cm" fo:padding-bottom="0cm" fo:border="0.5pt solid #000000" style:writing-mode="lr-tb"/>
    </style:style>
    <style:style style:name="表格5.D106" style:family="table-cell">
      <style:table-cell-properties fo:padding-left="0.191cm" fo:padding-right="0.191cm" fo:padding-top="0cm" fo:padding-bottom="0cm" fo:border-left="0.5pt solid #000000" fo:border-right="none" fo:border-top="0.5pt solid #000000" fo:border-bottom="none" style:writing-mode="lr-tb"/>
    </style:style>
    <style:style style:name="表格5.E106" style:family="table-cell">
      <style:table-cell-properties fo:padding-left="0.191cm" fo:padding-right="0.191cm" fo:padding-top="0cm" fo:padding-bottom="0cm" fo:border-left="none" fo:border-right="0.5pt solid #000000" fo:border-top="0.5pt solid #000000" fo:border-bottom="none" style:writing-mode="lr-tb"/>
    </style:style>
    <style:style style:name="表格5.A107" style:family="table-cell">
      <style:table-cell-properties fo:padding-left="0.191cm" fo:padding-right="0.191cm" fo:padding-top="0cm" fo:padding-bottom="0cm" fo:border="0.5pt solid #000000" style:writing-mode="lr-tb"/>
    </style:style>
    <style:style style:name="表格5.B107" style:family="table-cell">
      <style:table-cell-properties fo:padding-left="0.191cm" fo:padding-right="0.191cm" fo:padding-top="0cm" fo:padding-bottom="0cm" fo:border="0.5pt solid #000000" style:writing-mode="lr-tb"/>
    </style:style>
    <style:style style:name="表格5.D107" style:family="table-cell">
      <style:table-cell-properties fo:padding-left="0.191cm" fo:padding-right="0.191cm" fo:padding-top="0cm" fo:padding-bottom="0cm" fo:border-left="0.5pt solid #000000" fo:border-right="none" fo:border-top="none" fo:border-bottom="0.5pt solid #000000" style:writing-mode="lr-tb"/>
    </style:style>
    <style:style style:name="表格5.E107" style:family="table-cell">
      <style:table-cell-properties fo:padding-left="0.191cm" fo:padding-right="0.191cm" fo:padding-top="0cm" fo:padding-bottom="0cm" fo:border-left="none" fo:border-right="0.5pt solid #000000" fo:border-top="none" fo:border-bottom="0.5pt solid #000000" style:writing-mode="lr-tb"/>
    </style:style>
    <style:style style:name="表格5.A108" style:family="table-cell">
      <style:table-cell-properties fo:padding-left="0.191cm" fo:padding-right="0.191cm" fo:padding-top="0cm" fo:padding-bottom="0cm" fo:border="0.5pt solid #000000" style:writing-mode="lr-tb"/>
    </style:style>
    <style:style style:name="表格5.B108" style:family="table-cell">
      <style:table-cell-properties fo:padding-left="0.191cm" fo:padding-right="0.191cm" fo:padding-top="0cm" fo:padding-bottom="0cm" fo:border="0.5pt solid #000000" style:writing-mode="lr-tb"/>
    </style:style>
    <style:style style:name="表格5.D10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10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16.976cm" style:rel-width="97%" table:align="center"/>
    </style:style>
    <style:style style:name="表格6.A" style:family="table-column">
      <style:table-column-properties style:column-width="2.974cm" style:rel-column-width="1685*"/>
    </style:style>
    <style:style style:name="表格6.B" style:family="table-column">
      <style:table-column-properties style:column-width="3cm" style:rel-column-width="1700*"/>
    </style:style>
    <style:style style:name="表格6.C" style:family="table-column">
      <style:table-column-properties style:column-width="2.489cm" style:rel-column-width="1410*"/>
    </style:style>
    <style:style style:name="表格6.D" style:family="table-column">
      <style:table-column-properties style:column-width="0.041cm" style:rel-column-width="23*"/>
    </style:style>
    <style:style style:name="表格6.E" style:family="table-column">
      <style:table-column-properties style:column-width="8.47cm" style:rel-column-width="4799*"/>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none" style:writing-mode="lr-tb"/>
    </style:style>
    <style:style style:name="表格6.E3" style:family="table-cell">
      <style:table-cell-properties fo:padding-left="0.191cm" fo:padding-right="0.191cm" fo:padding-top="0cm" fo:padding-bottom="0cm" fo:border-left="none" fo:border-right="0.5pt solid #000000" fo:border-top="0.5pt solid #000000" fo:border-bottom="none" style:writing-mode="lr-tb"/>
    </style:style>
    <style:style style:name="表格6.A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none" fo:border-top="none" fo:border-bottom="0.5pt solid #000000" style:writing-mode="lr-tb"/>
    </style:style>
    <style:style style:name="表格6.E4" style:family="table-cell">
      <style:table-cell-properties fo:padding-left="0.191cm" fo:padding-right="0.191cm" fo:padding-top="0cm" fo:padding-bottom="0cm" fo:border-left="none" fo:border-right="0.5pt solid #000000" fo:border-top="none" fo:border-bottom="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none" style:writing-mode="lr-tb"/>
    </style:style>
    <style:style style:name="表格6.E6" style:family="table-cell">
      <style:table-cell-properties fo:padding-left="0.191cm" fo:padding-right="0.191cm" fo:padding-top="0cm" fo:padding-bottom="0cm" fo:border-left="none" fo:border-right="0.5pt solid #000000" fo:border-top="0.5pt solid #000000" fo:border-bottom="none" style:writing-mode="lr-tb"/>
    </style:style>
    <style:style style:name="表格6.A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none" fo:border-top="none" fo:border-bottom="0.5pt solid #000000" style:writing-mode="lr-tb"/>
    </style:style>
    <style:style style:name="表格6.E7" style:family="table-cell">
      <style:table-cell-properties fo:padding-left="0.191cm" fo:padding-right="0.191cm" fo:padding-top="0cm" fo:padding-bottom="0cm" fo:border-left="none" fo:border-right="0.5pt solid #000000" fo:border-top="none" fo:border-bottom="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none" style:writing-mode="lr-tb"/>
    </style:style>
    <style:style style:name="表格6.E9" style:family="table-cell">
      <style:table-cell-properties fo:padding-left="0.191cm" fo:padding-right="0.191cm" fo:padding-top="0cm" fo:padding-bottom="0cm" fo:border-left="none" fo:border-right="0.5pt solid #000000" fo:border-top="0.5pt solid #000000" fo:border-bottom="none" style:writing-mode="lr-tb"/>
    </style:style>
    <style:style style:name="表格6.A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6.E10" style:family="table-cell">
      <style:table-cell-properties fo:padding-left="0.191cm" fo:padding-right="0.191cm" fo:padding-top="0cm" fo:padding-bottom="0cm" fo:border-left="none" fo:border-right="0.5pt solid #000000" fo:border-top="none" fo:border-bottom="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none" style:writing-mode="lr-tb"/>
    </style:style>
    <style:style style:name="表格6.D14" style:family="table-cell">
      <style:table-cell-properties fo:padding-left="0.191cm" fo:padding-right="0.191cm" fo:padding-top="0cm" fo:padding-bottom="0cm" fo:border-left="none" fo:border-right="0.5pt solid #000000" fo:border-top="0.5pt solid #000000" fo:border-bottom="none" style:writing-mode="lr-tb"/>
    </style:style>
    <style:style style:name="表格6.A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left="0.5pt solid #000000" fo:border-right="none" fo:border-top="none" fo:border-bottom="none" style:writing-mode="lr-tb"/>
    </style:style>
    <style:style style:name="表格6.D15" style:family="table-cell">
      <style:table-cell-properties fo:padding-left="0.191cm" fo:padding-right="0.191cm" fo:padding-top="0cm" fo:padding-bottom="0cm" fo:border-left="none" fo:border-right="0.5pt solid #000000" fo:border-top="none" fo:border-bottom="none" style:writing-mode="lr-tb"/>
    </style:style>
    <style:style style:name="表格6.A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6.D16" style:family="table-cell">
      <style:table-cell-properties fo:padding-left="0.191cm" fo:padding-right="0.191cm" fo:padding-top="0cm" fo:padding-bottom="0cm" fo:border-left="none" fo:border-right="0.5pt solid #000000" fo:border-top="none" fo:border-bottom="0.5pt solid #000000" style:writing-mode="lr-tb"/>
    </style:style>
    <style:style style:name="表格6.A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none" style:writing-mode="lr-tb"/>
    </style:style>
    <style:style style:name="表格6.D17" style:family="table-cell">
      <style:table-cell-properties fo:padding-left="0.191cm" fo:padding-right="0.191cm" fo:padding-top="0cm" fo:padding-bottom="0cm" fo:border-left="none" fo:border-right="0.5pt solid #000000" fo:border-top="0.5pt solid #000000" fo:border-bottom="none" style:writing-mode="lr-tb"/>
    </style:style>
    <style:style style:name="表格6.A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left="0.5pt solid #000000" fo:border-right="none" fo:border-top="none" fo:border-bottom="0.5pt solid #000000" style:writing-mode="lr-tb"/>
    </style:style>
    <style:style style:name="表格6.D18" style:family="table-cell">
      <style:table-cell-properties fo:padding-left="0.191cm" fo:padding-right="0.191cm" fo:padding-top="0cm" fo:padding-bottom="0cm" fo:border-left="none" fo:border-right="0.5pt solid #000000" fo:border-top="none" fo:border-bottom="0.5pt solid #000000" style:writing-mode="lr-tb"/>
    </style:style>
    <style:style style:name="表格6.A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left="0.5pt solid #000000" fo:border-right="none" fo:border-top="0.5pt solid #000000" fo:border-bottom="none" style:writing-mode="lr-tb"/>
    </style:style>
    <style:style style:name="表格6.D19" style:family="table-cell">
      <style:table-cell-properties fo:padding-left="0.191cm" fo:padding-right="0.191cm" fo:padding-top="0cm" fo:padding-bottom="0cm" fo:border-left="none" fo:border-right="0.5pt solid #000000" fo:border-top="0.5pt solid #000000" fo:border-bottom="none" style:writing-mode="lr-tb"/>
    </style:style>
    <style:style style:name="表格6.A20" style:family="table-cell">
      <style:table-cell-properties fo:padding-left="0.191cm" fo:padding-right="0.191cm" fo:padding-top="0cm" fo:padding-bottom="0cm" fo:border="0.5pt solid #000000" style:writing-mode="lr-tb"/>
    </style:style>
    <style:style style:name="表格6.C20" style:family="table-cell">
      <style:table-cell-properties fo:padding-left="0.191cm" fo:padding-right="0.191cm" fo:padding-top="0cm" fo:padding-bottom="0cm" fo:border-left="0.5pt solid #000000" fo:border-right="none" fo:border-top="none" fo:border-bottom="none" style:writing-mode="lr-tb"/>
    </style:style>
    <style:style style:name="表格6.D20" style:family="table-cell">
      <style:table-cell-properties fo:padding-left="0.191cm" fo:padding-right="0.191cm" fo:padding-top="0cm" fo:padding-bottom="0cm" fo:border-left="none" fo:border-right="0.5pt solid #000000" fo:border-top="none" fo:border-bottom="none" style:writing-mode="lr-tb"/>
    </style:style>
    <style:style style:name="表格6.A21" style:family="table-cell">
      <style:table-cell-properties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6.D21" style:family="table-cell">
      <style:table-cell-properties fo:padding-left="0.191cm" fo:padding-right="0.191cm" fo:padding-top="0cm" fo:padding-bottom="0cm" fo:border-left="none" fo:border-right="0.5pt solid #000000" fo:border-top="none" fo:border-bottom="0.5pt solid #000000" style:writing-mode="lr-tb"/>
    </style:style>
    <style:style style:name="表格6.A22" style:family="table-cell">
      <style:table-cell-properties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left="0.5pt solid #000000" fo:border-right="none" fo:border-top="0.5pt solid #000000" fo:border-bottom="none" style:writing-mode="lr-tb"/>
    </style:style>
    <style:style style:name="表格6.E23" style:family="table-cell">
      <style:table-cell-properties fo:padding-left="0.191cm" fo:padding-right="0.191cm" fo:padding-top="0cm" fo:padding-bottom="0cm" fo:border-left="none" fo:border-right="0.5pt solid #000000" fo:border-top="0.5pt solid #000000" fo:border-bottom="none" style:writing-mode="lr-tb"/>
    </style:style>
    <style:style style:name="表格6.A24" style:family="table-cell">
      <style:table-cell-properties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left="0.5pt solid #000000" fo:border-right="none" fo:border-top="none" fo:border-bottom="0.5pt solid #000000" style:writing-mode="lr-tb"/>
    </style:style>
    <style:style style:name="表格6.E24" style:family="table-cell">
      <style:table-cell-properties fo:padding-left="0.191cm" fo:padding-right="0.191cm" fo:padding-top="0cm" fo:padding-bottom="0cm" fo:border-left="none" fo:border-right="0.5pt solid #000000" fo:border-top="none" fo:border-bottom="0.5pt solid #000000" style:writing-mode="lr-tb"/>
    </style:style>
    <style:style style:name="表格6.A25" style:family="table-cell">
      <style:table-cell-properties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26" style:family="table-cell">
      <style:table-cell-properties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7.325cm" style:rel-width="99%" table:align="center"/>
    </style:style>
    <style:style style:name="表格7.A" style:family="table-column">
      <style:table-column-properties style:column-width="2.314cm" style:rel-column-width="1309*"/>
    </style:style>
    <style:style style:name="表格7.B" style:family="table-column">
      <style:table-column-properties style:column-width="2.48cm" style:rel-column-width="1403*"/>
    </style:style>
    <style:style style:name="表格7.C" style:family="table-column">
      <style:table-column-properties style:column-width="2.113cm" style:rel-column-width="1195*"/>
    </style:style>
    <style:style style:name="表格7.D" style:family="table-column">
      <style:table-column-properties style:column-width="2.669cm" style:rel-column-width="1509*"/>
    </style:style>
    <style:style style:name="表格7.E" style:family="table-column">
      <style:table-column-properties style:column-width="0.042cm" style:rel-column-width="24*"/>
    </style:style>
    <style:style style:name="表格7.F" style:family="table-column">
      <style:table-column-properties style:column-width="7.706cm" style:rel-column-width="4359*"/>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left="0.5pt solid #000000" fo:border-right="none" fo:border-top="0.5pt solid #000000" fo:border-bottom="none" style:writing-mode="lr-tb"/>
    </style:style>
    <style:style style:name="表格7.F10"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left="0.5pt solid #000000" fo:border-right="none" fo:border-top="none" fo:border-bottom="0.5pt solid #000000" style:writing-mode="lr-tb"/>
    </style:style>
    <style:style style:name="表格7.F11" style:family="table-cell">
      <style:table-cell-properties fo:padding-left="0.191cm" fo:padding-right="0.191cm" fo:padding-top="0cm" fo:padding-bottom="0cm" fo:border-left="none" fo:border-right="0.5pt solid #000000" fo:border-top="none" fo:border-bottom="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left="0.5pt solid #000000" fo:border-right="none" fo:border-top="0.5pt solid #000000" fo:border-bottom="none" style:writing-mode="lr-tb"/>
    </style:style>
    <style:style style:name="表格7.F12"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D13" style:family="table-cell">
      <style:table-cell-properties fo:padding-left="0.191cm" fo:padding-right="0.191cm" fo:padding-top="0cm" fo:padding-bottom="0cm" fo:border-left="0.5pt solid #000000" fo:border-right="none" fo:border-top="none" fo:border-bottom="none" style:writing-mode="lr-tb"/>
    </style:style>
    <style:style style:name="表格7.F13" style:family="table-cell">
      <style:table-cell-properties fo:padding-left="0.191cm" fo:padding-right="0.191cm" fo:padding-top="0cm" fo:padding-bottom="0cm" fo:border-left="none" fo:border-right="0.5pt solid #000000" fo:border-top="none" fo:border-bottom="none" style:writing-mode="lr-tb"/>
    </style:style>
    <style:style style:name="表格7.A14"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left="0.5pt solid #000000" fo:border-right="none" fo:border-top="none" fo:border-bottom="0.5pt solid #000000" style:writing-mode="lr-tb"/>
    </style:style>
    <style:style style:name="表格7.F14" style:family="table-cell">
      <style:table-cell-properties fo:padding-left="0.191cm" fo:padding-right="0.191cm" fo:padding-top="0cm" fo:padding-bottom="0cm" fo:border-left="none" fo:border-right="0.5pt solid #000000" fo:border-top="none" fo:border-bottom="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left="0.5pt solid #000000" fo:border-right="none" fo:border-top="0.5pt solid #000000" fo:border-bottom="none" style:writing-mode="lr-tb"/>
    </style:style>
    <style:style style:name="表格7.F16" style:family="table-cell">
      <style:table-cell-properties fo:padding-left="0.191cm" fo:padding-right="0.191cm" fo:padding-top="0cm" fo:padding-bottom="0cm" fo:border-left="none" fo:border-right="0.5pt solid #000000" fo:border-top="0.5pt solid #000000" fo:border-bottom="none" style:writing-mode="lr-tb"/>
    </style:style>
    <style:style style:name="表格7.17" style:family="table-row">
      <style:table-row-properties style:min-row-height="0.6cm"/>
    </style:style>
    <style:style style:name="表格7.A17" style:family="table-cell">
      <style:table-cell-properties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left="0.5pt solid #000000" fo:border-right="none" fo:border-top="none" fo:border-bottom="0.5pt solid #000000" style:writing-mode="lr-tb"/>
    </style:style>
    <style:style style:name="表格7.F17" style:family="table-cell">
      <style:table-cell-properties fo:padding-left="0.191cm" fo:padding-right="0.191cm" fo:padding-top="0cm" fo:padding-bottom="0cm" fo:border-left="none" fo:border-right="0.5pt solid #000000" fo:border-top="none" fo:border-bottom="0.5pt solid #000000" style:writing-mode="lr-tb"/>
    </style:style>
    <style:style style:name="表格7.18" style:family="table-row">
      <style:table-row-properties style:min-row-height="0.67cm"/>
    </style:style>
    <style:style style:name="表格7.A18" style:family="table-cell">
      <style:table-cell-properties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D18" style:family="table-cell">
      <style:table-cell-properties fo:padding-left="0.191cm" fo:padding-right="0.191cm" fo:padding-top="0cm" fo:padding-bottom="0cm" fo:border-left="0.5pt solid #000000" fo:border-right="none" fo:border-top="0.5pt solid #000000" fo:border-bottom="none" style:writing-mode="lr-tb"/>
    </style:style>
    <style:style style:name="表格7.F18"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9" style:family="table-cell">
      <style:table-cell-properties fo:padding-left="0.191cm" fo:padding-right="0.191cm" fo:padding-top="0cm" fo:padding-bottom="0cm" fo:border="0.5pt solid #000000" style:writing-mode="lr-tb"/>
    </style:style>
    <style:style style:name="表格7.B19" style:family="table-cell">
      <style:table-cell-properties fo:padding-left="0.191cm" fo:padding-right="0.191cm" fo:padding-top="0cm" fo:padding-bottom="0cm" fo:border="0.5pt solid #000000" style:writing-mode="lr-tb"/>
    </style:style>
    <style:style style:name="表格7.D19" style:family="table-cell">
      <style:table-cell-properties fo:padding-left="0.191cm" fo:padding-right="0.191cm" fo:padding-top="0cm" fo:padding-bottom="0cm" fo:border-left="0.5pt solid #000000" fo:border-right="none" fo:border-top="none" fo:border-bottom="0.5pt solid #000000" style:writing-mode="lr-tb"/>
    </style:style>
    <style:style style:name="表格7.F19" style:family="table-cell">
      <style:table-cell-properties fo:padding-left="0.191cm" fo:padding-right="0.191cm" fo:padding-top="0cm" fo:padding-bottom="0cm" fo:border-left="none" fo:border-right="0.5pt solid #000000" fo:border-top="none" fo:border-bottom="0.5pt solid #000000" style:writing-mode="lr-tb"/>
    </style:style>
    <style:style style:name="表格7.A20" style:family="table-cell">
      <style:table-cell-properties fo:padding-left="0.191cm" fo:padding-right="0.191cm" fo:padding-top="0cm" fo:padding-bottom="0cm" fo:border="0.5pt solid #000000" style:writing-mode="lr-tb"/>
    </style:style>
    <style:style style:name="表格7.B20" style:family="table-cell">
      <style:table-cell-properties fo:padding-left="0.191cm" fo:padding-right="0.191cm" fo:padding-top="0cm" fo:padding-bottom="0cm" fo:border="0.5pt solid #000000" style:writing-mode="lr-tb"/>
    </style:style>
    <style:style style:name="表格7.D20" style:family="table-cell">
      <style:table-cell-properties fo:padding-left="0.191cm" fo:padding-right="0.191cm" fo:padding-top="0cm" fo:padding-bottom="0cm" fo:border-left="0.5pt solid #000000" fo:border-right="none" fo:border-top="0.5pt solid #000000" fo:border-bottom="none" style:writing-mode="lr-tb"/>
    </style:style>
    <style:style style:name="表格7.F20" style:family="table-cell">
      <style:table-cell-properties fo:padding-left="0.191cm" fo:padding-right="0.191cm" fo:padding-top="0cm" fo:padding-bottom="0cm" fo:border-left="none" fo:border-right="0.5pt solid #000000" fo:border-top="0.5pt solid #000000" fo:border-bottom="none" style:writing-mode="lr-tb"/>
    </style:style>
    <style:style style:name="表格7.A21" style:family="table-cell">
      <style:table-cell-properties fo:padding-left="0.191cm" fo:padding-right="0.191cm" fo:padding-top="0cm" fo:padding-bottom="0cm" fo:border="0.5pt solid #000000" style:writing-mode="lr-tb"/>
    </style:style>
    <style:style style:name="表格7.B21" style:family="table-cell">
      <style:table-cell-properties fo:padding-left="0.191cm" fo:padding-right="0.191cm" fo:padding-top="0cm" fo:padding-bottom="0cm" fo:border="0.5pt solid #000000" style:writing-mode="lr-tb"/>
    </style:style>
    <style:style style:name="表格7.D21" style:family="table-cell">
      <style:table-cell-properties fo:padding-left="0.191cm" fo:padding-right="0.191cm" fo:padding-top="0cm" fo:padding-bottom="0cm" fo:border-left="0.5pt solid #000000" fo:border-right="none" fo:border-top="none" fo:border-bottom="0.5pt solid #000000" style:writing-mode="lr-tb"/>
    </style:style>
    <style:style style:name="表格7.F21" style:family="table-cell">
      <style:table-cell-properties fo:padding-left="0.191cm" fo:padding-right="0.191cm" fo:padding-top="0cm" fo:padding-bottom="0cm" fo:border-left="none" fo:border-right="0.5pt solid #000000" fo:border-top="none" fo:border-bottom="0.5pt solid #000000" style:writing-mode="lr-tb"/>
    </style:style>
    <style:style style:name="表格7.A22" style:family="table-cell">
      <style:table-cell-properties fo:padding-left="0.191cm" fo:padding-right="0.191cm" fo:padding-top="0cm" fo:padding-bottom="0cm" fo:border="0.5pt solid #000000" style:writing-mode="lr-tb"/>
    </style:style>
    <style:style style:name="表格7.B22" style:family="table-cell">
      <style:table-cell-properties fo:padding-left="0.191cm" fo:padding-right="0.191cm" fo:padding-top="0cm" fo:padding-bottom="0cm" fo:border="0.5pt solid #000000" style:writing-mode="lr-tb"/>
    </style:style>
    <style:style style:name="表格7.D22" style:family="table-cell">
      <style:table-cell-properties fo:padding-left="0.191cm" fo:padding-right="0.191cm" fo:padding-top="0cm" fo:padding-bottom="0cm" fo:border-left="0.5pt solid #000000" fo:border-right="none" fo:border-top="0.5pt solid #000000" fo:border-bottom="none" style:writing-mode="lr-tb"/>
    </style:style>
    <style:style style:name="表格7.F22" style:family="table-cell">
      <style:table-cell-properties fo:padding-left="0.191cm" fo:padding-right="0.191cm" fo:padding-top="0cm" fo:padding-bottom="0cm" fo:border-left="none" fo:border-right="0.5pt solid #000000" fo:border-top="0.5pt solid #000000" fo:border-bottom="none" style:writing-mode="lr-tb"/>
    </style:style>
    <style:style style:name="表格7.A23" style:family="table-cell">
      <style:table-cell-properties fo:padding-left="0.191cm" fo:padding-right="0.191cm" fo:padding-top="0cm" fo:padding-bottom="0cm" fo:border="0.5pt solid #000000" style:writing-mode="lr-tb"/>
    </style:style>
    <style:style style:name="表格7.B23" style:family="table-cell">
      <style:table-cell-properties fo:padding-left="0.191cm" fo:padding-right="0.191cm" fo:padding-top="0cm" fo:padding-bottom="0cm" fo:border="0.5pt solid #000000" style:writing-mode="lr-tb"/>
    </style:style>
    <style:style style:name="表格7.D23" style:family="table-cell">
      <style:table-cell-properties fo:padding-left="0.191cm" fo:padding-right="0.191cm" fo:padding-top="0cm" fo:padding-bottom="0cm" fo:border-left="0.5pt solid #000000" fo:border-right="none" fo:border-top="none" fo:border-bottom="none" style:writing-mode="lr-tb"/>
    </style:style>
    <style:style style:name="表格7.F23" style:family="table-cell">
      <style:table-cell-properties fo:padding-left="0.191cm" fo:padding-right="0.191cm" fo:padding-top="0cm" fo:padding-bottom="0cm" fo:border-left="none" fo:border-right="0.5pt solid #000000" fo:border-top="none" fo:border-bottom="none" style:writing-mode="lr-tb"/>
    </style:style>
    <style:style style:name="表格7.A24" style:family="table-cell">
      <style:table-cell-properties fo:padding-left="0.191cm" fo:padding-right="0.191cm" fo:padding-top="0cm" fo:padding-bottom="0cm" fo:border="0.5pt solid #000000" style:writing-mode="lr-tb"/>
    </style:style>
    <style:style style:name="表格7.B24" style:family="table-cell">
      <style:table-cell-properties fo:padding-left="0.191cm" fo:padding-right="0.191cm" fo:padding-top="0cm" fo:padding-bottom="0cm" fo:border="0.5pt solid #000000" style:writing-mode="lr-tb"/>
    </style:style>
    <style:style style:name="表格7.D24" style:family="table-cell">
      <style:table-cell-properties fo:padding-left="0.191cm" fo:padding-right="0.191cm" fo:padding-top="0cm" fo:padding-bottom="0cm" fo:border-left="0.5pt solid #000000" fo:border-right="none" fo:border-top="none" fo:border-bottom="0.5pt solid #000000" style:writing-mode="lr-tb"/>
    </style:style>
    <style:style style:name="表格7.F24" style:family="table-cell">
      <style:table-cell-properties fo:padding-left="0.191cm" fo:padding-right="0.191cm" fo:padding-top="0cm" fo:padding-bottom="0cm" fo:border-left="none" fo:border-right="0.5pt solid #000000" fo:border-top="none" fo:border-bottom="0.5pt solid #000000" style:writing-mode="lr-tb"/>
    </style:style>
    <style:style style:name="表格7.A25" style:family="table-cell">
      <style:table-cell-properties fo:padding-left="0.191cm" fo:padding-right="0.191cm" fo:padding-top="0cm" fo:padding-bottom="0cm" fo:border="0.5pt solid #000000" style:writing-mode="lr-tb"/>
    </style:style>
    <style:style style:name="表格7.B25" style:family="table-cell">
      <style:table-cell-properties fo:padding-left="0.191cm" fo:padding-right="0.191cm" fo:padding-top="0cm" fo:padding-bottom="0cm" fo:border="0.5pt solid #000000" style:writing-mode="lr-tb"/>
    </style:style>
    <style:style style:name="表格7.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26" style:family="table-cell">
      <style:table-cell-properties fo:padding-left="0.191cm" fo:padding-right="0.191cm" fo:padding-top="0cm" fo:padding-bottom="0cm" fo:border="0.5pt solid #000000" style:writing-mode="lr-tb"/>
    </style:style>
    <style:style style:name="表格7.B26" style:family="table-cell">
      <style:table-cell-properties fo:padding-left="0.191cm" fo:padding-right="0.191cm" fo:padding-top="0cm" fo:padding-bottom="0cm" fo:border="0.5pt solid #000000" style:writing-mode="lr-tb"/>
    </style:style>
    <style:style style:name="表格7.D26" style:family="table-cell">
      <style:table-cell-properties fo:padding-left="0.191cm" fo:padding-right="0.191cm" fo:padding-top="0cm" fo:padding-bottom="0cm" fo:border-left="0.5pt solid #000000" fo:border-right="none" fo:border-top="0.5pt solid #000000" fo:border-bottom="none" style:writing-mode="lr-tb"/>
    </style:style>
    <style:style style:name="表格7.E26" style:family="table-cell">
      <style:table-cell-properties fo:padding-left="0.191cm" fo:padding-right="0.191cm" fo:padding-top="0cm" fo:padding-bottom="0cm" fo:border-left="none" fo:border-right="0.5pt solid #000000" fo:border-top="0.5pt solid #000000" fo:border-bottom="none" style:writing-mode="lr-tb"/>
    </style:style>
    <style:style style:name="表格7.A27" style:family="table-cell">
      <style:table-cell-properties fo:padding-left="0.191cm" fo:padding-right="0.191cm" fo:padding-top="0cm" fo:padding-bottom="0cm" fo:border="0.5pt solid #000000" style:writing-mode="lr-tb"/>
    </style:style>
    <style:style style:name="表格7.B27" style:family="table-cell">
      <style:table-cell-properties fo:padding-left="0.191cm" fo:padding-right="0.191cm" fo:padding-top="0cm" fo:padding-bottom="0cm" fo:border="0.5pt solid #000000" style:writing-mode="lr-tb"/>
    </style:style>
    <style:style style:name="表格7.D27" style:family="table-cell">
      <style:table-cell-properties fo:padding-left="0.191cm" fo:padding-right="0.191cm" fo:padding-top="0cm" fo:padding-bottom="0cm" fo:border-left="0.5pt solid #000000" fo:border-right="none" fo:border-top="none" fo:border-bottom="0.5pt solid #000000" style:writing-mode="lr-tb"/>
    </style:style>
    <style:style style:name="表格7.E27" style:family="table-cell">
      <style:table-cell-properties fo:padding-left="0.191cm" fo:padding-right="0.191cm" fo:padding-top="0cm" fo:padding-bottom="0cm" fo:border-left="none" fo:border-right="0.5pt solid #000000" fo:border-top="none" fo:border-bottom="0.5pt solid #000000" style:writing-mode="lr-tb"/>
    </style:style>
    <style:style style:name="表格7.A28" style:family="table-cell">
      <style:table-cell-properties fo:padding-left="0.191cm" fo:padding-right="0.191cm" fo:padding-top="0cm" fo:padding-bottom="0cm" fo:border="0.5pt solid #000000" style:writing-mode="lr-tb"/>
    </style:style>
    <style:style style:name="表格7.B28" style:family="table-cell">
      <style:table-cell-properties fo:padding-left="0.191cm" fo:padding-right="0.191cm" fo:padding-top="0cm" fo:padding-bottom="0cm" fo:border="0.5pt solid #000000" style:writing-mode="lr-tb"/>
    </style:style>
    <style:style style:name="表格7.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29" style:family="table-cell">
      <style:table-cell-properties fo:padding-left="0.191cm" fo:padding-right="0.191cm" fo:padding-top="0cm" fo:padding-bottom="0cm" fo:border="0.5pt solid #000000" style:writing-mode="lr-tb"/>
    </style:style>
    <style:style style:name="表格7.B29" style:family="table-cell">
      <style:table-cell-properties fo:padding-left="0.191cm" fo:padding-right="0.191cm" fo:padding-top="0cm" fo:padding-bottom="0cm" fo:border="0.5pt solid #000000" style:writing-mode="lr-tb"/>
    </style:style>
    <style:style style:name="表格7.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0" style:family="table-cell">
      <style:table-cell-properties fo:padding-left="0.191cm" fo:padding-right="0.191cm" fo:padding-top="0cm" fo:padding-bottom="0cm" fo:border="0.5pt solid #000000" style:writing-mode="lr-tb"/>
    </style:style>
    <style:style style:name="表格7.B30" style:family="table-cell">
      <style:table-cell-properties fo:padding-left="0.191cm" fo:padding-right="0.191cm" fo:padding-top="0cm" fo:padding-bottom="0cm" fo:border="0.5pt solid #000000" style:writing-mode="lr-tb"/>
    </style:style>
    <style:style style:name="表格7.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1" style:family="table-cell">
      <style:table-cell-properties fo:padding-left="0.191cm" fo:padding-right="0.191cm" fo:padding-top="0cm" fo:padding-bottom="0cm" fo:border="0.5pt solid #000000" style:writing-mode="lr-tb"/>
    </style:style>
    <style:style style:name="表格7.B31" style:family="table-cell">
      <style:table-cell-properties fo:padding-left="0.191cm" fo:padding-right="0.191cm" fo:padding-top="0cm" fo:padding-bottom="0cm" fo:border="0.5pt solid #000000" style:writing-mode="lr-tb"/>
    </style:style>
    <style:style style:name="表格7.D31" style:family="table-cell">
      <style:table-cell-properties fo:padding-left="0.191cm" fo:padding-right="0.191cm" fo:padding-top="0cm" fo:padding-bottom="0cm" fo:border-left="0.5pt solid #000000" fo:border-right="none" fo:border-top="0.5pt solid #000000" fo:border-bottom="none" style:writing-mode="lr-tb"/>
    </style:style>
    <style:style style:name="表格7.E31" style:family="table-cell">
      <style:table-cell-properties fo:padding-left="0.191cm" fo:padding-right="0.191cm" fo:padding-top="0cm" fo:padding-bottom="0cm" fo:border-left="none" fo:border-right="0.5pt solid #000000" fo:border-top="0.5pt solid #000000" fo:border-bottom="none" style:writing-mode="lr-tb"/>
    </style:style>
    <style:style style:name="表格7.A32" style:family="table-cell">
      <style:table-cell-properties fo:padding-left="0.191cm" fo:padding-right="0.191cm" fo:padding-top="0cm" fo:padding-bottom="0cm" fo:border="0.5pt solid #000000" style:writing-mode="lr-tb"/>
    </style:style>
    <style:style style:name="表格7.B32" style:family="table-cell">
      <style:table-cell-properties fo:padding-left="0.191cm" fo:padding-right="0.191cm" fo:padding-top="0cm" fo:padding-bottom="0cm" fo:border="0.5pt solid #000000" style:writing-mode="lr-tb"/>
    </style:style>
    <style:style style:name="表格7.D32" style:family="table-cell">
      <style:table-cell-properties fo:padding-left="0.191cm" fo:padding-right="0.191cm" fo:padding-top="0cm" fo:padding-bottom="0cm" fo:border-left="0.5pt solid #000000" fo:border-right="none" fo:border-top="none" fo:border-bottom="0.5pt solid #000000" style:writing-mode="lr-tb"/>
    </style:style>
    <style:style style:name="表格7.E32" style:family="table-cell">
      <style:table-cell-properties fo:padding-left="0.191cm" fo:padding-right="0.191cm" fo:padding-top="0cm" fo:padding-bottom="0cm" fo:border-left="none" fo:border-right="0.5pt solid #000000" fo:border-top="none" fo:border-bottom="0.5pt solid #000000" style:writing-mode="lr-tb"/>
    </style:style>
    <style:style style:name="表格7.A33" style:family="table-cell">
      <style:table-cell-properties fo:padding-left="0.191cm" fo:padding-right="0.191cm" fo:padding-top="0cm" fo:padding-bottom="0cm" fo:border="0.5pt solid #000000" style:writing-mode="lr-tb"/>
    </style:style>
    <style:style style:name="表格7.B33" style:family="table-cell">
      <style:table-cell-properties fo:padding-left="0.191cm" fo:padding-right="0.191cm" fo:padding-top="0cm" fo:padding-bottom="0cm" fo:border="0.5pt solid #000000" style:writing-mode="lr-tb"/>
    </style:style>
    <style:style style:name="表格7.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4" style:family="table-cell">
      <style:table-cell-properties fo:padding-left="0.191cm" fo:padding-right="0.191cm" fo:padding-top="0cm" fo:padding-bottom="0cm" fo:border="0.5pt solid #000000" style:writing-mode="lr-tb"/>
    </style:style>
    <style:style style:name="表格7.B34" style:family="table-cell">
      <style:table-cell-properties fo:padding-left="0.191cm" fo:padding-right="0.191cm" fo:padding-top="0cm" fo:padding-bottom="0cm" fo:border="0.5pt solid #000000" style:writing-mode="lr-tb"/>
    </style:style>
    <style:style style:name="表格7.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5" style:family="table-cell">
      <style:table-cell-properties fo:padding-left="0.191cm" fo:padding-right="0.191cm" fo:padding-top="0cm" fo:padding-bottom="0cm" fo:border="0.5pt solid #000000" style:writing-mode="lr-tb"/>
    </style:style>
    <style:style style:name="表格7.B35" style:family="table-cell">
      <style:table-cell-properties fo:padding-left="0.191cm" fo:padding-right="0.191cm" fo:padding-top="0cm" fo:padding-bottom="0cm" fo:border="0.5pt solid #000000" style:writing-mode="lr-tb"/>
    </style:style>
    <style:style style:name="表格7.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6" style:family="table-cell">
      <style:table-cell-properties fo:padding-left="0.191cm" fo:padding-right="0.191cm" fo:padding-top="0cm" fo:padding-bottom="0cm" fo:border="0.5pt solid #000000" style:writing-mode="lr-tb"/>
    </style:style>
    <style:style style:name="表格7.B36" style:family="table-cell">
      <style:table-cell-properties fo:padding-left="0.191cm" fo:padding-right="0.191cm" fo:padding-top="0cm" fo:padding-bottom="0cm" fo:border="0.5pt solid #000000" style:writing-mode="lr-tb"/>
    </style:style>
    <style:style style:name="表格7.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7" style:family="table-cell">
      <style:table-cell-properties fo:padding-left="0.191cm" fo:padding-right="0.191cm" fo:padding-top="0cm" fo:padding-bottom="0cm" fo:border="0.5pt solid #000000" style:writing-mode="lr-tb"/>
    </style:style>
    <style:style style:name="表格7.B37" style:family="table-cell">
      <style:table-cell-properties fo:padding-left="0.191cm" fo:padding-right="0.191cm" fo:padding-top="0cm" fo:padding-bottom="0cm" fo:border="0.5pt solid #000000" style:writing-mode="lr-tb"/>
    </style:style>
    <style:style style:name="表格7.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38" style:family="table-cell">
      <style:table-cell-properties fo:padding-left="0.191cm" fo:padding-right="0.191cm" fo:padding-top="0cm" fo:padding-bottom="0cm" fo:border="0.5pt solid #000000" style:writing-mode="lr-tb"/>
    </style:style>
    <style:style style:name="表格7.B38" style:family="table-cell">
      <style:table-cell-properties fo:padding-left="0.191cm" fo:padding-right="0.191cm" fo:padding-top="0cm" fo:padding-bottom="0cm" fo:border="0.5pt solid #000000" style:writing-mode="lr-tb"/>
    </style:style>
    <style:style style:name="表格7.D38" style:family="table-cell">
      <style:table-cell-properties fo:padding-left="0.191cm" fo:padding-right="0.191cm" fo:padding-top="0cm" fo:padding-bottom="0cm" fo:border-left="0.5pt solid #000000" fo:border-right="none" fo:border-top="0.5pt solid #000000" fo:border-bottom="none" style:writing-mode="lr-tb"/>
    </style:style>
    <style:style style:name="表格7.E38" style:family="table-cell">
      <style:table-cell-properties fo:padding-left="0.191cm" fo:padding-right="0.191cm" fo:padding-top="0cm" fo:padding-bottom="0cm" fo:border-left="none" fo:border-right="0.5pt solid #000000" fo:border-top="0.5pt solid #000000" fo:border-bottom="none" style:writing-mode="lr-tb"/>
    </style:style>
    <style:style style:name="表格7.A39" style:family="table-cell">
      <style:table-cell-properties fo:padding-left="0.191cm" fo:padding-right="0.191cm" fo:padding-top="0cm" fo:padding-bottom="0cm" fo:border="0.5pt solid #000000" style:writing-mode="lr-tb"/>
    </style:style>
    <style:style style:name="表格7.B39" style:family="table-cell">
      <style:table-cell-properties fo:padding-left="0.191cm" fo:padding-right="0.191cm" fo:padding-top="0cm" fo:padding-bottom="0cm" fo:border="0.5pt solid #000000" style:writing-mode="lr-tb"/>
    </style:style>
    <style:style style:name="表格7.D39" style:family="table-cell">
      <style:table-cell-properties fo:padding-left="0.191cm" fo:padding-right="0.191cm" fo:padding-top="0cm" fo:padding-bottom="0cm" fo:border-left="0.5pt solid #000000" fo:border-right="none" fo:border-top="none" fo:border-bottom="0.5pt solid #000000" style:writing-mode="lr-tb"/>
    </style:style>
    <style:style style:name="表格7.E39" style:family="table-cell">
      <style:table-cell-properties fo:padding-left="0.191cm" fo:padding-right="0.191cm" fo:padding-top="0cm" fo:padding-bottom="0cm" fo:border-left="none" fo:border-right="0.5pt solid #000000" fo:border-top="none" fo:border-bottom="0.5pt solid #000000" style:writing-mode="lr-tb"/>
    </style:style>
    <style:style style:name="表格7.A40" style:family="table-cell">
      <style:table-cell-properties fo:padding-left="0.191cm" fo:padding-right="0.191cm" fo:padding-top="0cm" fo:padding-bottom="0cm" fo:border="0.5pt solid #000000" style:writing-mode="lr-tb"/>
    </style:style>
    <style:style style:name="表格7.B40" style:family="table-cell">
      <style:table-cell-properties fo:padding-left="0.191cm" fo:padding-right="0.191cm" fo:padding-top="0cm" fo:padding-bottom="0cm" fo:border="0.5pt solid #000000" style:writing-mode="lr-tb"/>
    </style:style>
    <style:style style:name="表格7.D40" style:family="table-cell">
      <style:table-cell-properties fo:padding-left="0.191cm" fo:padding-right="0.191cm" fo:padding-top="0cm" fo:padding-bottom="0cm" fo:border-left="0.5pt solid #000000" fo:border-right="none" fo:border-top="0.5pt solid #000000" fo:border-bottom="none" style:writing-mode="lr-tb"/>
    </style:style>
    <style:style style:name="表格7.E40" style:family="table-cell">
      <style:table-cell-properties fo:padding-left="0.191cm" fo:padding-right="0.191cm" fo:padding-top="0cm" fo:padding-bottom="0cm" fo:border-left="none" fo:border-right="0.5pt solid #000000" fo:border-top="0.5pt solid #000000" fo:border-bottom="none" style:writing-mode="lr-tb"/>
    </style:style>
    <style:style style:name="表格7.A41" style:family="table-cell">
      <style:table-cell-properties fo:padding-left="0.191cm" fo:padding-right="0.191cm" fo:padding-top="0cm" fo:padding-bottom="0cm" fo:border="0.5pt solid #000000" style:writing-mode="lr-tb"/>
    </style:style>
    <style:style style:name="表格7.B41" style:family="table-cell">
      <style:table-cell-properties fo:padding-left="0.191cm" fo:padding-right="0.191cm" fo:padding-top="0cm" fo:padding-bottom="0cm" fo:border="0.5pt solid #000000" style:writing-mode="lr-tb"/>
    </style:style>
    <style:style style:name="表格7.D41" style:family="table-cell">
      <style:table-cell-properties fo:padding-left="0.191cm" fo:padding-right="0.191cm" fo:padding-top="0cm" fo:padding-bottom="0cm" fo:border-left="0.5pt solid #000000" fo:border-right="none" fo:border-top="none" fo:border-bottom="none" style:writing-mode="lr-tb"/>
    </style:style>
    <style:style style:name="表格7.E41" style:family="table-cell">
      <style:table-cell-properties fo:padding-left="0.191cm" fo:padding-right="0.191cm" fo:padding-top="0cm" fo:padding-bottom="0cm" fo:border-left="none" fo:border-right="0.5pt solid #000000" fo:border-top="none" fo:border-bottom="none" style:writing-mode="lr-tb"/>
    </style:style>
    <style:style style:name="表格7.A42" style:family="table-cell">
      <style:table-cell-properties fo:padding-left="0.191cm" fo:padding-right="0.191cm" fo:padding-top="0cm" fo:padding-bottom="0cm" fo:border="0.5pt solid #000000" style:writing-mode="lr-tb"/>
    </style:style>
    <style:style style:name="表格7.B42" style:family="table-cell">
      <style:table-cell-properties fo:padding-left="0.191cm" fo:padding-right="0.191cm" fo:padding-top="0cm" fo:padding-bottom="0cm" fo:border="0.5pt solid #000000" style:writing-mode="lr-tb"/>
    </style:style>
    <style:style style:name="表格7.D42" style:family="table-cell">
      <style:table-cell-properties fo:padding-left="0.191cm" fo:padding-right="0.191cm" fo:padding-top="0cm" fo:padding-bottom="0cm" fo:border-left="0.5pt solid #000000" fo:border-right="none" fo:border-top="none" fo:border-bottom="0.5pt solid #000000" style:writing-mode="lr-tb"/>
    </style:style>
    <style:style style:name="表格7.E42" style:family="table-cell">
      <style:table-cell-properties fo:padding-left="0.191cm" fo:padding-right="0.191cm" fo:padding-top="0cm" fo:padding-bottom="0cm" fo:border-left="none" fo:border-right="0.5pt solid #000000" fo:border-top="none" fo:border-bottom="0.5pt solid #000000" style:writing-mode="lr-tb"/>
    </style:style>
    <style:style style:name="表格7.A43" style:family="table-cell">
      <style:table-cell-properties fo:padding-left="0.191cm" fo:padding-right="0.191cm" fo:padding-top="0cm" fo:padding-bottom="0cm" fo:border="0.5pt solid #000000" style:writing-mode="lr-tb"/>
    </style:style>
    <style:style style:name="表格7.B43" style:family="table-cell">
      <style:table-cell-properties fo:padding-left="0.191cm" fo:padding-right="0.191cm" fo:padding-top="0cm" fo:padding-bottom="0cm" fo:border="0.5pt solid #000000" style:writing-mode="lr-tb"/>
    </style:style>
    <style:style style:name="表格7.D43" style:family="table-cell">
      <style:table-cell-properties fo:padding-left="0.191cm" fo:padding-right="0.191cm" fo:padding-top="0cm" fo:padding-bottom="0cm" fo:border-left="0.5pt solid #000000" fo:border-right="none" fo:border-top="0.5pt solid #000000" fo:border-bottom="none" style:writing-mode="lr-tb"/>
    </style:style>
    <style:style style:name="表格7.E43" style:family="table-cell">
      <style:table-cell-properties fo:padding-left="0.191cm" fo:padding-right="0.191cm" fo:padding-top="0cm" fo:padding-bottom="0cm" fo:border-left="none" fo:border-right="0.5pt solid #000000" fo:border-top="0.5pt solid #000000" fo:border-bottom="none" style:writing-mode="lr-tb"/>
    </style:style>
    <style:style style:name="表格7.A44" style:family="table-cell">
      <style:table-cell-properties fo:padding-left="0.191cm" fo:padding-right="0.191cm" fo:padding-top="0cm" fo:padding-bottom="0cm" fo:border="0.5pt solid #000000" style:writing-mode="lr-tb"/>
    </style:style>
    <style:style style:name="表格7.B44" style:family="table-cell">
      <style:table-cell-properties fo:padding-left="0.191cm" fo:padding-right="0.191cm" fo:padding-top="0cm" fo:padding-bottom="0cm" fo:border="0.5pt solid #000000" style:writing-mode="lr-tb"/>
    </style:style>
    <style:style style:name="表格7.D44" style:family="table-cell">
      <style:table-cell-properties fo:padding-left="0.191cm" fo:padding-right="0.191cm" fo:padding-top="0cm" fo:padding-bottom="0cm" fo:border-left="0.5pt solid #000000" fo:border-right="none" fo:border-top="none" fo:border-bottom="none" style:writing-mode="lr-tb"/>
    </style:style>
    <style:style style:name="表格7.E44" style:family="table-cell">
      <style:table-cell-properties fo:padding-left="0.191cm" fo:padding-right="0.191cm" fo:padding-top="0cm" fo:padding-bottom="0cm" fo:border-left="none" fo:border-right="0.5pt solid #000000" fo:border-top="none" fo:border-bottom="none" style:writing-mode="lr-tb"/>
    </style:style>
    <style:style style:name="表格7.A45" style:family="table-cell">
      <style:table-cell-properties fo:padding-left="0.191cm" fo:padding-right="0.191cm" fo:padding-top="0cm" fo:padding-bottom="0cm" fo:border="0.5pt solid #000000" style:writing-mode="lr-tb"/>
    </style:style>
    <style:style style:name="表格7.B45" style:family="table-cell">
      <style:table-cell-properties fo:padding-left="0.191cm" fo:padding-right="0.191cm" fo:padding-top="0cm" fo:padding-bottom="0cm" fo:border="0.5pt solid #000000" style:writing-mode="lr-tb"/>
    </style:style>
    <style:style style:name="表格7.D45" style:family="table-cell">
      <style:table-cell-properties fo:padding-left="0.191cm" fo:padding-right="0.191cm" fo:padding-top="0cm" fo:padding-bottom="0cm" fo:border-left="0.5pt solid #000000" fo:border-right="none" fo:border-top="none" fo:border-bottom="none" style:writing-mode="lr-tb"/>
    </style:style>
    <style:style style:name="表格7.E45" style:family="table-cell">
      <style:table-cell-properties fo:padding-left="0.191cm" fo:padding-right="0.191cm" fo:padding-top="0cm" fo:padding-bottom="0cm" fo:border-left="none" fo:border-right="0.5pt solid #000000" fo:border-top="none" fo:border-bottom="none" style:writing-mode="lr-tb"/>
    </style:style>
    <style:style style:name="表格7.A46" style:family="table-cell">
      <style:table-cell-properties fo:padding-left="0.191cm" fo:padding-right="0.191cm" fo:padding-top="0cm" fo:padding-bottom="0cm" fo:border="0.5pt solid #000000" style:writing-mode="lr-tb"/>
    </style:style>
    <style:style style:name="表格7.B46" style:family="table-cell">
      <style:table-cell-properties fo:padding-left="0.191cm" fo:padding-right="0.191cm" fo:padding-top="0cm" fo:padding-bottom="0cm" fo:border="0.5pt solid #000000" style:writing-mode="lr-tb"/>
    </style:style>
    <style:style style:name="表格7.D46" style:family="table-cell">
      <style:table-cell-properties fo:padding-left="0.191cm" fo:padding-right="0.191cm" fo:padding-top="0cm" fo:padding-bottom="0cm" fo:border-left="0.5pt solid #000000" fo:border-right="none" fo:border-top="none" fo:border-bottom="0.5pt solid #000000" style:writing-mode="lr-tb"/>
    </style:style>
    <style:style style:name="表格7.E46" style:family="table-cell">
      <style:table-cell-properties fo:padding-left="0.191cm" fo:padding-right="0.191cm" fo:padding-top="0cm" fo:padding-bottom="0cm" fo:border-left="none" fo:border-right="0.5pt solid #000000" fo:border-top="none" fo:border-bottom="0.5pt solid #000000" style:writing-mode="lr-tb"/>
    </style:style>
    <style:style style:name="表格7.A47" style:family="table-cell">
      <style:table-cell-properties fo:padding-left="0.191cm" fo:padding-right="0.191cm" fo:padding-top="0cm" fo:padding-bottom="0cm" fo:border="0.5pt solid #000000" style:writing-mode="lr-tb"/>
    </style:style>
    <style:style style:name="表格7.B47" style:family="table-cell">
      <style:table-cell-properties fo:padding-left="0.191cm" fo:padding-right="0.191cm" fo:padding-top="0cm" fo:padding-bottom="0cm" fo:border="0.5pt solid #000000" style:writing-mode="lr-tb"/>
    </style:style>
    <style:style style:name="表格7.D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48" style:family="table-cell">
      <style:table-cell-properties fo:padding-left="0.191cm" fo:padding-right="0.191cm" fo:padding-top="0cm" fo:padding-bottom="0cm" fo:border="0.5pt solid #000000" style:writing-mode="lr-tb"/>
    </style:style>
    <style:style style:name="表格7.B48" style:family="table-cell">
      <style:table-cell-properties fo:padding-left="0.191cm" fo:padding-right="0.191cm" fo:padding-top="0cm" fo:padding-bottom="0cm" fo:border="0.5pt solid #000000" style:writing-mode="lr-tb"/>
    </style:style>
    <style:style style:name="表格7.D48" style:family="table-cell">
      <style:table-cell-properties fo:padding-left="0.191cm" fo:padding-right="0.191cm" fo:padding-top="0cm" fo:padding-bottom="0cm" fo:border-left="0.5pt solid #000000" fo:border-right="none" fo:border-top="0.5pt solid #000000" fo:border-bottom="none" style:writing-mode="lr-tb"/>
    </style:style>
    <style:style style:name="表格7.E48" style:family="table-cell">
      <style:table-cell-properties fo:padding-left="0.191cm" fo:padding-right="0.191cm" fo:padding-top="0cm" fo:padding-bottom="0cm" fo:border-left="none" fo:border-right="0.5pt solid #000000" fo:border-top="0.5pt solid #000000" fo:border-bottom="none" style:writing-mode="lr-tb"/>
    </style:style>
    <style:style style:name="表格7.A49" style:family="table-cell">
      <style:table-cell-properties fo:padding-left="0.191cm" fo:padding-right="0.191cm" fo:padding-top="0cm" fo:padding-bottom="0cm" fo:border="0.5pt solid #000000" style:writing-mode="lr-tb"/>
    </style:style>
    <style:style style:name="表格7.B49" style:family="table-cell">
      <style:table-cell-properties fo:padding-left="0.191cm" fo:padding-right="0.191cm" fo:padding-top="0cm" fo:padding-bottom="0cm" fo:border="0.5pt solid #000000" style:writing-mode="lr-tb"/>
    </style:style>
    <style:style style:name="表格7.D49" style:family="table-cell">
      <style:table-cell-properties fo:padding-left="0.191cm" fo:padding-right="0.191cm" fo:padding-top="0cm" fo:padding-bottom="0cm" fo:border-left="0.5pt solid #000000" fo:border-right="none" fo:border-top="none" fo:border-bottom="0.5pt solid #000000" style:writing-mode="lr-tb"/>
    </style:style>
    <style:style style:name="表格7.E49" style:family="table-cell">
      <style:table-cell-properties fo:padding-left="0.191cm" fo:padding-right="0.191cm" fo:padding-top="0cm" fo:padding-bottom="0cm" fo:border-left="none" fo:border-right="0.5pt solid #000000" fo:border-top="none" fo:border-bottom="0.5pt solid #000000" style:writing-mode="lr-tb"/>
    </style:style>
    <style:style style:name="表格7.A50" style:family="table-cell">
      <style:table-cell-properties fo:padding-left="0.191cm" fo:padding-right="0.191cm" fo:padding-top="0cm" fo:padding-bottom="0cm" fo:border="0.5pt solid #000000" style:writing-mode="lr-tb"/>
    </style:style>
    <style:style style:name="表格7.B50" style:family="table-cell">
      <style:table-cell-properties fo:padding-left="0.191cm" fo:padding-right="0.191cm" fo:padding-top="0cm" fo:padding-bottom="0cm" fo:border="0.5pt solid #000000" style:writing-mode="lr-tb"/>
    </style:style>
    <style:style style:name="表格7.D50" style:family="table-cell">
      <style:table-cell-properties fo:padding-left="0.191cm" fo:padding-right="0.191cm" fo:padding-top="0cm" fo:padding-bottom="0cm" fo:border-left="0.5pt solid #000000" fo:border-right="none" fo:border-top="0.5pt solid #000000" fo:border-bottom="none" style:writing-mode="lr-tb"/>
    </style:style>
    <style:style style:name="表格7.E50" style:family="table-cell">
      <style:table-cell-properties fo:padding-left="0.191cm" fo:padding-right="0.191cm" fo:padding-top="0cm" fo:padding-bottom="0cm" fo:border-left="none" fo:border-right="0.5pt solid #000000" fo:border-top="0.5pt solid #000000" fo:border-bottom="none" style:writing-mode="lr-tb"/>
    </style:style>
    <style:style style:name="表格7.51" style:family="table-row">
      <style:table-row-properties style:min-row-height="1.923cm"/>
    </style:style>
    <style:style style:name="表格7.A51" style:family="table-cell">
      <style:table-cell-properties fo:padding-left="0.191cm" fo:padding-right="0.191cm" fo:padding-top="0cm" fo:padding-bottom="0cm" fo:border="0.5pt solid #000000" style:writing-mode="lr-tb"/>
    </style:style>
    <style:style style:name="表格7.B51" style:family="table-cell">
      <style:table-cell-properties fo:padding-left="0.191cm" fo:padding-right="0.191cm" fo:padding-top="0cm" fo:padding-bottom="0cm" fo:border="0.5pt solid #000000" style:writing-mode="lr-tb"/>
    </style:style>
    <style:style style:name="表格7.D51" style:family="table-cell">
      <style:table-cell-properties fo:padding-left="0.191cm" fo:padding-right="0.191cm" fo:padding-top="0cm" fo:padding-bottom="0cm" fo:border-left="0.5pt solid #000000" fo:border-right="none" fo:border-top="none" fo:border-bottom="none" style:writing-mode="lr-tb"/>
    </style:style>
    <style:style style:name="表格7.E51" style:family="table-cell">
      <style:table-cell-properties fo:padding-left="0.191cm" fo:padding-right="0.191cm" fo:padding-top="0cm" fo:padding-bottom="0cm" fo:border-left="none" fo:border-right="0.5pt solid #000000" fo:border-top="none" fo:border-bottom="none" style:writing-mode="lr-tb"/>
    </style:style>
    <style:style style:name="表格7.A52" style:family="table-cell">
      <style:table-cell-properties fo:padding-left="0.191cm" fo:padding-right="0.191cm" fo:padding-top="0cm" fo:padding-bottom="0cm" fo:border="0.5pt solid #000000" style:writing-mode="lr-tb"/>
    </style:style>
    <style:style style:name="表格7.B52" style:family="table-cell">
      <style:table-cell-properties fo:padding-left="0.191cm" fo:padding-right="0.191cm" fo:padding-top="0cm" fo:padding-bottom="0cm" fo:border="0.5pt solid #000000" style:writing-mode="lr-tb"/>
    </style:style>
    <style:style style:name="表格7.D52" style:family="table-cell">
      <style:table-cell-properties fo:padding-left="0.191cm" fo:padding-right="0.191cm" fo:padding-top="0cm" fo:padding-bottom="0cm" fo:border-left="0.5pt solid #000000" fo:border-right="none" fo:border-top="none" fo:border-bottom="0.5pt solid #000000" style:writing-mode="lr-tb"/>
    </style:style>
    <style:style style:name="表格7.E52" style:family="table-cell">
      <style:table-cell-properties fo:padding-left="0.191cm" fo:padding-right="0.191cm" fo:padding-top="0cm" fo:padding-bottom="0cm" fo:border-left="none" fo:border-right="0.5pt solid #000000" fo:border-top="none" fo:border-bottom="0.5pt solid #000000" style:writing-mode="lr-tb"/>
    </style:style>
    <style:style style:name="表格7.A53" style:family="table-cell">
      <style:table-cell-properties fo:padding-left="0.191cm" fo:padding-right="0.191cm" fo:padding-top="0cm" fo:padding-bottom="0cm" fo:border="0.5pt solid #000000" style:writing-mode="lr-tb"/>
    </style:style>
    <style:style style:name="表格7.B53" style:family="table-cell">
      <style:table-cell-properties fo:padding-left="0.191cm" fo:padding-right="0.191cm" fo:padding-top="0cm" fo:padding-bottom="0cm" fo:border="0.5pt solid #000000" style:writing-mode="lr-tb"/>
    </style:style>
    <style:style style:name="表格7.D53" style:family="table-cell">
      <style:table-cell-properties fo:padding-left="0.191cm" fo:padding-right="0.191cm" fo:padding-top="0cm" fo:padding-bottom="0cm" fo:border-left="0.5pt solid #000000" fo:border-right="none" fo:border-top="0.5pt solid #000000" fo:border-bottom="none" style:writing-mode="lr-tb"/>
    </style:style>
    <style:style style:name="表格7.E53" style:family="table-cell">
      <style:table-cell-properties fo:padding-left="0.191cm" fo:padding-right="0.191cm" fo:padding-top="0cm" fo:padding-bottom="0cm" fo:border-left="none" fo:border-right="0.5pt solid #000000" fo:border-top="0.5pt solid #000000" fo:border-bottom="none" style:writing-mode="lr-tb"/>
    </style:style>
    <style:style style:name="表格7.A54" style:family="table-cell">
      <style:table-cell-properties fo:padding-left="0.191cm" fo:padding-right="0.191cm" fo:padding-top="0cm" fo:padding-bottom="0cm" fo:border="0.5pt solid #000000" style:writing-mode="lr-tb"/>
    </style:style>
    <style:style style:name="表格7.B54" style:family="table-cell">
      <style:table-cell-properties fo:padding-left="0.191cm" fo:padding-right="0.191cm" fo:padding-top="0cm" fo:padding-bottom="0cm" fo:border="0.5pt solid #000000" style:writing-mode="lr-tb"/>
    </style:style>
    <style:style style:name="表格7.D54" style:family="table-cell">
      <style:table-cell-properties fo:padding-left="0.191cm" fo:padding-right="0.191cm" fo:padding-top="0cm" fo:padding-bottom="0cm" fo:border-left="0.5pt solid #000000" fo:border-right="none" fo:border-top="none" fo:border-bottom="none" style:writing-mode="lr-tb"/>
    </style:style>
    <style:style style:name="表格7.E54" style:family="table-cell">
      <style:table-cell-properties fo:padding-left="0.191cm" fo:padding-right="0.191cm" fo:padding-top="0cm" fo:padding-bottom="0cm" fo:border-left="none" fo:border-right="0.5pt solid #000000" fo:border-top="none" fo:border-bottom="none" style:writing-mode="lr-tb"/>
    </style:style>
    <style:style style:name="表格7.A55" style:family="table-cell">
      <style:table-cell-properties fo:padding-left="0.191cm" fo:padding-right="0.191cm" fo:padding-top="0cm" fo:padding-bottom="0cm" fo:border="0.5pt solid #000000" style:writing-mode="lr-tb"/>
    </style:style>
    <style:style style:name="表格7.B55" style:family="table-cell">
      <style:table-cell-properties fo:padding-left="0.191cm" fo:padding-right="0.191cm" fo:padding-top="0cm" fo:padding-bottom="0cm" fo:border="0.5pt solid #000000" style:writing-mode="lr-tb"/>
    </style:style>
    <style:style style:name="表格7.D55" style:family="table-cell">
      <style:table-cell-properties fo:padding-left="0.191cm" fo:padding-right="0.191cm" fo:padding-top="0cm" fo:padding-bottom="0cm" fo:border-left="0.5pt solid #000000" fo:border-right="none" fo:border-top="none" fo:border-bottom="none" style:writing-mode="lr-tb"/>
    </style:style>
    <style:style style:name="表格7.E55" style:family="table-cell">
      <style:table-cell-properties fo:padding-left="0.191cm" fo:padding-right="0.191cm" fo:padding-top="0cm" fo:padding-bottom="0cm" fo:border-left="none" fo:border-right="0.5pt solid #000000" fo:border-top="none" fo:border-bottom="none" style:writing-mode="lr-tb"/>
    </style:style>
    <style:style style:name="表格7.A56" style:family="table-cell">
      <style:table-cell-properties fo:padding-left="0.191cm" fo:padding-right="0.191cm" fo:padding-top="0cm" fo:padding-bottom="0cm" fo:border="0.5pt solid #000000" style:writing-mode="lr-tb"/>
    </style:style>
    <style:style style:name="表格7.B56" style:family="table-cell">
      <style:table-cell-properties fo:padding-left="0.191cm" fo:padding-right="0.191cm" fo:padding-top="0cm" fo:padding-bottom="0cm" fo:border="0.5pt solid #000000" style:writing-mode="lr-tb"/>
    </style:style>
    <style:style style:name="表格7.D56" style:family="table-cell">
      <style:table-cell-properties fo:padding-left="0.191cm" fo:padding-right="0.191cm" fo:padding-top="0cm" fo:padding-bottom="0cm" fo:border-left="0.5pt solid #000000" fo:border-right="none" fo:border-top="none" fo:border-bottom="none" style:writing-mode="lr-tb"/>
    </style:style>
    <style:style style:name="表格7.E56" style:family="table-cell">
      <style:table-cell-properties fo:padding-left="0.191cm" fo:padding-right="0.191cm" fo:padding-top="0cm" fo:padding-bottom="0cm" fo:border-left="none" fo:border-right="0.5pt solid #000000" fo:border-top="none" fo:border-bottom="none" style:writing-mode="lr-tb"/>
    </style:style>
    <style:style style:name="表格7.A57" style:family="table-cell">
      <style:table-cell-properties fo:padding-left="0.191cm" fo:padding-right="0.191cm" fo:padding-top="0cm" fo:padding-bottom="0cm" fo:border="0.5pt solid #000000" style:writing-mode="lr-tb"/>
    </style:style>
    <style:style style:name="表格7.B57" style:family="table-cell">
      <style:table-cell-properties fo:padding-left="0.191cm" fo:padding-right="0.191cm" fo:padding-top="0cm" fo:padding-bottom="0cm" fo:border="0.5pt solid #000000" style:writing-mode="lr-tb"/>
    </style:style>
    <style:style style:name="表格7.D57" style:family="table-cell">
      <style:table-cell-properties fo:padding-left="0.191cm" fo:padding-right="0.191cm" fo:padding-top="0cm" fo:padding-bottom="0cm" fo:border-left="0.5pt solid #000000" fo:border-right="none" fo:border-top="none" fo:border-bottom="0.5pt solid #000000" style:writing-mode="lr-tb"/>
    </style:style>
    <style:style style:name="表格7.E57" style:family="table-cell">
      <style:table-cell-properties fo:padding-left="0.191cm" fo:padding-right="0.191cm" fo:padding-top="0cm" fo:padding-bottom="0cm" fo:border-left="none" fo:border-right="0.5pt solid #000000" fo:border-top="none" fo:border-bottom="0.5pt solid #000000" style:writing-mode="lr-tb"/>
    </style:style>
    <style:style style:name="表格8" style:family="table">
      <style:table-properties style:width="16.944cm" fo:margin-left="0.191cm" table:align="left"/>
    </style:style>
    <style:style style:name="表格8.A" style:family="table-column">
      <style:table-column-properties style:column-width="2.506cm"/>
    </style:style>
    <style:style style:name="表格8.B" style:family="table-column">
      <style:table-column-properties style:column-width="2.926cm"/>
    </style:style>
    <style:style style:name="表格8.C" style:family="table-column">
      <style:table-column-properties style:column-width="2.812cm"/>
    </style:style>
    <style:style style:name="表格8.D" style:family="table-column">
      <style:table-column-properties style:column-width="8.7cm"/>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15cm" style:rel-width="98%" fo:margin-left="0.191cm" table:align="left"/>
    </style:style>
    <style:style style:name="表格9.A" style:family="table-column">
      <style:table-column-properties style:column-width="2.21cm" style:rel-column-width="1242*"/>
    </style:style>
    <style:style style:name="表格9.B" style:family="table-column">
      <style:table-column-properties style:column-width="2.521cm" style:rel-column-width="1417*"/>
    </style:style>
    <style:style style:name="表格9.C" style:family="table-column">
      <style:table-column-properties style:column-width="2.274cm" style:rel-column-width="1278*"/>
    </style:style>
    <style:style style:name="表格9.D" style:family="table-column">
      <style:table-column-properties style:column-width="2.739cm" style:rel-column-width="1540*"/>
    </style:style>
    <style:style style:name="表格9.E" style:family="table-column">
      <style:table-column-properties style:column-width="7.405cm" style:rel-column-width="4162*"/>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left="0.5pt solid #000000" fo:border-right="none" fo:border-top="0.5pt solid #000000" fo:border-bottom="none" style:writing-mode="lr-tb"/>
    </style:style>
    <style:style style:name="表格9.E2" style:family="table-cell">
      <style:table-cell-properties fo:padding-left="0.191cm" fo:padding-right="0.191cm" fo:padding-top="0cm" fo:padding-bottom="0cm" fo:border-left="none" fo:border-right="0.5pt solid #000000" fo:border-top="0.5pt solid #000000" fo:border-bottom="none" style:writing-mode="lr-tb"/>
    </style:style>
    <style:style style:name="表格9.D3" style:family="table-cell">
      <style:table-cell-properties fo:padding-left="0.191cm" fo:padding-right="0.191cm" fo:padding-top="0cm" fo:padding-bottom="0cm" fo:border-left="0.5pt solid #000000" fo:border-right="none" fo:border-top="none" fo:border-bottom="0.5pt solid #000000" style:writing-mode="lr-tb"/>
    </style:style>
    <style:style style:name="表格9.E3" style:family="table-cell">
      <style:table-cell-properties fo:padding-left="0.191cm" fo:padding-right="0.191cm" fo:padding-top="0cm" fo:padding-bottom="0cm" fo:border-left="none" fo:border-right="0.5pt solid #000000" fo:border-top="none" fo:border-bottom="0.5pt solid #000000" style:writing-mode="lr-tb"/>
    </style:style>
    <style:style style:name="表格9.D4" style:family="table-cell">
      <style:table-cell-properties fo:padding-left="0.191cm" fo:padding-right="0.191cm" fo:padding-top="0cm" fo:padding-bottom="0cm" fo:border-left="0.5pt solid #000000" fo:border-right="none" fo:border-top="0.5pt solid #000000" fo:border-bottom="none" style:writing-mode="lr-tb"/>
    </style:style>
    <style:style style:name="表格9.E4" style:family="table-cell">
      <style:table-cell-properties fo:padding-left="0.191cm" fo:padding-right="0.191cm" fo:padding-top="0cm" fo:padding-bottom="0cm" fo:border-left="none" fo:border-right="0.5pt solid #000000" fo:border-top="0.5pt solid #000000" fo:border-bottom="none" style:writing-mode="lr-tb"/>
    </style:style>
    <style:style style:name="表格9.5" style:family="table-row">
      <style:table-row-properties style:min-row-height="0.6cm"/>
    </style:style>
    <style:style style:name="表格9.D5" style:family="table-cell">
      <style:table-cell-properties fo:padding-left="0.191cm" fo:padding-right="0.191cm" fo:padding-top="0cm" fo:padding-bottom="0cm" fo:border-left="0.5pt solid #000000" fo:border-right="none" fo:border-top="none" fo:border-bottom="0.5pt solid #000000" style:writing-mode="lr-tb"/>
    </style:style>
    <style:style style:name="表格9.E5" style:family="table-cell">
      <style:table-cell-properties fo:padding-left="0.191cm" fo:padding-right="0.191cm" fo:padding-top="0cm" fo:padding-bottom="0cm" fo:border-left="none" fo:border-right="0.5pt solid #000000" fo:border-top="none" fo:border-bottom="0.5pt solid #000000" style:writing-mode="lr-tb"/>
    </style:style>
    <style:style style:name="表格9.6" style:family="table-row">
      <style:table-row-properties style:min-row-height="0.67cm"/>
    </style:style>
    <style:style style:name="表格9.D6" style:family="table-cell">
      <style:table-cell-properties fo:padding-left="0.191cm" fo:padding-right="0.191cm" fo:padding-top="0cm" fo:padding-bottom="0cm" fo:border-left="0.5pt solid #000000" fo:border-right="none" fo:border-top="0.5pt solid #000000" fo:border-bottom="none" style:writing-mode="lr-tb"/>
    </style:style>
    <style:style style:name="表格9.E6" style:family="table-cell">
      <style:table-cell-properties fo:padding-left="0.191cm" fo:padding-right="0.191cm" fo:padding-top="0cm" fo:padding-bottom="0cm" fo:border-left="none" fo:border-right="0.5pt solid #000000" fo:border-top="0.5pt solid #000000" fo:border-bottom="none" style:writing-mode="lr-tb"/>
    </style:style>
    <style:style style:name="表格9.D7" style:family="table-cell">
      <style:table-cell-properties fo:padding-left="0.191cm" fo:padding-right="0.191cm" fo:padding-top="0cm" fo:padding-bottom="0cm" fo:border-left="0.5pt solid #000000" fo:border-right="none" fo:border-top="none" fo:border-bottom="none" style:writing-mode="lr-tb"/>
    </style:style>
    <style:style style:name="表格9.E7" style:family="table-cell">
      <style:table-cell-properties fo:padding-left="0.191cm" fo:padding-right="0.191cm" fo:padding-top="0cm" fo:padding-bottom="0cm" fo:border-left="none" fo:border-right="0.5pt solid #000000" fo:border-top="none" fo:border-bottom="none" style:writing-mode="lr-tb"/>
    </style:style>
    <style:style style:name="表格9.D8" style:family="table-cell">
      <style:table-cell-properties fo:padding-left="0.191cm" fo:padding-right="0.191cm" fo:padding-top="0cm" fo:padding-bottom="0cm" fo:border-left="0.5pt solid #000000" fo:border-right="none" fo:border-top="none" fo:border-bottom="0.5pt solid #000000" style:writing-mode="lr-tb"/>
    </style:style>
    <style:style style:name="表格9.E8" style:family="table-cell">
      <style:table-cell-properties fo:padding-left="0.191cm" fo:padding-right="0.191cm" fo:padding-top="0cm" fo:padding-bottom="0cm" fo:border-left="none" fo:border-right="0.5pt solid #000000" fo:border-top="none" fo:border-bottom="0.5pt solid #000000" style:writing-mode="lr-tb"/>
    </style:style>
    <style:style style:name="表格9.D9" style:family="table-cell">
      <style:table-cell-properties fo:padding-left="0.191cm" fo:padding-right="0.191cm" fo:padding-top="0cm" fo:padding-bottom="0cm" fo:border-left="0.5pt solid #000000" fo:border-right="none" fo:border-top="0.5pt solid #000000" fo:border-bottom="none" style:writing-mode="lr-tb"/>
    </style:style>
    <style:style style:name="表格9.E9"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0"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0"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1"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1"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2"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2"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3"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3"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4"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4"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1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8"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8"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22" style:family="table-cell">
      <style:table-cell-properties fo:padding-left="0.191cm" fo:padding-right="0.191cm" fo:padding-top="0cm" fo:padding-bottom="0cm" fo:border-left="0.5pt solid #000000" fo:border-right="none" fo:border-top="0.5pt solid #000000" fo:border-bottom="none" style:writing-mode="lr-tb"/>
    </style:style>
    <style:style style:name="表格9.E22" style:family="table-cell">
      <style:table-cell-properties fo:padding-left="0.191cm" fo:padding-right="0.191cm" fo:padding-top="0cm" fo:padding-bottom="0cm" fo:border-left="none" fo:border-right="0.5pt solid #000000" fo:border-top="0.5pt solid #000000" fo:border-bottom="none" style:writing-mode="lr-tb"/>
    </style:style>
    <style:style style:name="表格9.D23" style:family="table-cell">
      <style:table-cell-properties fo:padding-left="0.191cm" fo:padding-right="0.191cm" fo:padding-top="0cm" fo:padding-bottom="0cm" fo:border-left="0.5pt solid #000000" fo:border-right="none" fo:border-top="none" fo:border-bottom="none" style:writing-mode="lr-tb"/>
    </style:style>
    <style:style style:name="表格9.E23" style:family="table-cell">
      <style:table-cell-properties fo:padding-left="0.191cm" fo:padding-right="0.191cm" fo:padding-top="0cm" fo:padding-bottom="0cm" fo:border-left="none" fo:border-right="0.5pt solid #000000" fo:border-top="none" fo:border-bottom="none" style:writing-mode="lr-tb"/>
    </style:style>
    <style:style style:name="表格9.D24" style:family="table-cell">
      <style:table-cell-properties fo:padding-left="0.191cm" fo:padding-right="0.191cm" fo:padding-top="0cm" fo:padding-bottom="0cm" fo:border-left="0.5pt solid #000000" fo:border-right="none" fo:border-top="none" fo:border-bottom="0.5pt solid #000000" style:writing-mode="lr-tb"/>
    </style:style>
    <style:style style:name="表格9.E24" style:family="table-cell">
      <style:table-cell-properties fo:padding-left="0.191cm" fo:padding-right="0.191cm" fo:padding-top="0cm" fo:padding-bottom="0cm" fo:border-left="none" fo:border-right="0.5pt solid #000000" fo:border-top="none" fo:border-bottom="0.5pt solid #000000" style:writing-mode="lr-tb"/>
    </style:style>
    <style:style style:name="表格9.D25" style:family="table-cell">
      <style:table-cell-properties fo:padding-left="0.191cm" fo:padding-right="0.191cm" fo:padding-top="0cm" fo:padding-bottom="0cm" fo:border-left="0.5pt solid #000000" fo:border-right="none" fo:border-top="0.5pt solid #000000" fo:border-bottom="none" style:writing-mode="lr-tb"/>
    </style:style>
    <style:style style:name="表格9.E25" style:family="table-cell">
      <style:table-cell-properties fo:padding-left="0.191cm" fo:padding-right="0.191cm" fo:padding-top="0cm" fo:padding-bottom="0cm" fo:border-left="none" fo:border-right="0.5pt solid #000000" fo:border-top="0.5pt solid #000000" fo:border-bottom="none" style:writing-mode="lr-tb"/>
    </style:style>
    <style:style style:name="表格9.D26" style:family="table-cell">
      <style:table-cell-properties fo:padding-left="0.191cm" fo:padding-right="0.191cm" fo:padding-top="0cm" fo:padding-bottom="0cm" fo:border-left="0.5pt solid #000000" fo:border-right="none" fo:border-top="none" fo:border-bottom="0.5pt solid #000000" style:writing-mode="lr-tb"/>
    </style:style>
    <style:style style:name="表格9.E26" style:family="table-cell">
      <style:table-cell-properties fo:padding-left="0.191cm" fo:padding-right="0.191cm" fo:padding-top="0cm" fo:padding-bottom="0cm" fo:border-left="none" fo:border-right="0.5pt solid #000000" fo:border-top="none" fo:border-bottom="0.5pt solid #000000" style:writing-mode="lr-tb"/>
    </style:style>
    <style:style style:name="表格9.D2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2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28" style:family="table-cell">
      <style:table-cell-properties fo:padding-left="0.191cm" fo:padding-right="0.191cm" fo:padding-top="0cm" fo:padding-bottom="0cm" fo:border-left="0.5pt solid #000000" fo:border-right="none" fo:border-top="none" fo:border-bottom="none" style:writing-mode="lr-tb"/>
    </style:style>
    <style:style style:name="表格9.E28" style:family="table-cell">
      <style:table-cell-properties fo:padding-left="0.191cm" fo:padding-right="0.191cm" fo:padding-top="0cm" fo:padding-bottom="0cm" fo:border-left="none" fo:border-right="0.5pt solid #000000" fo:border-top="none" fo:border-bottom="none" style:writing-mode="lr-tb"/>
    </style:style>
    <style:style style:name="表格9.D29" style:family="table-cell">
      <style:table-cell-properties fo:padding-left="0.191cm" fo:padding-right="0.191cm" fo:padding-top="0cm" fo:padding-bottom="0cm" fo:border-left="0.5pt solid #000000" fo:border-right="none" fo:border-top="none" fo:border-bottom="0.5pt solid #000000" style:writing-mode="lr-tb"/>
    </style:style>
    <style:style style:name="表格9.E29" style:family="table-cell">
      <style:table-cell-properties fo:padding-left="0.191cm" fo:padding-right="0.191cm" fo:padding-top="0cm" fo:padding-bottom="0cm" fo:border-left="none" fo:border-right="0.5pt solid #000000" fo:border-top="none" fo:border-bottom="0.5pt solid #000000" style:writing-mode="lr-tb"/>
    </style:style>
    <style:style style:name="表格9.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31" style:family="table-cell">
      <style:table-cell-properties fo:padding-left="0.191cm" fo:padding-right="0.191cm" fo:padding-top="0cm" fo:padding-bottom="0cm" fo:border-left="0.5pt solid #000000" fo:border-right="none" fo:border-top="0.5pt solid #000000" fo:border-bottom="none" style:writing-mode="lr-tb"/>
    </style:style>
    <style:style style:name="表格9.E31" style:family="table-cell">
      <style:table-cell-properties fo:padding-left="0.191cm" fo:padding-right="0.191cm" fo:padding-top="0cm" fo:padding-bottom="0cm" fo:border-left="none" fo:border-right="0.5pt solid #000000" fo:border-top="0.5pt solid #000000" fo:border-bottom="none" style:writing-mode="lr-tb"/>
    </style:style>
    <style:style style:name="表格9.D32" style:family="table-cell">
      <style:table-cell-properties fo:padding-left="0.191cm" fo:padding-right="0.191cm" fo:padding-top="0cm" fo:padding-bottom="0cm" fo:border-left="0.5pt solid #000000" fo:border-right="none" fo:border-top="none" fo:border-bottom="0.5pt solid #000000" style:writing-mode="lr-tb"/>
    </style:style>
    <style:style style:name="表格9.E32" style:family="table-cell">
      <style:table-cell-properties fo:padding-left="0.191cm" fo:padding-right="0.191cm" fo:padding-top="0cm" fo:padding-bottom="0cm" fo:border-left="none" fo:border-right="0.5pt solid #000000" fo:border-top="none" fo:border-bottom="0.5pt solid #000000" style:writing-mode="lr-tb"/>
    </style:style>
    <style:style style:name="表格9.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35" style:family="table-cell">
      <style:table-cell-properties fo:padding-left="0.191cm" fo:padding-right="0.191cm" fo:padding-top="0cm" fo:padding-bottom="0cm" fo:border-left="0.5pt solid #000000" fo:border-right="none" fo:border-top="0.5pt solid #000000" fo:border-bottom="none" style:writing-mode="lr-tb"/>
    </style:style>
    <style:style style:name="表格9.E35" style:family="table-cell">
      <style:table-cell-properties fo:padding-left="0.191cm" fo:padding-right="0.191cm" fo:padding-top="0cm" fo:padding-bottom="0cm" fo:border-left="none" fo:border-right="0.5pt solid #000000" fo:border-top="0.5pt solid #000000" fo:border-bottom="none" style:writing-mode="lr-tb"/>
    </style:style>
    <style:style style:name="表格9.D36" style:family="table-cell">
      <style:table-cell-properties fo:padding-left="0.191cm" fo:padding-right="0.191cm" fo:padding-top="0cm" fo:padding-bottom="0cm" fo:border-left="0.5pt solid #000000" fo:border-right="none" fo:border-top="none" fo:border-bottom="none" style:writing-mode="lr-tb"/>
    </style:style>
    <style:style style:name="表格9.E36" style:family="table-cell">
      <style:table-cell-properties fo:padding-left="0.191cm" fo:padding-right="0.191cm" fo:padding-top="0cm" fo:padding-bottom="0cm" fo:border-left="none" fo:border-right="0.5pt solid #000000" fo:border-top="none" fo:border-bottom="none" style:writing-mode="lr-tb"/>
    </style:style>
    <style:style style:name="表格9.D37" style:family="table-cell">
      <style:table-cell-properties fo:padding-left="0.191cm" fo:padding-right="0.191cm" fo:padding-top="0cm" fo:padding-bottom="0cm" fo:border-left="0.5pt solid #000000" fo:border-right="none" fo:border-top="none" fo:border-bottom="0.5pt solid #000000" style:writing-mode="lr-tb"/>
    </style:style>
    <style:style style:name="表格9.E37" style:family="table-cell">
      <style:table-cell-properties fo:padding-left="0.191cm" fo:padding-right="0.191cm" fo:padding-top="0cm" fo:padding-bottom="0cm" fo:border-left="none" fo:border-right="0.5pt solid #000000" fo:border-top="none" fo:border-bottom="0.5pt solid #000000" style:writing-mode="lr-tb"/>
    </style:style>
    <style:style style:name="表格9.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40" style:family="table-cell">
      <style:table-cell-properties fo:padding-left="0.191cm" fo:padding-right="0.191cm" fo:padding-top="0cm" fo:padding-bottom="0cm" fo:border-left="0.5pt solid #000000" fo:border-right="none" fo:border-top="0.5pt solid #000000" fo:border-bottom="none" style:writing-mode="lr-tb"/>
    </style:style>
    <style:style style:name="表格9.E40" style:family="table-cell">
      <style:table-cell-properties fo:padding-left="0.191cm" fo:padding-right="0.191cm" fo:padding-top="0cm" fo:padding-bottom="0cm" fo:border-left="none" fo:border-right="0.5pt solid #000000" fo:border-top="0.5pt solid #000000" fo:border-bottom="none" style:writing-mode="lr-tb"/>
    </style:style>
    <style:style style:name="表格9.D41" style:family="table-cell">
      <style:table-cell-properties fo:padding-left="0.191cm" fo:padding-right="0.191cm" fo:padding-top="0cm" fo:padding-bottom="0cm" fo:border-left="0.5pt solid #000000" fo:border-right="none" fo:border-top="none" fo:border-bottom="0.5pt solid #000000" style:writing-mode="lr-tb"/>
    </style:style>
    <style:style style:name="表格9.E41" style:family="table-cell">
      <style:table-cell-properties fo:padding-left="0.191cm" fo:padding-right="0.191cm" fo:padding-top="0cm" fo:padding-bottom="0cm" fo:border-left="none" fo:border-right="0.5pt solid #000000" fo:border-top="none" fo:border-bottom="0.5pt solid #000000" style:writing-mode="lr-tb"/>
    </style:style>
    <style:style style:name="表格9.D42" style:family="table-cell">
      <style:table-cell-properties fo:padding-left="0.191cm" fo:padding-right="0.191cm" fo:padding-top="0cm" fo:padding-bottom="0cm" fo:border-left="0.5pt solid #000000" fo:border-right="none" fo:border-top="0.5pt solid #000000" fo:border-bottom="none" style:writing-mode="lr-tb"/>
    </style:style>
    <style:style style:name="表格9.E42" style:family="table-cell">
      <style:table-cell-properties fo:padding-left="0.191cm" fo:padding-right="0.191cm" fo:padding-top="0cm" fo:padding-bottom="0cm" fo:border-left="none" fo:border-right="0.5pt solid #000000" fo:border-top="0.5pt solid #000000" fo:border-bottom="none" style:writing-mode="lr-tb"/>
    </style:style>
    <style:style style:name="表格9.D43" style:family="table-cell">
      <style:table-cell-properties fo:padding-left="0.191cm" fo:padding-right="0.191cm" fo:padding-top="0cm" fo:padding-bottom="0cm" fo:border-left="0.5pt solid #000000" fo:border-right="none" fo:border-top="none" fo:border-bottom="0.5pt solid #000000" style:writing-mode="lr-tb"/>
    </style:style>
    <style:style style:name="表格9.E43" style:family="table-cell">
      <style:table-cell-properties fo:padding-left="0.191cm" fo:padding-right="0.191cm" fo:padding-top="0cm" fo:padding-bottom="0cm" fo:border-left="none" fo:border-right="0.5pt solid #000000" fo:border-top="none" fo:border-bottom="0.5pt solid #000000" style:writing-mode="lr-tb"/>
    </style:style>
    <style:style style:name="表格9.D44" style:family="table-cell">
      <style:table-cell-properties fo:padding-left="0.191cm" fo:padding-right="0.191cm" fo:padding-top="0cm" fo:padding-bottom="0cm" fo:border-left="0.5pt solid #000000" fo:border-right="none" fo:border-top="0.5pt solid #000000" fo:border-bottom="none" style:writing-mode="lr-tb"/>
    </style:style>
    <style:style style:name="表格9.E44" style:family="table-cell">
      <style:table-cell-properties fo:padding-left="0.191cm" fo:padding-right="0.191cm" fo:padding-top="0cm" fo:padding-bottom="0cm" fo:border-left="none" fo:border-right="0.5pt solid #000000" fo:border-top="0.5pt solid #000000" fo:border-bottom="none" style:writing-mode="lr-tb"/>
    </style:style>
    <style:style style:name="表格9.45" style:family="table-row">
      <style:table-row-properties style:min-row-height="1.27cm"/>
    </style:style>
    <style:style style:name="表格9.D45" style:family="table-cell">
      <style:table-cell-properties fo:padding-left="0.191cm" fo:padding-right="0.191cm" fo:padding-top="0cm" fo:padding-bottom="0cm" fo:border-left="0.5pt solid #000000" fo:border-right="none" fo:border-top="none" fo:border-bottom="0.5pt solid #000000" style:writing-mode="lr-tb"/>
    </style:style>
    <style:style style:name="表格9.E45" style:family="table-cell">
      <style:table-cell-properties fo:padding-left="0.191cm" fo:padding-right="0.191cm" fo:padding-top="0cm" fo:padding-bottom="0cm" fo:border-left="none" fo:border-right="0.5pt solid #000000" fo:border-top="none" fo:border-bottom="0.5pt solid #000000" style:writing-mode="lr-tb"/>
    </style:style>
    <style:style style:name="表格9.46" style:family="table-row">
      <style:table-row-properties style:min-row-height="0.635cm"/>
    </style:style>
    <style:style style:name="表格9.D46" style:family="table-cell">
      <style:table-cell-properties fo:padding-left="0.191cm" fo:padding-right="0.191cm" fo:padding-top="0cm" fo:padding-bottom="0cm" fo:border-left="0.5pt solid #000000" fo:border-right="none" fo:border-top="0.5pt solid #000000" fo:border-bottom="none" style:writing-mode="lr-tb"/>
    </style:style>
    <style:style style:name="表格9.E46" style:family="table-cell">
      <style:table-cell-properties fo:padding-left="0.191cm" fo:padding-right="0.191cm" fo:padding-top="0cm" fo:padding-bottom="0cm" fo:border-left="none" fo:border-right="0.5pt solid #000000" fo:border-top="0.5pt solid #000000" fo:border-bottom="none" style:writing-mode="lr-tb"/>
    </style:style>
    <style:style style:name="表格9.D47" style:family="table-cell">
      <style:table-cell-properties fo:padding-left="0.191cm" fo:padding-right="0.191cm" fo:padding-top="0cm" fo:padding-bottom="0cm" fo:border-left="0.5pt solid #000000" fo:border-right="none" fo:border-top="none" fo:border-bottom="none" style:writing-mode="lr-tb"/>
    </style:style>
    <style:style style:name="表格9.E47" style:family="table-cell">
      <style:table-cell-properties fo:padding-left="0.191cm" fo:padding-right="0.191cm" fo:padding-top="0cm" fo:padding-bottom="0cm" fo:border-left="none" fo:border-right="0.5pt solid #000000" fo:border-top="none" fo:border-bottom="none" style:writing-mode="lr-tb"/>
    </style:style>
    <style:style style:name="表格9.D48" style:family="table-cell">
      <style:table-cell-properties fo:padding-left="0.191cm" fo:padding-right="0.191cm" fo:padding-top="0cm" fo:padding-bottom="0cm" fo:border-left="0.5pt solid #000000" fo:border-right="none" fo:border-top="none" fo:border-bottom="none" style:writing-mode="lr-tb"/>
    </style:style>
    <style:style style:name="表格9.E48" style:family="table-cell">
      <style:table-cell-properties fo:padding-left="0.191cm" fo:padding-right="0.191cm" fo:padding-top="0cm" fo:padding-bottom="0cm" fo:border-left="none" fo:border-right="0.5pt solid #000000" fo:border-top="none" fo:border-bottom="none" style:writing-mode="lr-tb"/>
    </style:style>
    <style:style style:name="表格9.D49" style:family="table-cell">
      <style:table-cell-properties fo:padding-left="0.191cm" fo:padding-right="0.191cm" fo:padding-top="0cm" fo:padding-bottom="0cm" fo:border-left="0.5pt solid #000000" fo:border-right="none" fo:border-top="none" fo:border-bottom="0.5pt solid #000000" style:writing-mode="lr-tb"/>
    </style:style>
    <style:style style:name="表格9.E49" style:family="table-cell">
      <style:table-cell-properties fo:padding-left="0.191cm" fo:padding-right="0.191cm" fo:padding-top="0cm" fo:padding-bottom="0cm" fo:border-left="none" fo:border-right="0.5pt solid #000000" fo:border-top="none" fo:border-bottom="0.5pt solid #000000" style:writing-mode="lr-tb"/>
    </style:style>
    <style:style style:name="表格9.D50" style:family="table-cell">
      <style:table-cell-properties fo:padding-left="0.191cm" fo:padding-right="0.191cm" fo:padding-top="0cm" fo:padding-bottom="0cm" fo:border-left="0.5pt solid #000000" fo:border-right="none" fo:border-top="0.5pt solid #000000" fo:border-bottom="none" style:writing-mode="lr-tb"/>
    </style:style>
    <style:style style:name="表格9.E50" style:family="table-cell">
      <style:table-cell-properties fo:padding-left="0.191cm" fo:padding-right="0.191cm" fo:padding-top="0cm" fo:padding-bottom="0cm" fo:border-left="none" fo:border-right="0.5pt solid #000000" fo:border-top="0.5pt solid #000000" fo:border-bottom="none" style:writing-mode="lr-tb"/>
    </style:style>
    <style:style style:name="表格9.D51" style:family="table-cell">
      <style:table-cell-properties fo:padding-left="0.191cm" fo:padding-right="0.191cm" fo:padding-top="0cm" fo:padding-bottom="0cm" fo:border-left="0.5pt solid #000000" fo:border-right="none" fo:border-top="none" fo:border-bottom="none" style:writing-mode="lr-tb"/>
    </style:style>
    <style:style style:name="表格9.E51" style:family="table-cell">
      <style:table-cell-properties fo:padding-left="0.191cm" fo:padding-right="0.191cm" fo:padding-top="0cm" fo:padding-bottom="0cm" fo:border-left="none" fo:border-right="0.5pt solid #000000" fo:border-top="none" fo:border-bottom="none" style:writing-mode="lr-tb"/>
    </style:style>
    <style:style style:name="表格9.D52" style:family="table-cell">
      <style:table-cell-properties fo:padding-left="0.191cm" fo:padding-right="0.191cm" fo:padding-top="0cm" fo:padding-bottom="0cm" fo:border-left="0.5pt solid #000000" fo:border-right="none" fo:border-top="none" fo:border-bottom="0.5pt solid #000000" style:writing-mode="lr-tb"/>
    </style:style>
    <style:style style:name="表格9.E52" style:family="table-cell">
      <style:table-cell-properties fo:padding-left="0.191cm" fo:padding-right="0.191cm" fo:padding-top="0cm" fo:padding-bottom="0cm" fo:border-left="none" fo:border-right="0.5pt solid #000000" fo:border-top="none" fo:border-bottom="0.5pt solid #000000" style:writing-mode="lr-tb"/>
    </style:style>
    <style:style style:name="表格9.D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54" style:family="table-cell">
      <style:table-cell-properties fo:padding-left="0.191cm" fo:padding-right="0.191cm" fo:padding-top="0cm" fo:padding-bottom="0cm" fo:border-left="0.5pt solid #000000" fo:border-right="none" fo:border-top="0.5pt solid #000000" fo:border-bottom="none" style:writing-mode="lr-tb"/>
    </style:style>
    <style:style style:name="表格9.E54" style:family="table-cell">
      <style:table-cell-properties fo:padding-left="0.191cm" fo:padding-right="0.191cm" fo:padding-top="0cm" fo:padding-bottom="0cm" fo:border-left="none" fo:border-right="0.5pt solid #000000" fo:border-top="0.5pt solid #000000" fo:border-bottom="none" style:writing-mode="lr-tb"/>
    </style:style>
    <style:style style:name="表格9.D55" style:family="table-cell">
      <style:table-cell-properties fo:padding-left="0.191cm" fo:padding-right="0.191cm" fo:padding-top="0cm" fo:padding-bottom="0cm" fo:border-left="0.5pt solid #000000" fo:border-right="none" fo:border-top="none" fo:border-bottom="none" style:writing-mode="lr-tb"/>
    </style:style>
    <style:style style:name="表格9.E55" style:family="table-cell">
      <style:table-cell-properties fo:padding-left="0.191cm" fo:padding-right="0.191cm" fo:padding-top="0cm" fo:padding-bottom="0cm" fo:border-left="none" fo:border-right="0.5pt solid #000000" fo:border-top="none" fo:border-bottom="none" style:writing-mode="lr-tb"/>
    </style:style>
    <style:style style:name="表格9.D56" style:family="table-cell">
      <style:table-cell-properties fo:padding-left="0.191cm" fo:padding-right="0.191cm" fo:padding-top="0cm" fo:padding-bottom="0cm" fo:border-left="0.5pt solid #000000" fo:border-right="none" fo:border-top="none" fo:border-bottom="none" style:writing-mode="lr-tb"/>
    </style:style>
    <style:style style:name="表格9.E56" style:family="table-cell">
      <style:table-cell-properties fo:padding-left="0.191cm" fo:padding-right="0.191cm" fo:padding-top="0cm" fo:padding-bottom="0cm" fo:border-left="none" fo:border-right="0.5pt solid #000000" fo:border-top="none" fo:border-bottom="none" style:writing-mode="lr-tb"/>
    </style:style>
    <style:style style:name="表格9.D57" style:family="table-cell">
      <style:table-cell-properties fo:padding-left="0.191cm" fo:padding-right="0.191cm" fo:padding-top="0cm" fo:padding-bottom="0cm" fo:border-left="0.5pt solid #000000" fo:border-right="none" fo:border-top="none" fo:border-bottom="0.5pt solid #000000" style:writing-mode="lr-tb"/>
    </style:style>
    <style:style style:name="表格9.E57" style:family="table-cell">
      <style:table-cell-properties fo:padding-left="0.191cm" fo:padding-right="0.191cm" fo:padding-top="0cm" fo:padding-bottom="0cm" fo:border-left="none" fo:border-right="0.5pt solid #000000" fo:border-top="none" fo:border-bottom="0.5pt solid #000000" style:writing-mode="lr-tb"/>
    </style:style>
    <style:style style:name="表格9.D58" style:family="table-cell">
      <style:table-cell-properties fo:padding-left="0.191cm" fo:padding-right="0.191cm" fo:padding-top="0cm" fo:padding-bottom="0cm" fo:border-left="0.5pt solid #000000" fo:border-right="none" fo:border-top="0.5pt solid #000000" fo:border-bottom="none" style:writing-mode="lr-tb"/>
    </style:style>
    <style:style style:name="表格9.E58" style:family="table-cell">
      <style:table-cell-properties fo:padding-left="0.191cm" fo:padding-right="0.191cm" fo:padding-top="0cm" fo:padding-bottom="0cm" fo:border-left="none" fo:border-right="0.5pt solid #000000" fo:border-top="0.5pt solid #000000" fo:border-bottom="none" style:writing-mode="lr-tb"/>
    </style:style>
    <style:style style:name="表格9.D59" style:family="table-cell">
      <style:table-cell-properties fo:padding-left="0.191cm" fo:padding-right="0.191cm" fo:padding-top="0cm" fo:padding-bottom="0cm" fo:border-left="0.5pt solid #000000" fo:border-right="none" fo:border-top="none" fo:border-bottom="0.5pt solid #000000" style:writing-mode="lr-tb"/>
    </style:style>
    <style:style style:name="表格9.E59" style:family="table-cell">
      <style:table-cell-properties fo:padding-left="0.191cm" fo:padding-right="0.191cm" fo:padding-top="0cm" fo:padding-bottom="0cm" fo:border-left="none" fo:border-right="0.5pt solid #000000" fo:border-top="none" fo:border-bottom="0.5pt solid #000000" style:writing-mode="lr-tb"/>
    </style:style>
    <style:style style:name="表格9.D60" style:family="table-cell">
      <style:table-cell-properties fo:padding-left="0.191cm" fo:padding-right="0.191cm" fo:padding-top="0cm" fo:padding-bottom="0cm" fo:border-left="0.5pt solid #000000" fo:border-right="none" fo:border-top="0.5pt solid #000000" fo:border-bottom="none" style:writing-mode="lr-tb"/>
    </style:style>
    <style:style style:name="表格9.E60" style:family="table-cell">
      <style:table-cell-properties fo:padding-left="0.191cm" fo:padding-right="0.191cm" fo:padding-top="0cm" fo:padding-bottom="0cm" fo:border-left="none" fo:border-right="0.5pt solid #000000" fo:border-top="0.5pt solid #000000" fo:border-bottom="none" style:writing-mode="lr-tb"/>
    </style:style>
    <style:style style:name="表格9.D61" style:family="table-cell">
      <style:table-cell-properties fo:padding-left="0.191cm" fo:padding-right="0.191cm" fo:padding-top="0cm" fo:padding-bottom="0cm" fo:border-left="0.5pt solid #000000" fo:border-right="none" fo:border-top="none" fo:border-bottom="none" style:writing-mode="lr-tb"/>
    </style:style>
    <style:style style:name="表格9.E61" style:family="table-cell">
      <style:table-cell-properties fo:padding-left="0.191cm" fo:padding-right="0.191cm" fo:padding-top="0cm" fo:padding-bottom="0cm" fo:border-left="none" fo:border-right="0.5pt solid #000000" fo:border-top="none" fo:border-bottom="none" style:writing-mode="lr-tb"/>
    </style:style>
    <style:style style:name="表格9.D62" style:family="table-cell">
      <style:table-cell-properties fo:padding-left="0.191cm" fo:padding-right="0.191cm" fo:padding-top="0cm" fo:padding-bottom="0cm" fo:border-left="0.5pt solid #000000" fo:border-right="none" fo:border-top="none" fo:border-bottom="none" style:writing-mode="lr-tb"/>
    </style:style>
    <style:style style:name="表格9.E62" style:family="table-cell">
      <style:table-cell-properties fo:padding-left="0.191cm" fo:padding-right="0.191cm" fo:padding-top="0cm" fo:padding-bottom="0cm" fo:border-left="none" fo:border-right="0.5pt solid #000000" fo:border-top="none" fo:border-bottom="none" style:writing-mode="lr-tb"/>
    </style:style>
    <style:style style:name="表格9.D63" style:family="table-cell">
      <style:table-cell-properties fo:padding-left="0.191cm" fo:padding-right="0.191cm" fo:padding-top="0cm" fo:padding-bottom="0cm" fo:border-left="0.5pt solid #000000" fo:border-right="none" fo:border-top="none" fo:border-bottom="none" style:writing-mode="lr-tb"/>
    </style:style>
    <style:style style:name="表格9.E63" style:family="table-cell">
      <style:table-cell-properties fo:padding-left="0.191cm" fo:padding-right="0.191cm" fo:padding-top="0cm" fo:padding-bottom="0cm" fo:border-left="none" fo:border-right="0.5pt solid #000000" fo:border-top="none" fo:border-bottom="none" style:writing-mode="lr-tb"/>
    </style:style>
    <style:style style:name="表格9.D64" style:family="table-cell">
      <style:table-cell-properties fo:padding-left="0.191cm" fo:padding-right="0.191cm" fo:padding-top="0cm" fo:padding-bottom="0cm" fo:border-left="0.5pt solid #000000" fo:border-right="none" fo:border-top="none" fo:border-bottom="0.5pt solid #000000" style:writing-mode="lr-tb"/>
    </style:style>
    <style:style style:name="表格9.E64" style:family="table-cell">
      <style:table-cell-properties fo:padding-left="0.191cm" fo:padding-right="0.191cm" fo:padding-top="0cm" fo:padding-bottom="0cm" fo:border-left="none" fo:border-right="0.5pt solid #000000" fo:border-top="none" fo:border-bottom="0.5pt solid #000000" style:writing-mode="lr-tb"/>
    </style:style>
    <style:style style:name="表格9.D65" style:family="table-cell">
      <style:table-cell-properties fo:padding-left="0.191cm" fo:padding-right="0.191cm" fo:padding-top="0cm" fo:padding-bottom="0cm" fo:border-left="0.5pt solid #000000" fo:border-right="none" fo:border-top="0.5pt solid #000000" fo:border-bottom="none" style:writing-mode="lr-tb"/>
    </style:style>
    <style:style style:name="表格9.E65" style:family="table-cell">
      <style:table-cell-properties fo:padding-left="0.191cm" fo:padding-right="0.191cm" fo:padding-top="0cm" fo:padding-bottom="0cm" fo:border-left="none" fo:border-right="0.5pt solid #000000" fo:border-top="0.5pt solid #000000" fo:border-bottom="none" style:writing-mode="lr-tb"/>
    </style:style>
    <style:style style:name="表格9.D66" style:family="table-cell">
      <style:table-cell-properties fo:padding-left="0.191cm" fo:padding-right="0.191cm" fo:padding-top="0cm" fo:padding-bottom="0cm" fo:border-left="0.5pt solid #000000" fo:border-right="none" fo:border-top="none" fo:border-bottom="0.5pt solid #000000" style:writing-mode="lr-tb"/>
    </style:style>
    <style:style style:name="表格9.E66" style:family="table-cell">
      <style:table-cell-properties fo:padding-left="0.191cm" fo:padding-right="0.191cm" fo:padding-top="0cm" fo:padding-bottom="0cm" fo:border-left="none" fo:border-right="0.5pt solid #000000" fo:border-top="none" fo:border-bottom="0.5pt solid #000000" style:writing-mode="lr-tb"/>
    </style:style>
    <style:style style:name="表格9.D6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6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68" style:family="table-cell">
      <style:table-cell-properties fo:padding-left="0.191cm" fo:padding-right="0.191cm" fo:padding-top="0cm" fo:padding-bottom="0cm" fo:border-left="0.5pt solid #000000" fo:border-right="none" fo:border-top="none" fo:border-bottom="0.5pt solid #000000" style:writing-mode="lr-tb"/>
    </style:style>
    <style:style style:name="表格9.E68" style:family="table-cell">
      <style:table-cell-properties fo:padding-left="0.191cm" fo:padding-right="0.191cm" fo:padding-top="0cm" fo:padding-bottom="0cm" fo:border-left="none" fo:border-right="0.5pt solid #000000" fo:border-top="none" fo:border-bottom="0.5pt solid #000000" style:writing-mode="lr-tb"/>
    </style:style>
    <style:style style:name="表格9.D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73" style:family="table-cell">
      <style:table-cell-properties fo:padding-left="0.191cm" fo:padding-right="0.191cm" fo:padding-top="0cm" fo:padding-bottom="0cm" fo:border-left="0.5pt solid #000000" fo:border-right="none" fo:border-top="0.5pt solid #000000" fo:border-bottom="none" style:writing-mode="lr-tb"/>
    </style:style>
    <style:style style:name="表格9.E73" style:family="table-cell">
      <style:table-cell-properties fo:padding-left="0.191cm" fo:padding-right="0.191cm" fo:padding-top="0cm" fo:padding-bottom="0cm" fo:border-left="none" fo:border-right="0.5pt solid #000000" fo:border-top="0.5pt solid #000000" fo:border-bottom="none" style:writing-mode="lr-tb"/>
    </style:style>
    <style:style style:name="表格9.D74" style:family="table-cell">
      <style:table-cell-properties fo:padding-left="0.191cm" fo:padding-right="0.191cm" fo:padding-top="0cm" fo:padding-bottom="0cm" fo:border-left="0.5pt solid #000000" fo:border-right="none" fo:border-top="none" fo:border-bottom="none" style:writing-mode="lr-tb"/>
    </style:style>
    <style:style style:name="表格9.E74" style:family="table-cell">
      <style:table-cell-properties fo:padding-left="0.191cm" fo:padding-right="0.191cm" fo:padding-top="0cm" fo:padding-bottom="0cm" fo:border-left="none" fo:border-right="0.5pt solid #000000" fo:border-top="none" fo:border-bottom="none" style:writing-mode="lr-tb"/>
    </style:style>
    <style:style style:name="表格9.D75" style:family="table-cell">
      <style:table-cell-properties fo:padding-left="0.191cm" fo:padding-right="0.191cm" fo:padding-top="0cm" fo:padding-bottom="0cm" fo:border-left="0.5pt solid #000000" fo:border-right="none" fo:border-top="none" fo:border-bottom="none" style:writing-mode="lr-tb"/>
    </style:style>
    <style:style style:name="表格9.E75" style:family="table-cell">
      <style:table-cell-properties fo:padding-left="0.191cm" fo:padding-right="0.191cm" fo:padding-top="0cm" fo:padding-bottom="0cm" fo:border-left="none" fo:border-right="0.5pt solid #000000" fo:border-top="none" fo:border-bottom="none" style:writing-mode="lr-tb"/>
    </style:style>
    <style:style style:name="表格9.D76" style:family="table-cell">
      <style:table-cell-properties fo:padding-left="0.191cm" fo:padding-right="0.191cm" fo:padding-top="0cm" fo:padding-bottom="0cm" fo:border-left="0.5pt solid #000000" fo:border-right="none" fo:border-top="none" fo:border-bottom="0.5pt solid #000000" style:writing-mode="lr-tb"/>
    </style:style>
    <style:style style:name="表格9.E76" style:family="table-cell">
      <style:table-cell-properties fo:padding-left="0.191cm" fo:padding-right="0.191cm" fo:padding-top="0cm" fo:padding-bottom="0cm" fo:border-left="none" fo:border-right="0.5pt solid #000000" fo:border-top="none" fo:border-bottom="0.5pt solid #000000" style:writing-mode="lr-tb"/>
    </style:style>
    <style:style style:name="表格9.D7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7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78" style:family="table-cell">
      <style:table-cell-properties fo:padding-left="0.191cm" fo:padding-right="0.191cm" fo:padding-top="0cm" fo:padding-bottom="0cm" fo:border-left="0.5pt solid #000000" fo:border-right="none" fo:border-top="none" fo:border-bottom="none" style:writing-mode="lr-tb"/>
    </style:style>
    <style:style style:name="表格9.E78" style:family="table-cell">
      <style:table-cell-properties fo:padding-left="0.191cm" fo:padding-right="0.191cm" fo:padding-top="0cm" fo:padding-bottom="0cm" fo:border-left="none" fo:border-right="0.5pt solid #000000" fo:border-top="none" fo:border-bottom="none" style:writing-mode="lr-tb"/>
    </style:style>
    <style:style style:name="表格9.D79" style:family="table-cell">
      <style:table-cell-properties fo:padding-left="0.191cm" fo:padding-right="0.191cm" fo:padding-top="0cm" fo:padding-bottom="0cm" fo:border-left="0.5pt solid #000000" fo:border-right="none" fo:border-top="none" fo:border-bottom="none" style:writing-mode="lr-tb"/>
    </style:style>
    <style:style style:name="表格9.E79" style:family="table-cell">
      <style:table-cell-properties fo:padding-left="0.191cm" fo:padding-right="0.191cm" fo:padding-top="0cm" fo:padding-bottom="0cm" fo:border-left="none" fo:border-right="0.5pt solid #000000" fo:border-top="none" fo:border-bottom="none" style:writing-mode="lr-tb"/>
    </style:style>
    <style:style style:name="表格9.D80" style:family="table-cell">
      <style:table-cell-properties fo:padding-left="0.191cm" fo:padding-right="0.191cm" fo:padding-top="0cm" fo:padding-bottom="0cm" fo:border-left="0.5pt solid #000000" fo:border-right="none" fo:border-top="none" fo:border-bottom="0.5pt solid #000000" style:writing-mode="lr-tb"/>
    </style:style>
    <style:style style:name="表格9.E80" style:family="table-cell">
      <style:table-cell-properties fo:padding-left="0.191cm" fo:padding-right="0.191cm" fo:padding-top="0cm" fo:padding-bottom="0cm" fo:border-left="none" fo:border-right="0.5pt solid #000000" fo:border-top="none" fo:border-bottom="0.5pt solid #000000" style:writing-mode="lr-tb"/>
    </style:style>
    <style:style style:name="表格9.D81" style:family="table-cell">
      <style:table-cell-properties fo:padding-left="0.191cm" fo:padding-right="0.191cm" fo:padding-top="0cm" fo:padding-bottom="0cm" fo:border-left="0.5pt solid #000000" fo:border-right="none" fo:border-top="0.5pt solid #000000" fo:border-bottom="none" style:writing-mode="lr-tb"/>
    </style:style>
    <style:style style:name="表格9.E81" style:family="table-cell">
      <style:table-cell-properties fo:padding-left="0.191cm" fo:padding-right="0.191cm" fo:padding-top="0cm" fo:padding-bottom="0cm" fo:border-left="none" fo:border-right="0.5pt solid #000000" fo:border-top="0.5pt solid #000000" fo:border-bottom="none" style:writing-mode="lr-tb"/>
    </style:style>
    <style:style style:name="表格9.D82" style:family="table-cell">
      <style:table-cell-properties fo:padding-left="0.191cm" fo:padding-right="0.191cm" fo:padding-top="0cm" fo:padding-bottom="0cm" fo:border-left="0.5pt solid #000000" fo:border-right="none" fo:border-top="none" fo:border-bottom="none" style:writing-mode="lr-tb"/>
    </style:style>
    <style:style style:name="表格9.E82" style:family="table-cell">
      <style:table-cell-properties fo:padding-left="0.191cm" fo:padding-right="0.191cm" fo:padding-top="0cm" fo:padding-bottom="0cm" fo:border-left="none" fo:border-right="0.5pt solid #000000" fo:border-top="none" fo:border-bottom="none" style:writing-mode="lr-tb"/>
    </style:style>
    <style:style style:name="表格9.D83" style:family="table-cell">
      <style:table-cell-properties fo:padding-left="0.191cm" fo:padding-right="0.191cm" fo:padding-top="0cm" fo:padding-bottom="0cm" fo:border-left="0.5pt solid #000000" fo:border-right="none" fo:border-top="none" fo:border-bottom="0.5pt solid #000000" style:writing-mode="lr-tb"/>
    </style:style>
    <style:style style:name="表格9.E83" style:family="table-cell">
      <style:table-cell-properties fo:padding-left="0.191cm" fo:padding-right="0.191cm" fo:padding-top="0cm" fo:padding-bottom="0cm" fo:border-left="none" fo:border-right="0.5pt solid #000000" fo:border-top="none" fo:border-bottom="0.5pt solid #000000" style:writing-mode="lr-tb"/>
    </style:style>
    <style:style style:name="表格9.D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8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8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8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86" style:family="table-cell">
      <style:table-cell-properties fo:padding-left="0.191cm" fo:padding-right="0.191cm" fo:padding-top="0cm" fo:padding-bottom="0cm" fo:border-left="0.5pt solid #000000" fo:border-right="none" fo:border-top="0.5pt solid #000000" fo:border-bottom="none" style:writing-mode="lr-tb"/>
    </style:style>
    <style:style style:name="表格9.E86" style:family="table-cell">
      <style:table-cell-properties fo:padding-left="0.191cm" fo:padding-right="0.191cm" fo:padding-top="0cm" fo:padding-bottom="0cm" fo:border-left="none" fo:border-right="0.5pt solid #000000" fo:border-top="0.5pt solid #000000" fo:border-bottom="none" style:writing-mode="lr-tb"/>
    </style:style>
    <style:style style:name="表格9.D87" style:family="table-cell">
      <style:table-cell-properties fo:padding-left="0.191cm" fo:padding-right="0.191cm" fo:padding-top="0cm" fo:padding-bottom="0cm" fo:border-left="0.5pt solid #000000" fo:border-right="none" fo:border-top="none" fo:border-bottom="0.5pt solid #000000" style:writing-mode="lr-tb"/>
    </style:style>
    <style:style style:name="表格9.E87" style:family="table-cell">
      <style:table-cell-properties fo:padding-left="0.191cm" fo:padding-right="0.191cm" fo:padding-top="0cm" fo:padding-bottom="0cm" fo:border-left="none" fo:border-right="0.5pt solid #000000" fo:border-top="none" fo:border-bottom="0.5pt solid #000000" style:writing-mode="lr-tb"/>
    </style:style>
    <style:style style:name="表格9.D8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8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89" style:family="table-cell">
      <style:table-cell-properties fo:padding-left="0.191cm" fo:padding-right="0.191cm" fo:padding-top="0cm" fo:padding-bottom="0cm" fo:border-left="0.5pt solid #000000" fo:border-right="none" fo:border-top="0.5pt solid #000000" fo:border-bottom="none" style:writing-mode="lr-tb"/>
    </style:style>
    <style:style style:name="表格9.E89" style:family="table-cell">
      <style:table-cell-properties fo:padding-left="0.191cm" fo:padding-right="0.191cm" fo:padding-top="0cm" fo:padding-bottom="0cm" fo:border-left="none" fo:border-right="0.5pt solid #000000" fo:border-top="0.5pt solid #000000" fo:border-bottom="none" style:writing-mode="lr-tb"/>
    </style:style>
    <style:style style:name="表格9.D90" style:family="table-cell">
      <style:table-cell-properties fo:padding-left="0.191cm" fo:padding-right="0.191cm" fo:padding-top="0cm" fo:padding-bottom="0cm" fo:border-left="0.5pt solid #000000" fo:border-right="none" fo:border-top="none" fo:border-bottom="none" style:writing-mode="lr-tb"/>
    </style:style>
    <style:style style:name="表格9.E90" style:family="table-cell">
      <style:table-cell-properties fo:padding-left="0.191cm" fo:padding-right="0.191cm" fo:padding-top="0cm" fo:padding-bottom="0cm" fo:border-left="none" fo:border-right="0.5pt solid #000000" fo:border-top="none" fo:border-bottom="none" style:writing-mode="lr-tb"/>
    </style:style>
    <style:style style:name="表格9.D91" style:family="table-cell">
      <style:table-cell-properties fo:padding-left="0.191cm" fo:padding-right="0.191cm" fo:padding-top="0cm" fo:padding-bottom="0cm" fo:border-left="0.5pt solid #000000" fo:border-right="none" fo:border-top="none" fo:border-bottom="0.5pt solid #000000" style:writing-mode="lr-tb"/>
    </style:style>
    <style:style style:name="表格9.E91" style:family="table-cell">
      <style:table-cell-properties fo:padding-left="0.191cm" fo:padding-right="0.191cm" fo:padding-top="0cm" fo:padding-bottom="0cm" fo:border-left="none" fo:border-right="0.5pt solid #000000" fo:border-top="none" fo:border-bottom="0.5pt solid #000000" style:writing-mode="lr-tb"/>
    </style:style>
    <style:style style:name="表格9.D92" style:family="table-cell">
      <style:table-cell-properties fo:padding-left="0.191cm" fo:padding-right="0.191cm" fo:padding-top="0cm" fo:padding-bottom="0cm" fo:border-left="0.5pt solid #000000" fo:border-right="none" fo:border-top="0.5pt solid #000000" fo:border-bottom="none" style:writing-mode="lr-tb"/>
    </style:style>
    <style:style style:name="表格9.E92" style:family="table-cell">
      <style:table-cell-properties fo:padding-left="0.191cm" fo:padding-right="0.191cm" fo:padding-top="0cm" fo:padding-bottom="0cm" fo:border-left="none" fo:border-right="0.5pt solid #000000" fo:border-top="0.5pt solid #000000" fo:border-bottom="none" style:writing-mode="lr-tb"/>
    </style:style>
    <style:style style:name="表格9.D93" style:family="table-cell">
      <style:table-cell-properties fo:padding-left="0.191cm" fo:padding-right="0.191cm" fo:padding-top="0cm" fo:padding-bottom="0cm" fo:border-left="0.5pt solid #000000" fo:border-right="none" fo:border-top="none" fo:border-bottom="0.5pt solid #000000" style:writing-mode="lr-tb"/>
    </style:style>
    <style:style style:name="表格9.E93" style:family="table-cell">
      <style:table-cell-properties fo:padding-left="0.191cm" fo:padding-right="0.191cm" fo:padding-top="0cm" fo:padding-bottom="0cm" fo:border-left="none" fo:border-right="0.5pt solid #000000" fo:border-top="none" fo:border-bottom="0.5pt solid #000000" style:writing-mode="lr-tb"/>
    </style:style>
    <style:style style:name="表格9.D94" style:family="table-cell">
      <style:table-cell-properties fo:padding-left="0.191cm" fo:padding-right="0.191cm" fo:padding-top="0cm" fo:padding-bottom="0cm" fo:border-left="0.5pt solid #000000" fo:border-right="none" fo:border-top="0.5pt solid #000000" fo:border-bottom="none" style:writing-mode="lr-tb"/>
    </style:style>
    <style:style style:name="表格9.E94" style:family="table-cell">
      <style:table-cell-properties fo:padding-left="0.191cm" fo:padding-right="0.191cm" fo:padding-top="0cm" fo:padding-bottom="0cm" fo:border-left="none" fo:border-right="0.5pt solid #000000" fo:border-top="0.5pt solid #000000" fo:border-bottom="none" style:writing-mode="lr-tb"/>
    </style:style>
    <style:style style:name="表格9.D95" style:family="table-cell">
      <style:table-cell-properties fo:padding-left="0.191cm" fo:padding-right="0.191cm" fo:padding-top="0cm" fo:padding-bottom="0cm" fo:border-left="0.5pt solid #000000" fo:border-right="none" fo:border-top="none" fo:border-bottom="none" style:writing-mode="lr-tb"/>
    </style:style>
    <style:style style:name="表格9.E95" style:family="table-cell">
      <style:table-cell-properties fo:padding-left="0.191cm" fo:padding-right="0.191cm" fo:padding-top="0cm" fo:padding-bottom="0cm" fo:border-left="none" fo:border-right="0.5pt solid #000000" fo:border-top="none" fo:border-bottom="none" style:writing-mode="lr-tb"/>
    </style:style>
    <style:style style:name="表格9.D96" style:family="table-cell">
      <style:table-cell-properties fo:padding-left="0.191cm" fo:padding-right="0.191cm" fo:padding-top="0cm" fo:padding-bottom="0cm" fo:border-left="0.5pt solid #000000" fo:border-right="none" fo:border-top="none" fo:border-bottom="0.5pt solid #000000" style:writing-mode="lr-tb"/>
    </style:style>
    <style:style style:name="表格9.E96" style:family="table-cell">
      <style:table-cell-properties fo:padding-left="0.191cm" fo:padding-right="0.191cm" fo:padding-top="0cm" fo:padding-bottom="0cm" fo:border-left="none" fo:border-right="0.5pt solid #000000" fo:border-top="none" fo:border-bottom="0.5pt solid #000000" style:writing-mode="lr-tb"/>
    </style:style>
    <style:style style:name="表格9.D9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9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98" style:family="table-cell">
      <style:table-cell-properties fo:padding-left="0.191cm" fo:padding-right="0.191cm" fo:padding-top="0cm" fo:padding-bottom="0cm" fo:border-left="0.5pt solid #000000" fo:border-right="none" fo:border-top="none" fo:border-bottom="none" style:writing-mode="lr-tb"/>
    </style:style>
    <style:style style:name="表格9.E98" style:family="table-cell">
      <style:table-cell-properties fo:padding-left="0.191cm" fo:padding-right="0.191cm" fo:padding-top="0cm" fo:padding-bottom="0cm" fo:border-left="none" fo:border-right="0.5pt solid #000000" fo:border-top="none" fo:border-bottom="none" style:writing-mode="lr-tb"/>
    </style:style>
    <style:style style:name="表格9.D99" style:family="table-cell">
      <style:table-cell-properties fo:padding-left="0.191cm" fo:padding-right="0.191cm" fo:padding-top="0cm" fo:padding-bottom="0cm" fo:border-left="0.5pt solid #000000" fo:border-right="none" fo:border-top="none" fo:border-bottom="none" style:writing-mode="lr-tb"/>
    </style:style>
    <style:style style:name="表格9.E99" style:family="table-cell">
      <style:table-cell-properties fo:padding-left="0.191cm" fo:padding-right="0.191cm" fo:padding-top="0cm" fo:padding-bottom="0cm" fo:border-left="none" fo:border-right="0.5pt solid #000000" fo:border-top="none" fo:border-bottom="none" style:writing-mode="lr-tb"/>
    </style:style>
    <style:style style:name="表格9.D100"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00"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10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10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10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E10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D104"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04"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05" style:family="table-cell">
      <style:table-cell-properties fo:padding-left="0.191cm" fo:padding-right="0.191cm" fo:padding-top="0cm" fo:padding-bottom="0cm" fo:border-left="0.5pt solid #000000" fo:border-right="none" fo:border-top="none" fo:border-bottom="none" style:writing-mode="lr-tb"/>
    </style:style>
    <style:style style:name="表格9.E105" style:family="table-cell">
      <style:table-cell-properties fo:padding-left="0.191cm" fo:padding-right="0.191cm" fo:padding-top="0cm" fo:padding-bottom="0cm" fo:border-left="none" fo:border-right="0.5pt solid #000000" fo:border-top="none" fo:border-bottom="none" style:writing-mode="lr-tb"/>
    </style:style>
    <style:style style:name="表格9.D106"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06"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0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0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08"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08"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09"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09"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10"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10"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11"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11"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12" style:family="table-cell">
      <style:table-cell-properties fo:padding-left="0.191cm" fo:padding-right="0.191cm" fo:padding-top="0cm" fo:padding-bottom="0cm" fo:border-left="0.5pt solid #000000" fo:border-right="none" fo:border-top="none" fo:border-bottom="none" style:writing-mode="lr-tb"/>
    </style:style>
    <style:style style:name="表格9.E112" style:family="table-cell">
      <style:table-cell-properties fo:padding-left="0.191cm" fo:padding-right="0.191cm" fo:padding-top="0cm" fo:padding-bottom="0cm" fo:border-left="none" fo:border-right="0.5pt solid #000000" fo:border-top="none" fo:border-bottom="none" style:writing-mode="lr-tb"/>
    </style:style>
    <style:style style:name="表格9.D113"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13"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14"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14"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15" style:family="table-cell">
      <style:table-cell-properties fo:padding-left="0.191cm" fo:padding-right="0.191cm" fo:padding-top="0cm" fo:padding-bottom="0cm" fo:border-left="0.5pt solid #000000" fo:border-right="none" fo:border-top="none" fo:border-bottom="none" style:writing-mode="lr-tb"/>
    </style:style>
    <style:style style:name="表格9.E115" style:family="table-cell">
      <style:table-cell-properties fo:padding-left="0.191cm" fo:padding-right="0.191cm" fo:padding-top="0cm" fo:padding-bottom="0cm" fo:border-left="none" fo:border-right="0.5pt solid #000000" fo:border-top="none" fo:border-bottom="none" style:writing-mode="lr-tb"/>
    </style:style>
    <style:style style:name="表格9.D116" style:family="table-cell">
      <style:table-cell-properties fo:padding-left="0.191cm" fo:padding-right="0.191cm" fo:padding-top="0cm" fo:padding-bottom="0cm" fo:border-left="0.5pt solid #000000" fo:border-right="none" fo:border-top="none" fo:border-bottom="none" style:writing-mode="lr-tb"/>
    </style:style>
    <style:style style:name="表格9.E116" style:family="table-cell">
      <style:table-cell-properties fo:padding-left="0.191cm" fo:padding-right="0.191cm" fo:padding-top="0cm" fo:padding-bottom="0cm" fo:border-left="none" fo:border-right="0.5pt solid #000000" fo:border-top="none" fo:border-bottom="none" style:writing-mode="lr-tb"/>
    </style:style>
    <style:style style:name="表格9.D117"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17"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18"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18"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19"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19"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20"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20"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21" style:family="table-cell">
      <style:table-cell-properties fo:padding-left="0.191cm" fo:padding-right="0.191cm" fo:padding-top="0cm" fo:padding-bottom="0cm" fo:border-left="0.5pt solid #000000" fo:border-right="none" fo:border-top="none" fo:border-bottom="none" style:writing-mode="lr-tb"/>
    </style:style>
    <style:style style:name="表格9.E121" style:family="table-cell">
      <style:table-cell-properties fo:padding-left="0.191cm" fo:padding-right="0.191cm" fo:padding-top="0cm" fo:padding-bottom="0cm" fo:border-left="none" fo:border-right="0.5pt solid #000000" fo:border-top="none" fo:border-bottom="none" style:writing-mode="lr-tb"/>
    </style:style>
    <style:style style:name="表格9.D122" style:family="table-cell">
      <style:table-cell-properties fo:padding-left="0.191cm" fo:padding-right="0.191cm" fo:padding-top="0cm" fo:padding-bottom="0cm" fo:border-left="0.5pt solid #000000" fo:border-right="none" fo:border-top="none" fo:border-bottom="none" style:writing-mode="lr-tb"/>
    </style:style>
    <style:style style:name="表格9.E122" style:family="table-cell">
      <style:table-cell-properties fo:padding-left="0.191cm" fo:padding-right="0.191cm" fo:padding-top="0cm" fo:padding-bottom="0cm" fo:border-left="none" fo:border-right="0.5pt solid #000000" fo:border-top="none" fo:border-bottom="none" style:writing-mode="lr-tb"/>
    </style:style>
    <style:style style:name="表格9.D123" style:family="table-cell">
      <style:table-cell-properties fo:padding-left="0.191cm" fo:padding-right="0.191cm" fo:padding-top="0cm" fo:padding-bottom="0cm" fo:border-left="0.5pt solid #000000" fo:border-right="none" fo:border-top="none" fo:border-bottom="none" style:writing-mode="lr-tb"/>
    </style:style>
    <style:style style:name="表格9.E123" style:family="table-cell">
      <style:table-cell-properties fo:padding-left="0.191cm" fo:padding-right="0.191cm" fo:padding-top="0cm" fo:padding-bottom="0cm" fo:border-left="none" fo:border-right="0.5pt solid #000000" fo:border-top="none" fo:border-bottom="none" style:writing-mode="lr-tb"/>
    </style:style>
    <style:style style:name="表格9.D124"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24"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25"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25"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26"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26"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2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2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28" style:family="table-cell">
      <style:table-cell-properties fo:padding-left="0.191cm" fo:padding-right="0.191cm" fo:padding-top="0cm" fo:padding-bottom="0cm" fo:border-left="0.5pt solid #000000" fo:border-right="none" fo:border-top="none" fo:border-bottom="none" style:writing-mode="lr-tb"/>
    </style:style>
    <style:style style:name="表格9.E128" style:family="table-cell">
      <style:table-cell-properties fo:padding-left="0.191cm" fo:padding-right="0.191cm" fo:padding-top="0cm" fo:padding-bottom="0cm" fo:border-left="none" fo:border-right="0.5pt solid #000000" fo:border-top="none" fo:border-bottom="none" style:writing-mode="lr-tb"/>
    </style:style>
    <style:style style:name="表格9.D129" style:family="table-cell">
      <style:table-cell-properties fo:padding-left="0.191cm" fo:padding-right="0.191cm" fo:padding-top="0cm" fo:padding-bottom="0cm" fo:border-left="0.5pt solid #000000" fo:border-right="none" fo:border-top="none" fo:border-bottom="none" style:writing-mode="lr-tb"/>
    </style:style>
    <style:style style:name="表格9.E129" style:family="table-cell">
      <style:table-cell-properties fo:padding-left="0.191cm" fo:padding-right="0.191cm" fo:padding-top="0cm" fo:padding-bottom="0cm" fo:border-left="none" fo:border-right="0.5pt solid #000000" fo:border-top="none" fo:border-bottom="none" style:writing-mode="lr-tb"/>
    </style:style>
    <style:style style:name="表格9.D130"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30"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31"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31"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32"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32"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33"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33"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34" style:family="table-cell">
      <style:table-cell-properties fo:padding-left="0.191cm" fo:padding-right="0.191cm" fo:padding-top="0cm" fo:padding-bottom="0cm" fo:border-left="0.5pt solid #000000" fo:border-right="none" fo:border-top="none" fo:border-bottom="none" style:writing-mode="lr-tb"/>
    </style:style>
    <style:style style:name="表格9.E134" style:family="table-cell">
      <style:table-cell-properties fo:padding-left="0.191cm" fo:padding-right="0.191cm" fo:padding-top="0cm" fo:padding-bottom="0cm" fo:border-left="none" fo:border-right="0.5pt solid #000000" fo:border-top="none" fo:border-bottom="none" style:writing-mode="lr-tb"/>
    </style:style>
    <style:style style:name="表格9.D135" style:family="table-cell">
      <style:table-cell-properties fo:padding-left="0.191cm" fo:padding-right="0.191cm" fo:padding-top="0cm" fo:padding-bottom="0cm" fo:border-left="0.5pt solid #000000" fo:border-right="none" fo:border-top="none" fo:border-bottom="none" style:writing-mode="lr-tb"/>
    </style:style>
    <style:style style:name="表格9.E135" style:family="table-cell">
      <style:table-cell-properties fo:padding-left="0.191cm" fo:padding-right="0.191cm" fo:padding-top="0cm" fo:padding-bottom="0cm" fo:border-left="none" fo:border-right="0.5pt solid #000000" fo:border-top="none" fo:border-bottom="none" style:writing-mode="lr-tb"/>
    </style:style>
    <style:style style:name="表格9.D136"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36" style:family="table-cell">
      <style:table-cell-properties fo:padding-left="0.191cm" fo:padding-right="0.191cm" fo:padding-top="0cm" fo:padding-bottom="0cm" fo:border-left="none" fo:border-right="0.5pt solid #000000" fo:border-top="none" fo:border-bottom="0.5pt solid #000000" style:writing-mode="lr-tb"/>
    </style:style>
    <style:style style:name="表格9.D137" style:family="table-cell">
      <style:table-cell-properties fo:padding-left="0.191cm" fo:padding-right="0.191cm" fo:padding-top="0cm" fo:padding-bottom="0cm" fo:border-left="0.5pt solid #000000" fo:border-right="none" fo:border-top="0.5pt solid #000000" fo:border-bottom="none" style:writing-mode="lr-tb"/>
    </style:style>
    <style:style style:name="表格9.E137" style:family="table-cell">
      <style:table-cell-properties fo:padding-left="0.191cm" fo:padding-right="0.191cm" fo:padding-top="0cm" fo:padding-bottom="0cm" fo:border-left="none" fo:border-right="0.5pt solid #000000" fo:border-top="0.5pt solid #000000" fo:border-bottom="none" style:writing-mode="lr-tb"/>
    </style:style>
    <style:style style:name="表格9.D138" style:family="table-cell">
      <style:table-cell-properties fo:padding-left="0.191cm" fo:padding-right="0.191cm" fo:padding-top="0cm" fo:padding-bottom="0cm" fo:border-left="0.5pt solid #000000" fo:border-right="none" fo:border-top="none" fo:border-bottom="0.5pt solid #000000" style:writing-mode="lr-tb"/>
    </style:style>
    <style:style style:name="表格9.E138" style:family="table-cell">
      <style:table-cell-properties fo:padding-left="0.191cm" fo:padding-right="0.191cm" fo:padding-top="0cm" fo:padding-bottom="0cm" fo:border-left="none" fo:border-right="0.5pt solid #000000" fo:border-top="none" fo:border-bottom="0.5pt solid #000000" style:writing-mode="lr-tb"/>
    </style:style>
    <style:style style:name="表格10" style:family="table">
      <style:table-properties style:width="16.976cm" style:rel-width="97%" table:align="center"/>
    </style:style>
    <style:style style:name="表格10.A" style:family="table-column">
      <style:table-column-properties style:column-width="2.637cm" style:rel-column-width="1490*"/>
    </style:style>
    <style:style style:name="表格10.B" style:family="table-column">
      <style:table-column-properties style:column-width="3.247cm" style:rel-column-width="1835*"/>
    </style:style>
    <style:style style:name="表格10.C" style:family="table-column">
      <style:table-column-properties style:column-width="2.833cm" style:rel-column-width="1600*"/>
    </style:style>
    <style:style style:name="表格10.D" style:family="table-column">
      <style:table-column-properties style:column-width="0.041cm" style:rel-column-width="23*"/>
    </style:style>
    <style:style style:name="表格10.E" style:family="table-column">
      <style:table-column-properties style:column-width="8.218cm" style:rel-column-width="4643*"/>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none" style:writing-mode="lr-tb"/>
    </style:style>
    <style:style style:name="表格10.E8"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9" style:family="table-cell">
      <style:table-cell-properties fo:padding-left="0.191cm" fo:padding-right="0.191cm" fo:padding-top="0cm" fo:padding-bottom="0cm" fo:border-left="0.5pt solid #000000" fo:border-right="none" fo:border-top="none" fo:border-bottom="none" style:writing-mode="lr-tb"/>
    </style:style>
    <style:style style:name="表格10.E9" style:family="table-cell">
      <style:table-cell-properties fo:padding-left="0.191cm" fo:padding-right="0.191cm" fo:padding-top="0cm" fo:padding-bottom="0cm" fo:border-left="none" fo:border-right="0.5pt solid #000000" fo:border-top="none" fo:border-bottom="none" style:writing-mode="lr-tb"/>
    </style:style>
    <style:style style:name="表格10.C10" style:family="table-cell">
      <style:table-cell-properties fo:padding-left="0.191cm" fo:padding-right="0.191cm" fo:padding-top="0cm" fo:padding-bottom="0cm" fo:border-left="0.5pt solid #000000" fo:border-right="none" fo:border-top="none" fo:border-bottom="none" style:writing-mode="lr-tb"/>
    </style:style>
    <style:style style:name="表格10.E10" style:family="table-cell">
      <style:table-cell-properties fo:padding-left="0.191cm" fo:padding-right="0.191cm" fo:padding-top="0cm" fo:padding-bottom="0cm" fo:border-left="none" fo:border-right="0.5pt solid #000000" fo:border-top="none" fo:border-bottom="none" style:writing-mode="lr-tb"/>
    </style:style>
    <style:style style:name="表格10.C11" style:family="table-cell">
      <style:table-cell-properties fo:padding-left="0.191cm" fo:padding-right="0.191cm" fo:padding-top="0cm" fo:padding-bottom="0cm" fo:border-left="0.5pt solid #000000" fo:border-right="none" fo:border-top="none" fo:border-bottom="none" style:writing-mode="lr-tb"/>
    </style:style>
    <style:style style:name="表格10.E11" style:family="table-cell">
      <style:table-cell-properties fo:padding-left="0.191cm" fo:padding-right="0.191cm" fo:padding-top="0cm" fo:padding-bottom="0cm" fo:border-left="none" fo:border-right="0.5pt solid #000000" fo:border-top="none" fo:border-bottom="none" style:writing-mode="lr-tb"/>
    </style:style>
    <style:style style:name="表格10.C12" style:family="table-cell">
      <style:table-cell-properties fo:padding-left="0.191cm" fo:padding-right="0.191cm" fo:padding-top="0cm" fo:padding-bottom="0cm" fo:border-left="0.5pt solid #000000" fo:border-right="none" fo:border-top="none" fo:border-bottom="none" style:writing-mode="lr-tb"/>
    </style:style>
    <style:style style:name="表格10.E12" style:family="table-cell">
      <style:table-cell-properties fo:padding-left="0.191cm" fo:padding-right="0.191cm" fo:padding-top="0cm" fo:padding-bottom="0cm" fo:border-left="none" fo:border-right="0.5pt solid #000000" fo:border-top="none" fo:border-bottom="none" style:writing-mode="lr-tb"/>
    </style:style>
    <style:style style:name="表格10.C13" style:family="table-cell">
      <style:table-cell-properties fo:padding-left="0.191cm" fo:padding-right="0.191cm" fo:padding-top="0cm" fo:padding-bottom="0cm" fo:border-left="0.5pt solid #000000" fo:border-right="none" fo:border-top="none" fo:border-bottom="none" style:writing-mode="lr-tb"/>
    </style:style>
    <style:style style:name="表格10.E13" style:family="table-cell">
      <style:table-cell-properties fo:padding-left="0.191cm" fo:padding-right="0.191cm" fo:padding-top="0cm" fo:padding-bottom="0cm" fo:border-left="none" fo:border-right="0.5pt solid #000000" fo:border-top="none" fo:border-bottom="none" style:writing-mode="lr-tb"/>
    </style:style>
    <style:style style:name="表格10.C14" style:family="table-cell">
      <style:table-cell-properties fo:padding-left="0.191cm" fo:padding-right="0.191cm" fo:padding-top="0cm" fo:padding-bottom="0cm" fo:border-left="0.5pt solid #000000" fo:border-right="none" fo:border-top="none" fo:border-bottom="none" style:writing-mode="lr-tb"/>
    </style:style>
    <style:style style:name="表格10.E14" style:family="table-cell">
      <style:table-cell-properties fo:padding-left="0.191cm" fo:padding-right="0.191cm" fo:padding-top="0cm" fo:padding-bottom="0cm" fo:border-left="none" fo:border-right="0.5pt solid #000000" fo:border-top="none" fo:border-bottom="none" style:writing-mode="lr-tb"/>
    </style:style>
    <style:style style:name="表格10.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10.E15" style:family="table-cell">
      <style:table-cell-properties fo:padding-left="0.191cm" fo:padding-right="0.191cm" fo:padding-top="0cm" fo:padding-bottom="0cm" fo:border-left="none" fo:border-right="0.5pt solid #000000" fo:border-top="none" fo:border-bottom="0.5pt solid #000000" style:writing-mode="lr-tb"/>
    </style:style>
    <style:style style:name="表格1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0" style:family="table-cell">
      <style:table-cell-properties fo:padding-left="0.191cm" fo:padding-right="0.191cm" fo:padding-top="0cm" fo:padding-bottom="0cm" fo:border-left="0.5pt solid #000000" fo:border-right="none" fo:border-top="0.5pt solid #000000" fo:border-bottom="none" style:writing-mode="lr-tb"/>
    </style:style>
    <style:style style:name="表格10.D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0.D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0.C22" style:family="table-cell">
      <style:table-cell-properties fo:padding-left="0.191cm" fo:padding-right="0.191cm" fo:padding-top="0cm" fo:padding-bottom="0cm" fo:border-left="0.5pt solid #000000" fo:border-right="none" fo:border-top="0.5pt solid #000000" fo:border-bottom="none" style:writing-mode="lr-tb"/>
    </style:style>
    <style:style style:name="表格10.D22" style:family="table-cell">
      <style:table-cell-properties fo:padding-left="0.191cm" fo:padding-right="0.191cm" fo:padding-top="0cm" fo:padding-bottom="0cm" fo:border-left="none" fo:border-right="0.5pt solid #000000" fo:border-top="0.5pt solid #000000" fo:border-bottom="none" style:writing-mode="lr-tb"/>
    </style:style>
    <style:style style:name="表格10.C23" style:family="table-cell">
      <style:table-cell-properties fo:padding-left="0.191cm" fo:padding-right="0.191cm" fo:padding-top="0cm" fo:padding-bottom="0cm" fo:border-left="0.5pt solid #000000" fo:border-right="none" fo:border-top="none" fo:border-bottom="0.5pt solid #000000" style:writing-mode="lr-tb"/>
    </style:style>
    <style:style style:name="表格10.D23" style:family="table-cell">
      <style:table-cell-properties fo:padding-left="0.191cm" fo:padding-right="0.191cm" fo:padding-top="0cm" fo:padding-bottom="0cm" fo:border-left="none" fo:border-right="0.5pt solid #000000" fo:border-top="none" fo:border-bottom="0.5pt solid #000000" style:writing-mode="lr-tb"/>
    </style:style>
    <style:style style:name="表格1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7.325cm" style:rel-width="99%" table:align="center"/>
    </style:style>
    <style:style style:name="表格11.A" style:family="table-column">
      <style:table-column-properties style:column-width="2.334cm" style:rel-column-width="1310*"/>
    </style:style>
    <style:style style:name="表格11.B" style:family="table-column">
      <style:table-column-properties style:column-width="2.526cm" style:rel-column-width="1418*"/>
    </style:style>
    <style:style style:name="表格11.C" style:family="table-column">
      <style:table-column-properties style:column-width="2.272cm" style:rel-column-width="1276*"/>
    </style:style>
    <style:style style:name="表格11.D" style:family="table-column">
      <style:table-column-properties style:column-width="2.796cm" style:rel-column-width="1570*"/>
    </style:style>
    <style:style style:name="表格11.E" style:family="table-column">
      <style:table-column-properties style:column-width="0.072cm" style:rel-column-width="41*"/>
    </style:style>
    <style:style style:name="表格11.F" style:family="table-column">
      <style:table-column-properties style:column-width="7.325cm" style:rel-column-width="4113*"/>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3" style:family="table-cell">
      <style:table-cell-properties fo:padding-left="0.191cm" fo:padding-right="0.191cm" fo:padding-top="0cm" fo:padding-bottom="0cm" fo:border-left="0.5pt solid #000000" fo:border-right="none" fo:border-top="none" fo:border-bottom="none" style:writing-mode="lr-tb"/>
    </style:style>
    <style:style style:name="表格11.E3" style:family="table-cell">
      <style:table-cell-properties fo:padding-left="0.191cm" fo:padding-right="0.191cm" fo:padding-top="0cm" fo:padding-bottom="0cm" fo:border-left="none" fo:border-right="0.5pt solid #000000" fo:border-top="none" fo:border-bottom="none" style:writing-mode="lr-tb"/>
    </style:style>
    <style:style style:name="表格11.D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6" style:family="table-cell">
      <style:table-cell-properties fo:padding-left="0.191cm" fo:padding-right="0.191cm" fo:padding-top="0cm" fo:padding-bottom="0cm" fo:border-left="0.5pt solid #000000" fo:border-right="none" fo:border-top="none" fo:border-bottom="none" style:writing-mode="lr-tb"/>
    </style:style>
    <style:style style:name="表格11.E6" style:family="table-cell">
      <style:table-cell-properties fo:padding-left="0.191cm" fo:padding-right="0.191cm" fo:padding-top="0cm" fo:padding-bottom="0cm" fo:border-left="none" fo:border-right="0.5pt solid #000000" fo:border-top="none" fo:border-bottom="none" style:writing-mode="lr-tb"/>
    </style:style>
    <style:style style:name="表格11.D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8"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8"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9" style:family="table-cell">
      <style:table-cell-properties fo:padding-left="0.191cm" fo:padding-right="0.191cm" fo:padding-top="0cm" fo:padding-bottom="0cm" fo:border-left="0.5pt solid #000000" fo:border-right="none" fo:border-top="none" fo:border-bottom="none" style:writing-mode="lr-tb"/>
    </style:style>
    <style:style style:name="表格11.E9" style:family="table-cell">
      <style:table-cell-properties fo:padding-left="0.191cm" fo:padding-right="0.191cm" fo:padding-top="0cm" fo:padding-bottom="0cm" fo:border-left="none" fo:border-right="0.5pt solid #000000" fo:border-top="none" fo:border-bottom="none" style:writing-mode="lr-tb"/>
    </style:style>
    <style:style style:name="表格11.D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2" style:family="table-cell">
      <style:table-cell-properties fo:padding-left="0.191cm" fo:padding-right="0.191cm" fo:padding-top="0cm" fo:padding-bottom="0cm" fo:border-left="0.5pt solid #000000" fo:border-right="none" fo:border-top="none" fo:border-bottom="none" style:writing-mode="lr-tb"/>
    </style:style>
    <style:style style:name="表格11.E12" style:family="table-cell">
      <style:table-cell-properties fo:padding-left="0.191cm" fo:padding-right="0.191cm" fo:padding-top="0cm" fo:padding-bottom="0cm" fo:border-left="none" fo:border-right="0.5pt solid #000000" fo:border-top="none" fo:border-bottom="none" style:writing-mode="lr-tb"/>
    </style:style>
    <style:style style:name="表格11.D13"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3"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6"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6"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7" style:family="table-cell">
      <style:table-cell-properties fo:padding-left="0.191cm" fo:padding-right="0.191cm" fo:padding-top="0cm" fo:padding-bottom="0cm" fo:border-left="0.5pt solid #000000" fo:border-right="none" fo:border-top="none" fo:border-bottom="none" style:writing-mode="lr-tb"/>
    </style:style>
    <style:style style:name="表格11.E17" style:family="table-cell">
      <style:table-cell-properties fo:padding-left="0.191cm" fo:padding-right="0.191cm" fo:padding-top="0cm" fo:padding-bottom="0cm" fo:border-left="none" fo:border-right="0.5pt solid #000000" fo:border-top="none" fo:border-bottom="none" style:writing-mode="lr-tb"/>
    </style:style>
    <style:style style:name="表格11.D18" style:family="table-cell">
      <style:table-cell-properties fo:padding-left="0.191cm" fo:padding-right="0.191cm" fo:padding-top="0cm" fo:padding-bottom="0cm" fo:border-left="0.5pt solid #000000" fo:border-right="none" fo:border-top="none" fo:border-bottom="none" style:writing-mode="lr-tb"/>
    </style:style>
    <style:style style:name="表格11.E18" style:family="table-cell">
      <style:table-cell-properties fo:padding-left="0.191cm" fo:padding-right="0.191cm" fo:padding-top="0cm" fo:padding-bottom="0cm" fo:border-left="none" fo:border-right="0.5pt solid #000000" fo:border-top="none" fo:border-bottom="none" style:writing-mode="lr-tb"/>
    </style:style>
    <style:style style:name="表格11.D1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2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21" style:family="table-cell">
      <style:table-cell-properties fo:padding-left="0.191cm" fo:padding-right="0.191cm" fo:padding-top="0cm" fo:padding-bottom="0cm" fo:border-left="0.5pt solid #000000" fo:border-right="none" fo:border-top="none" fo:border-bottom="none" style:writing-mode="lr-tb"/>
    </style:style>
    <style:style style:name="表格11.E21" style:family="table-cell">
      <style:table-cell-properties fo:padding-left="0.191cm" fo:padding-right="0.191cm" fo:padding-top="0cm" fo:padding-bottom="0cm" fo:border-left="none" fo:border-right="0.5pt solid #000000" fo:border-top="none" fo:border-bottom="none" style:writing-mode="lr-tb"/>
    </style:style>
    <style:style style:name="表格11.D2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2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2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2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2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2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2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2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2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2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2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2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2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2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2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2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3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3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3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3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3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3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33" style:family="table-row">
      <style:table-row-properties style:min-row-height="0.035cm" fo:keep-together="always"/>
    </style:style>
    <style:style style:name="表格11.D3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3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3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3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3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3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36" style:family="table-cell">
      <style:table-cell-properties fo:padding-left="0.191cm" fo:padding-right="0.191cm" fo:padding-top="0cm" fo:padding-bottom="0cm" fo:border-left="0.5pt solid #000000" fo:border-right="none" fo:border-top="none" fo:border-bottom="none" style:writing-mode="lr-tb"/>
    </style:style>
    <style:style style:name="表格11.E36" style:family="table-cell">
      <style:table-cell-properties fo:padding-left="0.191cm" fo:padding-right="0.191cm" fo:padding-top="0cm" fo:padding-bottom="0cm" fo:border-left="none" fo:border-right="0.5pt solid #000000" fo:border-top="none" fo:border-bottom="none" style:writing-mode="lr-tb"/>
    </style:style>
    <style:style style:name="表格11.D37" style:family="table-cell">
      <style:table-cell-properties fo:padding-left="0.191cm" fo:padding-right="0.191cm" fo:padding-top="0cm" fo:padding-bottom="0cm" fo:border-left="0.5pt solid #000000" fo:border-right="none" fo:border-top="none" fo:border-bottom="none" style:writing-mode="lr-tb"/>
    </style:style>
    <style:style style:name="表格11.E37" style:family="table-cell">
      <style:table-cell-properties fo:padding-left="0.191cm" fo:padding-right="0.191cm" fo:padding-top="0cm" fo:padding-bottom="0cm" fo:border-left="none" fo:border-right="0.5pt solid #000000" fo:border-top="none" fo:border-bottom="none" style:writing-mode="lr-tb"/>
    </style:style>
    <style:style style:name="表格11.D3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3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3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3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40" style:family="table-cell">
      <style:table-cell-properties fo:padding-left="0.191cm" fo:padding-right="0.191cm" fo:padding-top="0cm" fo:padding-bottom="0cm" fo:border-left="0.5pt solid #000000" fo:border-right="none" fo:border-top="none" fo:border-bottom="none" style:writing-mode="lr-tb"/>
    </style:style>
    <style:style style:name="表格11.E40" style:family="table-cell">
      <style:table-cell-properties fo:padding-left="0.191cm" fo:padding-right="0.191cm" fo:padding-top="0cm" fo:padding-bottom="0cm" fo:border-left="none" fo:border-right="0.5pt solid #000000" fo:border-top="none" fo:border-bottom="none" style:writing-mode="lr-tb"/>
    </style:style>
    <style:style style:name="表格11.D41" style:family="table-cell">
      <style:table-cell-properties fo:padding-left="0.191cm" fo:padding-right="0.191cm" fo:padding-top="0cm" fo:padding-bottom="0cm" fo:border-left="0.5pt solid #000000" fo:border-right="none" fo:border-top="none" fo:border-bottom="none" style:writing-mode="lr-tb"/>
    </style:style>
    <style:style style:name="表格11.E41" style:family="table-cell">
      <style:table-cell-properties fo:padding-left="0.191cm" fo:padding-right="0.191cm" fo:padding-top="0cm" fo:padding-bottom="0cm" fo:border-left="none" fo:border-right="0.5pt solid #000000" fo:border-top="none" fo:border-bottom="none" style:writing-mode="lr-tb"/>
    </style:style>
    <style:style style:name="表格11.D4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4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4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4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44" style:family="table-cell">
      <style:table-cell-properties fo:padding-left="0.191cm" fo:padding-right="0.191cm" fo:padding-top="0cm" fo:padding-bottom="0cm" fo:border-left="0.5pt solid #000000" fo:border-right="none" fo:border-top="none" fo:border-bottom="none" style:writing-mode="lr-tb"/>
    </style:style>
    <style:style style:name="表格11.E44" style:family="table-cell">
      <style:table-cell-properties fo:padding-left="0.191cm" fo:padding-right="0.191cm" fo:padding-top="0cm" fo:padding-bottom="0cm" fo:border-left="none" fo:border-right="0.5pt solid #000000" fo:border-top="none" fo:border-bottom="none" style:writing-mode="lr-tb"/>
    </style:style>
    <style:style style:name="表格11.D45" style:family="table-cell">
      <style:table-cell-properties fo:padding-left="0.191cm" fo:padding-right="0.191cm" fo:padding-top="0cm" fo:padding-bottom="0cm" fo:border-left="0.5pt solid #000000" fo:border-right="none" fo:border-top="none" fo:border-bottom="none" style:writing-mode="lr-tb"/>
    </style:style>
    <style:style style:name="表格11.E45" style:family="table-cell">
      <style:table-cell-properties fo:padding-left="0.191cm" fo:padding-right="0.191cm" fo:padding-top="0cm" fo:padding-bottom="0cm" fo:border-left="none" fo:border-right="0.5pt solid #000000" fo:border-top="none" fo:border-bottom="none" style:writing-mode="lr-tb"/>
    </style:style>
    <style:style style:name="表格11.D4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4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4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4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4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4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4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4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5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5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5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5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54" style:family="table-cell">
      <style:table-cell-properties fo:padding-left="0.191cm" fo:padding-right="0.191cm" fo:padding-top="0cm" fo:padding-bottom="0cm" fo:border-left="0.5pt solid #000000" fo:border-right="none" fo:border-top="none" fo:border-bottom="none" style:writing-mode="lr-tb"/>
    </style:style>
    <style:style style:name="表格11.E54" style:family="table-cell">
      <style:table-cell-properties fo:padding-left="0.191cm" fo:padding-right="0.191cm" fo:padding-top="0cm" fo:padding-bottom="0cm" fo:border-left="none" fo:border-right="0.5pt solid #000000" fo:border-top="none" fo:border-bottom="none" style:writing-mode="lr-tb"/>
    </style:style>
    <style:style style:name="表格11.D5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5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56"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56"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57" style:family="table-cell">
      <style:table-cell-properties fo:padding-left="0.191cm" fo:padding-right="0.191cm" fo:padding-top="0cm" fo:padding-bottom="0cm" fo:border-left="0.5pt solid #000000" fo:border-right="none" fo:border-top="none" fo:border-bottom="none" style:writing-mode="lr-tb"/>
    </style:style>
    <style:style style:name="表格11.E57" style:family="table-cell">
      <style:table-cell-properties fo:padding-left="0.191cm" fo:padding-right="0.191cm" fo:padding-top="0cm" fo:padding-bottom="0cm" fo:border-left="none" fo:border-right="0.5pt solid #000000" fo:border-top="none" fo:border-bottom="none" style:writing-mode="lr-tb"/>
    </style:style>
    <style:style style:name="表格11.D58" style:family="table-cell">
      <style:table-cell-properties fo:padding-left="0.191cm" fo:padding-right="0.191cm" fo:padding-top="0cm" fo:padding-bottom="0cm" fo:border-left="0.5pt solid #000000" fo:border-right="none" fo:border-top="none" fo:border-bottom="none" style:writing-mode="lr-tb"/>
    </style:style>
    <style:style style:name="表格11.E58" style:family="table-cell">
      <style:table-cell-properties fo:padding-left="0.191cm" fo:padding-right="0.191cm" fo:padding-top="0cm" fo:padding-bottom="0cm" fo:border-left="none" fo:border-right="0.5pt solid #000000" fo:border-top="none" fo:border-bottom="none" style:writing-mode="lr-tb"/>
    </style:style>
    <style:style style:name="表格11.D5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5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6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6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61" style:family="table-row">
      <style:table-row-properties style:min-row-height="0.564cm"/>
    </style:style>
    <style:style style:name="表格11.D6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6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62" style:family="table-row">
      <style:table-row-properties style:min-row-height="1.101cm"/>
    </style:style>
    <style:style style:name="表格11.D6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6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63" style:family="table-cell">
      <style:table-cell-properties fo:padding-left="0.191cm" fo:padding-right="0.191cm" fo:padding-top="0cm" fo:padding-bottom="0cm" fo:border-left="0.5pt solid #000000" fo:border-right="none" fo:border-top="none" fo:border-bottom="none" style:writing-mode="lr-tb"/>
    </style:style>
    <style:style style:name="表格11.E63" style:family="table-cell">
      <style:table-cell-properties fo:padding-left="0.191cm" fo:padding-right="0.191cm" fo:padding-top="0cm" fo:padding-bottom="0cm" fo:border-left="none" fo:border-right="0.5pt solid #000000" fo:border-top="none" fo:border-bottom="none" style:writing-mode="lr-tb"/>
    </style:style>
    <style:style style:name="表格11.D64" style:family="table-cell">
      <style:table-cell-properties fo:padding-left="0.191cm" fo:padding-right="0.191cm" fo:padding-top="0cm" fo:padding-bottom="0cm" fo:border-left="0.5pt solid #000000" fo:border-right="none" fo:border-top="none" fo:border-bottom="none" style:writing-mode="lr-tb"/>
    </style:style>
    <style:style style:name="表格11.E64" style:family="table-cell">
      <style:table-cell-properties fo:padding-left="0.191cm" fo:padding-right="0.191cm" fo:padding-top="0cm" fo:padding-bottom="0cm" fo:border-left="none" fo:border-right="0.5pt solid #000000" fo:border-top="none" fo:border-bottom="none" style:writing-mode="lr-tb"/>
    </style:style>
    <style:style style:name="表格11.D6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6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66"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66"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67" style:family="table-cell">
      <style:table-cell-properties fo:padding-left="0.191cm" fo:padding-right="0.191cm" fo:padding-top="0cm" fo:padding-bottom="0cm" fo:border-left="0.5pt solid #000000" fo:border-right="none" fo:border-top="none" fo:border-bottom="none" style:writing-mode="lr-tb"/>
    </style:style>
    <style:style style:name="表格11.E67" style:family="table-cell">
      <style:table-cell-properties fo:padding-left="0.191cm" fo:padding-right="0.191cm" fo:padding-top="0cm" fo:padding-bottom="0cm" fo:border-left="none" fo:border-right="0.5pt solid #000000" fo:border-top="none" fo:border-bottom="none" style:writing-mode="lr-tb"/>
    </style:style>
    <style:style style:name="表格11.D68" style:family="table-cell">
      <style:table-cell-properties fo:padding-left="0.191cm" fo:padding-right="0.191cm" fo:padding-top="0cm" fo:padding-bottom="0cm" fo:border-left="0.5pt solid #000000" fo:border-right="none" fo:border-top="none" fo:border-bottom="none" style:writing-mode="lr-tb"/>
    </style:style>
    <style:style style:name="表格11.E68" style:family="table-cell">
      <style:table-cell-properties fo:padding-left="0.191cm" fo:padding-right="0.191cm" fo:padding-top="0cm" fo:padding-bottom="0cm" fo:border-left="none" fo:border-right="0.5pt solid #000000" fo:border-top="none" fo:border-bottom="none" style:writing-mode="lr-tb"/>
    </style:style>
    <style:style style:name="表格11.D6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6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7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7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72" style:family="table-cell">
      <style:table-cell-properties fo:padding-left="0.191cm" fo:padding-right="0.191cm" fo:padding-top="0cm" fo:padding-bottom="0cm" fo:border-left="0.5pt solid #000000" fo:border-right="none" fo:border-top="none" fo:border-bottom="none" style:writing-mode="lr-tb"/>
    </style:style>
    <style:style style:name="表格11.E72" style:family="table-cell">
      <style:table-cell-properties fo:padding-left="0.191cm" fo:padding-right="0.191cm" fo:padding-top="0cm" fo:padding-bottom="0cm" fo:border-left="none" fo:border-right="0.5pt solid #000000" fo:border-top="none" fo:border-bottom="none" style:writing-mode="lr-tb"/>
    </style:style>
    <style:style style:name="表格11.D73" style:family="table-cell">
      <style:table-cell-properties fo:padding-left="0.191cm" fo:padding-right="0.191cm" fo:padding-top="0cm" fo:padding-bottom="0cm" fo:border-left="0.5pt solid #000000" fo:border-right="none" fo:border-top="none" fo:border-bottom="none" style:writing-mode="lr-tb"/>
    </style:style>
    <style:style style:name="表格11.E73" style:family="table-cell">
      <style:table-cell-properties fo:padding-left="0.191cm" fo:padding-right="0.191cm" fo:padding-top="0cm" fo:padding-bottom="0cm" fo:border-left="none" fo:border-right="0.5pt solid #000000" fo:border-top="none" fo:border-bottom="none" style:writing-mode="lr-tb"/>
    </style:style>
    <style:style style:name="表格11.D7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7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7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7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76" style:family="table-cell">
      <style:table-cell-properties fo:padding-left="0.191cm" fo:padding-right="0.191cm" fo:padding-top="0cm" fo:padding-bottom="0cm" fo:border-left="0.5pt solid #000000" fo:border-right="none" fo:border-top="none" fo:border-bottom="none" style:writing-mode="lr-tb"/>
    </style:style>
    <style:style style:name="表格11.E76" style:family="table-cell">
      <style:table-cell-properties fo:padding-left="0.191cm" fo:padding-right="0.191cm" fo:padding-top="0cm" fo:padding-bottom="0cm" fo:border-left="none" fo:border-right="0.5pt solid #000000" fo:border-top="none" fo:border-bottom="none" style:writing-mode="lr-tb"/>
    </style:style>
    <style:style style:name="表格11.D77" style:family="table-cell">
      <style:table-cell-properties fo:padding-left="0.191cm" fo:padding-right="0.191cm" fo:padding-top="0cm" fo:padding-bottom="0cm" fo:border-left="0.5pt solid #000000" fo:border-right="none" fo:border-top="none" fo:border-bottom="none" style:writing-mode="lr-tb"/>
    </style:style>
    <style:style style:name="表格11.E77" style:family="table-cell">
      <style:table-cell-properties fo:padding-left="0.191cm" fo:padding-right="0.191cm" fo:padding-top="0cm" fo:padding-bottom="0cm" fo:border-left="none" fo:border-right="0.5pt solid #000000" fo:border-top="none" fo:border-bottom="none" style:writing-mode="lr-tb"/>
    </style:style>
    <style:style style:name="表格11.D78" style:family="table-cell">
      <style:table-cell-properties fo:padding-left="0.191cm" fo:padding-right="0.191cm" fo:padding-top="0cm" fo:padding-bottom="0cm" fo:border-left="0.5pt solid #000000" fo:border-right="none" fo:border-top="none" fo:border-bottom="none" style:writing-mode="lr-tb"/>
    </style:style>
    <style:style style:name="表格11.E78" style:family="table-cell">
      <style:table-cell-properties fo:padding-left="0.191cm" fo:padding-right="0.191cm" fo:padding-top="0cm" fo:padding-bottom="0cm" fo:border-left="none" fo:border-right="0.5pt solid #000000" fo:border-top="none" fo:border-bottom="none" style:writing-mode="lr-tb"/>
    </style:style>
    <style:style style:name="表格11.D7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7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8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8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81" style:family="table-cell">
      <style:table-cell-properties fo:padding-left="0.191cm" fo:padding-right="0.191cm" fo:padding-top="0cm" fo:padding-bottom="0cm" fo:border-left="0.5pt solid #000000" fo:border-right="none" fo:border-top="none" fo:border-bottom="none" style:writing-mode="lr-tb"/>
    </style:style>
    <style:style style:name="表格11.E81" style:family="table-cell">
      <style:table-cell-properties fo:padding-left="0.191cm" fo:padding-right="0.191cm" fo:padding-top="0cm" fo:padding-bottom="0cm" fo:border-left="none" fo:border-right="0.5pt solid #000000" fo:border-top="none" fo:border-bottom="none" style:writing-mode="lr-tb"/>
    </style:style>
    <style:style style:name="表格11.D82" style:family="table-cell">
      <style:table-cell-properties fo:padding-left="0.191cm" fo:padding-right="0.191cm" fo:padding-top="0cm" fo:padding-bottom="0cm" fo:border-left="0.5pt solid #000000" fo:border-right="none" fo:border-top="none" fo:border-bottom="none" style:writing-mode="lr-tb"/>
    </style:style>
    <style:style style:name="表格11.E82" style:family="table-cell">
      <style:table-cell-properties fo:padding-left="0.191cm" fo:padding-right="0.191cm" fo:padding-top="0cm" fo:padding-bottom="0cm" fo:border-left="none" fo:border-right="0.5pt solid #000000" fo:border-top="none" fo:border-bottom="none" style:writing-mode="lr-tb"/>
    </style:style>
    <style:style style:name="表格11.D83"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83"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84"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84"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8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85"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86"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86"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8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8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88"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88"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8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8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9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9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9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9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9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9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9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9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9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9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9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9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9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9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9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9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9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9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9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9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0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0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0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0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10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0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0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0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0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0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0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0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0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0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08" style:family="table-cell">
      <style:table-cell-properties fo:padding-left="0.191cm" fo:padding-right="0.191cm" fo:padding-top="0cm" fo:padding-bottom="0cm" fo:border-left="0.5pt solid #000000" fo:border-right="none" fo:border-top="none" fo:border-bottom="none" style:writing-mode="lr-tb"/>
    </style:style>
    <style:style style:name="表格11.E108" style:family="table-cell">
      <style:table-cell-properties fo:padding-left="0.191cm" fo:padding-right="0.191cm" fo:padding-top="0cm" fo:padding-bottom="0cm" fo:border-left="none" fo:border-right="0.5pt solid #000000" fo:border-top="none" fo:border-bottom="none" style:writing-mode="lr-tb"/>
    </style:style>
    <style:style style:name="表格11.D10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0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10"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10"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E11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1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1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13" style:family="table-cell">
      <style:table-cell-properties fo:padding-left="0.191cm" fo:padding-right="0.191cm" fo:padding-top="0cm" fo:padding-bottom="0cm" fo:border-left="0.5pt solid #000000" fo:border-right="none" fo:border-top="none" fo:border-bottom="none" style:writing-mode="lr-tb"/>
    </style:style>
    <style:style style:name="表格11.F113" style:family="table-cell">
      <style:table-cell-properties fo:padding-left="0.191cm" fo:padding-right="0.191cm" fo:padding-top="0cm" fo:padding-bottom="0cm" fo:border-left="none" fo:border-right="0.5pt solid #000000" fo:border-top="none" fo:border-bottom="none" style:writing-mode="lr-tb"/>
    </style:style>
    <style:style style:name="表格11.D11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1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16" style:family="table-cell">
      <style:table-cell-properties fo:padding-left="0.191cm" fo:padding-right="0.191cm" fo:padding-top="0cm" fo:padding-bottom="0cm" fo:border-left="0.5pt solid #000000" fo:border-right="none" fo:border-top="none" fo:border-bottom="none" style:writing-mode="lr-tb"/>
    </style:style>
    <style:style style:name="表格11.F116" style:family="table-cell">
      <style:table-cell-properties fo:padding-left="0.191cm" fo:padding-right="0.191cm" fo:padding-top="0cm" fo:padding-bottom="0cm" fo:border-left="none" fo:border-right="0.5pt solid #000000" fo:border-top="none" fo:border-bottom="none" style:writing-mode="lr-tb"/>
    </style:style>
    <style:style style:name="表格11.D11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1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D11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1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2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2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2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2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2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2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2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2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2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2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2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2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2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2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2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2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28" style:family="table-cell">
      <style:table-cell-properties fo:padding-left="0.191cm" fo:padding-right="0.191cm" fo:padding-top="0cm" fo:padding-bottom="0cm" fo:border-left="0.5pt solid #000000" fo:border-right="none" fo:border-top="none" fo:border-bottom="none" style:writing-mode="lr-tb"/>
    </style:style>
    <style:style style:name="表格11.F128" style:family="table-cell">
      <style:table-cell-properties fo:padding-left="0.191cm" fo:padding-right="0.191cm" fo:padding-top="0cm" fo:padding-bottom="0cm" fo:border-left="none" fo:border-right="0.5pt solid #000000" fo:border-top="none" fo:border-bottom="none" style:writing-mode="lr-tb"/>
    </style:style>
    <style:style style:name="表格11.D129" style:family="table-cell">
      <style:table-cell-properties fo:padding-left="0.191cm" fo:padding-right="0.191cm" fo:padding-top="0cm" fo:padding-bottom="0cm" fo:border-left="0.5pt solid #000000" fo:border-right="none" fo:border-top="none" fo:border-bottom="none" style:writing-mode="lr-tb"/>
    </style:style>
    <style:style style:name="表格11.F129" style:family="table-cell">
      <style:table-cell-properties fo:padding-left="0.191cm" fo:padding-right="0.191cm" fo:padding-top="0cm" fo:padding-bottom="0cm" fo:border-left="none" fo:border-right="0.5pt solid #000000" fo:border-top="none" fo:border-bottom="none" style:writing-mode="lr-tb"/>
    </style:style>
    <style:style style:name="表格11.D13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3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3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3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32" style:family="table-cell">
      <style:table-cell-properties fo:padding-left="0.191cm" fo:padding-right="0.191cm" fo:padding-top="0cm" fo:padding-bottom="0cm" fo:border-left="0.5pt solid #000000" fo:border-right="none" fo:border-top="none" fo:border-bottom="none" style:writing-mode="lr-tb"/>
    </style:style>
    <style:style style:name="表格11.F132" style:family="table-cell">
      <style:table-cell-properties fo:padding-left="0.191cm" fo:padding-right="0.191cm" fo:padding-top="0cm" fo:padding-bottom="0cm" fo:border-left="none" fo:border-right="0.5pt solid #000000" fo:border-top="none" fo:border-bottom="none" style:writing-mode="lr-tb"/>
    </style:style>
    <style:style style:name="表格11.D133" style:family="table-cell">
      <style:table-cell-properties fo:padding-left="0.191cm" fo:padding-right="0.191cm" fo:padding-top="0cm" fo:padding-bottom="0cm" fo:border-left="0.5pt solid #000000" fo:border-right="none" fo:border-top="none" fo:border-bottom="none" style:writing-mode="lr-tb"/>
    </style:style>
    <style:style style:name="表格11.F133" style:family="table-cell">
      <style:table-cell-properties fo:padding-left="0.191cm" fo:padding-right="0.191cm" fo:padding-top="0cm" fo:padding-bottom="0cm" fo:border-left="none" fo:border-right="0.5pt solid #000000" fo:border-top="none" fo:border-bottom="none" style:writing-mode="lr-tb"/>
    </style:style>
    <style:style style:name="表格11.D13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3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3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3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36" style:family="table-cell">
      <style:table-cell-properties fo:padding-left="0.191cm" fo:padding-right="0.191cm" fo:padding-top="0cm" fo:padding-bottom="0cm" fo:border-left="0.5pt solid #000000" fo:border-right="none" fo:border-top="none" fo:border-bottom="none" style:writing-mode="lr-tb"/>
    </style:style>
    <style:style style:name="表格11.F136" style:family="table-cell">
      <style:table-cell-properties fo:padding-left="0.191cm" fo:padding-right="0.191cm" fo:padding-top="0cm" fo:padding-bottom="0cm" fo:border-left="none" fo:border-right="0.5pt solid #000000" fo:border-top="none" fo:border-bottom="none" style:writing-mode="lr-tb"/>
    </style:style>
    <style:style style:name="表格11.D137" style:family="table-cell">
      <style:table-cell-properties fo:padding-left="0.191cm" fo:padding-right="0.191cm" fo:padding-top="0cm" fo:padding-bottom="0cm" fo:border-left="0.5pt solid #000000" fo:border-right="none" fo:border-top="none" fo:border-bottom="none" style:writing-mode="lr-tb"/>
    </style:style>
    <style:style style:name="表格11.F137" style:family="table-cell">
      <style:table-cell-properties fo:padding-left="0.191cm" fo:padding-right="0.191cm" fo:padding-top="0cm" fo:padding-bottom="0cm" fo:border-left="none" fo:border-right="0.5pt solid #000000" fo:border-top="none" fo:border-bottom="none" style:writing-mode="lr-tb"/>
    </style:style>
    <style:style style:name="表格11.D13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38"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39"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39"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40" style:family="table-cell">
      <style:table-cell-properties fo:padding-left="0.191cm" fo:padding-right="0.191cm" fo:padding-top="0cm" fo:padding-bottom="0cm" fo:border-left="0.5pt solid #000000" fo:border-right="none" fo:border-top="none" fo:border-bottom="none" style:writing-mode="lr-tb"/>
    </style:style>
    <style:style style:name="表格11.F140" style:family="table-cell">
      <style:table-cell-properties fo:padding-left="0.191cm" fo:padding-right="0.191cm" fo:padding-top="0cm" fo:padding-bottom="0cm" fo:border-left="none" fo:border-right="0.5pt solid #000000" fo:border-top="none" fo:border-bottom="none" style:writing-mode="lr-tb"/>
    </style:style>
    <style:style style:name="表格11.D14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41"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42"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42"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43" style:family="table-cell">
      <style:table-cell-properties fo:padding-left="0.191cm" fo:padding-right="0.191cm" fo:padding-top="0cm" fo:padding-bottom="0cm" fo:border-left="0.5pt solid #000000" fo:border-right="none" fo:border-top="none" fo:border-bottom="none" style:writing-mode="lr-tb"/>
    </style:style>
    <style:style style:name="表格11.F143" style:family="table-cell">
      <style:table-cell-properties fo:padding-left="0.191cm" fo:padding-right="0.191cm" fo:padding-top="0cm" fo:padding-bottom="0cm" fo:border-left="none" fo:border-right="0.5pt solid #000000" fo:border-top="none" fo:border-bottom="none" style:writing-mode="lr-tb"/>
    </style:style>
    <style:style style:name="表格11.D14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4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46" style:family="table-cell">
      <style:table-cell-properties fo:padding-left="0.191cm" fo:padding-right="0.191cm" fo:padding-top="0cm" fo:padding-bottom="0cm" fo:border-left="0.5pt solid #000000" fo:border-right="none" fo:border-top="none" fo:border-bottom="none" style:writing-mode="lr-tb"/>
    </style:style>
    <style:style style:name="表格11.F146" style:family="table-cell">
      <style:table-cell-properties fo:padding-left="0.191cm" fo:padding-right="0.191cm" fo:padding-top="0cm" fo:padding-bottom="0cm" fo:border-left="none" fo:border-right="0.5pt solid #000000" fo:border-top="none" fo:border-bottom="none" style:writing-mode="lr-tb"/>
    </style:style>
    <style:style style:name="表格11.D14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47"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48"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48"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49" style:family="table-cell">
      <style:table-cell-properties fo:padding-left="0.191cm" fo:padding-right="0.191cm" fo:padding-top="0cm" fo:padding-bottom="0cm" fo:border-left="0.5pt solid #000000" fo:border-right="none" fo:border-top="none" fo:border-bottom="none" style:writing-mode="lr-tb"/>
    </style:style>
    <style:style style:name="表格11.F149" style:family="table-cell">
      <style:table-cell-properties fo:padding-left="0.191cm" fo:padding-right="0.191cm" fo:padding-top="0cm" fo:padding-bottom="0cm" fo:border-left="none" fo:border-right="0.5pt solid #000000" fo:border-top="none" fo:border-bottom="none" style:writing-mode="lr-tb"/>
    </style:style>
    <style:style style:name="表格11.D150"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50"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51"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51"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52"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52"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53"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53"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54"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54"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5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5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56"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56" style:family="table-cell">
      <style:table-cell-properties fo:padding-left="0.191cm" fo:padding-right="0.191cm" fo:padding-top="0cm" fo:padding-bottom="0cm" fo:border-left="none" fo:border-right="0.5pt solid #000000" fo:border-top="none" fo:border-bottom="0.5pt solid #000000" style:writing-mode="lr-tb"/>
    </style:style>
    <style:style style:name="表格11.D157" style:family="table-cell">
      <style:table-cell-properties fo:padding-left="0.191cm" fo:padding-right="0.191cm" fo:padding-top="0cm" fo:padding-bottom="0cm" fo:border-left="0.5pt solid #000000" fo:border-right="none" fo:border-top="0.5pt solid #000000" fo:border-bottom="none" style:writing-mode="lr-tb"/>
    </style:style>
    <style:style style:name="表格11.F157" style:family="table-cell">
      <style:table-cell-properties fo:padding-left="0.191cm" fo:padding-right="0.191cm" fo:padding-top="0cm" fo:padding-bottom="0cm" fo:border-left="none" fo:border-right="0.5pt solid #000000" fo:border-top="0.5pt solid #000000" fo:border-bottom="none" style:writing-mode="lr-tb"/>
    </style:style>
    <style:style style:name="表格11.D158" style:family="table-cell">
      <style:table-cell-properties fo:padding-left="0.191cm" fo:padding-right="0.191cm" fo:padding-top="0cm" fo:padding-bottom="0cm" fo:border-left="0.5pt solid #000000" fo:border-right="none" fo:border-top="none" fo:border-bottom="0.5pt solid #000000" style:writing-mode="lr-tb"/>
    </style:style>
    <style:style style:name="表格11.F158" style:family="table-cell">
      <style:table-cell-properties fo:padding-left="0.191cm" fo:padding-right="0.191cm" fo:padding-top="0cm" fo:padding-bottom="0cm" fo:border-left="none" fo:border-right="0.5pt solid #000000" fo:border-top="none" fo:border-bottom="0.5pt solid #000000" style:writing-mode="lr-tb"/>
    </style:style>
    <style:style style:name="表格12" style:family="table">
      <style:table-properties style:width="17.002cm" fo:margin-left="0.191cm" table:align="left"/>
    </style:style>
    <style:style style:name="表格12.A" style:family="table-column">
      <style:table-column-properties style:column-width="3cm"/>
    </style:style>
    <style:style style:name="表格12.C" style:family="table-column">
      <style:table-column-properties style:column-width="2.54cm"/>
    </style:style>
    <style:style style:name="表格12.D" style:family="table-column">
      <style:table-column-properties style:column-width="8.461cm"/>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2.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C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C1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1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1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1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1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1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1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2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2.D2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2.C2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D2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2.C2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2.D2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2.C2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2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 style:family="table">
      <style:table-properties style:width="16.829cm" table:align="center"/>
    </style:style>
    <style:style style:name="表格13.A" style:family="table-column">
      <style:table-column-properties style:column-width="2.667cm"/>
    </style:style>
    <style:style style:name="表格13.B" style:family="table-column">
      <style:table-column-properties style:column-width="4.001cm"/>
    </style:style>
    <style:style style:name="表格13.C" style:family="table-column">
      <style:table-column-properties style:column-width="2.752cm"/>
    </style:style>
    <style:style style:name="表格13.D" style:family="table-column">
      <style:table-column-properties style:column-width="3.26cm"/>
    </style:style>
    <style:style style:name="表格13.E" style:family="table-column">
      <style:table-column-properties style:column-width="4.15cm"/>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4" style:family="table-row">
      <style:table-row-properties style:min-row-height="0.487cm"/>
    </style:style>
    <style:style style:name="表格13.A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5" style:family="table-row">
      <style:table-row-properties style:min-row-height="0.635cm"/>
    </style:style>
    <style:style style:name="表格13.A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10" style:family="table-row">
      <style:table-row-properties style:min-row-height="0.035cm" fo:keep-together="always"/>
    </style:style>
    <style:style style:name="表格13.A1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1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1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1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11" style:family="table-row">
      <style:table-row-properties style:min-row-height="0.487cm" fo:keep-together="always"/>
    </style:style>
    <style:style style:name="表格13.A1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1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1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1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1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1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1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1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1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1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1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1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1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1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1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1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1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1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1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1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1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1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1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1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1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1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1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1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19"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1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19"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1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1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2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2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2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2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2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2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2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2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2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2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2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2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2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2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2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2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2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2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2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2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2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2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2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2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2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2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2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2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2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2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2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2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2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2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2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29" style:family="table-row">
      <style:table-row-properties style:min-row-height="0.776cm"/>
    </style:style>
    <style:style style:name="表格13.A2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2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2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2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2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3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13.E3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3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13.E3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3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3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3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3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3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3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3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3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3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3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3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3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3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3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3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3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3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3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3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3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3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3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3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3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3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3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3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3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3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3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3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4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4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4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4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4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4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4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4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4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4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42"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42"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4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4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4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4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4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4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4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4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44" style:family="table-cell">
      <style:table-cell-properties fo:padding-left="0.191cm" fo:padding-right="0.191cm" fo:padding-top="0cm" fo:padding-bottom="0cm" fo:border-left="0.5pt solid #000000" fo:border-right="none" fo:border-top="0.5pt solid #000000" fo:border-bottom="none" style:writing-mode="lr-tb"/>
    </style:style>
    <style:style style:name="表格13.B44"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44"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44" style:family="table-cell">
      <style:table-cell-properties fo:padding-left="0.191cm" fo:padding-right="0.191cm" fo:padding-top="0cm" fo:padding-bottom="0cm" fo:border-left="none" fo:border-right="0.5pt solid #000000" fo:border-top="0.5pt solid #000000" fo:border-bottom="none" style:writing-mode="lr-tb"/>
    </style:style>
    <style:style style:name="表格13.E44" style:family="table-cell">
      <style:table-cell-properties fo:padding-left="0.191cm" fo:padding-right="0.191cm" fo:padding-top="0cm" fo:padding-bottom="0cm" fo:border="0.5pt solid #000000" style:writing-mode="lr-tb"/>
    </style:style>
    <style:style style:name="表格13.A45" style:family="table-cell">
      <style:table-cell-properties fo:padding-left="0.191cm" fo:padding-right="0.191cm" fo:padding-top="0cm" fo:padding-bottom="0cm" fo:border-left="0.5pt solid #000000" fo:border-right="none" fo:border-top="none" fo:border-bottom="none" style:writing-mode="lr-tb"/>
    </style:style>
    <style:style style:name="表格13.B45" style:family="table-cell">
      <style:table-cell-properties fo:padding-left="0.191cm" fo:padding-right="0.191cm" fo:padding-top="0cm" fo:padding-bottom="0cm" fo:border-left="none" fo:border-right="0.5pt solid #000000" fo:border-top="none" fo:border-bottom="none" style:writing-mode="lr-tb"/>
    </style:style>
    <style:style style:name="表格13.C45" style:family="table-cell">
      <style:table-cell-properties fo:padding-left="0.191cm" fo:padding-right="0.191cm" fo:padding-top="0cm" fo:padding-bottom="0cm" fo:border-left="0.5pt solid #000000" fo:border-right="none" fo:border-top="none" fo:border-bottom="none" style:writing-mode="lr-tb"/>
    </style:style>
    <style:style style:name="表格13.D45" style:family="table-cell">
      <style:table-cell-properties fo:padding-left="0.191cm" fo:padding-right="0.191cm" fo:padding-top="0cm" fo:padding-bottom="0cm" fo:border-left="none" fo:border-right="0.5pt solid #000000" fo:border-top="none" fo:border-bottom="none" style:writing-mode="lr-tb"/>
    </style:style>
    <style:style style:name="表格13.E45" style:family="table-cell">
      <style:table-cell-properties fo:padding-left="0.191cm" fo:padding-right="0.191cm" fo:padding-top="0cm" fo:padding-bottom="0cm" fo:border="0.5pt solid #000000" style:writing-mode="lr-tb"/>
    </style:style>
    <style:style style:name="表格13.A46" style:family="table-cell">
      <style:table-cell-properties fo:padding-left="0.191cm" fo:padding-right="0.191cm" fo:padding-top="0cm" fo:padding-bottom="0cm" fo:border-left="0.5pt solid #000000" fo:border-right="none" fo:border-top="none" fo:border-bottom="0.5pt solid #000000" style:writing-mode="lr-tb"/>
    </style:style>
    <style:style style:name="表格13.B46"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46"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46" style:family="table-cell">
      <style:table-cell-properties fo:padding-left="0.191cm" fo:padding-right="0.191cm" fo:padding-top="0cm" fo:padding-bottom="0cm" fo:border-left="none" fo:border-right="0.5pt solid #000000" fo:border-top="none" fo:border-bottom="0.5pt solid #000000" style:writing-mode="lr-tb"/>
    </style:style>
    <style:style style:name="表格13.E46" style:family="table-cell">
      <style:table-cell-properties fo:padding-left="0.191cm" fo:padding-right="0.191cm" fo:padding-top="0cm" fo:padding-bottom="0cm" fo:border="0.5pt solid #000000" style:writing-mode="lr-tb"/>
    </style:style>
    <style:style style:name="表格13.A4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4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4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4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4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4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4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4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4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4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4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4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4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4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4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5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5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5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5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5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5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5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5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5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5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5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B5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C5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5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E52" style:family="table-cell">
      <style:table-cell-properties fo:padding-left="0.191cm" fo:padding-right="0.191cm" fo:padding-top="0cm" fo:padding-bottom="0cm" fo:border="0.5pt solid #000000" style:writing-mode="lr-tb"/>
    </style:style>
    <style:style style:name="表格13.A53" style:family="table-cell">
      <style:table-cell-properties fo:padding-left="0.191cm" fo:padding-right="0.191cm" fo:padding-top="0cm" fo:padding-bottom="0cm" fo:border-left="0.5pt solid #000000" fo:border-right="none" fo:border-top="none" fo:border-bottom="none" style:writing-mode="lr-tb"/>
    </style:style>
    <style:style style:name="表格13.B53" style:family="table-cell">
      <style:table-cell-properties fo:padding-left="0.191cm" fo:padding-right="0.191cm" fo:padding-top="0cm" fo:padding-bottom="0cm" fo:border-left="none" fo:border-right="0.5pt solid #000000" fo:border-top="none" fo:border-bottom="none" style:writing-mode="lr-tb"/>
    </style:style>
    <style:style style:name="表格13.C53"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53" style:family="table-cell">
      <style:table-cell-properties fo:padding-left="0.191cm" fo:padding-right="0.191cm" fo:padding-top="0cm" fo:padding-bottom="0cm" fo:border-left="none" fo:border-right="0.5pt solid #000000" fo:border-top="none" fo:border-bottom="0.5pt solid #000000" style:writing-mode="lr-tb"/>
    </style:style>
    <style:style style:name="表格13.E53" style:family="table-cell">
      <style:table-cell-properties fo:padding-left="0.191cm" fo:padding-right="0.191cm" fo:padding-top="0cm" fo:padding-bottom="0cm" fo:border="0.5pt solid #000000" style:writing-mode="lr-tb"/>
    </style:style>
    <style:style style:name="表格13.A54" style:family="table-cell">
      <style:table-cell-properties fo:padding-left="0.191cm" fo:padding-right="0.191cm" fo:padding-top="0cm" fo:padding-bottom="0cm" fo:border-left="0.5pt solid #000000" fo:border-right="none" fo:border-top="none" fo:border-bottom="0.5pt solid #000000" style:writing-mode="lr-tb"/>
    </style:style>
    <style:style style:name="表格13.B54" style:family="table-cell">
      <style:table-cell-properties fo:padding-left="0.191cm" fo:padding-right="0.191cm" fo:padding-top="0cm" fo:padding-bottom="0cm" fo:border-left="none" fo:border-right="0.5pt solid #000000" fo:border-top="none" fo:border-bottom="0.5pt solid #000000" style:writing-mode="lr-tb"/>
    </style:style>
    <style:style style:name="表格13.C54" style:family="table-cell">
      <style:table-cell-properties fo:padding-left="0.191cm" fo:padding-right="0.191cm" fo:padding-top="0cm" fo:padding-bottom="0cm" fo:border-left="0.5pt solid #000000" fo:border-right="none" fo:border-top="none" fo:border-bottom="0.5pt solid #000000" style:writing-mode="lr-tb"/>
    </style:style>
    <style:style style:name="表格13.D54" style:family="table-cell">
      <style:table-cell-properties fo:padding-left="0.191cm" fo:padding-right="0.191cm" fo:padding-top="0cm" fo:padding-bottom="0cm" fo:border-left="none" fo:border-right="0.5pt solid #000000" fo:border-top="none" fo:border-bottom="0.5pt solid #000000" style:writing-mode="lr-tb"/>
    </style:style>
    <style:style style:name="表格13.E54" style:family="table-cell">
      <style:table-cell-properties fo:padding-left="0.191cm" fo:padding-right="0.191cm" fo:padding-top="0cm" fo:padding-bottom="0cm" fo:border="0.5pt solid #000000" style:writing-mode="lr-tb"/>
    </style:style>
    <style:style style:name="表格13.A5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5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5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5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5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5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5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5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5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5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57" style:family="table-row">
      <style:table-row-properties style:min-row-height="1.499cm"/>
    </style:style>
    <style:style style:name="表格13.A5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5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5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5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5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5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5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5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5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5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5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5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59"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5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5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6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6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6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6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6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6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6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6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6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6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6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6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63" style:family="table-row">
      <style:table-row-properties style:min-row-height="1.6cm"/>
    </style:style>
    <style:style style:name="表格13.A6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6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6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6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6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6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C6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6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6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6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C6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6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6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6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C6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6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6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6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C6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6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6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6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6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6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6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69"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6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6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6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6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7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7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7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7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71" style:family="table-row">
      <style:table-row-properties style:min-row-height="0.926cm"/>
    </style:style>
    <style:style style:name="表格13.A7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7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C7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7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E7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7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7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7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E7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73"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7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7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E7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7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74"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74"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7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7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7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7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7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7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7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D7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E7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7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7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7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7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3.B7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3.C7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7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7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7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7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7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7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7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8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8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8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8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8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81"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81"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81"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8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8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8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8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8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8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83" style:family="table-cell">
      <style:table-cell-properties fo:padding-left="0.191cm" fo:padding-right="0.191cm" fo:padding-top="0cm" fo:padding-bottom="0cm" fo:border="0.5pt solid #000000" style:writing-mode="lr-tb"/>
    </style:style>
    <style:style style:name="表格13.A8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8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84" style:family="table-cell">
      <style:table-cell-properties fo:padding-left="0.191cm" fo:padding-right="0.191cm" fo:padding-top="0cm" fo:padding-bottom="0cm" fo:border="0.5pt solid #000000" style:writing-mode="lr-tb"/>
    </style:style>
    <style:style style:name="表格13.A8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8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C8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8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E8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8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C8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8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E8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8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8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8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E8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8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8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8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E8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89"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B8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C89"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89"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8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9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9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9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3.D9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3.E90" style:family="table-cell">
      <style:table-cell-properties fo:background-color="#ffffff" fo:padding-left="0.191cm" fo:padding-right="0.191cm" fo:padding-top="0cm" fo:padding-bottom="0cm" fo:border="0.5pt solid #000000" style:writing-mode="lr-tb">
        <style:background-image/>
      </style:table-cell-properties>
    </style:style>
    <style:style style:name="表格13.A9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B9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C9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3.D9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3.E91" style:family="table-cell">
      <style:table-cell-properties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7.018cm" table:align="center"/>
    </style:style>
    <style:style style:name="表格14.A" style:family="table-column">
      <style:table-column-properties style:column-width="2.769cm"/>
    </style:style>
    <style:style style:name="表格14.B" style:family="table-column">
      <style:table-column-properties style:column-width="4.015cm"/>
    </style:style>
    <style:style style:name="表格14.C" style:family="table-column">
      <style:table-column-properties style:column-width="2.731cm"/>
    </style:style>
    <style:style style:name="表格14.D" style:family="table-column">
      <style:table-column-properties style:column-width="3.265cm"/>
    </style:style>
    <style:style style:name="表格14.E" style:family="table-column">
      <style:table-column-properties style:column-width="4.239cm"/>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D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E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6"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D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1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10"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10"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1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1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1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1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1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1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1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1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1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D1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E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1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1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6"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16"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1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16"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1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1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17" style:family="table-cell">
      <style:table-cell-properties fo:background-color="#ffffff" fo:padding-left="0.191cm" fo:padding-right="0.191cm" fo:padding-top="0cm" fo:padding-bottom="0cm" fo:border="0.5pt solid #000000" style:writing-mode="lr-tb">
        <style:background-image/>
      </style:table-cell-properties>
    </style:style>
    <style:style style:name="表格14.18" style:family="table-row">
      <style:table-row-properties style:min-row-height="0.035cm" fo:keep-together="always"/>
    </style:style>
    <style:style style:name="表格14.A1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1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18"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18"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18"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1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1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1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1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19"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2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2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20"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20"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2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2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2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21"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2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2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22"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22"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2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D23"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E2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24" style:family="table-row">
      <style:table-row-properties style:min-row-height="0.635cm"/>
    </style:style>
    <style:style style:name="表格14.A2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2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2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2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2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5"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25"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2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2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2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2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2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2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2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2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27"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2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2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2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D2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E28" style:family="table-cell">
      <style:table-cell-properties fo:background-color="#ffffff" fo:padding-left="0.191cm" fo:padding-right="0.191cm" fo:padding-top="0cm" fo:padding-bottom="0cm" fo:border="0.5pt solid #000000" style:writing-mode="lr-tb">
        <style:background-image/>
      </style:table-cell-properties>
    </style:style>
    <style:style style:name="表格14.29" style:family="table-row">
      <style:table-row-properties style:min-row-height="0.635cm"/>
    </style:style>
    <style:style style:name="表格14.A2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2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2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D29"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E29" style:family="table-cell">
      <style:table-cell-properties fo:background-color="#ffffff" fo:padding-left="0.191cm" fo:padding-right="0.191cm" fo:padding-top="0cm" fo:padding-bottom="0cm" fo:border="0.5pt solid #000000" style:writing-mode="lr-tb">
        <style:background-image/>
      </style:table-cell-properties>
    </style:style>
    <style:style style:name="表格14.30" style:family="table-row">
      <style:table-row-properties style:min-row-height="0.635cm"/>
    </style:style>
    <style:style style:name="表格14.A3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3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30"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D30"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E30" style:family="table-cell">
      <style:table-cell-properties fo:background-color="#ffffff" fo:padding-left="0.191cm" fo:padding-right="0.191cm" fo:padding-top="0cm" fo:padding-bottom="0cm" fo:border="0.5pt solid #000000" style:writing-mode="lr-tb">
        <style:background-image/>
      </style:table-cell-properties>
    </style:style>
    <style:style style:name="表格14.31" style:family="table-row">
      <style:table-row-properties style:min-row-height="0.635cm"/>
    </style:style>
    <style:style style:name="表格14.A31"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31"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3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3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31"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3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3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32"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32"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3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33"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33"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3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34"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3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34"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3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3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35"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3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B3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C3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4.D3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4.E36"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37"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3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3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37"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4.B38" style:family="table-cell">
      <style:table-cell-properties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14.C3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3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38"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3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B3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C3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4.D39"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E39"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0"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1"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2"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46"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47"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8"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4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4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4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4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49"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0"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1"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2"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6" style:family="table-cell">
      <style:table-cell-properties fo:background-color="#ffffff" fo:padding-left="0.191cm" fo:padding-right="0.191cm" fo:padding-top="0cm" fo:padding-bottom="0cm" fo:border="0.5pt solid #000000" style:writing-mode="lr-tb">
        <style:background-image/>
      </style:table-cell-properties>
    </style:style>
    <style:style style:name="表格14.A5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5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C5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D5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E5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 style:family="table">
      <style:table-properties style:width="17.325cm" style:rel-width="99%" table:align="center"/>
    </style:style>
    <style:style style:name="表格15.A" style:family="table-column">
      <style:table-column-properties style:column-width="2.868cm" style:rel-column-width="1614*"/>
    </style:style>
    <style:style style:name="表格15.B" style:family="table-column">
      <style:table-column-properties style:column-width="4.142cm" style:rel-column-width="2330*"/>
    </style:style>
    <style:style style:name="表格15.C" style:family="table-column">
      <style:table-column-properties style:column-width="2.828cm" style:rel-column-width="1591*"/>
    </style:style>
    <style:style style:name="表格15.D" style:family="table-column">
      <style:table-column-properties style:column-width="3.251cm" style:rel-column-width="1829*"/>
    </style:style>
    <style:style style:name="表格15.E" style:family="table-column">
      <style:table-column-properties style:column-width="4.237cm" style:rel-column-width="2384*"/>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4" style:family="table-row">
      <style:table-row-properties style:min-row-height="0.035cm" fo:keep-together="always"/>
    </style:style>
    <style:style style:name="表格15.A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8"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1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1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1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19"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0"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1"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8" style:family="table-cell">
      <style:table-cell-properties fo:background-color="#ffffff" fo:padding-left="0.191cm" fo:padding-right="0.191cm" fo:padding-top="0cm" fo:padding-bottom="0cm" fo:border="0.5pt solid #000000" style:writing-mode="lr-tb">
        <style:background-image/>
      </style:table-cell-properties>
    </style:style>
    <style:style style:name="表格15.A2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2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C2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E29" style:family="table-cell">
      <style:table-cell-properties fo:background-color="#ffffff" fo:padding-left="0.191cm" fo:padding-right="0.191cm" fo:padding-top="0cm" fo:padding-bottom="0cm" fo:border="0.5pt solid #000000" style:writing-mode="lr-tb">
        <style:background-image/>
      </style:table-cell-properties>
    </style:style>
    <style:style style:name="表格16" style:family="table">
      <style:table-properties style:width="16.944cm" table:align="center"/>
    </style:style>
    <style:style style:name="表格16.A" style:family="table-column">
      <style:table-column-properties style:column-width="2.972cm"/>
    </style:style>
    <style:style style:name="表格16.B" style:family="table-column">
      <style:table-column-properties style:column-width="3.754cm"/>
    </style:style>
    <style:style style:name="表格16.C" style:family="table-column">
      <style:table-column-properties style:column-width="2.748cm"/>
    </style:style>
    <style:style style:name="表格16.D" style:family="table-column">
      <style:table-column-properties style:column-width="3.283cm"/>
    </style:style>
    <style:style style:name="表格16.E" style:family="table-column">
      <style:table-column-properties style:column-width="4.187cm"/>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0.5pt solid #000000" style:writing-mode="lr-tb"/>
    </style:style>
    <style:style style:name="表格16.E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6.C2"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3"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4" style:family="table-cell">
      <style:table-cell-properties fo:background-color="#ffffff" fo:padding-left="0.191cm" fo:padding-right="0.191cm" fo:padding-top="0cm" fo:padding-bottom="0cm" fo:border="0.5pt solid #000000" style:writing-mode="lr-tb">
        <style:background-image/>
      </style:table-cell-properties>
    </style:style>
    <style:style style:name="表格16.5" style:family="table-row">
      <style:table-row-properties style:min-row-height="1.482cm"/>
    </style:style>
    <style:style style:name="表格16.A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6.B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6.C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6.D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6.E5" style:family="table-cell">
      <style:table-cell-properties fo:background-color="#ffffff" fo:padding-left="0.191cm" fo:padding-right="0.191cm" fo:padding-top="0cm" fo:padding-bottom="0cm" fo:border="0.5pt solid #000000" style:writing-mode="lr-tb">
        <style:background-image/>
      </style:table-cell-properties>
    </style:style>
    <style:style style:name="表格16.6" style:family="table-row">
      <style:table-row-properties style:min-row-height="0.635cm"/>
    </style:style>
    <style:style style:name="表格16.A6"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6.B6"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6.C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6.D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6.E6"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6.B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6.C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6.D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6.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6.11" style:family="table-row">
      <style:table-row-properties style:min-row-height="0.035cm" fo:keep-together="always"/>
    </style:style>
    <style:style style:name="表格16.A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13"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6.15" style:family="table-row">
      <style:table-row-properties style:min-row-height="1.9cm"/>
    </style:style>
    <style:style style:name="表格16.A1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5"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6.D15"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6.E15" style:family="table-cell">
      <style:table-cell-properties fo:background-color="#ffffff" fo:padding-left="0.191cm" fo:padding-right="0.191cm" fo:padding-top="0cm" fo:padding-bottom="0cm" fo:border="0.5pt solid #000000" style:writing-mode="lr-tb">
        <style:background-image/>
      </style:table-cell-properties>
    </style:style>
    <style:style style:name="表格16.16" style:family="table-row">
      <style:table-row-properties style:min-row-height="2.6cm"/>
    </style:style>
    <style:style style:name="表格16.A1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6.D16"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6.E16" style:family="table-cell">
      <style:table-cell-properties fo:background-color="#ffffff" fo:padding-left="0.191cm" fo:padding-right="0.191cm" fo:padding-top="0cm" fo:padding-bottom="0cm" fo:border="0.5pt solid #000000" style:writing-mode="lr-tb">
        <style:background-image/>
      </style:table-cell-properties>
    </style:style>
    <style:style style:name="表格16.17" style:family="table-row">
      <style:table-row-properties style:min-row-height="1.023cm"/>
    </style:style>
    <style:style style:name="表格16.A1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7"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6.D17" style:family="table-cell">
      <style:table-cell-properties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16.E17" style:family="table-cell">
      <style:table-cell-properties fo:background-color="#ffffff" fo:padding-left="0.191cm" fo:padding-right="0.191cm" fo:padding-top="0cm" fo:padding-bottom="0cm" fo:border="0.5pt solid #000000" style:writing-mode="lr-tb">
        <style:background-image/>
      </style:table-cell-properties>
    </style:style>
    <style:style style:name="表格16.18" style:family="table-row">
      <style:table-row-properties style:min-row-height="4.9cm"/>
    </style:style>
    <style:style style:name="表格16.A1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6.D18"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6.E18"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1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1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1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19"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0"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1"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2"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3"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4"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7"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2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28"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2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2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9"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3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3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3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3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30"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3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3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3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3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31"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3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3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3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D3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E32"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3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3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3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 style:family="table">
      <style:table-properties style:width="16.963cm" table:align="center"/>
    </style:style>
    <style:style style:name="表格17.A" style:family="table-column">
      <style:table-column-properties style:column-width="3.242cm"/>
    </style:style>
    <style:style style:name="表格17.B" style:family="table-column">
      <style:table-column-properties style:column-width="13.721cm"/>
    </style:style>
    <style:style style:name="表格17.A1"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0.5pt solid #000000" style:writing-mode="lr-tb"/>
    </style:style>
    <style:style style:name="表格17.B11" style:family="table-cell">
      <style:table-cell-properties fo:padding-left="0.191cm" fo:padding-right="0.191cm" fo:padding-top="0cm" fo:padding-bottom="0cm" fo:border="0.5pt solid #000000" style:writing-mode="lr-tb"/>
    </style:style>
    <style:style style:name="表格17.B12" style:family="table-cell">
      <style:table-cell-properties fo:padding-left="0.191cm" fo:padding-right="0.191cm" fo:padding-top="0cm" fo:padding-bottom="0cm" fo:border="0.5pt solid #000000" style:writing-mode="lr-tb"/>
    </style:style>
    <style:style style:name="表格17.B13" style:family="table-cell">
      <style:table-cell-properties fo:padding-left="0.191cm" fo:padding-right="0.191cm" fo:padding-top="0cm" fo:padding-bottom="0cm" fo:border="0.5pt solid #000000" style:writing-mode="lr-tb"/>
    </style:style>
    <style:style style:name="表格17.B14" style:family="table-cell">
      <style:table-cell-properties fo:padding-left="0.191cm" fo:padding-right="0.191cm" fo:padding-top="0cm" fo:padding-bottom="0cm" fo:border="0.5pt solid #000000" style:writing-mode="lr-tb"/>
    </style:style>
    <style:style style:name="表格17.B15" style:family="table-cell">
      <style:table-cell-properties fo:padding-left="0.191cm" fo:padding-right="0.191cm" fo:padding-top="0cm" fo:padding-bottom="0cm" fo:border="0.5pt solid #000000" style:writing-mode="lr-tb"/>
    </style:style>
    <style:style style:name="表格17.B16" style:family="table-cell">
      <style:table-cell-properties fo:padding-left="0.191cm" fo:padding-right="0.191cm" fo:padding-top="0cm" fo:padding-bottom="0cm" fo:border="0.5pt solid #000000" style:writing-mode="lr-tb"/>
    </style:style>
    <style:style style:name="表格17.B17" style:family="table-cell">
      <style:table-cell-properties fo:padding-left="0.191cm" fo:padding-right="0.191cm" fo:padding-top="0cm" fo:padding-bottom="0cm" fo:border="0.5pt solid #000000" style:writing-mode="lr-tb"/>
    </style:style>
    <style:style style:name="表格17.B18" style:family="table-cell">
      <style:table-cell-properties fo:padding-left="0.191cm" fo:padding-right="0.191cm" fo:padding-top="0cm" fo:padding-bottom="0cm" fo:border="0.5pt solid #000000" style:writing-mode="lr-tb"/>
    </style:style>
    <style:style style:name="表格17.B19" style:family="table-cell">
      <style:table-cell-properties fo:padding-left="0.191cm" fo:padding-right="0.191cm" fo:padding-top="0cm" fo:padding-bottom="0cm" fo:border="0.5pt solid #000000" style:writing-mode="lr-tb"/>
    </style:style>
    <style:style style:name="表格17.B20" style:family="table-cell">
      <style:table-cell-properties fo:padding-left="0.191cm" fo:padding-right="0.191cm" fo:padding-top="0cm" fo:padding-bottom="0cm" fo:border="0.5pt solid #000000" style:writing-mode="lr-tb"/>
    </style:style>
    <style:style style:name="表格17.A21" style:family="table-cell">
      <style:table-cell-properties fo:padding-left="0.191cm" fo:padding-right="0.191cm" fo:padding-top="0cm" fo:padding-bottom="0cm" fo:border="0.5pt solid #000000" style:writing-mode="lr-tb"/>
    </style:style>
    <style:style style:name="表格18" style:family="table">
      <style:table-properties style:width="17.365cm" table:align="center"/>
    </style:style>
    <style:style style:name="表格18.A" style:family="table-column">
      <style:table-column-properties style:column-width="1.044cm"/>
    </style:style>
    <style:style style:name="表格18.B" style:family="table-column">
      <style:table-column-properties style:column-width="2.104cm"/>
    </style:style>
    <style:style style:name="表格18.C" style:family="table-column">
      <style:table-column-properties style:column-width="1.584cm"/>
    </style:style>
    <style:style style:name="表格18.D" style:family="table-column">
      <style:table-column-properties style:column-width="2.778cm"/>
    </style:style>
    <style:style style:name="表格18.E" style:family="table-column">
      <style:table-column-properties style:column-width="1.704cm"/>
    </style:style>
    <style:style style:name="表格18.F" style:family="table-column">
      <style:table-column-properties style:column-width="0.113cm"/>
    </style:style>
    <style:style style:name="表格18.G" style:family="table-column">
      <style:table-column-properties style:column-width="3.157cm"/>
    </style:style>
    <style:style style:name="表格18.H" style:family="table-column">
      <style:table-column-properties style:column-width="1.7cm"/>
    </style:style>
    <style:style style:name="表格18.I" style:family="table-column">
      <style:table-column-properties style:column-width="3.18cm"/>
    </style:style>
    <style:style style:name="表格18.1" style:family="table-row">
      <style:table-row-properties style:min-row-height="0.035cm" fo:keep-together="always"/>
    </style:style>
    <style:style style:name="表格18.A1" style:family="table-cell">
      <style:table-cell-properties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4" style:family="table-row">
      <style:table-row-properties style:min-row-height="0.635cm" fo:keep-together="always"/>
    </style:style>
    <style:style style:name="表格18.C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11" style:family="table-row">
      <style:table-row-properties style:min-row-height="2.505cm" fo:keep-together="always"/>
    </style:style>
    <style:style style:name="表格1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1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1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1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1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1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1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1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1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1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1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1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1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1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1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17"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17"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17"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17"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17"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17"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18"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8"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1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1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1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1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1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1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1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1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1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1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20"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20"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20"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2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2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2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2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2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2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2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26"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26"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26" style:family="table-cell">
      <style:table-cell-properties fo:padding-left="0.191cm" fo:padding-right="0.191cm" fo:padding-top="0cm" fo:padding-bottom="0cm" fo:border-left="0.5pt solid #000000" fo:border-right="none" fo:border-top="none" fo:border-bottom="none" style:writing-mode="lr-tb"/>
    </style:style>
    <style:style style:name="表格18.F26" style:family="table-cell">
      <style:table-cell-properties fo:padding-left="0.191cm" fo:padding-right="0.191cm" fo:padding-top="0cm" fo:padding-bottom="0cm" fo:border-left="none" fo:border-right="0.5pt solid #000000" fo:border-top="none" fo:border-bottom="none" style:writing-mode="lr-tb"/>
    </style:style>
    <style:style style:name="表格18.H26"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26"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27"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27"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27" style:family="table-cell">
      <style:table-cell-properties fo:padding-left="0.191cm" fo:padding-right="0.191cm" fo:padding-top="0cm" fo:padding-bottom="0cm" fo:border-left="0.5pt solid #000000" fo:border-right="none" fo:border-top="none" fo:border-bottom="none" style:writing-mode="lr-tb"/>
    </style:style>
    <style:style style:name="表格18.F27" style:family="table-cell">
      <style:table-cell-properties fo:padding-left="0.191cm" fo:padding-right="0.191cm" fo:padding-top="0cm" fo:padding-bottom="0cm" fo:border-left="none" fo:border-right="0.5pt solid #000000" fo:border-top="none" fo:border-bottom="none" style:writing-mode="lr-tb"/>
    </style:style>
    <style:style style:name="表格18.H27" style:family="table-cell">
      <style:table-cell-properties fo:padding-left="0.191cm" fo:padding-right="0.191cm" fo:padding-top="0cm" fo:padding-bottom="0cm" fo:border-left="0.5pt solid #000000" fo:border-right="none" fo:border-top="none" fo:border-bottom="none" style:writing-mode="lr-tb"/>
    </style:style>
    <style:style style:name="表格18.I27" style:family="table-cell">
      <style:table-cell-properties fo:padding-left="0.191cm" fo:padding-right="0.191cm" fo:padding-top="0cm" fo:padding-bottom="0cm" fo:border-left="none" fo:border-right="0.5pt solid #000000" fo:border-top="none" fo:border-bottom="none" style:writing-mode="lr-tb"/>
    </style:style>
    <style:style style:name="表格18.C28" style:family="table-cell">
      <style:table-cell-properties fo:padding-left="0.191cm" fo:padding-right="0.191cm" fo:padding-top="0cm" fo:padding-bottom="0cm" fo:border-left="0.5pt solid #000000" fo:border-right="none" fo:border-top="none" fo:border-bottom="none" style:writing-mode="lr-tb"/>
    </style:style>
    <style:style style:name="表格18.D28" style:family="table-cell">
      <style:table-cell-properties fo:padding-left="0.191cm" fo:padding-right="0.191cm" fo:padding-top="0cm" fo:padding-bottom="0cm" fo:border-left="none" fo:border-right="0.5pt solid #000000" fo:border-top="none" fo:border-bottom="none" style:writing-mode="lr-tb"/>
    </style:style>
    <style:style style:name="表格18.E28" style:family="table-cell">
      <style:table-cell-properties fo:padding-left="0.191cm" fo:padding-right="0.191cm" fo:padding-top="0cm" fo:padding-bottom="0cm" fo:border-left="0.5pt solid #000000" fo:border-right="none" fo:border-top="none" fo:border-bottom="none" style:writing-mode="lr-tb"/>
    </style:style>
    <style:style style:name="表格18.F28" style:family="table-cell">
      <style:table-cell-properties fo:padding-left="0.191cm" fo:padding-right="0.191cm" fo:padding-top="0cm" fo:padding-bottom="0cm" fo:border-left="none" fo:border-right="0.5pt solid #000000" fo:border-top="none" fo:border-bottom="none" style:writing-mode="lr-tb"/>
    </style:style>
    <style:style style:name="表格18.H28" style:family="table-cell">
      <style:table-cell-properties fo:padding-left="0.191cm" fo:padding-right="0.191cm" fo:padding-top="0cm" fo:padding-bottom="0cm" fo:border-left="0.5pt solid #000000" fo:border-right="none" fo:border-top="none" fo:border-bottom="none" style:writing-mode="lr-tb"/>
    </style:style>
    <style:style style:name="表格18.I28" style:family="table-cell">
      <style:table-cell-properties fo:padding-left="0.191cm" fo:padding-right="0.191cm" fo:padding-top="0cm" fo:padding-bottom="0cm" fo:border-left="none" fo:border-right="0.5pt solid #000000" fo:border-top="none" fo:border-bottom="none" style:writing-mode="lr-tb"/>
    </style:style>
    <style:style style:name="表格18.C29" style:family="table-cell">
      <style:table-cell-properties fo:padding-left="0.191cm" fo:padding-right="0.191cm" fo:padding-top="0cm" fo:padding-bottom="0cm" fo:border-left="0.5pt solid #000000" fo:border-right="none" fo:border-top="none" fo:border-bottom="none" style:writing-mode="lr-tb"/>
    </style:style>
    <style:style style:name="表格18.D29" style:family="table-cell">
      <style:table-cell-properties fo:padding-left="0.191cm" fo:padding-right="0.191cm" fo:padding-top="0cm" fo:padding-bottom="0cm" fo:border-left="none" fo:border-right="0.5pt solid #000000" fo:border-top="none" fo:border-bottom="none" style:writing-mode="lr-tb"/>
    </style:style>
    <style:style style:name="表格18.E2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2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29" style:family="table-cell">
      <style:table-cell-properties fo:padding-left="0.191cm" fo:padding-right="0.191cm" fo:padding-top="0cm" fo:padding-bottom="0cm" fo:border-left="0.5pt solid #000000" fo:border-right="none" fo:border-top="none" fo:border-bottom="none" style:writing-mode="lr-tb"/>
    </style:style>
    <style:style style:name="表格18.I29" style:family="table-cell">
      <style:table-cell-properties fo:padding-left="0.191cm" fo:padding-right="0.191cm" fo:padding-top="0cm" fo:padding-bottom="0cm" fo:border-left="none" fo:border-right="0.5pt solid #000000" fo:border-top="none" fo:border-bottom="none" style:writing-mode="lr-tb"/>
    </style:style>
    <style:style style:name="表格18.C30" style:family="table-cell">
      <style:table-cell-properties fo:padding-left="0.191cm" fo:padding-right="0.191cm" fo:padding-top="0cm" fo:padding-bottom="0cm" fo:border-left="0.5pt solid #000000" fo:border-right="none" fo:border-top="none" fo:border-bottom="none" style:writing-mode="lr-tb"/>
    </style:style>
    <style:style style:name="表格18.D30" style:family="table-cell">
      <style:table-cell-properties fo:padding-left="0.191cm" fo:padding-right="0.191cm" fo:padding-top="0cm" fo:padding-bottom="0cm" fo:border-left="none" fo:border-right="0.5pt solid #000000" fo:border-top="none" fo:border-bottom="none" style:writing-mode="lr-tb"/>
    </style:style>
    <style:style style:name="表格18.E30"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30"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30"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30"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3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3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3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3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3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3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3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3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3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34" style:family="table-cell">
      <style:table-cell-properties fo:padding-left="0.191cm" fo:padding-right="0.191cm" fo:padding-top="0cm" fo:padding-bottom="0cm" fo:border-left="0.5pt solid #000000" fo:border-right="none" fo:border-top="none" fo:border-bottom="none" style:writing-mode="lr-tb"/>
    </style:style>
    <style:style style:name="表格18.D34" style:family="table-cell">
      <style:table-cell-properties fo:padding-left="0.191cm" fo:padding-right="0.191cm" fo:padding-top="0cm" fo:padding-bottom="0cm" fo:border-left="none" fo:border-right="0.5pt solid #000000" fo:border-top="none" fo:border-bottom="none" style:writing-mode="lr-tb"/>
    </style:style>
    <style:style style:name="表格18.E34" style:family="table-cell">
      <style:table-cell-properties fo:padding-left="0.191cm" fo:padding-right="0.191cm" fo:padding-top="0cm" fo:padding-bottom="0cm" fo:border-left="0.5pt solid #000000" fo:border-right="none" fo:border-top="none" fo:border-bottom="none" style:writing-mode="lr-tb"/>
    </style:style>
    <style:style style:name="表格18.F34" style:family="table-cell">
      <style:table-cell-properties fo:padding-left="0.191cm" fo:padding-right="0.191cm" fo:padding-top="0cm" fo:padding-bottom="0cm" fo:border-left="none" fo:border-right="0.5pt solid #000000" fo:border-top="none" fo:border-bottom="none" style:writing-mode="lr-tb"/>
    </style:style>
    <style:style style:name="表格18.H3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3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35" style:family="table-cell">
      <style:table-cell-properties fo:padding-left="0.191cm" fo:padding-right="0.191cm" fo:padding-top="0cm" fo:padding-bottom="0cm" fo:border-left="0.5pt solid #000000" fo:border-right="none" fo:border-top="none" fo:border-bottom="none" style:writing-mode="lr-tb"/>
    </style:style>
    <style:style style:name="表格18.D35" style:family="table-cell">
      <style:table-cell-properties fo:padding-left="0.191cm" fo:padding-right="0.191cm" fo:padding-top="0cm" fo:padding-bottom="0cm" fo:border-left="none" fo:border-right="0.5pt solid #000000" fo:border-top="none" fo:border-bottom="none" style:writing-mode="lr-tb"/>
    </style:style>
    <style:style style:name="表格18.E35" style:family="table-cell">
      <style:table-cell-properties fo:padding-left="0.191cm" fo:padding-right="0.191cm" fo:padding-top="0cm" fo:padding-bottom="0cm" fo:border-left="0.5pt solid #000000" fo:border-right="none" fo:border-top="none" fo:border-bottom="none" style:writing-mode="lr-tb"/>
    </style:style>
    <style:style style:name="表格18.F35" style:family="table-cell">
      <style:table-cell-properties fo:padding-left="0.191cm" fo:padding-right="0.191cm" fo:padding-top="0cm" fo:padding-bottom="0cm" fo:border-left="none" fo:border-right="0.5pt solid #000000" fo:border-top="none" fo:border-bottom="none" style:writing-mode="lr-tb"/>
    </style:style>
    <style:style style:name="表格18.H35" style:family="table-cell">
      <style:table-cell-properties fo:padding-left="0.191cm" fo:padding-right="0.191cm" fo:padding-top="0cm" fo:padding-bottom="0cm" fo:border-left="0.5pt solid #000000" fo:border-right="none" fo:border-top="none" fo:border-bottom="none" style:writing-mode="lr-tb"/>
    </style:style>
    <style:style style:name="表格18.I35" style:family="table-cell">
      <style:table-cell-properties fo:padding-left="0.191cm" fo:padding-right="0.191cm" fo:padding-top="0cm" fo:padding-bottom="0cm" fo:border-left="none" fo:border-right="0.5pt solid #000000" fo:border-top="none" fo:border-bottom="none" style:writing-mode="lr-tb"/>
    </style:style>
    <style:style style:name="表格18.C36" style:family="table-cell">
      <style:table-cell-properties fo:padding-left="0.191cm" fo:padding-right="0.191cm" fo:padding-top="0cm" fo:padding-bottom="0cm" fo:border-left="0.5pt solid #000000" fo:border-right="none" fo:border-top="none" fo:border-bottom="none" style:writing-mode="lr-tb"/>
    </style:style>
    <style:style style:name="表格18.D36" style:family="table-cell">
      <style:table-cell-properties fo:padding-left="0.191cm" fo:padding-right="0.191cm" fo:padding-top="0cm" fo:padding-bottom="0cm" fo:border-left="none" fo:border-right="0.5pt solid #000000" fo:border-top="none" fo:border-bottom="none" style:writing-mode="lr-tb"/>
    </style:style>
    <style:style style:name="表格18.E36" style:family="table-cell">
      <style:table-cell-properties fo:padding-left="0.191cm" fo:padding-right="0.191cm" fo:padding-top="0cm" fo:padding-bottom="0cm" fo:border-left="0.5pt solid #000000" fo:border-right="none" fo:border-top="none" fo:border-bottom="none" style:writing-mode="lr-tb"/>
    </style:style>
    <style:style style:name="表格18.F36" style:family="table-cell">
      <style:table-cell-properties fo:padding-left="0.191cm" fo:padding-right="0.191cm" fo:padding-top="0cm" fo:padding-bottom="0cm" fo:border-left="none" fo:border-right="0.5pt solid #000000" fo:border-top="none" fo:border-bottom="none" style:writing-mode="lr-tb"/>
    </style:style>
    <style:style style:name="表格18.H36" style:family="table-cell">
      <style:table-cell-properties fo:padding-left="0.191cm" fo:padding-right="0.191cm" fo:padding-top="0cm" fo:padding-bottom="0cm" fo:border-left="0.5pt solid #000000" fo:border-right="none" fo:border-top="none" fo:border-bottom="none" style:writing-mode="lr-tb"/>
    </style:style>
    <style:style style:name="表格18.I36" style:family="table-cell">
      <style:table-cell-properties fo:padding-left="0.191cm" fo:padding-right="0.191cm" fo:padding-top="0cm" fo:padding-bottom="0cm" fo:border-left="none" fo:border-right="0.5pt solid #000000" fo:border-top="none" fo:border-bottom="none" style:writing-mode="lr-tb"/>
    </style:style>
    <style:style style:name="表格18.C37" style:family="table-cell">
      <style:table-cell-properties fo:padding-left="0.191cm" fo:padding-right="0.191cm" fo:padding-top="0cm" fo:padding-bottom="0cm" fo:border-left="0.5pt solid #000000" fo:border-right="none" fo:border-top="none" fo:border-bottom="none" style:writing-mode="lr-tb"/>
    </style:style>
    <style:style style:name="表格18.D37" style:family="table-cell">
      <style:table-cell-properties fo:padding-left="0.191cm" fo:padding-right="0.191cm" fo:padding-top="0cm" fo:padding-bottom="0cm" fo:border-left="none" fo:border-right="0.5pt solid #000000" fo:border-top="none" fo:border-bottom="none" style:writing-mode="lr-tb"/>
    </style:style>
    <style:style style:name="表格18.E37" style:family="table-cell">
      <style:table-cell-properties fo:padding-left="0.191cm" fo:padding-right="0.191cm" fo:padding-top="0cm" fo:padding-bottom="0cm" fo:border-left="0.5pt solid #000000" fo:border-right="none" fo:border-top="none" fo:border-bottom="none" style:writing-mode="lr-tb"/>
    </style:style>
    <style:style style:name="表格18.F37" style:family="table-cell">
      <style:table-cell-properties fo:padding-left="0.191cm" fo:padding-right="0.191cm" fo:padding-top="0cm" fo:padding-bottom="0cm" fo:border-left="none" fo:border-right="0.5pt solid #000000" fo:border-top="none" fo:border-bottom="none" style:writing-mode="lr-tb"/>
    </style:style>
    <style:style style:name="表格18.H37" style:family="table-cell">
      <style:table-cell-properties fo:padding-left="0.191cm" fo:padding-right="0.191cm" fo:padding-top="0cm" fo:padding-bottom="0cm" fo:border-left="0.5pt solid #000000" fo:border-right="none" fo:border-top="none" fo:border-bottom="none" style:writing-mode="lr-tb"/>
    </style:style>
    <style:style style:name="表格18.I37" style:family="table-cell">
      <style:table-cell-properties fo:padding-left="0.191cm" fo:padding-right="0.191cm" fo:padding-top="0cm" fo:padding-bottom="0cm" fo:border-left="none" fo:border-right="0.5pt solid #000000" fo:border-top="none" fo:border-bottom="none" style:writing-mode="lr-tb"/>
    </style:style>
    <style:style style:name="表格18.C38"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38"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38" style:family="table-cell">
      <style:table-cell-properties fo:padding-left="0.191cm" fo:padding-right="0.191cm" fo:padding-top="0cm" fo:padding-bottom="0cm" fo:border-left="0.5pt solid #000000" fo:border-right="none" fo:border-top="none" fo:border-bottom="none" style:writing-mode="lr-tb"/>
    </style:style>
    <style:style style:name="表格18.F38" style:family="table-cell">
      <style:table-cell-properties fo:padding-left="0.191cm" fo:padding-right="0.191cm" fo:padding-top="0cm" fo:padding-bottom="0cm" fo:border-left="none" fo:border-right="0.5pt solid #000000" fo:border-top="none" fo:border-bottom="none" style:writing-mode="lr-tb"/>
    </style:style>
    <style:style style:name="表格18.H38" style:family="table-cell">
      <style:table-cell-properties fo:padding-left="0.191cm" fo:padding-right="0.191cm" fo:padding-top="0cm" fo:padding-bottom="0cm" fo:border-left="0.5pt solid #000000" fo:border-right="none" fo:border-top="none" fo:border-bottom="none" style:writing-mode="lr-tb"/>
    </style:style>
    <style:style style:name="表格18.I38" style:family="table-cell">
      <style:table-cell-properties fo:padding-left="0.191cm" fo:padding-right="0.191cm" fo:padding-top="0cm" fo:padding-bottom="0cm" fo:border-left="none" fo:border-right="0.5pt solid #000000" fo:border-top="none" fo:border-bottom="none" style:writing-mode="lr-tb"/>
    </style:style>
    <style:style style:name="表格18.C3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3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39" style:family="table-cell">
      <style:table-cell-properties fo:padding-left="0.191cm" fo:padding-right="0.191cm" fo:padding-top="0cm" fo:padding-bottom="0cm" fo:border-left="0.5pt solid #000000" fo:border-right="none" fo:border-top="none" fo:border-bottom="none" style:writing-mode="lr-tb"/>
    </style:style>
    <style:style style:name="表格18.F39" style:family="table-cell">
      <style:table-cell-properties fo:padding-left="0.191cm" fo:padding-right="0.191cm" fo:padding-top="0cm" fo:padding-bottom="0cm" fo:border-left="none" fo:border-right="0.5pt solid #000000" fo:border-top="none" fo:border-bottom="none" style:writing-mode="lr-tb"/>
    </style:style>
    <style:style style:name="表格18.H39" style:family="table-cell">
      <style:table-cell-properties fo:padding-left="0.191cm" fo:padding-right="0.191cm" fo:padding-top="0cm" fo:padding-bottom="0cm" fo:border-left="0.5pt solid #000000" fo:border-right="none" fo:border-top="none" fo:border-bottom="none" style:writing-mode="lr-tb"/>
    </style:style>
    <style:style style:name="表格18.I39" style:family="table-cell">
      <style:table-cell-properties fo:padding-left="0.191cm" fo:padding-right="0.191cm" fo:padding-top="0cm" fo:padding-bottom="0cm" fo:border-left="none" fo:border-right="0.5pt solid #000000" fo:border-top="none" fo:border-bottom="none" style:writing-mode="lr-tb"/>
    </style:style>
    <style:style style:name="表格18.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40" style:family="table-cell">
      <style:table-cell-properties fo:padding-left="0.191cm" fo:padding-right="0.191cm" fo:padding-top="0cm" fo:padding-bottom="0cm" fo:border-left="0.5pt solid #000000" fo:border-right="none" fo:border-top="none" fo:border-bottom="none" style:writing-mode="lr-tb"/>
    </style:style>
    <style:style style:name="表格18.F40" style:family="table-cell">
      <style:table-cell-properties fo:padding-left="0.191cm" fo:padding-right="0.191cm" fo:padding-top="0cm" fo:padding-bottom="0cm" fo:border-left="none" fo:border-right="0.5pt solid #000000" fo:border-top="none" fo:border-bottom="none" style:writing-mode="lr-tb"/>
    </style:style>
    <style:style style:name="表格18.H40" style:family="table-cell">
      <style:table-cell-properties fo:padding-left="0.191cm" fo:padding-right="0.191cm" fo:padding-top="0cm" fo:padding-bottom="0cm" fo:border-left="0.5pt solid #000000" fo:border-right="none" fo:border-top="none" fo:border-bottom="none" style:writing-mode="lr-tb"/>
    </style:style>
    <style:style style:name="表格18.I40" style:family="table-cell">
      <style:table-cell-properties fo:padding-left="0.191cm" fo:padding-right="0.191cm" fo:padding-top="0cm" fo:padding-bottom="0cm" fo:border-left="none" fo:border-right="0.5pt solid #000000" fo:border-top="none" fo:border-bottom="none" style:writing-mode="lr-tb"/>
    </style:style>
    <style:style style:name="表格18.C4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4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41" style:family="table-cell">
      <style:table-cell-properties fo:padding-left="0.191cm" fo:padding-right="0.191cm" fo:padding-top="0cm" fo:padding-bottom="0cm" fo:border-left="0.5pt solid #000000" fo:border-right="none" fo:border-top="none" fo:border-bottom="none" style:writing-mode="lr-tb"/>
    </style:style>
    <style:style style:name="表格18.F41" style:family="table-cell">
      <style:table-cell-properties fo:padding-left="0.191cm" fo:padding-right="0.191cm" fo:padding-top="0cm" fo:padding-bottom="0cm" fo:border-left="none" fo:border-right="0.5pt solid #000000" fo:border-top="none" fo:border-bottom="none" style:writing-mode="lr-tb"/>
    </style:style>
    <style:style style:name="表格18.H41" style:family="table-cell">
      <style:table-cell-properties fo:padding-left="0.191cm" fo:padding-right="0.191cm" fo:padding-top="0cm" fo:padding-bottom="0cm" fo:border-left="0.5pt solid #000000" fo:border-right="none" fo:border-top="none" fo:border-bottom="none" style:writing-mode="lr-tb"/>
    </style:style>
    <style:style style:name="表格18.I41" style:family="table-cell">
      <style:table-cell-properties fo:padding-left="0.191cm" fo:padding-right="0.191cm" fo:padding-top="0cm" fo:padding-bottom="0cm" fo:border-left="none" fo:border-right="0.5pt solid #000000" fo:border-top="none" fo:border-bottom="none" style:writing-mode="lr-tb"/>
    </style:style>
    <style:style style:name="表格18.C4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4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4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4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42" style:family="table-cell">
      <style:table-cell-properties fo:padding-left="0.191cm" fo:padding-right="0.191cm" fo:padding-top="0cm" fo:padding-bottom="0cm" fo:border-left="0.5pt solid #000000" fo:border-right="none" fo:border-top="none" fo:border-bottom="none" style:writing-mode="lr-tb"/>
    </style:style>
    <style:style style:name="表格18.I42" style:family="table-cell">
      <style:table-cell-properties fo:padding-left="0.191cm" fo:padding-right="0.191cm" fo:padding-top="0cm" fo:padding-bottom="0cm" fo:border-left="none" fo:border-right="0.5pt solid #000000" fo:border-top="none" fo:border-bottom="none" style:writing-mode="lr-tb"/>
    </style:style>
    <style:style style:name="表格18.C4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4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4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4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4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4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44" style:family="table-row">
      <style:table-row-properties style:min-row-height="1.711cm" fo:keep-together="always"/>
    </style:style>
    <style:style style:name="表格18.C4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4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4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4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45" style:family="table-row">
      <style:table-row-properties style:min-row-height="2.081cm" fo:keep-together="always"/>
    </style:style>
    <style:style style:name="表格18.C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4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4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46" style:family="table-cell">
      <style:table-cell-properties fo:padding-left="0.191cm" fo:padding-right="0.191cm" fo:padding-top="0cm" fo:padding-bottom="0cm" fo:border-left="0.5pt solid #000000" fo:border-right="none" fo:border-top="none" fo:border-bottom="none" style:writing-mode="lr-tb"/>
    </style:style>
    <style:style style:name="表格18.D46" style:family="table-cell">
      <style:table-cell-properties fo:padding-left="0.191cm" fo:padding-right="0.191cm" fo:padding-top="0cm" fo:padding-bottom="0cm" fo:border-left="none" fo:border-right="0.5pt solid #000000" fo:border-top="none" fo:border-bottom="none" style:writing-mode="lr-tb"/>
    </style:style>
    <style:style style:name="表格18.E46" style:family="table-cell">
      <style:table-cell-properties fo:padding-left="0.191cm" fo:padding-right="0.191cm" fo:padding-top="0cm" fo:padding-bottom="0cm" fo:border-left="0.5pt solid #000000" fo:border-right="none" fo:border-top="none" fo:border-bottom="none" style:writing-mode="lr-tb"/>
    </style:style>
    <style:style style:name="表格18.F46" style:family="table-cell">
      <style:table-cell-properties fo:padding-left="0.191cm" fo:padding-right="0.191cm" fo:padding-top="0cm" fo:padding-bottom="0cm" fo:border-left="none" fo:border-right="0.5pt solid #000000" fo:border-top="none" fo:border-bottom="none" style:writing-mode="lr-tb"/>
    </style:style>
    <style:style style:name="表格18.H4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4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47"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4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47"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4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47"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4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4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4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4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4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4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49" style:family="table-cell">
      <style:table-cell-properties fo:padding-left="0.191cm" fo:padding-right="0.191cm" fo:padding-top="0cm" fo:padding-bottom="0cm" fo:border-left="0.5pt solid #000000" fo:border-right="none" fo:border-top="none" fo:border-bottom="none" style:writing-mode="lr-tb"/>
    </style:style>
    <style:style style:name="表格18.D49" style:family="table-cell">
      <style:table-cell-properties fo:padding-left="0.191cm" fo:padding-right="0.191cm" fo:padding-top="0cm" fo:padding-bottom="0cm" fo:border-left="none" fo:border-right="0.5pt solid #000000" fo:border-top="none" fo:border-bottom="none" style:writing-mode="lr-tb"/>
    </style:style>
    <style:style style:name="表格18.E49"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49"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49" style:family="table-cell">
      <style:table-cell-properties fo:padding-left="0.191cm" fo:padding-right="0.191cm" fo:padding-top="0cm" fo:padding-bottom="0cm" fo:border-left="0.5pt solid #000000" fo:border-right="none" fo:border-top="none" fo:border-bottom="none" style:writing-mode="lr-tb"/>
    </style:style>
    <style:style style:name="表格18.I49" style:family="table-cell">
      <style:table-cell-properties fo:padding-left="0.191cm" fo:padding-right="0.191cm" fo:padding-top="0cm" fo:padding-bottom="0cm" fo:border-left="none" fo:border-right="0.5pt solid #000000" fo:border-top="none" fo:border-bottom="none" style:writing-mode="lr-tb"/>
    </style:style>
    <style:style style:name="表格18.C50" style:family="table-cell">
      <style:table-cell-properties fo:padding-left="0.191cm" fo:padding-right="0.191cm" fo:padding-top="0cm" fo:padding-bottom="0cm" fo:border-left="0.5pt solid #000000" fo:border-right="none" fo:border-top="none" fo:border-bottom="none" style:writing-mode="lr-tb"/>
    </style:style>
    <style:style style:name="表格18.D50" style:family="table-cell">
      <style:table-cell-properties fo:padding-left="0.191cm" fo:padding-right="0.191cm" fo:padding-top="0cm" fo:padding-bottom="0cm" fo:border-left="none" fo:border-right="0.5pt solid #000000" fo:border-top="none" fo:border-bottom="none" style:writing-mode="lr-tb"/>
    </style:style>
    <style:style style:name="表格18.E50" style:family="table-cell">
      <style:table-cell-properties fo:padding-left="0.191cm" fo:padding-right="0.191cm" fo:padding-top="0cm" fo:padding-bottom="0cm" fo:border-left="0.5pt solid #000000" fo:border-right="none" fo:border-top="none" fo:border-bottom="none" style:writing-mode="lr-tb"/>
    </style:style>
    <style:style style:name="表格18.F50" style:family="table-cell">
      <style:table-cell-properties fo:padding-left="0.191cm" fo:padding-right="0.191cm" fo:padding-top="0cm" fo:padding-bottom="0cm" fo:border-left="none" fo:border-right="0.5pt solid #000000" fo:border-top="none" fo:border-bottom="none" style:writing-mode="lr-tb"/>
    </style:style>
    <style:style style:name="表格18.H50" style:family="table-cell">
      <style:table-cell-properties fo:padding-left="0.191cm" fo:padding-right="0.191cm" fo:padding-top="0cm" fo:padding-bottom="0cm" fo:border-left="0.5pt solid #000000" fo:border-right="none" fo:border-top="none" fo:border-bottom="none" style:writing-mode="lr-tb"/>
    </style:style>
    <style:style style:name="表格18.I50" style:family="table-cell">
      <style:table-cell-properties fo:padding-left="0.191cm" fo:padding-right="0.191cm" fo:padding-top="0cm" fo:padding-bottom="0cm" fo:border-left="none" fo:border-right="0.5pt solid #000000" fo:border-top="none" fo:border-bottom="none" style:writing-mode="lr-tb"/>
    </style:style>
    <style:style style:name="表格18.C51" style:family="table-cell">
      <style:table-cell-properties fo:padding-left="0.191cm" fo:padding-right="0.191cm" fo:padding-top="0cm" fo:padding-bottom="0cm" fo:border-left="0.5pt solid #000000" fo:border-right="none" fo:border-top="none" fo:border-bottom="none" style:writing-mode="lr-tb"/>
    </style:style>
    <style:style style:name="表格18.D51" style:family="table-cell">
      <style:table-cell-properties fo:padding-left="0.191cm" fo:padding-right="0.191cm" fo:padding-top="0cm" fo:padding-bottom="0cm" fo:border-left="none" fo:border-right="0.5pt solid #000000" fo:border-top="none" fo:border-bottom="none" style:writing-mode="lr-tb"/>
    </style:style>
    <style:style style:name="表格18.E5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5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51" style:family="table-cell">
      <style:table-cell-properties fo:padding-left="0.191cm" fo:padding-right="0.191cm" fo:padding-top="0cm" fo:padding-bottom="0cm" fo:border-left="0.5pt solid #000000" fo:border-right="none" fo:border-top="none" fo:border-bottom="none" style:writing-mode="lr-tb"/>
    </style:style>
    <style:style style:name="表格18.I51" style:family="table-cell">
      <style:table-cell-properties fo:padding-left="0.191cm" fo:padding-right="0.191cm" fo:padding-top="0cm" fo:padding-bottom="0cm" fo:border-left="none" fo:border-right="0.5pt solid #000000" fo:border-top="none" fo:border-bottom="none" style:writing-mode="lr-tb"/>
    </style:style>
    <style:style style:name="表格18.C52" style:family="table-cell">
      <style:table-cell-properties fo:padding-left="0.191cm" fo:padding-right="0.191cm" fo:padding-top="0cm" fo:padding-bottom="0cm" fo:border-left="0.5pt solid #000000" fo:border-right="none" fo:border-top="none" fo:border-bottom="none" style:writing-mode="lr-tb"/>
    </style:style>
    <style:style style:name="表格18.D52" style:family="table-cell">
      <style:table-cell-properties fo:padding-left="0.191cm" fo:padding-right="0.191cm" fo:padding-top="0cm" fo:padding-bottom="0cm" fo:border-left="none" fo:border-right="0.5pt solid #000000" fo:border-top="none" fo:border-bottom="none" style:writing-mode="lr-tb"/>
    </style:style>
    <style:style style:name="表格18.E5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5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5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5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5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5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5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5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5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5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54" style:family="table-row">
      <style:table-row-properties style:min-row-height="2.946cm" fo:keep-together="always"/>
    </style:style>
    <style:style style:name="表格18.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55" style:family="table-row">
      <style:table-row-properties style:min-row-height="2.328cm" fo:keep-together="always"/>
    </style:style>
    <style:style style:name="表格18.C5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5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55"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55"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6"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56"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56"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56"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57" style:family="table-row">
      <style:table-row-properties style:min-row-height="2.701cm" fo:keep-together="always"/>
    </style:style>
    <style:style style:name="表格18.C5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57"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5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57"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59" style:family="table-row">
      <style:table-row-properties fo:keep-together="always"/>
    </style:style>
    <style:style style:name="表格18.C59"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59"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59"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59"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59"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59" style:family="table-cell">
      <style:table-cell-properties fo:padding-left="0.191cm" fo:padding-right="0.191cm" fo:padding-top="0cm" fo:padding-bottom="0cm" fo:border-left="none" fo:border-right="0.5pt solid #000000" fo:border-top="0.5pt solid #000000" fo:border-bottom="none" style:writing-mode="lr-tb"/>
    </style:style>
    <style:style style:name="表格18.60" style:family="table-row">
      <style:table-row-properties style:min-row-height="1.058cm" fo:keep-together="always"/>
    </style:style>
    <style:style style:name="表格18.C60"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60"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60" style:family="table-cell">
      <style:table-cell-properties fo:padding-left="0.191cm" fo:padding-right="0.191cm" fo:padding-top="0cm" fo:padding-bottom="0cm" fo:border-left="0.5pt solid #000000" fo:border-right="none" fo:border-top="none" fo:border-bottom="none" style:writing-mode="lr-tb"/>
    </style:style>
    <style:style style:name="表格18.F60" style:family="table-cell">
      <style:table-cell-properties fo:padding-left="0.191cm" fo:padding-right="0.191cm" fo:padding-top="0cm" fo:padding-bottom="0cm" fo:border-left="none" fo:border-right="0.5pt solid #000000" fo:border-top="none" fo:border-bottom="none" style:writing-mode="lr-tb"/>
    </style:style>
    <style:style style:name="表格18.H60"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60" style:family="table-cell">
      <style:table-cell-properties fo:padding-left="0.191cm" fo:padding-right="0.191cm" fo:padding-top="0cm" fo:padding-bottom="0cm" fo:border-left="none" fo:border-right="0.5pt solid #000000" fo:border-top="0.5pt solid #000000" fo:border-bottom="none" style:writing-mode="lr-tb"/>
    </style:style>
    <style:style style:name="表格18.61" style:family="table-row">
      <style:table-row-properties style:min-row-height="0.801cm" fo:keep-together="always"/>
    </style:style>
    <style:style style:name="表格18.C61"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61"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61" style:family="table-cell">
      <style:table-cell-properties fo:padding-left="0.191cm" fo:padding-right="0.191cm" fo:padding-top="0cm" fo:padding-bottom="0cm" fo:border-left="0.5pt solid #000000" fo:border-right="none" fo:border-top="none" fo:border-bottom="none" style:writing-mode="lr-tb"/>
    </style:style>
    <style:style style:name="表格18.F61" style:family="table-cell">
      <style:table-cell-properties fo:padding-left="0.191cm" fo:padding-right="0.191cm" fo:padding-top="0cm" fo:padding-bottom="0cm" fo:border-left="none" fo:border-right="0.5pt solid #000000" fo:border-top="none" fo:border-bottom="none" style:writing-mode="lr-tb"/>
    </style:style>
    <style:style style:name="表格18.H61" style:family="table-cell">
      <style:table-cell-properties fo:padding-left="0.191cm" fo:padding-right="0.191cm" fo:padding-top="0cm" fo:padding-bottom="0cm" fo:border-left="0.5pt solid #000000" fo:border-right="none" fo:border-top="none" fo:border-bottom="none" style:writing-mode="lr-tb"/>
    </style:style>
    <style:style style:name="表格18.I61" style:family="table-cell">
      <style:table-cell-properties fo:padding-left="0.191cm" fo:padding-right="0.191cm" fo:padding-top="0cm" fo:padding-bottom="0cm" fo:border-left="none" fo:border-right="0.5pt solid #000000" fo:border-top="none" fo:border-bottom="none" style:writing-mode="lr-tb"/>
    </style:style>
    <style:style style:name="表格18.62" style:family="table-row">
      <style:table-row-properties style:min-row-height="3.157cm" fo:keep-together="always"/>
    </style:style>
    <style:style style:name="表格18.C6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6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6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6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62" style:family="table-cell">
      <style:table-cell-properties fo:padding-left="0.191cm" fo:padding-right="0.191cm" fo:padding-top="0cm" fo:padding-bottom="0cm" fo:border-left="0.5pt solid #000000" fo:border-right="none" fo:border-top="none" fo:border-bottom="none" style:writing-mode="lr-tb"/>
    </style:style>
    <style:style style:name="表格18.I62" style:family="table-cell">
      <style:table-cell-properties fo:padding-left="0.191cm" fo:padding-right="0.191cm" fo:padding-top="0cm" fo:padding-bottom="0cm" fo:border-left="none" fo:border-right="0.5pt solid #000000" fo:border-top="none" fo:border-bottom="none" style:writing-mode="lr-tb"/>
    </style:style>
    <style:style style:name="表格18.C6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6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6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6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63" style:family="table-cell">
      <style:table-cell-properties fo:padding-left="0.191cm" fo:padding-right="0.191cm" fo:padding-top="0cm" fo:padding-bottom="0cm" fo:border-left="0.5pt solid #000000" fo:border-right="none" fo:border-top="none" fo:border-bottom="none" style:writing-mode="lr-tb"/>
    </style:style>
    <style:style style:name="表格18.I63" style:family="table-cell">
      <style:table-cell-properties fo:padding-left="0.191cm" fo:padding-right="0.191cm" fo:padding-top="0cm" fo:padding-bottom="0cm" fo:border-left="none" fo:border-right="0.5pt solid #000000" fo:border-top="none" fo:border-bottom="none" style:writing-mode="lr-tb"/>
    </style:style>
    <style:style style:name="表格18.64" style:family="table-row">
      <style:table-row-properties style:min-row-height="1.676cm" fo:keep-together="always"/>
    </style:style>
    <style:style style:name="表格18.C6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6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6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6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64" style:family="table-cell">
      <style:table-cell-properties fo:padding-left="0.191cm" fo:padding-right="0.191cm" fo:padding-top="0cm" fo:padding-bottom="0cm" fo:border-left="0.5pt solid #000000" fo:border-right="none" fo:border-top="none" fo:border-bottom="none" style:writing-mode="lr-tb"/>
    </style:style>
    <style:style style:name="表格18.I64" style:family="table-cell">
      <style:table-cell-properties fo:padding-left="0.191cm" fo:padding-right="0.191cm" fo:padding-top="0cm" fo:padding-bottom="0cm" fo:border-left="none" fo:border-right="0.5pt solid #000000" fo:border-top="none" fo:border-bottom="none" style:writing-mode="lr-tb"/>
    </style:style>
    <style:style style:name="表格18.C6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6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6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6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65"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65"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68" style:family="table-row">
      <style:table-row-properties style:min-row-height="1.852cm" fo:keep-together="always"/>
    </style:style>
    <style:style style:name="表格18.C6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6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6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F6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68"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68"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69" style:family="table-cell">
      <style:table-cell-properties fo:padding-left="0.191cm" fo:padding-right="0.191cm" fo:padding-top="0cm" fo:padding-bottom="0cm" fo:border-left="0.5pt solid #000000" fo:border-right="none" fo:border-top="none" fo:border-bottom="none" style:writing-mode="lr-tb"/>
    </style:style>
    <style:style style:name="表格18.D69" style:family="table-cell">
      <style:table-cell-properties fo:padding-left="0.191cm" fo:padding-right="0.191cm" fo:padding-top="0cm" fo:padding-bottom="0cm" fo:border-left="none" fo:border-right="0.5pt solid #000000" fo:border-top="none" fo:border-bottom="none" style:writing-mode="lr-tb"/>
    </style:style>
    <style:style style:name="表格18.E69" style:family="table-cell">
      <style:table-cell-properties fo:padding-left="0.191cm" fo:padding-right="0.191cm" fo:padding-top="0cm" fo:padding-bottom="0cm" fo:border-left="0.5pt solid #000000" fo:border-right="none" fo:border-top="none" fo:border-bottom="none" style:writing-mode="lr-tb"/>
    </style:style>
    <style:style style:name="表格18.F69" style:family="table-cell">
      <style:table-cell-properties fo:padding-left="0.191cm" fo:padding-right="0.191cm" fo:padding-top="0cm" fo:padding-bottom="0cm" fo:border-left="none" fo:border-right="0.5pt solid #000000" fo:border-top="none" fo:border-bottom="none" style:writing-mode="lr-tb"/>
    </style:style>
    <style:style style:name="表格18.H69"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69"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70" style:family="table-cell">
      <style:table-cell-properties fo:padding-left="0.191cm" fo:padding-right="0.191cm" fo:padding-top="0cm" fo:padding-bottom="0cm" fo:border-left="0.5pt solid #000000" fo:border-right="none" fo:border-top="none" fo:border-bottom="none" style:writing-mode="lr-tb"/>
    </style:style>
    <style:style style:name="表格18.D70" style:family="table-cell">
      <style:table-cell-properties fo:padding-left="0.191cm" fo:padding-right="0.191cm" fo:padding-top="0cm" fo:padding-bottom="0cm" fo:border-left="none" fo:border-right="0.5pt solid #000000" fo:border-top="none" fo:border-bottom="none" style:writing-mode="lr-tb"/>
    </style:style>
    <style:style style:name="表格18.E70" style:family="table-cell">
      <style:table-cell-properties fo:padding-left="0.191cm" fo:padding-right="0.191cm" fo:padding-top="0cm" fo:padding-bottom="0cm" fo:border-left="0.5pt solid #000000" fo:border-right="none" fo:border-top="none" fo:border-bottom="none" style:writing-mode="lr-tb"/>
    </style:style>
    <style:style style:name="表格18.F70" style:family="table-cell">
      <style:table-cell-properties fo:padding-left="0.191cm" fo:padding-right="0.191cm" fo:padding-top="0cm" fo:padding-bottom="0cm" fo:border-left="none" fo:border-right="0.5pt solid #000000" fo:border-top="none" fo:border-bottom="none" style:writing-mode="lr-tb"/>
    </style:style>
    <style:style style:name="表格18.H70" style:family="table-cell">
      <style:table-cell-properties fo:padding-left="0.191cm" fo:padding-right="0.191cm" fo:padding-top="0cm" fo:padding-bottom="0cm" fo:border-left="0.5pt solid #000000" fo:border-right="none" fo:border-top="none" fo:border-bottom="none" style:writing-mode="lr-tb"/>
    </style:style>
    <style:style style:name="表格18.I70" style:family="table-cell">
      <style:table-cell-properties fo:padding-left="0.191cm" fo:padding-right="0.191cm" fo:padding-top="0cm" fo:padding-bottom="0cm" fo:border-left="none" fo:border-right="0.5pt solid #000000" fo:border-top="none" fo:border-bottom="none" style:writing-mode="lr-tb"/>
    </style:style>
    <style:style style:name="表格18.C71" style:family="table-cell">
      <style:table-cell-properties fo:padding-left="0.191cm" fo:padding-right="0.191cm" fo:padding-top="0cm" fo:padding-bottom="0cm" fo:border-left="0.5pt solid #000000" fo:border-right="none" fo:border-top="none" fo:border-bottom="none" style:writing-mode="lr-tb"/>
    </style:style>
    <style:style style:name="表格18.D71" style:family="table-cell">
      <style:table-cell-properties fo:padding-left="0.191cm" fo:padding-right="0.191cm" fo:padding-top="0cm" fo:padding-bottom="0cm" fo:border-left="none" fo:border-right="0.5pt solid #000000" fo:border-top="none" fo:border-bottom="none" style:writing-mode="lr-tb"/>
    </style:style>
    <style:style style:name="表格18.E71" style:family="table-cell">
      <style:table-cell-properties fo:padding-left="0.191cm" fo:padding-right="0.191cm" fo:padding-top="0cm" fo:padding-bottom="0cm" fo:border-left="0.5pt solid #000000" fo:border-right="none" fo:border-top="none" fo:border-bottom="none" style:writing-mode="lr-tb"/>
    </style:style>
    <style:style style:name="表格18.F71" style:family="table-cell">
      <style:table-cell-properties fo:padding-left="0.191cm" fo:padding-right="0.191cm" fo:padding-top="0cm" fo:padding-bottom="0cm" fo:border-left="none" fo:border-right="0.5pt solid #000000" fo:border-top="none" fo:border-bottom="none" style:writing-mode="lr-tb"/>
    </style:style>
    <style:style style:name="表格18.H71" style:family="table-cell">
      <style:table-cell-properties fo:padding-left="0.191cm" fo:padding-right="0.191cm" fo:padding-top="0cm" fo:padding-bottom="0cm" fo:border-left="0.5pt solid #000000" fo:border-right="none" fo:border-top="none" fo:border-bottom="none" style:writing-mode="lr-tb"/>
    </style:style>
    <style:style style:name="表格18.I71" style:family="table-cell">
      <style:table-cell-properties fo:padding-left="0.191cm" fo:padding-right="0.191cm" fo:padding-top="0cm" fo:padding-bottom="0cm" fo:border-left="none" fo:border-right="0.5pt solid #000000" fo:border-top="none" fo:border-bottom="none" style:writing-mode="lr-tb"/>
    </style:style>
    <style:style style:name="表格18.C7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7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72" style:family="table-cell">
      <style:table-cell-properties fo:padding-left="0.191cm" fo:padding-right="0.191cm" fo:padding-top="0cm" fo:padding-bottom="0cm" fo:border-left="0.5pt solid #000000" fo:border-right="none" fo:border-top="none" fo:border-bottom="none" style:writing-mode="lr-tb"/>
    </style:style>
    <style:style style:name="表格18.F72" style:family="table-cell">
      <style:table-cell-properties fo:padding-left="0.191cm" fo:padding-right="0.191cm" fo:padding-top="0cm" fo:padding-bottom="0cm" fo:border-left="none" fo:border-right="0.5pt solid #000000" fo:border-top="none" fo:border-bottom="none" style:writing-mode="lr-tb"/>
    </style:style>
    <style:style style:name="表格18.H72" style:family="table-cell">
      <style:table-cell-properties fo:padding-left="0.191cm" fo:padding-right="0.191cm" fo:padding-top="0cm" fo:padding-bottom="0cm" fo:border-left="0.5pt solid #000000" fo:border-right="none" fo:border-top="none" fo:border-bottom="none" style:writing-mode="lr-tb"/>
    </style:style>
    <style:style style:name="表格18.I72" style:family="table-cell">
      <style:table-cell-properties fo:padding-left="0.191cm" fo:padding-right="0.191cm" fo:padding-top="0cm" fo:padding-bottom="0cm" fo:border-left="none" fo:border-right="0.5pt solid #000000" fo:border-top="none" fo:border-bottom="none" style:writing-mode="lr-tb"/>
    </style:style>
    <style:style style:name="表格18.C7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7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73" style:family="table-cell">
      <style:table-cell-properties fo:padding-left="0.191cm" fo:padding-right="0.191cm" fo:padding-top="0cm" fo:padding-bottom="0cm" fo:border-left="0.5pt solid #000000" fo:border-right="none" fo:border-top="none" fo:border-bottom="none" style:writing-mode="lr-tb"/>
    </style:style>
    <style:style style:name="表格18.F73" style:family="table-cell">
      <style:table-cell-properties fo:padding-left="0.191cm" fo:padding-right="0.191cm" fo:padding-top="0cm" fo:padding-bottom="0cm" fo:border-left="none" fo:border-right="0.5pt solid #000000" fo:border-top="none" fo:border-bottom="none" style:writing-mode="lr-tb"/>
    </style:style>
    <style:style style:name="表格18.H73"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73"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7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7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7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F7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7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7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F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76"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76" style:family="table-cell">
      <style:table-cell-properties fo:padding-left="0.191cm" fo:padding-right="0.191cm" fo:padding-top="0cm" fo:padding-bottom="0cm" fo:border-left="none" fo:border-right="0.5pt solid #000000" fo:border-top="0.5pt solid #000000" fo:border-bottom="none" style:writing-mode="lr-tb"/>
    </style:style>
    <style:style style:name="表格18.E76" style:family="table-cell">
      <style:table-cell-properties fo:padding-left="0.191cm" fo:padding-right="0.191cm" fo:padding-top="0cm" fo:padding-bottom="0cm" fo:border-left="0.5pt solid #000000" fo:border-right="none" fo:border-top="0.5pt solid #000000" fo:border-bottom="none" style:writing-mode="lr-tb"/>
    </style:style>
    <style:style style:name="表格18.G76"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76" style:family="table-cell">
      <style:table-cell-properties fo:padding-left="0.191cm" fo:padding-right="0.191cm" fo:padding-top="0cm" fo:padding-bottom="0cm" fo:border-left="0.5pt solid #000000" fo:border-right="none" fo:border-top="0.5pt solid #000000" fo:border-bottom="none" style:writing-mode="lr-tb"/>
    </style:style>
    <style:style style:name="表格18.I76" style:family="table-cell">
      <style:table-cell-properties fo:padding-left="0.191cm" fo:padding-right="0.191cm" fo:padding-top="0cm" fo:padding-bottom="0cm" fo:border-left="none" fo:border-right="0.5pt solid #000000" fo:border-top="0.5pt solid #000000" fo:border-bottom="none" style:writing-mode="lr-tb"/>
    </style:style>
    <style:style style:name="表格18.C77" style:family="table-cell">
      <style:table-cell-properties fo:padding-left="0.191cm" fo:padding-right="0.191cm" fo:padding-top="0cm" fo:padding-bottom="0cm" fo:border-left="0.5pt solid #000000" fo:border-right="none" fo:border-top="none" fo:border-bottom="none" style:writing-mode="lr-tb"/>
    </style:style>
    <style:style style:name="表格18.D77" style:family="table-cell">
      <style:table-cell-properties fo:padding-left="0.191cm" fo:padding-right="0.191cm" fo:padding-top="0cm" fo:padding-bottom="0cm" fo:border-left="none" fo:border-right="0.5pt solid #000000" fo:border-top="none" fo:border-bottom="none" style:writing-mode="lr-tb"/>
    </style:style>
    <style:style style:name="表格18.E77" style:family="table-cell">
      <style:table-cell-properties fo:padding-left="0.191cm" fo:padding-right="0.191cm" fo:padding-top="0cm" fo:padding-bottom="0cm" fo:border-left="0.5pt solid #000000" fo:border-right="none" fo:border-top="0.5pt solid #000000" fo:border-bottom="none" style:writing-mode="lr-tb"/>
    </style:style>
    <style:style style:name="表格18.G77" style:family="table-cell">
      <style:table-cell-properties fo:padding-left="0.191cm" fo:padding-right="0.191cm" fo:padding-top="0cm" fo:padding-bottom="0cm" fo:border-left="none" fo:border-right="0.5pt solid #000000" fo:border-top="0.5pt solid #000000" fo:border-bottom="none" style:writing-mode="lr-tb"/>
    </style:style>
    <style:style style:name="表格18.H77" style:family="table-cell">
      <style:table-cell-properties fo:padding-left="0.191cm" fo:padding-right="0.191cm" fo:padding-top="0cm" fo:padding-bottom="0cm" fo:border-left="0.5pt solid #000000" fo:border-right="none" fo:border-top="none" fo:border-bottom="none" style:writing-mode="lr-tb"/>
    </style:style>
    <style:style style:name="表格18.I77" style:family="table-cell">
      <style:table-cell-properties fo:padding-left="0.191cm" fo:padding-right="0.191cm" fo:padding-top="0cm" fo:padding-bottom="0cm" fo:border-left="none" fo:border-right="0.5pt solid #000000" fo:border-top="none" fo:border-bottom="none" style:writing-mode="lr-tb"/>
    </style:style>
    <style:style style:name="表格18.C78" style:family="table-cell">
      <style:table-cell-properties fo:padding-left="0.191cm" fo:padding-right="0.191cm" fo:padding-top="0cm" fo:padding-bottom="0cm" fo:border-left="0.5pt solid #000000" fo:border-right="none" fo:border-top="none" fo:border-bottom="none" style:writing-mode="lr-tb"/>
    </style:style>
    <style:style style:name="表格18.D78" style:family="table-cell">
      <style:table-cell-properties fo:padding-left="0.191cm" fo:padding-right="0.191cm" fo:padding-top="0cm" fo:padding-bottom="0cm" fo:border-left="none" fo:border-right="0.5pt solid #000000" fo:border-top="none" fo:border-bottom="none" style:writing-mode="lr-tb"/>
    </style:style>
    <style:style style:name="表格18.E78" style:family="table-cell">
      <style:table-cell-properties fo:padding-left="0.191cm" fo:padding-right="0.191cm" fo:padding-top="0cm" fo:padding-bottom="0cm" fo:border-left="0.5pt solid #000000" fo:border-right="none" fo:border-top="none" fo:border-bottom="none" style:writing-mode="lr-tb"/>
    </style:style>
    <style:style style:name="表格18.G78" style:family="table-cell">
      <style:table-cell-properties fo:padding-left="0.191cm" fo:padding-right="0.191cm" fo:padding-top="0cm" fo:padding-bottom="0cm" fo:border-left="none" fo:border-right="0.5pt solid #000000" fo:border-top="none" fo:border-bottom="none" style:writing-mode="lr-tb"/>
    </style:style>
    <style:style style:name="表格18.H78" style:family="table-cell">
      <style:table-cell-properties fo:padding-left="0.191cm" fo:padding-right="0.191cm" fo:padding-top="0cm" fo:padding-bottom="0cm" fo:border-left="0.5pt solid #000000" fo:border-right="none" fo:border-top="none" fo:border-bottom="none" style:writing-mode="lr-tb"/>
    </style:style>
    <style:style style:name="表格18.I78" style:family="table-cell">
      <style:table-cell-properties fo:padding-left="0.191cm" fo:padding-right="0.191cm" fo:padding-top="0cm" fo:padding-bottom="0cm" fo:border-left="none" fo:border-right="0.5pt solid #000000" fo:border-top="none" fo:border-bottom="none" style:writing-mode="lr-tb"/>
    </style:style>
    <style:style style:name="表格18.C79" style:family="table-cell">
      <style:table-cell-properties fo:padding-left="0.191cm" fo:padding-right="0.191cm" fo:padding-top="0cm" fo:padding-bottom="0cm" fo:border-left="0.5pt solid #000000" fo:border-right="none" fo:border-top="none" fo:border-bottom="none" style:writing-mode="lr-tb"/>
    </style:style>
    <style:style style:name="表格18.D79" style:family="table-cell">
      <style:table-cell-properties fo:padding-left="0.191cm" fo:padding-right="0.191cm" fo:padding-top="0cm" fo:padding-bottom="0cm" fo:border-left="none" fo:border-right="0.5pt solid #000000" fo:border-top="none" fo:border-bottom="none" style:writing-mode="lr-tb"/>
    </style:style>
    <style:style style:name="表格18.E79" style:family="table-cell">
      <style:table-cell-properties fo:padding-left="0.191cm" fo:padding-right="0.191cm" fo:padding-top="0cm" fo:padding-bottom="0cm" fo:border-left="0.5pt solid #000000" fo:border-right="none" fo:border-top="none" fo:border-bottom="none" style:writing-mode="lr-tb"/>
    </style:style>
    <style:style style:name="表格18.G79" style:family="table-cell">
      <style:table-cell-properties fo:padding-left="0.191cm" fo:padding-right="0.191cm" fo:padding-top="0cm" fo:padding-bottom="0cm" fo:border-left="none" fo:border-right="0.5pt solid #000000" fo:border-top="none" fo:border-bottom="none" style:writing-mode="lr-tb"/>
    </style:style>
    <style:style style:name="表格18.H79"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79"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80"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80"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80" style:family="table-cell">
      <style:table-cell-properties fo:padding-left="0.191cm" fo:padding-right="0.191cm" fo:padding-top="0cm" fo:padding-bottom="0cm" fo:border-left="0.5pt solid #000000" fo:border-right="none" fo:border-top="none" fo:border-bottom="none" style:writing-mode="lr-tb"/>
    </style:style>
    <style:style style:name="表格18.G80" style:family="table-cell">
      <style:table-cell-properties fo:padding-left="0.191cm" fo:padding-right="0.191cm" fo:padding-top="0cm" fo:padding-bottom="0cm" fo:border-left="none" fo:border-right="0.5pt solid #000000" fo:border-top="none" fo:border-bottom="none" style:writing-mode="lr-tb"/>
    </style:style>
    <style:style style:name="表格18.H80"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80" style:family="table-cell">
      <style:table-cell-properties fo:padding-left="0.191cm" fo:padding-right="0.191cm" fo:padding-top="0cm" fo:padding-bottom="0cm" fo:border-left="none" fo:border-right="0.5pt solid #000000" fo:border-top="none" fo:border-bottom="0.5pt solid #000000" style:writing-mode="lr-tb"/>
    </style:style>
    <style:style style:name="表格18.81" style:family="table-row">
      <style:table-row-properties style:min-row-height="1.94cm" fo:keep-together="always"/>
    </style:style>
    <style:style style:name="表格18.C8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8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8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G8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H81" style:family="table-cell">
      <style:table-cell-properties fo:padding-left="0.191cm" fo:padding-right="0.191cm" fo:padding-top="0cm" fo:padding-bottom="0cm" fo:border-left="0.5pt solid #000000" fo:border-right="none" fo:border-top="none" fo:border-bottom="0.5pt solid #000000" style:writing-mode="lr-tb"/>
    </style:style>
    <style:style style:name="表格18.I81" style:family="table-cell">
      <style:table-cell-properties fo:padding-left="0.191cm" fo:padding-right="0.191cm" fo:padding-top="0cm" fo:padding-bottom="0cm" fo:border-left="none" fo:border-right="0.5pt solid #000000" fo:border-top="none" fo:border-bottom="0.5pt solid #000000" style:writing-mode="lr-tb"/>
    </style:style>
    <style:style style:name="表格18.C82"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82" style:family="table-cell">
      <style:table-cell-properties fo:padding-left="0.191cm" fo:padding-right="0.191cm" fo:padding-top="0cm" fo:padding-bottom="0cm" fo:border-left="none" fo:border-right="0.5pt solid #000000" fo:border-top="none" fo:border-bottom="0.5pt solid #000000" style:writing-mode="lr-tb"/>
    </style:style>
    <style:style style:name="表格18.E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G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H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I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style:tab-stops>
          <style:tab-stop style:position="9.551cm"/>
        </style:tab-stops>
      </style:paragraph-properties>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punctuation-wrap="simple"/>
      <style:text-properties style:font-name="Times New Roman" fo:font-size="26pt" style:font-size-asian="26pt" style:font-size-complex="26pt"/>
    </style:style>
    <style:style style:name="P4" style:family="paragraph" style:parent-style-name="Text_20_body">
      <style:paragraph-properties style:line-height-at-least="0.423cm" fo:text-align="center" style:justify-single-word="false" style:punctuation-wrap="simple"/>
      <style:text-properties style:font-name="Times New Roman" fo:font-weight="bold" style:font-weight-asian="bold" style:font-size-complex="12pt"/>
    </style:style>
    <style:style style:name="P5" style:family="paragraph" style:parent-style-name="Text_20_body">
      <style:paragraph-properties style:line-height-at-least="0.423cm" fo:text-align="center" style:justify-single-word="false" style:punctuation-wrap="simple" style:snap-to-layout-grid="false"/>
      <style:text-properties style:font-name="Times New Roman" fo:font-weight="bold" style:font-weight-asian="bold" style:font-size-complex="12pt"/>
    </style:style>
    <style:style style:name="P6" style:family="paragraph" style:parent-style-name="Text_20_body">
      <style:paragraph-properties style:line-height-at-least="0.423cm" fo:text-align="center" style:justify-single-word="false" style:text-autospace="none" style:punctuation-wrap="simple"/>
      <style:text-properties style:font-name="Times New Roman" fo:font-weight="bold" style:font-weight-asian="bold" style:font-size-complex="12pt"/>
    </style:style>
    <style:style style:name="P7" style:family="paragraph" style:parent-style-name="Text_20_body">
      <style:paragraph-properties style:line-height-at-least="0.423cm" style:punctuation-wrap="simple"/>
      <style:text-properties style:font-name="Times New Roman" fo:font-weight="bold" style:font-weight-asian="bold" style:font-size-complex="12pt"/>
    </style:style>
    <style:style style:name="P8" style:family="paragraph" style:parent-style-name="Text_20_body">
      <style:paragraph-properties style:line-height-at-least="0.423cm" fo:text-align="center" style:justify-single-word="false" style:punctuation-wrap="simple"/>
      <style:text-properties style:font-name="Times New Roman" fo:font-weight="bold" style:font-weight-asian="bold" style:font-size-complex="12pt" style:font-weight-complex="bold"/>
    </style:style>
    <style:style style:name="P9" style:family="paragraph" style:parent-style-name="Text_20_body">
      <style:paragraph-properties style:line-height-at-least="0.423cm" fo:text-align="center" style:justify-single-word="false" style:punctuation-wrap="simple" style:snap-to-layout-grid="false"/>
      <style:text-properties style:font-name="Times New Roman" fo:font-weight="bold" style:font-weight-asian="bold" style:font-size-complex="12pt" style:font-weight-complex="bold"/>
    </style:style>
    <style:style style:name="P10" style:family="paragraph" style:parent-style-name="Text_20_body">
      <style:paragraph-properties fo:orphans="2" fo:widows="2" style:punctuation-wrap="simple"/>
      <style:text-properties style:font-name="Times New Roman" fo:font-weight="bold" style:font-weight-asian="bold" style:font-size-complex="12pt"/>
    </style:style>
    <style:style style:name="P11" style:family="paragraph" style:parent-style-name="Text_20_body">
      <style:paragraph-properties fo:text-align="center" style:justify-single-word="false" style:punctuation-wrap="simple"/>
      <style:text-properties style:font-name="Times New Roman" fo:font-weight="bold" style:font-weight-asian="bold" style:font-size-complex="12pt"/>
    </style:style>
    <style:style style:name="P12" style:family="paragraph" style:parent-style-name="Text_20_body">
      <style:paragraph-properties style:line-height-at-least="0.423cm" fo:text-align="end" style:justify-single-word="false" style:punctuation-wrap="simple"/>
      <style:text-properties style:font-name="Times New Roman" fo:font-weight="bold" style:letter-kerning="true" style:font-weight-asian="bold" style:font-size-complex="12pt"/>
    </style:style>
    <style:style style:name="P13" style:family="paragraph" style:parent-style-name="Text_20_body">
      <style:paragraph-properties style:line-height-at-least="0.423cm" fo:text-align="justify" style:justify-single-word="false" style:punctuation-wrap="simple"/>
      <style:text-properties style:font-name="Times New Roman" style:font-size-complex="12pt"/>
    </style:style>
    <style:style style:name="P14" style:family="paragraph" style:parent-style-name="Text_20_body">
      <style:paragraph-properties style:line-height-at-least="0.423cm" fo:text-align="justify" style:justify-single-word="false" style:punctuation-wrap="simple" style:snap-to-layout-grid="false"/>
      <style:text-properties style:font-name="Times New Roman" style:font-size-complex="12pt"/>
    </style:style>
    <style:style style:name="P15" style:family="paragraph" style:parent-style-name="Text_20_body">
      <style:paragraph-properties style:line-height-at-least="0.423cm" fo:text-align="justify" style:justify-single-word="false" style:text-autospace="none" style:punctuation-wrap="simple"/>
      <style:text-properties style:font-name="Times New Roman" style:font-size-complex="12pt"/>
    </style:style>
    <style:style style:name="P16" style:family="paragraph" style:parent-style-name="Text_20_body">
      <style:paragraph-properties style:line-height-at-least="0.423cm" fo:text-align="justify" style:justify-single-word="false" style:text-autospace="none" style:punctuation-wrap="simple" style:snap-to-layout-grid="false"/>
      <style:text-properties style:font-name="Times New Roman" style:font-size-complex="12pt"/>
    </style:style>
    <style:style style:name="P17" style:family="paragraph" style:parent-style-name="Text_20_body">
      <style:paragraph-properties style:line-height-at-least="0.423cm" fo:text-align="justify" style:justify-single-word="false" style:text-autospace="none" style:punctuation-wrap="simple">
        <style:tab-stops>
          <style:tab-stop style:position="0cm"/>
        </style:tab-stops>
      </style:paragraph-properties>
      <style:text-properties style:font-name="Times New Roman" style:font-size-complex="12pt"/>
    </style:style>
    <style:style style:name="P18" style:family="paragraph" style:parent-style-name="Text_20_body">
      <style:paragraph-properties style:line-height-at-least="0.423cm" fo:text-align="justify" style:justify-single-word="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size-complex="12pt"/>
    </style:style>
    <style:style style:name="P19" style:family="paragraph" style:parent-style-name="Text_20_body">
      <style:paragraph-properties style:line-height-at-least="0.423cm" fo:text-align="justify" style:justify-single-word="false" fo:orphans="2" fo:widows="2" style:punctuation-wrap="simple"/>
      <style:text-properties style:font-name="Times New Roman" style:font-size-complex="12pt"/>
    </style:style>
    <style:style style:name="P20" style:family="paragraph" style:parent-style-name="Text_20_body">
      <style:paragraph-properties style:line-height-at-least="0.423cm" fo:text-align="center" style:justify-single-word="false" style:punctuation-wrap="simple"/>
      <style:text-properties style:font-name="Times New Roman" style:font-size-complex="12pt"/>
    </style:style>
    <style:style style:name="P21" style:family="paragraph" style:parent-style-name="Text_20_body">
      <style:paragraph-properties style:line-height-at-least="0.423cm" fo:text-align="center" style:justify-single-word="false" style:punctuation-wrap="simple" style:snap-to-layout-grid="false"/>
      <style:text-properties style:font-name="Times New Roman" style:font-size-complex="12pt"/>
    </style:style>
    <style:style style:name="P22" style:family="paragraph" style:parent-style-name="Text_20_body">
      <style:paragraph-properties style:line-height-at-least="0.423cm" fo:text-align="center" style:justify-single-word="false" style:text-autospace="none" style:punctuation-wrap="simple"/>
      <style:text-properties style:font-name="Times New Roman" style:font-size-complex="12pt"/>
    </style:style>
    <style:style style:name="P23" style:family="paragraph" style:parent-style-name="Text_20_body">
      <style:paragraph-properties style:line-height-at-least="0.423cm" fo:text-align="center" style:justify-single-word="false" style:text-autospace="none" style:punctuation-wrap="simple">
        <style:tab-stops>
          <style:tab-stop style:position="0cm"/>
        </style:tab-stops>
      </style:paragraph-properties>
      <style:text-properties style:font-name="Times New Roman" style:font-size-complex="12pt"/>
    </style:style>
    <style:style style:name="P24" style:family="paragraph" style:parent-style-name="Text_20_body">
      <style:paragraph-properties style:line-height-at-least="0.423cm" style:punctuation-wrap="simple"/>
      <style:text-properties style:font-name="Times New Roman" style:font-size-complex="12pt"/>
    </style:style>
    <style:style style:name="P25" style:family="paragraph" style:parent-style-name="Text_20_body">
      <style:paragraph-properties style:line-height-at-least="0.423cm" style:punctuation-wrap="simple" style:snap-to-layout-grid="false"/>
      <style:text-properties style:font-name="Times New Roman" style:font-size-complex="12pt"/>
    </style:style>
    <style:style style:name="P26" style:family="paragraph" style:parent-style-name="Text_20_body">
      <style:paragraph-properties style:line-height-at-least="0.423cm" style:text-autospace="none" style:punctuation-wrap="simple"/>
      <style:text-properties style:font-name="Times New Roman" style:font-size-complex="12pt"/>
    </style:style>
    <style:style style:name="P27" style:family="paragraph" style:parent-style-name="Text_20_body">
      <style:paragraph-properties style:line-height-at-least="0.423cm" style:text-autospace="none" style:punctuation-wrap="simple">
        <style:tab-stops>
          <style:tab-stop style:position="0cm"/>
        </style:tab-stops>
      </style:paragraph-properties>
      <style:text-properties style:font-name="Times New Roman" style:font-size-complex="12pt"/>
    </style:style>
    <style:style style:name="P28" style:family="paragraph" style:parent-style-name="Text_20_body">
      <style:paragraph-properties style:line-height-at-least="0.423cm"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size-complex="12pt"/>
    </style:style>
    <style:style style:name="P29" style:family="paragraph" style:parent-style-name="Text_20_body">
      <style:paragraph-properties style:line-height-at-least="0.423cm" fo:orphans="2" fo:widows="2" style:punctuation-wrap="simple"/>
      <style:text-properties style:font-name="Times New Roman" style:font-size-complex="12pt"/>
    </style:style>
    <style:style style:name="P30" style:family="paragraph" style:parent-style-name="Text_20_body">
      <style:paragraph-properties fo:orphans="2" fo:widows="2" style:punctuation-wrap="simple"/>
      <style:text-properties style:font-name="Times New Roman" style:font-size-complex="12pt"/>
    </style:style>
    <style:style style:name="P31" style:family="paragraph" style:parent-style-name="Text_20_body">
      <style:paragraph-properties fo:text-align="center" style:justify-single-word="false" style:punctuation-wrap="simple"/>
      <style:text-properties style:font-name="Times New Roman" style:font-size-complex="12pt"/>
    </style:style>
    <style:style style:name="P32" style:family="paragraph" style:parent-style-name="Text_20_body">
      <style:paragraph-properties style:line-height-at-least="0.423cm" fo:text-align="justify" style:justify-single-word="false" style:punctuation-wrap="simple"/>
      <style:text-properties style:font-name="Times New Roman"/>
    </style:style>
    <style:style style:name="P33" style:family="paragraph" style:parent-style-name="Text_20_body">
      <style:paragraph-properties style:line-height-at-least="0.423cm" fo:text-align="justify" style:justify-single-word="false" style:punctuation-wrap="simple" style:snap-to-layout-grid="false"/>
      <style:text-properties style:font-name="Times New Roman"/>
    </style:style>
    <style:style style:name="P34" style:family="paragraph" style:parent-style-name="Text_20_body">
      <style:paragraph-properties style:line-height-at-least="0.423cm" fo:text-align="justify" style:justify-single-word="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35" style:family="paragraph" style:parent-style-name="Text_20_body">
      <style:paragraph-properties style:line-height-at-least="0.423cm" fo:text-align="justify" style:justify-single-word="false" style:punctuation-wrap="simple">
        <style:tab-stops>
          <style:tab-stop style:position="1.616cm"/>
          <style:tab-stop style:position="3.231cm"/>
          <style:tab-stop style:position="4.847cm"/>
          <style:tab-stop style:position="6.463cm"/>
          <style:tab-stop style:position="8.079cm"/>
          <style:tab-stop style:position="9.694cm"/>
          <style:tab-stop style:position="10.874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36" style:family="paragraph" style:parent-style-name="Text_20_body">
      <style:paragraph-properties style:line-height-at-least="0.423cm" fo:text-align="justify" style:justify-single-word="false" style:punctuation-wrap="simpl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37" style:family="paragraph" style:parent-style-name="Text_20_body">
      <style:paragraph-properties style:line-height-at-least="0.423cm" fo:text-align="center" style:justify-single-word="false" style:punctuation-wrap="simple"/>
      <style:text-properties style:font-name="Times New Roman"/>
    </style:style>
    <style:style style:name="P38" style:family="paragraph" style:parent-style-name="Text_20_body">
      <style:paragraph-properties style:line-height-at-least="0.423cm" style:punctuation-wrap="simple"/>
      <style:text-properties style:font-name="Times New Roman"/>
    </style:style>
    <style:style style:name="P39" style:family="paragraph" style:parent-style-name="Text_20_body">
      <style:paragraph-properties style:line-height-at-least="0.423cm" style:punctuation-wrap="simple" style:snap-to-layout-grid="false"/>
      <style:text-properties style:font-name="Times New Roman"/>
    </style:style>
    <style:style style:name="P40" style:family="paragraph" style:parent-style-name="Text_20_body">
      <style:paragraph-properties style:line-height-at-least="0.423cm"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41" style:family="paragraph" style:parent-style-name="Text_20_body">
      <style:paragraph-properties style:line-height-at-least="0.423cm" style:punctuation-wrap="simple">
        <style:tab-stops>
          <style:tab-stop style:position="2.49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42" style:family="paragraph" style:parent-style-name="Text_20_body">
      <style:paragraph-properties fo:orphans="2" fo:widows="2" style:punctuation-wrap="simple"/>
      <style:text-properties style:font-name="Times New Roman"/>
    </style:style>
    <style:style style:name="P43" style:family="paragraph" style:parent-style-name="Text_20_body">
      <style:paragraph-properties style:punctuation-wrap="simple"/>
      <style:text-properties style:font-name="Times New Roman"/>
    </style:style>
    <style:style style:name="P44" style:family="paragraph" style:parent-style-name="Text_20_body">
      <style:paragraph-properties style:line-height-at-least="0.423cm" fo:text-align="justify" style:justify-single-word="false" style:punctuation-wrap="simple"/>
      <style:text-properties style:font-name="Times New Roman" fo:background-color="#ffffff" style:font-size-complex="12pt"/>
    </style:style>
    <style:style style:name="P45" style:family="paragraph" style:parent-style-name="Text_20_body">
      <style:paragraph-properties style:line-height-at-least="0.423cm" style:punctuation-wrap="simple"/>
      <style:text-properties style:font-name="Times New Roman" fo:background-color="#ffffff" style:font-size-complex="12pt"/>
    </style:style>
    <style:style style:name="P46" style:family="paragraph" style:parent-style-name="Text_20_body">
      <style:paragraph-properties style:line-height-at-least="0.423cm" fo:text-align="justify" style:justify-single-word="false" style:punctuation-wrap="simple"/>
      <style:text-properties style:font-name="Times New Roman" style:letter-kerning="true" style:font-size-complex="12pt"/>
    </style:style>
    <style:style style:name="P47" style:family="paragraph" style:parent-style-name="Text_20_body">
      <style:paragraph-properties style:line-height-at-least="0.423cm" fo:text-align="end" style:justify-single-word="false" style:punctuation-wrap="simple"/>
      <style:text-properties style:font-name="Times New Roman" style:letter-kerning="true" style:font-size-complex="12pt"/>
    </style:style>
    <style:style style:name="P48" style:family="paragraph" style:parent-style-name="Text_20_body">
      <style:paragraph-properties style:line-height-at-least="0.423cm" fo:text-align="center" style:justify-single-word="false" style:punctuation-wrap="simple"/>
      <style:text-properties style:font-name="Times New Roman" style:letter-kerning="true" style:font-size-complex="12pt"/>
    </style:style>
    <style:style style:name="P49" style:family="paragraph" style:parent-style-name="Text_20_body">
      <style:paragraph-properties fo:text-align="start" style:justify-single-word="false" style:punctuation-wrap="simple"/>
    </style:style>
    <style:style style:name="P50" style:family="paragraph" style:parent-style-name="Text_20_body">
      <style:paragraph-properties fo:line-height="150%" style:punctuation-wrap="simple"/>
    </style:style>
    <style:style style:name="P51" style:family="paragraph" style:parent-style-name="Text_20_body">
      <style:paragraph-properties style:line-height-at-least="0.423cm" fo:text-align="center" style:justify-single-word="false" style:punctuation-wrap="simple"/>
    </style:style>
    <style:style style:name="P52" style:family="paragraph" style:parent-style-name="Text_20_body">
      <style:paragraph-properties style:line-height-at-least="0.423cm" fo:text-align="center" style:justify-single-word="false" style:punctuation-wrap="simple" style:snap-to-layout-grid="false"/>
    </style:style>
    <style:style style:name="P53" style:family="paragraph" style:parent-style-name="Text_20_body">
      <style:paragraph-properties style:line-height-at-least="0.423cm" fo:text-align="justify" style:justify-single-word="false" style:punctuation-wrap="simple"/>
    </style:style>
    <style:style style:name="P54" style:family="paragraph" style:parent-style-name="Text_20_body">
      <style:paragraph-properties style:line-height-at-least="0.423cm" fo:text-align="justify" style:justify-single-word="false" style:punctuation-wrap="simple" style:snap-to-layout-grid="false"/>
    </style:style>
    <style:style style:name="P55" style:family="paragraph" style:parent-style-name="Text_20_body">
      <style:paragraph-properties style:line-height-at-least="0.423cm" fo:text-align="justify" style:justify-single-word="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Text_20_body">
      <style:paragraph-properties style:line-height-at-least="0.423cm" fo:text-align="justify" style:justify-single-word="false" style:text-autospace="none" style:punctuation-wrap="simple"/>
    </style:style>
    <style:style style:name="P57" style:family="paragraph" style:parent-style-name="Text_20_body">
      <style:paragraph-properties style:line-height-at-least="0.423cm" style:punctuation-wrap="simple"/>
    </style:style>
    <style:style style:name="P58" style:family="paragraph" style:parent-style-name="Text_20_body">
      <style:paragraph-properties style:line-height-at-least="0.423cm" style:punctuation-wrap="simple" style:snap-to-layout-grid="false"/>
    </style:style>
    <style:style style:name="P59" style:family="paragraph" style:parent-style-name="Text_20_body">
      <style:paragraph-properties style:line-height-at-least="0.423cm"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Text_20_body">
      <style:paragraph-properties style:line-height-at-least="0.423cm" style:punctuation-wrap="simple">
        <style:tab-stops>
          <style:tab-stop style:position="1.616cm"/>
          <style:tab-stop style:position="3.231cm"/>
          <style:tab-stop style:position="4.847cm"/>
          <style:tab-stop style:position="6.463cm"/>
          <style:tab-stop style:position="8.079cm"/>
          <style:tab-stop style:position="9.694cm"/>
          <style:tab-stop style:position="10.874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Text_20_body">
      <style:paragraph-properties style:line-height-at-least="0.423cm" style:punctuation-wrap="simpl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Text_20_body">
      <style:paragraph-properties style:line-height-at-least="0.423cm" style:text-autospace="none" style:punctuation-wrap="simple">
        <style:tab-stops>
          <style:tab-stop style:position="0.06cm"/>
        </style:tab-stops>
      </style:paragraph-properties>
    </style:style>
    <style:style style:name="P63" style:family="paragraph" style:parent-style-name="Text_20_body">
      <style:paragraph-properties style:line-height-at-least="0.423cm" style:text-autospace="none" style:punctuation-wrap="simple"/>
    </style:style>
    <style:style style:name="P64" style:family="paragraph" style:parent-style-name="Text_20_body">
      <style:paragraph-properties style:line-height-at-least="0.423cm" style:text-autospace="none" style:punctuation-wrap="simple">
        <style:tab-stops>
          <style:tab-stop style:position="0cm"/>
        </style:tab-stops>
      </style:paragraph-properties>
    </style:style>
    <style:style style:name="P65" style:family="paragraph" style:parent-style-name="Text_20_body">
      <style:paragraph-properties fo:line-height="0.776cm" fo:text-align="justify" style:justify-single-word="false" fo:orphans="2" fo:widows="2" style:punctuation-wrap="simple" style:snap-to-layout-grid="false"/>
    </style:style>
    <style:style style:name="P66" style:family="paragraph" style:parent-style-name="Text_20_body">
      <style:paragraph-properties fo:text-align="center" style:justify-single-word="false" style:punctuation-wrap="simple"/>
    </style:style>
    <style:style style:name="P67" style:family="paragraph" style:parent-style-name="Text_20_body">
      <style:paragraph-properties style:line-height-at-least="0.423cm" fo:text-align="center" style:justify-single-word="false" style:punctuation-wrap="simple"/>
      <style:text-properties fo:color="#000000" style:font-name="Times New Roman" style:letter-kerning="true" style:font-size-complex="12pt"/>
    </style:style>
    <style:style style:name="P68" style:family="paragraph" style:parent-style-name="Text_20_body">
      <style:paragraph-properties fo:line-height="0.776cm" fo:text-align="justify" style:justify-single-word="false" fo:orphans="2" fo:widows="2" fo:break-before="page" style:punctuation-wrap="simple" style:snap-to-layout-grid="false"/>
    </style:style>
    <style:style style:name="P69" style:family="paragraph" style:parent-style-name="Text_20_body">
      <style:paragraph-properties style:line-height-at-least="0cm" fo:text-align="justify" style:justify-single-word="false" fo:orphans="2" fo:widows="2" fo:break-before="page" style:text-autospace="none" style:punctuation-wrap="simple" style:snap-to-layout-grid="false"/>
    </style:style>
    <style:style style:name="P70" style:family="paragraph" style:parent-style-name="Contents_20_1">
      <style:paragraph-properties fo:margin-top="0.318cm" fo:margin-bottom="0cm" loext:contextual-spacing="false" fo:line-height="0.776cm" style:punctuation-wrap="simple">
        <style:tab-stops>
          <style:tab-stop style:position="17.501cm" style:type="right" style:leader-style="dotted" style:leader-text="."/>
        </style:tab-stops>
      </style:paragraph-properties>
    </style:style>
    <style:style style:name="P71" style:family="paragraph" style:parent-style-name="Contents_20_1">
      <style:paragraph-properties fo:margin-top="0.318cm" fo:margin-bottom="0cm" loext:contextual-spacing="false" fo:line-height="0.776cm" style:punctuation-wrap="simple">
        <style:tab-stops>
          <style:tab-stop style:position="1.058cm"/>
          <style:tab-stop style:position="17.501cm" style:type="right" style:leader-style="dotted" style:leader-text="."/>
        </style:tab-stops>
      </style:paragraph-properties>
    </style:style>
    <style:style style:name="P72" style:family="paragraph" style:parent-style-name="Contents_20_1">
      <style:paragraph-properties fo:margin-top="0.318cm" fo:margin-bottom="0cm" loext:contextual-spacing="false" fo:line-height="0.776cm" style:punctuation-wrap="simple">
        <style:tab-stops>
          <style:tab-stop style:position="17.501cm" style:type="right" style:leader-style="dotted" style:leader-text="."/>
        </style:tab-stops>
      </style:paragraph-properties>
      <style:text-properties fo:font-variant="normal" fo:text-transform="none" style:font-name="Times New Roman" fo:font-size="12pt" style:letter-kerning="true" style:font-size-asian="12pt" style:font-name-complex="Times New Roman" style:font-size-complex="12pt" style:font-weight-complex="normal"/>
    </style:style>
    <style:style style:name="P73" style:family="paragraph" style:parent-style-name="Contents_20_1">
      <style:paragraph-properties fo:margin-left="1.244cm" fo:margin-right="0cm" fo:margin-top="0.318cm" fo:margin-bottom="0cm" loext:contextual-spacing="false" fo:line-height="0.776cm" fo:text-indent="-0.494cm" style:auto-text-indent="false" style:punctuation-wrap="simple">
        <style:tab-stops>
          <style:tab-stop style:position="16.258cm" style:type="right" style:leader-style="dotted" style:leader-text="."/>
        </style:tab-stops>
      </style:paragraph-properties>
    </style:style>
    <style:style style:name="P74" style:family="paragraph" style:parent-style-name="圖表目錄">
      <style:paragraph-properties fo:margin-left="0cm" fo:margin-right="0cm" fo:margin-top="0.318cm" fo:margin-bottom="0cm" loext:contextual-spacing="false" fo:line-height="0.776cm" fo:text-indent="0cm" style:auto-text-indent="false" style:punctuation-wrap="simple">
        <style:tab-stops>
          <style:tab-stop style:position="17.501cm" style:type="right" style:leader-style="dotted" style:leader-text="."/>
        </style:tab-stops>
      </style:paragraph-properties>
    </style:style>
    <style:style style:name="P75" style:family="paragraph" style:parent-style-name="Text_20_body">
      <style:paragraph-properties fo:margin-top="0.318cm" fo:margin-bottom="0.212cm" loext:contextual-spacing="false" fo:line-height="0.776cm" fo:orphans="2" fo:widows="2" style:punctuation-wrap="simple"/>
    </style:style>
    <style:style style:name="P76" style:family="paragraph" style:parent-style-name="Text_20_body">
      <style:paragraph-properties fo:margin-top="0.127cm" fo:margin-bottom="0.127cm" loext:contextual-spacing="false" fo:line-height="0.776cm" fo:text-align="justify" style:justify-single-word="false" fo:orphans="2" fo:widows="2" style:text-autospace="none" style:punctuation-wrap="simple" style:snap-to-layout-grid="false"/>
    </style:style>
    <style:style style:name="P77" style:family="paragraph" style:parent-style-name="Text_20_body">
      <style:paragraph-properties fo:margin-top="0.127cm" fo:margin-bottom="0.127cm" loext:contextual-spacing="false" fo:line-height="0.776cm" fo:text-align="justify" style:justify-single-word="false" fo:orphans="2" fo:widows="2" style:text-autospace="none" style:punctuation-wrap="simple" style:snap-to-layout-grid="false"/>
      <style:text-properties fo:color="#000000" style:font-name="Times New Roman" fo:font-weight="bold" style:font-weight-asian="bold" style:font-size-complex="14pt"/>
    </style:style>
    <style:style style:name="P78" style:family="paragraph" style:parent-style-name="Text_20_body">
      <style:paragraph-properties fo:margin-left="0.212cm" fo:margin-right="0cm" fo:line-height="0.776cm" fo:text-align="justify" style:justify-single-word="false" fo:text-indent="0.75cm" style:auto-text-indent="false" style:punctuation-wrap="simple" style:snap-to-layout-grid="false">
        <style:tab-stops/>
      </style:paragraph-properties>
    </style:style>
    <style:style style:name="P79" style:family="paragraph" style:parent-style-name="Text_20_body">
      <style:paragraph-properties fo:margin-left="0.212cm" fo:margin-right="0cm" fo:line-height="0.776cm" fo:text-align="justify" style:justify-single-word="false" fo:text-indent="0.75cm" style:auto-text-indent="false" style:punctuation-wrap="simple" style:snap-to-layout-grid="false">
        <style:tab-stops/>
      </style:paragraph-properties>
      <style:text-properties style:font-name="Times New Roman"/>
    </style:style>
    <style:style style:name="P80" style:family="paragraph" style:parent-style-name="Text_20_body">
      <style:paragraph-properties fo:margin-left="1.905cm" fo:margin-right="0cm" fo:line-height="0.776cm" fo:text-align="justify" style:justify-single-word="false" fo:text-indent="-1.27cm" style:auto-text-indent="false" style:punctuation-wrap="simple">
        <style:tab-stops/>
      </style:paragraph-properties>
      <style:text-properties style:font-name="Times New Roman"/>
    </style:style>
    <style:style style:name="P81" style:family="paragraph" style:parent-style-name="Text_20_body">
      <style:paragraph-properties fo:margin-left="1.905cm" fo:margin-right="0cm" fo:line-height="0.776cm" fo:text-align="justify" style:justify-single-word="false" fo:text-indent="-1.27cm" style:auto-text-indent="false" style:punctuation-wrap="simple">
        <style:tab-stops/>
      </style:paragraph-properties>
      <style:text-properties style:font-name="Times New Roman" style:font-size-complex="11pt"/>
    </style:style>
    <style:style style:name="P82" style:family="paragraph" style:parent-style-name="Text_20_body">
      <style:paragraph-properties fo:margin-left="1.905cm" fo:margin-right="0cm" fo:line-height="0.776cm" fo:text-align="justify" style:justify-single-word="false" fo:text-indent="-1.27cm" style:auto-text-indent="false" style:punctuation-wrap="simple">
        <style:tab-stops/>
      </style:paragraph-properties>
      <style:text-properties style:font-name="Times New Roman" style:font-size-complex="12pt"/>
    </style:style>
    <style:style style:name="P83" style:family="paragraph" style:parent-style-name="Text_20_body">
      <style:paragraph-properties fo:margin-left="1.905cm" fo:margin-right="0cm" fo:line-height="0.776cm" fo:text-align="justify" style:justify-single-word="false" fo:text-indent="-1.27cm" style:auto-text-indent="false" style:punctuation-wrap="simple">
        <style:tab-stops/>
      </style:paragraph-properties>
    </style:style>
    <style:style style:name="P84" style:family="paragraph" style:parent-style-name="Text_20_body">
      <style:paragraph-properties fo:margin-left="1.907cm" fo:margin-right="0cm" fo:line-height="0.776cm" fo:text-align="justify" style:justify-single-word="false" fo:text-indent="-1.272cm" style:auto-text-indent="false" style:punctuation-wrap="simple">
        <style:tab-stops/>
      </style:paragraph-properties>
    </style:style>
    <style:style style:name="P85" style:family="paragraph" style:parent-style-name="Text_20_body">
      <style:paragraph-properties fo:margin-left="1.907cm" fo:margin-right="0cm" fo:line-height="0.776cm" fo:text-align="justify" style:justify-single-word="false" fo:text-indent="-1.272cm" style:auto-text-indent="false" style:punctuation-wrap="simple">
        <style:tab-stops/>
      </style:paragraph-properties>
      <style:text-properties style:font-name="Times New Roman" fo:font-weight="bold" style:font-weight-asian="bold"/>
    </style:style>
    <style:style style:name="P86" style:family="paragraph" style:parent-style-name="Text_20_body">
      <style:paragraph-properties fo:margin-left="0.847cm" fo:margin-right="0cm" fo:line-height="0.776cm" fo:text-align="justify" style:justify-single-word="false" fo:text-indent="1.058cm" style:auto-text-indent="false" style:punctuation-wrap="simple" style:snap-to-layout-grid="false">
        <style:tab-stops/>
      </style:paragraph-properties>
    </style:style>
    <style:style style:name="P87" style:family="paragraph" style:parent-style-name="Text_20_body">
      <style:paragraph-properties fo:margin-left="0.847cm" fo:margin-right="0cm" fo:line-height="0.776cm" fo:text-align="justify" style:justify-single-word="false" fo:text-indent="1.058cm" style:auto-text-indent="false" style:punctuation-wrap="simple" style:snap-to-layout-grid="false">
        <style:tab-stops/>
      </style:paragraph-properties>
      <style:text-properties style:font-name="Times New Roman" style:font-size-complex="12pt"/>
    </style:style>
    <style:style style:name="P88" style:family="paragraph" style:parent-style-name="Text_20_body">
      <style:paragraph-properties fo:margin-left="0.847cm" fo:margin-right="0cm" fo:line-height="0.776cm" fo:text-align="justify" style:justify-single-word="false" fo:text-indent="1.058cm" style:auto-text-indent="false" style:punctuation-wrap="simple" style:snap-to-layout-grid="false">
        <style:tab-stops/>
      </style:paragraph-properties>
      <style:text-properties style:font-name="Times New Roman"/>
    </style:style>
    <style:style style:name="P89" style:family="paragraph" style:parent-style-name="Text_20_body">
      <style:paragraph-properties fo:margin-left="0.847cm" fo:margin-right="0cm" fo:line-height="0.776cm" fo:text-align="justify" style:justify-single-word="false" fo:text-indent="1.058cm" style:auto-text-indent="false" fo:break-before="page" style:punctuation-wrap="simple" style:snap-to-layout-grid="false">
        <style:tab-stops/>
      </style:paragraph-properties>
      <style:text-properties style:font-name="Times New Roman"/>
    </style:style>
    <style:style style:name="P90" style:family="paragraph" style:parent-style-name="Text_20_body">
      <style:paragraph-properties fo:margin-left="3.175cm" fo:margin-right="0cm" fo:line-height="0.776cm" fo:text-align="justify" style:justify-single-word="false" fo:text-indent="-1.058cm" style:auto-text-indent="false" style:punctuation-wrap="simple" style:snap-to-layout-grid="false">
        <style:tab-stops/>
      </style:paragraph-properties>
      <style:text-properties style:font-name="Times New Roman" style:font-size-complex="12pt"/>
    </style:style>
    <style:style style:name="P91" style:family="paragraph" style:parent-style-name="Text_20_body">
      <style:paragraph-properties fo:margin-left="3.175cm" fo:margin-right="0cm" fo:line-height="0.776cm" fo:text-align="justify" style:justify-single-word="false" fo:text-indent="-1.058cm" style:auto-text-indent="false" style:punctuation-wrap="simple" style:snap-to-layout-grid="false">
        <style:tab-stops/>
      </style:paragraph-properties>
      <style:text-properties style:font-name="Times New Roman"/>
    </style:style>
    <style:style style:name="P92" style:family="paragraph" style:parent-style-name="Text_20_body">
      <style:paragraph-properties fo:margin-left="3.175cm" fo:margin-right="0cm" fo:line-height="0.776cm" fo:text-align="justify" style:justify-single-word="false" fo:text-indent="-1.058cm" style:auto-text-indent="false" style:punctuation-wrap="simple" style:snap-to-layout-grid="false">
        <style:tab-stops/>
      </style:paragraph-properties>
    </style:style>
    <style:style style:name="P93" style:family="paragraph" style:parent-style-name="Text_20_body">
      <style:paragraph-properties fo:margin-left="0.423cm" fo:margin-right="0cm" fo:line-height="0.776cm" fo:text-align="justify" style:justify-single-word="false" fo:text-indent="1.058cm" style:auto-text-indent="false" style:punctuation-wrap="simple">
        <style:tab-stops/>
      </style:paragraph-properties>
      <style:text-properties style:font-name="Times New Roman"/>
    </style:style>
    <style:style style:name="P94" style:family="paragraph" style:parent-style-name="Text_20_body">
      <style:paragraph-properties fo:margin-left="2.117cm" fo:margin-right="0cm" fo:line-height="0.776cm" fo:text-align="justify" style:justify-single-word="false" fo:text-indent="-0.423cm" style:auto-text-indent="false" style:punctuation-wrap="simple" style:snap-to-layout-grid="false">
        <style:tab-stops/>
      </style:paragraph-properties>
    </style:style>
    <style:style style:name="P95" style:family="paragraph" style:parent-style-name="Text_20_body">
      <style:paragraph-properties fo:margin-left="2.117cm" fo:margin-right="0cm" fo:line-height="0.776cm" fo:text-align="justify" style:justify-single-word="false" fo:text-indent="-0.423cm" style:auto-text-indent="false" style:punctuation-wrap="simple" style:snap-to-layout-grid="false">
        <style:tab-stops/>
      </style:paragraph-properties>
      <style:text-properties style:font-name="Times New Roman"/>
    </style:style>
    <style:style style:name="P96" style:family="paragraph" style:parent-style-name="Text_20_body">
      <style:paragraph-properties fo:margin-left="2.117cm" fo:margin-right="0cm" fo:line-height="0.776cm" fo:text-align="justify" style:justify-single-word="false" fo:text-indent="-0.423cm" style:auto-text-indent="false" style:punctuation-wrap="simple" style:snap-to-layout-grid="false">
        <style:tab-stops/>
      </style:paragraph-properties>
      <style:text-properties style:font-name="Times New Roman" style:font-size-complex="12pt"/>
    </style:style>
    <style:style style:name="P97" style:family="paragraph" style:parent-style-name="Text_20_body">
      <style:paragraph-properties fo:margin-left="2.328cm" fo:margin-right="0cm" fo:line-height="0.776cm" fo:text-align="justify" style:justify-single-word="false" fo:text-indent="-0.635cm" style:auto-text-indent="false" style:punctuation-wrap="simple" style:snap-to-layout-grid="false">
        <style:tab-stops/>
      </style:paragraph-properties>
      <style:text-properties style:font-name="Times New Roman"/>
    </style:style>
    <style:style style:name="P98" style:family="paragraph" style:parent-style-name="Text_20_body">
      <style:paragraph-properties fo:margin-left="1.058cm" fo:margin-right="0cm" fo:line-height="0.776cm" fo:text-align="justify" style:justify-single-word="false" fo:text-indent="0.847cm" style:auto-text-indent="false" style:punctuation-wrap="simple">
        <style:tab-stops/>
      </style:paragraph-properties>
      <style:text-properties style:font-name="Times New Roman" style:font-size-complex="12pt"/>
    </style:style>
    <style:style style:name="P99" style:family="paragraph" style:parent-style-name="Text_20_body">
      <style:paragraph-properties fo:margin-left="1.058cm" fo:margin-right="0cm" fo:line-height="0.776cm" fo:text-align="justify" style:justify-single-word="false" fo:text-indent="0.847cm" style:auto-text-indent="false" style:punctuation-wrap="simple">
        <style:tab-stops/>
      </style:paragraph-properties>
    </style:style>
    <style:style style:name="P100" style:family="paragraph" style:parent-style-name="Text_20_body">
      <style:paragraph-properties fo:margin-left="0.499cm" fo:margin-right="0cm" fo:line-height="0.776cm" fo:text-align="justify" style:justify-single-word="false" fo:orphans="2" fo:widows="2" fo:text-indent="0.75cm" style:auto-text-indent="false" style:text-autospace="none" style:punctuation-wrap="simple" style:snap-to-layout-grid="false">
        <style:tab-stops/>
      </style:paragraph-properties>
    </style:style>
    <style:style style:name="P101" style:family="paragraph" style:parent-style-name="Text_20_body">
      <style:paragraph-properties fo:margin-left="0.499cm" fo:margin-right="0cm" fo:line-height="0.776cm" fo:text-align="justify" style:justify-single-word="false" fo:orphans="2" fo:widows="2" fo:text-indent="0.75cm" style:auto-text-indent="false" style:text-autospace="none" style:punctuation-wrap="simple" style:snap-to-layout-grid="false">
        <style:tab-stops/>
      </style:paragraph-properties>
      <style:text-properties style:font-name="Times New Roman" style:font-size-complex="12pt"/>
    </style:style>
    <style:style style:name="P102" style:family="paragraph" style:parent-style-name="Text_20_body">
      <style:paragraph-properties fo:margin-left="0.173cm" fo:margin-right="0.212cm" fo:margin-top="0.123cm" fo:margin-bottom="0cm" loext:contextual-spacing="false" fo:text-align="justify" style:justify-single-word="false" fo:text-indent="0cm" style:auto-text-indent="false" style:text-autospace="none" style:punctuation-wrap="simple">
        <style:tab-stops/>
      </style:paragraph-properties>
    </style:style>
    <style:style style:name="P103" style:family="paragraph" style:parent-style-name="Text_20_body">
      <style:paragraph-properties fo:margin-left="0.173cm" fo:margin-right="0.212cm" fo:margin-top="0.12cm" fo:margin-bottom="0cm" loext:contextual-spacing="false" fo:text-align="justify" style:justify-single-word="false" fo:text-indent="0cm" style:auto-text-indent="false" style:text-autospace="none" style:punctuation-wrap="simple">
        <style:tab-stops/>
      </style:paragraph-properties>
    </style:style>
    <style:style style:name="P104" style:family="paragraph" style:parent-style-name="Text_20_body">
      <style:paragraph-properties fo:margin-left="0.173cm" fo:margin-right="0cm" fo:margin-top="0.123cm" fo:margin-bottom="0cm" loext:contextual-spacing="false" fo:text-align="justify" style:justify-single-word="false" fo:text-indent="0cm" style:auto-text-indent="false" style:text-autospace="none" style:punctuation-wrap="simple">
        <style:tab-stops/>
      </style:paragraph-properties>
    </style:style>
    <style:style style:name="P105" style:family="paragraph" style:parent-style-name="Text_20_body">
      <style:paragraph-properties fo:margin-left="0.173cm" fo:margin-right="0cm" fo:margin-top="0.123cm" fo:margin-bottom="0cm" loext:contextual-spacing="false" fo:text-align="justify" style:justify-single-word="false" fo:text-indent="0cm" style:auto-text-indent="false" style:text-autospace="none" style:punctuation-wrap="simple">
        <style:tab-stops/>
      </style:paragraph-properties>
      <style:text-properties style:font-name="Times New Roman" fo:letter-spacing="-0.002cm" style:font-size-complex="12pt"/>
    </style:style>
    <style:style style:name="P106" style:family="paragraph" style:parent-style-name="Text_20_body">
      <style:paragraph-properties fo:margin-left="0.173cm" fo:margin-right="0cm" fo:margin-top="0.12cm" fo:margin-bottom="0cm" loext:contextual-spacing="false" fo:text-align="justify" style:justify-single-word="false" fo:text-indent="0cm" style:auto-text-indent="false" style:text-autospace="none" style:punctuation-wrap="simple">
        <style:tab-stops/>
      </style:paragraph-properties>
    </style:style>
    <style:style style:name="P107" style:family="paragraph" style:parent-style-name="Text_20_body">
      <style:paragraph-properties fo:margin-left="0.173cm" fo:margin-right="0.113cm" fo:margin-top="0.123cm" fo:margin-bottom="0cm" loext:contextual-spacing="false" fo:text-align="justify" style:justify-single-word="false" fo:text-indent="0cm" style:auto-text-indent="false" style:text-autospace="none" style:punctuation-wrap="simple">
        <style:tab-stops/>
      </style:paragraph-properties>
    </style:style>
    <style:style style:name="P108" style:family="paragraph" style:parent-style-name="Text_20_body">
      <style:paragraph-properties fo:margin-left="0.173cm" fo:margin-right="0.215cm" fo:margin-top="0.125cm" fo:margin-bottom="0cm" loext:contextual-spacing="false" fo:text-align="justify" style:justify-single-word="false" fo:text-indent="0cm" style:auto-text-indent="false" style:text-autospace="none" style:punctuation-wrap="simple">
        <style:tab-stops/>
      </style:paragraph-properties>
    </style:style>
    <style:style style:name="P109" style:family="paragraph" style:parent-style-name="Text_20_body">
      <style:paragraph-properties fo:margin-left="1.041cm" fo:margin-right="0cm" fo:text-align="justify" style:justify-single-word="false" fo:text-indent="-1.041cm" style:auto-text-indent="false" style:punctuation-wrap="simple">
        <style:tab-stops/>
      </style:paragraph-properties>
      <style:text-properties style:font-name="Times New Roman" fo:font-size="10pt" style:font-size-asian="10pt"/>
    </style:style>
    <style:style style:name="P110" style:family="paragraph" style:parent-style-name="Text_20_body">
      <style:paragraph-properties fo:margin-left="1.041cm" fo:margin-right="0cm" fo:text-align="justify" style:justify-single-word="false" fo:text-indent="-1.041cm" style:auto-text-indent="false" style:punctuation-wrap="simple">
        <style:tab-stops/>
      </style:paragraph-properties>
    </style:style>
    <style:style style:name="P111" style:family="paragraph" style:parent-style-name="Heading_20_1">
      <style:paragraph-properties style:punctuation-wrap="simple"/>
      <style:text-properties fo:font-size="12pt" style:font-name-asian="標楷體" style:font-size-asian="12pt" style:language-asian="zh" style:country-asian="TW" style:font-size-complex="12pt"/>
    </style:style>
    <style:style style:name="P112" style:family="paragraph" style:parent-style-name="Heading_20_1">
      <style:paragraph-properties fo:margin-top="0.127cm" fo:margin-bottom="0.127cm" loext:contextual-spacing="false" fo:line-height="0.776cm" fo:text-align="justify" style:justify-single-word="false" style:text-autospace="ideograph-alpha" style:punctuation-wrap="simple"/>
    </style:style>
    <style:style style:name="P113" style:family="paragraph" style:parent-style-name="Heading_20_1">
      <style:paragraph-properties fo:margin-top="0.127cm" fo:margin-bottom="0.127cm" loext:contextual-spacing="false" fo:line-height="0.776cm" style:text-autospace="ideograph-alpha" style:punctuation-wrap="simple"/>
    </style:style>
    <style:style style:name="P114" style:family="paragraph" style:parent-style-name="Heading_20_1">
      <style:paragraph-properties fo:margin-top="0.127cm" fo:margin-bottom="0.127cm" loext:contextual-spacing="false" fo:line-height="0.776cm" fo:text-align="justify" style:justify-single-word="false" fo:break-before="page" style:text-autospace="ideograph-alpha" style:punctuation-wrap="simple"/>
    </style:style>
    <style:style style:name="P115" style:family="paragraph" style:parent-style-name="Heading_20_1">
      <style:paragraph-properties fo:margin-left="1.27cm" fo:margin-right="0cm" fo:margin-top="0cm" fo:margin-bottom="0cm" loext:contextual-spacing="false" fo:line-height="0.776cm" fo:text-align="justify" style:justify-single-word="false" fo:text-indent="-0.847cm" style:auto-text-indent="false" style:text-autospace="ideograph-alpha" style:punctuation-wrap="simple" style:snap-to-layout-grid="false">
        <style:tab-stops/>
      </style:paragraph-properties>
    </style:style>
    <style:style style:name="P116" style:family="paragraph" style:parent-style-name="Heading_20_1">
      <style:paragraph-properties fo:margin-left="1.27cm" fo:margin-right="0cm" fo:margin-top="0cm" fo:margin-bottom="0cm" loext:contextual-spacing="false" fo:line-height="0.776cm" fo:text-align="justify" style:justify-single-word="false" fo:text-indent="-0.847cm" style:auto-text-indent="false" style:text-autospace="ideograph-alpha" style:punctuation-wrap="simple" style:snap-to-layout-grid="false">
        <style:tab-stops/>
      </style:paragraph-properties>
      <style:text-properties fo:color="#000000" fo:font-size="12pt" fo:language="en" fo:country="US" fo:font-weight="bold" style:font-name-asian="標楷體" style:font-size-asian="12pt" style:language-asian="zh" style:country-asian="TW" style:font-weight-asian="bold" style:font-size-complex="12pt" style:font-weight-complex="bold"/>
    </style:style>
    <style:style style:name="P117" style:family="paragraph" style:parent-style-name="Heading_20_1">
      <style:paragraph-properties fo:margin-top="0cm" fo:margin-bottom="0cm" loext:contextual-spacing="false" style:line-height-at-least="0.423cm" fo:text-align="center" style:justify-single-word="false" style:punctuation-wrap="simple"/>
      <style:text-properties fo:font-size="12pt" fo:font-weight="bold" style:font-name-asian="標楷體" style:font-size-asian="12pt" style:font-weight-asian="bold" style:font-size-complex="12pt"/>
    </style:style>
    <style:style style:name="P118" style:family="paragraph" style:parent-style-name="Heading_20_2">
      <style:paragraph-properties fo:line-height="0.776cm" style:punctuation-wrap="simple" style:snap-to-layout-grid="false"/>
    </style:style>
    <style:style style:name="P119" style:family="paragraph" style:parent-style-name="Heading_20_2">
      <style:paragraph-properties fo:line-height="0.776cm" fo:break-before="page" style:punctuation-wrap="simple" style:snap-to-layout-grid="false"/>
    </style:style>
    <style:style style:name="P120" style:family="paragraph" style:parent-style-name="Text_20_body" style:master-page-name="MP0">
      <style:paragraph-properties fo:margin-left="0cm" fo:margin-right="-2.54cm" fo:text-align="center" style:justify-single-word="false" fo:text-indent="0cm" style:auto-text-indent="false" style:page-number="1" fo:break-before="page" style:punctuation-wrap="simple"/>
      <style:text-properties style:font-name="Times New Roman" fo:font-size="26pt" style:font-size-asian="26pt" style:font-size-complex="26pt"/>
    </style:style>
    <style:style style:name="P121" style:family="paragraph" style:parent-style-name="Text_20_body">
      <style:paragraph-properties fo:text-align="center" style:justify-single-word="false" fo:break-before="page" style:punctuation-wrap="simple"/>
    </style:style>
    <style:style style:name="P122" style:family="paragraph" style:parent-style-name="Text_20_body">
      <style:paragraph-properties fo:margin-top="0.423cm" fo:margin-bottom="0cm" loext:contextual-spacing="false" fo:text-align="center" style:justify-single-word="false" fo:orphans="2" fo:widows="2" fo:break-before="page" style:punctuation-wrap="simple"/>
    </style:style>
    <style:style style:name="T1" style:family="text">
      <style:text-properties style:font-name="標楷體" fo:language="zh" fo:country="TW" style:font-name-asian="標楷體"/>
    </style:style>
    <style:style style:name="T2" style:family="text">
      <style:text-properties style:font-name="標楷體" fo:font-size="26pt" style:font-size-asian="26pt" style:font-name-complex="標楷體" style:font-size-complex="26pt"/>
    </style:style>
    <style:style style:name="T3" style:family="text">
      <style:text-properties style:font-name="標楷體" fo:font-size="14pt" fo:font-weight="normal" style:font-size-asian="14pt" style:font-weight-asian="normal" style:font-name-complex="Times New Roman" style:font-size-complex="12pt"/>
    </style:style>
    <style:style style:name="T4" style:family="text">
      <style:text-properties style:font-name="標楷體" fo:font-size="14pt" style:text-underline-style="none" fo:font-weight="normal" style:letter-kerning="true" style:font-size-asian="14pt" style:font-weight-asian="normal" style:font-name-complex="Times New Roman" style:font-size-complex="14pt"/>
    </style:style>
    <style:style style:name="T5" style:family="text">
      <style:text-properties style:font-name="標楷體" fo:font-size="14pt" style:font-size-asian="14pt" style:font-name-complex="Times New Roman" style:font-size-complex="12pt"/>
    </style:style>
    <style:style style:name="T6" style:family="text">
      <style:text-properties style:font-name="Times New Roman"/>
    </style:style>
    <style:style style:name="T7" style:family="text">
      <style:text-properties style:font-name="Times New Roman" fo:font-size="26pt" style:font-size-asian="26pt" style:font-size-complex="26pt"/>
    </style:style>
    <style:style style:name="T8" style:family="text">
      <style:text-properties style:font-name="Times New Roman" fo:font-size="26pt" fo:font-weight="bold" style:font-size-asian="26pt" style:font-weight-asian="bold" style:font-size-complex="26pt"/>
    </style:style>
    <style:style style:name="T9" style:family="text">
      <style:text-properties style:font-name="Times New Roman" fo:font-size="26pt" fo:font-weight="bold" style:font-size-asian="26pt" style:font-weight-asian="bold" style:font-size-complex="20pt"/>
    </style:style>
    <style:style style:name="T10" style:family="text">
      <style:text-properties style:font-name="Times New Roman" style:font-size-complex="12pt"/>
    </style:style>
    <style:style style:name="T11" style:family="text">
      <style:text-properties style:font-name="Times New Roman" style:font-size-complex="12pt" style:text-scale="90%"/>
    </style:style>
    <style:style style:name="T12" style:family="text">
      <style:text-properties style:font-name="Times New Roman" style:font-size-complex="11pt"/>
    </style:style>
    <style:style style:name="T13" style:family="text">
      <style:text-properties style:font-name="Times New Roman" fo:font-size="12pt" fo:language="en" fo:country="US" style:font-size-asian="12pt" style:language-asian="zh" style:country-asian="TW"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size-complex="12pt"/>
    </style:style>
    <style:style style:name="T16" style:family="text">
      <style:text-properties style:font-name="Times New Roman" fo:font-weight="bold" style:font-weight-asian="bold" style:font-size-complex="12pt" style:font-weight-complex="bold"/>
    </style:style>
    <style:style style:name="T17" style:family="text">
      <style:text-properties style:font-name="Times New Roman" fo:font-weight="bold" style:font-weight-asian="bold" style:font-size-complex="11pt"/>
    </style:style>
    <style:style style:name="T18" style:family="text">
      <style:text-properties style:font-name="Times New Roman" fo:font-weight="bold" style:font-weight-asian="bold" style:font-size-complex="16pt"/>
    </style:style>
    <style:style style:name="T19" style:family="text">
      <style:text-properties style:font-name="Times New Roman" fo:font-weight="bold" style:letter-kerning="true" style:font-weight-asian="bold" style:font-size-complex="12pt"/>
    </style:style>
    <style:style style:name="T20" style:family="text">
      <style:text-properties style:font-name="Times New Roman" style:font-weight-complex="bold"/>
    </style:style>
    <style:style style:name="T21" style:family="text">
      <style:text-properties style:font-name="Times New Roman" fo:background-color="#ffffff" loext:char-shading-value="0"/>
    </style:style>
    <style:style style:name="T22" style:family="text">
      <style:text-properties style:font-name="Times New Roman" fo:background-color="#ffffff" loext:char-shading-value="0" style:font-size-complex="12pt"/>
    </style:style>
    <style:style style:name="T23" style:family="text">
      <style:text-properties style:font-name="Times New Roman" style:letter-kerning="true" style:font-size-complex="12pt"/>
    </style:style>
    <style:style style:name="T24" style:family="text">
      <style:text-properties style:font-name="Times New Roman" fo:letter-spacing="-0.002cm" style:font-size-complex="12pt"/>
    </style:style>
    <style:style style:name="T25" style:family="text">
      <style:text-properties style:font-name="Times New Roman" fo:letter-spacing="-0.011cm" style:font-size-complex="12pt"/>
    </style:style>
    <style:style style:name="T26" style:family="text">
      <style:text-properties style:font-name="Times New Roman" fo:letter-spacing="-0.012cm" style:font-size-complex="12pt"/>
    </style:style>
    <style:style style:name="T27" style:family="text">
      <style:text-properties style:font-name="Times New Roman" fo:letter-spacing="-0.005cm" style:font-size-complex="12pt"/>
    </style:style>
    <style:style style:name="T28" style:family="text">
      <style:text-properties style:font-name="Times New Roman" fo:letter-spacing="-0.004cm" style:font-size-complex="12pt"/>
    </style:style>
    <style:style style:name="T29" style:family="text">
      <style:text-properties style:font-name="Times New Roman" fo:letter-spacing="-0.007cm" style:font-size-complex="12pt"/>
    </style:style>
    <style:style style:name="T30" style:family="text">
      <style:text-properties style:font-name="Times New Roman" fo:font-size="10pt" style:font-size-asian="10pt"/>
    </style:style>
    <style:style style:name="T31" style:family="text">
      <style:text-properties style:font-name="新細明體" fo:font-size="26pt" style:font-name-asian="新細明體" style:font-size-asian="26pt" style:font-name-complex="新細明體" style:font-size-complex="26pt"/>
    </style:style>
    <style:style style:name="T32" style:family="text">
      <style:text-properties style:use-window-font-color="true" style:font-name="標楷體" fo:font-size="14pt" style:text-underline-style="none" fo:font-weight="normal" style:font-size-asian="14pt" style:font-weight-asian="normal" style:font-name-complex="Times New Roman" style:font-size-complex="12pt"/>
    </style:style>
    <style:style style:name="T33" style:family="text">
      <style:text-properties style:use-window-font-color="true" style:font-name="標楷體" fo:font-size="14pt" style:text-underline-style="none" style:font-size-asian="14pt" style:font-name-complex="Times New Roman" style:font-size-complex="12pt"/>
    </style:style>
    <style:style style:name="T34" style:family="text">
      <style:text-properties style:use-window-font-color="true" style:font-name="標楷體" fo:font-size="14pt" style:text-underline-style="none" style:font-size-asian="14pt" style:font-name-complex="Times New Roman" style:font-size-complex="12pt" style:font-weight-complex="bold"/>
    </style:style>
    <style:style style:name="T35" style:family="text">
      <style:text-properties fo:font-variant="normal" fo:text-transform="none" style:font-name="標楷體" fo:font-size="14pt" fo:font-weight="normal" style:letter-kerning="true" style:font-size-asian="14pt" style:font-weight-asian="normal" style:font-name-complex="Times New Roman" style:font-size-complex="12pt" style:font-weight-complex="normal"/>
    </style:style>
    <style:style style:name="T36" style:family="text">
      <style:text-properties fo:color="#000000" fo:font-size="14pt" fo:language="en" fo:country="US" fo:font-weight="bold" style:font-name-asian="標楷體" style:font-size-asian="14pt" style:language-asian="zh" style:country-asian="TW" style:font-weight-asian="bold" style:font-size-complex="16pt" style:font-weight-complex="bold"/>
    </style:style>
    <style:style style:name="T37" style:family="text">
      <style:text-properties fo:color="#000000" style:font-name="Times New Roman"/>
    </style:style>
    <style:style style:name="T38" style:family="text">
      <style:text-properties fo:color="#000000" style:font-name="Times New Roman" style:letter-kerning="true" style:font-size-complex="11pt"/>
    </style:style>
    <style:style style:name="T39" style:family="text">
      <style:text-properties fo:color="#000000" style:font-name="Times New Roman" style:text-underline-style="none"/>
    </style:style>
    <style:style style:name="T40" style:family="text">
      <style:text-properties fo:color="#000000" style:font-name="Times New Roman" style:font-size-complex="12pt"/>
    </style:style>
    <style:style style:name="T41" style:family="text">
      <style:text-properties fo:color="#000000" style:font-name="Times New Roman" fo:font-weight="bold" style:font-weight-asian="bold" style:font-size-complex="14pt"/>
    </style:style>
    <style:style style:name="T42" style:family="text">
      <style:text-properties fo:color="#000000" style:font-name="Times New Roman" fo:letter-spacing="-0.005cm" style:letter-kerning="true" style:font-size-complex="12pt"/>
    </style:style>
    <style:style style:name="T43" style:family="text">
      <style:text-properties fo:color="#000000" style:font-name="Times New Roman" fo:letter-spacing="-0.004cm" style:letter-kerning="true" style:font-size-complex="12pt"/>
    </style:style>
    <style:style style:name="T44" style:family="text">
      <style:text-properties fo:color="#000000" style:font-name="Times New Roman" fo:letter-spacing="-0.007cm" style:letter-kerning="true" style:font-size-complex="12pt"/>
    </style:style>
    <style:style style:name="T45" style:family="text">
      <style:text-properties fo:color="#000000" style:font-name="Times New Roman" fo:letter-spacing="-0.002cm" style:letter-kerning="true" style:font-size-complex="12pt"/>
    </style:style>
    <style:style style:name="T46" style:family="text">
      <style:text-properties fo:color="#000000" fo:font-size="12pt" fo:language="en" fo:country="US" fo:font-weight="bold" style:font-name-asian="標楷體" style:font-size-asian="12pt" style:language-asian="zh" style:country-asian="TW" style:font-weight-asian="bold" style:font-size-complex="12pt" style:font-weight-complex="bold"/>
    </style:style>
    <style:style style:name="T47" style:family="text">
      <style:text-properties style:font-size-complex="12pt"/>
    </style:style>
    <style:style style:name="T48" style:family="text">
      <style:text-properties fo:font-size="14pt" fo:font-weight="bold" style:font-size-asian="14pt" style:font-weight-asian="bold" style:font-size-complex="14pt"/>
    </style:style>
    <style:style style:name="T49" style:family="text">
      <style:text-properties style:text-position="sub 50%" style:font-name="Times New Roman"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3"/>
      <text:p text:style-name="P3">十二年國民基本教育</text:p>
      <text:p text:style-name="P3"/>
      <text:p text:style-name="P3"/>
      <text:p text:style-name="P3"/>
      <text:p text:style-name="P3"/>
      <text:p text:style-name="P3"/>
      <text:p text:style-name="P3"/>
      <text:p text:style-name="P3">資賦優異相關之特殊需求領域課程綱要</text:p>
      <text:p text:style-name="P3"/>
      <text:p text:style-name="P3"/>
      <text:p text:style-name="P3"/>
      <text:p text:style-name="P3"/>
      <text:p text:style-name="P3"/>
      <text:p text:style-name="P3"/>
      <text:p text:style-name="P3"/>
      <text:p text:style-name="P3"/>
      <text:p text:style-name="P49"><text:span text:style-name="預設段落字型"><text:span text:style-name="T7">中華民國一</text:span></text:span><text:span text:style-name="預設段落字型"><text:span text:style-name="T31">〇</text:span></text:span><text:span text:style-name="預設段落字型"><text:span text:style-name="T2">八年七月</text:span></text:span></text:p>
      <text:p text:style-name="P121"><text:span text:style-name="預設段落字型"><text:span text:style-name="T8">目 <text:s/>次</text:span></text:span></text:p>
      <text:table-of-content text:style-name="Sect1" text:name="_TOC0">
        <text:table-of-content-source text:outline-level="2"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0"><text:a xlink:type="simple" xlink:href="#_Toc7017890" office:target-frame-name="_top" xlink:show="replace" text:style-name="Internet_20_link" text:visited-style-name="Visited_20_Internet_20_Link"><text:span text:style-name="超連結"><text:span text:style-name="T32">壹、基本理念</text:span></text:span></text:a><text:a xlink:type="simple" xlink:href="#_Toc7017890" office:target-frame-name="_top" xlink:show="replace" text:style-name="Internet_20_link" text:visited-style-name="Visited_20_Internet_20_Link"><text:span text:style-name="預設段落字型"><text:span text:style-name="T3"><text:tab/>1</text:span></text:span></text:a></text:p>
          <text:p text:style-name="P70"><text:a xlink:type="simple" xlink:href="#_Toc7017891" office:target-frame-name="_top" xlink:show="replace" text:style-name="Internet_20_link" text:visited-style-name="Visited_20_Internet_20_Link"><text:span text:style-name="超連結"><text:span text:style-name="T32">貳、課程目標</text:span></text:span></text:a><text:a xlink:type="simple" xlink:href="#_Toc7017891" office:target-frame-name="_top" xlink:show="replace" text:style-name="Internet_20_link" text:visited-style-name="Visited_20_Internet_20_Link"><text:span text:style-name="預設段落字型"><text:span text:style-name="T3"><text:tab/>1</text:span></text:span></text:a></text:p>
          <text:p text:style-name="P70"><text:a xlink:type="simple" xlink:href="#_Toc7017892" office:target-frame-name="_top" xlink:show="replace" text:style-name="Internet_20_link" text:visited-style-name="Visited_20_Internet_20_Link"><text:span text:style-name="超連結"><text:span text:style-name="T32">參、核心素養</text:span></text:span></text:a><text:a xlink:type="simple" xlink:href="#_Toc7017892" office:target-frame-name="_top" xlink:show="replace" text:style-name="Internet_20_link" text:visited-style-name="Visited_20_Internet_20_Link"><text:span text:style-name="預設段落字型"><text:span text:style-name="T3"><text:tab/>2</text:span></text:span></text:a></text:p>
          <text:p text:style-name="P71"><text:a xlink:type="simple" xlink:href="#_Toc7017898" office:target-frame-name="_top" xlink:show="replace" text:style-name="Internet_20_link" text:visited-style-name="Visited_20_Internet_20_Link"><text:span text:style-name="超連結"><text:span text:style-name="T32">肆、</text:span></text:span></text:a><text:a xlink:type="simple" xlink:href="#_Toc7017898" office:target-frame-name="_top" xlink:show="replace" text:style-name="Internet_20_link" text:visited-style-name="Visited_20_Internet_20_Link"><text:span text:style-name="預設段落字型"><text:span text:style-name="T35"><text:tab/></text:span></text:span></text:a><text:a xlink:type="simple" xlink:href="#_Toc7017898" office:target-frame-name="_top" xlink:show="replace" text:style-name="Internet_20_link" text:visited-style-name="Visited_20_Internet_20_Link"><text:span text:style-name="超連結"><text:span text:style-name="T32">學習重點</text:span></text:span></text:a><text:a xlink:type="simple" xlink:href="#_Toc7017898" office:target-frame-name="_top" xlink:show="replace" text:style-name="Internet_20_link" text:visited-style-name="Visited_20_Internet_20_Link"><text:span text:style-name="預設段落字型"><text:span text:style-name="T3"><text:tab/>15</text:span></text:span></text:a></text:p>
          <text:p text:style-name="P73"><text:a xlink:type="simple" xlink:href="#_Toc7017899" office:target-frame-name="_top" xlink:show="replace" text:style-name="Internet_20_link" text:visited-style-name="Visited_20_Internet_20_Link"><text:span text:style-name="超連結"><text:span text:style-name="T32">一、</text:span></text:span></text:a><text:a xlink:type="simple" xlink:href="#_Toc7017899" office:target-frame-name="_top" xlink:show="replace" text:style-name="Internet_20_link" text:visited-style-name="Visited_20_Internet_20_Link"><text:span text:style-name="超連結"><text:span text:style-name="T4">情意發展</text:span></text:span></text:a><text:a xlink:type="simple" xlink:href="#_Toc7017899" office:target-frame-name="_top" xlink:show="replace" text:style-name="Internet_20_link" text:visited-style-name="Visited_20_Internet_20_Link"><text:span text:style-name="預設段落字型"><text:span text:style-name="T3"><text:tab/>15</text:span></text:span></text:a></text:p>
          <text:p text:style-name="P73"><text:a xlink:type="simple" xlink:href="#_Toc7017900" office:target-frame-name="_top" xlink:show="replace" text:style-name="Internet_20_link" text:visited-style-name="Visited_20_Internet_20_Link"><text:span text:style-name="超連結"><text:span text:style-name="T32">二、領導才能</text:span></text:span></text:a><text:a xlink:type="simple" xlink:href="#_Toc7017900" office:target-frame-name="_top" xlink:show="replace" text:style-name="Internet_20_link" text:visited-style-name="Visited_20_Internet_20_Link"><text:span text:style-name="預設段落字型"><text:span text:style-name="T3"><text:tab/>27</text:span></text:span></text:a></text:p>
          <text:p text:style-name="P73"><text:a xlink:type="simple" xlink:href="#_Toc7017901" office:target-frame-name="_top" xlink:show="replace" text:style-name="Internet_20_link" text:visited-style-name="Visited_20_Internet_20_Link"><text:span text:style-name="超連結"><text:span text:style-name="T32">三、創造力</text:span></text:span></text:a><text:a xlink:type="simple" xlink:href="#_Toc7017901" office:target-frame-name="_top" xlink:show="replace" text:style-name="Internet_20_link" text:visited-style-name="Visited_20_Internet_20_Link"><text:span text:style-name="預設段落字型"><text:span text:style-name="T3"><text:tab/>33</text:span></text:span></text:a></text:p>
          <text:p text:style-name="P73"><text:a xlink:type="simple" xlink:href="#_Toc7017902" office:target-frame-name="_top" xlink:show="replace" text:style-name="Internet_20_link" text:visited-style-name="Visited_20_Internet_20_Link"><text:span text:style-name="超連結"><text:span text:style-name="T32">四、獨</text:span></text:span></text:a><text:bookmark-start text:name="_Hlt11008425"/><text:bookmark-start text:name="_Hlt11008424"/><text:bookmark-start text:name="_Hlt7032046"/><text:a xlink:type="simple" xlink:href="#_Toc7017902" office:target-frame-name="_top" xlink:show="replace" text:style-name="Internet_20_link" text:visited-style-name="Visited_20_Internet_20_Link"><text:span text:style-name="超連結"><text:span text:style-name="T32">立</text:span></text:span></text:a><text:bookmark-end text:name="_Hlt11008425"/><text:bookmark-end text:name="_Hlt11008424"/><text:bookmark-end text:name="_Hlt7032046"/><text:a xlink:type="simple" xlink:href="#_Toc7017902" office:target-frame-name="_top" xlink:show="replace" text:style-name="Internet_20_link" text:visited-style-name="Visited_20_Internet_20_Link"><text:span text:style-name="超連結"><text:span text:style-name="T32">研究</text:span></text:span></text:a><text:a xlink:type="simple" xlink:href="#_Toc7017902" office:target-frame-name="_top" xlink:show="replace" text:style-name="Internet_20_link" text:visited-style-name="Visited_20_Internet_20_Link"><text:span text:style-name="預設段落字型"><text:span text:style-name="T3"><text:tab/>46</text:span></text:span></text:a></text:p>
          <text:p text:style-name="P70"><text:a xlink:type="simple" xlink:href="#_Toc7017903" office:target-frame-name="_top" xlink:show="replace" text:style-name="Internet_20_link" text:visited-style-name="Visited_20_Internet_20_Link"><text:span text:style-name="超連結"><text:span text:style-name="T32">伍、實施要</text:span></text:span></text:a><text:bookmark-start text:name="_Hlt11008501"/><text:a xlink:type="simple" xlink:href="#_Toc7017903" office:target-frame-name="_top" xlink:show="replace" text:style-name="Internet_20_link" text:visited-style-name="Visited_20_Internet_20_Link"><text:span text:style-name="超連結"><text:span text:style-name="T32">點</text:span></text:span></text:a><text:bookmark-end text:name="_Hlt11008501"/><text:a xlink:type="simple" xlink:href="#_Toc7017903" office:target-frame-name="_top" xlink:show="replace" text:style-name="Internet_20_link" text:visited-style-name="Visited_20_Internet_20_Link"><text:span text:style-name="預設段落字型"><text:span text:style-name="T3"><text:tab/>60</text:span></text:span></text:a></text:p>
          <text:p text:style-name="P70"><text:a xlink:type="simple" xlink:href="#_Toc7017904" office:target-frame-name="_top" xlink:show="replace" text:style-name="Internet_20_link" text:visited-style-name="Visited_20_Internet_20_Link"><text:span text:style-name="超連結"><text:span text:style-name="T32">陸、附錄</text:span></text:span></text:a><text:a xlink:type="simple" xlink:href="#_Toc7017904" office:target-frame-name="_top" xlink:show="replace" text:style-name="Internet_20_link" text:visited-style-name="Visited_20_Internet_20_Link"><text:span text:style-name="預設段落字型"><text:span text:style-name="T3"><text:tab/>65</text:span></text:span></text:a></text:p>
          <text:p text:style-name="P73"><text:a xlink:type="simple" xlink:href="#_Toc7017905" office:target-frame-name="_top" xlink:show="replace" text:style-name="Internet_20_link" text:visited-style-name="Visited_20_Internet_20_Link"><text:span text:style-name="超連結"><text:span text:style-name="T32">附錄一 <text:s/>情意發展核心素養與學習重點呼應表參考示例</text:span></text:span></text:a><text:a xlink:type="simple" xlink:href="#_Toc7017905" office:target-frame-name="_top" xlink:show="replace" text:style-name="Internet_20_link" text:visited-style-name="Visited_20_Internet_20_Link"><text:span text:style-name="預設段落字型"><text:span text:style-name="T3"><text:tab/>65</text:span></text:span></text:a></text:p>
          <text:p text:style-name="P73"><text:a xlink:type="simple" xlink:href="#_Toc7017906" office:target-frame-name="_top" xlink:show="replace" text:style-name="Internet_20_link" text:visited-style-name="Visited_20_Internet_20_Link"><text:span text:style-name="超連結"><text:span text:style-name="T32">附錄二 <text:s/>領導才能核心素養與學習重點呼應表參考示例</text:span></text:span></text:a><text:a xlink:type="simple" xlink:href="#_Toc7017906" office:target-frame-name="_top" xlink:show="replace" text:style-name="Internet_20_link" text:visited-style-name="Visited_20_Internet_20_Link"><text:span text:style-name="預設段落字型"><text:span text:style-name="T3"><text:tab/>71</text:span></text:span></text:a></text:p>
          <text:p text:style-name="P73"><text:a xlink:type="simple" xlink:href="#_Toc7017907" office:target-frame-name="_top" xlink:show="replace" text:style-name="Internet_20_link" text:visited-style-name="Visited_20_Internet_20_Link"><text:span text:style-name="超連結"><text:span text:style-name="T32">附錄三 <text:s/>創造力核心素養與學習重點呼應表參考示例</text:span></text:span></text:a><text:a xlink:type="simple" xlink:href="#_Toc7017907" office:target-frame-name="_top" xlink:show="replace" text:style-name="Internet_20_link" text:visited-style-name="Visited_20_Internet_20_Link"><text:span text:style-name="預設段落字型"><text:span text:style-name="T3"><text:tab/>78</text:span></text:span></text:a></text:p>
          <text:p text:style-name="P73"><text:a xlink:type="simple" xlink:href="#_Toc7017908" office:target-frame-name="_top" xlink:show="replace" text:style-name="Internet_20_link" text:visited-style-name="Visited_20_Internet_20_Link"><text:span text:style-name="超連結"><text:span text:style-name="T32">附錄四 <text:s/>獨立</text:span></text:span></text:a><text:bookmark-start text:name="_Hlt11008449"/><text:a xlink:type="simple" xlink:href="#_Toc7017908" office:target-frame-name="_top" xlink:show="replace" text:style-name="Internet_20_link" text:visited-style-name="Visited_20_Internet_20_Link"><text:span text:style-name="超連結"><text:span text:style-name="T32">研</text:span></text:span></text:a><text:bookmark-end text:name="_Hlt11008449"/><text:a xlink:type="simple" xlink:href="#_Toc7017908" office:target-frame-name="_top" xlink:show="replace" text:style-name="Internet_20_link" text:visited-style-name="Visited_20_Internet_20_Link"><text:span text:style-name="超連結"><text:span text:style-name="T32">究核心素養與學習重點呼應表參考示例</text:span></text:span></text:a><text:a xlink:type="simple" xlink:href="#_Toc7017908" office:target-frame-name="_top" xlink:show="replace" text:style-name="Internet_20_link" text:visited-style-name="Visited_20_Internet_20_Link"><text:span text:style-name="預設段落字型"><text:span text:style-name="T3"><text:tab/>84</text:span></text:span></text:a></text:p>
          <text:p text:style-name="P73"><text:a xlink:type="simple" xlink:href="#_Toc7017909" office:target-frame-name="_top" xlink:show="replace" text:style-name="Internet_20_link" text:visited-style-name="Visited_20_Internet_20_Link"><text:span text:style-name="超連結"><text:span text:style-name="T32">附錄五 <text:s/>議題適切融入</text:span></text:span></text:a><text:bookmark-start text:name="_Hlt11008442"/><text:a xlink:type="simple" xlink:href="#_Toc7017909" office:target-frame-name="_top" xlink:show="replace" text:style-name="Internet_20_link" text:visited-style-name="Visited_20_Internet_20_Link"><text:span text:style-name="超連結"><text:span text:style-name="T32">領</text:span></text:span></text:a><text:bookmark-end text:name="_Hlt11008442"/><text:a xlink:type="simple" xlink:href="#_Toc7017909" office:target-frame-name="_top" xlink:show="replace" text:style-name="Internet_20_link" text:visited-style-name="Visited_20_Internet_20_Link"><text:span text:style-name="超連結"><text:span text:style-name="T32">域課程綱要</text:span></text:span></text:a><text:a xlink:type="simple" xlink:href="#_Toc7017909" office:target-frame-name="_top" xlink:show="replace" text:style-name="Internet_20_link" text:visited-style-name="Visited_20_Internet_20_Link"><text:span text:style-name="預設段落字型"><text:span text:style-name="T3"><text:tab/>92</text:span></text:span></text:a></text:p>
          <text:p text:style-name="P72"/>
        </text:index-body>
      </text:table-of-content>
      <text:p text:style-name="P50"/>
      <text:p text:style-name="P122"><text:span text:style-name="預設段落字型"><text:span text:style-name="T9">表 <text:s/>次</text:span></text:span></text:p>
      <text:p text:style-name="P74"><text:a xlink:type="simple" xlink:href="#_Toc7017643" office:target-frame-name="_top" xlink:show="replace" text:style-name="Internet_20_link" text:visited-style-name="Visited_20_Internet_20_Link"><text:span text:style-name="超連結"><text:span text:style-name="T33">表 1</text:span></text:span></text:a><text:a xlink:type="simple" xlink:href="#_Toc7017643" office:target-frame-name="_top" xlink:show="replace" text:style-name="Internet_20_link" text:visited-style-name="Visited_20_Internet_20_Link"><text:span text:style-name="超連結"><text:span text:style-name="T34">情意發展核心素養具體內涵</text:span></text:span></text:a><text:a xlink:type="simple" xlink:href="#_Toc7017643" office:target-frame-name="_top" xlink:show="replace" text:style-name="Internet_20_link" text:visited-style-name="Visited_20_Internet_20_Link"><text:span text:style-name="預設段落字型"><text:span text:style-name="T5"><text:tab/>3</text:span></text:span></text:a></text:p>
      <text:p text:style-name="P74"><text:a xlink:type="simple" xlink:href="#_Toc7017644" office:target-frame-name="_top" xlink:show="replace" text:style-name="Internet_20_link" text:visited-style-name="Visited_20_Internet_20_Link"><text:span text:style-name="超連結"><text:span text:style-name="T34">表 2領導才能核心素養具體內涵</text:span></text:span></text:a><text:a xlink:type="simple" xlink:href="#_Toc7017644" office:target-frame-name="_top" xlink:show="replace" text:style-name="Internet_20_link" text:visited-style-name="Visited_20_Internet_20_Link"><text:span text:style-name="預設段落字型"><text:span text:style-name="T5"><text:tab/>6</text:span></text:span></text:a></text:p>
      <text:p text:style-name="P74"><text:a xlink:type="simple" xlink:href="#_Toc7017645" office:target-frame-name="_top" xlink:show="replace" text:style-name="Internet_20_link" text:visited-style-name="Visited_20_Internet_20_Link"><text:span text:style-name="超連結"><text:span text:style-name="T34">表 3創造力核心素養具體內涵</text:span></text:span></text:a><text:a xlink:type="simple" xlink:href="#_Toc7017645" office:target-frame-name="_top" xlink:show="replace" text:style-name="Internet_20_link" text:visited-style-name="Visited_20_Internet_20_Link"><text:span text:style-name="預設段落字型"><text:span text:style-name="T5"><text:tab/>9</text:span></text:span></text:a></text:p>
      <text:p text:style-name="P74"><text:a xlink:type="simple" xlink:href="#_Toc7017646" office:target-frame-name="_top" xlink:show="replace" text:style-name="Internet_20_link" text:visited-style-name="Visited_20_Internet_20_Link"><text:span text:style-name="超連結"><text:span text:style-name="T33">表 4獨立研究核心素養具體內涵</text:span></text:span></text:a><text:a xlink:type="simple" xlink:href="#_Toc7017646" office:target-frame-name="_top" xlink:show="replace" text:style-name="Internet_20_link" text:visited-style-name="Visited_20_Internet_20_Link"><text:span text:style-name="預設段落字型"><text:span text:style-name="T5"><text:tab/>12</text:span></text:span></text:a></text:p>
      <text:p text:style-name="P74"><text:a xlink:type="simple" xlink:href="#_Toc7017647" office:target-frame-name="_top" xlink:show="replace" text:style-name="Internet_20_link" text:visited-style-name="Visited_20_Internet_20_Link"><text:span text:style-name="超連結"><text:span text:style-name="T33">表 5情意發展學習表現</text:span></text:span></text:a><text:a xlink:type="simple" xlink:href="#_Toc7017647" office:target-frame-name="_top" xlink:show="replace" text:style-name="Internet_20_link" text:visited-style-name="Visited_20_Internet_20_Link"><text:span text:style-name="預設段落字型"><text:span text:style-name="T5"><text:tab/>17</text:span></text:span></text:a></text:p>
      <text:p text:style-name="P74"><text:a xlink:type="simple" xlink:href="#_Toc7017648" office:target-frame-name="_top" xlink:show="replace" text:style-name="Internet_20_link" text:visited-style-name="Visited_20_Internet_20_Link"><text:span text:style-name="超連結"><text:span text:style-name="T33">表 6情意</text:span></text:span></text:a><text:bookmark-start text:name="_Hlt7032020"/><text:a xlink:type="simple" xlink:href="#_Toc7017648" office:target-frame-name="_top" xlink:show="replace" text:style-name="Internet_20_link" text:visited-style-name="Visited_20_Internet_20_Link"><text:span text:style-name="超連結"><text:span text:style-name="T33">發</text:span></text:span></text:a><text:bookmark-end text:name="_Hlt7032020"/><text:a xlink:type="simple" xlink:href="#_Toc7017648" office:target-frame-name="_top" xlink:show="replace" text:style-name="Internet_20_link" text:visited-style-name="Visited_20_Internet_20_Link"><text:span text:style-name="超連結"><text:span text:style-name="T33">展學習內容</text:span></text:span></text:a><text:a xlink:type="simple" xlink:href="#_Toc7017648" office:target-frame-name="_top" xlink:show="replace" text:style-name="Internet_20_link" text:visited-style-name="Visited_20_Internet_20_Link"><text:span text:style-name="預設段落字型"><text:span text:style-name="T5"><text:tab/>24</text:span></text:span></text:a></text:p>
      <text:p text:style-name="P74"><text:a xlink:type="simple" xlink:href="#_Toc7017649" office:target-frame-name="_top" xlink:show="replace" text:style-name="Internet_20_link" text:visited-style-name="Visited_20_Internet_20_Link"><text:span text:style-name="超連結"><text:span text:style-name="T33">表 7領導才能學習表現</text:span></text:span></text:a><text:a xlink:type="simple" xlink:href="#_Toc7017649" office:target-frame-name="_top" xlink:show="replace" text:style-name="Internet_20_link" text:visited-style-name="Visited_20_Internet_20_Link"><text:span text:style-name="預設段落字型"><text:span text:style-name="T5"><text:tab/>27</text:span></text:span></text:a></text:p>
      <text:p text:style-name="P74"><text:a xlink:type="simple" xlink:href="#_Toc7017650" office:target-frame-name="_top" xlink:show="replace" text:style-name="Internet_20_link" text:visited-style-name="Visited_20_Internet_20_Link"><text:span text:style-name="超連結"><text:span text:style-name="T33">表 8領導才能學習內容</text:span></text:span></text:a><text:a xlink:type="simple" xlink:href="#_Toc7017650" office:target-frame-name="_top" xlink:show="replace" text:style-name="Internet_20_link" text:visited-style-name="Visited_20_Internet_20_Link"><text:span text:style-name="預設段落字型"><text:span text:style-name="T5"><text:tab/>32</text:span></text:span></text:a></text:p>
      <text:p text:style-name="P74"><text:a xlink:type="simple" xlink:href="#_Toc7017651" office:target-frame-name="_top" xlink:show="replace" text:style-name="Internet_20_link" text:visited-style-name="Visited_20_Internet_20_Link"><text:span text:style-name="超連結"><text:span text:style-name="T33">表 9創造力學習表現</text:span></text:span></text:a><text:a xlink:type="simple" xlink:href="#_Toc7017651" office:target-frame-name="_top" xlink:show="replace" text:style-name="Internet_20_link" text:visited-style-name="Visited_20_Internet_20_Link"><text:span text:style-name="預設段落字型"><text:span text:style-name="T5"><text:tab/>34</text:span></text:span></text:a></text:p>
      <text:p text:style-name="P74"><text:a xlink:type="simple" xlink:href="#_Toc7017652" office:target-frame-name="_top" xlink:show="replace" text:style-name="Internet_20_link" text:visited-style-name="Visited_20_Internet_20_Link"><text:span text:style-name="超連結"><text:span text:style-name="T33">表 10創造力學</text:span></text:span></text:a><text:bookmark-start text:name="_Hlt11008432"/><text:a xlink:type="simple" xlink:href="#_Toc7017652" office:target-frame-name="_top" xlink:show="replace" text:style-name="Internet_20_link" text:visited-style-name="Visited_20_Internet_20_Link"><text:span text:style-name="超連結"><text:span text:style-name="T33">習</text:span></text:span></text:a><text:bookmark-end text:name="_Hlt11008432"/><text:a xlink:type="simple" xlink:href="#_Toc7017652" office:target-frame-name="_top" xlink:show="replace" text:style-name="Internet_20_link" text:visited-style-name="Visited_20_Internet_20_Link"><text:span text:style-name="超連結"><text:span text:style-name="T33">內容</text:span></text:span></text:a><text:a xlink:type="simple" xlink:href="#_Toc7017652" office:target-frame-name="_top" xlink:show="replace" text:style-name="Internet_20_link" text:visited-style-name="Visited_20_Internet_20_Link"><text:span text:style-name="預設段落字型"><text:span text:style-name="T5"><text:tab/>43</text:span></text:span></text:a></text:p>
      <text:p text:style-name="P74"><text:a xlink:type="simple" xlink:href="#_Toc7017653" office:target-frame-name="_top" xlink:show="replace" text:style-name="Internet_20_link" text:visited-style-name="Visited_20_Internet_20_Link"><text:span text:style-name="超連結"><text:span text:style-name="T33">表 11獨立研究學習表現</text:span></text:span></text:a><text:a xlink:type="simple" xlink:href="#_Toc7017653" office:target-frame-name="_top" xlink:show="replace" text:style-name="Internet_20_link" text:visited-style-name="Visited_20_Internet_20_Link"><text:span text:style-name="預設段落字型"><text:span text:style-name="T5"><text:tab/>47</text:span></text:span></text:a></text:p>
      <text:p text:style-name="P74"><text:a xlink:type="simple" xlink:href="#_Toc7017654" office:target-frame-name="_top" xlink:show="replace" text:style-name="Internet_20_link" text:visited-style-name="Visited_20_Internet_20_Link"><text:span text:style-name="超連結"><text:span text:style-name="T33">表 12獨立研究學習內容</text:span></text:span></text:a><text:a xlink:type="simple" xlink:href="#_Toc7017654" office:target-frame-name="_top" xlink:show="replace" text:style-name="Internet_20_link" text:visited-style-name="Visited_20_Internet_20_Link"><text:span text:style-name="預設段落字型"><text:span text:style-name="T5"><text:tab/>58</text:span></text:span></text:a></text:p>
      <text:p text:style-name="P75"/>
      <text:h text:style-name="P114" text:outline-level="1"><text:bookmark-start text:name="_Toc7017890"/><text:span text:style-name="預設段落字型"><text:span text:style-name="T36">壹、基本理念</text:span></text:span><text:bookmark-end text:name="_Toc7017890"/></text:h>
      <text:p text:style-name="P78"><text:span text:style-name="預設段落字型"><text:span text:style-name="T6">促進學生全人發展是教育的基本理念，「資賦優異相關之特殊需求領域課程綱要」（以下簡稱本領綱）依據〈十二年國民基本教育課程綱要總綱〉（以下簡稱總綱）之「自發、互動、共好」的精神</text:span></text:span><text:span text:style-name="預設段落字型"><text:span text:style-name="T10">，由「自主行動」、「溝通互動」、「社會參與」三大面向，</text:span></text:span><text:span text:style-name="預設段落字型"><text:span text:style-name="T6">引導學生經由體驗、實踐、省思、探究與創新的</text:span></text:span><text:span text:style-name="預設段落字型"><text:span text:style-name="T38">學習</text:span></text:span><text:span text:style-name="預設段落字型"><text:span text:style-name="T6">活動，促進情意發展、涵養領導與創造素養、並具備探究與解決問題的熱情與能力。期使學生能因應社會之快速變遷，與時俱進，成為具備適應與經營現在及未來生活能力</text:span></text:span><text:span text:style-name="預設段落字型"><text:span text:style-name="T10">的終身學習者。</text:span></text:span></text:p>
      <text:p text:style-name="P78"><text:span text:style-name="預設段落字型"><text:span text:style-name="T6">本領綱依據總綱之規劃，涵蓋「情意發展」、「領導才能」、「創造力」與「獨立研究」四科目。學校得另依學生優勢領域之學習需求，自行規劃「專長領域」課程，並納入學校校訂課程及學生之個別化教育計畫／個別輔導計畫。學校應透過多元、 彈性、適性的課程，引領學生展現探究創新、溝通參與能力及發揮潛能，具備積極、正向、自發學習的態度，進而建立共好互惠與貢獻社會的人生觀。為符應個人發展、社會脈動及國際趨勢，在課程設計方面，強調與社會議題連結、跨領域學科或與其他課程結合的統整課程。為求課程設計之完整性，宜參考學生之專長與需求，選擇學習領域及特殊需求領域課程綱要合適之學習重點，作為規劃與指導學生核心素養發展之依據。惟特殊教育學生具有殊異性，教師設計課程時，應考量學生能力及學習需求，對學習表現條目之選擇應保持彈性，不受原各教育階段學習表現所侷限，得依據學生需求，進行跨階段的選取與調整；而同一學習表現亦可能於不同教育階段重複選用。此外，在學習歷程方面，強調由學生發展需求出發，引導其在真實問題情境中自主學習，強調高層次思考、溝通互動及實踐反思；在學習成果方面，強調發展概念與理論、達成實踐個人適性發展，進而以行動關懷社會及追求世界永續發展的理想。</text:span></text:span></text:p>
      <text:p text:style-name="P78"><text:span text:style-name="預設段落字型"><text:span text:style-name="T6">本領綱之適用對象為就讀國民小學、國民中學至高級中等學校教育階段，各類資賦優異學生、身心障礙學生及身心障礙資賦優異學生經教育需求評估後，具有本領綱課程學習需求者，皆可適用本領綱所訂「情意發展」、「領導才能」、「創造力」、「獨立研究」等科目。教師應依據學生身心特質及學習需求，擬定個別化教育計畫／個別輔導計畫。</text:span></text:span></text:p>
      <text:h text:style-name="P112" text:outline-level="1"><text:bookmark-start text:name="_Toc7017891"/><text:bookmark-start text:name="_Toc6170828"/><text:span text:style-name="預設段落字型"><text:span text:style-name="T36">貳、課程目標</text:span></text:span><text:bookmark-end text:name="_Toc7017891"/><text:bookmark-end text:name="_Toc6170828"/></text:h>
      <text:h text:style-name="P115" text:outline-level="1"><text:span text:style-name="預設段落字型"><text:span text:style-name="T46">一、情意發展課程目標</text:span></text:span></text:h>
      <text:p text:style-name="P80">（一）發展自我認識、建立合宜自我期待與目標的能力與態度，進而培養追求自我充分發展的期許與能力。</text:p>
      <text:p text:style-name="P80">（二）強化內在動機、韌性與應變能力，進而能由自我優勢出發，進行生涯試探與規劃，培養終身學習的素養。</text:p>
      <text:p text:style-name="P80">（三）提升溝通表達能力、增進同理心，並能厚植資源運用與美感涵養，建立良好人際關係，有效經營生活。</text:p>
      <text:p text:style-name="P80"><text:soft-page-break/>（四）厚植環境適應及對外聯結資源的能力，關切本土與國際議題，體認多元文化價值，培養參與公共事務的熱情與能力。</text:p>
      <text:h text:style-name="P115" text:outline-level="1"><text:span text:style-name="預設段落字型"><text:span text:style-name="T46">二、領導才能課程目標</text:span></text:span></text:h>
      <text:p text:style-name="P83"><text:span text:style-name="預設段落字型"><text:span text:style-name="T10">（一）統籌團體</text:span></text:span><text:span text:style-name="預設段落字型"><text:span text:style-name="T6">任務</text:span></text:span><text:span text:style-name="預設段落字型"><text:span text:style-name="T10">與掌握領導要素，培養自發主動、溝通協調與應用實踐的能力。</text:span></text:span></text:p>
      <text:p text:style-name="P83"><text:span text:style-name="預設段落字型"><text:span text:style-name="T6">（二）發展問題</text:span></text:span><text:span text:style-name="預設段落字型"><text:span text:style-name="T10">解決、組織運作以及革新的技能，建立團隊合作與正向領導關係。</text:span></text:span></text:p>
      <text:p text:style-name="P83"><text:span text:style-name="預設段落字型"><text:span text:style-name="T10">（三）展現</text:span></text:span><text:span text:style-name="預設段落字型"><text:span text:style-name="T6">追求</text:span></text:span><text:span text:style-name="預設段落字型"><text:span text:style-name="T10">卓越與互惠共好的領導態度，實踐領導者的社會責任。</text:span></text:span></text:p>
      <text:h text:style-name="P115" text:outline-level="1"><text:span text:style-name="預設段落字型"><text:span text:style-name="T46">三、創造力課程目標</text:span></text:span></text:h>
      <text:p text:style-name="P81">（一）強化創造性人格特質，培養自我精進、勇於創造與終身學習的生活態度。</text:p>
      <text:p text:style-name="P83"><text:span text:style-name="預設段落字型"><text:span text:style-name="T12">（二）探究創造</text:span></text:span><text:span text:style-name="預設段落字型"><text:span text:style-name="T6">思考</text:span></text:span><text:span text:style-name="預設段落字型"><text:span text:style-name="T12">歷程，具備創新應變、評鑑創意價值與創意解決問題之自主能力。</text:span></text:span></text:p>
      <text:p text:style-name="P83"><text:span text:style-name="預設段落字型"><text:span text:style-name="T12">（三）提</text:span></text:span><text:span text:style-name="預設段落字型"><text:span text:style-name="T6">升</text:span></text:span><text:span text:style-name="預設段落字型"><text:span text:style-name="T12">溝通</text:span></text:span><text:span text:style-name="預設段落字型"><text:span text:style-name="T6">合作</text:span></text:span><text:span text:style-name="預設段落字型"><text:span text:style-name="T12">能力，積極參與團隊展現創意，組織與推動互惠之創造力環境。</text:span></text:span></text:p>
      <text:h text:style-name="P115" text:outline-level="1"><text:span text:style-name="預設段落字型"><text:span text:style-name="T46">四、獨立研究課程目標</text:span></text:span></text:h>
      <text:p text:style-name="P80">（一）啟迪探究動機及興趣，陶冶研究態度與精神，培養高層次思考、問題解決及自我引導學習能力。</text:p>
      <text:p text:style-name="P80">（二）厚植基本研究素養，培育賞析、建構與他人溝通、分享及互惠獨立研究的經驗與成果。</text:p>
      <text:p text:style-name="P80">（三）具備對獨立研究反思能力，養成社會責任感與公民意識，主動關心本土及國際議題，積極參與社會活動。</text:p>
      <text:h text:style-name="P112" text:outline-level="1"><text:bookmark-start text:name="_Toc7017892"/><text:bookmark-start text:name="_Toc6170830"/><text:span text:style-name="預設段落字型"><text:span text:style-name="T36">參、核心素養</text:span></text:span><text:bookmark-end text:name="_Toc7017892"/><text:bookmark-end text:name="_Toc6170830"/></text:h>
      <text:p text:style-name="P79">本領綱核心素養係依循總綱三大面向與九大項目核心素養具體內涵，結合本領綱基本理念與課程目標，依據各教育階段訂定「情意發展」、「領導才能」、「創造力」及「獨立研究」等各科目核心素養具體內涵。每一核心素養考量各階段教育縱向與橫向的連貫性，知識內容由具體到抽象、思考技巧由基礎到高階、問題情境由簡單到複雜，以期銜接各教育階段之核心素養。四科目之各階段核心素養具體內涵如表1至表4所示。編碼第1碼的「特情」代表特殊需求領域情意發展課程，以此類推。第2碼代表教育階段，第3碼為各科目之核心素養項目。課程實施時應保持彈性，依學生個別能力及學習需求，不受原各教育階段核心素養所侷限。</text:p>
      <text:h text:style-name="P119" text:outline-level="2"><text:bookmark-start text:name="_Toc7017643"/><text:span text:style-name="預設段落字型"><text:span text:style-name="T13">表1 情意發展核心素養具體內涵</text:span></text:span><text:bookmark-end text:name="_Toc7017643"/></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h text:style-name="P117" text:outline-level="1"><text:bookmark-start text:name="_Toc7017893"/><text:bookmark-start text:name="_Toc6174597"/>總綱核心素養面向<text:bookmark-end text:name="_Toc7017893"/><text:bookmark-end text:name="_Toc6174597"/></text:h>
            </table:table-cell>
            <table:table-cell table:style-name="表格1.A1" table:number-rows-spanned="2" office:value-type="string">
              <text:h text:style-name="P117" text:outline-level="1"><text:bookmark-start text:name="_Toc7017894"/><text:bookmark-start text:name="_Toc6174598"/>總綱核心<text:bookmark-end text:name="_Toc7017894"/><text:bookmark-end text:name="_Toc6174598"/><text:bookmark-start text:name="_Toc6174599"/><text:bookmark-start text:name="_Toc7017895"/>素養項目<text:bookmark-end text:name="_Toc6174599"/><text:bookmark-end text:name="_Toc7017895"/></text:h>
            </table:table-cell>
            <table:table-cell table:style-name="表格1.A1" table:number-rows-spanned="2" office:value-type="string">
              <text:h text:style-name="P117" text:outline-level="1"><text:bookmark-start text:name="_Toc7017896"/><text:bookmark-start text:name="_Toc6174600"/>總綱核心素養項目說明<text:bookmark-end text:name="_Toc7017896"/><text:bookmark-end text:name="_Toc6174600"/></text:h>
            </table:table-cell>
            <table:table-cell table:style-name="表格1.A1" table:number-columns-spanned="3" office:value-type="string">
              <text:h text:style-name="P117" text:outline-level="1"><text:bookmark-start text:name="_Toc7017897"/><text:bookmark-start text:name="_Toc6174601"/>情意發展核心素養具體內涵<text:bookmark-end text:name="_Toc7017897"/><text:bookmark-end text:name="_Toc6174601"/></text:h>
            </table:table-cell>
            <table:covered-table-cell/>
            <table:covered-table-cell/>
          </table:table-row>
          <table:table-row table:style-name="表格1.2">
            <table:covered-table-cell/>
            <table:covered-table-cell/>
            <table:covered-table-cell/>
            <table:table-cell table:style-name="表格1.A1" office:value-type="string">
              <text:p text:style-name="P4">國民小學（E）</text:p>
            </table:table-cell>
            <table:table-cell table:style-name="表格1.A1" office:value-type="string">
              <text:p text:style-name="P4">國民中學（J）</text:p>
            </table:table-cell>
            <table:table-cell table:style-name="表格1.A1" office:value-type="string">
              <text:p text:style-name="P4">高級中等學校（U）</text:p>
            </table:table-cell>
          </table:table-row>
        </table:table-header-rows>
        <table:table-row table:style-name="表格1.2">
          <table:table-cell table:style-name="表格1.A1" table:number-rows-spanned="3" office:value-type="string">
            <text:p text:style-name="P8">A</text:p>
            <text:p text:style-name="P8">自主行動</text:p>
          </table:table-cell>
          <table:table-cell table:style-name="表格1.A1" office:value-type="string">
            <text:p text:style-name="P4">A1</text:p>
            <text:p text:style-name="P4">身心素質</text:p>
            <text:p text:style-name="P4">與</text:p>
            <text:p text:style-name="P51"><text:span text:style-name="預設段落字型"><text:span text:style-name="T15">自我精進</text:span></text:span></text:p>
          </table:table-cell>
          <table:table-cell table:style-name="表格1.C3" office:value-type="string">
            <text:p text:style-name="P13">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13">特情-E-A1</text:p>
            <text:p text:style-name="P13">具備認識自我的能力，分析評估自己與他人的異同，接納自己的特質與特殊性，維持正向情緒，追求自我精進與成長。</text:p>
          </table:table-cell>
          <table:table-cell table:style-name="表格1.E3" office:value-type="string">
            <text:p text:style-name="P13">特情-J-A1</text:p>
            <text:p text:style-name="P13">具備對成功的合宜觀點，有效擬定自我精進計畫，發展優勢、面對弱勢。具備樂觀思考、並能激發正向情緒，追求精進、挑戰與心靈成長。</text:p>
          </table:table-cell>
          <table:table-cell table:style-name="表格1.F3" office:value-type="string">
            <text:p text:style-name="P13">特情-U-A1</text:p>
            <text:p text:style-name="P13">具備成就與期望的多元觀點，評估不同觀點對自己的交互影響，精進才能發展與情緒平衡的方法，追求卓越、至善與幸福人生。</text:p>
          </table:table-cell>
        </table:table-row>
        <table:table-row table:style-name="表格1.2">
          <table:covered-table-cell/>
          <table:table-cell table:style-name="表格1.A1" office:value-type="string">
            <text:p text:style-name="P4">A2</text:p>
            <text:p text:style-name="P4">系統思考</text:p>
            <text:p text:style-name="P4">與</text:p>
            <text:p text:style-name="P51"><text:span text:style-name="預設段落字型"><text:span text:style-name="T15">解決問題</text:span></text:span></text:p>
          </table:table-cell>
          <table:table-cell table:style-name="表格1.C4" office:value-type="string">
            <text:p text:style-name="P13">具備問題理解、思辨分析、推理批判的系統思考與後設思考素養，並能行動與反思，以有效處理及解決生活、生命問題。</text:p>
          </table:table-cell>
          <table:table-cell table:style-name="表格1.D4" office:value-type="string">
            <text:p text:style-name="P13">特情-E-A2</text:p>
            <text:p text:style-name="P13">具備分析壓力的能力，發展管理壓力的策略、面對害怕與衝突的方法，以強化生命韌性，強化反思及解決生活問題的能力。</text:p>
          </table:table-cell>
          <table:table-cell table:style-name="表格1.E4" office:value-type="string">
            <text:p text:style-name="P13">特情-J-A2</text:p>
            <text:p text:style-name="P13">具備對壓力的多元觀點，發展應對壓力的多元策略，反思挫敗的意義，面對並有效調適負面情緒，持續強化生命韌性，解決問題。</text:p>
          </table:table-cell>
          <table:table-cell table:style-name="表格1.F4" office:value-type="string">
            <text:p text:style-name="P13">特情-U-A2</text:p>
            <text:p text:style-name="P13">發展資源網絡、形成有效解決壓力的行動支援系統，思考挫敗的歸因，發展面對與處理逆境的系統化方法，強化生命韌性，有效自我管理及解決問題。</text:p>
          </table:table-cell>
        </table:table-row>
        <table:table-row table:style-name="表格1.2">
          <table:covered-table-cell/>
          <table:table-cell table:style-name="表格1.A1" office:value-type="string">
            <text:p text:style-name="P4">A3</text:p>
            <text:p text:style-name="P4">規劃執行</text:p>
            <text:p text:style-name="P4">與</text:p>
            <text:p text:style-name="P4">創新應變</text:p>
          </table:table-cell>
          <table:table-cell table:style-name="表格1.C5" office:value-type="string">
            <text:p text:style-name="P53"><text:span text:style-name="預設段落字型"><text:span text:style-name="T6">具備規劃及執行計畫的能力，並試探與發展多元專業知能、充實生活經驗，發揮創新精神，以因應社會變遷、增進個人的彈性適應力。</text:span></text:span></text:p>
          </table:table-cell>
          <table:table-cell table:style-name="表格1.D5" office:value-type="string">
            <text:p text:style-name="P53"><text:span text:style-name="預設段落字型"><text:span text:style-name="T10">特</text:span></text:span><text:span text:style-name="預設段落字型"><text:span text:style-name="T6">情-E-A3</text:span></text:span></text:p>
            <text:p text:style-name="P53"><text:span text:style-name="預設段落字型"><text:span text:style-name="T6">發展多元學習的方法、發揮創意因應不同難度與興趣的學習任務，理解學習優勢與生涯發展的資源與機會。</text:span></text:span></text:p>
          </table:table-cell>
          <table:table-cell table:style-name="表格1.E5" office:value-type="string">
            <text:p text:style-name="P53"><text:span text:style-name="預設段落字型"><text:span text:style-name="T10">特</text:span></text:span><text:span text:style-name="預設段落字型"><text:span text:style-name="T6">情-J-A3</text:span></text:span></text:p>
            <text:p text:style-name="P53"><text:span text:style-name="預設段落字型"><text:span text:style-name="T6">具備主動與執行規劃學習的能力，發展對努力與成就關聯的合宜觀點，透過多元管道試探生涯發展的機會與目標。</text:span></text:span></text:p>
          </table:table-cell>
          <table:table-cell table:style-name="表格1.F5" office:value-type="string">
            <text:p text:style-name="P53"><text:span text:style-name="預設段落字型"><text:span text:style-name="T10">特</text:span></text:span><text:span text:style-name="預設段落字型"><text:span text:style-name="T6">情-U-A3</text:span></text:span></text:p>
            <text:p text:style-name="P53"><text:span text:style-name="預設段落字型"><text:span text:style-name="T6">具備監控與提升學習動機的能力，評估社會價值觀與自我發展的關聯，持續探索並開始規劃生涯發展目標，並建構其對自我與社會的意義。</text:span></text:span></text:p>
          </table:table-cell>
        </table:table-row>
        <text:soft-page-break/>
        <table:table-row table:style-name="表格1.2">
          <table:table-cell table:style-name="表格1.A1" table:number-rows-spanned="3" office:value-type="string">
            <text:p text:style-name="P4">B</text:p>
            <text:p text:style-name="P4">溝通互動</text:p>
          </table:table-cell>
          <table:table-cell table:style-name="表格1.A1" office:value-type="string">
            <text:p text:style-name="P4">B1</text:p>
            <text:p text:style-name="P4">符號運用與</text:p>
            <text:p text:style-name="P4">溝通表達</text:p>
          </table:table-cell>
          <table:table-cell table:style-name="表格1.C6" office:value-type="string">
            <text:p text:style-name="P13">具備理解及使用語言、文字、肢體等各種符號進行表達、溝通及互動的能力，並能同理他人，應用在日常生活及工作上。</text:p>
          </table:table-cell>
          <table:table-cell table:style-name="表格1.D6" office:value-type="string">
            <text:p text:style-name="P13">特情-E-B1</text:p>
            <text:p text:style-name="P13">覺察自己的溝通方式，學習合宜的互動溝通技能，並能培養同理的態度，運用於生活中。</text:p>
          </table:table-cell>
          <table:table-cell table:style-name="表格1.E6" office:value-type="string">
            <text:p text:style-name="P13">特情-J-B1</text:p>
            <text:p text:style-name="P13">適切的表達意見與感受，並能以同理的態度，表達意見與溝通，促進良好的人際關係。</text:p>
          </table:table-cell>
          <table:table-cell table:style-name="表格1.F6" office:value-type="string">
            <text:p text:style-name="P13">特情-U-B1</text:p>
            <text:p text:style-name="P13">適切的表達觀點、意見、情感與價值觀，並能理解人我關係，與人合作、解決問題。</text:p>
          </table:table-cell>
        </table:table-row>
        <table:table-row table:style-name="表格1.2">
          <table:covered-table-cell/>
          <table:table-cell table:style-name="表格1.A1" office:value-type="string">
            <text:p text:style-name="P4">B2</text:p>
            <text:p text:style-name="P4">科技資訊與</text:p>
            <text:p text:style-name="P4">媒體素養</text:p>
          </table:table-cell>
          <table:table-cell table:style-name="表格1.C7" office:value-type="string">
            <text:p text:style-name="P13">具備善用科技、資訊與各類媒體之能力，培養相關倫理及媒體運用的素養，裨能分析、思辨、批判人與科技、資訊及媒體之關係。</text:p>
          </table:table-cell>
          <table:table-cell table:style-name="表格1.D7" office:value-type="string">
            <text:p text:style-name="P13">特情-E-B2</text:p>
            <text:p text:style-name="P13">理解媒體或網路資訊的用途與內容適切性，善用於生活問題處理。</text:p>
          </table:table-cell>
          <table:table-cell table:style-name="表格1.E7" office:value-type="string">
            <text:p text:style-name="P13">特情-J-B2</text:p>
            <text:p text:style-name="P13">思辨人與科技、資訊、媒體的互動關係，善用科技與媒體資訊有效處理生活問題。</text:p>
          </table:table-cell>
          <table:table-cell table:style-name="表格1.F7" office:value-type="string">
            <text:p text:style-name="P13">特情-U-B2</text:p>
            <text:p text:style-name="P13">探究科技與媒體倫理議題，善用科技有效管理與開發資源，提升生活效能。</text:p>
          </table:table-cell>
        </table:table-row>
        <table:table-row table:style-name="表格1.2">
          <table:covered-table-cell/>
          <table:table-cell table:style-name="表格1.A1" office:value-type="string">
            <text:p text:style-name="P4">B3</text:p>
            <text:p text:style-name="P4">藝術涵養與</text:p>
            <text:p text:style-name="P4">美感素養</text:p>
          </table:table-cell>
          <table:table-cell table:style-name="表格1.C8" office:value-type="string">
            <text:p text:style-name="P13">具備藝術感知、創作與鑑賞能力，體會藝術文化之美，透過生活美學的省思，豐富美感體驗，培養對美善的人事物，進行賞析、建構與分享的態度與能力。</text:p>
          </table:table-cell>
          <table:table-cell table:style-name="表格1.D8" office:value-type="string">
            <text:p text:style-name="P13">特情-E-B3</text:p>
            <text:p text:style-name="P13">覺察生活美感來源的多樣性，體會生活中美善人事物的趣味與美好。</text:p>
          </table:table-cell>
          <table:table-cell table:style-name="表格1.E8" office:value-type="string">
            <text:p text:style-name="P13">特情-J-B3</text:p>
            <text:p text:style-name="P13">運作多種能力與形式，在個人或團體生活情境展現美感，分享美的經驗與體會。</text:p>
          </table:table-cell>
          <table:table-cell table:style-name="表格1.F8" office:value-type="string">
            <text:p text:style-name="P13">特情-U-B3</text:p>
            <text:p text:style-name="P13">發展美感的鑑賞與省思能力；由美善人事物的分享，進而探索美的本質，藉以豐富、提升生活境界。</text:p>
          </table:table-cell>
        </table:table-row>
        <text:soft-page-break/>
        <table:table-row table:style-name="表格1.2">
          <table:table-cell table:style-name="表格1.A1" table:number-rows-spanned="3" office:value-type="string">
            <text:p text:style-name="P4">C</text:p>
            <text:p text:style-name="P4">社會參與</text:p>
          </table:table-cell>
          <table:table-cell table:style-name="表格1.A1" office:value-type="string">
            <text:p text:style-name="P4">C1</text:p>
            <text:p text:style-name="P4">道德實踐</text:p>
            <text:p text:style-name="P4">與</text:p>
            <text:p text:style-name="P4">公民意識</text:p>
          </table:table-cell>
          <table:table-cell table:style-name="表格1.C9" office:value-type="string">
            <text:p text:style-name="P1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D9" office:value-type="string">
            <text:p text:style-name="P13">特情-E-C1</text:p>
            <text:p text:style-name="P13">認識人的多元面貌，覺察社會的期許，展現在生活中助人的善行。</text:p>
          </table:table-cell>
          <table:table-cell table:style-name="表格1.E9" office:value-type="string">
            <text:p text:style-name="P13">特情-J-C1</text:p>
            <text:p text:style-name="P13">具備社會責任感，關懷他人與社會需求，關注社會的關聯，展現社會參與及服務的善行。</text:p>
          </table:table-cell>
          <table:table-cell table:style-name="表格1.F9" office:value-type="string">
            <text:p text:style-name="P13">特情-U-C1</text:p>
            <text:p text:style-name="P13">具備個人存在的價值感，關懷社會議題，展現成爲社會楷模的使命感。</text:p>
          </table:table-cell>
        </table:table-row>
        <table:table-row table:style-name="表格1.2">
          <table:covered-table-cell/>
          <table:table-cell table:style-name="表格1.A1" office:value-type="string">
            <text:p text:style-name="P8">C2</text:p>
            <text:p text:style-name="P8">人際關係</text:p>
            <text:p text:style-name="P8">與</text:p>
            <text:p text:style-name="P51"><text:span text:style-name="預設段落字型"><text:span text:style-name="T16">團隊合作</text:span></text:span></text:p>
          </table:table-cell>
          <table:table-cell table:style-name="表格1.C10" office:value-type="string">
            <text:p text:style-name="P13">具備友善的人際情懷及與他人建立良好的互動關係，並發展與人溝通協調、包容異己、社會參與及服務等團隊合作的素養。</text:p>
          </table:table-cell>
          <table:table-cell table:style-name="表格1.D10" office:value-type="string">
            <text:p text:style-name="P13">特情-E-C2</text:p>
            <text:p text:style-name="P13">具備與家人、師長及同儕溝通、協調與解決衝突的能力，參與各類團隊活動，與人建立良好的互動關係。</text:p>
          </table:table-cell>
          <table:table-cell table:style-name="表格1.E10" office:value-type="string">
            <text:p text:style-name="P13">特情-J-C2</text:p>
            <text:p text:style-name="P13">了解自己對家人、同儕的影響，具備理解他人立場的能力，參與各類團體活動，與團隊成員合作及和諧互動。</text:p>
          </table:table-cell>
          <table:table-cell table:style-name="表格1.F10" office:value-type="string">
            <text:p text:style-name="P13">特情-U-C2</text:p>
            <text:p text:style-name="P13">體認家人、師長及同儕相互支持的重要性，具備理解他人立場及尋求共識方法的能力，樂於與團隊合作，從事社會參與及服務。</text:p>
          </table:table-cell>
        </table:table-row>
        <table:table-row table:style-name="表格1.2">
          <table:covered-table-cell/>
          <table:table-cell table:style-name="表格1.A1" office:value-type="string">
            <text:p text:style-name="P4">C3</text:p>
            <text:p text:style-name="P4">多元文化</text:p>
            <text:p text:style-name="P4">與</text:p>
            <text:p text:style-name="P51"><text:span text:style-name="預設段落字型"><text:span text:style-name="T15">國際理解</text:span></text:span></text:p>
          </table:table-cell>
          <table:table-cell table:style-name="表格1.C11" office:value-type="string">
            <text:p text:style-name="P13">具備自我文化認同的信念，並尊重與欣賞多元文化，積極關心全球議題及國際情勢，且能順應時代脈動與社會需要，發展國際理解、多元文化價值觀與世界和平的胸懷。</text:p>
          </table:table-cell>
          <table:table-cell table:style-name="表格1.D11" office:value-type="string">
            <text:p text:style-name="P13">特情-E-C3</text:p>
            <text:p text:style-name="P13">具備探尋與述說自我文化的能力，理解自我文化中的多樣典範，關懷自我與世界的關係。</text:p>
          </table:table-cell>
          <table:table-cell table:style-name="表格1.E11" office:value-type="string">
            <text:p text:style-name="P13">特情-J-C3</text:p>
            <text:p text:style-name="P13">分析自我文化的特色與侷限，分析思辨自我文化的重要議題與多樣觀點，關懷本土及全球多元文化與相對價值觀。</text:p>
          </table:table-cell>
          <table:table-cell table:style-name="表格1.F11" office:value-type="string">
            <text:p text:style-name="P13">特情-U-C3</text:p>
            <text:p text:style-name="P13">關懷自我文化的永續發展，關懷世界發展趨勢與和平共生的議題，參與相關行動促成自我文化傳承發展及世界和平共生。</text:p>
          </table:table-cell>
        </table:table-row>
      </table:table>
      <text:h text:style-name="P118" text:outline-level="2"><text:bookmark-start text:name="_Toc7017644"/><text:span text:style-name="預設段落字型"><text:span text:style-name="T13">表2 領導才能核心素養具體內涵</text:span></text:span><text:bookmark-end text:name="_Toc7017644"/></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4">總綱核心素養面向</text:p>
            </table:table-cell>
            <table:table-cell table:style-name="表格2.A1" table:number-rows-spanned="2" office:value-type="string">
              <text:p text:style-name="P4">總綱核心素養項目</text:p>
            </table:table-cell>
            <table:table-cell table:style-name="表格2.A1" table:number-rows-spanned="2" office:value-type="string">
              <text:p text:style-name="P4">總綱核心素養項目說明</text:p>
            </table:table-cell>
            <table:table-cell table:style-name="表格2.A1" table:number-columns-spanned="3" office:value-type="string">
              <text:p text:style-name="P4">領導才能核心素養具體內涵</text:p>
            </table:table-cell>
            <table:covered-table-cell/>
            <table:covered-table-cell/>
          </table:table-row>
          <table:table-row table:style-name="表格2.1">
            <table:covered-table-cell/>
            <table:covered-table-cell/>
            <table:covered-table-cell/>
            <table:table-cell table:style-name="表格2.A1" office:value-type="string">
              <text:p text:style-name="P4">國民小學（E）</text:p>
            </table:table-cell>
            <table:table-cell table:style-name="表格2.A1" office:value-type="string">
              <text:p text:style-name="P4">國民中學（J）</text:p>
            </table:table-cell>
            <table:table-cell table:style-name="表格2.A1" office:value-type="string">
              <text:p text:style-name="P4">高級中等學校（U）</text:p>
            </table:table-cell>
          </table:table-row>
        </table:table-header-rows>
        <table:table-row table:style-name="表格2.1">
          <table:table-cell table:style-name="表格2.A1" table:number-rows-spanned="3" office:value-type="string">
            <text:p text:style-name="P8">A</text:p>
            <text:p text:style-name="P8">自主行動</text:p>
          </table:table-cell>
          <table:table-cell table:style-name="表格2.A1" office:value-type="string">
            <text:p text:style-name="P4">A1</text:p>
            <text:p text:style-name="P4">身心素質</text:p>
            <text:p text:style-name="P4"><text:soft-page-break/>與</text:p>
            <text:p text:style-name="P4">自我精進</text:p>
          </table:table-cell>
          <table:table-cell table:style-name="表格2.C3" office:value-type="string">
            <text:p text:style-name="P32">具備身心健全發展的素質，<text:soft-page-break/>擁有合宜的人性觀與自我觀，同時透過選擇、分析與運用新知，有效規劃生涯發展，探尋生命意義，並不斷自我精進，追求至善。</text:p>
          </table:table-cell>
          <table:table-cell table:style-name="表格2.D3" office:value-type="string">
            <text:p text:style-name="P53"><text:span text:style-name="預設段落字型"><text:span text:style-name="T10">特</text:span></text:span><text:span text:style-name="預設段落字型"><text:span text:style-name="T6">領-E-A1 </text:span></text:span></text:p>
            <text:p text:style-name="P32">具備認識領<text:soft-page-break/>導者特質的能力，覺察自己與他人的異同，展現樂意接受任務與發展自我潛能。</text:p>
          </table:table-cell>
          <table:table-cell table:style-name="表格2.E3" office:value-type="string">
            <text:p text:style-name="P53"><text:span text:style-name="預設段落字型"><text:span text:style-name="T10">特</text:span></text:span><text:span text:style-name="預設段落字型"><text:span text:style-name="T6">領-J-A1</text:span></text:span></text:p>
            <text:p text:style-name="P32">具備良好的領<text:soft-page-break/>導知能與態度，分析自我與他人的領導特質，展現積極接受挑戰與發揮自我價值和生命意義。</text:p>
          </table:table-cell>
          <table:table-cell table:style-name="表格2.F3" office:value-type="string">
            <text:p text:style-name="P53"><text:span text:style-name="預設段落字型"><text:span text:style-name="T10">特</text:span></text:span><text:span text:style-name="預設段落字型"><text:span text:style-name="T6">領-U-A1</text:span></text:span></text:p>
            <text:p text:style-name="P32">具備領導與被領導<text:soft-page-break/>的素養，評估與欣賞多元的領導風格，並透過自我精進與超越，追求至善與幸福人生。</text:p>
          </table:table-cell>
        </table:table-row>
        <table:table-row table:style-name="表格2.1">
          <table:covered-table-cell/>
          <table:table-cell table:style-name="表格2.A1" office:value-type="string">
            <text:p text:style-name="P4">A2</text:p>
            <text:p text:style-name="P4">系統思考</text:p>
            <text:p text:style-name="P4">與</text:p>
            <text:p text:style-name="P51"><text:span text:style-name="預設段落字型"><text:span text:style-name="T15">解決問題</text:span></text:span></text:p>
          </table:table-cell>
          <table:table-cell table:style-name="表格2.C4" office:value-type="string">
            <text:p text:style-name="P32">具備問題理解、思辨分析、推理批判的系統思考與後設思考素養，並能行動與反思，以有效處理及解決生活、生命問題。</text:p>
          </table:table-cell>
          <table:table-cell table:style-name="表格2.D4" office:value-type="string">
            <text:p text:style-name="P53"><text:span text:style-name="預設段落字型"><text:span text:style-name="T10">特</text:span></text:span><text:span text:style-name="預設段落字型"><text:span text:style-name="T6">領-E-A2</text:span></text:span></text:p>
            <text:p text:style-name="P32">具備擬定任務目標與短期計畫的能力，釐清成員彼此責任，掌握進度與目標的關聯。</text:p>
          </table:table-cell>
          <table:table-cell table:style-name="表格2.E4" office:value-type="string">
            <text:p text:style-name="P53"><text:span text:style-name="預設段落字型"><text:span text:style-name="T10">特</text:span></text:span><text:span text:style-name="預設段落字型"><text:span text:style-name="T6">領-J-A2</text:span></text:span></text:p>
            <text:p text:style-name="P32">具備設定長期計畫目標與執行任務的能力，妥善劃分責任與釐清權限，使用合適策略以評估計畫成效。</text:p>
          </table:table-cell>
          <table:table-cell table:style-name="表格2.F4" office:value-type="string">
            <text:p text:style-name="P53"><text:span text:style-name="預設段落字型"><text:span text:style-name="T10">特</text:span></text:span><text:span text:style-name="預設段落字型"><text:span text:style-name="T6">領-U-A2</text:span></text:span></text:p>
            <text:p text:style-name="P32">具備系統思考計畫目標與執行跨團隊計畫能力，深化團隊任務執行的後設思考，綜合運用策略評估計畫成效。</text:p>
          </table:table-cell>
        </table:table-row>
        <table:table-row table:style-name="表格2.1">
          <table:covered-table-cell/>
          <table:table-cell table:style-name="表格2.A1" office:value-type="string">
            <text:p text:style-name="P4">A3</text:p>
            <text:p text:style-name="P4">規劃執行</text:p>
            <text:p text:style-name="P4">與</text:p>
            <text:p text:style-name="P51"><text:span text:style-name="預設段落字型"><text:span text:style-name="T15">創新應變</text:span></text:span></text:p>
          </table:table-cell>
          <table:table-cell table:style-name="表格2.C5" office:value-type="string">
            <text:p text:style-name="P32">具備規劃及執行計畫的能力，並試探與發展多元專業知能、充實生活經驗，發揮創新精神，以因應社會變遷、增進個人的彈性適應力。</text:p>
          </table:table-cell>
          <table:table-cell table:style-name="表格2.D5" office:value-type="string">
            <text:p text:style-name="P53"><text:span text:style-name="預設段落字型"><text:span text:style-name="T10">特</text:span></text:span><text:span text:style-name="預設段落字型"><text:span text:style-name="T6">領-E-A3</text:span></text:span></text:p>
            <text:p text:style-name="P32">具備執行任務與掌握訊息重點的能力，分析自己與成員的困難並尋求策略解決困難，運用適當策略控管任務品質。</text:p>
          </table:table-cell>
          <table:table-cell table:style-name="表格2.E5" office:value-type="string">
            <text:p text:style-name="P53"><text:span text:style-name="預設段落字型"><text:span text:style-name="T10">特</text:span></text:span><text:span text:style-name="預設段落字型"><text:span text:style-name="T6">領-J-A3</text:span></text:span></text:p>
            <text:p text:style-name="P32">具備整合任務相關資源的能力，評估訊息與任務進度之間的關連性，結合成員共同監督計畫執行。</text:p>
          </table:table-cell>
          <table:table-cell table:style-name="表格2.F5" office:value-type="string">
            <text:p text:style-name="P53"><text:span text:style-name="預設段落字型"><text:span text:style-name="T10">特</text:span></text:span><text:span text:style-name="預設段落字型"><text:span text:style-name="T6">領-U-A3</text:span></text:span></text:p>
            <text:p text:style-name="P32">具備實踐與檢討反省的素養，從多元訊息中調整與改進，以創新態度與作為因應新問題。</text:p>
          </table:table-cell>
        </table:table-row>
        <table:table-row table:style-name="表格2.6">
          <table:table-cell table:style-name="表格2.A1" table:number-rows-spanned="3" office:value-type="string">
            <text:p text:style-name="P4">B</text:p>
            <text:p text:style-name="P4">溝通互動</text:p>
          </table:table-cell>
          <table:table-cell table:style-name="表格2.A1" office:value-type="string">
            <text:p text:style-name="P4">B1</text:p>
            <text:p text:style-name="P4">符號運用</text:p>
            <text:p text:style-name="P4">與</text:p>
            <text:p text:style-name="P4">溝通表達</text:p>
          </table:table-cell>
          <table:table-cell table:style-name="表格2.C6" office:value-type="string">
            <text:p text:style-name="P32">具備理解及使用語言、文字、數理、肢體及藝術等各種符號進行表達、溝通及互動，並能了解與同理他人，應用在日常生活及工作上。</text:p>
          </table:table-cell>
          <table:table-cell table:style-name="表格2.D6" office:value-type="string">
            <text:p text:style-name="P53"><text:span text:style-name="預設段落字型"><text:span text:style-name="T10">特</text:span></text:span><text:span text:style-name="預設段落字型"><text:span text:style-name="T6">領-E-B1</text:span></text:span></text:p>
            <text:p text:style-name="P32">具備察覺與理解成員情緒的知能，主動關心成員並察覺彼此間衝突原因，適當表達對成員的支持。</text:p>
          </table:table-cell>
          <table:table-cell table:style-name="表格2.E6" office:value-type="string">
            <text:p text:style-name="P53"><text:span text:style-name="預設段落字型"><text:span text:style-name="T10">特</text:span></text:span><text:span text:style-name="預設段落字型"><text:span text:style-name="T6">領-J-B1</text:span></text:span></text:p>
            <text:p text:style-name="P32">具備適當回應成員情緒表達的知能，以正向態度和成員相處並妥善處理人際衝突，肯定成員貢獻並協助成長。</text:p>
          </table:table-cell>
          <table:table-cell table:style-name="表格2.F6" office:value-type="string">
            <text:p text:style-name="P53"><text:span text:style-name="預設段落字型"><text:span text:style-name="T10">特</text:span></text:span><text:span text:style-name="預設段落字型"><text:span text:style-name="T6">領-U-B1</text:span></text:span></text:p>
            <text:p text:style-name="P32">具備掌握表情達意能力，以對團體及雙方有利方式對待成員，了解衝突的正面意義並營造和諧氣氛解決問題。</text:p>
          </table:table-cell>
        </table:table-row>
        <table:table-row table:style-name="表格2.1">
          <table:covered-table-cell/>
          <table:table-cell table:style-name="表格2.A1" office:value-type="string">
            <text:p text:style-name="P4">B2</text:p>
            <text:p text:style-name="P4">科技資訊</text:p>
            <text:p text:style-name="P4">與</text:p>
            <text:p text:style-name="P51"><text:soft-page-break/><text:span text:style-name="預設段落字型"><text:span text:style-name="T15">媒體素養</text:span></text:span></text:p>
          </table:table-cell>
          <table:table-cell table:style-name="表格2.C7" office:value-type="string">
            <text:p text:style-name="P32">具備善用科技、資訊與各類媒體之能<text:soft-page-break/>力，培養相關倫理及媒體識讀的素養，裨能分析、思辨、批判人與科技、資訊及媒體之關係。</text:p>
          </table:table-cell>
          <table:table-cell table:style-name="表格2.D7" office:value-type="string">
            <text:p text:style-name="P53"><text:span text:style-name="預設段落字型"><text:span text:style-name="T10">特</text:span></text:span><text:span text:style-name="預設段落字型"><text:span text:style-name="T6">領-E-B2</text:span></text:span></text:p>
            <text:p text:style-name="P32">理解各類媒體與資訊的<text:soft-page-break/>用途與內容的合適性，善用於團體事務的處理。</text:p>
            <text:p text:style-name="P32"/>
          </table:table-cell>
          <table:table-cell table:style-name="表格2.E7" office:value-type="string">
            <text:p text:style-name="P53"><text:span text:style-name="預設段落字型"><text:span text:style-name="T10">特</text:span></text:span><text:span text:style-name="預設段落字型"><text:span text:style-name="T6">領-J-B2</text:span></text:span></text:p>
            <text:p text:style-name="P32">善用科技、資訊與媒體增進<text:soft-page-break/>領導能力學習的素養，思辨團隊成長過程中，人與科技、資訊、媒體的互動關係。</text:p>
          </table:table-cell>
          <table:table-cell table:style-name="表格2.F7" office:value-type="string">
            <text:p text:style-name="P53"><text:span text:style-name="預設段落字型"><text:span text:style-name="T10">特</text:span></text:span><text:span text:style-name="預設段落字型"><text:span text:style-name="T6">領-U-B2</text:span></text:span></text:p>
            <text:p text:style-name="P32">思辨科技與媒體倫理的議題，善用科<text:soft-page-break/>技有效管理與開發外部資源，提升問題解決效能。</text:p>
          </table:table-cell>
        </table:table-row>
        <table:table-row table:style-name="表格2.1">
          <table:covered-table-cell/>
          <table:table-cell table:style-name="表格2.A1" office:value-type="string">
            <text:p text:style-name="P5">B3</text:p>
            <text:p text:style-name="P5">藝術涵養</text:p>
            <text:p text:style-name="P5">與</text:p>
            <text:p text:style-name="P5">美感素養</text:p>
          </table:table-cell>
          <table:table-cell table:style-name="表格2.C8" office:value-type="string">
            <text:p text:style-name="P32">具備藝術感知、創作與鑑賞能力，體會藝術文化之美，透過生活美學的省思，豐富美感體驗，培養對美善的人事物，進行賞析、建構與分享的態度與能力。</text:p>
          </table:table-cell>
          <table:table-cell table:style-name="表格2.D8" office:value-type="string">
            <text:p text:style-name="P53"><text:span text:style-name="預設段落字型"><text:span text:style-name="T10">特</text:span></text:span><text:span text:style-name="預設段落字型"><text:span text:style-name="T6">領-E-B3</text:span></text:span></text:p>
            <text:p text:style-name="P32">運用多重感官覺察生活的多元美感，體驗環境中的美感事物與趣味。</text:p>
          </table:table-cell>
          <table:table-cell table:style-name="表格2.E8" office:value-type="string">
            <text:p text:style-name="P53"><text:span text:style-name="預設段落字型"><text:span text:style-name="T10">特</text:span></text:span><text:span text:style-name="預設段落字型"><text:span text:style-name="T6">領-J-B3</text:span></text:span></text:p>
            <text:p text:style-name="P32">在個人或團體生活情境展現美感，欣賞各種領導藝術的風格與價值。</text:p>
          </table:table-cell>
          <table:table-cell table:style-name="表格2.F8" office:value-type="string">
            <text:p text:style-name="P53"><text:span text:style-name="預設段落字型"><text:span text:style-name="T10">特</text:span></text:span><text:span text:style-name="預設段落字型"><text:span text:style-name="T6">領-U-B3</text:span></text:span></text:p>
            <text:p text:style-name="P32">體會領導藝術與社會、歷史、文化之間的互動關係，對多元的人事物， 進行賞析與分享。</text:p>
          </table:table-cell>
        </table:table-row>
        <table:table-row table:style-name="表格2.1">
          <table:table-cell table:style-name="表格2.A1" table:number-rows-spanned="3" office:value-type="string">
            <text:p text:style-name="P4">C</text:p>
            <text:p text:style-name="P4">社會參與</text:p>
          </table:table-cell>
          <table:table-cell table:style-name="表格2.A1" office:value-type="string">
            <text:p text:style-name="P4">C1</text:p>
            <text:p text:style-name="P4">道德實踐</text:p>
            <text:p text:style-name="P51"><text:span text:style-name="預設段落字型"><text:span text:style-name="T15">與公民意識</text:span></text:span></text:p>
          </table:table-cell>
          <table:table-cell table:style-name="表格2.C9" office:value-type="string">
            <text:p text:style-name="P3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53"><text:span text:style-name="預設段落字型"><text:span text:style-name="T10">特</text:span></text:span><text:span text:style-name="預設段落字型"><text:span text:style-name="T6">領-E-C1</text:span></text:span></text:p>
            <text:p text:style-name="P32">具備道德知識及是非判斷能力，理解與任務相關的各種因素，欣賞團隊以及個人表現的成功之處。</text:p>
          </table:table-cell>
          <table:table-cell table:style-name="表格2.E9" office:value-type="string">
            <text:p text:style-name="P53"><text:span text:style-name="預設段落字型"><text:span text:style-name="T10">特</text:span></text:span><text:span text:style-name="預設段落字型"><text:span text:style-name="T6">領-J-C1</text:span></text:span></text:p>
            <text:p text:style-name="P53"><text:span text:style-name="預設段落字型"><text:span text:style-name="T6">具備道德思辨與</text:span></text:span><text:span text:style-name="預設段落字型"><text:span text:style-name="T39">實踐能力</text:span></text:span><text:span text:style-name="預設段落字型"><text:span text:style-name="T6">、民主素養以及團體意識，分析外在環境之異同加以選擇或統整，主動參與公益活動。</text:span></text:span></text:p>
          </table:table-cell>
          <table:table-cell table:style-name="表格2.F9" office:value-type="string">
            <text:p text:style-name="P53"><text:span text:style-name="預設段落字型"><text:span text:style-name="T10">特</text:span></text:span><text:span text:style-name="預設段落字型"><text:span text:style-name="T6">領-U-C1</text:span></text:span></text:p>
            <text:p text:style-name="P32">具備對公共議題的思考與對話素養，分析各種任務資訊之間的關連性，主動參與公共事務展現公民意識和社會責任。</text:p>
          </table:table-cell>
        </table:table-row>
        <table:table-row table:style-name="表格2.1">
          <table:covered-table-cell/>
          <table:table-cell table:style-name="表格2.A1" office:value-type="string">
            <text:p text:style-name="P8">C2</text:p>
            <text:p text:style-name="P8">人際關係</text:p>
            <text:p text:style-name="P51"><text:span text:style-name="預設段落字型"><text:span text:style-name="T16">與團隊合作</text:span></text:span></text:p>
          </table:table-cell>
          <table:table-cell table:style-name="表格2.C10" office:value-type="string">
            <text:p text:style-name="P32">具備友善的人際情懷及與他人建立良好的互動關係，並發展與人溝通協調、包容異己、社會參與及服務等團隊合作的素養。</text:p>
          </table:table-cell>
          <table:table-cell table:style-name="表格2.D10" office:value-type="string">
            <text:p text:style-name="P53"><text:span text:style-name="預設段落字型"><text:span text:style-name="T10">特</text:span></text:span><text:span text:style-name="預設段落字型"><text:span text:style-name="T6">領-E-C2</text:span></text:span></text:p>
            <text:p text:style-name="P32">具備理解他人感受並與團隊成員合作之素養，體認成員互助的重要性，察覺努力與結果之間的關連<text:soft-page-break/>性。</text:p>
          </table:table-cell>
          <table:table-cell table:style-name="表格2.E10" office:value-type="string">
            <text:p text:style-name="P53"><text:span text:style-name="預設段落字型"><text:span text:style-name="T10">特</text:span></text:span><text:span text:style-name="預設段落字型"><text:span text:style-name="T6">領-J-C2</text:span></text:span></text:p>
            <text:p text:style-name="P32">具備利他與合作的知能與態度，互相體察與肯定彼此努力，營造激勵的合作情境。</text:p>
          </table:table-cell>
          <table:table-cell table:style-name="表格2.F10" office:value-type="string">
            <text:p text:style-name="P53"><text:span text:style-name="預設段落字型"><text:span text:style-name="T10">特</text:span></text:span><text:span text:style-name="預設段落字型"><text:span text:style-name="T6">領-U-C2</text:span></text:span></text:p>
            <text:p text:style-name="P32">具備適切的人際互動關係，展現互助成長與溝通協調能力，以及團隊合作的精神與行動。</text:p>
          </table:table-cell>
        </table:table-row>
        <table:table-row table:style-name="表格2.1">
          <table:covered-table-cell/>
          <table:table-cell table:style-name="表格2.A1" office:value-type="string">
            <text:p text:style-name="P4">C3</text:p>
            <text:p text:style-name="P4">多元文化</text:p>
            <text:p text:style-name="P51"><text:span text:style-name="預設段落字型"><text:span text:style-name="T15">與國際理解</text:span></text:span></text:p>
          </table:table-cell>
          <table:table-cell table:style-name="表格2.C11" office:value-type="string">
            <text:p text:style-name="P32">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32">特領-E-C3</text:p>
            <text:p text:style-name="P32">具備理解與尊重團隊規範的素養，認識團隊中的多元性。</text:p>
          </table:table-cell>
          <table:table-cell table:style-name="表格2.E11" office:value-type="string">
            <text:p text:style-name="P32">特領-J-C3</text:p>
            <text:p text:style-name="P32">具備敏察與悅納團體中多元文化的涵養，關心團隊內與團體間之事務，並尊重與欣賞差異。</text:p>
          </table:table-cell>
          <table:table-cell table:style-name="表格2.F11" office:value-type="string">
            <text:p text:style-name="P53"><text:span text:style-name="預設段落字型"><text:span text:style-name="T10">特</text:span></text:span><text:span text:style-name="預設段落字型"><text:span text:style-name="T6">領-U-C3</text:span></text:span></text:p>
            <text:p text:style-name="P32">具備完成個人目標的同時並帶領成員達成挑戰性的團隊目標，展現多元文化觀點與國際理解。</text:p>
          </table:table-cell>
        </table:table-row>
      </table:table>
      <text:p text:style-name="P42"/>
      <text:h text:style-name="P119" text:outline-level="2"><text:bookmark-start text:name="_Toc7017645"/><text:span text:style-name="預設段落字型"><text:span text:style-name="T13">表3 創造力核心素養具體內涵</text:span></text:span><text:bookmark-end text:name="_Toc7017645"/></text:h>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4">總綱核心素養面向</text:p>
            </table:table-cell>
            <table:table-cell table:style-name="表格3.A1" table:number-rows-spanned="2" office:value-type="string">
              <text:p text:style-name="P4">總綱核心素養項目</text:p>
            </table:table-cell>
            <table:table-cell table:style-name="表格3.A1" table:number-rows-spanned="2" office:value-type="string">
              <text:p text:style-name="P4">總綱核心素養項目說明</text:p>
            </table:table-cell>
            <table:table-cell table:style-name="表格3.A1" table:number-columns-spanned="3" office:value-type="string">
              <text:p text:style-name="P4">創造力核心素養具體內涵</text:p>
            </table:table-cell>
            <table:covered-table-cell/>
            <table:covered-table-cell/>
          </table:table-row>
          <table:table-row table:style-name="表格3.1">
            <table:covered-table-cell/>
            <table:covered-table-cell/>
            <table:covered-table-cell/>
            <table:table-cell table:style-name="表格3.A1" office:value-type="string">
              <text:p text:style-name="P4">國民小學（E）</text:p>
            </table:table-cell>
            <table:table-cell table:style-name="表格3.A1" office:value-type="string">
              <text:p text:style-name="P4">國民中學（J）</text:p>
            </table:table-cell>
            <table:table-cell table:style-name="表格3.A1" office:value-type="string">
              <text:p text:style-name="P4">高級中等學校（U）</text:p>
            </table:table-cell>
          </table:table-row>
        </table:table-header-rows>
        <table:table-row table:style-name="表格3.3">
          <table:table-cell table:style-name="表格3.A1" table:number-rows-spanned="3" office:value-type="string">
            <text:p text:style-name="P4">A</text:p>
            <text:p text:style-name="P4">自主行動</text:p>
          </table:table-cell>
          <table:table-cell table:style-name="表格3.A1" office:value-type="string">
            <text:p text:style-name="P4">A1</text:p>
            <text:p text:style-name="P4">身心素質與</text:p>
            <text:p text:style-name="P4">自我精進</text:p>
          </table:table-cell>
          <table:table-cell table:style-name="表格3.C3" office:value-type="string">
            <text:p text:style-name="P32">具備身心健全發展的素質，擁有合宜的人性觀與自我觀，同時透過選擇、分析與運用新知，有效規劃生涯發展，探尋生命意義，並不斷自我精進，追求至善。</text:p>
          </table:table-cell>
          <table:table-cell table:style-name="表格3.D3" office:value-type="string">
            <text:p text:style-name="P53"><text:span text:style-name="預設段落字型"><text:span text:style-name="T10">特</text:span></text:span><text:span text:style-name="預設段落字型"><text:span text:style-name="T6">創-E-A1</text:span></text:span></text:p>
            <text:p text:style-name="P32">具備盡情展現創造性人格特質的個人觀，展現大膽提問與持續探尋的熱情與動力。</text:p>
          </table:table-cell>
          <table:table-cell table:style-name="表格3.E3" office:value-type="string">
            <text:p text:style-name="P53"><text:span text:style-name="預設段落字型"><text:span text:style-name="T10">特</text:span></text:span><text:span text:style-name="預設段落字型"><text:span text:style-name="T6">創-J-A1</text:span></text:span></text:p>
            <text:p text:style-name="P32">具備盡情展現創造性人格特質的人性觀與自我觀，敏覺不尋常之處且追根究底，並主動接受與執行挑戰性任務。</text:p>
          </table:table-cell>
          <table:table-cell table:style-name="表格3.F3" office:value-type="string">
            <text:p text:style-name="P53"><text:span text:style-name="預設段落字型"><text:span text:style-name="T10">特</text:span></text:span><text:span text:style-name="預設段落字型"><text:span text:style-name="T6">創-U-A1</text:span></text:span></text:p>
            <text:p text:style-name="P32">具備超越感官限制之創造性人格特質，持續投入思考，善用直覺推測與實際驗證，不斷精進與突破限制，形成內在驅力。</text:p>
          </table:table-cell>
        </table:table-row>
        <table:table-row table:style-name="表格3.4">
          <table:covered-table-cell/>
          <table:table-cell table:style-name="表格3.A1" office:value-type="string">
            <text:p text:style-name="P4">A2</text:p>
            <text:p text:style-name="P4">系統思考與</text:p>
            <text:p text:style-name="P4">解決問題</text:p>
          </table:table-cell>
          <table:table-cell table:style-name="表格3.C4" office:value-type="string">
            <text:p text:style-name="P32">具備問題理解、思辨分析、推理批判的系統思考與後設思考素養，並能行動與反思，以有效處理及解決生活、生命問題。</text:p>
          </table:table-cell>
          <table:table-cell table:style-name="表格3.D4" office:value-type="string">
            <text:p text:style-name="P53"><text:span text:style-name="預設段落字型"><text:span text:style-name="T10">特</text:span></text:span><text:span text:style-name="預設段落字型"><text:span text:style-name="T6">創-E-A2</text:span></text:span></text:p>
            <text:p text:style-name="P32">具備蒐集資料來源的能力與習慣，判斷處理順序與設定選擇標準，善用各種方式提出多種解決問題的構想。</text:p>
          </table:table-cell>
          <table:table-cell table:style-name="表格3.E4" office:value-type="string">
            <text:p text:style-name="P53"><text:span text:style-name="預設段落字型"><text:span text:style-name="T10">特</text:span></text:span><text:span text:style-name="預設段落字型"><text:span text:style-name="T6">創-J-A2</text:span></text:span></text:p>
            <text:p text:style-name="P32">具備批判思考能力與習慣，區辨關鍵性問題，構思反省各種困難與解決策略。有效重組與提出最可能的問題解決模式。</text:p>
          </table:table-cell>
          <table:table-cell table:style-name="表格3.F4" office:value-type="string">
            <text:p text:style-name="P53"><text:span text:style-name="預設段落字型"><text:span text:style-name="T10">特</text:span></text:span><text:span text:style-name="預設段落字型"><text:span text:style-name="T6">創-U-A2</text:span></text:span></text:p>
            <text:p text:style-name="P32">具備分析利弊得失與反省能力，提出建設性見解、權宜步驟與策略，有效能地隨機應變，並建立個人創造性問題解決模式。</text:p>
          </table:table-cell>
        </table:table-row>
        <table:table-row table:style-name="表格3.5">
          <table:covered-table-cell/>
          <table:table-cell table:style-name="表格3.A1" office:value-type="string">
            <text:p text:style-name="P4">A3</text:p>
            <text:p text:style-name="P4">規劃執行與</text:p>
            <text:p text:style-name="P4">創新應變</text:p>
          </table:table-cell>
          <table:table-cell table:style-name="表格3.C5" office:value-type="string">
            <text:p text:style-name="P32">具備規劃及執行計畫的能力，並試探與發展多元專業知能、充實生活經驗，發揮創新精神，以因應社會變遷、增進個人的彈性適應力。</text:p>
          </table:table-cell>
          <table:table-cell table:style-name="表格3.D5" office:value-type="string">
            <text:p text:style-name="P53"><text:span text:style-name="預設段落字型"><text:span text:style-name="T10">特</text:span></text:span><text:span text:style-name="預設段落字型"><text:span text:style-name="T6">創-E-A3</text:span></text:span></text:p>
            <text:p text:style-name="P32">善於覺察現象，擴充生活經驗，提出與眾不同的創新想法，因應日常生活情境。</text:p>
          </table:table-cell>
          <table:table-cell table:style-name="表格3.E5" office:value-type="string">
            <text:p text:style-name="P53"><text:span text:style-name="預設段落字型"><text:span text:style-name="T10">特</text:span></text:span><text:span text:style-name="預設段落字型"><text:span text:style-name="T6">創-J-A3</text:span></text:span></text:p>
            <text:p text:style-name="P32">具備規劃及執行創意產品的能力，從不同角度與新穎獨特方式解決問題，發揮主動學習與創新求變的素養。</text:p>
          </table:table-cell>
          <table:table-cell table:style-name="表格3.F5" office:value-type="string">
            <text:p text:style-name="P53"><text:span text:style-name="預設段落字型"><text:span text:style-name="T10">特</text:span></text:span><text:span text:style-name="預設段落字型"><text:span text:style-name="T6">創-U-A3</text:span></text:span></text:p>
            <text:p text:style-name="P32">具備企劃、實踐與檢討反省創意計畫的素養，因應社會需求，評判後續發展，秉持創新精神，正向影響社會。</text:p>
          </table:table-cell>
        </table:table-row>
        <table:table-row table:style-name="表格3.6">
          <table:table-cell table:style-name="表格3.A1" table:number-rows-spanned="3" office:value-type="string">
            <text:p text:style-name="P4">B</text:p>
            <text:p text:style-name="P4">溝通互動</text:p>
          </table:table-cell>
          <table:table-cell table:style-name="表格3.A1" office:value-type="string">
            <text:p text:style-name="P4">B1</text:p>
            <text:p text:style-name="P4">符號運用與</text:p>
            <text:p text:style-name="P4">溝通表達</text:p>
          </table:table-cell>
          <table:table-cell table:style-name="表格3.C6" office:value-type="string">
            <text:p text:style-name="P32">具備理解及使用語言、文字、數理、肢體及藝術等各種符號進行表達、溝通及互動，並能了解<text:soft-page-break/>與同理他人，應用在日常生活及工作上。</text:p>
          </table:table-cell>
          <table:table-cell table:style-name="表格3.D6" office:value-type="string">
            <text:p text:style-name="P53"><text:span text:style-name="預設段落字型"><text:span text:style-name="T10">特</text:span></text:span><text:span text:style-name="預設段落字型"><text:span text:style-name="T6">創-E-B1</text:span></text:span></text:p>
            <text:p text:style-name="P32">具備辨識創造力內涵的基本素養，並具有表現創造力所需的符號知能，在日常生<text:soft-page-break/>活與學習方面，自由順暢地表達所見、所想及所聞。</text:p>
          </table:table-cell>
          <table:table-cell table:style-name="表格3.E6" office:value-type="string">
            <text:p text:style-name="P53"><text:span text:style-name="預設段落字型"><text:span text:style-name="T10">特</text:span></text:span><text:span text:style-name="預設段落字型"><text:span text:style-name="T6">創-J-B1</text:span></text:span></text:p>
            <text:p text:style-name="P32">具備運用創造力相關符號表情達意的素養，考量實用價值，分析各<text:soft-page-break/>種可能性，主動與他人分享及互動，以因應日常生活、學習和社會需求。</text:p>
          </table:table-cell>
          <table:table-cell table:style-name="表格3.F6" office:value-type="string">
            <text:p text:style-name="P53"><text:span text:style-name="預設段落字型"><text:span text:style-name="T10">特</text:span></text:span><text:span text:style-name="預設段落字型"><text:span text:style-name="T6">創-U-B1</text:span></text:span></text:p>
            <text:p text:style-name="P32">具備掌握各類符號表達的能力，根據目標衍生符應實用效益的構想與多樣化作品，自發性舉出<text:soft-page-break/>社會問題，提出創造性的解決方法。</text:p>
          </table:table-cell>
        </table:table-row>
        <table:table-row table:style-name="表格3.7">
          <table:covered-table-cell/>
          <table:table-cell table:style-name="表格3.A1" office:value-type="string">
            <text:p text:style-name="P4">B2</text:p>
            <text:p text:style-name="P4">科技資訊與</text:p>
            <text:p text:style-name="P4">媒體素養</text:p>
          </table:table-cell>
          <table:table-cell table:style-name="表格3.C7" office:value-type="string">
            <text:p text:style-name="P32">具備善用科技、資訊與各類媒體之能力，培養相關倫理及媒體識讀的素養，裨能分析、思辨、批判人與科技、資訊及媒體之關係。</text:p>
          </table:table-cell>
          <table:table-cell table:style-name="表格3.D7" office:value-type="string">
            <text:p text:style-name="P53"><text:span text:style-name="預設段落字型"><text:span text:style-name="T10">特</text:span></text:span><text:span text:style-name="預設段落字型"><text:span text:style-name="T6">創-E-B2 </text:span></text:span></text:p>
            <text:p text:style-name="P32">具備科技與資訊應用在創造力的基本素養，並識讀各類媒體內容與創造力的關係。</text:p>
          </table:table-cell>
          <table:table-cell table:style-name="表格3.E7" office:value-type="string">
            <text:p text:style-name="P53"><text:span text:style-name="預設段落字型"><text:span text:style-name="T10">特</text:span></text:span><text:span text:style-name="預設段落字型"><text:span text:style-name="T6">創-J-B2</text:span></text:span></text:p>
            <text:p text:style-name="P32">具備善用科技、資訊與媒體以增進創造力學習的素養，思辨創造思考歷程中，個體與科技、資訊、媒體的互動關係。</text:p>
          </table:table-cell>
          <table:table-cell table:style-name="表格3.F7" office:value-type="string">
            <text:p text:style-name="P53"><text:span text:style-name="預設段落字型"><text:span text:style-name="T10">特</text:span></text:span><text:span text:style-name="預設段落字型"><text:span text:style-name="T6">創-U-B2</text:span></text:span></text:p>
            <text:p text:style-name="P32">具備適當運用科技、資訊與媒體之素養，批判與反思創造性產品之倫理議題，及其對營造創造性環境的影響。</text:p>
          </table:table-cell>
        </table:table-row>
        <table:table-row table:style-name="表格3.8">
          <table:covered-table-cell/>
          <table:table-cell table:style-name="表格3.A1" office:value-type="string">
            <text:p text:style-name="P4">B3</text:p>
            <text:p text:style-name="P4">藝術涵養與</text:p>
            <text:p text:style-name="P4">美感素養</text:p>
          </table:table-cell>
          <table:table-cell table:style-name="表格3.C8" office:value-type="string">
            <text:p text:style-name="P32">具備藝術感知、創作與鑑賞能力，體會藝術文化之美，透過生活美學的省思，豐富美感體驗，培養對美善的人事物，進行賞析、建構與分享的態度與能力。</text:p>
          </table:table-cell>
          <table:table-cell table:style-name="表格3.D8" office:value-type="string">
            <text:p text:style-name="P53"><text:span text:style-name="預設段落字型"><text:span text:style-name="T10">特</text:span></text:span><text:span text:style-name="預設段落字型"><text:span text:style-name="T6">創-E-B3</text:span></text:span></text:p>
            <text:p text:style-name="P32">運用多重感官感受創造性產品之美，體驗生活環境中的美感事物，並發展欣賞創造性產品的基本素養。</text:p>
            <text:p text:style-name="P32"/>
          </table:table-cell>
          <table:table-cell table:style-name="表格3.E8" office:value-type="string">
            <text:p text:style-name="P53"><text:span text:style-name="預設段落字型"><text:span text:style-name="T10">特</text:span></text:span><text:span text:style-name="預設段落字型"><text:span text:style-name="T6">創-J-B3</text:span></text:span></text:p>
            <text:p text:style-name="P32">具備賞析創造性藝術的能力，培養創作興趣，時時保有美感敏覺性，透過對創意成果的反思與分享，印證生活處處皆創造的經驗與審美觀。</text:p>
          </table:table-cell>
          <table:table-cell table:style-name="表格3.F8" office:value-type="string">
            <text:p text:style-name="P53"><text:span text:style-name="預設段落字型"><text:span text:style-name="T10">特</text:span></text:span><text:span text:style-name="預設段落字型"><text:span text:style-name="T6">創-U-B3</text:span></text:span></text:p>
            <text:p text:style-name="P32">具備運用創造力發展的知能，結合生活美學的涵養，感知、欣賞、創作與鑑賞創造力文化之美，建立個人的美感價值體系，並與他人分享美感體驗。</text:p>
          </table:table-cell>
        </table:table-row>
        <table:table-row table:style-name="表格3.9">
          <table:table-cell table:style-name="表格3.A1" table:number-rows-spanned="3" office:value-type="string">
            <text:p text:style-name="P4">C</text:p>
            <text:p text:style-name="P4">社會參與</text:p>
          </table:table-cell>
          <table:table-cell table:style-name="表格3.A1" office:value-type="string">
            <text:p text:style-name="P4">C1</text:p>
            <text:p text:style-name="P4">道德實踐與</text:p>
            <text:p text:style-name="P4">公民意識</text:p>
          </table:table-cell>
          <table:table-cell table:style-name="表格3.C9" office:value-type="string">
            <text:p text:style-name="P32">具備道德實踐的素養，從個人小我到社會公民，循序漸進，養成社會責任感及公民意識，主動關注公共議題並積極參與社會活動，關懷自然生態與人類<text:soft-page-break/>永續發展，而展現知善、樂善與行善品德。</text:p>
          </table:table-cell>
          <table:table-cell table:style-name="表格3.D9" office:value-type="string">
            <text:p text:style-name="P53"><text:span text:style-name="預設段落字型"><text:span text:style-name="T10">特</text:span></text:span><text:span text:style-name="預設段落字型"><text:span text:style-name="T6">創-E-C1</text:span></text:span></text:p>
            <text:p text:style-name="P32">具備理解創造性活動之道德規範，循序漸進養成創造力的社會責任與是非判斷能力。 </text:p>
          </table:table-cell>
          <table:table-cell table:style-name="表格3.E9" office:value-type="string">
            <text:p text:style-name="P53"><text:span text:style-name="預設段落字型"><text:span text:style-name="T10">特</text:span></text:span><text:span text:style-name="預設段落字型"><text:span text:style-name="T6">創-J-C1</text:span></text:span></text:p>
            <text:p text:style-name="P32">具備與創造力展現相關之民主素養、法治觀念與環境意識，主動投入創造力活動與公益團體，倡議正向之創造力<text:soft-page-break/>發展。</text:p>
          </table:table-cell>
          <table:table-cell table:style-name="表格3.F9" office:value-type="string">
            <text:p text:style-name="P53"><text:span text:style-name="預設段落字型"><text:span text:style-name="T10">特</text:span></text:span><text:span text:style-name="預設段落字型"><text:span text:style-name="T6">創-U-C1</text:span></text:span></text:p>
            <text:p text:style-name="P32">培養與創造力道德議題相關之思辨與實踐能力，參與公共事務，運用創造力課題關懷生態與人類發展，進而在創造性活動中展現知善、樂善與行善品德。</text:p>
          </table:table-cell>
        </table:table-row>
        <table:table-row table:style-name="表格3.10">
          <table:covered-table-cell/>
          <table:table-cell table:style-name="表格3.A1" office:value-type="string">
            <text:p text:style-name="P4">C2</text:p>
            <text:p text:style-name="P4">人際關係與</text:p>
            <text:p text:style-name="P4">團隊合作</text:p>
          </table:table-cell>
          <table:table-cell table:style-name="表格3.C10" office:value-type="string">
            <text:p text:style-name="P32">具備友善的人際情懷及與他人建立良好的互動關係，並發展與人溝通協調、包容異己、社會參與及服務等團隊合作的素養。</text:p>
          </table:table-cell>
          <table:table-cell table:style-name="表格3.D10" office:value-type="string">
            <text:p text:style-name="P53"><text:span text:style-name="預設段落字型"><text:span text:style-name="T10">特</text:span></text:span><text:span text:style-name="預設段落字型"><text:span text:style-name="T6">創-E-C2</text:span></text:span></text:p>
            <text:p text:style-name="P32">具備友善人際情懷，接受他人協助、分享想法與接納他人意見，並參與團隊合作建立良好互動關係。</text:p>
          </table:table-cell>
          <table:table-cell table:style-name="表格3.E10" office:value-type="string">
            <text:p text:style-name="P53"><text:span text:style-name="預設段落字型"><text:span text:style-name="T10">特</text:span></text:span><text:span text:style-name="預設段落字型"><text:span text:style-name="T6">創-J-C2</text:span></text:span></text:p>
            <text:p text:style-name="P32">具備友善、幽默的人際互動，支持他人、與他人合作營造有利創造的情境，具有和團隊共同解決困難的知能與態度。</text:p>
          </table:table-cell>
          <table:table-cell table:style-name="表格3.F10" office:value-type="string">
            <text:p text:style-name="P53"><text:span text:style-name="預設段落字型"><text:span text:style-name="T10">特</text:span></text:span><text:span text:style-name="預設段落字型"><text:span text:style-name="T6">創-U-C2</text:span></text:span></text:p>
            <text:p text:style-name="P32">具備良性溝通協調互動關係，與他人合作，激勵彼此投入創造性活動，包容異己並主動參與跨界團隊與創造力行動。</text:p>
          </table:table-cell>
        </table:table-row>
        <table:table-row table:style-name="表格3.11">
          <table:covered-table-cell/>
          <table:table-cell table:style-name="表格3.A1" office:value-type="string">
            <text:p text:style-name="P4">C3</text:p>
            <text:p text:style-name="P4">多元文化與</text:p>
            <text:p text:style-name="P4">國際理解</text:p>
          </table:table-cell>
          <table:table-cell table:style-name="表格3.C11" office:value-type="string">
            <text:p text:style-name="P32">具備自我文化認同的信念，並尊重與欣賞多元文化，積極關心全球議題及國際情勢，且能順應時代脈動與社會需要，發展國際理解、多元文化價值觀與世界和平的胸懷。</text:p>
          </table:table-cell>
          <table:table-cell table:style-name="表格3.D11" office:value-type="string">
            <text:p text:style-name="P53"><text:span text:style-name="預設段落字型"><text:span text:style-name="T10">特</text:span></text:span><text:span text:style-name="預設段落字型"><text:span text:style-name="T6">創-E-C3</text:span></text:span></text:p>
            <text:p text:style-name="P32">具備關心國內與國際創造力發展的素養，藉由多樣化創意活動與展覽，認同自我文化並能尊重與欣賞多元文化的創意。</text:p>
          </table:table-cell>
          <table:table-cell table:style-name="表格3.E11" office:value-type="string">
            <text:p text:style-name="P53"><text:span text:style-name="預設段落字型"><text:span text:style-name="T10">特</text:span></text:span><text:span text:style-name="預設段落字型"><text:span text:style-name="T6">創-J-C3</text:span></text:span></text:p>
            <text:p text:style-name="P32">積極關心全球創造力議題，探索不同文化的創造力內涵，欣賞並尊重各國文化差異，體驗與關懷多元文化的價值與意義。</text:p>
          </table:table-cell>
          <table:table-cell table:style-name="表格3.F11" office:value-type="string">
            <text:p text:style-name="P53"><text:span text:style-name="預設段落字型"><text:span text:style-name="T10">特</text:span></text:span><text:span text:style-name="預設段落字型"><text:span text:style-name="T6">創-U-C3</text:span></text:span></text:p>
            <text:p text:style-name="P32">建立自我文化認同的信念，理解創造力的多元價值，深入探討與關注國際上與創造力相關的產業發展與社會議題，強化因應未來社會發展需具備的創造力。</text:p>
          </table:table-cell>
        </table:table-row>
      </table:table>
      <text:p text:style-name="P43"/>
      <text:p text:style-name="P43"/>
      <text:p text:style-name="P43"/>
      <text:h text:style-name="P118" text:outline-level="2"><text:bookmark-start text:name="_Toc7017646"/><text:soft-page-break/><text:span text:style-name="預設段落字型"><text:span text:style-name="T13">表4 獨立研究核心素養具體內涵</text:span></text:span><text:bookmark-end text:name="_Toc7017646"/></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4">總綱核心素養面向</text:p>
            </table:table-cell>
            <table:table-cell table:style-name="表格4.A1" table:number-rows-spanned="2" office:value-type="string">
              <text:p text:style-name="P4">總綱核心素養項目</text:p>
            </table:table-cell>
            <table:table-cell table:style-name="表格4.A1" table:number-rows-spanned="2" office:value-type="string">
              <text:p text:style-name="P4">總綱核心素養項目說明</text:p>
            </table:table-cell>
            <table:table-cell table:style-name="表格4.A1" table:number-columns-spanned="3" office:value-type="string">
              <text:p text:style-name="P4">獨立研究核心素養具體內涵</text:p>
            </table:table-cell>
            <table:covered-table-cell/>
            <table:covered-table-cell/>
          </table:table-row>
          <table:table-row table:style-name="表格4.1">
            <table:covered-table-cell/>
            <table:covered-table-cell/>
            <table:covered-table-cell/>
            <table:table-cell table:style-name="表格4.A1" office:value-type="string">
              <text:p text:style-name="P51"><text:span text:style-name="預設段落字型"><text:span text:style-name="T15">國民小學（E）</text:span></text:span></text:p>
            </table:table-cell>
            <table:table-cell table:style-name="表格4.A1" office:value-type="string">
              <text:p text:style-name="P4">國民中學（J）</text:p>
            </table:table-cell>
            <table:table-cell table:style-name="表格4.A1" office:value-type="string">
              <text:p text:style-name="P4">高級中等學校（U）</text:p>
            </table:table-cell>
          </table:table-row>
        </table:table-header-rows>
        <table:table-row table:style-name="表格4.3">
          <table:table-cell table:style-name="表格4.A1" table:number-rows-spanned="3" office:value-type="string">
            <text:p text:style-name="P4">A</text:p>
            <text:p text:style-name="P7">自主行動</text:p>
          </table:table-cell>
          <table:table-cell table:style-name="表格4.A1" office:value-type="string">
            <text:p text:style-name="P4">A1</text:p>
            <text:p text:style-name="P4">身心素質與自我精進</text:p>
          </table:table-cell>
          <table:table-cell table:style-name="表格4.C3" office:value-type="string">
            <text:p text:style-name="P32">具備身心健全發展的素質，擁有合宜的人性觀與自我觀，同時透過選擇、分析與運用新知，有效規劃生涯發展，探尋生命意義，並不斷自我精進，追求至善。</text:p>
          </table:table-cell>
          <table:table-cell table:style-name="表格4.D3" office:value-type="string">
            <text:p text:style-name="P53"><text:span text:style-name="預設段落字型"><text:span text:style-name="T10">特</text:span></text:span><text:span text:style-name="預設段落字型"><text:span text:style-name="T6">獨-E-A1</text:span></text:span></text:p>
            <text:p text:style-name="P32">了解獨立研究的意義，養成探究的興趣，探索自我潛能，奠定生涯發展的基礎。</text:p>
          </table:table-cell>
          <table:table-cell table:style-name="表格4.E3" office:value-type="string">
            <text:p text:style-name="P53"><text:span text:style-name="預設段落字型"><text:span text:style-name="T10">特</text:span></text:span><text:span text:style-name="預設段落字型"><text:span text:style-name="T6">獨-J-A1</text:span></text:span></text:p>
            <text:p text:style-name="P32">透過獨立研究，評估自我興趣傾向與優勢能力，擬定適切生涯發展方向與目標。</text:p>
          </table:table-cell>
          <table:table-cell table:style-name="表格4.F3" office:value-type="string">
            <text:p text:style-name="P53"><text:span text:style-name="預設段落字型"><text:span text:style-name="T10">特</text:span></text:span><text:span text:style-name="預設段落字型"><text:span text:style-name="T6">獨-U-A1</text:span></text:span></text:p>
            <text:p text:style-name="P32">透過獨立研究的學習，從中擬定、執行、監督與評估調整生涯發展計畫，建立自我精進，追求至善。</text:p>
          </table:table-cell>
        </table:table-row>
        <table:table-row table:style-name="表格4.3">
          <table:covered-table-cell/>
          <table:table-cell table:style-name="表格4.A1" office:value-type="string">
            <text:p text:style-name="P4">A2</text:p>
            <text:p text:style-name="P4">系統思考與解決問題</text:p>
          </table:table-cell>
          <table:table-cell table:style-name="表格4.C4" office:value-type="string">
            <text:p text:style-name="P32">具備問題理解、思辨分析、推理批判的系統思考與後設思考素養，並能行動與反思，以有效處理及解決生活、生命問題。</text:p>
          </table:table-cell>
          <table:table-cell table:style-name="表格4.D4" office:value-type="string">
            <text:p text:style-name="P53"><text:span text:style-name="預設段落字型"><text:span text:style-name="T10">特</text:span></text:span><text:span text:style-name="預設段落字型"><text:span text:style-name="T6">獨-E-A2</text:span></text:span></text:p>
            <text:p text:style-name="P32">具備探索問題的能力，能提出多種解決問題的構想，透過體驗與實踐，解決問題。</text:p>
          </table:table-cell>
          <table:table-cell table:style-name="表格4.E4" office:value-type="string">
            <text:p text:style-name="P53"><text:span text:style-name="預設段落字型"><text:span text:style-name="T10">特</text:span></text:span><text:span text:style-name="預設段落字型"><text:span text:style-name="T6">獨-J-A2</text:span></text:span></text:p>
            <text:p text:style-name="P32">提出適切的探究問題，依據習得的知識，透過獨立思考與分析，提出可能的問題解決模式，並實際驗證及解析。</text:p>
          </table:table-cell>
          <table:table-cell table:style-name="表格4.F4" office:value-type="string">
            <text:p text:style-name="P53"><text:span text:style-name="預設段落字型"><text:span text:style-name="T10">特</text:span></text:span><text:span text:style-name="預設段落字型"><text:span text:style-name="T6">獨-U-A2</text:span></text:span></text:p>
            <text:p text:style-name="P32">具備系統思考、分析與探索問題的能力，並能積極面對挑戰，提出最佳問題解決模式，以解決各種探究之問題。</text:p>
          </table:table-cell>
        </table:table-row>
        <table:table-row table:style-name="表格4.3">
          <table:covered-table-cell/>
          <table:table-cell table:style-name="表格4.A1" office:value-type="string">
            <text:p text:style-name="P4">A3</text:p>
            <text:p text:style-name="P4">規劃執行與</text:p>
            <text:p text:style-name="P4">創新應變</text:p>
          </table:table-cell>
          <table:table-cell table:style-name="表格4.C5" office:value-type="string">
            <text:p text:style-name="P13">具備規劃及執行計畫的能力，並試探與發展多元專業知能、充實生活經驗，發揮創新精神，以因應社會變遷、增進個人的彈性適應力。</text:p>
          </table:table-cell>
          <table:table-cell table:style-name="表格4.D5" office:value-type="string">
            <text:p text:style-name="P13">特獨-E-A3</text:p>
            <text:p text:style-name="P13">具備擬定研究計畫與實作能力，並嘗試以創新思考方式因應探究問題情境及執行研究計畫。</text:p>
          </table:table-cell>
          <table:table-cell table:style-name="表格4.E5" office:value-type="string">
            <text:p text:style-name="P13">特獨-J-A3</text:p>
            <text:p text:style-name="P13">能有效整合資源，規劃、執行研究計畫，具備創新求變的思考模式，依據研究進度彈性調整研究內容。</text:p>
          </table:table-cell>
          <table:table-cell table:style-name="表格4.F5" office:value-type="string">
            <text:p text:style-name="P13">特獨-U-A3</text:p>
            <text:p text:style-name="P13">具備規劃、實踐與檢討研究計畫的能力，能以創新的方式積極面對獨立研究過程各項挑戰，突破瓶頸。</text:p>
          </table:table-cell>
        </table:table-row>
        <text:soft-page-break/>
        <table:table-row table:style-name="表格4.3">
          <table:table-cell table:style-name="表格4.A1" table:number-rows-spanned="3" office:value-type="string">
            <text:p text:style-name="P4">B</text:p>
            <text:p text:style-name="P7">溝通互動</text:p>
          </table:table-cell>
          <table:table-cell table:style-name="表格4.A1" office:value-type="string">
            <text:p text:style-name="P4">B1</text:p>
            <text:p text:style-name="P4">符號運用與</text:p>
            <text:p text:style-name="P4">溝通表達</text:p>
          </table:table-cell>
          <table:table-cell table:style-name="表格4.C6" office:value-type="string">
            <text:p text:style-name="P53"><text:span text:style-name="預設段落字型"><text:span text:style-name="T10">具備理解及使用語言、文字、數理、肢體及藝術等各種符號進行表達、溝通及互動，並能</text:span></text:span><text:span text:style-name="預設段落字型"><text:span text:style-name="T11">了解</text:span></text:span><text:span text:style-name="預設段落字型"><text:span text:style-name="T10">與同理他人，應用在日常生活及工作上。</text:span></text:span></text:p>
          </table:table-cell>
          <table:table-cell table:style-name="表格4.D6" office:value-type="string">
            <text:p text:style-name="P13">特獨-E-B1</text:p>
            <text:p text:style-name="P13">能分析比較、製作簡單圖表，整理蒐集之資訊或數據，並運用簡單形式，表達獨立研究之過程、發現或成果。</text:p>
          </table:table-cell>
          <table:table-cell table:style-name="表格4.E6" office:value-type="string">
            <text:p text:style-name="P13">特獨-J-B1</text:p>
            <text:p text:style-name="P13">能分析歸納、製作圖表，整理蒐集之資訊或數據，並彈性選用適切形式或嘗試使用新媒體形式，表達獨立研究之過程、發現或成果、價值和限制。</text:p>
          </table:table-cell>
          <table:table-cell table:style-name="表格4.F6" office:value-type="string">
            <text:p text:style-name="P13">特獨-U-B1</text:p>
            <text:p text:style-name="P13">能運用高層次思考能力分析比較、製作圖表，整理蒐集之資訊或數據，並運用複雜形式表達獨立研究之過程、發現或成果、價值和限制。</text:p>
          </table:table-cell>
        </table:table-row>
        <table:table-row table:style-name="表格4.3">
          <table:covered-table-cell/>
          <table:table-cell table:style-name="表格4.A1" office:value-type="string">
            <text:p text:style-name="P4">B2</text:p>
            <text:p text:style-name="P4">科技資訊與</text:p>
            <text:p text:style-name="P4">媒體素養</text:p>
          </table:table-cell>
          <table:table-cell table:style-name="表格4.C7" office:value-type="string">
            <text:p text:style-name="P13">具備善用科技、資訊與各類媒體之能力，培養相關倫理及媒體識讀的素養，裨能分析、思辨、批判人與科技、資訊及媒體之關係。</text:p>
          </table:table-cell>
          <table:table-cell table:style-name="表格4.D7" office:value-type="string">
            <text:p text:style-name="P13">特獨-E-B2</text:p>
            <text:p text:style-name="P13">能了解科技、資訊及媒體使用方式，並據實地取得有助於獨立研究過程中所需的資料。</text:p>
          </table:table-cell>
          <table:table-cell table:style-name="表格4.E7" office:value-type="string">
            <text:p text:style-name="P13">特獨-J-B2</text:p>
            <text:p text:style-name="P13">能善用科技、資訊與媒體，分辨資料蒐集可信程度，以獲得獨立研究過程中所需之資料。</text:p>
          </table:table-cell>
          <table:table-cell table:style-name="表格4.F7" office:value-type="string">
            <text:p text:style-name="P13">特獨-U-B2</text:p>
            <text:p text:style-name="P13">能彈性運用科技、資訊與各類媒體，取得獨立研究過程所需之資料，並能解讀與批判，從中培養學術與研究倫理的素養。</text:p>
          </table:table-cell>
        </table:table-row>
        <table:table-row table:style-name="表格4.3">
          <table:covered-table-cell/>
          <table:table-cell table:style-name="表格4.A1" office:value-type="string">
            <text:p text:style-name="P4">B3</text:p>
            <text:p text:style-name="P4">藝術涵養與</text:p>
            <text:p text:style-name="P4">美感素養</text:p>
          </table:table-cell>
          <table:table-cell table:style-name="表格4.C8" office:value-type="string">
            <text:p text:style-name="P13">具備藝術感知、創作與鑑賞能力，體會藝術文化之美，透過生活美學的省思，豐富美感體驗，培養對美善的人事物，進行賞析、建構與分享的態度與能力。</text:p>
          </table:table-cell>
          <table:table-cell table:style-name="表格4.D8" office:value-type="string">
            <text:p text:style-name="P13">特獨-E-B3</text:p>
            <text:p text:style-name="P13">養成運用藝術感知、創作與鑑賞能力於獨立研究過程、成果展現中，覺察及培養美感體驗。</text:p>
          </table:table-cell>
          <table:table-cell table:style-name="表格4.E8" office:value-type="string">
            <text:p text:style-name="P13">特獨-J-B3</text:p>
            <text:p text:style-name="P13">具備運用藝術感知、創作與鑑賞能力於獨立研究過程、成果展現中，增進美感體驗。</text:p>
          </table:table-cell>
          <table:table-cell table:style-name="表格4.F8" office:value-type="string">
            <text:p text:style-name="P13">特獨-U-B3</text:p>
            <text:p text:style-name="P13">具備運用藝術感知、創作與鑑賞能力於獨立研究過程、成果展現中，對獨立研究作品，進行賞析、建構與分享，以體會獨立研究之美。</text:p>
          </table:table-cell>
        </table:table-row>
        <text:soft-page-break/>
        <table:table-row table:style-name="表格4.3">
          <table:table-cell table:style-name="表格4.A1" table:number-rows-spanned="3" office:value-type="string">
            <text:p text:style-name="P4">C</text:p>
            <text:p text:style-name="P7">社會參與</text:p>
          </table:table-cell>
          <table:table-cell table:style-name="表格4.A1" office:value-type="string">
            <text:p text:style-name="P4">C1</text:p>
            <text:p text:style-name="P4">道德實踐與</text:p>
            <text:p text:style-name="P4">公民意識</text:p>
          </table:table-cell>
          <table:table-cell table:style-name="表格4.C9" office:value-type="string">
            <text:p text:style-name="P1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4.D9" office:value-type="string">
            <text:p text:style-name="P13">特獨-E-C1</text:p>
            <text:p text:style-name="P13">從研究問題的探究中，養成研究倫理、社會責任感及公民意識，主動關懷自然生態與人類永續發展。</text:p>
          </table:table-cell>
          <table:table-cell table:style-name="表格4.E9" office:value-type="string">
            <text:p text:style-name="P13">特獨-J-C1</text:p>
            <text:p text:style-name="P13">透過獨立研究，養成研究倫理、道德思辨與實踐能力，並主動關注公共議題、參與社會活動。</text:p>
          </table:table-cell>
          <table:table-cell table:style-name="表格4.F9" office:value-type="string">
            <text:p text:style-name="P13">特獨-U-C1</text:p>
            <text:p text:style-name="P13">具備對研究倫理、道德課題與公共議題的探究、研究能力，能積極關注公共議題與參與社會活動。</text:p>
            <text:p text:style-name="P13"/>
          </table:table-cell>
        </table:table-row>
        <table:table-row table:style-name="表格4.10">
          <table:covered-table-cell/>
          <table:table-cell table:style-name="表格4.A1" office:value-type="string">
            <text:p text:style-name="P4">C2</text:p>
            <text:p text:style-name="P4">人際關係與</text:p>
            <text:p text:style-name="P4">團隊合作</text:p>
          </table:table-cell>
          <table:table-cell table:style-name="表格4.C10" office:value-type="string">
            <text:p text:style-name="P13">具備友善的人際情懷及與他人建立良好的互動關係，並發展與人溝通協調、包容異己、社會參與及服務等團隊合作的素養。</text:p>
          </table:table-cell>
          <table:table-cell table:style-name="表格4.D10" office:value-type="string">
            <text:p text:style-name="P13">特獨-E-C2</text:p>
            <text:p text:style-name="P13">透過獨立研究小組學習，養成同儕溝通、團隊合作及包容不同意見的態度與能力。</text:p>
          </table:table-cell>
          <table:table-cell table:style-name="表格4.E10" office:value-type="string">
            <text:p text:style-name="P13">特獨-J-C2</text:p>
            <text:p text:style-name="P13">透過獨立研究小組學習，發展與同儕溝通、共同參與、執行及討論的能力，能接納不同意見，具備與人和諧互動技巧。</text:p>
          </table:table-cell>
          <table:table-cell table:style-name="表格4.F10" office:value-type="string">
            <text:p text:style-name="P13">特獨-U-C2</text:p>
            <text:p text:style-name="P13">能透過獨立研究，了解他人想法與立場，建立同儕思辨、溝通與包容不同意見的能力，學習分享研究結果或協助他人進行研究。</text:p>
          </table:table-cell>
        </table:table-row>
        <table:table-row table:style-name="表格4.11">
          <table:covered-table-cell/>
          <table:table-cell table:style-name="表格4.A1" office:value-type="string">
            <text:p text:style-name="P4">C3</text:p>
            <text:p text:style-name="P4">多元文化與</text:p>
            <text:p text:style-name="P4">國際理解</text:p>
          </table:table-cell>
          <table:table-cell table:style-name="表格4.C11" office:value-type="string">
            <text:p text:style-name="P13">具備自我文化認同的信念，並尊重與欣賞多元文化，積極關心全球議題及國際情勢，且能順應時代脈動與社會需要，發展國際理解、多元文化價值觀與世界和平的胸懷。</text:p>
          </table:table-cell>
          <table:table-cell table:style-name="表格4.D11" office:value-type="string">
            <text:p text:style-name="P13">特獨-E-C3</text:p>
            <text:p text:style-name="P13">從研究問題的探究中，養成關心本土與國際事務，並認識與欣賞多元文化。</text:p>
          </table:table-cell>
          <table:table-cell table:style-name="表格4.E11" office:value-type="string">
            <text:p text:style-name="P13">特獨-J-C3</text:p>
            <text:p text:style-name="P13">透過獨立研究，能積極關心並思辨多元文化與全球議題。</text:p>
          </table:table-cell>
          <table:table-cell table:style-name="表格4.F11" office:value-type="string">
            <text:p text:style-name="P13">特獨-U-C3</text:p>
            <text:p text:style-name="P13">具備國際化視野，並主動關心全球議題，透過獨立研究建立多元價值與世界觀。</text:p>
          </table:table-cell>
        </table:table-row>
      </table:table>
      <text:h text:style-name="P113" text:outline-level="1"><text:bookmark-start text:name="_Toc7017898"/><text:bookmark-start text:name="_Toc6170831"/><text:span text:style-name="預設段落字型"><text:span text:style-name="T36">肆、學習重點</text:span></text:span><text:bookmark-end text:name="_Toc7017898"/><text:bookmark-end text:name="_Toc6170831"/></text:h>
      <text:p text:style-name="P78"><text:span text:style-name="預設段落字型"><text:span text:style-name="T6">「情意發展」、「領導才能」、「創造力」、「獨立研究」</text:span></text:span><text:span text:style-name="預設段落字型"><text:span text:style-name="T10">分別以「特情」、「特領」、</text:span></text:span><text:soft-page-break/><text:span text:style-name="預設段落字型"><text:span text:style-name="T10">「特創」、「特獨」代稱，各科目</text:span></text:span><text:span text:style-name="預設段落字型"><text:span text:style-name="T6">的學習重點係依據本領綱理念、各</text:span></text:span><text:span text:style-name="預設段落字型"><text:span text:style-name="T10">課程目標與</text:span></text:span><text:span text:style-name="預設段落字型"><text:span text:style-name="T6">核心素養具體內涵，並依循各教育階段發展，包含「學習表現」與「學習內容」二部分。</text:span></text:span></text:p>
      <text:p text:style-name="P78"><text:span text:style-name="預設段落字型"><text:span text:style-name="T10">四個科目學習重點的編碼方式說明如後。各科目學習表現的編碼由三碼組成，第一碼皆由各科目的向度與次項目組成，向度用阿拉伯數字代表，次項目用小寫英文字母代表，用以代表學習表現類別，例如「特情1a」代表情意發展課程向度1（啟發潛能、精進自我），次項目a（個人特質）；第二碼為學習階段別， I代表第一學習階段，Ⅱ代表第二學習階段，Ⅲ代表第三學習階段，Ⅳ代表第四學習階段</text:span></text:span><text:span text:style-name="預設段落字型"><text:span text:style-name="T40">，Ⅴ代表第五學習階段</text:span></text:span><text:span text:style-name="預設段落字型"><text:span text:style-name="T10">。</text:span></text:span><text:span text:style-name="預設段落字型"><text:span text:style-name="T40">因目前資優教育係從國民小學三年級開始，故學習階段碼皆從Ⅱ開始</text:span></text:span><text:span text:style-name="預設段落字型"><text:span text:style-name="T10">；第三碼為流水號。而各科目學習內容的編碼亦由三碼組成，第一碼代表學習內容的主題，以大寫英文字母代表，例如「特情A」代表情意發展課程主題A（認識才能發展）；第二碼為學習階段別，與學習表現的階段代碼一致；第三碼為流水號。</text:span></text:span></text:p>
      <text:p text:style-name="P79">為利於了解四個科目之學習重點與核心素養相互呼應的關聯性，增進課程發展的嚴謹度，可參考附錄一至附錄四之「核心素養與學習重點呼應表參考示例」。此外，可參考附錄五「議題適切融入領域課程綱要」說明，進一步發展課程與實施教學。<text:bookmark-start text:name="_Toc7017899"/><text:bookmark-start text:name="_Toc6170832"/></text:p>
      <text:h text:style-name="P116" text:outline-level="1">一、情意發展<text:bookmark-end text:name="_Toc7017899"/><text:bookmark-end text:name="_Toc6170832"/></text:h>
      <text:p text:style-name="P84"><text:bookmark-start text:name="_Toc6174604"/><text:bookmark-start text:name="_Toc6170833"/><text:span text:style-name="預設段落字型"><text:span text:style-name="T17">（一）情意發展學習表現</text:span></text:span><text:bookmark-end text:name="_Toc6174604"/><text:bookmark-end text:name="_Toc6170833"/></text:p>
      <text:p text:style-name="P86"><text:span text:style-name="預設段落字型"><text:span text:style-name="T6">情意發展課程架構之學習表現包含四個向度，每一向度下有其重要學習的次項目，共十五個次項目。情意發展四個向度與各向度次項目的內涵分述如下。</text:span></text:span></text:p>
      <text:p text:style-name="P87">1.啟發潛能、精進自我</text:p>
      <text:p text:style-name="P90">（a）個人特質：覺知個人獨特的身心特質並善加利用，成為正向地追求卓越表現者。</text:p>
      <text:p text:style-name="P90">（b）能力成就與期待：認知內在能力的差異，欣賞自己優勢及接受弱勢能力；評析自己的學習成就表現與能力相符程度，訂定合宜的成就標準，調整學習策略以減少低成就的負向影響；了解自我與他人的期待，並做適當的抉擇與調整。</text:p>
      <text:p text:style-name="P92"><text:span text:style-name="預設段落字型"><text:span text:style-name="T10">（c）正向情緒激發與維持：</text:span></text:span><text:span text:style-name="預設段落字型"><text:span text:style-name="T6">了</text:span></text:span><text:span text:style-name="預設段落字型"><text:span text:style-name="T10">解與體認正向情緒的感受與影響，維持自己良好的情緒，進而適時倡導與激發正向情緒。</text:span></text:span></text:p>
      <text:p text:style-name="P90">（d）人生關懷與心靈修養：思考生命與存在的價值；建立引導人生發展的價值信念，提升心靈修養，追求幸福至善的人生。</text:p>
      <text:p text:style-name="P87">2.增能應變、發展生涯</text:p>
      <text:p text:style-name="P90">（a）壓力調適：感受、區辨、評析壓力的來源和強度與對個體的影響，進而學習如何面對壓力、舒緩壓力、解除壓力及認識可求助的管道。</text:p>
      <text:p text:style-name="P90">（b）強化韌性：培養同理心、了解挫敗的因素並能適當歸因，展現挫折容忍力及<text:soft-page-break/>對抗逆境的能力。</text:p>
      <text:p text:style-name="P90">（c）興趣與動機：發掘並持續發展興趣，以提高學習的內在動機。</text:p>
      <text:p text:style-name="P90">（d）生涯試探與規劃：了解生涯發展之重要性及進路，擬定生涯發展目標與方向，以開發發展潛能與創造生命的價值。</text:p>
      <text:p text:style-name="P87">3.溝通互動、經營生活</text:p>
      <text:p text:style-name="P90">（a）溝通表達與同理：培養運用語言、文字、肢體動作等各種符號進行表達、溝通及互動的能力，並能同理他人，應用在日常生活及工作上。</text:p>
      <text:p text:style-name="P90">（b）資訊運用與批判：培養運用科技、資訊與各類媒體，以解決生活問題、提升生活效能的能力；探究相關倫理議題，思辨與批判人與科技、資訊及媒體之關係。</text:p>
      <text:p text:style-name="P90">（c）美感涵養：培養生活美學的感知、創造與反思能力；經由培養對美善人事物欣賞、創造與分享的能力與態度，進而發展美感的鑑賞與省思能力、探索美的本質，並藉以豐富及提升生活境界。</text:p>
      <text:p text:style-name="P87">4.適應環境、參與社會</text:p>
      <text:p text:style-name="P90">（a）利己與利他：了解社會文化的看法，培養道德勇氣與責任感，澄清價值觀與成功的意義，以期自我實現與服務社會人群。</text:p>
      <text:p text:style-name="P90">（b）家庭適應：建立與家庭成員適宜的互動關係，維繫良好家庭支持力量。</text:p>
      <text:p text:style-name="P90">（c）學校適應：適當地和同儕與師長互動、學習及處理個人在校事務，以增進在校生活適應。</text:p>
      <text:p text:style-name="P90">（d）文化認同與國際連結：關切社會及全球議題，培養參與公共事務的熱情與能力，認識自我文化的特色與多樣典範，體認多元文化價值，開拓國際視野。<text:bookmark-start text:name="_Toc6170834"/></text:p>
      <text:p text:style-name="P86"><text:bookmark-end text:name="_Toc6170834"/><text:span text:style-name="預設段落字型"><text:span text:style-name="T6">情意</text:span></text:span><text:span text:style-name="預設段落字型"><text:span text:style-name="T10">發展之學習表現條目如</text:span></text:span><text:span text:style-name="預設段落字型"><text:span text:style-name="T6">表5所示。表內所列階段別為參酌階段，教師</text:span></text:span><text:span text:style-name="預設段落字型"><text:span text:style-name="T10">設計課程時，應以學生需求為中心，可</text:span></text:span><text:span text:style-name="預設段落字型"><text:span text:style-name="T6">視學生的先備經驗、能力</text:span></text:span><text:span text:style-name="預設段落字型"><text:span text:style-name="T10">與素質涵養現況</text:span></text:span><text:span text:style-name="預設段落字型"><text:span text:style-name="T6">，跨階段選用</text:span></text:span><text:span text:style-name="預設段落字型"><text:span text:style-name="T10">與調整</text:span></text:span><text:span text:style-name="預設段落字型"><text:span text:style-name="T6">適合其需求的學習表現。</text:span></text:span></text:p>
      <text:h text:style-name="P118" text:outline-level="2"><text:bookmark-start text:name="_Toc7017647"/><text:span text:style-name="預設段落字型"><text:span text:style-name="T13">表5 情意發展學習表現</text:span></text:span><text:bookmark-end text:name="_Toc7017647"/></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51"><text:span text:style-name="預設段落字型"><text:span text:style-name="T20">向度</text:span></text:span></text:p>
            </table:table-cell>
            <table:table-cell table:style-name="表格5.A1" office:value-type="string">
              <text:p text:style-name="P37">次項目</text:p>
            </table:table-cell>
            <table:table-cell table:style-name="表格5.A1" office:value-type="string">
              <text:p text:style-name="P37">階段</text:p>
            </table:table-cell>
            <table:table-cell table:style-name="表格5.A1" table:number-columns-spanned="3" office:value-type="string">
              <text:p text:style-name="P37">學習表現</text:p>
            </table:table-cell>
            <table:covered-table-cell/>
            <table:covered-table-cell/>
          </table:table-row>
        </table:table-header-rows>
        <table:table-row table:style-name="表格5.1">
          <table:table-cell table:style-name="表格5.A29" table:number-rows-spanned="28" office:value-type="string">
            <text:p text:style-name="P20">啟發潛能</text:p>
            <text:p text:style-name="P20">、</text:p>
            <text:p text:style-name="P20">精進自我</text:p>
            <text:p text:style-name="P20">（特情1）</text:p>
          </table:table-cell>
          <table:table-cell table:style-name="表格5.B11" table:number-rows-spanned="10" office:value-type="string">
            <text:p text:style-name="P57"><text:span text:style-name="預設段落字型"><text:span text:style-name="T10">個人特質（特情1a）</text:span></text:span></text:p>
          </table:table-cell>
          <table:table-cell table:style-name="表格5.A1" office:value-type="string">
            <text:p text:style-name="P37">第二學習階段</text:p>
          </table:table-cell>
          <table:table-cell table:style-name="表格5.D2" office:value-type="string">
            <text:p text:style-name="P38">特情1a-Ⅱ-1</text:p>
            <text:p text:style-name="P38">特情1a-Ⅱ-2</text:p>
            <text:p text:style-name="P38">特情1a-Ⅱ-3</text:p>
          </table:table-cell>
          <table:table-cell table:style-name="表格5.E2" table:number-columns-spanned="2" office:value-type="string">
            <text:p text:style-name="P32">覺察自己與眾不同的特質。</text:p>
            <text:p text:style-name="P32">參與必須完成的課程或作業。</text:p>
            <text:p text:style-name="P32">辨識自己過度追求完美的特質與行為表現。</text:p>
          </table:table-cell>
          <table:covered-table-cell/>
        </table:table-row>
        <table:table-row table:style-name="表格5.1">
          <table:covered-table-cell/>
          <table:covered-table-cell/>
          <table:table-cell table:style-name="表格5.A1" table:number-rows-spanned="2" office:value-type="string">
            <text:p text:style-name="P37">第三學習階段</text:p>
          </table:table-cell>
          <table:table-cell table:style-name="表格5.D3" office:value-type="string">
            <text:p text:style-name="P57"><text:span text:style-name="預設段落字型"><text:span text:style-name="T6">特情1a-Ⅲ-1</text:span></text:span></text:p>
            <text:p text:style-name="P59"><text:span text:style-name="預設段落字型"><text:span text:style-name="T6">特情1a-Ⅲ-2</text:span></text:span></text:p>
            <text:p text:style-name="P59"><text:span text:style-name="預設段落字型"><text:span text:style-name="T6">特情1a-Ⅲ-3</text:span></text:span></text:p>
            <text:p text:style-name="P40"/>
          </table:table-cell>
          <table:table-cell table:style-name="表格5.E3" table:number-columns-spanned="2" office:value-type="string">
            <text:p text:style-name="P34">說明自己各方面的特質。</text:p>
            <text:p text:style-name="P34">接納自己與眾不同的特質。</text:p>
            <text:p text:style-name="P34">調整自己的認知或情緒，避免因過度敏感而產生猜忌與不安。</text:p>
          </table:table-cell>
          <table:covered-table-cell/>
        </table:table-row>
        <table:table-row table:style-name="表格5.1">
          <table:covered-table-cell/>
          <table:covered-table-cell/>
          <table:covered-table-cell/>
          <table:table-cell table:style-name="表格5.D4" office:value-type="string">
            <text:p text:style-name="P59"><text:span text:style-name="預設段落字型"><text:span text:style-name="T6">特情1a-Ⅲ-4</text:span></text:span></text:p>
          </table:table-cell>
          <table:table-cell table:style-name="表格5.E4" table:number-columns-spanned="2" office:value-type="string">
            <text:p text:style-name="P34">區分每個人對完美的要求不同而能尊重他人。</text:p>
          </table:table-cell>
          <table:covered-table-cell/>
        </table:table-row>
        <table:table-row table:style-name="表格5.1">
          <table:covered-table-cell/>
          <table:covered-table-cell/>
          <table:table-cell table:style-name="表格5.A1" table:number-rows-spanned="4" office:value-type="string">
            <text:p text:style-name="P37">第四學習階段</text:p>
          </table:table-cell>
          <table:table-cell table:style-name="表格5.D5" office:value-type="string">
            <text:p text:style-name="P40">特情1a-Ⅳ-1 </text:p>
            <text:p text:style-name="P40"/>
          </table:table-cell>
          <table:table-cell table:style-name="表格5.E5" table:number-columns-spanned="2" office:value-type="string">
            <text:p text:style-name="P34">當產生學習或適應困難的問題時，能主動尋求協助以解決問題。</text:p>
          </table:table-cell>
          <table:covered-table-cell/>
        </table:table-row>
        <table:table-row table:style-name="表格5.1">
          <table:covered-table-cell/>
          <table:covered-table-cell/>
          <table:covered-table-cell/>
          <table:table-cell table:style-name="表格5.D6" office:value-type="string">
            <text:p text:style-name="P38">特情1a-Ⅳ-2 </text:p>
            <text:p text:style-name="P40"/>
          </table:table-cell>
          <table:table-cell table:style-name="表格5.E6" table:number-columns-spanned="2" office:value-type="string">
            <text:p text:style-name="P34">認識自身限制對學習與生活的影響與程度。</text:p>
          </table:table-cell>
          <table:covered-table-cell/>
        </table:table-row>
        <table:table-row table:style-name="表格5.1">
          <table:covered-table-cell/>
          <table:covered-table-cell/>
          <table:covered-table-cell/>
          <table:table-cell table:style-name="表格5.D7" office:value-type="string">
            <text:p text:style-name="P40">特情1a-Ⅳ-3 </text:p>
            <text:p text:style-name="P40">特情1a-Ⅳ-4 </text:p>
            <text:p text:style-name="P40"/>
          </table:table-cell>
          <table:table-cell table:style-name="表格5.E7" table:number-columns-spanned="2" office:value-type="string">
            <text:p text:style-name="P34">評述自己受完美主義影響的程度。</text:p>
            <text:p text:style-name="P34">調整自己完美主義的標準以符合現實狀況。</text:p>
          </table:table-cell>
          <table:covered-table-cell/>
        </table:table-row>
        <table:table-row table:style-name="表格5.1">
          <table:covered-table-cell/>
          <table:covered-table-cell/>
          <table:covered-table-cell/>
          <table:table-cell table:style-name="表格5.D8" office:value-type="string">
            <text:p text:style-name="P40">特情1a-Ⅳ-5 </text:p>
          </table:table-cell>
          <table:table-cell table:style-name="表格5.E8" table:number-columns-spanned="2" office:value-type="string">
            <text:p text:style-name="P34">將個人的好勝特質轉換為正向的堅忍毅力或成就動力。</text:p>
          </table:table-cell>
          <table:covered-table-cell/>
        </table:table-row>
        <table:table-row table:style-name="表格5.1">
          <table:covered-table-cell/>
          <table:covered-table-cell/>
          <table:table-cell table:style-name="表格5.A1" table:number-rows-spanned="3" office:value-type="string">
            <text:p text:style-name="P37">第五學習階段</text:p>
          </table:table-cell>
          <table:table-cell table:style-name="表格5.D9" office:value-type="string">
            <text:p text:style-name="P38">特情1a-Ⅴ-1 </text:p>
            <text:p text:style-name="P38"/>
          </table:table-cell>
          <table:table-cell table:style-name="表格5.E9" table:number-columns-spanned="2" office:value-type="string">
            <text:p text:style-name="P32">運用個人優勢特質，成為生活與學習前進的動力。</text:p>
          </table:table-cell>
          <table:covered-table-cell/>
        </table:table-row>
        <table:table-row table:style-name="表格5.1">
          <table:covered-table-cell/>
          <table:covered-table-cell/>
          <table:covered-table-cell/>
          <table:table-cell table:style-name="表格5.D10" office:value-type="string">
            <text:p text:style-name="P38">特情1a-Ⅴ-2 </text:p>
            <text:p text:style-name="P38"/>
          </table:table-cell>
          <table:table-cell table:style-name="表格5.E10" table:number-columns-spanned="2" office:value-type="string">
            <text:p text:style-name="P32">辨識個人的內在發展不一致現象及其影響。</text:p>
          </table:table-cell>
          <table:covered-table-cell/>
        </table:table-row>
        <table:table-row table:style-name="表格5.1">
          <table:covered-table-cell/>
          <table:covered-table-cell/>
          <table:covered-table-cell/>
          <table:table-cell table:style-name="表格5.D11" office:value-type="string">
            <text:p text:style-name="P38">特情1a-Ⅴ-3 </text:p>
          </table:table-cell>
          <table:table-cell table:style-name="表格5.E11" table:number-columns-spanned="2" office:value-type="string">
            <text:p text:style-name="P32">辨識並修正對自己的刻板印象，導引成為正向發展者。</text:p>
          </table:table-cell>
          <table:covered-table-cell/>
        </table:table-row>
        <table:table-row table:style-name="表格5.1">
          <table:covered-table-cell/>
          <table:table-cell table:style-name="表格5.B18" table:number-rows-spanned="7" office:value-type="string">
            <text:p text:style-name="P24">能力成就與期待</text:p>
            <text:p text:style-name="P57"><text:span text:style-name="預設段落字型"><text:span text:style-name="T10">（特情1b）</text:span></text:span></text:p>
          </table:table-cell>
          <table:table-cell table:style-name="表格5.A1" office:value-type="string">
            <text:p text:style-name="P37">第二學習階段</text:p>
          </table:table-cell>
          <table:table-cell table:style-name="表格5.D12" office:value-type="string">
            <text:p text:style-name="P38">特情1b-Ⅱ-1 </text:p>
            <text:p text:style-name="P38">特情1b-Ⅱ-2 </text:p>
            <text:p text:style-name="P38">特情1b-Ⅱ-3 </text:p>
          </table:table-cell>
          <table:table-cell table:style-name="表格5.E12" table:number-columns-spanned="2" office:value-type="string">
            <text:p text:style-name="P32">正向解讀自己的能力與表現。</text:p>
            <text:p text:style-name="P32">讚美他人的優點。</text:p>
            <text:p text:style-name="P32">正確了解優勢才能的意涵。</text:p>
          </table:table-cell>
          <table:covered-table-cell/>
        </table:table-row>
        <table:table-row table:style-name="表格5.1">
          <table:covered-table-cell/>
          <table:covered-table-cell/>
          <table:table-cell table:style-name="表格5.A1" table:number-rows-spanned="3" office:value-type="string">
            <text:p text:style-name="P37">第三學習階段</text:p>
          </table:table-cell>
          <table:table-cell table:style-name="表格5.D13" office:value-type="string">
            <text:p text:style-name="P57"><text:span text:style-name="預設段落字型"><text:span text:style-name="T6">特情1b-Ⅲ-1</text:span></text:span></text:p>
            <text:p text:style-name="P40"/>
          </table:table-cell>
          <table:table-cell table:style-name="表格5.E13" table:number-columns-spanned="2" office:value-type="string">
            <text:p text:style-name="P34">敘述自己與他人能力的相似與相異之處。</text:p>
          </table:table-cell>
          <table:covered-table-cell/>
        </table:table-row>
        <table:table-row table:style-name="表格5.1">
          <table:covered-table-cell/>
          <table:covered-table-cell/>
          <table:covered-table-cell/>
          <table:table-cell table:style-name="表格5.D14" office:value-type="string">
            <text:p text:style-name="P59"><text:span text:style-name="預設段落字型"><text:span text:style-name="T6">特情1b-Ⅲ-2</text:span></text:span></text:p>
            <text:p text:style-name="P40"/>
          </table:table-cell>
          <table:table-cell table:style-name="表格5.E14" table:number-columns-spanned="2" office:value-type="string">
            <text:p text:style-name="P34">形成對自己表現的評價標準，而不只在意與他人比較。</text:p>
          </table:table-cell>
          <table:covered-table-cell/>
        </table:table-row>
        <table:table-row table:style-name="表格5.1">
          <table:covered-table-cell/>
          <table:covered-table-cell/>
          <table:covered-table-cell/>
          <table:table-cell table:style-name="表格5.D15" office:value-type="string">
            <text:p text:style-name="P59"><text:span text:style-name="預設段落字型"><text:span text:style-name="T6">特情1b-Ⅲ-3 </text:span></text:span></text:p>
            <text:p text:style-name="P59"><text:span text:style-name="預設段落字型"><text:span text:style-name="T6">特情1b-Ⅲ-4 </text:span></text:span></text:p>
          </table:table-cell>
          <table:table-cell table:style-name="表格5.E15" table:number-columns-spanned="2" office:value-type="string">
            <text:p text:style-name="P34">接受自己較不滿意的表現。</text:p>
            <text:p text:style-name="P34">辨識自己的學習需求。</text:p>
          </table:table-cell>
          <table:covered-table-cell/>
        </table:table-row>
        <table:table-row table:style-name="表格5.1">
          <table:covered-table-cell/>
          <table:covered-table-cell/>
          <table:table-cell table:style-name="表格5.A1" office:value-type="string">
            <text:p text:style-name="P37">第四學習階段</text:p>
          </table:table-cell>
          <table:table-cell table:style-name="表格5.D16" office:value-type="string">
            <text:p text:style-name="P38">特情1b-Ⅳ-1 </text:p>
            <text:p text:style-name="P40">特情1b-Ⅳ-2 </text:p>
            <text:p text:style-name="P40">特情1b-Ⅳ-3 </text:p>
            <text:p text:style-name="P40">特情1b-Ⅳ-4 </text:p>
            <text:p text:style-name="P40">特情1b-Ⅳ-5 </text:p>
            <text:p text:style-name="P40">特情1b-Ⅳ-6 </text:p>
          </table:table-cell>
          <table:table-cell table:style-name="表格5.E16" table:number-columns-spanned="2" office:value-type="string">
            <text:p text:style-name="P34">擬定適合自己學習成就的標準。</text:p>
            <text:p text:style-name="P34">擬定適合自己能力的學習計畫。</text:p>
            <text:p text:style-name="P34">運用各種策略提升學習成就與表現。</text:p>
            <text:p text:style-name="P34">辨識自己的優弱勢能力。</text:p>
            <text:p text:style-name="P34">利用優勢能力帶動學習。</text:p>
            <text:p text:style-name="P34">適時調整自我期待水準與目標。</text:p>
          </table:table-cell>
          <table:covered-table-cell/>
        </table:table-row>
        <table:table-row table:style-name="表格5.1">
          <table:covered-table-cell/>
          <table:covered-table-cell/>
          <table:table-cell table:style-name="表格5.A1" table:number-rows-spanned="2" office:value-type="string">
            <text:p text:style-name="P37">第五學習階段</text:p>
          </table:table-cell>
          <table:table-cell table:style-name="表格5.D17" office:value-type="string">
            <text:p text:style-name="P38">特情1b-Ⅴ-1 </text:p>
            <text:p text:style-name="P38">特情1b-Ⅴ-2 </text:p>
            <text:p text:style-name="P38">特情1b-Ⅴ-3 </text:p>
            <text:p text:style-name="P38">特情1b-Ⅴ-4 </text:p>
            <text:p text:style-name="P38"/>
          </table:table-cell>
          <table:table-cell table:style-name="表格5.E17" table:number-columns-spanned="2" office:value-type="string">
            <text:p text:style-name="P32">評析自己的能力與成就表現相符程度。</text:p>
            <text:p text:style-name="P32">執行學習計畫並檢討修正。</text:p>
            <text:p text:style-name="P32">理解他人對自己能力表現的期待。</text:p>
            <text:p text:style-name="P32">覺察他人期待對自己學習與適應的影響。</text:p>
          </table:table-cell>
          <table:covered-table-cell/>
        </table:table-row>
        <table:table-row table:style-name="表格5.1">
          <table:covered-table-cell/>
          <table:covered-table-cell/>
          <table:covered-table-cell/>
          <table:table-cell table:style-name="表格5.D18" office:value-type="string">
            <text:p text:style-name="P38">特情1b-Ⅴ-5</text:p>
          </table:table-cell>
          <table:table-cell table:style-name="表格5.E18" table:number-columns-spanned="2" office:value-type="string">
            <text:p text:style-name="P32">評估與調整重要他人之期待與自我期待的差距。</text:p>
          </table:table-cell>
          <table:covered-table-cell/>
        </table:table-row>
        <table:table-row table:style-name="表格5.1">
          <table:covered-table-cell/>
          <table:table-cell table:style-name="表格5.B23" table:number-rows-spanned="5" office:value-type="string">
            <text:p text:style-name="P38">正向情緒激發與維持</text:p>
            <text:p text:style-name="P57"><text:span text:style-name="預設段落字型"><text:span text:style-name="T10">（特情1c）</text:span></text:span></text:p>
          </table:table-cell>
          <table:table-cell table:style-name="表格5.A1" office:value-type="string">
            <text:p text:style-name="P37">第二學習階段</text:p>
          </table:table-cell>
          <table:table-cell table:style-name="表格5.D19" office:value-type="string">
            <text:p text:style-name="P38">特情1c-Ⅱ-1 </text:p>
            <text:p text:style-name="P38">特情1c-Ⅱ-2 </text:p>
          </table:table-cell>
          <table:table-cell table:style-name="表格5.E19" table:number-columns-spanned="2" office:value-type="string">
            <text:p text:style-name="P32">維持平穩的情緒狀態。</text:p>
            <text:p text:style-name="P32">經常展現愉悅快樂的情緒狀態。</text:p>
          </table:table-cell>
          <table:covered-table-cell/>
        </table:table-row>
        <table:table-row table:style-name="表格5.1">
          <table:covered-table-cell/>
          <table:covered-table-cell/>
          <table:table-cell table:style-name="表格5.A1" office:value-type="string">
            <text:p text:style-name="P37">第三學習階段</text:p>
          </table:table-cell>
          <table:table-cell table:style-name="表格5.D20" office:value-type="string">
            <text:p text:style-name="P57"><text:span text:style-name="預設段落字型"><text:span text:style-name="T6">特情1c-Ⅲ-1 </text:span></text:span></text:p>
            <text:p text:style-name="P59"><text:span text:style-name="預設段落字型"><text:span text:style-name="T6">特情1c-Ⅲ-2 </text:span></text:span></text:p>
            <text:p text:style-name="P57"><text:span text:style-name="預設段落字型"><text:span text:style-name="T6">特情1c-Ⅲ-3 </text:span></text:span></text:p>
          </table:table-cell>
          <table:table-cell table:style-name="表格5.E20" table:number-columns-spanned="2" office:value-type="string">
            <text:p text:style-name="P32">辨識讓自己感到正向情緒的來源。</text:p>
            <text:p text:style-name="P32">認識情緒對生理、心理健康的影響。</text:p>
            <text:p text:style-name="P32">認識正向、樂觀的想法有助於維持健康的情緒。</text:p>
          </table:table-cell>
          <table:covered-table-cell/>
        </table:table-row>
        <table:table-row table:style-name="表格5.1">
          <table:covered-table-cell/>
          <table:covered-table-cell/>
          <table:table-cell table:style-name="表格5.A1" table:number-rows-spanned="2" office:value-type="string">
            <text:p text:style-name="P37">第四學習<text:soft-page-break/>階段</text:p>
          </table:table-cell>
          <table:table-cell table:style-name="表格5.D21" office:value-type="string">
            <text:p text:style-name="P38">特情1c-Ⅳ-1</text:p>
            <text:p text:style-name="P40"><text:soft-page-break/>特情1c-Ⅳ-2</text:p>
            <text:p text:style-name="P40"><text:s/></text:p>
          </table:table-cell>
          <table:table-cell table:style-name="表格5.E21" table:number-columns-spanned="2" office:value-type="string">
            <text:p text:style-name="P32">經常展現樂觀與希望的正向情緒。</text:p>
            <text:p text:style-name="P32"><text:soft-page-break/>主動加入可激發自己正向情緒的團體或環境。</text:p>
          </table:table-cell>
          <table:covered-table-cell/>
        </table:table-row>
        <table:table-row table:style-name="表格5.1">
          <table:covered-table-cell/>
          <table:covered-table-cell/>
          <table:covered-table-cell/>
          <table:table-cell table:style-name="表格5.D22" office:value-type="string">
            <text:p text:style-name="P38">特情1c-Ⅳ-3 </text:p>
          </table:table-cell>
          <table:table-cell table:style-name="表格5.E22" table:number-columns-spanned="2" office:value-type="string">
            <text:p text:style-name="P32">倡導並保持正向情緒。</text:p>
          </table:table-cell>
          <table:covered-table-cell/>
        </table:table-row>
        <table:table-row table:style-name="表格5.1">
          <table:covered-table-cell/>
          <table:covered-table-cell/>
          <table:table-cell table:style-name="表格5.A1" office:value-type="string">
            <text:p text:style-name="P37">第五學習階段</text:p>
          </table:table-cell>
          <table:table-cell table:style-name="表格5.D23" office:value-type="string">
            <text:p text:style-name="P38">特情1c-Ⅴ-1 </text:p>
            <text:p text:style-name="P38">特情1c-Ⅴ-2 </text:p>
            <text:p text:style-name="P38">特情1c-Ⅴ-3 </text:p>
            <text:p text:style-name="P38">特情1c-Ⅴ-4 </text:p>
          </table:table-cell>
          <table:table-cell table:style-name="表格5.E23" table:number-columns-spanned="2" office:value-type="string">
            <text:p text:style-name="P32">理解正向情緒發展的意義與價值。</text:p>
            <text:p text:style-name="P32">實踐增進心理健康的方法。</text:p>
            <text:p text:style-name="P32">發現自己正負向情緒的平衡點。</text:p>
            <text:p text:style-name="P32">倡導與激發所屬團體的正向情緒。</text:p>
          </table:table-cell>
          <table:covered-table-cell/>
        </table:table-row>
        <table:table-row table:style-name="表格5.1">
          <table:covered-table-cell/>
          <table:table-cell table:style-name="表格5.B29" table:number-rows-spanned="6" office:value-type="string">
            <text:p text:style-name="P24">人生關懷與心靈修養</text:p>
            <text:p text:style-name="P57"><text:span text:style-name="預設段落字型"><text:span text:style-name="T10">（特情1d）</text:span></text:span></text:p>
          </table:table-cell>
          <table:table-cell table:style-name="表格5.A1" office:value-type="string">
            <text:p text:style-name="P37">第二學習階段</text:p>
          </table:table-cell>
          <table:table-cell table:style-name="表格5.D24" office:value-type="string">
            <text:p text:style-name="P38">特情1d-Ⅱ-1 </text:p>
            <text:p text:style-name="P38">特情1d-Ⅱ-2 </text:p>
          </table:table-cell>
          <table:table-cell table:style-name="表格5.E24" table:number-columns-spanned="2" office:value-type="string">
            <text:p text:style-name="P32">認識多樣貌典範的生命故事。</text:p>
            <text:p text:style-name="P32">觀察生活周遭的生命楷模。</text:p>
          </table:table-cell>
          <table:covered-table-cell/>
        </table:table-row>
        <table:table-row table:style-name="表格5.25">
          <table:covered-table-cell/>
          <table:covered-table-cell/>
          <table:table-cell table:style-name="表格5.A1" table:number-rows-spanned="2" office:value-type="string">
            <text:p text:style-name="P37">第三學習階段</text:p>
          </table:table-cell>
          <table:table-cell table:style-name="表格5.D25" office:value-type="string">
            <text:p text:style-name="P57"><text:span text:style-name="預設段落字型"><text:span text:style-name="T6">特情1d-Ⅲ-1 </text:span></text:span></text:p>
            <text:p text:style-name="P59"><text:span text:style-name="預設段落字型"><text:span text:style-name="T6">特情1d-Ⅲ-2 </text:span></text:span></text:p>
          </table:table-cell>
          <table:table-cell table:style-name="表格5.E25" table:number-columns-spanned="2" office:value-type="string">
            <text:p text:style-name="P35">述說自己觀察到的感人生命故事。</text:p>
            <text:p text:style-name="P35">由各樣生命故事，觀察他人如何度過人生困境。</text:p>
          </table:table-cell>
          <table:covered-table-cell/>
        </table:table-row>
        <table:table-row table:style-name="表格5.1">
          <table:covered-table-cell/>
          <table:covered-table-cell/>
          <table:covered-table-cell/>
          <table:table-cell table:style-name="表格5.D26" office:value-type="string">
            <text:p text:style-name="P60"><text:span text:style-name="預設段落字型"><text:span text:style-name="T6">特情1d-Ⅲ-3 </text:span></text:span></text:p>
          </table:table-cell>
          <table:table-cell table:style-name="表格5.E26" table:number-columns-spanned="2" office:value-type="string">
            <text:p text:style-name="P35">述說自己期望的人生。</text:p>
          </table:table-cell>
          <table:covered-table-cell/>
        </table:table-row>
        <table:table-row table:style-name="表格5.1">
          <table:covered-table-cell/>
          <table:covered-table-cell/>
          <table:table-cell table:style-name="表格5.A1" office:value-type="string">
            <text:p text:style-name="P37">第四學習階段</text:p>
          </table:table-cell>
          <table:table-cell table:style-name="表格5.D27" office:value-type="string">
            <text:p text:style-name="P38">特情1d-Ⅳ-1 </text:p>
            <text:p text:style-name="P40">特情1d-Ⅳ-2 </text:p>
            <text:p text:style-name="P40">特情1d-Ⅳ-3 </text:p>
          </table:table-cell>
          <table:table-cell table:style-name="表格5.E27" table:number-columns-spanned="2" office:value-type="string">
            <text:p text:style-name="P34">學習探索人生意義與價值。</text:p>
            <text:p text:style-name="P34">探索引領人生發展的核心價值。</text:p>
            <text:p text:style-name="P34">學習探索增進身心靈健康發展的途徑。</text:p>
          </table:table-cell>
          <table:covered-table-cell/>
        </table:table-row>
        <table:table-row table:style-name="表格5.1">
          <table:covered-table-cell/>
          <table:covered-table-cell/>
          <table:table-cell table:style-name="表格5.A1" table:number-rows-spanned="2" office:value-type="string">
            <text:p text:style-name="P37">第五學習階段</text:p>
          </table:table-cell>
          <table:table-cell table:style-name="表格5.D28" office:value-type="string">
            <text:p text:style-name="P38">特情1d-Ⅴ-1 </text:p>
            <text:p text:style-name="P38">特情1d-Ⅴ-2 </text:p>
            <text:p text:style-name="P38">特情1d-Ⅴ-3</text:p>
            <text:p text:style-name="P38"><text:s/></text:p>
          </table:table-cell>
          <table:table-cell table:style-name="表格5.E28" table:number-columns-spanned="2" office:value-type="string">
            <text:p text:style-name="P32">思辨人生可能產生的遺憾與因應態度。</text:p>
            <text:p text:style-name="P32">探索快樂、幸福的內涵。</text:p>
            <text:p text:style-name="P32">持續建構引導自我人生發展的價值信念。</text:p>
          </table:table-cell>
          <table:covered-table-cell/>
        </table:table-row>
        <table:table-row table:style-name="表格5.1">
          <table:covered-table-cell/>
          <table:covered-table-cell/>
          <table:covered-table-cell/>
          <table:table-cell table:style-name="表格5.D29" office:value-type="string">
            <text:p text:style-name="P38">特情1d-Ⅴ-4</text:p>
          </table:table-cell>
          <table:table-cell table:style-name="表格5.E29" table:number-columns-spanned="2" office:value-type="string">
            <text:p text:style-name="P32">探索邁向幸福人生的路徑。</text:p>
          </table:table-cell>
          <table:covered-table-cell/>
        </table:table-row>
        <table:table-row table:style-name="表格5.1">
          <table:table-cell table:style-name="表格5.A59" table:number-rows-spanned="30" office:value-type="string">
            <text:p text:style-name="P20">增能應變</text:p>
            <text:p text:style-name="P20">、</text:p>
            <text:p text:style-name="P20">發展生涯</text:p>
            <text:p text:style-name="P20">（特情2）</text:p>
          </table:table-cell>
          <table:table-cell table:style-name="表格5.B35" table:number-rows-spanned="6" office:value-type="string">
            <text:p text:style-name="P24">壓力調適</text:p>
            <text:p text:style-name="P51"><text:span text:style-name="預設段落字型"><text:span text:style-name="T10">（特情2a）</text:span></text:span></text:p>
          </table:table-cell>
          <table:table-cell table:style-name="表格5.A1" office:value-type="string">
            <text:p text:style-name="P37">第二學習階段</text:p>
          </table:table-cell>
          <table:table-cell table:style-name="表格5.D30" office:value-type="string">
            <text:p text:style-name="P38">特情2a-Ⅱ-1 </text:p>
            <text:p text:style-name="P38">特情2a-Ⅱ-2</text:p>
          </table:table-cell>
          <table:table-cell table:style-name="表格5.E30" table:number-columns-spanned="2" office:value-type="string">
            <text:p text:style-name="P32">舉例說明壓力的感受。</text:p>
            <text:p text:style-name="P32">表達自己的壓力。</text:p>
          </table:table-cell>
          <table:covered-table-cell/>
        </table:table-row>
        <table:table-row table:style-name="表格5.1">
          <table:covered-table-cell/>
          <table:covered-table-cell/>
          <table:table-cell table:style-name="表格5.A1" table:number-rows-spanned="2" office:value-type="string">
            <text:p text:style-name="P37">第三學習階段</text:p>
          </table:table-cell>
          <table:table-cell table:style-name="表格5.D31" office:value-type="string">
            <text:p text:style-name="P57"><text:span text:style-name="預設段落字型"><text:span text:style-name="T6">特情2a-Ⅲ-1 </text:span></text:span></text:p>
            <text:p text:style-name="P59"><text:span text:style-name="預設段落字型"><text:span text:style-name="T6">特情2a-Ⅲ-2 </text:span></text:span></text:p>
            <text:p text:style-name="P40"/>
          </table:table-cell>
          <table:table-cell table:style-name="表格5.E31" table:number-columns-spanned="2" office:value-type="string">
            <text:p text:style-name="P34">辨識他人的壓力狀態。</text:p>
            <text:p text:style-name="P34">覺察自我壓力過大的警訊，主動向他人發出求助訊息。</text:p>
          </table:table-cell>
          <table:covered-table-cell/>
        </table:table-row>
        <table:table-row table:style-name="表格5.1">
          <table:covered-table-cell/>
          <table:covered-table-cell/>
          <table:covered-table-cell/>
          <table:table-cell table:style-name="表格5.D32" office:value-type="string">
            <text:p text:style-name="P59"><text:span text:style-name="預設段落字型"><text:span text:style-name="T6">特情2a-Ⅲ-3 </text:span></text:span></text:p>
            <text:p text:style-name="P59"><text:span text:style-name="預設段落字型"><text:span text:style-name="T6">特情2a-Ⅲ-4 </text:span></text:span></text:p>
          </table:table-cell>
          <table:table-cell table:style-name="表格5.E32" table:number-columns-spanned="2" office:value-type="string">
            <text:p text:style-name="P34">探索調適壓力的方法。</text:p>
            <text:p text:style-name="P34">轉換「害怕失敗」的心理。</text:p>
          </table:table-cell>
          <table:covered-table-cell/>
        </table:table-row>
        <table:table-row table:style-name="表格5.1">
          <table:covered-table-cell/>
          <table:covered-table-cell/>
          <table:table-cell table:style-name="表格5.A1" office:value-type="string">
            <text:p text:style-name="P37">第四學習階段</text:p>
          </table:table-cell>
          <table:table-cell table:style-name="表格5.D33" office:value-type="string">
            <text:p text:style-name="P38">特情2a-Ⅳ-1 </text:p>
            <text:p text:style-name="P40">特情2a-Ⅳ-2 </text:p>
            <text:p text:style-name="P38">特情2a-Ⅳ-3 </text:p>
          </table:table-cell>
          <table:table-cell table:style-name="表格5.E33" table:number-columns-spanned="2" office:value-type="string">
            <text:p text:style-name="P32">主動探索、執行各種壓力調適的策略。</text:p>
            <text:p text:style-name="P32">運用適度的壓力提升學習動力。</text:p>
            <text:p text:style-name="P32">說明可求助的管道與對象。</text:p>
          </table:table-cell>
          <table:covered-table-cell/>
        </table:table-row>
        <table:table-row table:style-name="表格5.1">
          <table:covered-table-cell/>
          <table:covered-table-cell/>
          <table:table-cell table:style-name="表格5.A1" table:number-rows-spanned="2" office:value-type="string">
            <text:p text:style-name="P37">第五學習階段</text:p>
          </table:table-cell>
          <table:table-cell table:style-name="表格5.D34" office:value-type="string">
            <text:p text:style-name="P38">特情2a-Ⅴ-1 </text:p>
            <text:p text:style-name="P38">特情2a-Ⅴ-2 </text:p>
            <text:p text:style-name="P38">特情2a-Ⅴ-3 </text:p>
            <text:p text:style-name="P38"/>
          </table:table-cell>
          <table:table-cell table:style-name="表格5.E34" table:number-columns-spanned="2" office:value-type="string">
            <text:p text:style-name="P32">經常維持良好穩定的情緒。</text:p>
            <text:p text:style-name="P32">評析壓力的來源與強度或狀態。</text:p>
            <text:p text:style-name="P32">辨識與同理他人處於壓力狀態的情緒與行為。</text:p>
          </table:table-cell>
          <table:covered-table-cell/>
        </table:table-row>
        <table:table-row table:style-name="表格5.1">
          <table:covered-table-cell/>
          <table:covered-table-cell/>
          <table:covered-table-cell/>
          <table:table-cell table:style-name="表格5.D35" office:value-type="string">
            <text:p text:style-name="P38">特情2a-Ⅴ-4 </text:p>
          </table:table-cell>
          <table:table-cell table:style-name="表格5.E35" table:number-columns-spanned="2" office:value-type="string">
            <text:p text:style-name="P32">採取實際的行動解決壓力。</text:p>
          </table:table-cell>
          <table:covered-table-cell/>
        </table:table-row>
        <table:table-row table:style-name="表格5.1">
          <table:covered-table-cell/>
          <table:table-cell table:style-name="表格5.B42" table:number-rows-spanned="7" office:value-type="string">
            <text:p text:style-name="P24">強化韌性</text:p>
            <text:p text:style-name="P57"><text:span text:style-name="預設段落字型"><text:span text:style-name="T10">（特情2b）</text:span></text:span></text:p>
          </table:table-cell>
          <table:table-cell table:style-name="表格5.A1" office:value-type="string">
            <text:p text:style-name="P37">第二學習階段</text:p>
          </table:table-cell>
          <table:table-cell table:style-name="表格5.D36" office:value-type="string">
            <text:p text:style-name="P38">特情2b-Ⅱ-1 </text:p>
            <text:p text:style-name="P38">特情2b-Ⅱ-2 </text:p>
          </table:table-cell>
          <table:table-cell table:style-name="表格5.E36" table:number-columns-spanned="2" office:value-type="string">
            <text:p text:style-name="P32">學習探索平復情緒的方法。</text:p>
            <text:p text:style-name="P32">覺察他人情緒，主動關心同儕。</text:p>
          </table:table-cell>
          <table:covered-table-cell/>
        </table:table-row>
        <table:table-row table:style-name="表格5.1">
          <table:covered-table-cell/>
          <table:covered-table-cell/>
          <table:table-cell table:style-name="表格5.A1" office:value-type="string">
            <text:p text:style-name="P37">第三學習階段</text:p>
          </table:table-cell>
          <table:table-cell table:style-name="表格5.D37" office:value-type="string">
            <text:p text:style-name="P57"><text:span text:style-name="預設段落字型"><text:span text:style-name="T6">特情2b-Ⅲ-1</text:span></text:span></text:p>
            <text:p text:style-name="P59"><text:span text:style-name="預設段落字型"><text:span text:style-name="T6">特情2b-Ⅲ-2 </text:span></text:span></text:p>
            <text:p text:style-name="P61"><text:span text:style-name="預設段落字型"><text:span text:style-name="T6">特情2b-Ⅲ-3 </text:span></text:span></text:p>
          </table:table-cell>
          <table:table-cell table:style-name="表格5.E37" table:number-columns-spanned="2" office:value-type="string">
            <text:p text:style-name="P36">展現正向思考，面對生活周遭人事物。</text:p>
            <text:p text:style-name="P36">自我檢討並改進缺失。</text:p>
            <text:p text:style-name="P36">接受別人善意的批評。</text:p>
          </table:table-cell>
          <table:covered-table-cell/>
        </table:table-row>
        <table:table-row table:style-name="表格5.1">
          <table:covered-table-cell/>
          <table:covered-table-cell/>
          <table:table-cell table:style-name="表格5.A1" table:number-rows-spanned="3" office:value-type="string">
            <text:p text:style-name="P37">第四學習階段</text:p>
          </table:table-cell>
          <table:table-cell table:style-name="表格5.D38" office:value-type="string">
            <text:p text:style-name="P38">特情2b-Ⅳ-1 </text:p>
            <text:p text:style-name="P40"/>
          </table:table-cell>
          <table:table-cell table:style-name="表格5.E38" table:number-columns-spanned="2" office:value-type="string">
            <text:p text:style-name="P34">接受自己或團體的挫敗並省思問題所在。</text:p>
          </table:table-cell>
          <table:covered-table-cell/>
        </table:table-row>
        <table:table-row table:style-name="表格5.1">
          <table:covered-table-cell/>
          <table:covered-table-cell/>
          <table:covered-table-cell/>
          <table:table-cell table:style-name="表格5.D39" office:value-type="string">
            <text:p text:style-name="P40">特情2b-Ⅳ-2 </text:p>
            <text:p text:style-name="P40"/>
          </table:table-cell>
          <table:table-cell table:style-name="表格5.E39" table:number-columns-spanned="2" office:value-type="string">
            <text:p text:style-name="P34">展現冷靜面對挫折的態度，避免過度自責與內疚。</text:p>
          </table:table-cell>
          <table:covered-table-cell/>
        </table:table-row>
        <table:table-row table:style-name="表格5.1">
          <table:covered-table-cell/>
          <table:covered-table-cell/>
          <table:covered-table-cell/>
          <table:table-cell table:style-name="表格5.D40" office:value-type="string">
            <text:p text:style-name="P40">特情2b-Ⅳ-3 </text:p>
          </table:table-cell>
          <table:table-cell table:style-name="表格5.E40" table:number-columns-spanned="2" office:value-type="string">
            <text:p text:style-name="P34">以冷靜積極的態度處理問題。</text:p>
          </table:table-cell>
          <table:covered-table-cell/>
        </table:table-row>
        <table:table-row table:style-name="表格5.1">
          <table:covered-table-cell/>
          <table:covered-table-cell/>
          <table:table-cell table:style-name="表格5.A1" table:number-rows-spanned="2" office:value-type="string">
            <text:p text:style-name="P37">第五學習階段</text:p>
          </table:table-cell>
          <table:table-cell table:style-name="表格5.D41" office:value-type="string">
            <text:p text:style-name="P38">特情2b-Ⅴ-1 </text:p>
            <text:p text:style-name="P38">特情2b-Ⅴ-2 </text:p>
          </table:table-cell>
          <table:table-cell table:style-name="表格5.E41" table:number-columns-spanned="2" office:value-type="string">
            <text:p text:style-name="P32">適當歸納挫敗的原因並提出解決方法。</text:p>
            <text:p text:style-name="P32">善用挫敗的經驗轉換為下次行動的動力。</text:p>
          </table:table-cell>
          <table:covered-table-cell/>
        </table:table-row>
        <table:table-row table:style-name="表格5.1">
          <table:covered-table-cell/>
          <table:covered-table-cell/>
          <table:covered-table-cell/>
          <table:table-cell table:style-name="表格5.D42" office:value-type="string">
            <text:p text:style-name="P38">特情2b-Ⅴ-3 </text:p>
            <text:p text:style-name="P38">特情2b-Ⅴ-4 </text:p>
          </table:table-cell>
          <table:table-cell table:style-name="表格5.E42" table:number-columns-spanned="2" office:value-type="string">
            <text:p text:style-name="P32">提出適合自己面對挫折或逆境的方法。</text:p>
            <text:p text:style-name="P32">增強自己面對困難與逆境的能力。</text:p>
          </table:table-cell>
          <table:covered-table-cell/>
        </table:table-row>
        <table:table-row table:style-name="表格5.1">
          <table:covered-table-cell/>
          <table:table-cell table:style-name="表格5.B48" table:number-rows-spanned="6" office:value-type="string">
            <text:p text:style-name="P24">興趣與動機</text:p>
            <text:p text:style-name="P51"><text:span text:style-name="預設段落字型"><text:span text:style-name="T10">（特情2c）</text:span></text:span></text:p>
          </table:table-cell>
          <table:table-cell table:style-name="表格5.A1" office:value-type="string">
            <text:p text:style-name="P37">第二學習階段</text:p>
          </table:table-cell>
          <table:table-cell table:style-name="表格5.D43" table:number-columns-spanned="2" office:value-type="string">
            <text:p text:style-name="P38">特情2c-Ⅱ-1 </text:p>
            <text:p text:style-name="P38">特情2c-Ⅱ-2 </text:p>
          </table:table-cell>
          <table:covered-table-cell/>
          <table:table-cell table:style-name="表格5.F43" office:value-type="string">
            <text:p text:style-name="P32">主動挑戰覺得困難的活動。</text:p>
            <text:p text:style-name="P32">對必須完成的作業或任務能盡力完成。</text:p>
          </table:table-cell>
        </table:table-row>
        <table:table-row table:style-name="表格5.1">
          <table:covered-table-cell/>
          <table:covered-table-cell/>
          <table:table-cell table:style-name="表格5.A1" office:value-type="string">
            <text:p text:style-name="P37">第三學習階段</text:p>
          </table:table-cell>
          <table:table-cell table:style-name="表格5.D44" table:number-columns-spanned="2" office:value-type="string">
            <text:p text:style-name="P57"><text:span text:style-name="預設段落字型"><text:span text:style-name="T6">特情2c-Ⅲ-1 </text:span></text:span></text:p>
            <text:p text:style-name="P59"><text:span text:style-name="預設段落字型"><text:span text:style-name="T6">特情2c-Ⅲ-2 </text:span></text:span></text:p>
            <text:p text:style-name="P59"><text:span text:style-name="預設段落字型"><text:span text:style-name="T6">特情2c-Ⅲ-3 </text:span></text:span></text:p>
          </table:table-cell>
          <table:covered-table-cell/>
          <table:table-cell table:style-name="表格5.F44" office:value-type="string">
            <text:p text:style-name="P34">評析自己學習動機的強弱程度。</text:p>
            <text:p text:style-name="P34">展現對學習與生活的熱情與活力。</text:p>
            <text:p text:style-name="P34">適時自我肯定。</text:p>
          </table:table-cell>
        </table:table-row>
        <table:table-row table:style-name="表格5.1">
          <table:covered-table-cell/>
          <table:covered-table-cell/>
          <table:table-cell table:style-name="表格5.A1" office:value-type="string">
            <text:p text:style-name="P37">第四學習階段</text:p>
          </table:table-cell>
          <table:table-cell table:style-name="表格5.D45" table:number-columns-spanned="2" office:value-type="string">
            <text:p text:style-name="P38">特情2c-Ⅳ-1 </text:p>
            <text:p text:style-name="P40">特情2c-Ⅳ-2 </text:p>
            <text:p text:style-name="P40">特情2c-Ⅳ-3 </text:p>
            <text:p text:style-name="P40">特情2c-Ⅳ-4 </text:p>
            <text:p text:style-name="P40">特情2c-Ⅳ-5 </text:p>
          </table:table-cell>
          <table:covered-table-cell/>
          <table:table-cell table:style-name="表格5.F45" office:value-type="string">
            <text:p text:style-name="P34">參與各類活動以發展自己的興趣。</text:p>
            <text:p text:style-name="P34">持續投入自己感興趣的領域。</text:p>
            <text:p text:style-name="P34">主動參與學習動機較弱的課題。</text:p>
            <text:p text:style-name="P34">悅納自己對努力付出後的成就與表現。</text:p>
            <text:p text:style-name="P34">展現不需他人督促的自制力與自我驅策能力。</text:p>
          </table:table-cell>
        </table:table-row>
        <table:table-row table:style-name="表格5.1">
          <table:covered-table-cell/>
          <table:covered-table-cell/>
          <table:table-cell table:style-name="表格5.A1" table:number-rows-spanned="3" office:value-type="string">
            <text:p text:style-name="P37">第五學習階段</text:p>
          </table:table-cell>
          <table:table-cell table:style-name="表格5.D46" table:number-columns-spanned="2" office:value-type="string">
            <text:p text:style-name="P38">特情2c-Ⅴ-1 </text:p>
            <text:p text:style-name="P40"/>
          </table:table-cell>
          <table:covered-table-cell/>
          <table:table-cell table:style-name="表格5.F46" office:value-type="string">
            <text:p text:style-name="P34">接受與面對學習興趣與動機陷入低潮時的困境。</text:p>
          </table:table-cell>
        </table:table-row>
        <table:table-row table:style-name="表格5.1">
          <table:covered-table-cell/>
          <table:covered-table-cell/>
          <table:covered-table-cell/>
          <table:table-cell table:style-name="表格5.D47" table:number-columns-spanned="2" office:value-type="string">
            <text:p text:style-name="P38">特情2c-Ⅴ-2 </text:p>
            <text:p text:style-name="P40"/>
          </table:table-cell>
          <table:covered-table-cell/>
          <table:table-cell table:style-name="表格5.F47" office:value-type="string">
            <text:p text:style-name="P34">善用問題解決策略提升自我效能與學習動機。</text:p>
          </table:table-cell>
        </table:table-row>
        <table:table-row table:style-name="表格5.1">
          <table:covered-table-cell/>
          <table:covered-table-cell/>
          <table:covered-table-cell/>
          <table:table-cell table:style-name="表格5.D48" table:number-columns-spanned="2" office:value-type="string">
            <text:p text:style-name="P40">特情2c-Ⅴ-3 </text:p>
          </table:table-cell>
          <table:covered-table-cell/>
          <table:table-cell table:style-name="表格5.F48" office:value-type="string">
            <text:p text:style-name="P34">覺察社會價值觀對自己發展的影響，勇於朝自己興趣發展。</text:p>
          </table:table-cell>
        </table:table-row>
        <table:table-row table:style-name="表格5.1">
          <table:covered-table-cell/>
          <table:table-cell table:style-name="表格5.B59" table:number-rows-spanned="11" office:value-type="string">
            <text:p text:style-name="P24">生涯試探與規劃</text:p>
            <text:p text:style-name="P51"><text:span text:style-name="預設段落字型"><text:span text:style-name="T10">（特情2d）</text:span></text:span></text:p>
          </table:table-cell>
          <table:table-cell table:style-name="表格5.A1" office:value-type="string">
            <text:p text:style-name="P37">第二學習階段</text:p>
          </table:table-cell>
          <table:table-cell table:style-name="表格5.D49" table:number-columns-spanned="2" office:value-type="string">
            <text:p text:style-name="P38">特情2d-Ⅱ-1 </text:p>
          </table:table-cell>
          <table:covered-table-cell/>
          <table:table-cell table:style-name="表格5.F49" office:value-type="string">
            <text:p text:style-name="P32">認識運用優勢能力或轉化弱勢能力的楷模。</text:p>
          </table:table-cell>
        </table:table-row>
        <table:table-row table:style-name="表格5.1">
          <table:covered-table-cell/>
          <table:covered-table-cell/>
          <table:table-cell table:style-name="表格5.A1" office:value-type="string">
            <text:p text:style-name="P37">第三學習階段</text:p>
          </table:table-cell>
          <table:table-cell table:style-name="表格5.D50" table:number-columns-spanned="2" office:value-type="string">
            <text:p text:style-name="P57"><text:span text:style-name="預設段落字型"><text:span text:style-name="T6">特情2d-Ⅲ-1 </text:span></text:span></text:p>
            <text:p text:style-name="P57"><text:span text:style-name="預設段落字型"><text:span text:style-name="T6">特情2d-Ⅲ-2 </text:span></text:span></text:p>
            <text:p text:style-name="P57"><text:span text:style-name="預設段落字型"><text:span text:style-name="T6">特情2d-Ⅲ-3 </text:span></text:span></text:p>
          </table:table-cell>
          <table:covered-table-cell/>
          <table:table-cell table:style-name="表格5.F50" office:value-type="string">
            <text:p text:style-name="P32">探索自己的生涯興趣與性向。</text:p>
            <text:p text:style-name="P32">能認識多樣職業領域的楷模。</text:p>
            <text:p text:style-name="P32">敘述生涯發展之多元管道。</text:p>
          </table:table-cell>
        </table:table-row>
        <table:table-row table:style-name="表格5.1">
          <table:covered-table-cell/>
          <table:covered-table-cell/>
          <table:table-cell table:style-name="表格5.A1" table:number-rows-spanned="2" office:value-type="string">
            <text:p text:style-name="P37">第四學習階段</text:p>
          </table:table-cell>
          <table:table-cell table:style-name="表格5.D51" table:number-columns-spanned="2" office:value-type="string">
            <text:p text:style-name="P38">特情2d-Ⅳ-1 </text:p>
            <text:p text:style-name="P38">特情2d-Ⅳ-2 </text:p>
            <text:p text:style-name="P40"/>
          </table:table-cell>
          <table:covered-table-cell/>
          <table:table-cell table:style-name="表格5.F51" office:value-type="string">
            <text:p text:style-name="P34">蒐集生涯發展相關資訊來源。</text:p>
            <text:p text:style-name="P34">仿效角色楷模，探索自己的生涯角色定位。</text:p>
          </table:table-cell>
        </table:table-row>
        <table:table-row table:style-name="表格5.1">
          <table:covered-table-cell/>
          <table:covered-table-cell/>
          <table:covered-table-cell/>
          <table:table-cell table:style-name="表格5.D52" table:number-columns-spanned="2" office:value-type="string">
            <text:p text:style-name="P40">特情2d-Ⅳ-3 </text:p>
            <text:p text:style-name="P40">特情2d-Ⅳ-4 </text:p>
            <text:p text:style-name="P40">特情2d-Ⅳ-5 </text:p>
          </table:table-cell>
          <table:covered-table-cell/>
          <table:table-cell table:style-name="表格5.F52" office:value-type="string">
            <text:p text:style-name="P34">試探並找出適合自己的生涯發展方向。</text:p>
            <text:p text:style-name="P34">主動參與感興趣社群或團體之活動。</text:p>
            <text:p text:style-name="P34">依優勢能力與興趣傾向調整自我生涯發展目標。</text:p>
          </table:table-cell>
        </table:table-row>
        <table:table-row table:style-name="表格5.1">
          <table:covered-table-cell/>
          <table:covered-table-cell/>
          <table:table-cell table:style-name="表格5.A1" table:number-rows-spanned="7" office:value-type="string">
            <text:p text:style-name="P37">第五學習<text:soft-page-break/>階段</text:p>
          </table:table-cell>
          <table:table-cell table:style-name="表格5.D53" table:number-columns-spanned="2" office:value-type="string">
            <text:p text:style-name="P38">特情2d-Ⅴ-1 </text:p>
            <text:p text:style-name="P38"><text:soft-page-break/></text:p>
          </table:table-cell>
          <table:covered-table-cell/>
          <table:table-cell table:style-name="表格5.F53" office:value-type="string">
            <text:p text:style-name="P32">分析未來社會發展趨勢與職涯要求條<text:soft-page-break/>件。</text:p>
          </table:table-cell>
        </table:table-row>
        <table:table-row table:style-name="表格5.1">
          <table:covered-table-cell/>
          <table:covered-table-cell/>
          <table:covered-table-cell/>
          <table:table-cell table:style-name="表格5.D54" table:number-columns-spanned="2" office:value-type="string">
            <text:p text:style-name="P38">特情2d-Ⅴ-2 </text:p>
          </table:table-cell>
          <table:covered-table-cell/>
          <table:table-cell table:style-name="表格5.F54" office:value-type="string">
            <text:p text:style-name="P53"><text:span text:style-name="預設段落字型"><text:span text:style-name="T6">主動</text:span></text:span><text:span text:style-name="預設段落字型"><text:span text:style-name="T37">向</text:span></text:span><text:span text:style-name="預設段落字型"><text:span text:style-name="T6">良師楷模學習。</text:span></text:span></text:p>
          </table:table-cell>
        </table:table-row>
        <table:table-row table:style-name="表格5.1">
          <table:covered-table-cell/>
          <table:covered-table-cell/>
          <table:covered-table-cell/>
          <table:table-cell table:style-name="表格5.D55" table:number-columns-spanned="2" office:value-type="string">
            <text:p text:style-name="P38">特情2d-Ⅴ-3 </text:p>
          </table:table-cell>
          <table:covered-table-cell/>
          <table:table-cell table:style-name="表格5.F55" office:value-type="string">
            <text:p text:style-name="P32">綜合多元觀點進行自我生涯評估。</text:p>
          </table:table-cell>
        </table:table-row>
        <table:table-row table:style-name="表格5.1">
          <table:covered-table-cell/>
          <table:covered-table-cell/>
          <table:covered-table-cell/>
          <table:table-cell table:style-name="表格5.D56" table:number-columns-spanned="2" office:value-type="string">
            <text:p text:style-name="P38">特情2d-Ⅴ-4 </text:p>
          </table:table-cell>
          <table:covered-table-cell/>
          <table:table-cell table:style-name="表格5.F56" office:value-type="string">
            <text:p text:style-name="P32">說明未來自我生涯發展方向與目標。</text:p>
          </table:table-cell>
        </table:table-row>
        <table:table-row table:style-name="表格5.1">
          <table:covered-table-cell/>
          <table:covered-table-cell/>
          <table:covered-table-cell/>
          <table:table-cell table:style-name="表格5.D57" table:number-columns-spanned="2" office:value-type="string">
            <text:p text:style-name="P38">特情2d-Ⅴ-5 </text:p>
          </table:table-cell>
          <table:covered-table-cell/>
          <table:table-cell table:style-name="表格5.F57" office:value-type="string">
            <text:p text:style-name="P32">考量自己獨特的特質，擬定適切的生涯發展計畫。</text:p>
          </table:table-cell>
        </table:table-row>
        <table:table-row table:style-name="表格5.1">
          <table:covered-table-cell/>
          <table:covered-table-cell/>
          <table:covered-table-cell/>
          <table:table-cell table:style-name="表格5.D58" table:number-columns-spanned="2" office:value-type="string">
            <text:p text:style-name="P38">特情2d-Ⅴ-6</text:p>
            <text:p text:style-name="P38"/>
          </table:table-cell>
          <table:covered-table-cell/>
          <table:table-cell table:style-name="表格5.F58" office:value-type="string">
            <text:p text:style-name="P32">持續執行、監控與評估調整自我生涯發展計畫。</text:p>
          </table:table-cell>
        </table:table-row>
        <table:table-row table:style-name="表格5.1">
          <table:covered-table-cell/>
          <table:covered-table-cell/>
          <table:covered-table-cell/>
          <table:table-cell table:style-name="表格5.D59" table:number-columns-spanned="2" office:value-type="string">
            <text:p text:style-name="P38">特情2d-Ⅴ-7 </text:p>
            <text:p text:style-name="P38">特情2d-Ⅴ-8 </text:p>
          </table:table-cell>
          <table:covered-table-cell/>
          <table:table-cell table:style-name="表格5.F59" office:value-type="string">
            <text:p text:style-name="P32">建立發揮生命意義與價值的生涯目標。</text:p>
            <text:p text:style-name="P32">覺察並避免性別因素對生涯發展的影響。</text:p>
          </table:table-cell>
        </table:table-row>
        <table:table-row table:style-name="表格5.1">
          <table:table-cell table:style-name="表格5.A80" table:number-rows-spanned="21" office:value-type="string">
            <text:p text:style-name="P20">溝通互動</text:p>
            <text:p text:style-name="P20">、</text:p>
            <text:p text:style-name="P20">經營生活</text:p>
            <text:p text:style-name="P20">（特情3）</text:p>
          </table:table-cell>
          <table:table-cell table:style-name="表格5.B67" table:number-rows-spanned="8" office:value-type="string">
            <text:p text:style-name="P24">溝通表達與同理</text:p>
            <text:p text:style-name="P51"><text:span text:style-name="預設段落字型"><text:span text:style-name="T10">（特情3a）</text:span></text:span></text:p>
          </table:table-cell>
          <table:table-cell table:style-name="表格5.A1" office:value-type="string">
            <text:p text:style-name="P37">第二學習階段</text:p>
          </table:table-cell>
          <table:table-cell table:style-name="表格5.D60" table:number-columns-spanned="2" office:value-type="string">
            <text:p text:style-name="P38">特情3a-Ⅱ-1 </text:p>
            <text:p text:style-name="P38">特情3a-Ⅱ-2</text:p>
            <text:p text:style-name="P38">特情3a-Ⅱ-3 </text:p>
          </table:table-cell>
          <table:covered-table-cell/>
          <table:table-cell table:style-name="表格5.F60" office:value-type="string">
            <text:p text:style-name="P32">了解各種溝通互動的方法。</text:p>
            <text:p text:style-name="P32">覺察自己的溝通方式。</text:p>
            <text:p text:style-name="P32">運用適合情境的方式，進行表達或溝通。</text:p>
          </table:table-cell>
        </table:table-row>
        <table:table-row table:style-name="表格5.1">
          <table:covered-table-cell/>
          <table:covered-table-cell/>
          <table:table-cell table:style-name="表格5.A1" table:number-rows-spanned="2" office:value-type="string">
            <text:p text:style-name="P37">第三學習階段</text:p>
          </table:table-cell>
          <table:table-cell table:style-name="表格5.D61" table:number-columns-spanned="2" office:value-type="string">
            <text:p text:style-name="P57"><text:span text:style-name="預設段落字型"><text:span text:style-name="T6">特情3a-Ⅲ-1 </text:span></text:span></text:p>
            <text:p text:style-name="P59"><text:span text:style-name="預設段落字型"><text:span text:style-name="T6">特情3a-Ⅲ-2 </text:span></text:span></text:p>
            <text:p text:style-name="P40"/>
          </table:table-cell>
          <table:covered-table-cell/>
          <table:table-cell table:style-name="表格5.F61" office:value-type="string">
            <text:p text:style-name="P34">探索表達意見與感受的合宜方式。</text:p>
            <text:p text:style-name="P34">認識同理心及其運用於日常生活的方法。</text:p>
          </table:table-cell>
        </table:table-row>
        <table:table-row table:style-name="表格5.1">
          <table:covered-table-cell/>
          <table:covered-table-cell/>
          <table:covered-table-cell/>
          <table:table-cell table:style-name="表格5.D62" table:number-columns-spanned="2" office:value-type="string">
            <text:p text:style-name="P59"><text:span text:style-name="預設段落字型"><text:span text:style-name="T6">特情3a-Ⅲ-3 </text:span></text:span></text:p>
          </table:table-cell>
          <table:covered-table-cell/>
          <table:table-cell table:style-name="表格5.F62" office:value-type="string">
            <text:p text:style-name="P34">運用同理心與合宜的溝通技巧於日常生活中。</text:p>
          </table:table-cell>
        </table:table-row>
        <table:table-row table:style-name="表格5.1">
          <table:covered-table-cell/>
          <table:covered-table-cell/>
          <table:table-cell table:style-name="表格5.A1" table:number-rows-spanned="2" office:value-type="string">
            <text:p text:style-name="P37">第四學習階段</text:p>
          </table:table-cell>
          <table:table-cell table:style-name="表格5.D63" table:number-columns-spanned="2" office:value-type="string">
            <text:p text:style-name="P38">特情3a-Ⅳ-1 </text:p>
            <text:p text:style-name="P38">特情3a-Ⅳ-2</text:p>
            <text:p text:style-name="P38"><text:s/></text:p>
          </table:table-cell>
          <table:covered-table-cell/>
          <table:table-cell table:style-name="表格5.F63" office:value-type="string">
            <text:p text:style-name="P34">運用合宜方式表達意見與感受。</text:p>
            <text:p text:style-name="P34">分析同理心及其在生活運用的多元方法。</text:p>
          </table:table-cell>
        </table:table-row>
        <table:table-row table:style-name="表格5.1">
          <table:covered-table-cell/>
          <table:covered-table-cell/>
          <table:covered-table-cell/>
          <table:table-cell table:style-name="表格5.D64" table:number-columns-spanned="2" office:value-type="string">
            <text:p text:style-name="P40">特情3a-Ⅳ-3 </text:p>
          </table:table-cell>
          <table:covered-table-cell/>
          <table:table-cell table:style-name="表格5.F64" office:value-type="string">
            <text:p text:style-name="P34">運用同理心與有效的溝通技巧，增進人際關係。</text:p>
          </table:table-cell>
        </table:table-row>
        <table:table-row table:style-name="表格5.1">
          <table:covered-table-cell/>
          <table:covered-table-cell/>
          <table:table-cell table:style-name="表格5.A1" table:number-rows-spanned="3" office:value-type="string">
            <text:p text:style-name="P37">第五學習階段</text:p>
          </table:table-cell>
          <table:table-cell table:style-name="表格5.D65" table:number-columns-spanned="2" office:value-type="string">
            <text:p text:style-name="P38">特情3a-Ⅴ-1 </text:p>
            <text:p text:style-name="P40"/>
          </table:table-cell>
          <table:covered-table-cell/>
          <table:table-cell table:style-name="表格5.F65" office:value-type="string">
            <text:p text:style-name="P34">運用合宜方式表達觀點、意見、情感與價值觀。</text:p>
          </table:table-cell>
        </table:table-row>
        <table:table-row table:style-name="表格5.1">
          <table:covered-table-cell/>
          <table:covered-table-cell/>
          <table:covered-table-cell/>
          <table:table-cell table:style-name="表格5.D66" table:number-columns-spanned="2" office:value-type="string">
            <text:p text:style-name="P38">特情3a-Ⅴ-2 </text:p>
            <text:p text:style-name="P40"/>
          </table:table-cell>
          <table:covered-table-cell/>
          <table:table-cell table:style-name="表格5.F66" office:value-type="string">
            <text:p text:style-name="P34">概述人我關係的內涵、影響因素與增進方法。</text:p>
          </table:table-cell>
        </table:table-row>
        <table:table-row table:style-name="表格5.1">
          <table:covered-table-cell/>
          <table:covered-table-cell/>
          <table:covered-table-cell/>
          <table:table-cell table:style-name="表格5.D67" table:number-columns-spanned="2" office:value-type="string">
            <text:p text:style-name="P40">特情3a-Ⅴ-3 </text:p>
          </table:table-cell>
          <table:covered-table-cell/>
          <table:table-cell table:style-name="表格5.F67" office:value-type="string">
            <text:p text:style-name="P34">運用同理心與有效的溝通技巧，與人合作、解決問題。</text:p>
          </table:table-cell>
        </table:table-row>
        <table:table-row table:style-name="表格5.1">
          <table:covered-table-cell/>
          <table:table-cell table:style-name="表格5.B72" table:number-rows-spanned="5" office:value-type="string">
            <text:p text:style-name="P24">資訊運用與批判</text:p>
            <text:p text:style-name="P51"><text:span text:style-name="預設段落字型"><text:span text:style-name="T10">（特情3b）</text:span></text:span></text:p>
          </table:table-cell>
          <table:table-cell table:style-name="表格5.A1" office:value-type="string">
            <text:p text:style-name="P37">第二學習階段</text:p>
          </table:table-cell>
          <table:table-cell table:style-name="表格5.D68" table:number-columns-spanned="2" office:value-type="string">
            <text:p text:style-name="P38">特情3b-Ⅱ-1 </text:p>
            <text:p text:style-name="P38">特情3b-Ⅱ-2 </text:p>
            <text:p text:style-name="P38">特情3b-Ⅱ-3 </text:p>
          </table:table-cell>
          <table:covered-table-cell/>
          <table:table-cell table:style-name="表格5.F68" office:value-type="string">
            <text:p text:style-name="P32">認識運用科技搜尋生活資訊的方法。</text:p>
            <text:p text:style-name="P32">比較不同來源搜尋訊息的異同。</text:p>
            <text:p text:style-name="P32">運用科技與媒體資訊於日常生活。</text:p>
          </table:table-cell>
        </table:table-row>
        <table:table-row table:style-name="表格5.1">
          <table:covered-table-cell/>
          <table:covered-table-cell/>
          <table:table-cell table:style-name="表格5.A1" table:number-rows-spanned="2" office:value-type="string">
            <text:p text:style-name="P37">第三學習階段</text:p>
          </table:table-cell>
          <table:table-cell table:style-name="表格5.D69" table:number-columns-spanned="2" office:value-type="string">
            <text:p text:style-name="P57"><text:span text:style-name="預設段落字型"><text:span text:style-name="T6">特情3b-Ⅲ-1 </text:span></text:span></text:p>
            <text:p text:style-name="P59"><text:span text:style-name="預設段落字型"><text:span text:style-name="T6">特情3b-Ⅲ-2 </text:span></text:span></text:p>
            <text:p text:style-name="P40"/>
          </table:table-cell>
          <table:covered-table-cell/>
          <table:table-cell table:style-name="表格5.F69" office:value-type="string">
            <text:p text:style-name="P34">分析科技、媒體對自己的影響。</text:p>
            <text:p text:style-name="P34">辨識訊息真偽、訊息觀點與內容適切性。</text:p>
          </table:table-cell>
        </table:table-row>
        <table:table-row table:style-name="表格5.1">
          <table:covered-table-cell/>
          <table:covered-table-cell/>
          <table:covered-table-cell/>
          <table:table-cell table:style-name="表格5.D70" table:number-columns-spanned="2" office:value-type="string">
            <text:p text:style-name="P59"><text:span text:style-name="預設段落字型"><text:span text:style-name="T6">特情3b-Ⅲ-3</text:span></text:span></text:p>
          </table:table-cell>
          <table:covered-table-cell/>
          <table:table-cell table:style-name="表格5.F70" office:value-type="string">
            <text:p text:style-name="P34">規劃運用科技資訊的策略，解決日常生活的問題。</text:p>
          </table:table-cell>
        </table:table-row>
        <table:table-row table:style-name="表格5.1">
          <table:covered-table-cell/>
          <table:covered-table-cell/>
          <table:table-cell table:style-name="表格5.A1" office:value-type="string">
            <text:p text:style-name="P37">第四學習階段</text:p>
          </table:table-cell>
          <table:table-cell table:style-name="表格5.D71" table:number-columns-spanned="2" office:value-type="string">
            <text:p text:style-name="P38">特情3b-Ⅳ-1 </text:p>
            <text:p text:style-name="P38">特情3b-Ⅳ-2 </text:p>
            <text:p text:style-name="P40">特情3b-Ⅳ-3 </text:p>
          </table:table-cell>
          <table:covered-table-cell/>
          <table:table-cell table:style-name="表格5.F71" office:value-type="string">
            <text:p text:style-name="P40">分析科技與媒體對個人與環境的影響。</text:p>
            <text:p text:style-name="P40">說明評鑑科技資訊適切性的標準。</text:p>
            <text:p text:style-name="P40">善用各項資源，規劃與執行個人生活中重要事務。</text:p>
          </table:table-cell>
        </table:table-row>
        <table:table-row table:style-name="表格5.1">
          <table:covered-table-cell/>
          <table:covered-table-cell/>
          <table:table-cell table:style-name="表格5.A1" office:value-type="string">
            <text:p text:style-name="P37">第五學習階段</text:p>
          </table:table-cell>
          <table:table-cell table:style-name="表格5.D72" table:number-columns-spanned="2" office:value-type="string">
            <text:p text:style-name="P38">特情3b-Ⅴ-1 </text:p>
            <text:p text:style-name="P38">特情3b-Ⅴ-2 </text:p>
            <text:p text:style-name="P38">特情3b-Ⅴ-3 </text:p>
          </table:table-cell>
          <table:covered-table-cell/>
          <table:table-cell table:style-name="表格5.F72" office:value-type="string">
            <text:p text:style-name="P32">探究科技與媒體運用的倫理議題。</text:p>
            <text:p text:style-name="P32">提出評鑑科技資訊品質的系統化標準。</text:p>
            <text:p text:style-name="P32">善用科技有效管理與開發資源，提升生活效能。</text:p>
          </table:table-cell>
        </table:table-row>
        <table:table-row table:style-name="表格5.1">
          <table:covered-table-cell/>
          <table:table-cell table:style-name="表格5.B80" table:number-rows-spanned="8" office:value-type="string">
            <text:p text:style-name="P38">美感涵養</text:p>
            <text:p text:style-name="P51"><text:span text:style-name="預設段落字型"><text:span text:style-name="T10">（特情3c）</text:span></text:span></text:p>
          </table:table-cell>
          <table:table-cell table:style-name="表格5.A1" office:value-type="string">
            <text:p text:style-name="P37">第二學習階段</text:p>
          </table:table-cell>
          <table:table-cell table:style-name="表格5.D73" table:number-columns-spanned="2" office:value-type="string">
            <text:p text:style-name="P38">特情3c-Ⅱ-1 </text:p>
            <text:p text:style-name="P38">特情3c-Ⅱ-2 </text:p>
          </table:table-cell>
          <table:covered-table-cell/>
          <table:table-cell table:style-name="表格5.F73" office:value-type="string">
            <text:p text:style-name="P32">接觸生活中多樣美感來源。</text:p>
            <text:p text:style-name="P32">運用感受力與想像力覺察生活中的美感。</text:p>
          </table:table-cell>
        </table:table-row>
        <table:table-row table:style-name="表格5.1">
          <table:covered-table-cell/>
          <table:covered-table-cell/>
          <table:table-cell table:style-name="表格5.A1" office:value-type="string">
            <text:p text:style-name="P37">第三學習階段</text:p>
          </table:table-cell>
          <table:table-cell table:style-name="表格5.D74" table:number-columns-spanned="2" office:value-type="string">
            <text:p text:style-name="P57"><text:span text:style-name="預設段落字型"><text:span text:style-name="T6">特情3c-Ⅲ-1 </text:span></text:span></text:p>
            <text:p text:style-name="P59"><text:span text:style-name="預設段落字型"><text:span text:style-name="T6">特情3c-Ⅲ-2 </text:span></text:span></text:p>
            <text:p text:style-name="P59"><text:span text:style-name="預設段落字型"><text:span text:style-name="T6">特情3c-Ⅲ-3 </text:span></text:span></text:p>
          </table:table-cell>
          <table:covered-table-cell/>
          <table:table-cell table:style-name="表格5.F74" office:value-type="string">
            <text:p text:style-name="P34">表現對美的感受力、想像力、創造力。</text:p>
            <text:p text:style-name="P34">表達分享生活中的美感經驗。</text:p>
            <text:p text:style-name="P34">探索如何以創意方式面對與解決問題。</text:p>
          </table:table-cell>
        </table:table-row>
        <table:table-row table:style-name="表格5.1">
          <table:covered-table-cell/>
          <table:covered-table-cell/>
          <table:table-cell table:style-name="表格5.A1" table:number-rows-spanned="3" office:value-type="string">
            <text:p text:style-name="P37">第四學習階段</text:p>
          </table:table-cell>
          <table:table-cell table:style-name="表格5.D75" table:number-columns-spanned="2" office:value-type="string">
            <text:p text:style-name="P38">特情3c-Ⅳ-1 </text:p>
            <text:p text:style-name="P40"/>
          </table:table-cell>
          <table:covered-table-cell/>
          <table:table-cell table:style-name="表格5.F75" office:value-type="string">
            <text:p text:style-name="P34">持續表現對美的感受力、想像力、創造力。</text:p>
          </table:table-cell>
        </table:table-row>
        <table:table-row table:style-name="表格5.1">
          <table:covered-table-cell/>
          <table:covered-table-cell/>
          <table:covered-table-cell/>
          <table:table-cell table:style-name="表格5.D76" table:number-columns-spanned="2" office:value-type="string">
            <text:p text:style-name="P38">特情3c-Ⅳ-2 </text:p>
            <text:p text:style-name="P40"/>
          </table:table-cell>
          <table:covered-table-cell/>
          <table:table-cell table:style-name="表格5.F76" office:value-type="string">
            <text:p text:style-name="P34">綜合運用多種能力與形式，在生活中展現美感。</text:p>
          </table:table-cell>
        </table:table-row>
        <table:table-row table:style-name="表格5.1">
          <table:covered-table-cell/>
          <table:covered-table-cell/>
          <table:covered-table-cell/>
          <table:table-cell table:style-name="表格5.D77" table:number-columns-spanned="2" office:value-type="string">
            <text:p text:style-name="P40">特情3c-Ⅳ-3 </text:p>
          </table:table-cell>
          <table:covered-table-cell/>
          <table:table-cell table:style-name="表格5.F77" office:value-type="string">
            <text:p text:style-name="P34">以創意的方式解決問題。</text:p>
          </table:table-cell>
        </table:table-row>
        <table:table-row table:style-name="表格5.1">
          <table:covered-table-cell/>
          <table:covered-table-cell/>
          <table:table-cell table:style-name="表格5.A1" table:number-rows-spanned="3" office:value-type="string">
            <text:p text:style-name="P37">第五學習階段</text:p>
          </table:table-cell>
          <table:table-cell table:style-name="表格5.D78" table:number-columns-spanned="2" office:value-type="string">
            <text:p text:style-name="P38">特情3c-Ⅴ-1 </text:p>
            <text:p text:style-name="P38"/>
          </table:table-cell>
          <table:covered-table-cell/>
          <table:table-cell table:style-name="表格5.F78" office:value-type="string">
            <text:p text:style-name="P32">持續表現對美的感受力、想像力、創造力與實踐力。</text:p>
          </table:table-cell>
        </table:table-row>
        <table:table-row table:style-name="表格5.1">
          <table:covered-table-cell/>
          <table:covered-table-cell/>
          <table:covered-table-cell/>
          <table:table-cell table:style-name="表格5.D79" table:number-columns-spanned="2" office:value-type="string">
            <text:p text:style-name="P38">特情3c-Ⅴ-2</text:p>
            <text:p text:style-name="P38"/>
          </table:table-cell>
          <table:covered-table-cell/>
          <table:table-cell table:style-name="表格5.F79" office:value-type="string">
            <text:p text:style-name="P32">在自己生涯興趣中，展現分享自己的美感觀點。</text:p>
          </table:table-cell>
        </table:table-row>
        <table:table-row table:style-name="表格5.1">
          <table:covered-table-cell/>
          <table:covered-table-cell/>
          <table:covered-table-cell/>
          <table:table-cell table:style-name="表格5.D80" table:number-columns-spanned="2" office:value-type="string">
            <text:p text:style-name="P38">特情3c-Ⅴ-3 </text:p>
          </table:table-cell>
          <table:covered-table-cell/>
          <table:table-cell table:style-name="表格5.F80" office:value-type="string">
            <text:p text:style-name="P32">說明將美感融入生活或生涯的可行方式。</text:p>
          </table:table-cell>
        </table:table-row>
        <table:table-row table:style-name="表格5.1">
          <table:table-cell table:style-name="表格5.A108" table:number-rows-spanned="28" office:value-type="string">
            <text:p text:style-name="P21">適應環境</text:p>
            <text:p text:style-name="P21">、</text:p>
            <text:p text:style-name="P21">參與社會</text:p>
            <text:p text:style-name="P21">（特情4）</text:p>
          </table:table-cell>
          <table:table-cell table:style-name="表格5.B87" table:number-rows-spanned="7" office:value-type="string">
            <text:p text:style-name="P24">利己與利他</text:p>
            <text:p text:style-name="P51"><text:span text:style-name="預設段落字型"><text:span text:style-name="T10">（特情4a）</text:span></text:span></text:p>
          </table:table-cell>
          <table:table-cell table:style-name="表格5.A1" office:value-type="string">
            <text:p text:style-name="P37">第二學習階段</text:p>
          </table:table-cell>
          <table:table-cell table:style-name="表格5.D81" table:number-columns-spanned="2" office:value-type="string">
            <text:p text:style-name="P38">特情4a-Ⅱ-1 </text:p>
            <text:p text:style-name="P38">特情4a-Ⅱ-2 </text:p>
            <text:p text:style-name="P38">特情4a-Ⅱ-3 </text:p>
            <text:p text:style-name="P40">特情4a-Ⅱ-4 </text:p>
          </table:table-cell>
          <table:covered-table-cell/>
          <table:table-cell table:style-name="表格5.F81" office:value-type="string">
            <text:p text:style-name="P34">辨認人我之間的個別差異。</text:p>
            <text:p text:style-name="P34">幫助比自己弱小或需要幫助的人。</text:p>
            <text:p text:style-name="P34">接受其他人的幫助。</text:p>
            <text:p text:style-name="P34">對自己的課業與受託付的任務，展現負責任的態度。</text:p>
          </table:table-cell>
        </table:table-row>
        <table:table-row table:style-name="表格5.1">
          <table:covered-table-cell/>
          <table:covered-table-cell/>
          <table:table-cell table:style-name="表格5.A1" office:value-type="string">
            <text:p text:style-name="P37">第三學習階段</text:p>
          </table:table-cell>
          <table:table-cell table:style-name="表格5.D82" table:number-columns-spanned="2" office:value-type="string">
            <text:p text:style-name="P57"><text:span text:style-name="預設段落字型"><text:span text:style-name="T6">特情4a-Ⅲ-1 </text:span></text:span></text:p>
            <text:p text:style-name="P59"><text:span text:style-name="預設段落字型"><text:span text:style-name="T6">特情4a-Ⅲ-2 </text:span></text:span></text:p>
            <text:p text:style-name="P59"><text:span text:style-name="預設段落字型"><text:span text:style-name="T6">特情4a-Ⅲ-3 </text:span></text:span></text:p>
          </table:table-cell>
          <table:covered-table-cell/>
          <table:table-cell table:style-name="表格5.F82" office:value-type="string">
            <text:p text:style-name="P34">理解社會大眾正面期許的用心與善意。</text:p>
            <text:p text:style-name="P34">認識在所處環境中的責任與權利。</text:p>
            <text:p text:style-name="P34">參與各類活動，貢獻一己之長服務他人。</text:p>
          </table:table-cell>
        </table:table-row>
        <table:table-row table:style-name="表格5.1">
          <table:covered-table-cell/>
          <table:covered-table-cell/>
          <table:table-cell table:style-name="表格5.A1" table:number-rows-spanned="2" office:value-type="string">
            <text:p text:style-name="P37">第四學習階段</text:p>
          </table:table-cell>
          <table:table-cell table:style-name="表格5.D83" table:number-columns-spanned="2" office:value-type="string">
            <text:p text:style-name="P38">特情4a-Ⅳ-1</text:p>
            <text:p text:style-name="P40">特情4a-Ⅳ-2 </text:p>
            <text:p text:style-name="P40"/>
            <text:p text:style-name="P40"/>
          </table:table-cell>
          <table:covered-table-cell/>
          <table:table-cell table:style-name="表格5.F83" office:value-type="string">
            <text:p text:style-name="P34">思辨適切的道德觀與正義感。</text:p>
            <text:p text:style-name="P34">體察「助人為快樂之本」，了解利人與利己的關係，並對他人與社會主動提供服務。</text:p>
          </table:table-cell>
        </table:table-row>
        <table:table-row table:style-name="表格5.1">
          <table:covered-table-cell/>
          <table:covered-table-cell/>
          <table:covered-table-cell/>
          <table:table-cell table:style-name="表格5.D84" table:number-columns-spanned="2" office:value-type="string">
            <text:p text:style-name="P40">特情4a-Ⅳ-3 </text:p>
          </table:table-cell>
          <table:covered-table-cell/>
          <table:table-cell table:style-name="表格5.F84" office:value-type="string">
            <text:p text:style-name="P34">理解自己對社會與國家的意義，充分發展個人潛能。</text:p>
          </table:table-cell>
        </table:table-row>
        <table:table-row table:style-name="表格5.1">
          <table:covered-table-cell/>
          <table:covered-table-cell/>
          <table:table-cell table:style-name="表格5.A1" table:number-rows-spanned="3" office:value-type="string">
            <text:p text:style-name="P37">第五學習階段</text:p>
          </table:table-cell>
          <table:table-cell table:style-name="表格5.D85" office:value-type="string">
            <text:p text:style-name="P38">特情4a-Ⅴ-1 </text:p>
          </table:table-cell>
          <table:table-cell table:style-name="表格5.E85" table:number-columns-spanned="2" office:value-type="string">
            <text:p text:style-name="P32">建立個人存在的價值感。</text:p>
          </table:table-cell>
          <table:covered-table-cell/>
        </table:table-row>
        <table:table-row table:style-name="表格5.1">
          <table:covered-table-cell/>
          <table:covered-table-cell/>
          <table:covered-table-cell/>
          <table:table-cell table:style-name="表格5.D86" office:value-type="string">
            <text:p text:style-name="P38">特情4a-Ⅴ-2 </text:p>
            <text:p text:style-name="P38">特情4a-Ⅴ-3 </text:p>
            <text:p text:style-name="P38">特情4a-Ⅴ-4 </text:p>
            <text:p text:style-name="P38">特情4a-Ⅴ-5 </text:p>
          </table:table-cell>
          <table:table-cell table:style-name="表格5.E86" table:number-columns-spanned="2" office:value-type="string">
            <text:p text:style-name="P32">建立積極合宜的人生目標。</text:p>
            <text:p text:style-name="P32">自我期許成為他人的角色楷模。</text:p>
            <text:p text:style-name="P32">澄清與詮釋成功的意義與價值。</text:p>
            <text:p text:style-name="P32">參與服務性活動，展現對他人與團體<text:soft-page-break/>的關心。</text:p>
          </table:table-cell>
          <table:covered-table-cell/>
        </table:table-row>
        <table:table-row table:style-name="表格5.1">
          <table:covered-table-cell/>
          <table:covered-table-cell/>
          <table:covered-table-cell/>
          <table:table-cell table:style-name="表格5.D87" office:value-type="string">
            <text:p text:style-name="P38">特情4a-Ⅴ-6 </text:p>
          </table:table-cell>
          <table:table-cell table:style-name="表格5.E87" table:number-columns-spanned="2" office:value-type="string">
            <text:p text:style-name="P32">具備以自我實現與貢獻社會為己任的使命感。</text:p>
          </table:table-cell>
          <table:covered-table-cell/>
        </table:table-row>
        <table:table-row table:style-name="表格5.1">
          <table:covered-table-cell/>
          <table:table-cell table:style-name="表格5.B95" table:number-rows-spanned="8" office:value-type="string">
            <text:p text:style-name="P24">家庭適應</text:p>
            <text:p text:style-name="P51"><text:span text:style-name="預設段落字型"><text:span text:style-name="T10">（特情4b）</text:span></text:span></text:p>
          </table:table-cell>
          <table:table-cell table:style-name="表格5.A1" table:number-rows-spanned="2" office:value-type="string">
            <text:p text:style-name="P37">第二學習階段</text:p>
          </table:table-cell>
          <table:table-cell table:style-name="表格5.D88" office:value-type="string">
            <text:p text:style-name="P38">特情4b-Ⅱ-1 </text:p>
            <text:p text:style-name="P40"/>
          </table:table-cell>
          <table:table-cell table:style-name="表格5.E88" table:number-columns-spanned="2" office:value-type="string">
            <text:p text:style-name="P34">以合宜的方式向家庭成員表達自己的感受與情緒。</text:p>
          </table:table-cell>
          <table:covered-table-cell/>
        </table:table-row>
        <table:table-row table:style-name="表格5.1">
          <table:covered-table-cell/>
          <table:covered-table-cell/>
          <table:covered-table-cell/>
          <table:table-cell table:style-name="表格5.D89" office:value-type="string">
            <text:p text:style-name="P38">特情4b-Ⅱ-2 </text:p>
            <text:p text:style-name="P40">特情4b-Ⅱ-3 </text:p>
          </table:table-cell>
          <table:table-cell table:style-name="表格5.E89" table:number-columns-spanned="2" office:value-type="string">
            <text:p text:style-name="P34">聽取家庭成員的不同意見。</text:p>
            <text:p text:style-name="P34">以家庭成員彼此都能接受的方式進行溝通或解決衝突。</text:p>
          </table:table-cell>
          <table:covered-table-cell/>
        </table:table-row>
        <table:table-row table:style-name="表格5.1">
          <table:covered-table-cell/>
          <table:covered-table-cell/>
          <table:table-cell table:style-name="表格5.A1" table:number-rows-spanned="3" office:value-type="string">
            <text:p text:style-name="P37">第三學習階段</text:p>
          </table:table-cell>
          <table:table-cell table:style-name="表格5.D90" office:value-type="string">
            <text:p text:style-name="P57"><text:span text:style-name="預設段落字型"><text:span text:style-name="T6">特情4b-Ⅲ-1 </text:span></text:span></text:p>
            <text:p text:style-name="P40"/>
          </table:table-cell>
          <table:table-cell table:style-name="表格5.E90" table:number-columns-spanned="2" office:value-type="string">
            <text:p text:style-name="P34">敘述家庭成員（親子、手足）衝突事件經過與原因。</text:p>
          </table:table-cell>
          <table:covered-table-cell/>
        </table:table-row>
        <table:table-row table:style-name="表格5.1">
          <table:covered-table-cell/>
          <table:covered-table-cell/>
          <table:covered-table-cell/>
          <table:table-cell table:style-name="表格5.D91" office:value-type="string">
            <text:p text:style-name="P59"><text:span text:style-name="預設段落字型"><text:span text:style-name="T6">特情4b-Ⅲ-2 </text:span></text:span></text:p>
            <text:p text:style-name="P40"/>
          </table:table-cell>
          <table:table-cell table:style-name="表格5.E91" table:number-columns-spanned="2" office:value-type="string">
            <text:p text:style-name="P34">理解特教身分對家庭關係可能造成的影響。</text:p>
          </table:table-cell>
          <table:covered-table-cell/>
        </table:table-row>
        <table:table-row table:style-name="表格5.1">
          <table:covered-table-cell/>
          <table:covered-table-cell/>
          <table:covered-table-cell/>
          <table:table-cell table:style-name="表格5.D92" office:value-type="string">
            <text:p text:style-name="P59"><text:span text:style-name="預設段落字型"><text:span text:style-name="T6">特情4b-Ⅲ-3</text:span></text:span></text:p>
          </table:table-cell>
          <table:table-cell table:style-name="表格5.E92" table:number-columns-spanned="2" office:value-type="string">
            <text:p text:style-name="P34">與家庭成員維持和諧關係。</text:p>
          </table:table-cell>
          <table:covered-table-cell/>
        </table:table-row>
        <table:table-row table:style-name="表格5.1">
          <table:covered-table-cell/>
          <table:covered-table-cell/>
          <table:table-cell table:style-name="表格5.A1" office:value-type="string">
            <text:p text:style-name="P37">第四學習階段</text:p>
          </table:table-cell>
          <table:table-cell table:style-name="表格5.D93" office:value-type="string">
            <text:p text:style-name="P38">特情4b-Ⅳ-1</text:p>
            <text:p text:style-name="P40">特情4b-Ⅳ-2 </text:p>
          </table:table-cell>
          <table:table-cell table:style-name="表格5.E93" table:number-columns-spanned="2" office:value-type="string">
            <text:p text:style-name="P34">調整自己與家庭成員的互動方式。</text:p>
            <text:p text:style-name="P34">與家庭成員相互妥協、支持與合作。</text:p>
          </table:table-cell>
          <table:covered-table-cell/>
        </table:table-row>
        <table:table-row table:style-name="表格5.1">
          <table:covered-table-cell/>
          <table:covered-table-cell/>
          <table:table-cell table:style-name="表格5.A1" table:number-rows-spanned="2" office:value-type="string">
            <text:p text:style-name="P37">第五學習階段</text:p>
          </table:table-cell>
          <table:table-cell table:style-name="表格5.D94" office:value-type="string">
            <text:p text:style-name="P38">特情4b-Ⅴ-1 </text:p>
            <text:p text:style-name="P38">特情4b-Ⅴ-2 </text:p>
            <text:p text:style-name="P38"/>
          </table:table-cell>
          <table:table-cell table:style-name="表格5.E94" table:number-columns-spanned="2" office:value-type="string">
            <text:p text:style-name="P32">體認家庭支持對個人生涯發展的意義。</text:p>
            <text:p text:style-name="P32">與家人討論協商，解決家庭成員的問題。</text:p>
          </table:table-cell>
          <table:covered-table-cell/>
        </table:table-row>
        <table:table-row table:style-name="表格5.1">
          <table:covered-table-cell/>
          <table:covered-table-cell/>
          <table:covered-table-cell/>
          <table:table-cell table:style-name="表格5.D95" office:value-type="string">
            <text:p text:style-name="P38">特情4b-Ⅴ-3 </text:p>
          </table:table-cell>
          <table:table-cell table:style-name="表格5.E95" table:number-columns-spanned="2" office:value-type="string">
            <text:p text:style-name="P32">主動尋求家人對自己生涯發展方向的支持。</text:p>
          </table:table-cell>
          <table:covered-table-cell/>
        </table:table-row>
        <table:table-row table:style-name="表格5.1">
          <table:covered-table-cell/>
          <table:table-cell table:style-name="表格5.B102" table:number-rows-spanned="7" office:value-type="string">
            <text:p text:style-name="P24">學校適應</text:p>
            <text:p text:style-name="P51"><text:span text:style-name="預設段落字型"><text:span text:style-name="T10">（特情4c）</text:span></text:span></text:p>
          </table:table-cell>
          <table:table-cell table:style-name="表格5.A1" office:value-type="string">
            <text:p text:style-name="P37">第二學習階段</text:p>
          </table:table-cell>
          <table:table-cell table:style-name="表格5.D96" office:value-type="string">
            <text:p text:style-name="P38">特情4c-Ⅱ-1 </text:p>
            <text:p text:style-name="P38">特情4c-Ⅱ-2 </text:p>
            <text:p text:style-name="P38">特情4c-Ⅱ-3 </text:p>
            <text:p text:style-name="P38">特情4c-Ⅱ-4 </text:p>
          </table:table-cell>
          <table:table-cell table:style-name="表格5.E96" table:number-columns-spanned="2" office:value-type="string">
            <text:p text:style-name="P32">在學校不同情境中自在愉快地學習。</text:p>
            <text:p text:style-name="P32">主動參與各種團體活動。</text:p>
            <text:p text:style-name="P32">按時完成學校的作業。</text:p>
            <text:p text:style-name="P32">按時完成學校的任務。</text:p>
          </table:table-cell>
          <table:covered-table-cell/>
        </table:table-row>
        <table:table-row table:style-name="表格5.1">
          <table:covered-table-cell/>
          <table:covered-table-cell/>
          <table:table-cell table:style-name="表格5.A1" table:number-rows-spanned="3" office:value-type="string">
            <text:p text:style-name="P37">第三學習階段</text:p>
          </table:table-cell>
          <table:table-cell table:style-name="表格5.D97" office:value-type="string">
            <text:p text:style-name="P57"><text:span text:style-name="預設段落字型"><text:span text:style-name="T6">特情4c-Ⅲ-1 </text:span></text:span></text:p>
            <text:p text:style-name="P40"/>
          </table:table-cell>
          <table:table-cell table:style-name="表格5.E97" table:number-columns-spanned="2" office:value-type="string">
            <text:p text:style-name="P34">舉出同儕對自己正向與負向的感受與反應。</text:p>
          </table:table-cell>
          <table:covered-table-cell/>
        </table:table-row>
        <table:table-row table:style-name="表格5.1">
          <table:covered-table-cell/>
          <table:covered-table-cell/>
          <table:covered-table-cell/>
          <table:table-cell table:style-name="表格5.D98" office:value-type="string">
            <text:p text:style-name="P59"><text:span text:style-name="預設段落字型"><text:span text:style-name="T6">特情4c-Ⅲ-2 </text:span></text:span></text:p>
            <text:p text:style-name="P59"><text:span text:style-name="預設段落字型"><text:span text:style-name="T6">特情4c-Ⅲ-3 </text:span></text:span></text:p>
            <text:p text:style-name="P59"><text:span text:style-name="預設段落字型"><text:span text:style-name="T6">特情4c-Ⅲ-4</text:span></text:span></text:p>
            <text:p text:style-name="P40"/>
          </table:table-cell>
          <table:table-cell table:style-name="表格5.E98" table:number-columns-spanned="2" office:value-type="string">
            <text:p text:style-name="P34">尋求協助以解決學習的困擾。</text:p>
            <text:p text:style-name="P34">運用適宜方式獲得友誼。</text:p>
            <text:p text:style-name="P34">能兼顧普通班與特殊教育班的課業與活動。</text:p>
          </table:table-cell>
          <table:covered-table-cell/>
        </table:table-row>
        <table:table-row table:style-name="表格5.1">
          <table:covered-table-cell/>
          <table:covered-table-cell/>
          <table:covered-table-cell/>
          <table:table-cell table:style-name="表格5.D99" office:value-type="string">
            <text:p text:style-name="P59"><text:span text:style-name="預設段落字型"><text:span text:style-name="T6">特情4c-Ⅲ-5 </text:span></text:span></text:p>
            <text:p text:style-name="P59"><text:span text:style-name="預設段落字型"><text:span text:style-name="T6">特情4c-Ⅲ-6 </text:span></text:span></text:p>
          </table:table-cell>
          <table:table-cell table:style-name="表格5.E99" table:number-columns-spanned="2" office:value-type="string">
            <text:p text:style-name="P34">辨識與接納其他同儕的特質。</text:p>
            <text:p text:style-name="P34">表達自己的學習需求。</text:p>
          </table:table-cell>
          <table:covered-table-cell/>
        </table:table-row>
        <table:table-row table:style-name="表格5.1">
          <table:covered-table-cell/>
          <table:covered-table-cell/>
          <table:table-cell table:style-name="表格5.A1" table:number-rows-spanned="2" office:value-type="string">
            <text:p text:style-name="P37">第四學習階段</text:p>
          </table:table-cell>
          <table:table-cell table:style-name="表格5.D100" office:value-type="string">
            <text:p text:style-name="P38">特情4c-Ⅳ-1 </text:p>
            <text:p text:style-name="P41">特情4c-Ⅳ-2 </text:p>
          </table:table-cell>
          <table:table-cell table:style-name="表格5.E100" table:number-columns-spanned="2" office:value-type="string">
            <text:p text:style-name="P34">欣賞師長、同儕並虛心求教。</text:p>
            <text:p text:style-name="P34">以合宜的語言或行為表達對學校或班級規範的不同意見。</text:p>
          </table:table-cell>
          <table:covered-table-cell/>
        </table:table-row>
        <table:table-row table:style-name="表格5.1">
          <table:covered-table-cell/>
          <table:covered-table-cell/>
          <table:covered-table-cell/>
          <table:table-cell table:style-name="表格5.D101" office:value-type="string">
            <text:p text:style-name="P40">特情4c-Ⅳ-3 </text:p>
            <text:p text:style-name="P40">特情4c-Ⅳ-4 </text:p>
            <text:p text:style-name="P40">特情4c-Ⅳ-5 </text:p>
          </table:table-cell>
          <table:table-cell table:style-name="表格5.E101" table:number-columns-spanned="2" office:value-type="string">
            <text:p text:style-name="P34">積極面對學校環境中各種挑戰。</text:p>
            <text:p text:style-name="P34">能與同儕合作學習。</text:p>
            <text:p text:style-name="P34">能與同儕良性競爭共同成長。</text:p>
          </table:table-cell>
          <table:covered-table-cell/>
        </table:table-row>
        <table:table-row table:style-name="表格5.1">
          <table:covered-table-cell/>
          <table:covered-table-cell/>
          <table:table-cell table:style-name="表格5.A1" office:value-type="string">
            <text:p text:style-name="P37">第五學習階段</text:p>
          </table:table-cell>
          <table:table-cell table:style-name="表格5.D102" office:value-type="string">
            <text:p text:style-name="P38">特情4c-Ⅴ-1 </text:p>
            <text:p text:style-name="P38">特情4c-Ⅴ-2 </text:p>
            <text:p text:style-name="P38">特情4c-Ⅴ-3 </text:p>
          </table:table-cell>
          <table:table-cell table:style-name="表格5.E102" table:number-columns-spanned="2" office:value-type="string">
            <text:p text:style-name="P32">樂於與同儕相互砥礪、分享與討論。</text:p>
            <text:p text:style-name="P32">結交志同道合的夥伴。</text:p>
            <text:p text:style-name="P32">彈性適應各種學習環境（如：改變環境或適度妥協等）。</text:p>
          </table:table-cell>
          <table:covered-table-cell/>
        </table:table-row>
        <table:table-row table:style-name="表格5.1">
          <table:covered-table-cell/>
          <table:table-cell table:style-name="表格5.B108" table:number-rows-spanned="6" office:value-type="string">
            <text:p text:style-name="P24">文化認同與國際連結</text:p>
            <text:p text:style-name="P51"><text:soft-page-break/><text:span text:style-name="預設段落字型"><text:span text:style-name="T10">（特情4d）</text:span></text:span></text:p>
          </table:table-cell>
          <table:table-cell table:style-name="表格5.A1" table:number-rows-spanned="2" office:value-type="string">
            <text:p text:style-name="P37">第二學習階段</text:p>
          </table:table-cell>
          <table:table-cell table:style-name="表格5.D103" office:value-type="string">
            <text:p text:style-name="P38">特情4d-Ⅱ-1 </text:p>
            <text:p text:style-name="P38"/>
          </table:table-cell>
          <table:table-cell table:style-name="表格5.E103" table:number-columns-spanned="2" office:value-type="string">
            <text:p text:style-name="P32">認識社區的特色、歷史、重要事蹟與典範人士。</text:p>
          </table:table-cell>
          <table:covered-table-cell/>
        </table:table-row>
        <table:table-row table:style-name="表格5.1">
          <table:covered-table-cell/>
          <table:covered-table-cell/>
          <table:covered-table-cell/>
          <table:table-cell table:style-name="表格5.D104" office:value-type="string">
            <text:p text:style-name="P38">特情4d-Ⅱ-2 </text:p>
            <text:p text:style-name="P38">特情4d-Ⅱ-3 </text:p>
          </table:table-cell>
          <table:table-cell table:style-name="表格5.E104" table:number-columns-spanned="2" office:value-type="string">
            <text:p text:style-name="P32">探索社區與個人的關係。</text:p>
            <text:p text:style-name="P32">參與社區活動，展現對家園的關懷。</text:p>
          </table:table-cell>
          <table:covered-table-cell/>
        </table:table-row>
        <table:table-row table:style-name="表格5.1">
          <table:covered-table-cell/>
          <table:covered-table-cell/>
          <table:table-cell table:style-name="表格5.A1" office:value-type="string">
            <text:p text:style-name="P37">第三學習階段</text:p>
          </table:table-cell>
          <table:table-cell table:style-name="表格5.D105" office:value-type="string">
            <text:p text:style-name="P57"><text:span text:style-name="預設段落字型"><text:span text:style-name="T6">特情4d-Ⅲ-1</text:span></text:span></text:p>
            <text:p text:style-name="P59"><text:span text:style-name="預設段落字型"><text:span text:style-name="T6">特情4d-Ⅲ-2 </text:span></text:span></text:p>
            <text:p text:style-name="P59"><text:span text:style-name="預設段落字型"><text:span text:style-name="T6">特情4d-Ⅲ-3 </text:span></text:span></text:p>
          </table:table-cell>
          <table:table-cell table:style-name="表格5.E105" table:number-columns-spanned="2" office:value-type="string">
            <text:p text:style-name="P34">具備探尋與述說社區文化的能力。</text:p>
            <text:p text:style-name="P34">理解自我文化中的多樣典範。</text:p>
            <text:p text:style-name="P34">關心全球議題及自我與世界的關係。</text:p>
          </table:table-cell>
          <table:covered-table-cell/>
        </table:table-row>
        <table:table-row table:style-name="表格5.1">
          <table:covered-table-cell/>
          <table:covered-table-cell/>
          <table:table-cell table:style-name="表格5.A1" table:number-rows-spanned="2" office:value-type="string">
            <text:p text:style-name="P37">第四學習階段</text:p>
          </table:table-cell>
          <table:table-cell table:style-name="表格5.D106" office:value-type="string">
            <text:p text:style-name="P38">特情4d-Ⅳ-1 </text:p>
            <text:p text:style-name="P40">特情4d-Ⅳ-2 </text:p>
            <text:p text:style-name="P40"/>
          </table:table-cell>
          <table:table-cell table:style-name="表格5.E106" table:number-columns-spanned="2" office:value-type="string">
            <text:p text:style-name="P34">分析自我文化的特色與侷限。</text:p>
            <text:p text:style-name="P34">分析思辨自我文化的重要議題與多樣觀點。</text:p>
          </table:table-cell>
          <table:covered-table-cell/>
        </table:table-row>
        <table:table-row table:style-name="表格5.1">
          <table:covered-table-cell/>
          <table:covered-table-cell/>
          <table:covered-table-cell/>
          <table:table-cell table:style-name="表格5.D107" office:value-type="string">
            <text:p text:style-name="P40">特情4d-Ⅳ-3 </text:p>
          </table:table-cell>
          <table:table-cell table:style-name="表格5.E107" table:number-columns-spanned="2" office:value-type="string">
            <text:p text:style-name="P34">認識本土及全球的多元文化與相對價值觀。</text:p>
          </table:table-cell>
          <table:covered-table-cell/>
        </table:table-row>
        <table:table-row table:style-name="表格5.1">
          <table:covered-table-cell/>
          <table:covered-table-cell/>
          <table:table-cell table:style-name="表格5.A1" office:value-type="string">
            <text:p text:style-name="P37">第五學習階段</text:p>
          </table:table-cell>
          <table:table-cell table:style-name="表格5.D108" office:value-type="string">
            <text:p text:style-name="P38">特情4d-Ⅴ-1 </text:p>
            <text:p text:style-name="P38">特情4d-Ⅴ-2 </text:p>
            <text:p text:style-name="P40">特情4d-Ⅴ-3 </text:p>
          </table:table-cell>
          <table:table-cell table:style-name="表格5.E108" table:number-columns-spanned="2" office:value-type="string">
            <text:p text:style-name="P34">關懷自我文化的永續發展。</text:p>
            <text:p text:style-name="P34">關懷世界發展趨勢與和平共生的議題。</text:p>
            <text:p text:style-name="P34">參與或支持相關行動，以促成自我文化傳承發展及世界和平共存。</text:p>
          </table:table-cell>
          <table:covered-table-cell/>
        </table:table-row>
      </table:table>
      <text:p text:style-name="P84"><text:bookmark-start text:name="_Toc6174606"/><text:bookmark-start text:name="_Toc6170835"/><text:span text:style-name="預設段落字型"><text:span text:style-name="T17">（二）情意發展學習內容</text:span></text:span><text:bookmark-end text:name="_Toc6174606"/><text:bookmark-end text:name="_Toc6170835"/></text:p>
      <text:p text:style-name="P87">情意發展的學習內容係針對學習表現的四個向度及十五個次項目，規劃「認識才能發展（特情A）」、「面對挑戰與生涯發展（特情B）」、「溝通互動、生活效能與美感（特情C）」及「適應環境並參與社會（特情D）」四大主題的學習內容。教師可參考本課程綱要所列舉的學習內容，也可自行加入適合的學習內容。此外，因學生學習表現與經驗之殊異性，教師亦可依學生需求選取不同學習階段的學習內容進行課程設計。情意發展學習內容如表6所示。</text:p>
      <text:h text:style-name="P118" text:outline-level="2"><text:bookmark-start text:name="_Toc7017648"/><text:span text:style-name="預設段落字型"><text:span text:style-name="T13">表6 情意發展學習內容</text:span></text:span><text:bookmark-end text:name="_Toc7017648"/></text:h>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0">主題</text:p>
            </table:table-cell>
            <table:table-cell table:style-name="表格6.A1" office:value-type="string">
              <text:p text:style-name="P20">階段</text:p>
            </table:table-cell>
            <table:table-cell table:style-name="表格6.A1" table:number-columns-spanned="3" office:value-type="string">
              <text:p text:style-name="P20">學習內容</text:p>
            </table:table-cell>
            <table:covered-table-cell/>
            <table:covered-table-cell/>
          </table:table-row>
        </table:table-header-rows>
        <table:table-row table:style-name="表格6.1">
          <table:table-cell table:style-name="表格6.A7" table:number-rows-spanned="6" office:value-type="string">
            <text:p text:style-name="P22">認識才能發展</text:p>
            <text:p text:style-name="P22">（特情A）</text:p>
          </table:table-cell>
          <table:table-cell table:style-name="表格6.A1" office:value-type="string">
            <text:p text:style-name="P23">第二學習階段</text:p>
          </table:table-cell>
          <table:table-cell table:style-name="表格6.C2" table:number-columns-spanned="2" office:value-type="string">
            <text:p text:style-name="P62"><text:span text:style-name="預設段落字型"><text:span text:style-name="T10">特情A-</text:span></text:span><text:span text:style-name="預設段落字型"><text:span text:style-name="T6">Ⅱ-1 </text:span></text:span></text:p>
            <text:p text:style-name="P63"><text:span text:style-name="預設段落字型"><text:span text:style-name="T10">特情A-</text:span></text:span><text:span text:style-name="預設段落字型"><text:span text:style-name="T6">Ⅱ-2 </text:span></text:span></text:p>
            <text:p text:style-name="P63"><text:span text:style-name="預設段落字型"><text:span text:style-name="T10">特情A-</text:span></text:span><text:span text:style-name="預設段落字型"><text:span text:style-name="T6">Ⅱ-3 </text:span></text:span></text:p>
          </table:table-cell>
          <table:covered-table-cell/>
          <table:table-cell table:style-name="表格6.E2" office:value-type="string">
            <text:p text:style-name="P15">才能發展的意涵。</text:p>
            <text:p text:style-name="P15">才能展現的多元領域。</text:p>
            <text:p text:style-name="P15">正向情緒的種類與功能。</text:p>
          </table:table-cell>
        </table:table-row>
        <table:table-row table:style-name="表格6.1">
          <table:covered-table-cell/>
          <table:table-cell table:style-name="表格6.A1" table:number-rows-spanned="2" office:value-type="string">
            <text:p text:style-name="P23">第三學習階段</text:p>
          </table:table-cell>
          <table:table-cell table:style-name="表格6.C3" table:number-columns-spanned="2" office:value-type="string">
            <text:p text:style-name="P62"><text:span text:style-name="預設段落字型"><text:span text:style-name="T10">特情A-</text:span></text:span><text:span text:style-name="預設段落字型"><text:span text:style-name="T6">Ⅲ-1 </text:span></text:span></text:p>
            <text:p text:style-name="P62"><text:span text:style-name="預設段落字型"><text:span text:style-name="T10">特情A-</text:span></text:span><text:span text:style-name="預設段落字型"><text:span text:style-name="T6">Ⅲ-2 </text:span></text:span></text:p>
            <text:p text:style-name="P63"><text:span text:style-name="預設段落字型"><text:span text:style-name="T10">特情A-</text:span></text:span><text:span text:style-name="預設段落字型"><text:span text:style-name="T6">Ⅲ-3 </text:span></text:span></text:p>
            <text:p text:style-name="P63"><text:span text:style-name="預設段落字型"><text:span text:style-name="T10">特情A-</text:span></text:span><text:span text:style-name="預設段落字型"><text:span text:style-name="T6">Ⅲ-4 </text:span></text:span></text:p>
            <text:p text:style-name="P26"/>
          </table:table-cell>
          <table:covered-table-cell/>
          <table:table-cell table:style-name="表格6.E3" office:value-type="string">
            <text:p text:style-name="P15">影響才能發展的特質。</text:p>
            <text:p text:style-name="P15">對於具有才能者的迷思。</text:p>
            <text:p text:style-name="P15">成就表現的多元性。</text:p>
            <text:p text:style-name="P15">學習目標與期望的類型，如：精熟型目標與表現型目標；追求成功與避免失敗。</text:p>
          </table:table-cell>
        </table:table-row>
        <table:table-row table:style-name="表格6.1">
          <table:covered-table-cell/>
          <table:covered-table-cell/>
          <table:table-cell table:style-name="表格6.C4" table:number-columns-spanned="2" office:value-type="string">
            <text:p text:style-name="P63"><text:span text:style-name="預設段落字型"><text:span text:style-name="T10">特情A-Ⅲ-5 </text:span></text:span></text:p>
            <text:p text:style-name="P63"><text:span text:style-name="預設段落字型"><text:span text:style-name="T10">特情A-Ⅲ-6 </text:span></text:span></text:p>
            <text:p text:style-name="P63"><text:span text:style-name="預設段落字型"><text:span text:style-name="T10">特情A-Ⅲ-7 </text:span></text:span></text:p>
            <text:p text:style-name="P63"><text:span text:style-name="預設段落字型"><text:span text:style-name="T10">特情A-Ⅲ-8 </text:span></text:span></text:p>
          </table:table-cell>
          <table:covered-table-cell/>
          <table:table-cell table:style-name="表格6.E4" office:value-type="string">
            <text:p text:style-name="P15">負向情緒的種類與因應。</text:p>
            <text:p text:style-name="P15">引發負向情緒的因素。</text:p>
            <text:p text:style-name="P15">提升正向情緒的方法。</text:p>
            <text:p text:style-name="P15">珍惜與尊重生命的典範。</text:p>
          </table:table-cell>
        </table:table-row>
        <table:table-row table:style-name="表格6.1">
          <table:covered-table-cell/>
          <table:table-cell table:style-name="表格6.A1" office:value-type="string">
            <text:p text:style-name="P23">第四學習階段</text:p>
          </table:table-cell>
          <table:table-cell table:style-name="表格6.C5" table:number-columns-spanned="2" office:value-type="string">
            <text:p text:style-name="P63"><text:span text:style-name="預設段落字型"><text:span text:style-name="T10">特情A-</text:span></text:span><text:span text:style-name="預設段落字型"><text:span text:style-name="T6">Ⅳ-1 </text:span></text:span></text:p>
            <text:p text:style-name="P63"><text:span text:style-name="預設段落字型"><text:span text:style-name="T10">特情A-</text:span></text:span><text:span text:style-name="預設段落字型"><text:span text:style-name="T6">Ⅳ-2 </text:span></text:span></text:p>
            <text:p text:style-name="P63"><text:span text:style-name="預設段落字型"><text:span text:style-name="T10">特情A-</text:span></text:span><text:span text:style-name="預設段落字型"><text:span text:style-name="T6">Ⅳ-3 </text:span></text:span></text:p>
            <text:p text:style-name="P63"><text:span text:style-name="預設段落字型"><text:span text:style-name="T10">特情A-</text:span></text:span><text:span text:style-name="預設段落字型"><text:span text:style-name="T6">Ⅳ-4 </text:span></text:span></text:p>
            <text:p text:style-name="P63"><text:span text:style-name="預設段落字型"><text:span text:style-name="T10">特情A-</text:span></text:span><text:span text:style-name="預設段落字型"><text:span text:style-name="T6">Ⅳ-5 </text:span></text:span></text:p>
            <text:p text:style-name="P63"><text:span text:style-name="預設段落字型"><text:span text:style-name="T10">特情A-</text:span></text:span><text:span text:style-name="預設段落字型"><text:span text:style-name="T6">Ⅳ-6 </text:span></text:span></text:p>
            <text:p text:style-name="P63"><text:soft-page-break/><text:span text:style-name="預設段落字型"><text:span text:style-name="T10">特情A-</text:span></text:span><text:span text:style-name="預設段落字型"><text:span text:style-name="T6">Ⅳ-7 </text:span></text:span></text:p>
            <text:p text:style-name="P63"><text:span text:style-name="預設段落字型"><text:span text:style-name="T10">特情A-</text:span></text:span><text:span text:style-name="預設段落字型"><text:span text:style-name="T6">Ⅳ-8 </text:span></text:span></text:p>
            <text:p text:style-name="P63"><text:span text:style-name="預設段落字型"><text:span text:style-name="T10">特情A-</text:span></text:span><text:span text:style-name="預設段落字型"><text:span text:style-name="T6">Ⅳ-9 </text:span></text:span></text:p>
          </table:table-cell>
          <table:covered-table-cell/>
          <table:table-cell table:style-name="表格6.E5" office:value-type="string">
            <text:p text:style-name="P15">內在發展不均衡可能伴隨的困擾。</text:p>
            <text:p text:style-name="P15">完美主義的類型、表現與影響。</text:p>
            <text:p text:style-name="P15">完美主義的應對與調整。</text:p>
            <text:p text:style-name="P15">影響成就表現的因素。</text:p>
            <text:p text:style-name="P15">成就、成功的定義與條件。</text:p>
            <text:p text:style-name="P15">學習目標與期望設定的影響。</text:p>
            <text:p text:style-name="P15"><text:soft-page-break/>在有限生命活出意義的方法。</text:p>
            <text:p text:style-name="P15">面對人生的失落與悲傷。</text:p>
            <text:p text:style-name="P15">追求幸福人生的多種典範。</text:p>
          </table:table-cell>
        </table:table-row>
        <table:table-row table:style-name="表格6.1">
          <table:covered-table-cell/>
          <table:table-cell table:style-name="表格6.A1" table:number-rows-spanned="2" office:value-type="string">
            <text:p text:style-name="P23">第五學習階段</text:p>
          </table:table-cell>
          <table:table-cell table:style-name="表格6.C6" table:number-columns-spanned="2" office:value-type="string">
            <text:p text:style-name="P63"><text:span text:style-name="預設段落字型"><text:span text:style-name="T10">特情A-</text:span></text:span><text:span text:style-name="預設段落字型"><text:span text:style-name="T6">Ⅴ-1 </text:span></text:span></text:p>
            <text:p text:style-name="P63"><text:span text:style-name="預設段落字型"><text:span text:style-name="T10">特情A-</text:span></text:span><text:span text:style-name="預設段落字型"><text:span text:style-name="T6">Ⅴ-2 </text:span></text:span></text:p>
            <text:p text:style-name="P63"><text:span text:style-name="預設段落字型"><text:span text:style-name="T10">特情A-</text:span></text:span><text:span text:style-name="預設段落字型"><text:span text:style-name="T6">Ⅴ-3 </text:span></text:span></text:p>
            <text:p text:style-name="P26">特情A-Ⅴ-4 </text:p>
            <text:p text:style-name="P26"/>
          </table:table-cell>
          <table:covered-table-cell/>
          <table:table-cell table:style-name="表格6.E6" office:value-type="string">
            <text:p text:style-name="P15">心靈修養的意涵。</text:p>
            <text:p text:style-name="P15">增進身心靈健康的方法。</text:p>
            <text:p text:style-name="P15">生命與存在的價值之思辨。</text:p>
            <text:p text:style-name="P15">幸福人生的條件之思辨（含正向心理學的觀點）。</text:p>
          </table:table-cell>
        </table:table-row>
        <table:table-row table:style-name="表格6.1">
          <table:covered-table-cell/>
          <table:covered-table-cell/>
          <table:table-cell table:style-name="表格6.C7" table:number-columns-spanned="2" office:value-type="string">
            <text:p text:style-name="P63"><text:span text:style-name="預設段落字型"><text:span text:style-name="T10">特情A-</text:span></text:span><text:span text:style-name="預設段落字型"><text:span text:style-name="T6">Ⅴ-5</text:span></text:span><text:span text:style-name="預設段落字型"><text:span text:style-name="T10"> </text:span></text:span></text:p>
          </table:table-cell>
          <table:covered-table-cell/>
          <table:table-cell table:style-name="表格6.E7" office:value-type="string">
            <text:p text:style-name="P15">人生責任的承擔、面對挑戰，人生目標與關懷。</text:p>
          </table:table-cell>
        </table:table-row>
        <table:table-row table:style-name="表格6.1">
          <table:table-cell table:style-name="表格6.A12" table:number-rows-spanned="5" office:value-type="string">
            <text:p text:style-name="P22">面對挑戰與生涯發展</text:p>
            <text:p text:style-name="P22">（特情B）</text:p>
          </table:table-cell>
          <table:table-cell table:style-name="表格6.A1" office:value-type="string">
            <text:p text:style-name="P22">第二學習階段</text:p>
          </table:table-cell>
          <table:table-cell table:style-name="表格6.C8" table:number-columns-spanned="2" office:value-type="string">
            <text:p text:style-name="P26">特情B-Ⅱ-1 </text:p>
            <text:p text:style-name="P26">特情B-Ⅱ-2 </text:p>
            <text:p text:style-name="P27">特情B-Ⅱ-3 </text:p>
          </table:table-cell>
          <table:covered-table-cell/>
          <table:table-cell table:style-name="表格6.E8" office:value-type="string">
            <text:p text:style-name="P17">壓力的表達與紓解。</text:p>
            <text:p text:style-name="P17">興趣的作用與影響。</text:p>
            <text:p text:style-name="P17">興趣的開發與持續發展的方法。</text:p>
          </table:table-cell>
        </table:table-row>
        <table:table-row table:style-name="表格6.1">
          <table:covered-table-cell/>
          <table:table-cell table:style-name="表格6.A1" table:number-rows-spanned="2" office:value-type="string">
            <text:p text:style-name="P22">第三學習階段</text:p>
          </table:table-cell>
          <table:table-cell table:style-name="表格6.C9" table:number-columns-spanned="2" office:value-type="string">
            <text:p text:style-name="P63"><text:span text:style-name="預設段落字型"><text:span text:style-name="T10">特情B-Ⅲ-1 </text:span></text:span></text:p>
            <text:p text:style-name="P26"/>
          </table:table-cell>
          <table:covered-table-cell/>
          <table:table-cell table:style-name="表格6.E9" office:value-type="string">
            <text:p text:style-name="P15">壓力的影響、覺察與警訊（生理、情緒、認知、人際等）。</text:p>
          </table:table-cell>
        </table:table-row>
        <table:table-row table:style-name="表格6.1">
          <table:covered-table-cell/>
          <table:covered-table-cell/>
          <table:table-cell table:style-name="表格6.C10" table:number-columns-spanned="2" office:value-type="string">
            <text:p text:style-name="P63"><text:span text:style-name="預設段落字型"><text:span text:style-name="T10">特情B-Ⅲ-2 </text:span></text:span></text:p>
            <text:p text:style-name="P63"><text:span text:style-name="預設段落字型"><text:span text:style-name="T10">特情B-Ⅲ-3 </text:span></text:span></text:p>
            <text:p text:style-name="P63"><text:span text:style-name="預設段落字型"><text:span text:style-name="T10">特情B-Ⅲ-4 </text:span></text:span></text:p>
            <text:p text:style-name="P63"><text:span text:style-name="預設段落字型"><text:span text:style-name="T10">特情B-Ⅲ-5 </text:span></text:span></text:p>
          </table:table-cell>
          <table:covered-table-cell/>
          <table:table-cell table:style-name="表格6.E10" office:value-type="string">
            <text:p text:style-name="P15">多樣紓壓方法的認識與評估。</text:p>
            <text:p text:style-name="P15">韌性／復原力／挫折容忍力的必備條件。</text:p>
            <text:p text:style-name="P15">培養韌性／復原力／挫折容忍力的方法。</text:p>
            <text:p text:style-name="P15">興趣多元可能產生的影響。</text:p>
          </table:table-cell>
        </table:table-row>
        <table:table-row table:style-name="表格6.1">
          <table:covered-table-cell/>
          <table:table-cell table:style-name="表格6.A1" office:value-type="string">
            <text:p text:style-name="P22">第四學習階段</text:p>
          </table:table-cell>
          <table:table-cell table:style-name="表格6.C11" office:value-type="string">
            <text:p text:style-name="P63"><text:span text:style-name="預設段落字型"><text:span text:style-name="T10">特情B-</text:span></text:span><text:span text:style-name="預設段落字型"><text:span text:style-name="T6">Ⅳ</text:span></text:span><text:span text:style-name="預設段落字型"><text:span text:style-name="T10">-1 </text:span></text:span></text:p>
            <text:p text:style-name="P63"><text:span text:style-name="預設段落字型"><text:span text:style-name="T10">特情B-</text:span></text:span><text:span text:style-name="預設段落字型"><text:span text:style-name="T6">Ⅳ</text:span></text:span><text:span text:style-name="預設段落字型"><text:span text:style-name="T10">-2 </text:span></text:span></text:p>
            <text:p text:style-name="P63"><text:span text:style-name="預設段落字型"><text:span text:style-name="T10">特情B-</text:span></text:span><text:span text:style-name="預設段落字型"><text:span text:style-name="T6">Ⅳ</text:span></text:span><text:span text:style-name="預設段落字型"><text:span text:style-name="T10">-3 </text:span></text:span></text:p>
            <text:p text:style-name="P26"/>
            <text:p text:style-name="P63"><text:span text:style-name="預設段落字型"><text:span text:style-name="T10">特情B-</text:span></text:span><text:span text:style-name="預設段落字型"><text:span text:style-name="T6">Ⅳ</text:span></text:span><text:span text:style-name="預設段落字型"><text:span text:style-name="T10">-4 </text:span></text:span></text:p>
            <text:p text:style-name="P63"><text:span text:style-name="預設段落字型"><text:span text:style-name="T10">特情B-</text:span></text:span><text:span text:style-name="預設段落字型"><text:span text:style-name="T6">Ⅳ</text:span></text:span><text:span text:style-name="預設段落字型"><text:span text:style-name="T10">-5 </text:span></text:span></text:p>
            <text:p text:style-name="P63"><text:span text:style-name="預設段落字型"><text:span text:style-name="T10">特情B-</text:span></text:span><text:span text:style-name="預設段落字型"><text:span text:style-name="T6">Ⅳ</text:span></text:span><text:span text:style-name="預設段落字型"><text:span text:style-name="T10">-6 </text:span></text:span></text:p>
            <text:p text:style-name="P63"><text:span text:style-name="預設段落字型"><text:span text:style-name="T10">特情B-</text:span></text:span><text:span text:style-name="預設段落字型"><text:span text:style-name="T6">Ⅳ</text:span></text:span><text:span text:style-name="預設段落字型"><text:span text:style-name="T10">-7 </text:span></text:span></text:p>
          </table:table-cell>
          <table:table-cell table:style-name="表格6.D11" table:number-columns-spanned="2" office:value-type="string">
            <text:p text:style-name="P15">壓力自我調適的檢核策略。</text:p>
            <text:p text:style-name="P15">韌性／復原力／挫折容忍力的檢核策略。</text:p>
            <text:p text:style-name="P15">引發動機的條件（心理需求、自我效能、目標價值等）。</text:p>
            <text:p text:style-name="P15">各種學校內外充實學習機會與升學管道。</text:p>
            <text:p text:style-name="P15">生涯發展相關訊息。</text:p>
            <text:p text:style-name="P15">多元的職場與典範。</text:p>
            <text:p text:style-name="P15">生涯試探的途徑。</text:p>
          </table:table-cell>
          <table:covered-table-cell/>
        </table:table-row>
        <table:table-row table:style-name="表格6.1">
          <table:covered-table-cell/>
          <table:table-cell table:style-name="表格6.A1" office:value-type="string">
            <text:p text:style-name="P22">第五學習階段</text:p>
          </table:table-cell>
          <table:table-cell table:style-name="表格6.C12" office:value-type="string">
            <text:p text:style-name="P63"><text:span text:style-name="預設段落字型"><text:span text:style-name="T10">特情B-</text:span></text:span><text:span text:style-name="預設段落字型"><text:span text:style-name="T6">Ⅴ-1 </text:span></text:span></text:p>
            <text:p text:style-name="P63"><text:span text:style-name="預設段落字型"><text:span text:style-name="T10">特情B-</text:span></text:span><text:span text:style-name="預設段落字型"><text:span text:style-name="T6">Ⅴ-2 </text:span></text:span></text:p>
            <text:p text:style-name="P63"><text:span text:style-name="預設段落字型"><text:span text:style-name="T10">特情B-</text:span></text:span><text:span text:style-name="預設段落字型"><text:span text:style-name="T6">Ⅴ-3 </text:span></text:span></text:p>
            <text:p text:style-name="P63"><text:span text:style-name="預設段落字型"><text:span text:style-name="T10">特情B-</text:span></text:span><text:span text:style-name="預設段落字型"><text:span text:style-name="T6">Ⅴ-4 </text:span></text:span></text:p>
            <text:p text:style-name="P63"><text:span text:style-name="預設段落字型"><text:span text:style-name="T10">特情B-</text:span></text:span><text:span text:style-name="預設段落字型"><text:span text:style-name="T6">Ⅴ-5 </text:span></text:span></text:p>
          </table:table-cell>
          <table:table-cell table:style-name="表格6.D12" table:number-columns-spanned="2" office:value-type="string">
            <text:p text:style-name="P15">動機啟動與續航的策略。</text:p>
            <text:p text:style-name="P15">在逆境中自處與生存的方法。</text:p>
            <text:p text:style-name="P15">生涯發展方向與目標評估的考慮因素。</text:p>
            <text:p text:style-name="P15">生涯發展的重要議題與挑戰。</text:p>
            <text:p text:style-name="P15">未來社會發展趨勢與職業需求。</text:p>
          </table:table-cell>
          <table:covered-table-cell/>
        </table:table-row>
        <table:table-row table:style-name="表格6.1">
          <table:table-cell table:style-name="表格6.A21" table:number-rows-spanned="9" office:value-type="string">
            <text:p text:style-name="P22">溝通互動、生活效能與美感</text:p>
            <text:p text:style-name="P22">（特情C）</text:p>
          </table:table-cell>
          <table:table-cell table:style-name="表格6.A1" office:value-type="string">
            <text:p text:style-name="P22">第二學習階段</text:p>
          </table:table-cell>
          <table:table-cell table:style-name="表格6.C13" office:value-type="string">
            <text:p text:style-name="P26">特情C-Ⅱ-1 </text:p>
            <text:p text:style-name="P26">特情C-Ⅱ-2 </text:p>
            <text:p text:style-name="P26">特情C-Ⅱ-3 </text:p>
          </table:table-cell>
          <table:table-cell table:style-name="表格6.D13" table:number-columns-spanned="2" office:value-type="string">
            <text:p text:style-name="P15">自我表達的有效方法。</text:p>
            <text:p text:style-name="P15">團隊合作的意義、重要性。</text:p>
            <text:p text:style-name="P15">生活美感來源的多樣性與可及性。</text:p>
          </table:table-cell>
          <table:covered-table-cell/>
        </table:table-row>
        <table:table-row table:style-name="表格6.1">
          <table:covered-table-cell/>
          <table:table-cell table:style-name="表格6.A1" table:number-rows-spanned="3" office:value-type="string">
            <text:p text:style-name="P22">第三學習階段</text:p>
          </table:table-cell>
          <table:table-cell table:style-name="表格6.C14" office:value-type="string">
            <text:p text:style-name="P63"><text:span text:style-name="預設段落字型"><text:span text:style-name="T10">特情C-Ⅲ-1 </text:span></text:span></text:p>
            <text:p text:style-name="P63"><text:span text:style-name="預設段落字型"><text:span text:style-name="T10">特情C-Ⅲ-2 </text:span></text:span></text:p>
            <text:p text:style-name="P26"/>
          </table:table-cell>
          <table:table-cell table:style-name="表格6.D14" table:number-columns-spanned="2" office:value-type="string">
            <text:p text:style-name="P15">人際溝通的態度與技巧。</text:p>
            <text:p text:style-name="P15">與不同身分者（如：性別、關係）的人際互動。</text:p>
          </table:table-cell>
          <table:covered-table-cell/>
        </table:table-row>
        <table:table-row table:style-name="表格6.1">
          <table:covered-table-cell/>
          <table:covered-table-cell/>
          <table:table-cell table:style-name="表格6.C15" office:value-type="string">
            <text:p text:style-name="P63"><text:span text:style-name="預設段落字型"><text:span text:style-name="T10">特情C-Ⅲ-3 </text:span></text:span></text:p>
            <text:p text:style-name="P26"/>
          </table:table-cell>
          <table:table-cell table:style-name="表格6.D15" table:number-columns-spanned="2" office:value-type="string">
            <text:p text:style-name="P15">同理心的內涵與實踐方法：他人情緒、角色與觀點的辨識。</text:p>
          </table:table-cell>
          <table:covered-table-cell/>
        </table:table-row>
        <table:table-row table:style-name="表格6.1">
          <table:covered-table-cell/>
          <table:covered-table-cell/>
          <table:table-cell table:style-name="表格6.C16" office:value-type="string">
            <text:p text:style-name="P63"><text:span text:style-name="預設段落字型"><text:span text:style-name="T10">特情C-Ⅲ-4 </text:span></text:span></text:p>
            <text:p text:style-name="P63"><text:span text:style-name="預設段落字型"><text:span text:style-name="T10">特情C-Ⅲ-5 </text:span></text:span></text:p>
            <text:p text:style-name="P63"><text:span text:style-name="預設段落字型"><text:span text:style-name="T10">特情C-Ⅲ-6 </text:span></text:span></text:p>
            <text:p text:style-name="P63"><text:span text:style-name="預設段落字型"><text:span text:style-name="T10">特情C-Ⅲ-7 </text:span></text:span></text:p>
            <text:p text:style-name="P63"><text:span text:style-name="預設段落字型"><text:span text:style-name="T10">特情C-Ⅲ-8 </text:span></text:span></text:p>
          </table:table-cell>
          <table:table-cell table:style-name="表格6.D16" table:number-columns-spanned="2" office:value-type="string">
            <text:p text:style-name="P15">有效參與團隊的態度與方法。</text:p>
            <text:p text:style-name="P15">社會資源的類型與來源。</text:p>
            <text:p text:style-name="P15">媒體對生活的影響。</text:p>
            <text:p text:style-name="P15">資訊使用的倫理規範。</text:p>
            <text:p text:style-name="P15">美的感受力、想像力、創造力與實踐力。</text:p>
          </table:table-cell>
          <table:covered-table-cell/>
        </table:table-row>
        <table:table-row table:style-name="表格6.1">
          <table:covered-table-cell/>
          <table:table-cell table:style-name="表格6.A1" table:number-rows-spanned="2" office:value-type="string">
            <text:p text:style-name="P22">第四學習階段</text:p>
          </table:table-cell>
          <table:table-cell table:style-name="表格6.C17" office:value-type="string">
            <text:p text:style-name="P63"><text:span text:style-name="預設段落字型"><text:span text:style-name="T10">特情C-</text:span></text:span><text:span text:style-name="預設段落字型"><text:span text:style-name="T6">Ⅳ</text:span></text:span><text:span text:style-name="預設段落字型"><text:span text:style-name="T10">-1 </text:span></text:span></text:p>
            <text:p text:style-name="P26">特情C-Ⅳ-2 </text:p>
            <text:p text:style-name="P26"/>
          </table:table-cell>
          <table:table-cell table:style-name="表格6.D17" table:number-columns-spanned="2" office:value-type="string">
            <text:p text:style-name="P15">情感關係的發展。</text:p>
            <text:p text:style-name="P15">同理心的內涵與實踐方法：對他人情緒的感同身受、支持與分享交流。</text:p>
          </table:table-cell>
          <table:covered-table-cell/>
        </table:table-row>
        <table:table-row table:style-name="表格6.1">
          <table:covered-table-cell/>
          <table:covered-table-cell/>
          <table:table-cell table:style-name="表格6.C18" office:value-type="string">
            <text:p text:style-name="P26">特情C-Ⅳ-3 </text:p>
            <text:p text:style-name="P26">特情C-Ⅳ-4 </text:p>
            <text:p text:style-name="P26">特情C-Ⅳ-5 </text:p>
            <text:p text:style-name="P26">特情C-Ⅳ-6 </text:p>
            <text:p text:style-name="P26">特情C-Ⅳ-7 </text:p>
          </table:table-cell>
          <table:table-cell table:style-name="表格6.D18" table:number-columns-spanned="2" office:value-type="string">
            <text:p text:style-name="P15">團隊中的角色、衝突與有效運作技巧。</text:p>
            <text:p text:style-name="P15">資訊運用的辨識、評估與搜尋規劃。</text:p>
            <text:p text:style-name="P15">資訊整合以解決生活問題的方法。</text:p>
            <text:p text:style-name="P15">發揮創造力面對與解決生活問題。</text:p>
            <text:p text:style-name="P15">綜合運用多種能力與形式，在生活中展現美感。</text:p>
          </table:table-cell>
          <table:covered-table-cell/>
        </table:table-row>
        <table:table-row table:style-name="表格6.1">
          <table:covered-table-cell/>
          <table:table-cell table:style-name="表格6.A1" table:number-rows-spanned="3" office:value-type="string">
            <text:p text:style-name="P22">第五學習階段</text:p>
          </table:table-cell>
          <table:table-cell table:style-name="表格6.C19" office:value-type="string">
            <text:p text:style-name="P63"><text:span text:style-name="預設段落字型"><text:span text:style-name="T10">特情C-</text:span></text:span><text:span text:style-name="預設段落字型"><text:span text:style-name="T6">Ⅴ</text:span></text:span><text:span text:style-name="預設段落字型"><text:span text:style-name="T10">-1 </text:span></text:span></text:p>
            <text:p text:style-name="P26">特情C-Ⅴ-2 </text:p>
            <text:p text:style-name="P27"/>
          </table:table-cell>
          <table:table-cell table:style-name="表格6.D19" table:number-columns-spanned="2" office:value-type="string">
            <text:p text:style-name="P17">情感關係的維持方法與衝突處理策略。</text:p>
            <text:p text:style-name="P17">同理心的內涵與實踐方法：幫助他人減輕苦惱的動機。</text:p>
          </table:table-cell>
          <table:covered-table-cell/>
        </table:table-row>
        <table:table-row table:style-name="表格6.1">
          <table:covered-table-cell/>
          <table:covered-table-cell/>
          <table:table-cell table:style-name="表格6.C20" office:value-type="string">
            <text:p text:style-name="P63"><text:span text:style-name="預設段落字型"><text:span text:style-name="T10">特情C-</text:span></text:span><text:span text:style-name="預設段落字型"><text:span text:style-name="T6">Ⅴ</text:span></text:span><text:span text:style-name="預設段落字型"><text:span text:style-name="T10">-3 </text:span></text:span></text:p>
            <text:p text:style-name="P27">特情C-Ⅴ-4</text:p>
            <text:p text:style-name="P27"/>
          </table:table-cell>
          <table:table-cell table:style-name="表格6.D20" table:number-columns-spanned="2" office:value-type="string">
            <text:p text:style-name="P17">資訊觀點與內容適切性的檢驗。</text:p>
            <text:p text:style-name="P17">資訊科技運用的議題，如：經濟、法律、社會。</text:p>
          </table:table-cell>
          <table:covered-table-cell/>
        </table:table-row>
        <table:table-row table:style-name="表格6.1">
          <table:covered-table-cell/>
          <table:covered-table-cell/>
          <table:table-cell table:style-name="表格6.C21" office:value-type="string">
            <text:p text:style-name="P27">特情C-Ⅴ-5 </text:p>
          </table:table-cell>
          <table:table-cell table:style-name="表格6.D21" table:number-columns-spanned="2" office:value-type="string">
            <text:p text:style-name="P17">美感融入生活或生涯的可行方式。</text:p>
          </table:table-cell>
          <table:covered-table-cell/>
        </table:table-row>
        <table:table-row table:style-name="表格6.1">
          <table:table-cell table:style-name="表格6.A26" table:number-rows-spanned="5" office:value-type="string">
            <text:p text:style-name="P22">適應環境並參與社會</text:p>
            <text:p text:style-name="P22">（特情D）</text:p>
          </table:table-cell>
          <table:table-cell table:style-name="表格6.A1" office:value-type="string">
            <text:p text:style-name="P22">第二學習階段</text:p>
          </table:table-cell>
          <table:table-cell table:style-name="表格6.C22" table:number-columns-spanned="2" office:value-type="string">
            <text:p text:style-name="P26">特情D-Ⅱ-1 </text:p>
            <text:p text:style-name="P26">特情D-Ⅱ-2 </text:p>
            <text:p text:style-name="P26">特情D-Ⅱ-3 </text:p>
            <text:p text:style-name="P26">特情D-Ⅱ-4 </text:p>
          </table:table-cell>
          <table:covered-table-cell/>
          <table:table-cell table:style-name="表格6.E22" office:value-type="string">
            <text:p text:style-name="P15">責任與權利的內涵與關係。</text:p>
            <text:p text:style-name="P15">利己的態度與行為。</text:p>
            <text:p text:style-name="P15">家庭對個人的影響。</text:p>
            <text:p text:style-name="P15">影響學校適應的因素。</text:p>
          </table:table-cell>
        </table:table-row>
        <table:table-row table:style-name="表格6.1">
          <table:covered-table-cell/>
          <table:table-cell table:style-name="表格6.A1" table:number-rows-spanned="2" office:value-type="string">
            <text:p text:style-name="P22">第三學習階段</text:p>
          </table:table-cell>
          <table:table-cell table:style-name="表格6.C23" table:number-columns-spanned="2" office:value-type="string">
            <text:p text:style-name="P63"><text:span text:style-name="預設段落字型"><text:span text:style-name="T10">特情D-Ⅲ-1 </text:span></text:span></text:p>
            <text:p text:style-name="P63"><text:span text:style-name="預設段落字型"><text:span text:style-name="T10">特情D-Ⅲ-2 </text:span></text:span></text:p>
            <text:p text:style-name="P63"><text:span text:style-name="預設段落字型"><text:span text:style-name="T10">特情D-Ⅲ-3 </text:span></text:span></text:p>
            <text:p text:style-name="P63"><text:span text:style-name="預設段落字型"><text:span text:style-name="T10">特情D-Ⅲ-4 </text:span></text:span></text:p>
            <text:p text:style-name="P26"/>
          </table:table-cell>
          <table:covered-table-cell/>
          <table:table-cell table:style-name="表格6.E23" office:value-type="string">
            <text:p text:style-name="P15">人我關係，利己與利他的關係。</text:p>
            <text:p text:style-name="P15">個人身分特質與家庭成員的交互影響。</text:p>
            <text:p text:style-name="P15">跟家人表達情感與支持。</text:p>
            <text:p text:style-name="P15">學業方面的適應與調整。如：面對不同興趣程度、不同挑戰程度學習任務的態度與行為。</text:p>
          </table:table-cell>
        </table:table-row>
        <table:table-row table:style-name="表格6.1">
          <table:covered-table-cell/>
          <table:covered-table-cell/>
          <table:table-cell table:style-name="表格6.C24" table:number-columns-spanned="2" office:value-type="string">
            <text:p text:style-name="P63"><text:span text:style-name="預設段落字型"><text:span text:style-name="T10">特情D-Ⅲ-5 </text:span></text:span></text:p>
          </table:table-cell>
          <table:covered-table-cell/>
          <table:table-cell table:style-name="表格6.E24" office:value-type="string">
            <text:p text:style-name="P15">與同儕相處：同儕相處的不同型態、面對觀點不同或敵意時的覺察與自處、自己對同儕的影響、友誼的經營。</text:p>
          </table:table-cell>
        </table:table-row>
        <table:table-row table:style-name="表格6.1">
          <table:covered-table-cell/>
          <table:table-cell table:style-name="表格6.A1" office:value-type="string">
            <text:p text:style-name="P22">第四學習階段</text:p>
          </table:table-cell>
          <table:table-cell table:style-name="表格6.C25" table:number-columns-spanned="2" office:value-type="string">
            <text:p text:style-name="P63"><text:span text:style-name="預設段落字型"><text:span text:style-name="T10">特情D-</text:span></text:span><text:span text:style-name="預設段落字型"><text:span text:style-name="T6">Ⅳ</text:span></text:span><text:span text:style-name="預設段落字型"><text:span text:style-name="T10">-1 </text:span></text:span></text:p>
            <text:p text:style-name="P26">特情D-Ⅳ-2 </text:p>
            <text:p text:style-name="P63"><text:span text:style-name="預設段落字型"><text:span text:style-name="T10">特情D-</text:span></text:span><text:span text:style-name="預設段落字型"><text:span text:style-name="T6">Ⅳ</text:span></text:span><text:span text:style-name="預設段落字型"><text:span text:style-name="T10">-3 </text:span></text:span></text:p>
            <text:p text:style-name="P63"><text:span text:style-name="預設段落字型"><text:span text:style-name="T10">特情D-</text:span></text:span><text:span text:style-name="預設段落字型"><text:span text:style-name="T6">Ⅳ</text:span></text:span><text:span text:style-name="預設段落字型"><text:span text:style-name="T10">-4 </text:span></text:span></text:p>
            <text:p text:style-name="P63"><text:span text:style-name="預設段落字型"><text:span text:style-name="T10">特情D-</text:span></text:span><text:span text:style-name="預設段落字型"><text:span text:style-name="T6">Ⅳ</text:span></text:span><text:span text:style-name="預設段落字型"><text:span text:style-name="T10">-5 </text:span></text:span></text:p>
          </table:table-cell>
          <table:covered-table-cell/>
          <table:table-cell table:style-name="表格6.E25" office:value-type="string">
            <text:p text:style-name="P26">利他、利社會的實踐途徑。</text:p>
            <text:p text:style-name="P26">家庭衝突的解決途徑。</text:p>
            <text:p text:style-name="P26">尋求家人支持與協助的有效方法。</text:p>
            <text:p text:style-name="P26">面對規範與挑戰：合宜有效的態度與行為。</text:p>
            <text:p text:style-name="P26">對社區的認識與參與。</text:p>
          </table:table-cell>
        </table:table-row>
        <table:table-row table:style-name="表格6.1">
          <table:covered-table-cell/>
          <table:table-cell table:style-name="表格6.A1" office:value-type="string">
            <text:p text:style-name="P22">第五學習階段</text:p>
          </table:table-cell>
          <table:table-cell table:style-name="表格6.C26" table:number-columns-spanned="2" office:value-type="string">
            <text:p text:style-name="P63"><text:span text:style-name="預設段落字型"><text:span text:style-name="T10">特情D-</text:span></text:span><text:span text:style-name="預設段落字型"><text:span text:style-name="T6">Ⅴ</text:span></text:span><text:span text:style-name="預設段落字型"><text:span text:style-name="T10">-1 </text:span></text:span></text:p>
            <text:p text:style-name="P64"><text:span text:style-name="預設段落字型"><text:span text:style-name="T10">特情D-</text:span></text:span><text:span text:style-name="預設段落字型"><text:span text:style-name="T6">Ⅴ</text:span></text:span><text:span text:style-name="預設段落字型"><text:span text:style-name="T10">-2 </text:span></text:span></text:p>
          </table:table-cell>
          <table:covered-table-cell/>
          <table:table-cell table:style-name="表格6.E26" office:value-type="string">
            <text:p text:style-name="P27">自我文化的特色與面臨的挑戰。</text:p>
            <text:p text:style-name="P27">世界公民的責任與影響力的發揮。</text:p>
          </table:table-cell>
        </table:table-row>
      </table:table>
      <text:h text:style-name="P115" text:outline-level="1"><text:bookmark-start text:name="_Toc7017900"/><text:span text:style-name="預設段落字型"><text:span text:style-name="T46">二、領導才能</text:span></text:span><text:bookmark-end text:name="_Toc7017900"/></text:h>
      <text:p text:style-name="P84"><text:bookmark-start text:name="_Toc6174608"/><text:bookmark-start text:name="_Toc6170837"/><text:span text:style-name="預設段落字型"><text:span text:style-name="T17">（一）領導才能學習表現</text:span></text:span><text:bookmark-end text:name="_Toc6174608"/><text:bookmark-end text:name="_Toc6170837"/></text:p>
      <text:p text:style-name="P86"><text:span text:style-name="預設段落字型"><text:span text:style-name="T10">領導才能</text:span></text:span><text:span text:style-name="預設段落字型"><text:span text:style-name="T6">課程架構之學習表現包含三個向度，每一向度下有其重要學習的次項目，共八個次項目。</text:span></text:span><text:span text:style-name="預設段落字型"><text:span text:style-name="T10">領導才能各</text:span></text:span><text:span text:style-name="預設段落字型"><text:span text:style-name="T6">向度與各向度次項目的內涵分述如下</text:span></text:span><text:span text:style-name="預設段落字型"><text:span text:style-name="T10">。</text:span></text:span></text:p>
      <text:p text:style-name="P87">1.任務導向</text:p>
      <text:p text:style-name="P92"><text:span text:style-name="預設段落字型"><text:span text:style-name="T10">（a）</text:span></text:span><text:span text:style-name="預設段落字型"><text:span text:style-name="T6">釐清角色與目標：</text:span></text:span><text:span text:style-name="預設段落字型"><text:span text:style-name="T10">確定個人責任、分配任務以及設定表現水準。</text:span></text:span></text:p>
      <text:p text:style-name="P92"><text:span text:style-name="預設段落字型"><text:span text:style-name="T10">（b）</text:span></text:span><text:span text:style-name="預設段落字型"><text:span text:style-name="T6">擬定計畫：</text:span></text:span><text:span text:style-name="預設段落字型"><text:span text:style-name="T10">設定目標、規劃流程、採用策略以及安排時程。</text:span></text:span></text:p>
      <text:p text:style-name="P92"><text:soft-page-break/><text:span text:style-name="預設段落字型"><text:span text:style-name="T10">（c）</text:span></text:span><text:span text:style-name="預設段落字型"><text:span text:style-name="T6">監督過程：</text:span></text:span><text:span text:style-name="預設段落字型"><text:span text:style-name="T10">確定目標進度、掌握成員表現、控管任務品質及提升計畫成功性。</text:span></text:span></text:p>
      <text:p text:style-name="P87">2.關係導向</text:p>
      <text:p text:style-name="P92"><text:span text:style-name="預設段落字型"><text:span text:style-name="T10">（a）</text:span></text:span><text:span text:style-name="預設段落字型"><text:span text:style-name="T6">善用心理支持：</text:span></text:span><text:span text:style-name="預設段落字型"><text:span text:style-name="T10">關懷與接納他人感受與需求。</text:span></text:span></text:p>
      <text:p text:style-name="P92"><text:span text:style-name="預設段落字型"><text:span text:style-name="T10">（b）</text:span></text:span><text:span text:style-name="預設段落字型"><text:span text:style-name="T6">協助個人發展：</text:span></text:span><text:span text:style-name="預設段落字型"><text:span text:style-name="T10">幫助團隊成員學習與提升信心。</text:span></text:span></text:p>
      <text:p text:style-name="P92"><text:span text:style-name="預設段落字型"><text:span text:style-name="T10">（c）</text:span></text:span><text:span text:style-name="預設段落字型"><text:span text:style-name="T6">肯定團隊貢獻：</text:span></text:span><text:span text:style-name="預設段落字型"><text:span text:style-name="T10">對於團隊成員的表現、成就與重要貢獻予以稱讚嘉許。</text:span></text:span></text:p>
      <text:p text:style-name="P87">3.變革導向</text:p>
      <text:p text:style-name="P92"><text:span text:style-name="預設段落字型"><text:span text:style-name="T10">（a）</text:span></text:span><text:span text:style-name="預設段落字型"><text:span text:style-name="T6">掌握環境：</text:span></text:span><text:span text:style-name="預設段落字型"><text:span text:style-name="T10">監督外在環境及影響團隊發展變數。</text:span></text:span></text:p>
      <text:p text:style-name="P92"><text:span text:style-name="預設段落字型"><text:span text:style-name="T10">（b）</text:span></text:span><text:span text:style-name="預設段落字型"><text:span text:style-name="T6">實踐願景：</text:span></text:span><text:span text:style-name="預設段落字型"><text:span text:style-name="T10">帶領團隊追求卓越。</text:span></text:span></text:p>
      <text:p text:style-name="P86"><text:span text:style-name="預設段落字型"><text:span text:style-name="T6">領導才能</text:span></text:span><text:span text:style-name="預設段落字型"><text:span text:style-name="T10">學習</text:span></text:span><text:span text:style-name="預設段落字型"><text:span text:style-name="T6">表現條目如表7所示。表內所列階段別為參酌階段，教師</text:span></text:span><text:span text:style-name="預設段落字型"><text:span text:style-name="T10">設計課程時，應以學生需求為中心，可</text:span></text:span><text:span text:style-name="預設段落字型"><text:span text:style-name="T6">視學生的先備經驗、能力</text:span></text:span><text:span text:style-name="預設段落字型"><text:span text:style-name="T10">與素質涵養現況</text:span></text:span><text:span text:style-name="預設段落字型"><text:span text:style-name="T6">，跨階段選用</text:span></text:span><text:span text:style-name="預設段落字型"><text:span text:style-name="T10">與調整</text:span></text:span><text:span text:style-name="預設段落字型"><text:span text:style-name="T6">適合其需求的學習表現。</text:span></text:span></text:p>
      <text:h text:style-name="P118" text:outline-level="2"><text:bookmark-start text:name="_Toc7017649"/><text:span text:style-name="預設段落字型"><text:span text:style-name="T13">表7 領導才能學習表現</text:span></text:span><text:bookmark-end text:name="_Toc7017649"/></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37">向度</text:p>
            </table:table-cell>
            <table:table-cell table:style-name="表格7.A1" office:value-type="string">
              <text:p text:style-name="P37">次項目</text:p>
            </table:table-cell>
            <table:table-cell table:style-name="表格7.A1" office:value-type="string">
              <text:p text:style-name="P37">階段</text:p>
            </table:table-cell>
            <table:table-cell table:style-name="表格7.A1" table:number-columns-spanned="3" office:value-type="string">
              <text:p text:style-name="P37">學習表現</text:p>
            </table:table-cell>
            <table:covered-table-cell/>
            <table:covered-table-cell/>
          </table:table-row>
        </table:table-header-rows>
        <table:table-row table:style-name="表格7.1">
          <table:table-cell table:style-name="表格7.A19" table:number-rows-spanned="18" office:value-type="string">
            <text:p text:style-name="P37">任務導向</text:p>
            <text:p text:style-name="P37">（特領1）</text:p>
          </table:table-cell>
          <table:table-cell table:style-name="表格7.B5" table:number-rows-spanned="4" office:value-type="string">
            <text:p text:style-name="P38">釐清角色與目標</text:p>
            <text:p text:style-name="P37">（特領1a）</text:p>
          </table:table-cell>
          <table:table-cell table:style-name="表格7.A1" office:value-type="string">
            <text:p text:style-name="P37">第二學習階段</text:p>
          </table:table-cell>
          <table:table-cell table:style-name="表格7.D2" table:number-columns-spanned="2" office:value-type="string">
            <text:p text:style-name="P38">特領1a-Ⅱ-1 </text:p>
            <text:p text:style-name="P38">特領1a-Ⅱ-2 </text:p>
            <text:p text:style-name="P38">特領1a-Ⅱ-3 </text:p>
          </table:table-cell>
          <table:covered-table-cell/>
          <table:table-cell table:style-name="表格7.F2" office:value-type="string">
            <text:p text:style-name="P32">正確說明任務的目標。</text:p>
            <text:p text:style-name="P32">清楚解釋被指派的任務。</text:p>
            <text:p text:style-name="P32">說明自己在任務中應承擔的責任。</text:p>
          </table:table-cell>
        </table:table-row>
        <table:table-row table:style-name="表格7.1">
          <table:covered-table-cell/>
          <table:covered-table-cell/>
          <table:table-cell table:style-name="表格7.A1" office:value-type="string">
            <text:p text:style-name="P37">第三學習階段</text:p>
          </table:table-cell>
          <table:table-cell table:style-name="表格7.D3" table:number-columns-spanned="2" office:value-type="string">
            <text:p text:style-name="P38">特領1a-Ⅲ-1 </text:p>
            <text:p text:style-name="P38">特領1a-Ⅲ-2 </text:p>
            <text:p text:style-name="P38">特領1a-Ⅲ-3 </text:p>
          </table:table-cell>
          <table:covered-table-cell/>
          <table:table-cell table:style-name="表格7.F3" office:value-type="string">
            <text:p text:style-name="P32">釐清成員彼此的責任。</text:p>
            <text:p text:style-name="P32">掌握在不同任務中自己應承擔的責任。</text:p>
            <text:p text:style-name="P32">對具有挑戰性的任務設定階段性的目標。</text:p>
          </table:table-cell>
        </table:table-row>
        <table:table-row table:style-name="表格7.1">
          <table:covered-table-cell/>
          <table:covered-table-cell/>
          <table:table-cell table:style-name="表格7.A1" office:value-type="string">
            <text:p text:style-name="P37">第四學習階段</text:p>
          </table:table-cell>
          <table:table-cell table:style-name="表格7.D4" table:number-columns-spanned="2" office:value-type="string">
            <text:p text:style-name="P38">特領1a-Ⅳ-1 </text:p>
            <text:p text:style-name="P38">特領1a-Ⅳ-2 </text:p>
            <text:p text:style-name="P38">特領1a-Ⅳ-3 </text:p>
          </table:table-cell>
          <table:covered-table-cell/>
          <table:table-cell table:style-name="表格7.F4" office:value-type="string">
            <text:p text:style-name="P32">採用民主程序訂定任務目標。</text:p>
            <text:p text:style-name="P32">設定比任務要求更高遠的目標。</text:p>
            <text:p text:style-name="P32">以民主的方式劃分成員的任務與權限範圍。</text:p>
          </table:table-cell>
        </table:table-row>
        <table:table-row table:style-name="表格7.1">
          <table:covered-table-cell/>
          <table:covered-table-cell/>
          <table:table-cell table:style-name="表格7.A1" office:value-type="string">
            <text:p text:style-name="P37">第五學習階段</text:p>
          </table:table-cell>
          <table:table-cell table:style-name="表格7.D5" table:number-columns-spanned="2" office:value-type="string">
            <text:p text:style-name="P38">特領1a-Ⅴ-1 </text:p>
            <text:p text:style-name="P38">特領1a-Ⅴ-2</text:p>
          </table:table-cell>
          <table:covered-table-cell/>
          <table:table-cell table:style-name="表格7.F5" office:value-type="string">
            <text:p text:style-name="P32">能以團隊利益為優先決定任務目標。</text:p>
            <text:p text:style-name="P32">激發團隊成員的動力，共同訂定更高遠的目標。</text:p>
          </table:table-cell>
        </table:table-row>
        <table:table-row table:style-name="表格7.1">
          <table:covered-table-cell/>
          <table:table-cell table:style-name="表格7.B9" table:number-rows-spanned="4" office:value-type="string">
            <text:p text:style-name="P38">擬定計畫</text:p>
            <text:p text:style-name="P38">（特領1b）</text:p>
          </table:table-cell>
          <table:table-cell table:style-name="表格7.A1" office:value-type="string">
            <text:p text:style-name="P37">第二學習階段</text:p>
          </table:table-cell>
          <table:table-cell table:style-name="表格7.D6" table:number-columns-spanned="2" office:value-type="string">
            <text:p text:style-name="P38">特領1b-Ⅱ-1 </text:p>
            <text:p text:style-name="P38">特領1b-Ⅱ-2 </text:p>
            <text:p text:style-name="P38">特領1b-Ⅱ-3 </text:p>
          </table:table-cell>
          <table:covered-table-cell/>
          <table:table-cell table:style-name="表格7.F6" office:value-type="string">
            <text:p text:style-name="P32">設定任務的目標。</text:p>
            <text:p text:style-name="P32">訂定任務的執行流程。</text:p>
            <text:p text:style-name="P32">針對被指派的任務訂定時程。</text:p>
          </table:table-cell>
        </table:table-row>
        <table:table-row table:style-name="表格7.1">
          <table:covered-table-cell/>
          <table:covered-table-cell/>
          <table:table-cell table:style-name="表格7.A1" office:value-type="string">
            <text:p text:style-name="P37">第三學習階段</text:p>
          </table:table-cell>
          <table:table-cell table:style-name="表格7.D7" table:number-columns-spanned="2" office:value-type="string">
            <text:p text:style-name="P38">特領1b-Ⅲ-1 </text:p>
            <text:p text:style-name="P38">特領1b-Ⅲ-2 </text:p>
            <text:p text:style-name="P38">特領1b-Ⅲ-3 </text:p>
          </table:table-cell>
          <table:covered-table-cell/>
          <table:table-cell table:style-name="表格7.F7" office:value-type="string">
            <text:p text:style-name="P32">自行訂定短期任務計畫。</text:p>
            <text:p text:style-name="P32">主動邀請成員共同訂定短期任務計畫。</text:p>
            <text:p text:style-name="P32">接受他人建議修正短期任務計畫。</text:p>
          </table:table-cell>
        </table:table-row>
        <table:table-row table:style-name="表格7.1">
          <table:covered-table-cell/>
          <table:covered-table-cell/>
          <table:table-cell table:style-name="表格7.A1" office:value-type="string">
            <text:p text:style-name="P37">第四學習階段</text:p>
          </table:table-cell>
          <table:table-cell table:style-name="表格7.D8" table:number-columns-spanned="2" office:value-type="string">
            <text:p text:style-name="P38">特領1b-Ⅳ-1 </text:p>
            <text:p text:style-name="P38">特領1b-Ⅳ-2 </text:p>
            <text:p text:style-name="P38">特領1b-Ⅳ-3 </text:p>
          </table:table-cell>
          <table:covered-table-cell/>
          <table:table-cell table:style-name="表格7.F8" office:value-type="string">
            <text:p text:style-name="P32">自己（或邀集成員）訂定長期任務計畫。</text:p>
            <text:p text:style-name="P32">針對計畫內容分派適當的負責人。</text:p>
            <text:p text:style-name="P32">使用各種策略評估計畫成效。</text:p>
          </table:table-cell>
        </table:table-row>
        <table:table-row table:style-name="表格7.1">
          <table:covered-table-cell/>
          <table:covered-table-cell/>
          <table:table-cell table:style-name="表格7.A1" office:value-type="string">
            <text:p text:style-name="P37">第五學習階段</text:p>
          </table:table-cell>
          <table:table-cell table:style-name="表格7.D9" table:number-columns-spanned="2" office:value-type="string">
            <text:p text:style-name="P38">特領1b-Ⅴ-1 </text:p>
            <text:p text:style-name="P38">特領1b-Ⅴ-2 </text:p>
            <text:p text:style-name="P38">特領1b-Ⅴ-3 </text:p>
          </table:table-cell>
          <table:covered-table-cell/>
          <table:table-cell table:style-name="表格7.F9" office:value-type="string">
            <text:p text:style-name="P32">針對長期任務訂定不同的計畫策略。</text:p>
            <text:p text:style-name="P32">自行訂定跨團隊之任務計畫。</text:p>
            <text:p text:style-name="P32">使用各種策略評估不同計畫的成效。</text:p>
          </table:table-cell>
        </table:table-row>
        <table:table-row table:style-name="表格7.1">
          <table:covered-table-cell/>
          <table:table-cell table:style-name="表格7.B19" table:number-rows-spanned="10" office:value-type="string">
            <text:p text:style-name="P38">監督過程</text:p>
            <text:p text:style-name="P37">（特領1c）</text:p>
          </table:table-cell>
          <table:table-cell table:style-name="表格7.A1" table:number-rows-spanned="2" office:value-type="string">
            <text:p text:style-name="P37">第二學習階段</text:p>
          </table:table-cell>
          <table:table-cell table:style-name="表格7.D10" table:number-columns-spanned="2" office:value-type="string">
            <text:p text:style-name="P38">特領1c-Ⅱ-1 </text:p>
            <text:p text:style-name="P38">特領1c-Ⅱ-2 </text:p>
            <text:p text:style-name="P38">特領1c-Ⅱ-3 </text:p>
            <text:p text:style-name="P38"/>
          </table:table-cell>
          <table:covered-table-cell/>
          <table:table-cell table:style-name="表格7.F10" office:value-type="string">
            <text:p text:style-name="P32">分辨各種線索與任務之間的關連性。</text:p>
            <text:p text:style-name="P32">掌握任務內容與目標的關連。</text:p>
            <text:p text:style-name="P32">執行任務中遇到困難時會求助他人或尋求更多解決資訊。</text:p>
          </table:table-cell>
        </table:table-row>
        <table:table-row table:style-name="表格7.1">
          <table:covered-table-cell/>
          <table:covered-table-cell/>
          <table:covered-table-cell/>
          <table:table-cell table:style-name="表格7.D11" table:number-columns-spanned="2" office:value-type="string">
            <text:p text:style-name="P38">特領1c-Ⅱ-4 </text:p>
          </table:table-cell>
          <table:covered-table-cell/>
          <table:table-cell table:style-name="表格7.F11" office:value-type="string">
            <text:p text:style-name="P32">評估現有表現與責任要求之間的差異。</text:p>
          </table:table-cell>
        </table:table-row>
        <table:table-row table:style-name="表格7.1">
          <table:covered-table-cell/>
          <table:covered-table-cell/>
          <table:table-cell table:style-name="表格7.A1" table:number-rows-spanned="3" office:value-type="string">
            <text:p text:style-name="P37">第三學習階段</text:p>
          </table:table-cell>
          <table:table-cell table:style-name="表格7.D12" table:number-columns-spanned="2" office:value-type="string">
            <text:p text:style-name="P38">特領1c-Ⅲ-1 </text:p>
            <text:p text:style-name="P38">特領1c-Ⅲ-2</text:p>
          </table:table-cell>
          <table:covered-table-cell/>
          <table:table-cell table:style-name="表格7.F12" office:value-type="string">
            <text:p text:style-name="P32">執行任務時能掌握任務的核心目標。</text:p>
            <text:p text:style-name="P32">執行任務時能掌握複雜訊息的重點。</text:p>
          </table:table-cell>
        </table:table-row>
        <table:table-row table:style-name="表格7.1">
          <table:covered-table-cell/>
          <table:covered-table-cell/>
          <table:covered-table-cell/>
          <table:table-cell table:style-name="表格7.D13" table:number-columns-spanned="2" office:value-type="string">
            <text:p text:style-name="P38">特領1c-Ⅲ-3</text:p>
            <text:p text:style-name="P38">特領1c-Ⅲ-4</text:p>
          </table:table-cell>
          <table:covered-table-cell/>
          <table:table-cell table:style-name="表格7.F13" office:value-type="string">
            <text:p text:style-name="P32">根據任務進度確實執行。</text:p>
            <text:p text:style-name="P32">彙整成員所提出與任務相關的難題，尋求協助或更多資訊與解決策略。</text:p>
          </table:table-cell>
        </table:table-row>
        <table:table-row table:style-name="表格7.1">
          <table:covered-table-cell/>
          <table:covered-table-cell/>
          <table:covered-table-cell/>
          <table:table-cell table:style-name="表格7.D14" table:number-columns-spanned="2" office:value-type="string">
            <text:p text:style-name="P38">特領1c-Ⅲ-5 </text:p>
          </table:table-cell>
          <table:covered-table-cell/>
          <table:table-cell table:style-name="表格7.F14" office:value-type="string">
            <text:p text:style-name="P32">運用適當策略，避免與他人產生爭執或衝突。</text:p>
          </table:table-cell>
        </table:table-row>
        <table:table-row table:style-name="表格7.1">
          <table:covered-table-cell/>
          <table:covered-table-cell/>
          <table:table-cell table:style-name="表格7.A1" office:value-type="string">
            <text:p text:style-name="P37">第四學習階段</text:p>
          </table:table-cell>
          <table:table-cell table:style-name="表格7.D15" table:number-columns-spanned="2" office:value-type="string">
            <text:p text:style-name="P38">特領1c-Ⅳ-1 </text:p>
            <text:p text:style-name="P38">特領1c-Ⅳ-2 </text:p>
            <text:p text:style-name="P38">特領1c-Ⅳ-3 </text:p>
          </table:table-cell>
          <table:covered-table-cell/>
          <table:table-cell table:style-name="表格7.F15" office:value-type="string">
            <text:p text:style-name="P32">評估新訊息與任務進度之間的關連性。</text:p>
            <text:p text:style-name="P32">整合所有任務相關資源。</text:p>
            <text:p text:style-name="P32">執行任務時能與成員討論各種可能造成影響的突發狀況。</text:p>
          </table:table-cell>
        </table:table-row>
        <table:table-row table:style-name="表格7.1">
          <table:covered-table-cell/>
          <table:covered-table-cell/>
          <table:table-cell table:style-name="表格7.A1" table:number-rows-spanned="4" office:value-type="string">
            <text:p text:style-name="P37">第五學習階段</text:p>
          </table:table-cell>
          <table:table-cell table:style-name="表格7.D16" table:number-columns-spanned="2" office:value-type="string">
            <text:p text:style-name="P38">特領1c-Ⅴ-1 </text:p>
            <text:p text:style-name="P38">特領1c-Ⅴ-2 </text:p>
            <text:p text:style-name="P38"/>
          </table:table-cell>
          <table:covered-table-cell/>
          <table:table-cell table:style-name="表格7.F16" office:value-type="string">
            <text:p text:style-name="P32">從多元的訊息中調整任務執行的順序。</text:p>
            <text:p text:style-name="P32">分析任務執行中的不足之處，提出未來改進的建議。</text:p>
          </table:table-cell>
        </table:table-row>
        <table:table-row table:style-name="表格7.17">
          <table:covered-table-cell/>
          <table:covered-table-cell/>
          <table:covered-table-cell/>
          <table:table-cell table:style-name="表格7.D17" table:number-columns-spanned="2" office:value-type="string">
            <text:p text:style-name="P38">特領1c-Ⅴ-3 </text:p>
          </table:table-cell>
          <table:covered-table-cell/>
          <table:table-cell table:style-name="表格7.F17" office:value-type="string">
            <text:p text:style-name="P32">執行任務時能釐清自己與成員在團隊中</text:p>
          </table:table-cell>
        </table:table-row>
        <table:table-row table:style-name="表格7.18">
          <table:covered-table-cell/>
          <table:covered-table-cell/>
          <table:covered-table-cell/>
          <table:table-cell table:style-name="表格7.D18" table:number-columns-spanned="2" office:value-type="string">
            <text:p text:style-name="P38"/>
          </table:table-cell>
          <table:covered-table-cell/>
          <table:table-cell table:style-name="表格7.F18" office:value-type="string">
            <text:p text:style-name="P32">的定位與職責。</text:p>
          </table:table-cell>
        </table:table-row>
        <table:table-row table:style-name="表格7.1">
          <table:covered-table-cell/>
          <table:covered-table-cell/>
          <table:covered-table-cell/>
          <table:table-cell table:style-name="表格7.D19" table:number-columns-spanned="2" office:value-type="string">
            <text:p text:style-name="P38">特領1c-Ⅴ-4 </text:p>
          </table:table-cell>
          <table:covered-table-cell/>
          <table:table-cell table:style-name="表格7.F19" office:value-type="string">
            <text:p text:style-name="P32">以創新態度與思考因應新問題。</text:p>
          </table:table-cell>
        </table:table-row>
        <table:table-row table:style-name="表格7.1">
          <table:table-cell table:style-name="表格7.A36" table:number-rows-spanned="17" office:value-type="string">
            <text:p text:style-name="P37">關係導向</text:p>
            <text:p text:style-name="P37">（特領2）</text:p>
          </table:table-cell>
          <table:table-cell table:style-name="表格7.B27" table:number-rows-spanned="8" office:value-type="string">
            <text:p text:style-name="P38">善用心理支持</text:p>
            <text:p text:style-name="P38">（特領2a）</text:p>
          </table:table-cell>
          <table:table-cell table:style-name="表格7.A1" table:number-rows-spanned="2" office:value-type="string">
            <text:p text:style-name="P37">第二學習階段</text:p>
          </table:table-cell>
          <table:table-cell table:style-name="表格7.D20" table:number-columns-spanned="2" office:value-type="string">
            <text:p text:style-name="P38">特領2a-Ⅱ-1 </text:p>
            <text:p text:style-name="P38">特領2a-Ⅱ-2 </text:p>
            <text:p text:style-name="P38">特領2a-Ⅱ-3 </text:p>
            <text:p text:style-name="P38">特領2a-Ⅱ-4 </text:p>
            <text:p text:style-name="P38">特領2a-Ⅱ-5</text:p>
            <text:p text:style-name="P38"/>
          </table:table-cell>
          <table:covered-table-cell/>
          <table:table-cell table:style-name="表格7.F20" office:value-type="string">
            <text:p text:style-name="P32">以適切的態度與成員溝通。</text:p>
            <text:p text:style-name="P32">在陌生環境中能主動與人交談互動。</text:p>
            <text:p text:style-name="P32">主動安慰受傷或情緒不佳的成員。</text:p>
            <text:p text:style-name="P32">願意承認自己的錯誤。</text:p>
            <text:p text:style-name="P32">勇於為自己造成的錯誤向對方真誠的道歉並修正行為。</text:p>
          </table:table-cell>
        </table:table-row>
        <table:table-row table:style-name="表格7.1">
          <table:covered-table-cell/>
          <table:covered-table-cell/>
          <table:covered-table-cell/>
          <table:table-cell table:style-name="表格7.D21" table:number-columns-spanned="2" office:value-type="string">
            <text:p text:style-name="P38">特領2a-Ⅱ-6 </text:p>
          </table:table-cell>
          <table:covered-table-cell/>
          <table:table-cell table:style-name="表格7.F21" office:value-type="string">
            <text:p text:style-name="P32">運用感受力與想像力覺察團體生活中美善的人事物。</text:p>
          </table:table-cell>
        </table:table-row>
        <table:table-row table:style-name="表格7.1">
          <table:covered-table-cell/>
          <table:covered-table-cell/>
          <table:table-cell table:style-name="表格7.A1" table:number-rows-spanned="3" office:value-type="string">
            <text:p text:style-name="P37">第三學習階段</text:p>
          </table:table-cell>
          <table:table-cell table:style-name="表格7.D22" table:number-columns-spanned="2" office:value-type="string">
            <text:p text:style-name="P38">特領2a-Ⅲ-1 </text:p>
            <text:p text:style-name="P38">特領2a-Ⅲ-2 </text:p>
            <text:p text:style-name="P38"/>
          </table:table-cell>
          <table:covered-table-cell/>
          <table:table-cell table:style-name="表格7.F22" office:value-type="string">
            <text:p text:style-name="P32">主動關心成員，與之互動。</text:p>
            <text:p text:style-name="P32">察覺成員的負面情緒，必要時尋求他人協助。</text:p>
          </table:table-cell>
        </table:table-row>
        <table:table-row table:style-name="表格7.1">
          <table:covered-table-cell/>
          <table:covered-table-cell/>
          <table:covered-table-cell/>
          <table:table-cell table:style-name="表格7.D23" table:number-columns-spanned="2" office:value-type="string">
            <text:p text:style-name="P38">特領2a-Ⅲ-3 </text:p>
            <text:p text:style-name="P38">特領2a-Ⅲ-4 </text:p>
            <text:p text:style-name="P38">特領2a-Ⅲ-5</text:p>
            <text:p text:style-name="P38"/>
          </table:table-cell>
          <table:covered-table-cell/>
          <table:table-cell table:style-name="表格7.F23" office:value-type="string">
            <text:p text:style-name="P32">傾聽成員的心聲。</text:p>
            <text:p text:style-name="P32">尊重、支持成員的特點。</text:p>
            <text:p text:style-name="P32">察覺成員之間衝突的原因，必要時尋求他人協助。</text:p>
          </table:table-cell>
        </table:table-row>
        <table:table-row table:style-name="表格7.1">
          <table:covered-table-cell/>
          <table:covered-table-cell/>
          <table:covered-table-cell/>
          <table:table-cell table:style-name="表格7.D24" table:number-columns-spanned="2" office:value-type="string">
            <text:p text:style-name="P38">特領2a-Ⅲ-6 </text:p>
          </table:table-cell>
          <table:covered-table-cell/>
          <table:table-cell table:style-name="表格7.F24" office:value-type="string">
            <text:p text:style-name="P32">表達分享團體生活中的美感經驗。</text:p>
          </table:table-cell>
        </table:table-row>
        <table:table-row table:style-name="表格7.1">
          <table:covered-table-cell/>
          <table:covered-table-cell/>
          <table:table-cell table:style-name="表格7.A1" office:value-type="string">
            <text:p text:style-name="P37">第四學習階段</text:p>
          </table:table-cell>
          <table:table-cell table:style-name="表格7.D25" table:number-columns-spanned="2" office:value-type="string">
            <text:p text:style-name="P38">特領2a-Ⅳ-1 </text:p>
            <text:p text:style-name="P38">特領2a-Ⅳ-2 </text:p>
            <text:p text:style-name="P38">特領2a-Ⅳ-3 </text:p>
            <text:p text:style-name="P38">特領2a-Ⅳ-4 </text:p>
            <text:p text:style-name="P38">特領2a-Ⅳ-5 </text:p>
            <text:p text:style-name="P38">特領2a-Ⅳ-6 </text:p>
          </table:table-cell>
          <table:covered-table-cell/>
          <table:table-cell table:style-name="表格7.F25" office:value-type="string">
            <text:p text:style-name="P32">以正面、體諒的態度與成員相處。</text:p>
            <text:p text:style-name="P32">適當回應成員的情緒表達。</text:p>
            <text:p text:style-name="P32">以同理心與成員溝通互動。</text:p>
            <text:p text:style-name="P32">協助成員滿足其心理需求。</text:p>
            <text:p text:style-name="P32">以彼此接受的方式解決人際衝突。</text:p>
            <text:p text:style-name="P32">綜合運用多種能力與形式，促進團體生活中的美感。</text:p>
          </table:table-cell>
        </table:table-row>
        <table:table-row table:style-name="表格7.1">
          <table:covered-table-cell/>
          <table:covered-table-cell/>
          <table:table-cell table:style-name="表格7.A1" table:number-rows-spanned="2" office:value-type="string">
            <text:p text:style-name="P37">第五學習階段</text:p>
          </table:table-cell>
          <table:table-cell table:style-name="表格7.D26" office:value-type="string">
            <text:p text:style-name="P38">特領2a-Ⅴ-1 </text:p>
            <text:p text:style-name="P38">特領2a-Ⅴ-2 </text:p>
            <text:p text:style-name="P38">特領2a-Ⅴ-3 </text:p>
            <text:p text:style-name="P38">特領2a-Ⅴ-4</text:p>
            <text:p text:style-name="P38">特領2a-Ⅴ-5</text:p>
            <text:p text:style-name="P38"/>
          </table:table-cell>
          <table:table-cell table:style-name="表格7.E26" table:number-columns-spanned="2" office:value-type="string">
            <text:p text:style-name="P32">用對雙方及團隊有利的方式對待成員。</text:p>
            <text:p text:style-name="P32">適時提供協助以滿足成員的心理需求。</text:p>
            <text:p text:style-name="P32">從衝突關係中了解衝突的正面意義。</text:p>
            <text:p text:style-name="P32">營造正面、和諧的團隊氣氛解決問題。</text:p>
            <text:p text:style-name="P32">體會領導藝術與社會、歷史、文化之間的互動關係。</text:p>
          </table:table-cell>
          <table:covered-table-cell/>
        </table:table-row>
        <table:table-row table:style-name="表格7.1">
          <table:covered-table-cell/>
          <table:covered-table-cell/>
          <table:covered-table-cell/>
          <table:table-cell table:style-name="表格7.D27" office:value-type="string">
            <text:p text:style-name="P38">特領2a-Ⅴ-6</text:p>
          </table:table-cell>
          <table:table-cell table:style-name="表格7.E27" table:number-columns-spanned="2" office:value-type="string">
            <text:p text:style-name="P32">在團隊中展現與分享自己對真善美的觀點。</text:p>
          </table:table-cell>
          <table:covered-table-cell/>
        </table:table-row>
        <table:table-row table:style-name="表格7.1">
          <table:covered-table-cell/>
          <table:table-cell table:style-name="表格7.B32" table:number-rows-spanned="5" office:value-type="string">
            <text:p text:style-name="P38">協助個人發展</text:p>
            <text:p text:style-name="P37">（特領2b）</text:p>
          </table:table-cell>
          <table:table-cell table:style-name="表格7.A1" office:value-type="string">
            <text:p text:style-name="P37">第二學習階段</text:p>
          </table:table-cell>
          <table:table-cell table:style-name="表格7.D28" office:value-type="string">
            <text:p text:style-name="P38">特領2b-Ⅱ-1 </text:p>
            <text:p text:style-name="P38">特領2b-Ⅱ-2 </text:p>
          </table:table-cell>
          <table:table-cell table:style-name="表格7.E28" table:number-columns-spanned="2" office:value-type="string">
            <text:p text:style-name="P32">在引導下，嘗試不同的解決問題方法。</text:p>
            <text:p text:style-name="P32">小組合作時能關心進度落後的成員。</text:p>
          </table:table-cell>
          <table:covered-table-cell/>
        </table:table-row>
        <table:table-row table:style-name="表格7.1">
          <table:covered-table-cell/>
          <table:covered-table-cell/>
          <table:table-cell table:style-name="表格7.A1" office:value-type="string">
            <text:p text:style-name="P37">第三學習階段</text:p>
          </table:table-cell>
          <table:table-cell table:style-name="表格7.D29" office:value-type="string">
            <text:p text:style-name="P38">特領2b-Ⅲ-1 </text:p>
            <text:p text:style-name="P38">特領2b-Ⅲ-2 </text:p>
            <text:p text:style-name="P38">特領2b-Ⅲ-3 </text:p>
            <text:p text:style-name="P38">特領2b-Ⅲ-4 </text:p>
          </table:table-cell>
          <table:table-cell table:style-name="表格7.E29" table:number-columns-spanned="2" office:value-type="string">
            <text:p text:style-name="P32">使用各種不同的解決問題方法。</text:p>
            <text:p text:style-name="P32">在團隊中分享完成複雜任務的經驗。</text:p>
            <text:p text:style-name="P32">當成員遇到困難時能給予具體的建議。</text:p>
            <text:p text:style-name="P32">在團隊合作中發揮潛能，並能兼顧他人權益。</text:p>
          </table:table-cell>
          <table:covered-table-cell/>
        </table:table-row>
        <table:table-row table:style-name="表格7.1">
          <table:covered-table-cell/>
          <table:covered-table-cell/>
          <table:table-cell table:style-name="表格7.A1" office:value-type="string">
            <text:p text:style-name="P37">第四學習階段</text:p>
          </table:table-cell>
          <table:table-cell table:style-name="表格7.D30" office:value-type="string">
            <text:p text:style-name="P38">特領2b-Ⅳ-1 </text:p>
            <text:p text:style-name="P38">特領2b-Ⅳ-2 </text:p>
            <text:p text:style-name="P38">特領2b-Ⅳ-3 </text:p>
            <text:p text:style-name="P38">特領2b-Ⅳ-4 </text:p>
            <text:p text:style-name="P38">特領2b-Ⅳ-5 </text:p>
          </table:table-cell>
          <table:table-cell table:style-name="表格7.E30" table:number-columns-spanned="2" office:value-type="string">
            <text:p text:style-name="P32">肯定成員執行任務的能力。</text:p>
            <text:p text:style-name="P32">協助成員察覺造成困難之成因。</text:p>
            <text:p text:style-name="P32">提供成員解決問題的學習典範。</text:p>
            <text:p text:style-name="P32">提供成員練習解決問題的機會。</text:p>
            <text:p text:style-name="P32">協助成員找尋提升能力的學習管道。</text:p>
          </table:table-cell>
          <table:covered-table-cell/>
        </table:table-row>
        <table:table-row table:style-name="表格7.1">
          <table:covered-table-cell/>
          <table:covered-table-cell/>
          <table:table-cell table:style-name="表格7.A1" table:number-rows-spanned="2" office:value-type="string">
            <text:p text:style-name="P37">第五學習階段</text:p>
          </table:table-cell>
          <table:table-cell table:style-name="表格7.D31" office:value-type="string">
            <text:p text:style-name="P38">特領2b-Ⅴ-1 </text:p>
            <text:p text:style-name="P38">特領2b-Ⅴ-2 </text:p>
            <text:p text:style-name="P38">特領2b-Ⅴ-3 </text:p>
            <text:p text:style-name="P38"/>
          </table:table-cell>
          <table:table-cell table:style-name="表格7.E31" table:number-columns-spanned="2" office:value-type="string">
            <text:p text:style-name="P32">結合他人共同解決成員的困難。</text:p>
            <text:p text:style-name="P32">協助成員認識自己的優、弱勢能力。</text:p>
            <text:p text:style-name="P32">安排成員接受完成任務所需的訓練與知能。</text:p>
          </table:table-cell>
          <table:covered-table-cell/>
        </table:table-row>
        <table:table-row table:style-name="表格7.1">
          <table:covered-table-cell/>
          <table:covered-table-cell/>
          <table:covered-table-cell/>
          <table:table-cell table:style-name="表格7.D32" office:value-type="string">
            <text:p text:style-name="P38">特領2b-Ⅴ-4</text:p>
          </table:table-cell>
          <table:table-cell table:style-name="表格7.E32" table:number-columns-spanned="2" office:value-type="string">
            <text:p text:style-name="P32">針對成員的需要，適時為成員爭取權益。</text:p>
          </table:table-cell>
          <table:covered-table-cell/>
        </table:table-row>
        <table:table-row table:style-name="表格7.1">
          <table:covered-table-cell/>
          <table:table-cell table:style-name="表格7.B36" table:number-rows-spanned="4" office:value-type="string">
            <text:p text:style-name="P38">肯定團隊貢獻</text:p>
            <text:p text:style-name="P37">（特領2c）</text:p>
          </table:table-cell>
          <table:table-cell table:style-name="表格7.A1" office:value-type="string">
            <text:p text:style-name="P37">第二學習階段</text:p>
          </table:table-cell>
          <table:table-cell table:style-name="表格7.D33" office:value-type="string">
            <text:p text:style-name="P38">特領2c-Ⅱ-1 </text:p>
            <text:p text:style-name="P38">特領2c-Ⅱ-2 </text:p>
          </table:table-cell>
          <table:table-cell table:style-name="表格7.E33" table:number-columns-spanned="2" office:value-type="string">
            <text:p text:style-name="P32">執行任務時能盡力付出。</text:p>
            <text:p text:style-name="P32">體認成員互助的重要性。</text:p>
          </table:table-cell>
          <table:covered-table-cell/>
        </table:table-row>
        <table:table-row table:style-name="表格7.1">
          <table:covered-table-cell/>
          <table:covered-table-cell/>
          <table:table-cell table:style-name="表格7.A1" office:value-type="string">
            <text:p text:style-name="P37">第三學習階段</text:p>
          </table:table-cell>
          <table:table-cell table:style-name="表格7.D34" office:value-type="string">
            <text:p text:style-name="P38">特領2c-Ⅲ-1 </text:p>
            <text:p text:style-name="P38">特領2c-Ⅲ-2 </text:p>
          </table:table-cell>
          <table:table-cell table:style-name="表格7.E34" table:number-columns-spanned="2" office:value-type="string">
            <text:p text:style-name="P32">察覺成員的貢獻。</text:p>
            <text:p text:style-name="P32">察覺努力與結果之間的關連性。</text:p>
          </table:table-cell>
          <table:covered-table-cell/>
        </table:table-row>
        <table:table-row table:style-name="表格7.1">
          <table:covered-table-cell/>
          <table:covered-table-cell/>
          <table:table-cell table:style-name="表格7.A1" office:value-type="string">
            <text:p text:style-name="P37">第四學習階段</text:p>
          </table:table-cell>
          <table:table-cell table:style-name="表格7.D35" office:value-type="string">
            <text:p text:style-name="P38">特領2c-Ⅳ-1</text:p>
            <text:p text:style-name="P38">特領2c-Ⅳ-2 </text:p>
            <text:p text:style-name="P38">特領2c-Ⅳ-3 </text:p>
          </table:table-cell>
          <table:table-cell table:style-name="表格7.E35" table:number-columns-spanned="2" office:value-type="string">
            <text:p text:style-name="P32">在合作中營造互相激勵的學習情境。</text:p>
            <text:p text:style-name="P32">執行任務時能表揚成員的優異之處。</text:p>
            <text:p text:style-name="P32">成果不如預期時，能體察成員的貢獻。</text:p>
          </table:table-cell>
          <table:covered-table-cell/>
        </table:table-row>
        <table:table-row table:style-name="表格7.1">
          <table:covered-table-cell/>
          <table:covered-table-cell/>
          <table:table-cell table:style-name="表格7.A1" office:value-type="string">
            <text:p text:style-name="P37">第五學習階段</text:p>
          </table:table-cell>
          <table:table-cell table:style-name="表格7.D36" office:value-type="string">
            <text:p text:style-name="P38">特領2c-Ⅴ-1 </text:p>
            <text:p text:style-name="P38">特領2c-Ⅴ-2 </text:p>
            <text:p text:style-name="P38">特領2c-Ⅴ-3 </text:p>
          </table:table-cell>
          <table:table-cell table:style-name="表格7.E36" table:number-columns-spanned="2" office:value-type="string">
            <text:p text:style-name="P32">觀察成員彼此的優點並加以學習。</text:p>
            <text:p text:style-name="P32">採用適合自己與成員的激勵方式。</text:p>
            <text:p text:style-name="P32">評析任務中每位成員的貢獻與成就。</text:p>
          </table:table-cell>
          <table:covered-table-cell/>
        </table:table-row>
        <table:table-row table:style-name="表格7.1">
          <table:table-cell table:style-name="表格7.A57" table:number-rows-spanned="21" office:value-type="string">
            <text:p text:style-name="P37">變革導向</text:p>
            <text:p text:style-name="P37">（特領3）</text:p>
          </table:table-cell>
          <table:table-cell table:style-name="表格7.B46" table:number-rows-spanned="10" office:value-type="string">
            <text:p text:style-name="P38">掌握環境</text:p>
            <text:p text:style-name="P37">（特領3a）</text:p>
          </table:table-cell>
          <table:table-cell table:style-name="表格7.A1" office:value-type="string">
            <text:p text:style-name="P37">第二學習階段</text:p>
          </table:table-cell>
          <table:table-cell table:style-name="表格7.D37" office:value-type="string">
            <text:p text:style-name="P38">特領3a-Ⅱ-1 </text:p>
            <text:p text:style-name="P38">特領3a-Ⅱ-2 </text:p>
            <text:p text:style-name="P38">特領3a-Ⅱ-3 </text:p>
            <text:p text:style-name="P38">特領3a-Ⅱ-4 </text:p>
          </table:table-cell>
          <table:table-cell table:style-name="表格7.E37" table:number-columns-spanned="2" office:value-type="string">
            <text:p text:style-name="P32">了解團體中的基本道德規範。</text:p>
            <text:p text:style-name="P32">蒐集與任務相關的各種資訊。</text:p>
            <text:p text:style-name="P32">欣賞團隊或個人的付出。</text:p>
            <text:p text:style-name="P32">在任務中分析自己的成長或收穫。</text:p>
          </table:table-cell>
          <table:covered-table-cell/>
        </table:table-row>
        <table:table-row table:style-name="表格7.1">
          <table:covered-table-cell/>
          <table:covered-table-cell/>
          <table:table-cell table:style-name="表格7.A1" table:number-rows-spanned="2" office:value-type="string">
            <text:p text:style-name="P37">第三學習階段</text:p>
          </table:table-cell>
          <table:table-cell table:style-name="表格7.D38" office:value-type="string">
            <text:p text:style-name="P38">特領3a-Ⅲ-1 </text:p>
            <text:p text:style-name="P38">特領3a-Ⅲ-2 </text:p>
            <text:p text:style-name="P38">特領3a-Ⅲ-3 </text:p>
            <text:p text:style-name="P38"/>
          </table:table-cell>
          <table:table-cell table:style-name="表格7.E38" table:number-columns-spanned="2" office:value-type="string">
            <text:p text:style-name="P32">區辨個人與團體的道德規範。</text:p>
            <text:p text:style-name="P32">分析各種相關資訊再做決定。</text:p>
            <text:p text:style-name="P32">分辨環境中各種因素對任務執行可能產生的影響。</text:p>
          </table:table-cell>
          <table:covered-table-cell/>
        </table:table-row>
        <table:table-row table:style-name="表格7.1">
          <table:covered-table-cell/>
          <table:covered-table-cell/>
          <table:covered-table-cell/>
          <table:table-cell table:style-name="表格7.D39" office:value-type="string">
            <text:p text:style-name="P38">特領3a-Ⅲ-4 </text:p>
          </table:table-cell>
          <table:table-cell table:style-name="表格7.E39" table:number-columns-spanned="2" office:value-type="string">
            <text:p text:style-name="P32">欣賞團隊或個人最佳表現者的成功之<text:soft-page-break/>處。</text:p>
          </table:table-cell>
          <table:covered-table-cell/>
        </table:table-row>
        <table:table-row table:style-name="表格7.1">
          <table:covered-table-cell/>
          <table:covered-table-cell/>
          <table:table-cell table:style-name="表格7.A1" table:number-rows-spanned="3" office:value-type="string">
            <text:p text:style-name="P37">第四學習階段</text:p>
          </table:table-cell>
          <table:table-cell table:style-name="表格7.D40" office:value-type="string">
            <text:p text:style-name="P38">特領3a-Ⅳ-1 </text:p>
            <text:p text:style-name="P38"/>
          </table:table-cell>
          <table:table-cell table:style-name="表格7.E40" table:number-columns-spanned="2" office:value-type="string">
            <text:p text:style-name="P32">檢視團隊計畫中可能隱含的價值觀或偏見。</text:p>
          </table:table-cell>
          <table:covered-table-cell/>
        </table:table-row>
        <table:table-row table:style-name="表格7.1">
          <table:covered-table-cell/>
          <table:covered-table-cell/>
          <table:covered-table-cell/>
          <table:table-cell table:style-name="表格7.D41" office:value-type="string">
            <text:p text:style-name="P38">特領3a-Ⅳ-2 </text:p>
            <text:p text:style-name="P38">特領3a-Ⅳ-3 </text:p>
            <text:p text:style-name="P38"/>
          </table:table-cell>
          <table:table-cell table:style-name="表格7.E41" table:number-columns-spanned="2" office:value-type="string">
            <text:p text:style-name="P32">開發和運用所擁有的人力及物力資源。</text:p>
            <text:p text:style-name="P32">分析外在環境的異同處，並加以選擇或統整。</text:p>
          </table:table-cell>
          <table:covered-table-cell/>
        </table:table-row>
        <table:table-row table:style-name="表格7.1">
          <table:covered-table-cell/>
          <table:covered-table-cell/>
          <table:covered-table-cell/>
          <table:table-cell table:style-name="表格7.D42" office:value-type="string">
            <text:p text:style-name="P38">特領3a-Ⅳ-4 </text:p>
            <text:p text:style-name="P38">特領3a-Ⅳ-5 </text:p>
            <text:p text:style-name="P38">特領3a-Ⅳ-6 </text:p>
          </table:table-cell>
          <table:table-cell table:style-name="表格7.E42" table:number-columns-spanned="2" office:value-type="string">
            <text:p text:style-name="P32">分析自己與競爭者各項條件的差異。</text:p>
            <text:p text:style-name="P32">欣賞各種領導藝術的風格和價值。</text:p>
            <text:p text:style-name="P32">主動參與公益活動。</text:p>
          </table:table-cell>
          <table:covered-table-cell/>
        </table:table-row>
        <table:table-row table:style-name="表格7.1">
          <table:covered-table-cell/>
          <table:covered-table-cell/>
          <table:table-cell table:style-name="表格7.A1" table:number-rows-spanned="4" office:value-type="string">
            <text:p text:style-name="P37">第五學習階段</text:p>
          </table:table-cell>
          <table:table-cell table:style-name="表格7.D43" office:value-type="string">
            <text:p text:style-name="P38">特領3a-Ⅴ-1 </text:p>
            <text:p text:style-name="P38">特領3a-Ⅴ-2 </text:p>
            <text:p text:style-name="P38">特領3a-Ⅴ-3 </text:p>
            <text:p text:style-name="P38"/>
          </table:table-cell>
          <table:table-cell table:style-name="表格7.E43" table:number-columns-spanned="2" office:value-type="string">
            <text:p text:style-name="P32">對公共議題提出觀點。</text:p>
            <text:p text:style-name="P32">分析各種任務之間的關連性。</text:p>
            <text:p text:style-name="P32">根據各項資訊，與成員共同調整任務目標。</text:p>
          </table:table-cell>
          <table:covered-table-cell/>
        </table:table-row>
        <table:table-row table:style-name="表格7.1">
          <table:covered-table-cell/>
          <table:covered-table-cell/>
          <table:covered-table-cell/>
          <table:table-cell table:style-name="表格7.D44" office:value-type="string">
            <text:p text:style-name="P38">特領3a-Ⅴ-4</text:p>
            <text:p text:style-name="P38"/>
          </table:table-cell>
          <table:table-cell table:style-name="表格7.E44" table:number-columns-spanned="2" office:value-type="string">
            <text:p text:style-name="P32">思辨有關的倫理議題，妥善運用科技有效管理團隊事務與開發內外資源。</text:p>
          </table:table-cell>
          <table:covered-table-cell/>
        </table:table-row>
        <table:table-row table:style-name="表格7.1">
          <table:covered-table-cell/>
          <table:covered-table-cell/>
          <table:covered-table-cell/>
          <table:table-cell table:style-name="表格7.D45" office:value-type="string">
            <text:p text:style-name="P38">特領3a-Ⅴ-5 </text:p>
            <text:p text:style-name="P38"/>
          </table:table-cell>
          <table:table-cell table:style-name="表格7.E45" table:number-columns-spanned="2" office:value-type="string">
            <text:p text:style-name="P32">根據自己與競爭者之差異調整任務執行進度。</text:p>
          </table:table-cell>
          <table:covered-table-cell/>
        </table:table-row>
        <table:table-row table:style-name="表格7.1">
          <table:covered-table-cell/>
          <table:covered-table-cell/>
          <table:covered-table-cell/>
          <table:table-cell table:style-name="表格7.D46" office:value-type="string">
            <text:p text:style-name="P38">特領3a-Ⅴ-6 </text:p>
          </table:table-cell>
          <table:table-cell table:style-name="表格7.E46" table:number-columns-spanned="2" office:value-type="string">
            <text:p text:style-name="P32">在參與公共事務中表現出民主素養和社會責任。</text:p>
          </table:table-cell>
          <table:covered-table-cell/>
        </table:table-row>
        <table:table-row table:style-name="表格7.1">
          <table:covered-table-cell/>
          <table:table-cell table:style-name="表格7.B57" table:number-rows-spanned="11" office:value-type="string">
            <text:p text:style-name="P38">實踐願景</text:p>
            <text:p text:style-name="P38">（特領3b）</text:p>
          </table:table-cell>
          <table:table-cell table:style-name="表格7.A1" office:value-type="string">
            <text:p text:style-name="P37">第二學習階段</text:p>
          </table:table-cell>
          <table:table-cell table:style-name="表格7.D47" office:value-type="string">
            <text:p text:style-name="P38">特領3b-Ⅱ-1 </text:p>
            <text:p text:style-name="P38">特領3b-Ⅱ-2 </text:p>
            <text:p text:style-name="P38">特領3b-Ⅱ-3 </text:p>
          </table:table-cell>
          <table:table-cell table:style-name="表格7.E47" table:number-columns-spanned="2" office:value-type="string">
            <text:p text:style-name="P32">遵守團隊規範。</text:p>
            <text:p text:style-name="P32">配合團隊運作達成目標。</text:p>
            <text:p text:style-name="P32">充分了解領導者所設定的任務目標。</text:p>
          </table:table-cell>
          <table:covered-table-cell/>
        </table:table-row>
        <table:table-row table:style-name="表格7.1">
          <table:covered-table-cell/>
          <table:covered-table-cell/>
          <table:table-cell table:style-name="表格7.A1" table:number-rows-spanned="2" office:value-type="string">
            <text:p text:style-name="P37">第三學習階段</text:p>
          </table:table-cell>
          <table:table-cell table:style-name="表格7.D48" office:value-type="string">
            <text:p text:style-name="P38">特領3b-Ⅲ-1 </text:p>
            <text:p text:style-name="P38"/>
          </table:table-cell>
          <table:table-cell table:style-name="表格7.E48" table:number-columns-spanned="2" office:value-type="string">
            <text:p text:style-name="P32">利用各種策略幫助成員了解任務的目標。</text:p>
          </table:table-cell>
          <table:covered-table-cell/>
        </table:table-row>
        <table:table-row table:style-name="表格7.1">
          <table:covered-table-cell/>
          <table:covered-table-cell/>
          <table:covered-table-cell/>
          <table:table-cell table:style-name="表格7.D49" office:value-type="string">
            <text:p text:style-name="P38">特領3b-Ⅲ-2 </text:p>
            <text:p text:style-name="P38">特領3b-Ⅲ-3 </text:p>
          </table:table-cell>
          <table:table-cell table:style-name="表格7.E49" table:number-columns-spanned="2" office:value-type="string">
            <text:p text:style-name="P32">與成員共同建立團隊目標。</text:p>
            <text:p text:style-name="P32">認識與包容團隊成員的多元性。</text:p>
          </table:table-cell>
          <table:covered-table-cell/>
        </table:table-row>
        <table:table-row table:style-name="表格7.1">
          <table:covered-table-cell/>
          <table:covered-table-cell/>
          <table:table-cell table:style-name="表格7.A1" table:number-rows-spanned="3" office:value-type="string">
            <text:p text:style-name="P37">第四學習階段</text:p>
          </table:table-cell>
          <table:table-cell table:style-name="表格7.D50" office:value-type="string">
            <text:p text:style-name="P38">特領3b-Ⅳ-1 </text:p>
            <text:p text:style-name="P38">特領3b-Ⅳ-2 </text:p>
            <text:p text:style-name="P38"/>
          </table:table-cell>
          <table:table-cell table:style-name="表格7.E50" table:number-columns-spanned="2" office:value-type="string">
            <text:p text:style-name="P32">根據團隊現有優勢設定欲達成的目標。</text:p>
            <text:p text:style-name="P32">與成員共同分析影響目標達成的相關要素。</text:p>
          </table:table-cell>
          <table:covered-table-cell/>
        </table:table-row>
        <table:table-row table:style-name="表格7.51">
          <table:covered-table-cell/>
          <table:covered-table-cell/>
          <table:covered-table-cell/>
          <table:table-cell table:style-name="表格7.D51" office:value-type="string">
            <text:p text:style-name="P38">特領3b-Ⅳ-3 </text:p>
            <text:p text:style-name="P38">特領3b-Ⅳ-4</text:p>
            <text:p text:style-name="P38">特領3b-Ⅳ-5</text:p>
          </table:table-cell>
          <table:table-cell table:style-name="表格7.E51" table:number-columns-spanned="2" office:value-type="string">
            <text:p text:style-name="P32">與成員共同擬定達成目標所需的行動。</text:p>
            <text:p text:style-name="P32">協助成員解決達成目標過程中的困難。</text:p>
            <text:p text:style-name="P32">藉由鼓勵成員學習，提升團隊整體能力，逐步達成預期目標。</text:p>
          </table:table-cell>
          <table:covered-table-cell/>
        </table:table-row>
        <table:table-row table:style-name="表格7.1">
          <table:covered-table-cell/>
          <table:covered-table-cell/>
          <table:covered-table-cell/>
          <table:table-cell table:style-name="表格7.D52" office:value-type="string">
            <text:p text:style-name="P38">特領3b-Ⅳ-6 </text:p>
          </table:table-cell>
          <table:table-cell table:style-name="表格7.E52" table:number-columns-spanned="2" office:value-type="string">
            <text:p text:style-name="P32">尊重與欣賞團隊成員的多元性。</text:p>
          </table:table-cell>
          <table:covered-table-cell/>
        </table:table-row>
        <table:table-row table:style-name="表格7.1">
          <table:covered-table-cell/>
          <table:covered-table-cell/>
          <table:table-cell table:style-name="表格7.A1" table:number-rows-spanned="5" office:value-type="string">
            <text:p text:style-name="P37">第五學習階段</text:p>
          </table:table-cell>
          <table:table-cell table:style-name="表格7.D53" office:value-type="string">
            <text:p text:style-name="P38">特領3b-Ⅴ-1 </text:p>
            <text:p text:style-name="P38">特領3b-Ⅴ-2 </text:p>
            <text:p text:style-name="P38"/>
          </table:table-cell>
          <table:table-cell table:style-name="表格7.E53" table:number-columns-spanned="2" office:value-type="string">
            <text:p text:style-name="P32">擬定提升團隊發展之挑戰性目標。</text:p>
            <text:p text:style-name="P32">與成員共同調整達成具挑戰性團隊目標之流程或階段性任務。</text:p>
          </table:table-cell>
          <table:covered-table-cell/>
        </table:table-row>
        <table:table-row table:style-name="表格7.1">
          <table:covered-table-cell/>
          <table:covered-table-cell/>
          <table:covered-table-cell/>
          <table:table-cell table:style-name="表格7.D54" office:value-type="string">
            <text:p text:style-name="P38">特領3b-Ⅴ-3 </text:p>
            <text:p text:style-name="P38"/>
          </table:table-cell>
          <table:table-cell table:style-name="表格7.E54" table:number-columns-spanned="2" office:value-type="string">
            <text:p text:style-name="P32">以身作則帶領成員達成具挑戰性之團隊目標。</text:p>
          </table:table-cell>
          <table:covered-table-cell/>
        </table:table-row>
        <table:table-row table:style-name="表格7.1">
          <table:covered-table-cell/>
          <table:covered-table-cell/>
          <table:covered-table-cell/>
          <table:table-cell table:style-name="表格7.D55" office:value-type="string">
            <text:p text:style-name="P38">特領3b-Ⅴ-4</text:p>
            <text:p text:style-name="P38"/>
          </table:table-cell>
          <table:table-cell table:style-name="表格7.E55" table:number-columns-spanned="2" office:value-type="string">
            <text:p text:style-name="P32">以團隊發展為前提，權衡個人利益與公共利益對願景實踐之影響。</text:p>
          </table:table-cell>
          <table:covered-table-cell/>
        </table:table-row>
        <table:table-row table:style-name="表格7.1">
          <table:covered-table-cell/>
          <table:covered-table-cell/>
          <table:covered-table-cell/>
          <table:table-cell table:style-name="表格7.D56" office:value-type="string">
            <text:p text:style-name="P38">特領3b-Ⅴ-5 </text:p>
            <text:p text:style-name="P38"/>
          </table:table-cell>
          <table:table-cell table:style-name="表格7.E56" table:number-columns-spanned="2" office:value-type="string">
            <text:p text:style-name="P32">藉由回饋引導成員持續展現對團隊發展的承諾。</text:p>
          </table:table-cell>
          <table:covered-table-cell/>
        </table:table-row>
        <table:table-row table:style-name="表格7.1">
          <table:covered-table-cell/>
          <table:covered-table-cell/>
          <table:covered-table-cell/>
          <table:table-cell table:style-name="表格7.D57" office:value-type="string">
            <text:p text:style-name="P38">特領3b-Ⅴ-6 </text:p>
          </table:table-cell>
          <table:table-cell table:style-name="表格7.E57" table:number-columns-spanned="2" office:value-type="string">
            <text:p text:style-name="P32">主動關心及理解全球議題，具備國際視野，並尊重與欣賞多元文化。</text:p>
          </table:table-cell>
          <table:covered-table-cell/>
        </table:table-row>
      </table:table>
      <text:p text:style-name="P84"><text:bookmark-start text:name="_Toc6174610"/><text:soft-page-break/><text:span text:style-name="預設段落字型"><text:span text:style-name="T17">（二）領導才能學習內容</text:span></text:span><text:bookmark-end text:name="_Toc6174610"/></text:p>
      <text:p text:style-name="P86"><text:span text:style-name="預設段落字型"><text:span text:style-name="T10">學習內容是與領導才能有關的事實、概念、原理原則、技能與態度等知識，</text:span></text:span><text:span text:style-name="預設段落字型"><text:span text:style-name="T6">依據學習表現之三大向度發展，研訂出「</text:span></text:span><text:span text:style-name="預設段落字型"><text:span text:style-name="T10">團體任務與行動（特領A）」、「領導者特質與成員關係（特領B）」與「組織議事與願景實踐（特領C）」等三大</text:span></text:span><text:span text:style-name="預設段落字型"><text:span text:style-name="T6">主題</text:span></text:span><text:span text:style-name="預設段落字型"><text:span text:style-name="T10">的學習內容。教師可參考本課程綱要所列舉的學習內容，也可自行加入適合的學習內容。此外，因學生學習表現與經驗各有不同</text:span></text:span><text:span text:style-name="預設段落字型"><text:span text:style-name="T6">，教師</text:span></text:span><text:span text:style-name="預設段落字型"><text:span text:style-name="T10">亦可</text:span></text:span><text:span text:style-name="預設段落字型"><text:span text:style-name="T21">依學生需求選取不同學習階段的學習內容進行課程設計</text:span></text:span><text:span text:style-name="預設段落字型"><text:span text:style-name="T10">。領導才能學習內容如表8所示。</text:span></text:span></text:p>
      <text:h text:style-name="P118" text:outline-level="2"><text:bookmark-start text:name="_Toc7017650"/><text:span text:style-name="預設段落字型"><text:span text:style-name="T13">表8 領導才能學習內容</text:span></text:span><text:bookmark-end text:name="_Toc7017650"/></text:h>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20">主題</text:p>
            </table:table-cell>
            <table:table-cell table:style-name="表格8.A1" office:value-type="string">
              <text:p text:style-name="P20">階段</text:p>
            </table:table-cell>
            <table:table-cell table:style-name="表格8.A1" table:number-columns-spanned="2" office:value-type="string">
              <text:p text:style-name="P20">學習內容</text:p>
            </table:table-cell>
            <table:covered-table-cell/>
          </table:table-row>
        </table:table-header-rows>
        <table:table-row table:style-name="表格8.1">
          <table:table-cell table:style-name="表格8.A5" table:number-rows-spanned="4" office:value-type="string">
            <text:p text:style-name="P37">團體任務與行動</text:p>
            <text:p text:style-name="P37">（特領A）</text:p>
          </table:table-cell>
          <table:table-cell table:style-name="表格8.A1" office:value-type="string">
            <text:p text:style-name="P38">第二學習階段</text:p>
          </table:table-cell>
          <table:table-cell table:style-name="表格8.C2" office:value-type="string">
            <text:p text:style-name="P38">特領A-Ⅱ-1 </text:p>
            <text:p text:style-name="P38">特領A-Ⅱ-2 </text:p>
          </table:table-cell>
          <table:table-cell table:style-name="表格8.D2" office:value-type="string">
            <text:p text:style-name="P32">團體工作的分配與實踐。</text:p>
            <text:p text:style-name="P32">團體目標的特性與要素。</text:p>
          </table:table-cell>
        </table:table-row>
        <table:table-row table:style-name="表格8.1">
          <table:covered-table-cell/>
          <table:table-cell table:style-name="表格8.A1" office:value-type="string">
            <text:p text:style-name="P38">第三學習階段</text:p>
          </table:table-cell>
          <table:table-cell table:style-name="表格8.C3" office:value-type="string">
            <text:p text:style-name="P38">特領A-Ⅲ-1 </text:p>
            <text:p text:style-name="P38">特領A-Ⅲ-2</text:p>
            <text:p text:style-name="P38">特領A-Ⅲ-3 </text:p>
            <text:p text:style-name="P38">特領A-Ⅲ-4 </text:p>
          </table:table-cell>
          <table:table-cell table:style-name="表格8.D3" office:value-type="string">
            <text:p text:style-name="P32">領導者的權力、付出和影響力。</text:p>
            <text:p text:style-name="P32">團體幹部職位的權力特性。</text:p>
            <text:p text:style-name="P32">團隊共識的建立。</text:p>
            <text:p text:style-name="P32">行動計畫的功能與要素。</text:p>
          </table:table-cell>
        </table:table-row>
        <table:table-row table:style-name="表格8.1">
          <table:covered-table-cell/>
          <table:table-cell table:style-name="表格8.A1" office:value-type="string">
            <text:p text:style-name="P38">第四學習階段</text:p>
          </table:table-cell>
          <table:table-cell table:style-name="表格8.C4" office:value-type="string">
            <text:p text:style-name="P38">特領A-Ⅳ-1 </text:p>
            <text:p text:style-name="P38">特領A-Ⅳ-2 </text:p>
            <text:p text:style-name="P38">特領A-Ⅳ-3 </text:p>
            <text:p text:style-name="P38">特領A-Ⅳ-4 </text:p>
            <text:p text:style-name="P38">特領A-Ⅳ-5 </text:p>
            <text:p text:style-name="P38">特領A-Ⅳ-6 </text:p>
          </table:table-cell>
          <table:table-cell table:style-name="表格8.D4" office:value-type="string">
            <text:p text:style-name="P32">領導者的責任與義務。</text:p>
            <text:p text:style-name="P32">說服的態度和技巧。</text:p>
            <text:p text:style-name="P32">整合資訊以執行行動的方法。</text:p>
            <text:p text:style-name="P32">任務的啟動與維持策略。</text:p>
            <text:p text:style-name="P32">團隊互惠互利的優缺點。</text:p>
            <text:p text:style-name="P32">團隊合作的激勵策略。</text:p>
          </table:table-cell>
        </table:table-row>
        <table:table-row table:style-name="表格8.1">
          <table:covered-table-cell/>
          <table:table-cell table:style-name="表格8.A1" office:value-type="string">
            <text:p text:style-name="P38">第五學習階段</text:p>
          </table:table-cell>
          <table:table-cell table:style-name="表格8.C5" office:value-type="string">
            <text:p text:style-name="P38">特領A-Ⅴ-1 </text:p>
            <text:p text:style-name="P38">特領A-Ⅴ-2 </text:p>
            <text:p text:style-name="P38">特領A-Ⅴ-3 </text:p>
            <text:p text:style-name="P38">特領A-Ⅴ-4 </text:p>
            <text:p text:style-name="P38">特領A-Ⅴ-5 </text:p>
            <text:p text:style-name="P38">特領A-Ⅴ-6 </text:p>
            <text:p text:style-name="P38">特領A-Ⅴ-7</text:p>
          </table:table-cell>
          <table:table-cell table:style-name="表格8.D5" office:value-type="string">
            <text:p text:style-name="P32">團隊價值理念的建立。</text:p>
            <text:p text:style-name="P32">互動的創造性領導。</text:p>
            <text:p text:style-name="P32">創造正向價值之領導。</text:p>
            <text:p text:style-name="P32">達成團體任務的示範與引導。</text:p>
            <text:p text:style-name="P32">團體或個人間利害衝突兩難情境之演練。</text:p>
            <text:p text:style-name="P32">平等、正義的內涵與生活實踐。</text:p>
            <text:p text:style-name="P32">人權與社會實踐的內涵。</text:p>
          </table:table-cell>
        </table:table-row>
        <table:table-row table:style-name="表格8.1">
          <table:table-cell table:style-name="表格8.A9" table:number-rows-spanned="4" office:value-type="string">
            <text:p text:style-name="P20">領導者特質與成員關係</text:p>
            <text:p text:style-name="P37">（特領B）</text:p>
          </table:table-cell>
          <table:table-cell table:style-name="表格8.A1" office:value-type="string">
            <text:p text:style-name="P38">第二學習階段</text:p>
          </table:table-cell>
          <table:table-cell table:style-name="表格8.C6" office:value-type="string">
            <text:p text:style-name="P38">特領B-Ⅱ-1 </text:p>
            <text:p text:style-name="P38">特領B-Ⅱ-2</text:p>
            <text:p text:style-name="P38">特領B-Ⅱ-3 </text:p>
            <text:p text:style-name="P38">特領B-Ⅱ-4 </text:p>
          </table:table-cell>
          <table:table-cell table:style-name="表格8.D6" office:value-type="string">
            <text:p text:style-name="P32">個人領導特質分析。</text:p>
            <text:p text:style-name="P53"><text:span text:style-name="預設段落字型"><text:span text:style-name="T37">良好</text:span></text:span><text:span text:style-name="預設段落字型"><text:span text:style-name="T6">領導者的特質。</text:span></text:span></text:p>
            <text:p text:style-name="P32">團隊成員的特質差異。</text:p>
            <text:p text:style-name="P32">團體生活中的美感體驗。</text:p>
          </table:table-cell>
        </table:table-row>
        <table:table-row table:style-name="表格8.1">
          <table:covered-table-cell/>
          <table:table-cell table:style-name="表格8.A1" office:value-type="string">
            <text:p text:style-name="P38">第三學習階段</text:p>
          </table:table-cell>
          <table:table-cell table:style-name="表格8.C7" office:value-type="string">
            <text:p text:style-name="P38">特領B-Ⅲ-1</text:p>
            <text:p text:style-name="P38">特領B-Ⅲ-2 </text:p>
            <text:p text:style-name="P38">特領B-Ⅲ-3 </text:p>
            <text:p text:style-name="P38">特領B-Ⅲ-4 </text:p>
            <text:p text:style-name="P38">特領B-Ⅲ-5 </text:p>
          </table:table-cell>
          <table:table-cell table:style-name="表格8.D7" office:value-type="string">
            <text:p text:style-name="P32">領導典範的個人特質。</text:p>
            <text:p text:style-name="P32">良好團隊成員的特質。</text:p>
            <text:p text:style-name="P32">領導與管理的概念。</text:p>
            <text:p text:style-name="P32">良好的溝通技巧與能力。</text:p>
            <text:p text:style-name="P32">團體任務中的美學內涵與元素。</text:p>
          </table:table-cell>
        </table:table-row>
        <table:table-row table:style-name="表格8.1">
          <table:covered-table-cell/>
          <table:table-cell table:style-name="表格8.A1" office:value-type="string">
            <text:p text:style-name="P38">第四學習階段</text:p>
          </table:table-cell>
          <table:table-cell table:style-name="表格8.C8" office:value-type="string">
            <text:p text:style-name="P38">特領B-Ⅳ-1 </text:p>
            <text:p text:style-name="P38">特領B-Ⅳ-2 </text:p>
            <text:p text:style-name="P38">特領B-Ⅳ-3 </text:p>
            <text:p text:style-name="P38">特領B-Ⅳ-4 </text:p>
            <text:p text:style-name="P38">特領B-Ⅳ-5 </text:p>
            <text:p text:style-name="P38">特領B-Ⅳ-6 </text:p>
            <text:p text:style-name="P38"><text:soft-page-break/>特領B-Ⅳ-7 </text:p>
          </table:table-cell>
          <table:table-cell table:style-name="表格8.D8" office:value-type="string">
            <text:p text:style-name="P32">各種領導風格的特質與影響。</text:p>
            <text:p text:style-name="P32">不同團隊成員特質之差異與影響。</text:p>
            <text:p text:style-name="P32">領導者與被領導者角色定位。</text:p>
            <text:p text:style-name="P32">以同理心為基礎的團隊溝通方式。</text:p>
            <text:p text:style-name="P32">價值澄清的方法與技巧。</text:p>
            <text:p text:style-name="P32">團體動力的概念與技巧。</text:p>
            <text:p text:style-name="P32"><text:soft-page-break/>各種領導風格蘊含的真善美。</text:p>
          </table:table-cell>
        </table:table-row>
        <table:table-row table:style-name="表格8.1">
          <table:covered-table-cell/>
          <table:table-cell table:style-name="表格8.A1" office:value-type="string">
            <text:p text:style-name="P38">第五學習階段</text:p>
          </table:table-cell>
          <table:table-cell table:style-name="表格8.C9" office:value-type="string">
            <text:p text:style-name="P38">特領B-Ⅴ-1 </text:p>
            <text:p text:style-name="P38">特領B-Ⅴ-2 </text:p>
            <text:p text:style-name="P38">特領B-Ⅴ-3 </text:p>
            <text:p text:style-name="P38">特領B-Ⅴ-4 </text:p>
            <text:p text:style-name="P38">特領B-Ⅴ-5 </text:p>
          </table:table-cell>
          <table:table-cell table:style-name="表格8.D9" office:value-type="string">
            <text:p text:style-name="P32">各種文化背景之團隊成員特質的差異。</text:p>
            <text:p text:style-name="P32">團隊關係的經營。</text:p>
            <text:p text:style-name="P32">決策分析與技巧。</text:p>
            <text:p text:style-name="P32">衝突管理的方法與技巧。</text:p>
            <text:p text:style-name="P32">社會、歷史和文化中的領導風範。</text:p>
          </table:table-cell>
        </table:table-row>
        <table:table-row table:style-name="表格8.1">
          <table:table-cell table:style-name="表格8.A13" table:number-rows-spanned="4" office:value-type="string">
            <text:p text:style-name="P20">組織議事與願景實踐</text:p>
            <text:p text:style-name="P51"><text:span text:style-name="預設段落字型"><text:span text:style-name="T10">（特領C）</text:span></text:span></text:p>
          </table:table-cell>
          <table:table-cell table:style-name="表格8.A1" office:value-type="string">
            <text:p text:style-name="P38">第二學習階段</text:p>
          </table:table-cell>
          <table:table-cell table:style-name="表格8.C10" office:value-type="string">
            <text:p text:style-name="P38">特領C-Ⅱ-1 </text:p>
            <text:p text:style-name="P38">特領C-Ⅱ-2 </text:p>
            <text:p text:style-name="P38">特領C-Ⅱ-3 </text:p>
          </table:table-cell>
          <table:table-cell table:style-name="表格8.D10" office:value-type="string">
            <text:p text:style-name="P32">任務編組的功能與方式。</text:p>
            <text:p text:style-name="P32">團體規章的意義與重要性。</text:p>
            <text:p text:style-name="P32">團體規章的要素與制訂。</text:p>
          </table:table-cell>
        </table:table-row>
        <table:table-row table:style-name="表格8.1">
          <table:covered-table-cell/>
          <table:table-cell table:style-name="表格8.A1" office:value-type="string">
            <text:p text:style-name="P38">第三學習階段</text:p>
          </table:table-cell>
          <table:table-cell table:style-name="表格8.C11" office:value-type="string">
            <text:p text:style-name="P38">特領C-Ⅲ-1 </text:p>
            <text:p text:style-name="P38">特領C-Ⅲ-2 </text:p>
            <text:p text:style-name="P57"><text:span text:style-name="預設段落字型"><text:span text:style-name="T6">特領C-Ⅲ-3</text:span></text:span></text:p>
          </table:table-cell>
          <table:table-cell table:style-name="表格8.D11" office:value-type="string">
            <text:p text:style-name="P32">議事規則：會議的基本概念與類型。</text:p>
            <text:p text:style-name="P32">民主審議方式與正當程序。</text:p>
            <text:p text:style-name="P53"><text:span text:style-name="預設段落字型"><text:span text:style-name="T6">最佳團隊的評選。</text:span></text:span></text:p>
          </table:table-cell>
        </table:table-row>
        <table:table-row table:style-name="表格8.1">
          <table:covered-table-cell/>
          <table:table-cell table:style-name="表格8.A1" office:value-type="string">
            <text:p text:style-name="P38">第四學習階段</text:p>
          </table:table-cell>
          <table:table-cell table:style-name="表格8.C12" office:value-type="string">
            <text:p text:style-name="P38">特領C-Ⅳ-1 </text:p>
            <text:p text:style-name="P38">特領C-Ⅳ-2 </text:p>
            <text:p text:style-name="P38">特領C-Ⅳ-3</text:p>
            <text:p text:style-name="P38">特領C-Ⅳ-4 </text:p>
            <text:p text:style-name="P38">特領C-Ⅳ-5 </text:p>
            <text:p text:style-name="P38">特領C-Ⅳ-6</text:p>
            <text:p text:style-name="P38">特領C-Ⅳ-7 </text:p>
          </table:table-cell>
          <table:table-cell table:style-name="表格8.D12" office:value-type="string">
            <text:p text:style-name="P32">議事規則：動議的概念、種類與運用。</text:p>
            <text:p text:style-name="P32">各種文化背景之團體特色。</text:p>
            <text:p text:style-name="P32">團隊運作成功或失敗的關鍵要素。</text:p>
            <text:p text:style-name="P32">各種國內外行動編組、組織或團體。</text:p>
            <text:p text:style-name="P32">聯合國及其他人權相關組織。</text:p>
            <text:p text:style-name="P32">各類媒體與資訊執行行動的利用方法。</text:p>
            <text:p text:style-name="P32">團隊問題解決導向的資訊整合。</text:p>
          </table:table-cell>
        </table:table-row>
        <table:table-row table:style-name="表格8.1">
          <table:covered-table-cell/>
          <table:table-cell table:style-name="表格8.A1" office:value-type="string">
            <text:p text:style-name="P38">第五學習階段</text:p>
          </table:table-cell>
          <table:table-cell table:style-name="表格8.C13" office:value-type="string">
            <text:p text:style-name="P38">特領C-Ⅴ-1 </text:p>
            <text:p text:style-name="P38">特領C-Ⅴ-2 </text:p>
            <text:p text:style-name="P38">特領C-Ⅴ-3</text:p>
            <text:p text:style-name="P38">特領C-Ⅴ-4</text:p>
            <text:p text:style-name="P38">特領C-Ⅴ-5</text:p>
            <text:p text:style-name="P38">特領C-Ⅴ-6 </text:p>
            <text:p text:style-name="P38">特領C-Ⅴ-7 </text:p>
            <text:p text:style-name="P38">特領C-Ⅴ-8 </text:p>
            <text:p text:style-name="P57"><text:span text:style-name="預設段落字型"><text:span text:style-name="T6">特領C-Ⅴ-9 </text:span></text:span></text:p>
          </table:table-cell>
          <table:table-cell table:style-name="表格8.D13" office:value-type="string">
            <text:p text:style-name="P32">議事規則：各類會議的展開。</text:p>
            <text:p text:style-name="P32">科技、資訊、媒體的互動對願景實踐之影響。</text:p>
            <text:p text:style-name="P32">資訊媒體互動媒介對團隊運作的影響。</text:p>
            <text:p text:style-name="P32">資訊觀點與內容對團體任務的適切性。</text:p>
            <text:p text:style-name="P32">開發內外部資源的資訊科技。</text:p>
            <text:p text:style-name="P32">國際領導理論轉變之潮流與趨勢。</text:p>
            <text:p text:style-name="P32">國際議題的倡導與行動。</text:p>
            <text:p text:style-name="P32">團隊追求卓越的激勵策略。</text:p>
            <text:p text:style-name="P53"><text:span text:style-name="預設段落字型"><text:span text:style-name="T6">領導理念與願景實踐。</text:span></text:span></text:p>
          </table:table-cell>
        </table:table-row>
      </table:table>
      <text:h text:style-name="P115" text:outline-level="1"><text:bookmark-start text:name="_Toc7017901"/><text:bookmark-start text:name="_Toc6170840"/><text:span text:style-name="預設段落字型"><text:span text:style-name="T46">三、創造力</text:span></text:span><text:bookmark-end text:name="_Toc7017901"/><text:bookmark-end text:name="_Toc6170840"/></text:h>
      <text:p text:style-name="P84"><text:bookmark-start text:name="_Toc6174612"/><text:bookmark-start text:name="_Toc6170841"/><text:span text:style-name="預設段落字型"><text:span text:style-name="T17">（一）創造力學習表現</text:span></text:span><text:bookmark-end text:name="_Toc6174612"/><text:bookmark-end text:name="_Toc6170841"/></text:p>
      <text:p text:style-name="P86"><text:span text:style-name="預設段落字型"><text:span text:style-name="T10">創造力</text:span></text:span><text:span text:style-name="預設段落字型"><text:span text:style-name="T6">課程架構之學習表現包含四個向度，每一向度下有其重要學習的次項目，共十四個次項目。創造力四個向度與各向度次項目的內涵分述如下。</text:span></text:span></text:p>
      <text:p text:style-name="P87">1.創造性人格特質</text:p>
      <text:p text:style-name="P90">（a）好奇心：培養追根究柢實事求是的好奇心。</text:p>
      <text:p text:style-name="P90">（b）想像力：體現超越感官與現實的想像力。</text:p>
      <text:p text:style-name="P90">（c）冒險性：能勇敢猜測嘗試的冒險性。</text:p>
      <text:p text:style-name="P90">（d）挑戰心：面對複雜困難能尋求更多解決方法的挑戰心。</text:p>
      <text:p text:style-name="P90">（e）堅持毅力：具備解決創造性問題的毅力與熱情。</text:p>
      <text:p text:style-name="P87">2.思考歷程</text:p>
      <text:p text:style-name="P90">（a）擴散性思考：根據既有訊息生產大量、多樣化的擴散性思考。涵蓋各式各樣<text:soft-page-break/>的思考策略與探索方法，並強化批判性思考與分析、評鑑能力之高層次思考歷程。</text:p>
      <text:p text:style-name="P90">（b）聚斂性思考：針對單一問題深思熟慮的聚斂性思考。識讀各類媒體內容與創造力的關係、善用科技資訊與媒體以增進創造力學習，並能具備表現創造力所需的符號知能，用以評鑑最佳的思考方向或解答。</text:p>
      <text:p text:style-name="P87">3.創意成果</text:p>
      <text:p text:style-name="P90">（a）流暢：促使學生能擁有源源不絕構想的流暢力並順暢地分享創意想法。</text:p>
      <text:p text:style-name="P90">（b）變通：具備多元方向與思考類別的變通力。</text:p>
      <text:p text:style-name="P90">（c）獨創：得以產生與眾不同想法的獨創力。</text:p>
      <text:p text:style-name="P90">（d）精進：對自己與他人的想法加以修飾精進的精密力。</text:p>
      <text:p text:style-name="P90">（e）實用：考量真實社會情境的實質效益，將創意成果回應現實場域的實用性。</text:p>
      <text:p text:style-name="P87">4.環境營造</text:p>
      <text:p text:style-name="P90">（a）支持回饋：能重視與創造力課題和活動有關的倫理道德議題、在有所支持回饋的環境中投入創造活動。</text:p>
      <text:p text:style-name="P92"><text:span text:style-name="預設段落字型"><text:span text:style-name="T10">（b）克服逆境：能</text:span></text:span><text:span text:style-name="預設段落字型"><text:span text:style-name="T47">面對逆境並克服困難，保有持續前進的動力，進而回饋貢獻，營造創造力支持性的環境，實踐個人之社會責任，倡議正向之創造力發展。</text:span></text:span></text:p>
      <text:p text:style-name="P86"><text:span text:style-name="預設段落字型"><text:span text:style-name="T10">創造力之學習表現條目如表9所示。</text:span></text:span><text:span text:style-name="預設段落字型"><text:span text:style-name="T6">表內所列階段別為參酌階段，教師</text:span></text:span><text:span text:style-name="預設段落字型"><text:span text:style-name="T10">設計課程時，應以學生需求為中心，可</text:span></text:span><text:span text:style-name="預設段落字型"><text:span text:style-name="T6">視學生的先備經驗、能力</text:span></text:span><text:span text:style-name="預設段落字型"><text:span text:style-name="T10">與素質涵養現況</text:span></text:span><text:span text:style-name="預設段落字型"><text:span text:style-name="T6">，跨階段選用</text:span></text:span><text:span text:style-name="預設段落字型"><text:span text:style-name="T10">與調整</text:span></text:span><text:span text:style-name="預設段落字型"><text:span text:style-name="T6">適合其需求的學習表現。</text:span></text:span></text:p>
      <text:h text:style-name="P118" text:outline-level="2"><text:bookmark-start text:name="_Toc7017651"/><text:span text:style-name="預設段落字型"><text:span text:style-name="T13">表9 創造力學習表現</text:span></text:span><text:bookmark-end text:name="_Toc7017651"/></text:h>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37">向度</text:p>
            </table:table-cell>
            <table:table-cell table:style-name="表格9.A1" office:value-type="string">
              <text:p text:style-name="P37">次項目</text:p>
            </table:table-cell>
            <table:table-cell table:style-name="表格9.C1" office:value-type="string">
              <text:p text:style-name="P37">階段</text:p>
            </table:table-cell>
            <table:table-cell table:style-name="表格9.C1" table:number-columns-spanned="2" office:value-type="string">
              <text:p text:style-name="P37">學習表現</text:p>
            </table:table-cell>
            <table:covered-table-cell/>
          </table:table-row>
        </table:table-header-rows>
        <table:table-row table:style-name="表格9.1">
          <table:table-cell table:style-name="表格9.A1" table:number-rows-spanned="38" office:value-type="string">
            <text:p text:style-name="P37">創造性人格特質</text:p>
            <text:p text:style-name="P37">（特創1）</text:p>
          </table:table-cell>
          <table:table-cell table:style-name="表格9.A1" table:number-rows-spanned="11" office:value-type="string">
            <text:p text:style-name="P38">具備好奇心</text:p>
            <text:p text:style-name="P37">（特創1a）</text:p>
          </table:table-cell>
          <table:table-cell table:style-name="表格9.C1" table:number-rows-spanned="2" office:value-type="string">
            <text:p text:style-name="P37">第二學習階段</text:p>
          </table:table-cell>
          <table:table-cell table:style-name="表格9.D2" office:value-type="string">
            <text:p text:style-name="P38">特創1a-Ⅱ-1 </text:p>
            <text:p text:style-name="P38">特創1a-Ⅱ-2</text:p>
            <text:p text:style-name="P38"><text:s/></text:p>
          </table:table-cell>
          <table:table-cell table:style-name="表格9.E2" office:value-type="string">
            <text:p text:style-name="P32">在觀察事物後提出相關的疑問。</text:p>
            <text:p text:style-name="P32">投入引發其好奇心的不尋常事物或活動。</text:p>
          </table:table-cell>
        </table:table-row>
        <table:table-row table:style-name="表格9.1">
          <table:covered-table-cell/>
          <table:covered-table-cell/>
          <table:covered-table-cell/>
          <table:table-cell table:style-name="表格9.D3" office:value-type="string">
            <text:p text:style-name="P38">特創1a-Ⅱ-3 </text:p>
          </table:table-cell>
          <table:table-cell table:style-name="表格9.E3" office:value-type="string">
            <text:p text:style-name="P32">主動思索問題，嘗試尋求解答。</text:p>
          </table:table-cell>
        </table:table-row>
        <table:table-row table:style-name="表格9.1">
          <table:covered-table-cell/>
          <table:covered-table-cell/>
          <table:table-cell table:style-name="表格9.C1" table:number-rows-spanned="5" office:value-type="string">
            <text:p text:style-name="P37">第三學習階段</text:p>
          </table:table-cell>
          <table:table-cell table:style-name="表格9.D4" office:value-type="string">
            <text:p text:style-name="P57"><text:span text:style-name="預設段落字型"><text:span text:style-name="T6">特創1a-Ⅲ-1 </text:span></text:span></text:p>
            <text:p text:style-name="P38"/>
          </table:table-cell>
          <table:table-cell table:style-name="表格9.E4" office:value-type="string">
            <text:p text:style-name="P32">對事物保持懷疑的態度，勇於發表自己的看法。</text:p>
          </table:table-cell>
        </table:table-row>
        <table:table-row table:style-name="表格9.5">
          <table:covered-table-cell/>
          <table:covered-table-cell/>
          <table:covered-table-cell/>
          <table:table-cell table:style-name="表格9.D5" office:value-type="string">
            <text:p text:style-name="P59"><text:span text:style-name="預設段落字型"><text:span text:style-name="T6">特創1a-Ⅲ-2</text:span></text:span></text:p>
          </table:table-cell>
          <table:table-cell table:style-name="表格9.E5" office:value-type="string">
            <text:p text:style-name="P32">對某種觀念或主意能加以探究以滿足</text:p>
          </table:table-cell>
        </table:table-row>
        <table:table-row table:style-name="表格9.6">
          <table:covered-table-cell/>
          <table:covered-table-cell/>
          <table:covered-table-cell/>
          <table:table-cell table:style-name="表格9.D6" office:value-type="string">
            <text:p text:style-name="P40"><text:s/></text:p>
          </table:table-cell>
          <table:table-cell table:style-name="表格9.E6" office:value-type="string">
            <text:p text:style-name="P32">好奇。</text:p>
          </table:table-cell>
        </table:table-row>
        <table:table-row table:style-name="表格9.1">
          <table:covered-table-cell/>
          <table:covered-table-cell/>
          <table:covered-table-cell/>
          <table:table-cell table:style-name="表格9.D7" office:value-type="string">
            <text:p text:style-name="P57"><text:span text:style-name="預設段落字型"><text:span text:style-name="T6">特創1a-Ⅲ-3 </text:span></text:span></text:p>
            <text:p text:style-name="P38"/>
          </table:table-cell>
          <table:table-cell table:style-name="表格9.E7" office:value-type="string">
            <text:p text:style-name="P32">在探尋追問過程中雖感困惑，仍能尋求解答。</text:p>
          </table:table-cell>
        </table:table-row>
        <table:table-row table:style-name="表格9.1">
          <table:covered-table-cell/>
          <table:covered-table-cell/>
          <table:covered-table-cell/>
          <table:table-cell table:style-name="表格9.D8" office:value-type="string">
            <text:p text:style-name="P57"><text:span text:style-name="預設段落字型"><text:span text:style-name="T6">特創1a-Ⅲ-4 </text:span></text:span></text:p>
          </table:table-cell>
          <table:table-cell table:style-name="表格9.E8" office:value-type="string">
            <text:p text:style-name="P32">對文化差異產生好奇並能尋求解答。</text:p>
          </table:table-cell>
        </table:table-row>
        <table:table-row table:style-name="表格9.1">
          <table:covered-table-cell/>
          <table:covered-table-cell/>
          <table:table-cell table:style-name="表格9.C1" table:number-rows-spanned="2" office:value-type="string">
            <text:p text:style-name="P37">第四學習階段</text:p>
          </table:table-cell>
          <table:table-cell table:style-name="表格9.D9" office:value-type="string">
            <text:p text:style-name="P38">特創1a-Ⅳ-1 </text:p>
            <text:p text:style-name="P40">特創1a-Ⅳ-2 </text:p>
            <text:p text:style-name="P38">特創1a-Ⅳ-3 </text:p>
            <text:p text:style-name="P38"/>
          </table:table-cell>
          <table:table-cell table:style-name="表格9.E9" office:value-type="string">
            <text:p text:style-name="P32">深入思索事物的奧妙與不尋常之處。</text:p>
            <text:p text:style-name="P32">探索事物與現象的關鍵處與重點。</text:p>
            <text:p text:style-name="P32">即便受限/受挫的學習情境，仍能保有好奇發問的特質。</text:p>
          </table:table-cell>
        </table:table-row>
        <table:table-row table:style-name="表格9.1">
          <table:covered-table-cell/>
          <table:covered-table-cell/>
          <table:covered-table-cell/>
          <table:table-cell table:style-name="表格9.D10" office:value-type="string">
            <text:p text:style-name="P38">特創1a-Ⅳ-4 </text:p>
          </table:table-cell>
          <table:table-cell table:style-name="表格9.E10" office:value-type="string">
            <text:p text:style-name="P32">對創造發明的議題產生興趣。</text:p>
          </table:table-cell>
        </table:table-row>
        <table:table-row table:style-name="表格9.1">
          <table:covered-table-cell/>
          <table:covered-table-cell/>
          <table:table-cell table:style-name="表格9.C1" table:number-rows-spanned="2" office:value-type="string">
            <text:p text:style-name="P37">第五學習<text:soft-page-break/>階段</text:p>
          </table:table-cell>
          <table:table-cell table:style-name="表格9.D11" office:value-type="string">
            <text:p text:style-name="P38">特創1a-Ⅴ-1 </text:p>
            <text:p text:style-name="P38"><text:soft-page-break/></text:p>
          </table:table-cell>
          <table:table-cell table:style-name="表格9.E11" office:value-type="string">
            <text:p text:style-name="P32">以多元角度探索更多有趣的事物並加<text:soft-page-break/>以研究。</text:p>
          </table:table-cell>
        </table:table-row>
        <table:table-row table:style-name="表格9.1">
          <table:covered-table-cell/>
          <table:covered-table-cell/>
          <table:covered-table-cell/>
          <table:table-cell table:style-name="表格9.D12" office:value-type="string">
            <text:p text:style-name="P38">特創1a-Ⅴ-2 </text:p>
            <text:p text:style-name="P38">特創1a-Ⅴ-3 </text:p>
          </table:table-cell>
          <table:table-cell table:style-name="表格9.E12" office:value-type="string">
            <text:p text:style-name="P32">衍伸更多研究主題的好奇心。</text:p>
            <text:p text:style-name="P32">主動關注以創造性策略解決國際問題之事件。</text:p>
          </table:table-cell>
        </table:table-row>
        <table:table-row table:style-name="表格9.1">
          <table:covered-table-cell/>
          <table:table-cell table:style-name="表格9.A1" table:number-rows-spanned="6" office:value-type="string">
            <text:p text:style-name="P57"><text:span text:style-name="預設段落字型"><text:span text:style-name="T6">豐富想像力（特創1b）</text:span></text:span></text:p>
          </table:table-cell>
          <table:table-cell table:style-name="表格9.C1" table:number-rows-spanned="2" office:value-type="string">
            <text:p text:style-name="P20">第二學習階段</text:p>
          </table:table-cell>
          <table:table-cell table:style-name="表格9.D13" office:value-type="string">
            <text:p text:style-name="P38">特創1b-Ⅱ-1 </text:p>
            <text:p text:style-name="P38"/>
          </table:table-cell>
          <table:table-cell table:style-name="表格9.E13" office:value-type="string">
            <text:p text:style-name="P32">分享自己對於已發生過的事的連結想像。</text:p>
          </table:table-cell>
        </table:table-row>
        <table:table-row table:style-name="表格9.1">
          <table:covered-table-cell/>
          <table:covered-table-cell/>
          <table:covered-table-cell/>
          <table:table-cell table:style-name="表格9.D14" office:value-type="string">
            <text:p text:style-name="P38">特創1b-Ⅱ-2 </text:p>
          </table:table-cell>
          <table:table-cell table:style-name="表格9.E14" office:value-type="string">
            <text:p text:style-name="P32">分享自己對於從未發生過的事的想像。</text:p>
          </table:table-cell>
        </table:table-row>
        <table:table-row table:style-name="表格9.1">
          <table:covered-table-cell/>
          <table:covered-table-cell/>
          <table:table-cell table:style-name="表格9.C1" office:value-type="string">
            <text:p text:style-name="P20">第三學習階段</text:p>
          </table:table-cell>
          <table:table-cell table:style-name="表格9.D15" office:value-type="string">
            <text:p text:style-name="P57"><text:span text:style-name="預設段落字型"><text:span text:style-name="T6">特創1b-Ⅲ-1</text:span></text:span></text:p>
            <text:p text:style-name="P38"><text:s/></text:p>
            <text:p text:style-name="P57"><text:span text:style-name="預設段落字型"><text:span text:style-name="T6">特創1b-Ⅲ-2 </text:span></text:span></text:p>
          </table:table-cell>
          <table:table-cell table:style-name="表格9.E15" office:value-type="string">
            <text:p text:style-name="P32">發現奇特的事物，並想像聯結其中的趣味與有意義之處。</text:p>
            <text:p text:style-name="P32">記錄與延伸豁然開朗或靈機乍現的想法。</text:p>
          </table:table-cell>
        </table:table-row>
        <table:table-row table:style-name="表格9.1">
          <table:covered-table-cell/>
          <table:covered-table-cell/>
          <table:table-cell table:style-name="表格9.C1" office:value-type="string">
            <text:p text:style-name="P20">第四學習階段</text:p>
          </table:table-cell>
          <table:table-cell table:style-name="表格9.D16" office:value-type="string">
            <text:p text:style-name="P38">特創1b-Ⅳ-1 </text:p>
            <text:p text:style-name="P40">特創1b-Ⅳ-2 </text:p>
            <text:p text:style-name="P40">特創1b-Ⅳ-3 </text:p>
            <text:p text:style-name="P39">特創1b-Ⅳ-4 </text:p>
          </table:table-cell>
          <table:table-cell table:style-name="表格9.E16" office:value-type="string">
            <text:p text:style-name="P32">對研究議題辨別幻想與想像的差距。</text:p>
            <text:p text:style-name="P32">解釋看似無關聯事物間的關聯性。</text:p>
            <text:p text:style-name="P32">將抽象概念之實施步驟予以具體化。</text:p>
            <text:p text:style-name="P32">即便在受限/受挫的學習情境，仍能保有想像力的特質。</text:p>
          </table:table-cell>
        </table:table-row>
        <table:table-row table:style-name="表格9.1">
          <table:covered-table-cell/>
          <table:covered-table-cell/>
          <table:table-cell table:style-name="表格9.C1" table:number-rows-spanned="2" office:value-type="string">
            <text:p text:style-name="P20">第五學習階段</text:p>
          </table:table-cell>
          <table:table-cell table:style-name="表格9.D17" office:value-type="string">
            <text:p text:style-name="P38">特創1b-Ⅴ-1 </text:p>
            <text:p text:style-name="P38">特創1b-Ⅴ-2 </text:p>
            <text:p text:style-name="P38"/>
          </table:table-cell>
          <table:table-cell table:style-name="表格9.E17" office:value-type="string">
            <text:p text:style-name="P32">盡情想像並提出想像結果。</text:p>
            <text:p text:style-name="P32">善用直覺對現象形成各種可能的假設與推測。</text:p>
          </table:table-cell>
        </table:table-row>
        <table:table-row table:style-name="表格9.1">
          <table:covered-table-cell/>
          <table:covered-table-cell/>
          <table:covered-table-cell/>
          <table:table-cell table:style-name="表格9.D18" office:value-type="string">
            <text:p text:style-name="P38">特創1b-Ⅴ-3 </text:p>
          </table:table-cell>
          <table:table-cell table:style-name="表格9.E18" office:value-type="string">
            <text:p text:style-name="P32">運用多方資料驗證想像與推測的結果。</text:p>
          </table:table-cell>
        </table:table-row>
        <table:table-row table:style-name="表格9.1">
          <table:covered-table-cell/>
          <table:table-cell table:style-name="表格9.A1" table:number-rows-spanned="6" office:value-type="string">
            <text:p text:style-name="P38">嘗試冒險</text:p>
            <text:p text:style-name="P57"><text:span text:style-name="預設段落字型"><text:span text:style-name="T6">（特創1c）</text:span></text:span></text:p>
          </table:table-cell>
          <table:table-cell table:style-name="表格9.C1" office:value-type="string">
            <text:p text:style-name="P20">第二學習階段</text:p>
          </table:table-cell>
          <table:table-cell table:style-name="表格9.D19" office:value-type="string">
            <text:p text:style-name="P38">特創1c-Ⅱ-1 </text:p>
            <text:p text:style-name="P38">特創1c-Ⅱ-2 </text:p>
            <text:p text:style-name="P38">特創1c-Ⅱ-3</text:p>
          </table:table-cell>
          <table:table-cell table:style-name="表格9.E19" office:value-type="string">
            <text:p text:style-name="P32">面對問題能大膽提出各種可能性。</text:p>
            <text:p text:style-name="P32">嘗試使用各種方法達成任務。</text:p>
            <text:p text:style-name="P32">勇於提出有異他人觀點或做法。</text:p>
          </table:table-cell>
        </table:table-row>
        <table:table-row table:style-name="表格9.1">
          <table:covered-table-cell/>
          <table:covered-table-cell/>
          <table:table-cell table:style-name="表格9.C1" office:value-type="string">
            <text:p text:style-name="P20">第三學習階段</text:p>
          </table:table-cell>
          <table:table-cell table:style-name="表格9.D20" office:value-type="string">
            <text:p text:style-name="P57"><text:span text:style-name="預設段落字型"><text:span text:style-name="T6">特創1c-Ⅲ-1 </text:span></text:span></text:p>
            <text:p text:style-name="P57"><text:span text:style-name="預設段落字型"><text:span text:style-name="T6">特創1c-Ⅲ-2 </text:span></text:span></text:p>
          </table:table-cell>
          <table:table-cell table:style-name="表格9.E20" office:value-type="string">
            <text:p text:style-name="P32">勇於面對與處理混亂或複雜的資訊。</text:p>
            <text:p text:style-name="P32">能多次嘗試解決各種情境與問題之阻礙處。</text:p>
          </table:table-cell>
        </table:table-row>
        <table:table-row table:style-name="表格9.1">
          <table:covered-table-cell/>
          <table:covered-table-cell/>
          <table:table-cell table:style-name="表格9.C1" office:value-type="string">
            <text:p text:style-name="P20">第四學習階段</text:p>
          </table:table-cell>
          <table:table-cell table:style-name="表格9.D21" office:value-type="string">
            <text:p text:style-name="P57"><text:span text:style-name="預設段落字型"><text:span text:style-name="T6">特創1c-Ⅳ-1 </text:span></text:span></text:p>
            <text:p text:style-name="P57"><text:span text:style-name="預設段落字型"><text:span text:style-name="T6">特創1c-Ⅳ-2 </text:span></text:span></text:p>
            <text:p text:style-name="P57"><text:span text:style-name="預設段落字型"><text:span text:style-name="T6">特創1c-Ⅳ-3 </text:span></text:span></text:p>
          </table:table-cell>
          <table:table-cell table:style-name="表格9.E21" office:value-type="string">
            <text:p text:style-name="P32">展示推論的理由並接受他人質疑。</text:p>
            <text:p text:style-name="P32">嘗試投入不同文化的創造性活動。</text:p>
            <text:p text:style-name="P32">即便受限/受挫的學習情境，仍能保有嘗試、冒險特質。</text:p>
          </table:table-cell>
        </table:table-row>
        <table:table-row table:style-name="表格9.1">
          <table:covered-table-cell/>
          <table:covered-table-cell/>
          <table:table-cell table:style-name="表格9.C1" table:number-rows-spanned="3" office:value-type="string">
            <text:p text:style-name="P20">第五學習階段</text:p>
          </table:table-cell>
          <table:table-cell table:style-name="表格9.D22" office:value-type="string">
            <text:p text:style-name="P38">特創1c-Ⅴ-1 </text:p>
            <text:p text:style-name="P38"/>
          </table:table-cell>
          <table:table-cell table:style-name="表格9.E22" office:value-type="string">
            <text:p text:style-name="P32">對雜亂無章、存疑事物提出建設性見解。</text:p>
          </table:table-cell>
        </table:table-row>
        <table:table-row table:style-name="表格9.1">
          <table:covered-table-cell/>
          <table:covered-table-cell/>
          <table:covered-table-cell/>
          <table:table-cell table:style-name="表格9.D23" office:value-type="string">
            <text:p text:style-name="P38">特創1c-Ⅴ-2 </text:p>
            <text:p text:style-name="P38"/>
          </table:table-cell>
          <table:table-cell table:style-name="表格9.E23" office:value-type="string">
            <text:p text:style-name="P32">辯護自己建構的想法與觀點說服他人。</text:p>
          </table:table-cell>
        </table:table-row>
        <table:table-row table:style-name="表格9.1">
          <table:covered-table-cell/>
          <table:covered-table-cell/>
          <table:covered-table-cell/>
          <table:table-cell table:style-name="表格9.D24" office:value-type="string">
            <text:p text:style-name="P38">特創1c-Ⅴ-3 </text:p>
          </table:table-cell>
          <table:table-cell table:style-name="表格9.E24" office:value-type="string">
            <text:p text:style-name="P32">對未知情況加以整合資料處理因應。</text:p>
          </table:table-cell>
        </table:table-row>
        <table:table-row table:style-name="表格9.1">
          <table:covered-table-cell/>
          <table:table-cell table:style-name="表格9.A1" table:number-rows-spanned="8" office:value-type="string">
            <text:p text:style-name="P57"><text:span text:style-name="預設段落字型"><text:span text:style-name="T6">勇於挑戰（特創1d）</text:span></text:span></text:p>
          </table:table-cell>
          <table:table-cell table:style-name="表格9.C1" table:number-rows-spanned="2" office:value-type="string">
            <text:p text:style-name="P20">第二學習階段</text:p>
          </table:table-cell>
          <table:table-cell table:style-name="表格9.D25" office:value-type="string">
            <text:p text:style-name="P38">特創1d-Ⅱ-1 </text:p>
            <text:p text:style-name="P40">特創1d-Ⅱ-2 </text:p>
            <text:p text:style-name="P38"/>
          </table:table-cell>
          <table:table-cell table:style-name="表格9.E25" office:value-type="string">
            <text:p text:style-name="P32">主動接受具挑戰性的任務。</text:p>
            <text:p text:style-name="P32">選擇高於自己目前能力的任務或作業。</text:p>
          </table:table-cell>
        </table:table-row>
        <table:table-row table:style-name="表格9.1">
          <table:covered-table-cell/>
          <table:covered-table-cell/>
          <table:covered-table-cell/>
          <table:table-cell table:style-name="表格9.D26" office:value-type="string">
            <text:p text:style-name="P38">特創1d-Ⅱ-3 </text:p>
          </table:table-cell>
          <table:table-cell table:style-name="表格9.E26" office:value-type="string">
            <text:p text:style-name="P32">質疑各種做法在不同情況下可能發生的結果。</text:p>
          </table:table-cell>
        </table:table-row>
        <table:table-row table:style-name="表格9.1">
          <table:covered-table-cell/>
          <table:covered-table-cell/>
          <table:table-cell table:style-name="表格9.C1" table:number-rows-spanned="3" office:value-type="string">
            <text:p text:style-name="P20">第三學習階段</text:p>
          </table:table-cell>
          <table:table-cell table:style-name="表格9.D27" office:value-type="string">
            <text:p text:style-name="P38">特創1d-Ⅲ-1 </text:p>
            <text:p text:style-name="P38"/>
          </table:table-cell>
          <table:table-cell table:style-name="表格9.E27" office:value-type="string">
            <text:p text:style-name="P32">評析他人的觀點及其與自己觀點的差距。</text:p>
          </table:table-cell>
        </table:table-row>
        <table:table-row table:style-name="表格9.1">
          <table:covered-table-cell/>
          <table:covered-table-cell/>
          <table:covered-table-cell/>
          <table:table-cell table:style-name="表格9.D28" office:value-type="string">
            <text:p text:style-name="P38">特創1d-Ⅲ-2 </text:p>
            <text:p text:style-name="P38"><text:soft-page-break/></text:p>
          </table:table-cell>
          <table:table-cell table:style-name="表格9.E28" office:value-type="string">
            <text:p text:style-name="P32">接受他人的質疑並提出自己所持觀<text:soft-page-break/>點。</text:p>
          </table:table-cell>
        </table:table-row>
        <table:table-row table:style-name="表格9.1">
          <table:covered-table-cell/>
          <table:covered-table-cell/>
          <table:covered-table-cell/>
          <table:table-cell table:style-name="表格9.D29" office:value-type="string">
            <text:p text:style-name="P38">特創1d-Ⅲ-3 </text:p>
          </table:table-cell>
          <table:table-cell table:style-name="表格9.E29" office:value-type="string">
            <text:p text:style-name="P32">針對失敗能提出改進方式持續完成任務與作業。</text:p>
          </table:table-cell>
        </table:table-row>
        <table:table-row table:style-name="表格9.1">
          <table:covered-table-cell/>
          <table:covered-table-cell/>
          <table:table-cell table:style-name="表格9.C1" office:value-type="string">
            <text:p text:style-name="P20">第四學習階段</text:p>
          </table:table-cell>
          <table:table-cell table:style-name="表格9.D30" office:value-type="string">
            <text:p text:style-name="P57"><text:span text:style-name="預設段落字型"><text:span text:style-name="T6">特創1d-Ⅳ-1 </text:span></text:span></text:p>
            <text:p text:style-name="P57"><text:span text:style-name="預設段落字型"><text:span text:style-name="T6">特創1d-Ⅳ-2 </text:span></text:span></text:p>
          </table:table-cell>
          <table:table-cell table:style-name="表格9.E30" office:value-type="string">
            <text:p text:style-name="P32">挑戰自己，策劃創意活動並加以執行。</text:p>
            <text:p text:style-name="P32">即便身處受限/受挫的學習情境，仍能保有勇於挑戰特質。</text:p>
          </table:table-cell>
        </table:table-row>
        <table:table-row table:style-name="表格9.1">
          <table:covered-table-cell/>
          <table:covered-table-cell/>
          <table:table-cell table:style-name="表格9.C1" table:number-rows-spanned="2" office:value-type="string">
            <text:p text:style-name="P20">第五學習階段</text:p>
          </table:table-cell>
          <table:table-cell table:style-name="表格9.D31" office:value-type="string">
            <text:p text:style-name="P38">特創1d-Ⅴ-1 </text:p>
            <text:p text:style-name="P38">特創1d-Ⅴ-2 </text:p>
            <text:p text:style-name="P38"/>
          </table:table-cell>
          <table:table-cell table:style-name="表格9.E31" office:value-type="string">
            <text:p text:style-name="P32">評析學說或理論優劣之處。</text:p>
            <text:p text:style-name="P32">突破自我限制，持續規劃更上一層的理想與目標。</text:p>
          </table:table-cell>
        </table:table-row>
        <table:table-row table:style-name="表格9.1">
          <table:covered-table-cell/>
          <table:covered-table-cell/>
          <table:covered-table-cell/>
          <table:table-cell table:style-name="表格9.D32" office:value-type="string">
            <text:p text:style-name="P38">特創1d-Ⅴ-3 </text:p>
          </table:table-cell>
          <table:table-cell table:style-name="表格9.E32" office:value-type="string">
            <text:p text:style-name="P32">適時轉化與調整較不妥適的意見成為可行做法。</text:p>
          </table:table-cell>
        </table:table-row>
        <table:table-row table:style-name="表格9.1">
          <table:covered-table-cell/>
          <table:table-cell table:style-name="表格9.A1" table:number-rows-spanned="7" office:value-type="string">
            <text:p text:style-name="P38">堅持毅力</text:p>
            <text:p text:style-name="P57"><text:span text:style-name="預設段落字型"><text:span text:style-name="T6">（特創1e）</text:span></text:span></text:p>
          </table:table-cell>
          <table:table-cell table:style-name="表格9.C1" office:value-type="string">
            <text:p text:style-name="P20">第二學習階段</text:p>
          </table:table-cell>
          <table:table-cell table:style-name="表格9.D33" office:value-type="string">
            <text:p text:style-name="P38">特創1e-Ⅱ-1 </text:p>
            <text:p text:style-name="P40">特創1e-Ⅱ-2 </text:p>
          </table:table-cell>
          <table:table-cell table:style-name="表格9.E33" office:value-type="string">
            <text:p text:style-name="P34">喜愛自己的作品/表現。</text:p>
            <text:p text:style-name="P34">自動自發地投入學習。</text:p>
          </table:table-cell>
        </table:table-row>
        <table:table-row table:style-name="表格9.1">
          <table:covered-table-cell/>
          <table:covered-table-cell/>
          <table:table-cell table:style-name="表格9.C1" office:value-type="string">
            <text:p text:style-name="P20">第三學習階段</text:p>
          </table:table-cell>
          <table:table-cell table:style-name="表格9.D34" office:value-type="string">
            <text:p text:style-name="P57"><text:span text:style-name="預設段落字型"><text:span text:style-name="T6">特創1e-Ⅲ-1 </text:span></text:span></text:p>
            <text:p text:style-name="P57"><text:span text:style-name="預設段落字型"><text:span text:style-name="T6">特創1e-Ⅲ-2 </text:span></text:span></text:p>
            <text:p text:style-name="P57"><text:span text:style-name="預設段落字型"><text:span text:style-name="T6">特創1e-Ⅲ-3 </text:span></text:span></text:p>
          </table:table-cell>
          <table:table-cell table:style-name="表格9.E34" office:value-type="string">
            <text:p text:style-name="P32">堅持自己的決定。</text:p>
            <text:p text:style-name="P32">對學習充滿熱情且精力充沛。</text:p>
            <text:p text:style-name="P32">專注持續一段時間而無厭倦。</text:p>
          </table:table-cell>
        </table:table-row>
        <table:table-row table:style-name="表格9.1">
          <table:covered-table-cell/>
          <table:covered-table-cell/>
          <table:table-cell table:style-name="表格9.C1" table:number-rows-spanned="3" office:value-type="string">
            <text:p text:style-name="P20">第四學習階段</text:p>
          </table:table-cell>
          <table:table-cell table:style-name="表格9.D35" office:value-type="string">
            <text:p text:style-name="P57"><text:span text:style-name="預設段落字型"><text:span text:style-name="T6">特創1e-Ⅳ-1</text:span></text:span></text:p>
          </table:table-cell>
          <table:table-cell table:style-name="表格9.E35" office:value-type="string">
            <text:p text:style-name="P33">堅持探究隱含矛盾與困擾的事物。</text:p>
          </table:table-cell>
        </table:table-row>
        <table:table-row table:style-name="表格9.1">
          <table:covered-table-cell/>
          <table:covered-table-cell/>
          <table:covered-table-cell/>
          <table:table-cell table:style-name="表格9.D36" office:value-type="string">
            <text:p text:style-name="P57"><text:span text:style-name="預設段落字型"><text:span text:style-name="T6">特創1e-Ⅳ-2 </text:span></text:span></text:p>
          </table:table-cell>
          <table:table-cell table:style-name="表格9.E36" office:value-type="string">
            <text:p text:style-name="P33">擇善固執，即使不被贊同仍能持續地創作。</text:p>
          </table:table-cell>
        </table:table-row>
        <table:table-row table:style-name="表格9.1">
          <table:covered-table-cell/>
          <table:covered-table-cell/>
          <table:covered-table-cell/>
          <table:table-cell table:style-name="表格9.D37" office:value-type="string">
            <text:p text:style-name="P58"><text:span text:style-name="預設段落字型"><text:span text:style-name="T6">特創1e-Ⅳ-3 </text:span></text:span></text:p>
          </table:table-cell>
          <table:table-cell table:style-name="表格9.E37" office:value-type="string">
            <text:p text:style-name="P33">堅毅地達成預設的目標。</text:p>
          </table:table-cell>
        </table:table-row>
        <table:table-row table:style-name="表格9.1">
          <table:covered-table-cell/>
          <table:covered-table-cell/>
          <table:table-cell table:style-name="表格9.C1" table:number-rows-spanned="2" office:value-type="string">
            <text:p text:style-name="P20">第五學習階段</text:p>
          </table:table-cell>
          <table:table-cell table:style-name="表格9.D38" office:value-type="string">
            <text:p text:style-name="P38">特創1e-Ⅴ-1 </text:p>
            <text:p text:style-name="P38"/>
          </table:table-cell>
          <table:table-cell table:style-name="表格9.E38" office:value-type="string">
            <text:p text:style-name="P32">激勵自我與他人對創造性活動的熱情與堅持。</text:p>
          </table:table-cell>
        </table:table-row>
        <table:table-row table:style-name="表格9.1">
          <table:covered-table-cell/>
          <table:covered-table-cell/>
          <table:covered-table-cell/>
          <table:table-cell table:style-name="表格9.D39" office:value-type="string">
            <text:p text:style-name="P38">特創1e-Ⅴ-2</text:p>
          </table:table-cell>
          <table:table-cell table:style-name="表格9.E39" office:value-type="string">
            <text:p text:style-name="P32">克服環境中的阻礙因素，建立自己的內在驅力。</text:p>
          </table:table-cell>
        </table:table-row>
        <table:table-row table:style-name="表格9.1">
          <table:table-cell table:style-name="表格9.A1" table:number-rows-spanned="25" office:value-type="string">
            <text:p text:style-name="P37">思考歷程</text:p>
            <text:p text:style-name="P37">（特創2）</text:p>
          </table:table-cell>
          <table:table-cell table:style-name="表格9.A1" table:number-rows-spanned="13" office:value-type="string">
            <text:p text:style-name="P38">擴散性思考</text:p>
            <text:p text:style-name="P57"><text:span text:style-name="預設段落字型"><text:span text:style-name="T6">（特創2a）</text:span></text:span></text:p>
          </table:table-cell>
          <table:table-cell table:style-name="表格9.C1" table:number-rows-spanned="2" office:value-type="string">
            <text:p text:style-name="P20">第二學習階段</text:p>
          </table:table-cell>
          <table:table-cell table:style-name="表格9.D40" office:value-type="string">
            <text:p text:style-name="P38">特創2a-Ⅱ-1 </text:p>
            <text:p text:style-name="P38">特創2a-Ⅱ-2</text:p>
            <text:p text:style-name="P38"/>
          </table:table-cell>
          <table:table-cell table:style-name="表格9.E40" office:value-type="string">
            <text:p text:style-name="P32">在各學習領域嘗試提出不同問題。</text:p>
            <text:p text:style-name="P32">列舉問題或任務已知的各項資訊或資源。</text:p>
          </table:table-cell>
        </table:table-row>
        <table:table-row table:style-name="表格9.1">
          <table:covered-table-cell/>
          <table:covered-table-cell/>
          <table:covered-table-cell/>
          <table:table-cell table:style-name="表格9.D41" office:value-type="string">
            <text:p text:style-name="P38">特創2a-Ⅱ-3 </text:p>
            <text:p text:style-name="P38">特創2a-Ⅱ-4 </text:p>
            <text:p text:style-name="P38">特創2a-Ⅱ-5 </text:p>
          </table:table-cell>
          <table:table-cell table:style-name="表格9.E41" office:value-type="string">
            <text:p text:style-name="P32">針對問題提出各種解決的構想。</text:p>
            <text:p text:style-name="P32">理解各種現象不－定有固定的結果。</text:p>
            <text:p text:style-name="P32">探討每一構想有不同角度選擇的可能性。</text:p>
          </table:table-cell>
        </table:table-row>
        <table:table-row table:style-name="表格9.1">
          <table:covered-table-cell/>
          <table:covered-table-cell/>
          <table:table-cell table:style-name="表格9.C1" table:number-rows-spanned="2" office:value-type="string">
            <text:p text:style-name="P20">第三學習階段</text:p>
          </table:table-cell>
          <table:table-cell table:style-name="表格9.D42" office:value-type="string">
            <text:p text:style-name="P38">特創2a-Ⅲ-1 </text:p>
            <text:p text:style-name="P38">特創2a-Ⅲ-2 </text:p>
            <text:p text:style-name="P38">特創2a-Ⅲ-3 </text:p>
            <text:p text:style-name="P38"/>
          </table:table-cell>
          <table:table-cell table:style-name="表格9.E42" office:value-type="string">
            <text:p text:style-name="P32">經常思考與提出待解決的問題。</text:p>
            <text:p text:style-name="P32">從多元管道來源蒐集相關的資訊。</text:p>
            <text:p text:style-name="P32">利用科技與不同資訊擴大主題的連結性。</text:p>
          </table:table-cell>
        </table:table-row>
        <table:table-row table:style-name="表格9.1">
          <table:covered-table-cell/>
          <table:covered-table-cell/>
          <table:covered-table-cell/>
          <table:table-cell table:style-name="表格9.D43" office:value-type="string">
            <text:p text:style-name="P38">特創2a-Ⅲ-4 </text:p>
            <text:p text:style-name="P38">特創2a-Ⅲ-5 </text:p>
          </table:table-cell>
          <table:table-cell table:style-name="表格9.E43" office:value-type="string">
            <text:p text:style-name="P32">對各種構想加以探討調整的可能性。</text:p>
            <text:p text:style-name="P32">善用各種創意技法產生不同的構想。</text:p>
          </table:table-cell>
        </table:table-row>
        <table:table-row table:style-name="表格9.1">
          <table:covered-table-cell/>
          <table:covered-table-cell/>
          <table:table-cell table:style-name="表格9.C1" table:number-rows-spanned="6" office:value-type="string">
            <text:p text:style-name="P20">第四學習階段</text:p>
          </table:table-cell>
          <table:table-cell table:style-name="表格9.D44" office:value-type="string">
            <text:p text:style-name="P57"><text:span text:style-name="預設段落字型"><text:span text:style-name="T6">特創2a-Ⅳ-1 </text:span></text:span></text:p>
            <text:p text:style-name="P38"/>
          </table:table-cell>
          <table:table-cell table:style-name="表格9.E44" office:value-type="string">
            <text:p text:style-name="P32">對任務與作業尚未釐清的部分蒐集多元資訊。</text:p>
          </table:table-cell>
        </table:table-row>
        <table:table-row table:style-name="表格9.45">
          <table:covered-table-cell/>
          <table:covered-table-cell/>
          <table:covered-table-cell/>
          <table:table-cell table:style-name="表格9.D45" office:value-type="string">
            <text:p text:style-name="P57"><text:span text:style-name="預設段落字型"><text:span text:style-name="T6">特創2a-Ⅳ-2 </text:span></text:span></text:p>
            <text:p text:style-name="P38"/>
          </table:table-cell>
          <table:table-cell table:style-name="表格9.E45" office:value-type="string">
            <text:p text:style-name="P32">歸納不同解決問題的方式可能會產生的結果。</text:p>
          </table:table-cell>
        </table:table-row>
        <table:table-row table:style-name="表格9.46">
          <table:covered-table-cell/>
          <table:covered-table-cell/>
          <table:covered-table-cell/>
          <table:table-cell table:style-name="表格9.D46" office:value-type="string">
            <text:p text:style-name="P53"><text:span text:style-name="預設段落字型"><text:span text:style-name="T6">特創2a-Ⅳ-3</text:span></text:span></text:p>
          </table:table-cell>
          <table:table-cell table:style-name="表格9.E46" office:value-type="string">
            <text:p text:style-name="P32">概述各項事物與自己構想的關連性。</text:p>
          </table:table-cell>
        </table:table-row>
        <table:table-row table:style-name="表格9.1">
          <table:covered-table-cell/>
          <table:covered-table-cell/>
          <table:covered-table-cell/>
          <table:table-cell table:style-name="表格9.D47" office:value-type="string">
            <text:p text:style-name="P53"><text:span text:style-name="預設段落字型"><text:span text:style-name="T6">特創2a-Ⅳ-4 </text:span></text:span></text:p>
            <text:p text:style-name="P32"/>
          </table:table-cell>
          <table:table-cell table:style-name="表格9.E47" office:value-type="string">
            <text:p text:style-name="P32">預測構想在實行時可能產生的困難與解決方法。</text:p>
          </table:table-cell>
        </table:table-row>
        <table:table-row table:style-name="表格9.1">
          <table:covered-table-cell/>
          <table:covered-table-cell/>
          <table:covered-table-cell/>
          <table:table-cell table:style-name="表格9.D48" office:value-type="string">
            <text:p text:style-name="P54"><text:span text:style-name="預設段落字型"><text:span text:style-name="T6">特創2a-Ⅳ-5 </text:span></text:span></text:p>
          </table:table-cell>
          <table:table-cell table:style-name="表格9.E48" office:value-type="string">
            <text:p text:style-name="P32">重組原有構想產出新穎的構想。</text:p>
          </table:table-cell>
        </table:table-row>
        <table:table-row table:style-name="表格9.1">
          <table:covered-table-cell/>
          <table:covered-table-cell/>
          <table:covered-table-cell/>
          <table:table-cell table:style-name="表格9.D49" office:value-type="string">
            <text:p text:style-name="P53"><text:span text:style-name="預設段落字型"><text:span text:style-name="T6">特創2a-Ⅳ-6</text:span></text:span></text:p>
          </table:table-cell>
          <table:table-cell table:style-name="表格9.E49" office:value-type="string">
            <text:p text:style-name="P32">思辨科技資訊對自己在創造思考歷程的正負面影響。</text:p>
          </table:table-cell>
        </table:table-row>
        <table:table-row table:style-name="表格9.1">
          <table:covered-table-cell/>
          <table:covered-table-cell/>
          <table:table-cell table:style-name="表格9.C1" table:number-rows-spanned="3" office:value-type="string">
            <text:p text:style-name="P20">第五學習階段</text:p>
          </table:table-cell>
          <table:table-cell table:style-name="表格9.D50" office:value-type="string">
            <text:p text:style-name="P32">特創2a-Ⅴ-1 </text:p>
            <text:p text:style-name="P32"/>
          </table:table-cell>
          <table:table-cell table:style-name="表格9.E50" office:value-type="string">
            <text:p text:style-name="P32">養成自我挑戰的習慣，不斷發掘新的目標。</text:p>
          </table:table-cell>
        </table:table-row>
        <table:table-row table:style-name="表格9.1">
          <table:covered-table-cell/>
          <table:covered-table-cell/>
          <table:covered-table-cell/>
          <table:table-cell table:style-name="表格9.D51" office:value-type="string">
            <text:p text:style-name="P32">特創2a-Ⅴ-2 </text:p>
            <text:p text:style-name="P32"/>
          </table:table-cell>
          <table:table-cell table:style-name="表格9.E51" office:value-type="string">
            <text:p text:style-name="P32">分析兼顧情感、事實、阻礙等層面的有形無形資訊。</text:p>
          </table:table-cell>
        </table:table-row>
        <table:table-row table:style-name="表格9.1">
          <table:covered-table-cell/>
          <table:covered-table-cell/>
          <table:covered-table-cell/>
          <table:table-cell table:style-name="表格9.D52" office:value-type="string">
            <text:p text:style-name="P32">特創2a-Ⅴ-3 </text:p>
            <text:p text:style-name="P32">特創2a-Ⅴ-4 </text:p>
            <text:p text:style-name="P32">特創2a-Ⅴ-5</text:p>
          </table:table-cell>
          <table:table-cell table:style-name="表格9.E52" office:value-type="string">
            <text:p text:style-name="P32">能對計畫或任務評價目標與價值。</text:p>
            <text:p text:style-name="P32">依既定目標有效能地隨機應變。</text:p>
            <text:p text:style-name="P32">創造思考過程能妥善運用科技資訊與媒體。</text:p>
          </table:table-cell>
        </table:table-row>
        <table:table-row table:style-name="表格9.1">
          <table:covered-table-cell/>
          <table:table-cell table:style-name="表格9.A1" table:number-rows-spanned="12" office:value-type="string">
            <text:p text:style-name="P38">聚斂性思考</text:p>
            <text:p text:style-name="P57"><text:span text:style-name="預設段落字型"><text:span text:style-name="T6">（特創2b）</text:span></text:span></text:p>
          </table:table-cell>
          <table:table-cell table:style-name="表格9.C1" office:value-type="string">
            <text:p text:style-name="P20">第二學習階段</text:p>
          </table:table-cell>
          <table:table-cell table:style-name="表格9.D53" office:value-type="string">
            <text:p text:style-name="P32">特創2b-Ⅱ-1 </text:p>
            <text:p text:style-name="P32">特創2b-Ⅱ-2 </text:p>
            <text:p text:style-name="P32">特創2b-Ⅱ-3 </text:p>
            <text:p text:style-name="P32">特創2b-Ⅱ-4 </text:p>
          </table:table-cell>
          <table:table-cell table:style-name="表格9.E53" office:value-type="string">
            <text:p text:style-name="P32">分辨各項要求或任務的輕重緩急。</text:p>
            <text:p text:style-name="P32">從多項資訊中指出重要關鍵。</text:p>
            <text:p text:style-name="P32">說明自己選擇某構想的原因與理由。</text:p>
            <text:p text:style-name="P32">辨識各類媒體資訊中所展現的創意內容。</text:p>
          </table:table-cell>
        </table:table-row>
        <table:table-row table:style-name="表格9.1">
          <table:covered-table-cell/>
          <table:covered-table-cell/>
          <table:table-cell table:style-name="表格9.C1" table:number-rows-spanned="4" office:value-type="string">
            <text:p text:style-name="P20">第三學習階段</text:p>
          </table:table-cell>
          <table:table-cell table:style-name="表格9.D54" office:value-type="string">
            <text:p text:style-name="P32">特創2b-Ⅲ-1 </text:p>
            <text:p text:style-name="P32"/>
          </table:table-cell>
          <table:table-cell table:style-name="表格9.E54" office:value-type="string">
            <text:p text:style-name="P32">判斷各項工作或任務的處理先後順序。</text:p>
          </table:table-cell>
        </table:table-row>
        <table:table-row table:style-name="表格9.1">
          <table:covered-table-cell/>
          <table:covered-table-cell/>
          <table:covered-table-cell/>
          <table:table-cell table:style-name="表格9.D55" office:value-type="string">
            <text:p text:style-name="P32">特創2b-Ⅲ-2 </text:p>
            <text:p text:style-name="P32"/>
          </table:table-cell>
          <table:table-cell table:style-name="表格9.E55" office:value-type="string">
            <text:p text:style-name="P32">分辨問題的本質與判斷問題的關鍵因素。</text:p>
          </table:table-cell>
        </table:table-row>
        <table:table-row table:style-name="表格9.1">
          <table:covered-table-cell/>
          <table:covered-table-cell/>
          <table:covered-table-cell/>
          <table:table-cell table:style-name="表格9.D56" office:value-type="string">
            <text:p text:style-name="P32">特創2b-Ⅲ-3 </text:p>
            <text:p text:style-name="P32">特創2b-Ⅲ-4 </text:p>
            <text:p text:style-name="P32"/>
          </table:table-cell>
          <table:table-cell table:style-name="表格9.E56" office:value-type="string">
            <text:p text:style-name="P32">清楚表達自己擇定某構想的原因。</text:p>
            <text:p text:style-name="P32">依不同工作屬性設定適當的評判標準。</text:p>
          </table:table-cell>
        </table:table-row>
        <table:table-row table:style-name="表格9.1">
          <table:covered-table-cell/>
          <table:covered-table-cell/>
          <table:covered-table-cell/>
          <table:table-cell table:style-name="表格9.D57" office:value-type="string">
            <text:p text:style-name="P32">特創2b-Ⅲ-5 </text:p>
          </table:table-cell>
          <table:table-cell table:style-name="表格9.E57" office:value-type="string">
            <text:p text:style-name="P32">運用科技資訊釐清龐雜訊息中主要與次要項目。</text:p>
          </table:table-cell>
        </table:table-row>
        <table:table-row table:style-name="表格9.1">
          <table:covered-table-cell/>
          <table:covered-table-cell/>
          <table:table-cell table:style-name="表格9.C1" table:number-rows-spanned="2" office:value-type="string">
            <text:p text:style-name="P20">第四學習階段</text:p>
          </table:table-cell>
          <table:table-cell table:style-name="表格9.D58" office:value-type="string">
            <text:p text:style-name="P53"><text:span text:style-name="預設段落字型"><text:span text:style-name="T6">特創2b-Ⅳ-1 </text:span></text:span></text:p>
            <text:p text:style-name="P33"/>
          </table:table-cell>
          <table:table-cell table:style-name="表格9.E58" office:value-type="string">
            <text:p text:style-name="P32">在眾多資料中提出關鍵性的問題或結論。</text:p>
          </table:table-cell>
        </table:table-row>
        <table:table-row table:style-name="表格9.1">
          <table:covered-table-cell/>
          <table:covered-table-cell/>
          <table:covered-table-cell/>
          <table:table-cell table:style-name="表格9.D59" office:value-type="string">
            <text:p text:style-name="P53"><text:span text:style-name="預設段落字型"><text:span text:style-name="T6">特創2b-Ⅳ-2 </text:span></text:span></text:p>
            <text:p text:style-name="P53"><text:span text:style-name="預設段落字型"><text:span text:style-name="T6">特創2b-Ⅳ-3 </text:span></text:span></text:p>
            <text:p text:style-name="P53"><text:span text:style-name="預設段落字型"><text:span text:style-name="T6">特創2b-Ⅳ-4 </text:span></text:span></text:p>
            <text:p text:style-name="P54"><text:span text:style-name="預設段落字型"><text:span text:style-name="T6">特創2b-Ⅳ-5 </text:span></text:span></text:p>
            <text:p text:style-name="P54"><text:span text:style-name="預設段落字型"><text:span text:style-name="T6">特創2b-Ⅳ-6</text:span></text:span></text:p>
          </table:table-cell>
          <table:table-cell table:style-name="表格9.E59" office:value-type="string">
            <text:p text:style-name="P32">在問題與任務中判斷最可能的結果。</text:p>
            <text:p text:style-name="P32">分析各種自相矛盾或對立的現象。</text:p>
            <text:p text:style-name="P32">評價選擇構想與計畫的標準。</text:p>
            <text:p text:style-name="P32">建構最適宜的問題解決模式。</text:p>
            <text:p text:style-name="P32">善用相關科技軟體輔助創造性思考活動。</text:p>
          </table:table-cell>
        </table:table-row>
        <table:table-row table:style-name="表格9.1">
          <table:covered-table-cell/>
          <table:covered-table-cell/>
          <table:table-cell table:style-name="表格9.C1" table:number-rows-spanned="5" office:value-type="string">
            <text:p text:style-name="P20">第五學習階段</text:p>
          </table:table-cell>
          <table:table-cell table:style-name="表格9.D60" office:value-type="string">
            <text:p text:style-name="P32">特創2b-Ⅴ-1 </text:p>
            <text:p text:style-name="P32">特創2b-Ⅴ-2 </text:p>
          </table:table-cell>
          <table:table-cell table:style-name="表格9.E60" office:value-type="string">
            <text:p text:style-name="P32">依據目標分析預期結果之利弊得失。</text:p>
            <text:p text:style-name="P32">融合客觀與主觀的面向設定評判創意的標準。</text:p>
          </table:table-cell>
        </table:table-row>
        <table:table-row table:style-name="表格9.1">
          <table:covered-table-cell/>
          <table:covered-table-cell/>
          <table:covered-table-cell/>
          <table:table-cell table:style-name="表格9.D61" office:value-type="string">
            <text:p text:style-name="P38">特創2b-Ⅴ-3 </text:p>
            <text:p text:style-name="P38"/>
          </table:table-cell>
          <table:table-cell table:style-name="表格9.E61" office:value-type="string">
            <text:p text:style-name="P32">在問題不明的情況下澄清任務目標與重要事項。</text:p>
          </table:table-cell>
        </table:table-row>
        <table:table-row table:style-name="表格9.1">
          <table:covered-table-cell/>
          <table:covered-table-cell/>
          <table:covered-table-cell/>
          <table:table-cell table:style-name="表格9.D62" office:value-type="string">
            <text:p text:style-name="P38">特創2b-Ⅴ-4</text:p>
            <text:p text:style-name="P38"/>
          </table:table-cell>
          <table:table-cell table:style-name="表格9.E62" office:value-type="string">
            <text:p text:style-name="P32">預估構想執行過程可能的困難與擬定替代策略。</text:p>
          </table:table-cell>
        </table:table-row>
        <table:table-row table:style-name="表格9.1">
          <table:covered-table-cell/>
          <table:covered-table-cell/>
          <table:covered-table-cell/>
          <table:table-cell table:style-name="表格9.D63" office:value-type="string">
            <text:p text:style-name="P38">特創2b-Ⅴ-5 </text:p>
            <text:p text:style-name="P38"/>
          </table:table-cell>
          <table:table-cell table:style-name="表格9.E63" office:value-type="string">
            <text:p text:style-name="P32">建立符合個人風格的創造性問題解決模式。</text:p>
          </table:table-cell>
        </table:table-row>
        <table:table-row table:style-name="表格9.1">
          <table:covered-table-cell/>
          <table:covered-table-cell/>
          <table:covered-table-cell/>
          <table:table-cell table:style-name="表格9.D64" office:value-type="string">
            <text:p text:style-name="P38">特創2b-Ⅴ-6 </text:p>
          </table:table-cell>
          <table:table-cell table:style-name="表格9.E64" office:value-type="string">
            <text:p text:style-name="P32">反思創造性產品可能衍生之倫理議題。</text:p>
          </table:table-cell>
        </table:table-row>
        <table:table-row table:style-name="表格9.1">
          <table:table-cell table:style-name="表格9.A1" table:number-rows-spanned="44" office:value-type="string">
            <text:p text:style-name="P37">創意成果</text:p>
            <text:p text:style-name="P37"><text:soft-page-break/>（特創3）</text:p>
          </table:table-cell>
          <table:table-cell table:style-name="表格9.A1" table:number-rows-spanned="7" office:value-type="string">
            <text:p text:style-name="P38">流暢</text:p>
            <text:p text:style-name="P37"><text:soft-page-break/>（特創3a）</text:p>
          </table:table-cell>
          <table:table-cell table:style-name="表格9.C1" table:number-rows-spanned="2" office:value-type="string">
            <text:p text:style-name="P37">第二學習<text:soft-page-break/>階段</text:p>
          </table:table-cell>
          <table:table-cell table:style-name="表格9.D65" office:value-type="string">
            <text:p text:style-name="P38">特創3a-Ⅱ-1 </text:p>
            <text:p text:style-name="P38"><text:soft-page-break/></text:p>
          </table:table-cell>
          <table:table-cell table:style-name="表格9.E65" office:value-type="string">
            <text:p text:style-name="P32">在有限時間內針對各現象提出多樣看<text:soft-page-break/>法。</text:p>
          </table:table-cell>
        </table:table-row>
        <table:table-row table:style-name="表格9.1">
          <table:covered-table-cell/>
          <table:covered-table-cell/>
          <table:covered-table-cell/>
          <table:table-cell table:style-name="表格9.D66" office:value-type="string">
            <text:p text:style-name="P38">特創3a-Ⅱ-2 </text:p>
          </table:table-cell>
          <table:table-cell table:style-name="表格9.E66" office:value-type="string">
            <text:p text:style-name="P32">描述觀察事物的多元屬性。</text:p>
          </table:table-cell>
        </table:table-row>
        <table:table-row table:style-name="表格9.1">
          <table:covered-table-cell/>
          <table:covered-table-cell/>
          <table:table-cell table:style-name="表格9.C1" table:number-rows-spanned="2" office:value-type="string">
            <text:p text:style-name="P37">第三學習階段</text:p>
          </table:table-cell>
          <table:table-cell table:style-name="表格9.D67" office:value-type="string">
            <text:p text:style-name="P38">特創3a-Ⅲ-1 </text:p>
            <text:p text:style-name="P38"/>
          </table:table-cell>
          <table:table-cell table:style-name="表格9.E67" office:value-type="string">
            <text:p text:style-name="P32">經常以多元方式與素材表現事物的構想與概念。</text:p>
          </table:table-cell>
        </table:table-row>
        <table:table-row table:style-name="表格9.1">
          <table:covered-table-cell/>
          <table:covered-table-cell/>
          <table:covered-table-cell/>
          <table:table-cell table:style-name="表格9.D68" office:value-type="string">
            <text:p text:style-name="P38">特創3a-Ⅲ-2 </text:p>
            <text:p text:style-name="P38">特創3a-Ⅲ-3 </text:p>
          </table:table-cell>
          <table:table-cell table:style-name="表格9.E68" office:value-type="string">
            <text:p text:style-name="P32">經常以多元角度詮釋事物或主題。</text:p>
            <text:p text:style-name="P32">自由順暢表達或表現各任務與作業的多元概念。</text:p>
          </table:table-cell>
        </table:table-row>
        <table:table-row table:style-name="表格9.1">
          <table:covered-table-cell/>
          <table:covered-table-cell/>
          <table:table-cell table:style-name="表格9.C1" table:number-rows-spanned="2" office:value-type="string">
            <text:p text:style-name="P37">第四學習階段</text:p>
          </table:table-cell>
          <table:table-cell table:style-name="表格9.D69" office:value-type="string">
            <text:p text:style-name="P57"><text:span text:style-name="預設段落字型"><text:span text:style-name="T6">特創3a-Ⅳ-1 </text:span></text:span></text:p>
            <text:p text:style-name="P38"/>
          </table:table-cell>
          <table:table-cell table:style-name="表格9.E69" office:value-type="string">
            <text:p text:style-name="P32">對現象或問題快速連結多元的看法或解答方式。</text:p>
          </table:table-cell>
        </table:table-row>
        <table:table-row table:style-name="表格9.1">
          <table:covered-table-cell/>
          <table:covered-table-cell/>
          <table:covered-table-cell/>
          <table:table-cell table:style-name="表格9.D70" office:value-type="string">
            <text:p text:style-name="P57"><text:span text:style-name="預設段落字型"><text:span text:style-name="T6">特創3a-Ⅳ-2</text:span></text:span></text:p>
          </table:table-cell>
          <table:table-cell table:style-name="表格9.E70" office:value-type="string">
            <text:p text:style-name="P32">流暢地組合多重事物或現象的因果關係並分析優劣。</text:p>
          </table:table-cell>
        </table:table-row>
        <table:table-row table:style-name="表格9.1">
          <table:covered-table-cell/>
          <table:covered-table-cell/>
          <table:table-cell table:style-name="表格9.C1" office:value-type="string">
            <text:p text:style-name="P37">第五學習階段</text:p>
          </table:table-cell>
          <table:table-cell table:style-name="表格9.D71" office:value-type="string">
            <text:p text:style-name="P38">特創3a-Ⅴ-1 </text:p>
            <text:p text:style-name="P38">特創3a-Ⅴ-2</text:p>
          </table:table-cell>
          <table:table-cell table:style-name="表格9.E71" office:value-type="string">
            <text:p text:style-name="P32">根據創意指標衍生眾多構想與產品。</text:p>
            <text:p text:style-name="P32">連結不同事物的眾多關係，再加以擴散其連結性。</text:p>
          </table:table-cell>
        </table:table-row>
        <table:table-row table:style-name="表格9.1">
          <table:covered-table-cell/>
          <table:table-cell table:style-name="表格9.A1" table:number-rows-spanned="12" office:value-type="string">
            <text:p text:style-name="P38">變通</text:p>
            <text:p text:style-name="P37">（特創3b）</text:p>
          </table:table-cell>
          <table:table-cell table:style-name="表格9.C1" office:value-type="string">
            <text:p text:style-name="P37">第二學習階段</text:p>
          </table:table-cell>
          <table:table-cell table:style-name="表格9.D72" office:value-type="string">
            <text:p text:style-name="P38">特創3b-Ⅱ-1 </text:p>
            <text:p text:style-name="P38">特創3b-Ⅱ-2 </text:p>
          </table:table-cell>
          <table:table-cell table:style-name="表格9.E72" office:value-type="string">
            <text:p text:style-name="P32">從不同面向思考同一件事情。</text:p>
            <text:p text:style-name="P32">在達到同樣標準條件下，以各種方式呈現任務與作業。</text:p>
          </table:table-cell>
        </table:table-row>
        <table:table-row table:style-name="表格9.1">
          <table:covered-table-cell/>
          <table:covered-table-cell/>
          <table:table-cell table:style-name="表格9.C1" table:number-rows-spanned="4" office:value-type="string">
            <text:p text:style-name="P37">第三學習階段</text:p>
          </table:table-cell>
          <table:table-cell table:style-name="表格9.D73" office:value-type="string">
            <text:p text:style-name="P38">特創3b-Ⅲ-1 </text:p>
            <text:p text:style-name="P38"/>
          </table:table-cell>
          <table:table-cell table:style-name="表格9.E73" office:value-type="string">
            <text:p text:style-name="P32">說明各項事物在不同情境下，有其調整的必要與方法。</text:p>
          </table:table-cell>
        </table:table-row>
        <table:table-row table:style-name="表格9.1">
          <table:covered-table-cell/>
          <table:covered-table-cell/>
          <table:covered-table-cell/>
          <table:table-cell table:style-name="表格9.D74" office:value-type="string">
            <text:p text:style-name="P38">特創3b-Ⅲ-2 </text:p>
            <text:p text:style-name="P38"/>
          </table:table-cell>
          <table:table-cell table:style-name="表格9.E74" office:value-type="string">
            <text:p text:style-name="P32">改變原有作品的元素，擴充其趣味性與實用性。</text:p>
          </table:table-cell>
        </table:table-row>
        <table:table-row table:style-name="表格9.1">
          <table:covered-table-cell/>
          <table:covered-table-cell/>
          <table:covered-table-cell/>
          <table:table-cell table:style-name="表格9.D75" office:value-type="string">
            <text:p text:style-name="P38">特創3b-Ⅲ-3 </text:p>
            <text:p text:style-name="P38"/>
          </table:table-cell>
          <table:table-cell table:style-name="表格9.E75" office:value-type="string">
            <text:p text:style-name="P32">依循美感賞析規準或規則，提出彈性變更的方法。</text:p>
          </table:table-cell>
        </table:table-row>
        <table:table-row table:style-name="表格9.1">
          <table:covered-table-cell/>
          <table:covered-table-cell/>
          <table:covered-table-cell/>
          <table:table-cell table:style-name="表格9.D76" office:value-type="string">
            <text:p text:style-name="P38">特創3b-Ⅲ-4 </text:p>
          </table:table-cell>
          <table:table-cell table:style-name="表格9.E76" office:value-type="string">
            <text:p text:style-name="P32">提出事物或現象有非固定結果的原由。</text:p>
          </table:table-cell>
        </table:table-row>
        <table:table-row table:style-name="表格9.1">
          <table:covered-table-cell/>
          <table:covered-table-cell/>
          <table:table-cell table:style-name="表格9.C1" table:number-rows-spanned="4" office:value-type="string">
            <text:p text:style-name="P37">第四學習階段</text:p>
          </table:table-cell>
          <table:table-cell table:style-name="表格9.D77" office:value-type="string">
            <text:p text:style-name="P57"><text:span text:style-name="預設段落字型"><text:span text:style-name="T6">特創3b-Ⅳ-1 </text:span></text:span></text:p>
            <text:p text:style-name="P39"/>
          </table:table-cell>
          <table:table-cell table:style-name="表格9.E77" office:value-type="string">
            <text:p text:style-name="P33">擴大對事物的定義，對知識與問題保有彈性。</text:p>
          </table:table-cell>
        </table:table-row>
        <table:table-row table:style-name="表格9.1">
          <table:covered-table-cell/>
          <table:covered-table-cell/>
          <table:covered-table-cell/>
          <table:table-cell table:style-name="表格9.D78" office:value-type="string">
            <text:p text:style-name="P57"><text:span text:style-name="預設段落字型"><text:span text:style-name="T6">特創3b-Ⅳ-2</text:span></text:span></text:p>
          </table:table-cell>
          <table:table-cell table:style-name="表格9.E78" office:value-type="string">
            <text:p text:style-name="P33">檢核達到問題解決相同目的之多元方式。</text:p>
          </table:table-cell>
        </table:table-row>
        <table:table-row table:style-name="表格9.1">
          <table:covered-table-cell/>
          <table:covered-table-cell/>
          <table:covered-table-cell/>
          <table:table-cell table:style-name="表格9.D79" office:value-type="string">
            <text:p text:style-name="P57"><text:span text:style-name="預設段落字型"><text:span text:style-name="T6">特創3b-Ⅳ-3 </text:span></text:span></text:p>
            <text:p text:style-name="P39"/>
          </table:table-cell>
          <table:table-cell table:style-name="表格9.E79" office:value-type="string">
            <text:p text:style-name="P33">突破學校各種規準或規則，提出有益的改變。</text:p>
          </table:table-cell>
        </table:table-row>
        <table:table-row table:style-name="表格9.1">
          <table:covered-table-cell/>
          <table:covered-table-cell/>
          <table:covered-table-cell/>
          <table:table-cell table:style-name="表格9.D80" office:value-type="string">
            <text:p text:style-name="P58"><text:span text:style-name="預設段落字型"><text:span text:style-name="T6">特創3b-Ⅳ-4</text:span></text:span></text:p>
          </table:table-cell>
          <table:table-cell table:style-name="表格9.E80" office:value-type="string">
            <text:p text:style-name="P33">跳脫慣性思考，以不同角度解決問題。</text:p>
          </table:table-cell>
        </table:table-row>
        <table:table-row table:style-name="表格9.1">
          <table:covered-table-cell/>
          <table:covered-table-cell/>
          <table:table-cell table:style-name="表格9.C1" table:number-rows-spanned="3" office:value-type="string">
            <text:p text:style-name="P37">第五學習階段</text:p>
          </table:table-cell>
          <table:table-cell table:style-name="表格9.D81" office:value-type="string">
            <text:p text:style-name="P32">特創3b-Ⅴ-1</text:p>
            <text:p text:style-name="P32"/>
          </table:table-cell>
          <table:table-cell table:style-name="表格9.E81" office:value-type="string">
            <text:p text:style-name="P32">對學校/社區的活動或方案設計彈性改良計畫。</text:p>
          </table:table-cell>
        </table:table-row>
        <table:table-row table:style-name="表格9.1">
          <table:covered-table-cell/>
          <table:covered-table-cell/>
          <table:covered-table-cell/>
          <table:table-cell table:style-name="表格9.D82" office:value-type="string">
            <text:p text:style-name="P32">特創3b-Ⅴ-2 </text:p>
            <text:p text:style-name="P32"/>
          </table:table-cell>
          <table:table-cell table:style-name="表格9.E82" office:value-type="string">
            <text:p text:style-name="P32">對研究主題、內容或產品提出使其更具價值的策略。</text:p>
          </table:table-cell>
        </table:table-row>
        <table:table-row table:style-name="表格9.1">
          <table:covered-table-cell/>
          <table:covered-table-cell/>
          <table:covered-table-cell/>
          <table:table-cell table:style-name="表格9.D83" office:value-type="string">
            <text:p text:style-name="P32">特創3b-Ⅴ-3 </text:p>
          </table:table-cell>
          <table:table-cell table:style-name="表格9.E83" office:value-type="string">
            <text:p text:style-name="P32">在解決問題過程，賦予任務多元的價值。</text:p>
          </table:table-cell>
        </table:table-row>
        <table:table-row table:style-name="表格9.1">
          <table:covered-table-cell/>
          <table:table-cell table:style-name="表格9.A1" table:number-rows-spanned="5" office:value-type="string">
            <text:p text:style-name="P38">獨創</text:p>
            <text:p text:style-name="P51"><text:span text:style-name="預設段落字型"><text:span text:style-name="T6">（特創3c）</text:span></text:span></text:p>
          </table:table-cell>
          <table:table-cell table:style-name="表格9.C1" office:value-type="string">
            <text:p text:style-name="P20">第二學習階段</text:p>
          </table:table-cell>
          <table:table-cell table:style-name="表格9.D84" office:value-type="string">
            <text:p text:style-name="P32">特創3c-Ⅱ-1 </text:p>
            <text:p text:style-name="P32">特創3c-Ⅱ-2 </text:p>
          </table:table-cell>
          <table:table-cell table:style-name="表格9.E84" office:value-type="string">
            <text:p text:style-name="P32">在觀察後提出與他人不同的看法。</text:p>
            <text:p text:style-name="P32">探索新知識或新發明。</text:p>
          </table:table-cell>
        </table:table-row>
        <table:table-row table:style-name="表格9.1">
          <table:covered-table-cell/>
          <table:covered-table-cell/>
          <table:table-cell table:style-name="表格9.C1" office:value-type="string">
            <text:p text:style-name="P20">第三學習階段</text:p>
          </table:table-cell>
          <table:table-cell table:style-name="表格9.D85" office:value-type="string">
            <text:p text:style-name="P32">特創3c-Ⅲ-1 </text:p>
            <text:p text:style-name="P32">特創3c-Ⅲ-2 </text:p>
            <text:p text:style-name="P32">特創3c-Ⅲ-3 </text:p>
          </table:table-cell>
          <table:table-cell table:style-name="表格9.E85" office:value-type="string">
            <text:p text:style-name="P32">覺察並賦予日常事物的新意義。</text:p>
            <text:p text:style-name="P32">以新穎獨特方式呈現對事物的看法。</text:p>
            <text:p text:style-name="P32">在各構想中分辨其中新的或不尋常的構想。</text:p>
          </table:table-cell>
        </table:table-row>
        <table:table-row table:style-name="表格9.1">
          <table:covered-table-cell/>
          <table:covered-table-cell/>
          <table:table-cell table:style-name="表格9.C1" table:number-rows-spanned="2" office:value-type="string">
            <text:p text:style-name="P20">第四學習階段</text:p>
          </table:table-cell>
          <table:table-cell table:style-name="表格9.D86" office:value-type="string">
            <text:p text:style-name="P53"><text:span text:style-name="預設段落字型"><text:span text:style-name="T6">特創3c-Ⅳ-1 </text:span></text:span></text:p>
            <text:p text:style-name="P32"/>
          </table:table-cell>
          <table:table-cell table:style-name="表格9.E86" office:value-type="string">
            <text:p text:style-name="P32">在凌亂無序的情況下發現規則並提出不同的處理方法。</text:p>
          </table:table-cell>
        </table:table-row>
        <table:table-row table:style-name="表格9.1">
          <table:covered-table-cell/>
          <table:covered-table-cell/>
          <table:covered-table-cell/>
          <table:table-cell table:style-name="表格9.D87" office:value-type="string">
            <text:p text:style-name="P53"><text:span text:style-name="預設段落字型"><text:span text:style-name="T6">特創3c-Ⅳ-2 </text:span></text:span></text:p>
          </table:table-cell>
          <table:table-cell table:style-name="表格9.E87" office:value-type="string">
            <text:p text:style-name="P32">能以新穎、幽默方式完成作業或任務。</text:p>
          </table:table-cell>
        </table:table-row>
        <table:table-row table:style-name="表格9.1">
          <table:covered-table-cell/>
          <table:covered-table-cell/>
          <table:table-cell table:style-name="表格9.C1" office:value-type="string">
            <text:p text:style-name="P20">第五學習階段</text:p>
          </table:table-cell>
          <table:table-cell table:style-name="表格9.D88" office:value-type="string">
            <text:p text:style-name="P32">特創3c-Ⅴ-1 </text:p>
            <text:p text:style-name="P32">特創3c-Ⅴ-2 </text:p>
            <text:p text:style-name="P32">特創3c-Ⅴ-3 </text:p>
          </table:table-cell>
          <table:table-cell table:style-name="表格9.E88" office:value-type="string">
            <text:p text:style-name="P32">說明構想的獨創性與學理根據。</text:p>
            <text:p text:style-name="P32">將構想或概念付諸實現。</text:p>
            <text:p text:style-name="P32">將個人構想或產品，以獨特方式說服他人。</text:p>
          </table:table-cell>
        </table:table-row>
        <table:table-row table:style-name="表格9.1">
          <table:covered-table-cell/>
          <table:table-cell table:style-name="表格9.A1" table:number-rows-spanned="12" office:value-type="string">
            <text:p text:style-name="P38">精進</text:p>
            <text:p text:style-name="P37">（特創3d）</text:p>
          </table:table-cell>
          <table:table-cell table:style-name="表格9.C1" table:number-rows-spanned="3" office:value-type="string">
            <text:p text:style-name="P37">第二學習階段</text:p>
          </table:table-cell>
          <table:table-cell table:style-name="表格9.D89" office:value-type="string">
            <text:p text:style-name="P32">特創3d-Ⅱ-1 </text:p>
            <text:p text:style-name="P32"/>
          </table:table-cell>
          <table:table-cell table:style-name="表格9.E89" office:value-type="string">
            <text:p text:style-name="P32">舉例說明自己在構想產生與執行時的表現。</text:p>
          </table:table-cell>
        </table:table-row>
        <table:table-row table:style-name="表格9.1">
          <table:covered-table-cell/>
          <table:covered-table-cell/>
          <table:covered-table-cell/>
          <table:table-cell table:style-name="表格9.D90" office:value-type="string">
            <text:p text:style-name="P32">特創3d-Ⅱ-2 </text:p>
            <text:p text:style-name="P32"/>
          </table:table-cell>
          <table:table-cell table:style-name="表格9.E90" office:value-type="string">
            <text:p text:style-name="P32">在作業或任務完成後嘗試使其更加完善的行動。</text:p>
          </table:table-cell>
        </table:table-row>
        <table:table-row table:style-name="表格9.1">
          <table:covered-table-cell/>
          <table:covered-table-cell/>
          <table:covered-table-cell/>
          <table:table-cell table:style-name="表格9.D91" office:value-type="string">
            <text:p text:style-name="P32">特創3d-Ⅱ-3 </text:p>
          </table:table-cell>
          <table:table-cell table:style-name="表格9.E91" office:value-type="string">
            <text:p text:style-name="P32">引申其他事物或看法融入自己的作品中。</text:p>
          </table:table-cell>
        </table:table-row>
        <table:table-row table:style-name="表格9.1">
          <table:covered-table-cell/>
          <table:covered-table-cell/>
          <table:table-cell table:style-name="表格9.C1" table:number-rows-spanned="2" office:value-type="string">
            <text:p text:style-name="P37">第三學習階段</text:p>
          </table:table-cell>
          <table:table-cell table:style-name="表格9.D92" office:value-type="string">
            <text:p text:style-name="P32">特創3d-Ⅲ-1 </text:p>
            <text:p text:style-name="P32">特創3d-Ⅲ-2 </text:p>
            <text:p text:style-name="P32"/>
          </table:table-cell>
          <table:table-cell table:style-name="表格9.E92" office:value-type="string">
            <text:p text:style-name="P32">依照原有的創意標準評判執行成果。</text:p>
            <text:p text:style-name="P32">藉由檢視成果與標準的不一致，思考問題解決適切性。</text:p>
          </table:table-cell>
        </table:table-row>
        <table:table-row table:style-name="表格9.1">
          <table:covered-table-cell/>
          <table:covered-table-cell/>
          <table:covered-table-cell/>
          <table:table-cell table:style-name="表格9.D93" office:value-type="string">
            <text:p text:style-name="P32">特創3d-Ⅲ-3 </text:p>
          </table:table-cell>
          <table:table-cell table:style-name="表格9.E93" office:value-type="string">
            <text:p text:style-name="P32">自我檢核任務或作業的完整度並加以補強（含美感賞析元素）。</text:p>
          </table:table-cell>
        </table:table-row>
        <table:table-row table:style-name="表格9.1">
          <table:covered-table-cell/>
          <table:covered-table-cell/>
          <table:table-cell table:style-name="表格9.C1" table:number-rows-spanned="3" office:value-type="string">
            <text:p text:style-name="P37">第四學習階段</text:p>
          </table:table-cell>
          <table:table-cell table:style-name="表格9.D94" office:value-type="string">
            <text:p text:style-name="P53"><text:span text:style-name="預設段落字型"><text:span text:style-name="T6">特創3d-Ⅳ-1 </text:span></text:span></text:p>
            <text:p text:style-name="P32"/>
          </table:table-cell>
          <table:table-cell table:style-name="表格9.E94" office:value-type="string">
            <text:p text:style-name="P32">在原有構想或產品添加新元素，使其更加周詳。</text:p>
          </table:table-cell>
        </table:table-row>
        <table:table-row table:style-name="表格9.1">
          <table:covered-table-cell/>
          <table:covered-table-cell/>
          <table:covered-table-cell/>
          <table:table-cell table:style-name="表格9.D95" office:value-type="string">
            <text:p text:style-name="P53"><text:span text:style-name="預設段落字型"><text:span text:style-name="T6">特創3d-Ⅳ-2 </text:span></text:span></text:p>
            <text:p text:style-name="P53"><text:span text:style-name="預設段落字型"><text:span text:style-name="T6">特創3d-Ⅳ-3</text:span></text:span></text:p>
          </table:table-cell>
          <table:table-cell table:style-name="表格9.E95" office:value-type="string">
            <text:p text:style-name="P32">依創意指標變更構想的執行過程。</text:p>
            <text:p text:style-name="P32">融入跨領域指標（如美感指標）評鑑執行結果的優劣處並提出修正構想。</text:p>
          </table:table-cell>
        </table:table-row>
        <table:table-row table:style-name="表格9.1">
          <table:covered-table-cell/>
          <table:covered-table-cell/>
          <table:covered-table-cell/>
          <table:table-cell table:style-name="表格9.D96" office:value-type="string">
            <text:p text:style-name="P57"><text:span text:style-name="預設段落字型"><text:span text:style-name="T6">特創3d-Ⅳ-4 </text:span></text:span></text:p>
          </table:table-cell>
          <table:table-cell table:style-name="表格9.E96" office:value-type="string">
            <text:p text:style-name="P32">有效闡述自己的計畫並傾聽與回應他人的建議。</text:p>
          </table:table-cell>
        </table:table-row>
        <table:table-row table:style-name="表格9.1">
          <table:covered-table-cell/>
          <table:covered-table-cell/>
          <table:table-cell table:style-name="表格9.C1" table:number-rows-spanned="4" office:value-type="string">
            <text:p text:style-name="P37">第五學習階段</text:p>
          </table:table-cell>
          <table:table-cell table:style-name="表格9.D97" office:value-type="string">
            <text:p text:style-name="P38">特創3d-Ⅴ-1 </text:p>
            <text:p text:style-name="P38">特創3d-Ⅴ-2 </text:p>
            <text:p text:style-name="P38"/>
          </table:table-cell>
          <table:table-cell table:style-name="表格9.E97" office:value-type="string">
            <text:p text:style-name="P32">驗證問題解決方法或構想的得失。</text:p>
            <text:p text:style-name="P32">自發性地舉出社區/社會問題，並規劃具體可行的解決計畫。</text:p>
          </table:table-cell>
        </table:table-row>
        <table:table-row table:style-name="表格9.1">
          <table:covered-table-cell/>
          <table:covered-table-cell/>
          <table:covered-table-cell/>
          <table:table-cell table:style-name="表格9.D98" office:value-type="string">
            <text:p text:style-name="P38">特創3d-Ⅴ-3 </text:p>
            <text:p text:style-name="P38"/>
          </table:table-cell>
          <table:table-cell table:style-name="表格9.E98" office:value-type="string">
            <text:p text:style-name="P32">執行激發個體獲得更多體驗與成長的構想願景。</text:p>
          </table:table-cell>
        </table:table-row>
        <table:table-row table:style-name="表格9.1">
          <table:covered-table-cell/>
          <table:covered-table-cell/>
          <table:covered-table-cell/>
          <table:table-cell table:style-name="表格9.D99" office:value-type="string">
            <text:p text:style-name="P38">特創3d-Ⅴ-4 </text:p>
            <text:p text:style-name="P38"/>
          </table:table-cell>
          <table:table-cell table:style-name="表格9.E99" office:value-type="string">
            <text:p text:style-name="P32">依據創意評判指標推測、預估構想後續的發展。</text:p>
          </table:table-cell>
        </table:table-row>
        <table:table-row table:style-name="表格9.1">
          <table:covered-table-cell/>
          <table:covered-table-cell/>
          <table:covered-table-cell/>
          <table:table-cell table:style-name="表格9.D100" office:value-type="string">
            <text:p text:style-name="P38">特創3d-Ⅴ-5 </text:p>
          </table:table-cell>
          <table:table-cell table:style-name="表格9.E100" office:value-type="string">
            <text:p text:style-name="P32">綜合考量創意評判指標，兼顧美感、新奇與實用性平衡。</text:p>
          </table:table-cell>
        </table:table-row>
        <table:table-row table:style-name="表格9.1">
          <table:covered-table-cell/>
          <table:table-cell table:style-name="表格9.A1" table:number-rows-spanned="8" office:value-type="string">
            <text:p text:style-name="P38">實用</text:p>
            <text:p text:style-name="P38">（特創3e）</text:p>
          </table:table-cell>
          <table:table-cell table:style-name="表格9.C1" office:value-type="string">
            <text:p text:style-name="P37">第二學習階段</text:p>
          </table:table-cell>
          <table:table-cell table:style-name="表格9.D101" office:value-type="string">
            <text:p text:style-name="P38">特創3e-Ⅱ-1 </text:p>
            <text:p text:style-name="P38">特創3e-Ⅱ-2 </text:p>
          </table:table-cell>
          <table:table-cell table:style-name="表格9.E101" office:value-type="string">
            <text:p text:style-name="P32">說明所完成的成品之具體功能。</text:p>
            <text:p text:style-name="P32">在作業或任務規劃過程中考量成品的實用性。</text:p>
          </table:table-cell>
        </table:table-row>
        <table:table-row table:style-name="表格9.1">
          <table:covered-table-cell/>
          <table:covered-table-cell/>
          <table:table-cell table:style-name="表格9.C1" office:value-type="string">
            <text:p text:style-name="P37">第三學習階段</text:p>
          </table:table-cell>
          <table:table-cell table:style-name="表格9.D102" office:value-type="string">
            <text:p text:style-name="P38">特創3e-Ⅲ-1 </text:p>
            <text:p text:style-name="P38">特創3e-Ⅲ-2 </text:p>
            <text:p text:style-name="P38">特創3e-Ⅲ-3 </text:p>
          </table:table-cell>
          <table:table-cell table:style-name="表格9.E102" office:value-type="string">
            <text:p text:style-name="P32">分析創意評判標準的實質效益。</text:p>
            <text:p text:style-name="P32">能加入美感元素進行產品評鑑。</text:p>
            <text:p text:style-name="P32">藉由檢視成果的實用性，思考問題解決的適切性。</text:p>
          </table:table-cell>
        </table:table-row>
        <table:table-row table:style-name="表格9.5">
          <table:covered-table-cell/>
          <table:covered-table-cell/>
          <table:table-cell table:style-name="表格9.C1" table:number-rows-spanned="4" office:value-type="string">
            <text:p text:style-name="P37">第四學習階段</text:p>
          </table:table-cell>
          <table:table-cell table:style-name="表格9.D103" office:value-type="string">
            <text:p text:style-name="P57"><text:span text:style-name="預設段落字型"><text:span text:style-name="T6">特創3e-Ⅳ-1</text:span></text:span></text:p>
          </table:table-cell>
          <table:table-cell table:style-name="表格9.E103" office:value-type="string">
            <text:p text:style-name="P32">適時調整任務評判標準與現實需求間</text:p>
          </table:table-cell>
        </table:table-row>
        <table:table-row table:style-name="表格9.6">
          <table:covered-table-cell/>
          <table:covered-table-cell/>
          <table:covered-table-cell/>
          <table:table-cell table:style-name="表格9.D104" office:value-type="string">
            <text:p text:style-name="P38"/>
          </table:table-cell>
          <table:table-cell table:style-name="表格9.E104" office:value-type="string">
            <text:p text:style-name="P32">的差異。</text:p>
          </table:table-cell>
        </table:table-row>
        <table:table-row table:style-name="表格9.1">
          <table:covered-table-cell/>
          <table:covered-table-cell/>
          <table:covered-table-cell/>
          <table:table-cell table:style-name="表格9.D105" office:value-type="string">
            <text:p text:style-name="P57"><text:span text:style-name="預設段落字型"><text:span text:style-name="T6">特創3e-Ⅳ-2 </text:span></text:span></text:p>
            <text:p text:style-name="P57"><text:soft-page-break/><text:span text:style-name="預設段落字型"><text:span text:style-name="T6">特創3e-Ⅳ-3 </text:span></text:span></text:p>
            <text:p text:style-name="P38"/>
          </table:table-cell>
          <table:table-cell table:style-name="表格9.E105" office:value-type="string">
            <text:p text:style-name="P32">修改創意計畫，使其符合實際需求。</text:p>
            <text:p text:style-name="P32"><text:soft-page-break/>依實用性創意指標修訂創造的過程與成果。</text:p>
          </table:table-cell>
        </table:table-row>
        <table:table-row table:style-name="表格9.1">
          <table:covered-table-cell/>
          <table:covered-table-cell/>
          <table:covered-table-cell/>
          <table:table-cell table:style-name="表格9.D106" office:value-type="string">
            <text:p text:style-name="P57"><text:span text:style-name="預設段落字型"><text:span text:style-name="T6">特創3e-Ⅳ-4</text:span></text:span></text:p>
          </table:table-cell>
          <table:table-cell table:style-name="表格9.E106" office:value-type="string">
            <text:p text:style-name="P32">精準掌握創意成果在該領域產值的實質效益。</text:p>
          </table:table-cell>
        </table:table-row>
        <table:table-row table:style-name="表格9.1">
          <table:covered-table-cell/>
          <table:covered-table-cell/>
          <table:table-cell table:style-name="表格9.C1" table:number-rows-spanned="2" office:value-type="string">
            <text:p text:style-name="P37">第五學習階段</text:p>
          </table:table-cell>
          <table:table-cell table:style-name="表格9.D107" office:value-type="string">
            <text:p text:style-name="P38">特創3e-Ⅴ-1 </text:p>
            <text:p text:style-name="P38">特創3e-Ⅴ-2 </text:p>
            <text:p text:style-name="P38"/>
          </table:table-cell>
          <table:table-cell table:style-name="表格9.E107" office:value-type="string">
            <text:p text:style-name="P32">推測與驗證創意成果的實用價值。</text:p>
            <text:p text:style-name="P32">考量學校/社區/社會現況，規劃具實用價值的創意計畫。</text:p>
          </table:table-cell>
        </table:table-row>
        <table:table-row table:style-name="表格9.1">
          <table:covered-table-cell/>
          <table:covered-table-cell/>
          <table:covered-table-cell/>
          <table:table-cell table:style-name="表格9.D108" office:value-type="string">
            <text:p text:style-name="P38">特創3e-Ⅴ-3 </text:p>
          </table:table-cell>
          <table:table-cell table:style-name="表格9.E108" office:value-type="string">
            <text:p text:style-name="P32">跨學校、領域、企業展現團體合作創意計畫，爭取支持與資源。</text:p>
          </table:table-cell>
        </table:table-row>
        <table:table-row table:style-name="表格9.1">
          <table:table-cell table:style-name="表格9.A1" table:number-rows-spanned="30" office:value-type="string">
            <text:p text:style-name="P37">環境營造</text:p>
            <text:p text:style-name="P37">（特創4）</text:p>
          </table:table-cell>
          <table:table-cell table:style-name="表格9.A1" table:number-rows-spanned="16" office:value-type="string">
            <text:p text:style-name="P38">支持回饋</text:p>
            <text:p text:style-name="P38">（特創4a）</text:p>
          </table:table-cell>
          <table:table-cell table:style-name="表格9.C1" table:number-rows-spanned="2" office:value-type="string">
            <text:p text:style-name="P37">第二學習階段</text:p>
          </table:table-cell>
          <table:table-cell table:style-name="表格9.D109" office:value-type="string">
            <text:p text:style-name="P38">特創4a-Ⅱ-1 </text:p>
            <text:p text:style-name="P38">特創4a-Ⅱ-2 </text:p>
            <text:p text:style-name="P38">特創4a-Ⅱ-3 </text:p>
            <text:p text:style-name="P38">特創4a-Ⅱ-4</text:p>
          </table:table-cell>
          <table:table-cell table:style-name="表格9.E109" office:value-type="string">
            <text:p text:style-name="P32">在他人激勵下提出創意想法。</text:p>
            <text:p text:style-name="P32">接受他人幫助解決問題。</text:p>
            <text:p text:style-name="P32">在他人支持下完成任務。</text:p>
            <text:p text:style-name="P32">運用各種有形與無形資源進行創造活動。</text:p>
          </table:table-cell>
        </table:table-row>
        <table:table-row table:style-name="表格9.1">
          <table:covered-table-cell/>
          <table:covered-table-cell/>
          <table:covered-table-cell/>
          <table:table-cell table:style-name="表格9.D110" office:value-type="string">
            <text:p text:style-name="P38">特創4a-Ⅱ-5 </text:p>
          </table:table-cell>
          <table:table-cell table:style-name="表格9.E110" office:value-type="string">
            <text:p text:style-name="P32">了解符合社會道德規範之創造性活動準則。</text:p>
          </table:table-cell>
        </table:table-row>
        <table:table-row table:style-name="表格9.1">
          <table:covered-table-cell/>
          <table:covered-table-cell/>
          <table:table-cell table:style-name="表格9.C1" table:number-rows-spanned="3" office:value-type="string">
            <text:p text:style-name="P37">第三學習階段</text:p>
          </table:table-cell>
          <table:table-cell table:style-name="表格9.D111" office:value-type="string">
            <text:p text:style-name="P32">特創4a-Ⅲ-1 </text:p>
            <text:p text:style-name="P32">特創4a-Ⅲ-2</text:p>
            <text:p text:style-name="P32"/>
          </table:table-cell>
          <table:table-cell table:style-name="表格9.E111" office:value-type="string">
            <text:p text:style-name="P32">能與他人腦力激盪解決問題。</text:p>
            <text:p text:style-name="P32">創思活動時，能維護相互尊重與開放討論的環境。</text:p>
          </table:table-cell>
        </table:table-row>
        <table:table-row table:style-name="表格9.1">
          <table:covered-table-cell/>
          <table:covered-table-cell/>
          <table:covered-table-cell/>
          <table:table-cell table:style-name="表格9.D112" office:value-type="string">
            <text:p text:style-name="P32">特創4a-Ⅲ-3 </text:p>
            <text:p text:style-name="P32">特創4a-Ⅲ-4 </text:p>
            <text:p text:style-name="P32"/>
          </table:table-cell>
          <table:table-cell table:style-name="表格9.E112" office:value-type="string">
            <text:p text:style-name="P32">根據他人的回饋改進錯誤與失敗。</text:p>
            <text:p text:style-name="P32">依據社會道德規範營造適合創造的情境。</text:p>
          </table:table-cell>
        </table:table-row>
        <table:table-row table:style-name="表格9.1">
          <table:covered-table-cell/>
          <table:covered-table-cell/>
          <table:covered-table-cell/>
          <table:table-cell table:style-name="表格9.D113" office:value-type="string">
            <text:p text:style-name="P32">特創4a-Ⅲ-5</text:p>
          </table:table-cell>
          <table:table-cell table:style-name="表格9.E113" office:value-type="string">
            <text:p text:style-name="P32">了解創造力對社會與國家發展的影響。</text:p>
          </table:table-cell>
        </table:table-row>
        <table:table-row table:style-name="表格9.1">
          <table:covered-table-cell/>
          <table:covered-table-cell/>
          <table:table-cell table:style-name="表格9.C1" table:number-rows-spanned="4" office:value-type="string">
            <text:p text:style-name="P37">第四學習階段</text:p>
          </table:table-cell>
          <table:table-cell table:style-name="表格9.D114" office:value-type="string">
            <text:p text:style-name="P53"><text:span text:style-name="預設段落字型"><text:span text:style-name="T6">特創4a-Ⅳ-1 </text:span></text:span></text:p>
            <text:p text:style-name="P32"/>
          </table:table-cell>
          <table:table-cell table:style-name="表格9.E114" office:value-type="string">
            <text:p text:style-name="P32">採取對等心態與他人進行創造性的對話與討論。</text:p>
          </table:table-cell>
        </table:table-row>
        <table:table-row table:style-name="表格9.1">
          <table:covered-table-cell/>
          <table:covered-table-cell/>
          <table:covered-table-cell/>
          <table:table-cell table:style-name="表格9.D115" office:value-type="string">
            <text:p text:style-name="P53"><text:span text:style-name="預設段落字型"><text:span text:style-name="T6">特創4a-Ⅳ-2 </text:span></text:span></text:p>
            <text:p text:style-name="P53"><text:span text:style-name="預設段落字型"><text:span text:style-name="T6">特創4a-Ⅳ-3 </text:span></text:span></text:p>
            <text:p text:style-name="P32"/>
          </table:table-cell>
          <table:table-cell table:style-name="表格9.E115" office:value-type="string">
            <text:p text:style-name="P32">接受他人建設性的改進意見。</text:p>
            <text:p text:style-name="P32">展現民主素養接受與自己相左的想法或意見。</text:p>
          </table:table-cell>
        </table:table-row>
        <table:table-row table:style-name="表格9.1">
          <table:covered-table-cell/>
          <table:covered-table-cell/>
          <table:covered-table-cell/>
          <table:table-cell table:style-name="表格9.D116" office:value-type="string">
            <text:p text:style-name="P53"><text:span text:style-name="預設段落字型"><text:span text:style-name="T6">特創4a-Ⅳ-4 </text:span></text:span></text:p>
            <text:p text:style-name="P32"/>
          </table:table-cell>
          <table:table-cell table:style-name="表格9.E116" office:value-type="string">
            <text:p text:style-name="P32">和他人合作營造溫暖、開放及支持性的情境以利創造。</text:p>
          </table:table-cell>
        </table:table-row>
        <table:table-row table:style-name="表格9.1">
          <table:covered-table-cell/>
          <table:covered-table-cell/>
          <table:covered-table-cell/>
          <table:table-cell table:style-name="表格9.D117" office:value-type="string">
            <text:p text:style-name="P53"><text:span text:style-name="預設段落字型"><text:span text:style-name="T6">特創4a-Ⅳ-5 </text:span></text:span></text:p>
          </table:table-cell>
          <table:table-cell table:style-name="表格9.E117" office:value-type="string">
            <text:p text:style-name="P32">主動參與和創造發展有關之社群或公益團體。</text:p>
          </table:table-cell>
        </table:table-row>
        <table:table-row table:style-name="表格9.1">
          <table:covered-table-cell/>
          <table:covered-table-cell/>
          <table:table-cell table:style-name="表格9.C1" table:number-rows-spanned="7" office:value-type="string">
            <text:p text:style-name="P37">第五學習階段</text:p>
          </table:table-cell>
          <table:table-cell table:style-name="表格9.D118" office:value-type="string">
            <text:p text:style-name="P32">特創4a-Ⅴ-1 </text:p>
            <text:p text:style-name="P32"/>
          </table:table-cell>
          <table:table-cell table:style-name="表格9.E118" office:value-type="string">
            <text:p text:style-name="P32">依據他人想法與意見持續延伸創新的構想。</text:p>
          </table:table-cell>
        </table:table-row>
        <table:table-row table:style-name="表格9.1">
          <table:covered-table-cell/>
          <table:covered-table-cell/>
          <table:covered-table-cell/>
          <table:table-cell table:style-name="表格9.D119" office:value-type="string">
            <text:p text:style-name="P32">特創4a-Ⅴ-2</text:p>
          </table:table-cell>
          <table:table-cell table:style-name="表格9.E119" office:value-type="string">
            <text:p text:style-name="P32">與他人共同嘗試從不同角度思考或變</text:p>
          </table:table-cell>
        </table:table-row>
        <table:table-row table:style-name="表格9.1">
          <table:covered-table-cell/>
          <table:covered-table-cell/>
          <table:covered-table-cell/>
          <table:table-cell table:style-name="表格9.D120" office:value-type="string">
            <text:p text:style-name="P32"/>
          </table:table-cell>
          <table:table-cell table:style-name="表格9.E120" office:value-type="string">
            <text:p text:style-name="P32">化問題本質。</text:p>
          </table:table-cell>
        </table:table-row>
        <table:table-row table:style-name="表格9.1">
          <table:covered-table-cell/>
          <table:covered-table-cell/>
          <table:covered-table-cell/>
          <table:table-cell table:style-name="表格9.D121" office:value-type="string">
            <text:p text:style-name="P32">特創4a-Ⅴ-3 </text:p>
            <text:p text:style-name="P32"/>
          </table:table-cell>
          <table:table-cell table:style-name="表格9.E121" office:value-type="string">
            <text:p text:style-name="P32">思辨與實踐與創造力相關之道德議題。</text:p>
          </table:table-cell>
        </table:table-row>
        <table:table-row table:style-name="表格9.1">
          <table:covered-table-cell/>
          <table:covered-table-cell/>
          <table:covered-table-cell/>
          <table:table-cell table:style-name="表格9.D122" office:value-type="string">
            <text:p text:style-name="P32">特創4a-Ⅴ-4 </text:p>
            <text:p text:style-name="P32">特創4a-Ⅴ-5 </text:p>
            <text:p text:style-name="P32"/>
          </table:table-cell>
          <table:table-cell table:style-name="表格9.E122" office:value-type="string">
            <text:p text:style-name="P32">自我激勵投入創造性活動或任務。</text:p>
            <text:p text:style-name="P32">建議學校或社團調整有利創造力發展的措施與環境。</text:p>
          </table:table-cell>
        </table:table-row>
        <table:table-row table:style-name="表格9.1">
          <table:covered-table-cell/>
          <table:covered-table-cell/>
          <table:covered-table-cell/>
          <table:table-cell table:style-name="表格9.D123" office:value-type="string">
            <text:p text:style-name="P32">特創4a-Ⅴ-6</text:p>
            <text:p text:style-name="P32"/>
          </table:table-cell>
          <table:table-cell table:style-name="表格9.E123" office:value-type="string">
            <text:p text:style-name="P32">主動發起以創新改變為題之社會公共事務。</text:p>
          </table:table-cell>
        </table:table-row>
        <table:table-row table:style-name="表格9.1">
          <table:covered-table-cell/>
          <table:covered-table-cell/>
          <table:covered-table-cell/>
          <table:table-cell table:style-name="表格9.D124" office:value-type="string">
            <text:p text:style-name="P32">特創4a-Ⅴ-7 </text:p>
          </table:table-cell>
          <table:table-cell table:style-name="表格9.E124" office:value-type="string">
            <text:p text:style-name="P32">參與或合作推動跨校、跨域或跨國之<text:soft-page-break/>創造力活動。</text:p>
          </table:table-cell>
        </table:table-row>
        <table:table-row table:style-name="表格9.1">
          <table:covered-table-cell/>
          <table:table-cell table:style-name="表格9.A1" table:number-rows-spanned="14" office:value-type="string">
            <text:p text:style-name="P38">克服逆境</text:p>
            <text:p text:style-name="P38">（特創4b）</text:p>
          </table:table-cell>
          <table:table-cell table:style-name="表格9.C1" table:number-rows-spanned="2" office:value-type="string">
            <text:p text:style-name="P37">第二學習階段</text:p>
          </table:table-cell>
          <table:table-cell table:style-name="表格9.D125" office:value-type="string">
            <text:p text:style-name="P32">特創4b-Ⅱ-1 </text:p>
            <text:p text:style-name="P32">特創4b-Ⅱ-2</text:p>
            <text:p text:style-name="P32">特創4b-Ⅱ-3 </text:p>
            <text:p text:style-name="P32"/>
          </table:table-cell>
          <table:table-cell table:style-name="表格9.E125" office:value-type="string">
            <text:p text:style-name="P32">不因他人批評、比較而中止創造活動。</text:p>
            <text:p text:style-name="P32">耐心等待結果與答案的產生。</text:p>
            <text:p text:style-name="P32">在創造過程遇挫折時能為自己加油打氣。</text:p>
          </table:table-cell>
        </table:table-row>
        <table:table-row table:style-name="表格9.1">
          <table:covered-table-cell/>
          <table:covered-table-cell/>
          <table:covered-table-cell/>
          <table:table-cell table:style-name="表格9.D126" office:value-type="string">
            <text:p text:style-name="P38">特創4b-Ⅱ-4 </text:p>
          </table:table-cell>
          <table:table-cell table:style-name="表格9.E126" office:value-type="string">
            <text:p text:style-name="P32">在創造性活動之爭議中，展現是非判斷能力。</text:p>
          </table:table-cell>
        </table:table-row>
        <table:table-row table:style-name="表格9.1">
          <table:covered-table-cell/>
          <table:covered-table-cell/>
          <table:table-cell table:style-name="表格9.C1" table:number-rows-spanned="4" office:value-type="string">
            <text:p text:style-name="P37">第三學習階段</text:p>
          </table:table-cell>
          <table:table-cell table:style-name="表格9.D127" office:value-type="string">
            <text:p text:style-name="P38">特創4b-Ⅲ-1 </text:p>
            <text:p text:style-name="P38"/>
          </table:table-cell>
          <table:table-cell table:style-name="表格9.E127" office:value-type="string">
            <text:p text:style-name="P32">辨識幽默的表徵，藉以化解創造歷程的困境。</text:p>
          </table:table-cell>
        </table:table-row>
        <table:table-row table:style-name="表格9.1">
          <table:covered-table-cell/>
          <table:covered-table-cell/>
          <table:covered-table-cell/>
          <table:table-cell table:style-name="表格9.D128" office:value-type="string">
            <text:p text:style-name="P38">特創4b-Ⅲ-2 </text:p>
            <text:p text:style-name="P38"/>
          </table:table-cell>
          <table:table-cell table:style-name="表格9.E128" office:value-type="string">
            <text:p text:style-name="P32">在受阻或困難的情境下，能提出修改、精進的作為。</text:p>
          </table:table-cell>
        </table:table-row>
        <table:table-row table:style-name="表格9.1">
          <table:covered-table-cell/>
          <table:covered-table-cell/>
          <table:covered-table-cell/>
          <table:table-cell table:style-name="表格9.D129" office:value-type="string">
            <text:p text:style-name="P38">特創4b-Ⅲ-3 </text:p>
            <text:p text:style-name="P38">特創4b-Ⅲ-4 </text:p>
            <text:p text:style-name="P38"/>
          </table:table-cell>
          <table:table-cell table:style-name="表格9.E129" office:value-type="string">
            <text:p text:style-name="P32">以正向觀點看待他人的批評與指教。</text:p>
            <text:p text:style-name="P32">面對困難與阻礙能主動尋求師長或同儕協助。</text:p>
          </table:table-cell>
        </table:table-row>
        <table:table-row table:style-name="表格9.1">
          <table:covered-table-cell/>
          <table:covered-table-cell/>
          <table:covered-table-cell/>
          <table:table-cell table:style-name="表格9.D130" office:value-type="string">
            <text:p text:style-name="P38">特創4b-Ⅲ-5 </text:p>
          </table:table-cell>
          <table:table-cell table:style-name="表格9.E130" office:value-type="string">
            <text:p text:style-name="P32">了解個體在創造力面向應負擔之社會責任。</text:p>
          </table:table-cell>
        </table:table-row>
        <table:table-row table:style-name="表格9.1">
          <table:covered-table-cell/>
          <table:covered-table-cell/>
          <table:table-cell table:style-name="表格9.C1" table:number-rows-spanned="2" office:value-type="string">
            <text:p text:style-name="P37">第四學習階段</text:p>
          </table:table-cell>
          <table:table-cell table:style-name="表格9.D131" office:value-type="string">
            <text:p text:style-name="P57"><text:span text:style-name="預設段落字型"><text:span text:style-name="T6">特創4b-Ⅳ-1 </text:span></text:span></text:p>
            <text:p text:style-name="P57"><text:span text:style-name="預設段落字型"><text:span text:style-name="T6">特創4b-Ⅳ-2 </text:span></text:span></text:p>
            <text:p text:style-name="P58"><text:span text:style-name="預設段落字型"><text:span text:style-name="T6">特創4b-Ⅳ-3 </text:span></text:span></text:p>
            <text:p text:style-name="P38"/>
          </table:table-cell>
          <table:table-cell table:style-name="表格9.E131" office:value-type="string">
            <text:p text:style-name="P32">運用幽默詼諧態度面對難題。</text:p>
            <text:p text:style-name="P32">與團隊合作減輕創造性活動的壓力。</text:p>
            <text:p text:style-name="P32">在不利創造的環境下持續從事創造活動。</text:p>
          </table:table-cell>
        </table:table-row>
        <table:table-row table:style-name="表格9.1">
          <table:covered-table-cell/>
          <table:covered-table-cell/>
          <table:covered-table-cell/>
          <table:table-cell table:style-name="表格9.D132" office:value-type="string">
            <text:p text:style-name="P57"><text:span text:style-name="預設段落字型"><text:span text:style-name="T6">特創4b-Ⅳ-4</text:span></text:span></text:p>
          </table:table-cell>
          <table:table-cell table:style-name="表格9.E132" office:value-type="string">
            <text:p text:style-name="P32">支持符合法治與正向價值之創造性活動。</text:p>
          </table:table-cell>
        </table:table-row>
        <table:table-row table:style-name="表格9.1">
          <table:covered-table-cell/>
          <table:covered-table-cell/>
          <table:table-cell table:style-name="表格9.C1" table:number-rows-spanned="6" office:value-type="string">
            <text:p text:style-name="P37">第五學習階段</text:p>
          </table:table-cell>
          <table:table-cell table:style-name="表格9.D133" office:value-type="string">
            <text:p text:style-name="P38">特創4b-Ⅴ-1 </text:p>
            <text:p text:style-name="P38"/>
          </table:table-cell>
          <table:table-cell table:style-name="表格9.E133" office:value-type="string">
            <text:p text:style-name="P32">在不利創造的困境中仍維持創造性活動的熱情與興趣。</text:p>
          </table:table-cell>
        </table:table-row>
        <table:table-row table:style-name="表格9.1">
          <table:covered-table-cell/>
          <table:covered-table-cell/>
          <table:covered-table-cell/>
          <table:table-cell table:style-name="表格9.D134" office:value-type="string">
            <text:p text:style-name="P38">特創4b-Ⅴ-2 </text:p>
            <text:p text:style-name="P38"/>
          </table:table-cell>
          <table:table-cell table:style-name="表格9.E134" office:value-type="string">
            <text:p text:style-name="P32">為自己從事的創造活動尋求師長與同儕團體的認可。</text:p>
          </table:table-cell>
        </table:table-row>
        <table:table-row table:style-name="表格9.1">
          <table:covered-table-cell/>
          <table:covered-table-cell/>
          <table:covered-table-cell/>
          <table:table-cell table:style-name="表格9.D135" office:value-type="string">
            <text:p text:style-name="P38">特創4b-Ⅴ-3 </text:p>
            <text:p text:style-name="P38"/>
          </table:table-cell>
          <table:table-cell table:style-name="表格9.E135" office:value-type="string">
            <text:p text:style-name="P32">透過多方管道向專家學者請益尋求更好的解決方式。</text:p>
          </table:table-cell>
        </table:table-row>
        <table:table-row table:style-name="表格9.1">
          <table:covered-table-cell/>
          <table:covered-table-cell/>
          <table:covered-table-cell/>
          <table:table-cell table:style-name="表格9.D136" office:value-type="string">
            <text:p text:style-name="P38">特創4b-Ⅴ-4 </text:p>
          </table:table-cell>
          <table:table-cell table:style-name="表格9.E136" office:value-type="string">
            <text:p text:style-name="P32">正向、幽默地激勵團隊成員，共同投</text:p>
          </table:table-cell>
        </table:table-row>
        <table:table-row table:style-name="表格9.1">
          <table:covered-table-cell/>
          <table:covered-table-cell/>
          <table:covered-table-cell/>
          <table:table-cell table:style-name="表格9.D137" office:value-type="string">
            <text:p text:style-name="P38"/>
          </table:table-cell>
          <table:table-cell table:style-name="表格9.E137" office:value-type="string">
            <text:p text:style-name="P32">入創造性活動。</text:p>
          </table:table-cell>
        </table:table-row>
        <table:table-row table:style-name="表格9.1">
          <table:covered-table-cell/>
          <table:covered-table-cell/>
          <table:covered-table-cell/>
          <table:table-cell table:style-name="表格9.D138" office:value-type="string">
            <text:p text:style-name="P38">特創4b-Ⅴ-5</text:p>
          </table:table-cell>
          <table:table-cell table:style-name="表格9.E138" office:value-type="string">
            <text:p text:style-name="P32">運用創造力關懷自然生態與人類永續發展的課題。</text:p>
          </table:table-cell>
        </table:table-row>
      </table:table>
      <text:p text:style-name="P84"><text:bookmark-start text:name="_Toc6174614"/><text:bookmark-start text:name="_Toc6170843"/><text:span text:style-name="預設段落字型"><text:span text:style-name="T17">（二）創造力學習內容</text:span></text:span><text:bookmark-end text:name="_Toc6174614"/><text:bookmark-end text:name="_Toc6170843"/></text:p>
      <text:p text:style-name="P86"><text:span text:style-name="預設段落字型"><text:span text:style-name="T10">創造力的學習內容係依據學習表現的四個向度發展大範疇的主題，涵蓋創造力的重要概念、知識與原理原則，分別為創意人特質（特創A）、創思技巧（特創B）、成果評鑑（特創C）與創意資源（特創D），以增加學習表現與學習內容的連結性。教師可參考本課程所列舉的學習內容，也可自行加入適合的學習內容。此外，因學生學習表現與經驗之殊異性，</text:span></text:span><text:span text:style-name="預設段落字型"><text:span text:style-name="T6">教師</text:span></text:span><text:span text:style-name="預設段落字型"><text:span text:style-name="T10">亦可</text:span></text:span><text:span text:style-name="預設段落字型"><text:span text:style-name="T21">依學生需求選取不同學習階段的學習內容進行課程設計</text:span></text:span><text:span text:style-name="預設段落字型"><text:span text:style-name="T10">。創造力學習內容如表10所示。</text:span></text:span></text:p>
      <text:h text:style-name="P118" text:outline-level="2"><text:bookmark-start text:name="_Toc7017652"/><text:soft-page-break/><text:span text:style-name="預設段落字型"><text:span text:style-name="T13">表10 創造力學習內容</text:span></text:span><text:bookmark-end text:name="_Toc7017652"/></text:h>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20">主題</text:p>
            </table:table-cell>
            <table:table-cell table:style-name="表格10.B1" office:value-type="string">
              <text:p text:style-name="P20">階段</text:p>
            </table:table-cell>
            <table:table-cell table:style-name="表格10.A1" table:number-columns-spanned="3" office:value-type="string">
              <text:p text:style-name="P20">學習內容</text:p>
            </table:table-cell>
            <table:covered-table-cell/>
            <table:covered-table-cell/>
          </table:table-row>
        </table:table-header-rows>
        <table:table-row table:style-name="表格10.1">
          <table:table-cell table:style-name="表格10.A1" table:number-rows-spanned="4" office:value-type="string">
            <text:p text:style-name="P20">創意人特質</text:p>
            <text:p text:style-name="P20">（特創A）</text:p>
          </table:table-cell>
          <table:table-cell table:style-name="表格10.B1" office:value-type="string">
            <text:p text:style-name="P20">第二學習階段</text:p>
          </table:table-cell>
          <table:table-cell table:style-name="表格10.C2" table:number-columns-spanned="2" office:value-type="string">
            <text:p text:style-name="P28">特創A-Ⅱ-1 </text:p>
            <text:p text:style-name="P28">特創A-Ⅱ-2 </text:p>
            <text:p text:style-name="P24">特創A-Ⅱ-3 </text:p>
            <text:p text:style-name="P24">特創A-Ⅱ-4</text:p>
            <text:p text:style-name="P24">特創A-Ⅱ-5 </text:p>
            <text:p text:style-name="P28">特創A-Ⅱ-6 </text:p>
            <text:p text:style-name="P28">特創A-Ⅱ-7 </text:p>
          </table:table-cell>
          <table:covered-table-cell/>
          <table:table-cell table:style-name="表格10.E2" office:value-type="string">
            <text:p text:style-name="P53"><text:span text:style-name="預設段落字型"><text:span text:style-name="T10">問問題的</text:span></text:span><text:span text:style-name="預設段落字型"><text:span text:style-name="T6">技巧</text:span></text:span><text:span text:style-name="預設段落字型"><text:span text:style-name="T10">。</text:span></text:span></text:p>
            <text:p text:style-name="P13">好奇心的意涵。</text:p>
            <text:p text:style-name="P13">延續各種故事或情境的構想。</text:p>
            <text:p text:style-name="P53"><text:span text:style-name="預設段落字型"><text:span text:style-name="T10">展現</text:span></text:span><text:span text:style-name="預設段落字型"><text:span text:style-name="T6">點子</text:span></text:span><text:span text:style-name="預設段落字型"><text:span text:style-name="T10">的策略。</text:span></text:span></text:p>
            <text:p text:style-name="P13">冒險的優缺點。</text:p>
            <text:p text:style-name="P13">挑戰的重要性。</text:p>
            <text:p text:style-name="P13">堅持的影響力。</text:p>
          </table:table-cell>
        </table:table-row>
        <table:table-row table:style-name="表格10.1">
          <table:covered-table-cell/>
          <table:table-cell table:style-name="表格10.B1" office:value-type="string">
            <text:p text:style-name="P20">第三學習階段</text:p>
          </table:table-cell>
          <table:table-cell table:style-name="表格10.C3" table:number-columns-spanned="2" office:value-type="string">
            <text:p text:style-name="P59"><text:span text:style-name="預設段落字型"><text:span text:style-name="T10">特創A-Ⅲ-1 </text:span></text:span></text:p>
            <text:p text:style-name="P59"><text:span text:style-name="預設段落字型"><text:span text:style-name="T10">特創A-Ⅲ-2 </text:span></text:span></text:p>
            <text:p text:style-name="P59"><text:span text:style-name="預設段落字型"><text:span text:style-name="T10">特創A-Ⅲ-3 </text:span></text:span></text:p>
            <text:p text:style-name="P57"><text:span text:style-name="預設段落字型"><text:span text:style-name="T10">特創A-Ⅲ-4 </text:span></text:span></text:p>
            <text:p text:style-name="P59"><text:span text:style-name="預設段落字型"><text:span text:style-name="T10">特創A-Ⅲ-5</text:span></text:span></text:p>
            <text:p text:style-name="P24">特創A-Ⅲ-6</text:p>
            <text:p text:style-name="P24">特創A-Ⅲ-7 </text:p>
            <text:p text:style-name="P24">特創A-Ⅲ-8</text:p>
            <text:p text:style-name="P28">特創A-Ⅲ-9 </text:p>
          </table:table-cell>
          <table:covered-table-cell/>
          <table:table-cell table:style-name="表格10.E3" office:value-type="string">
            <text:p text:style-name="P55"><text:span text:style-name="預設段落字型"><text:span text:style-name="T6">問題類型</text:span></text:span><text:span text:style-name="預設段落字型"><text:span text:style-name="T10">的區辨。</text:span></text:span></text:p>
            <text:p text:style-name="P13">封閉性問題與開放性問題。</text:p>
            <text:p text:style-name="P18">有效的提問策略。</text:p>
            <text:p text:style-name="P18">想像力可及的範疇。</text:p>
            <text:p text:style-name="P18">想像力具體化與步驟化。</text:p>
            <text:p text:style-name="P18">冒險的安全法則。</text:p>
            <text:p text:style-name="P18">達成任務的多元方法。</text:p>
            <text:p text:style-name="P18">挑戰的意義。</text:p>
            <text:p text:style-name="P18">個人創意熱情能量的檢視。</text:p>
          </table:table-cell>
        </table:table-row>
        <table:table-row table:style-name="表格10.1">
          <table:covered-table-cell/>
          <table:table-cell table:style-name="表格10.B1" office:value-type="string">
            <text:p text:style-name="P37">第四學習階段</text:p>
          </table:table-cell>
          <table:table-cell table:style-name="表格10.C4" table:number-columns-spanned="2" office:value-type="string">
            <text:p text:style-name="P53"><text:span text:style-name="預設段落字型"><text:span text:style-name="T10">特創</text:span></text:span><text:span text:style-name="預設段落字型"><text:span text:style-name="T6">A-Ⅳ-1</text:span></text:span></text:p>
            <text:p text:style-name="P57"><text:span text:style-name="預設段落字型"><text:span text:style-name="T10">特創</text:span></text:span><text:span text:style-name="預設段落字型"><text:span text:style-name="T6">A-Ⅳ-2 </text:span></text:span></text:p>
            <text:p text:style-name="P57"><text:span text:style-name="預設段落字型"><text:span text:style-name="T10">特創</text:span></text:span><text:span text:style-name="預設段落字型"><text:span text:style-name="T6">A-Ⅳ-3 </text:span></text:span></text:p>
            <text:p text:style-name="P57"><text:span text:style-name="預設段落字型"><text:span text:style-name="T10">特創</text:span></text:span><text:span text:style-name="預設段落字型"><text:span text:style-name="T6">A-Ⅳ-4</text:span></text:span></text:p>
            <text:p text:style-name="P57"><text:span text:style-name="預設段落字型"><text:span text:style-name="T10">特創</text:span></text:span><text:span text:style-name="預設段落字型"><text:span text:style-name="T6">A-IV-5 </text:span></text:span></text:p>
            <text:p text:style-name="P57"><text:span text:style-name="預設段落字型"><text:span text:style-name="T10">特創</text:span></text:span><text:span text:style-name="預設段落字型"><text:span text:style-name="T6">A-IV-6 </text:span></text:span></text:p>
            <text:p text:style-name="P57"><text:span text:style-name="預設段落字型"><text:span text:style-name="T10">特創</text:span></text:span><text:span text:style-name="預設段落字型"><text:span text:style-name="T6">A-IV-7</text:span></text:span></text:p>
            <text:p text:style-name="P57"><text:span text:style-name="預設段落字型"><text:span text:style-name="T10">特創</text:span></text:span><text:span text:style-name="預設段落字型"><text:span text:style-name="T6">A-Ⅳ-8</text:span></text:span></text:p>
          </table:table-cell>
          <table:covered-table-cell/>
          <table:table-cell table:style-name="表格10.E4" office:value-type="string">
            <text:p text:style-name="P53"><text:span text:style-name="預設段落字型"><text:span text:style-name="T10">問題</text:span></text:span><text:span text:style-name="預設段落字型"><text:span text:style-name="T6">的難易度及層次的分析。</text:span></text:span></text:p>
            <text:p text:style-name="P32">找出解答問題的關鍵處與重點。</text:p>
            <text:p text:style-name="P32">想像與事實間差距的舉證。</text:p>
            <text:p text:style-name="P32">批判思考情境演練。</text:p>
            <text:p text:style-name="P32">冒險的行動與途徑。</text:p>
            <text:p text:style-name="P32">個人化的挑戰原則。</text:p>
            <text:p text:style-name="P32">化挫敗為動力的策略。</text:p>
            <text:p text:style-name="P32">內在驅力的作用與影響。</text:p>
          </table:table-cell>
        </table:table-row>
        <table:table-row table:style-name="表格10.1">
          <table:covered-table-cell/>
          <table:table-cell table:style-name="表格10.B1" office:value-type="string">
            <text:p text:style-name="P51"><text:span text:style-name="預設段落字型"><text:span text:style-name="T6">第五學習階段</text:span></text:span></text:p>
          </table:table-cell>
          <table:table-cell table:style-name="表格10.C5" table:number-columns-spanned="2" office:value-type="string">
            <text:p text:style-name="P57"><text:span text:style-name="預設段落字型"><text:span text:style-name="T10">特創</text:span></text:span><text:span text:style-name="預設段落字型"><text:span text:style-name="T6">A-Ⅴ-1 </text:span></text:span></text:p>
            <text:p text:style-name="P57"><text:span text:style-name="預設段落字型"><text:span text:style-name="T10">特創</text:span></text:span><text:span text:style-name="預設段落字型"><text:span text:style-name="T6">A-Ⅴ-2 </text:span></text:span></text:p>
            <text:p text:style-name="P39">特創A-Ⅴ-3 </text:p>
            <text:p text:style-name="P57"><text:span text:style-name="預設段落字型"><text:span text:style-name="T10">特創</text:span></text:span><text:span text:style-name="預設段落字型"><text:span text:style-name="T6">A-Ⅴ-4 </text:span></text:span></text:p>
            <text:p text:style-name="P57"><text:span text:style-name="預設段落字型"><text:span text:style-name="T10">特創</text:span></text:span><text:span text:style-name="預設段落字型"><text:span text:style-name="T6">A-Ⅴ-5 </text:span></text:span></text:p>
            <text:p text:style-name="P57"><text:span text:style-name="預設段落字型"><text:span text:style-name="T10">特創</text:span></text:span><text:span text:style-name="預設段落字型"><text:span text:style-name="T6">A-Ⅴ-6 </text:span></text:span></text:p>
          </table:table-cell>
          <table:covered-table-cell/>
          <table:table-cell table:style-name="表格10.E5" office:value-type="string">
            <text:p text:style-name="P32">事物特殊現象及共同現象的鑑別方法。</text:p>
            <text:p text:style-name="P32">特例的推敲與驗證。</text:p>
            <text:p text:style-name="P32">不可能的困難任務的研擬與挑戰。</text:p>
            <text:p text:style-name="P32">非現實的概念或主題的想像力。</text:p>
            <text:p text:style-name="P32">合於理性的冒險。</text:p>
            <text:p text:style-name="P32">內在驅力的延續與保持策略。</text:p>
          </table:table-cell>
        </table:table-row>
        <table:table-row table:style-name="表格10.1">
          <table:table-cell table:style-name="表格10.A1" table:number-rows-spanned="11" office:value-type="string">
            <text:p text:style-name="P37">創思技巧</text:p>
            <text:p text:style-name="P51"><text:span text:style-name="預設段落字型"><text:span text:style-name="T10">（特創B）</text:span></text:span></text:p>
          </table:table-cell>
          <table:table-cell table:style-name="表格10.B1" office:value-type="string">
            <text:p text:style-name="P37">第二學習階段</text:p>
          </table:table-cell>
          <table:table-cell table:style-name="表格10.C6" table:number-columns-spanned="2" office:value-type="string">
            <text:p text:style-name="P57"><text:span text:style-name="預設段落字型"><text:span text:style-name="T10">特創</text:span></text:span><text:span text:style-name="預設段落字型"><text:span text:style-name="T6">B-Ⅱ-1 </text:span></text:span></text:p>
            <text:p text:style-name="P57"><text:span text:style-name="預設段落字型"><text:span text:style-name="T10">特創</text:span></text:span><text:span text:style-name="預設段落字型"><text:span text:style-name="T6">B-Ⅱ-2 </text:span></text:span></text:p>
            <text:p text:style-name="P57"><text:span text:style-name="預設段落字型"><text:span text:style-name="T10">特創</text:span></text:span><text:span text:style-name="預設段落字型"><text:span text:style-name="T6">B-Ⅱ-3 </text:span></text:span></text:p>
            <text:p text:style-name="P57"><text:span text:style-name="預設段落字型"><text:span text:style-name="T10">特創</text:span></text:span><text:span text:style-name="預設段落字型"><text:span text:style-name="T6">B-Ⅱ-4 </text:span></text:span></text:p>
            <text:p text:style-name="P57"><text:span text:style-name="預設段落字型"><text:span text:style-name="T10">特創</text:span></text:span><text:span text:style-name="預設段落字型"><text:span text:style-name="T6">B-Ⅱ-5 </text:span></text:span></text:p>
            <text:p text:style-name="P57"><text:span text:style-name="預設段落字型"><text:span text:style-name="T10">特創</text:span></text:span><text:span text:style-name="預設段落字型"><text:span text:style-name="T6">B-Ⅱ-6 </text:span></text:span></text:p>
            <text:p text:style-name="P57"><text:span text:style-name="預設段落字型"><text:span text:style-name="T10">特創</text:span></text:span><text:span text:style-name="預設段落字型"><text:span text:style-name="T6">B-Ⅱ-7 </text:span></text:span></text:p>
            <text:p text:style-name="P57"><text:span text:style-name="預設段落字型"><text:span text:style-name="T10">特創</text:span></text:span><text:span text:style-name="預設段落字型"><text:span text:style-name="T6">B-Ⅱ-8</text:span></text:span></text:p>
          </table:table-cell>
          <table:covered-table-cell/>
          <table:table-cell table:style-name="表格10.E6" office:value-type="string">
            <text:p text:style-name="P32">心智圖技巧。</text:p>
            <text:p text:style-name="P32">文字接龍聯想法。</text:p>
            <text:p text:style-name="P32">魚骨圖技巧。</text:p>
            <text:p text:style-name="P32">屬性列舉法。</text:p>
            <text:p text:style-name="P32">曼陀羅思考技法。</text:p>
            <text:p text:style-name="P32">分類與歸納的方法。</text:p>
            <text:p text:style-name="P32">無關資訊過濾策略。</text:p>
            <text:p text:style-name="P32">配對比較法。</text:p>
          </table:table-cell>
        </table:table-row>
        <table:table-row table:style-name="表格10.1">
          <table:covered-table-cell/>
          <table:table-cell table:style-name="表格10.B1" office:value-type="string">
            <text:p text:style-name="P37">第三學習階段</text:p>
          </table:table-cell>
          <table:table-cell table:style-name="表格10.C7" table:number-columns-spanned="2" office:value-type="string">
            <text:p text:style-name="P57"><text:span text:style-name="預設段落字型"><text:span text:style-name="T10">特創</text:span></text:span><text:span text:style-name="預設段落字型"><text:span text:style-name="T6">B-Ⅲ-1 </text:span></text:span></text:p>
            <text:p text:style-name="P38">特創B-Ⅲ-2 </text:p>
            <text:p text:style-name="P57"><text:span text:style-name="預設段落字型"><text:span text:style-name="T10">特創</text:span></text:span><text:span text:style-name="預設段落字型"><text:span text:style-name="T6">B-Ⅲ-3 </text:span></text:span></text:p>
            <text:p text:style-name="P57"><text:span text:style-name="預設段落字型"><text:span text:style-name="T10">特創</text:span></text:span><text:span text:style-name="預設段落字型"><text:span text:style-name="T6">B-Ⅲ-4</text:span></text:span></text:p>
            <text:p text:style-name="P57"><text:span text:style-name="預設段落字型"><text:span text:style-name="T10">特創</text:span></text:span><text:span text:style-name="預設段落字型"><text:span text:style-name="T6">B-Ⅲ-5</text:span></text:span></text:p>
            <text:p text:style-name="P57"><text:span text:style-name="預設段落字型"><text:span text:style-name="T10">特創</text:span></text:span><text:span text:style-name="預設段落字型"><text:span text:style-name="T6">B-Ⅲ-6</text:span></text:span></text:p>
            <text:p text:style-name="P57"><text:soft-page-break/><text:span text:style-name="預設段落字型"><text:span text:style-name="T10">特創</text:span></text:span><text:span text:style-name="預設段落字型"><text:span text:style-name="T6">B-Ⅲ-7</text:span></text:span></text:p>
            <text:p text:style-name="P57"><text:span text:style-name="預設段落字型"><text:span text:style-name="T10">特創</text:span></text:span><text:span text:style-name="預設段落字型"><text:span text:style-name="T6">B-Ⅲ-8 </text:span></text:span></text:p>
            <text:p text:style-name="P57"><text:span text:style-name="預設段落字型"><text:span text:style-name="T10">特創</text:span></text:span><text:span text:style-name="預設段落字型"><text:span text:style-name="T6">B-Ⅲ-9</text:span></text:span><text:span text:style-name="預設段落字型"><text:span text:style-name="T14"> </text:span></text:span></text:p>
          </table:table-cell>
          <table:covered-table-cell/>
          <table:table-cell table:style-name="表格10.E7" office:value-type="string">
            <text:p text:style-name="P32">心智圖軟體的操作技巧。</text:p>
            <text:p text:style-name="P32">樹狀圖技巧。</text:p>
            <text:p text:style-name="P32">奔馳法。</text:p>
            <text:p text:style-name="P32">基礎腦力激盪法（聯想法、比擬法）。</text:p>
            <text:p text:style-name="P32">曼陀羅思考技法（兼具擴散與聚斂思考）。</text:p>
            <text:p text:style-name="P32"><text:soft-page-break/>系列性組織策略。</text:p>
            <text:p text:style-name="P32">取捨規準的評估方式。</text:p>
            <text:p text:style-name="P32">數位資料比對篩檢的技巧。</text:p>
            <text:p text:style-name="P53"><text:span text:style-name="預設段落字型"><text:span text:style-name="T6">檢核表法。</text:span></text:span></text:p>
          </table:table-cell>
        </table:table-row>
        <table:table-row table:style-name="表格10.1">
          <table:covered-table-cell/>
          <table:table-cell table:style-name="表格10.B1" table:number-rows-spanned="8" office:value-type="string">
            <text:p text:style-name="P37">第四學習階段</text:p>
          </table:table-cell>
          <table:table-cell table:style-name="表格10.C8" table:number-columns-spanned="2" office:value-type="string">
            <text:p text:style-name="P57"><text:span text:style-name="預設段落字型"><text:span text:style-name="T10">特創</text:span></text:span><text:span text:style-name="預設段落字型"><text:span text:style-name="T6">B-IV-1 </text:span></text:span></text:p>
            <text:p text:style-name="P57"><text:span text:style-name="預設段落字型"><text:span text:style-name="T10">特創</text:span></text:span><text:span text:style-name="預設段落字型"><text:span text:style-name="T6">B-IV-2 </text:span></text:span></text:p>
            <text:p text:style-name="P57"><text:span text:style-name="預設段落字型"><text:span text:style-name="T10">特創</text:span></text:span><text:span text:style-name="預設段落字型"><text:span text:style-name="T6">B-IV-3 </text:span></text:span></text:p>
            <text:p text:style-name="P38"/>
          </table:table-cell>
          <table:covered-table-cell/>
          <table:table-cell table:style-name="表格10.E8" office:value-type="string">
            <text:p text:style-name="P32">六頂思考帽。</text:p>
            <text:p text:style-name="P32">六雙行動鞋。</text:p>
            <text:p text:style-name="P32">進階腦力激盪法（21方格紙法、輪流卡、三三兩兩討論）。</text:p>
          </table:table-cell>
        </table:table-row>
        <table:table-row table:style-name="表格10.1">
          <table:covered-table-cell/>
          <table:covered-table-cell/>
          <table:table-cell table:style-name="表格10.C9" table:number-columns-spanned="2" office:value-type="string">
            <text:p text:style-name="P57"><text:span text:style-name="預設段落字型"><text:span text:style-name="T10">特創</text:span></text:span><text:span text:style-name="預設段落字型"><text:span text:style-name="T6">B-IV-4 </text:span></text:span></text:p>
          </table:table-cell>
          <table:covered-table-cell/>
          <table:table-cell table:style-name="表格10.E9" office:value-type="string">
            <text:p text:style-name="P32">價值澄清。</text:p>
          </table:table-cell>
        </table:table-row>
        <table:table-row table:style-name="表格10.1">
          <table:covered-table-cell/>
          <table:covered-table-cell/>
          <table:table-cell table:style-name="表格10.C10" table:number-columns-spanned="2" office:value-type="string">
            <text:p text:style-name="P57"><text:span text:style-name="預設段落字型"><text:span text:style-name="T10">特創</text:span></text:span><text:span text:style-name="預設段落字型"><text:span text:style-name="T6">B-IV-5</text:span></text:span></text:p>
          </table:table-cell>
          <table:covered-table-cell/>
          <table:table-cell table:style-name="表格10.E10" office:value-type="string">
            <text:p text:style-name="P32">做決策的規準。</text:p>
          </table:table-cell>
        </table:table-row>
        <table:table-row table:style-name="表格10.1">
          <table:covered-table-cell/>
          <table:covered-table-cell/>
          <table:table-cell table:style-name="表格10.C11" table:number-columns-spanned="2" office:value-type="string">
            <text:p text:style-name="P58"><text:span text:style-name="預設段落字型"><text:span text:style-name="T10">特創</text:span></text:span><text:span text:style-name="預設段落字型"><text:span text:style-name="T6">B-IV-6 </text:span></text:span></text:p>
          </table:table-cell>
          <table:covered-table-cell/>
          <table:table-cell table:style-name="表格10.E11" office:value-type="string">
            <text:p text:style-name="P32">線性垂直思考。</text:p>
          </table:table-cell>
        </table:table-row>
        <table:table-row table:style-name="表格10.1">
          <table:covered-table-cell/>
          <table:covered-table-cell/>
          <table:table-cell table:style-name="表格10.C12" table:number-columns-spanned="2" office:value-type="string">
            <text:p text:style-name="P57"><text:span text:style-name="預設段落字型"><text:span text:style-name="T10">特創</text:span></text:span><text:span text:style-name="預設段落字型"><text:span text:style-name="T6">B-IV-7</text:span></text:span></text:p>
          </table:table-cell>
          <table:covered-table-cell/>
          <table:table-cell table:style-name="表格10.E12" office:value-type="string">
            <text:p text:style-name="P32">矩陣量表。</text:p>
          </table:table-cell>
        </table:table-row>
        <table:table-row table:style-name="表格10.1">
          <table:covered-table-cell/>
          <table:covered-table-cell/>
          <table:table-cell table:style-name="表格10.C13" table:number-columns-spanned="2" office:value-type="string">
            <text:p text:style-name="P57"><text:span text:style-name="預設段落字型"><text:span text:style-name="T10">特創</text:span></text:span><text:span text:style-name="預設段落字型"><text:span text:style-name="T6">B-IV-8 </text:span></text:span></text:p>
          </table:table-cell>
          <table:covered-table-cell/>
          <table:table-cell table:style-name="表格10.E13" office:value-type="string">
            <text:p text:style-name="P32">聚焦問題的策略。</text:p>
          </table:table-cell>
        </table:table-row>
        <table:table-row table:style-name="表格10.1">
          <table:covered-table-cell/>
          <table:covered-table-cell/>
          <table:table-cell table:style-name="表格10.C14" table:number-columns-spanned="2" office:value-type="string">
            <text:p text:style-name="P57"><text:span text:style-name="預設段落字型"><text:span text:style-name="T10">特創</text:span></text:span><text:span text:style-name="預設段落字型"><text:span text:style-name="T6">B-IV-9 </text:span></text:span></text:p>
          </table:table-cell>
          <table:covered-table-cell/>
          <table:table-cell table:style-name="表格10.E14" office:value-type="string">
            <text:p text:style-name="P53"><text:a xlink:type="simple" xlink:href="http://ahacreativity.blogspot.tw/search/label/創造力與科技" office:target-frame-name="_top" xlink:show="replace" text:style-name="Internet_20_link" text:visited-style-name="Visited_20_Internet_20_Link"><text:span text:style-name="預設段落字型"><text:span text:style-name="T6">創造力與科技</text:span></text:span></text:a><text:span text:style-name="預設段落字型"><text:span text:style-name="T6">的關聯性與發展性。</text:span></text:span></text:p>
          </table:table-cell>
        </table:table-row>
        <table:table-row table:style-name="表格10.1">
          <table:covered-table-cell/>
          <table:covered-table-cell/>
          <table:table-cell table:style-name="表格10.C15" table:number-columns-spanned="2" office:value-type="string">
            <text:p text:style-name="P57"><text:span text:style-name="預設段落字型"><text:span text:style-name="T10">特創</text:span></text:span><text:span text:style-name="預設段落字型"><text:span text:style-name="T6">B-IV-10</text:span></text:span></text:p>
          </table:table-cell>
          <table:covered-table-cell/>
          <table:table-cell table:style-name="表格10.E15" office:value-type="string">
            <text:p text:style-name="P32">資訊真偽的判斷原則。</text:p>
          </table:table-cell>
        </table:table-row>
        <table:table-row table:style-name="表格10.1">
          <table:covered-table-cell/>
          <table:table-cell table:style-name="表格10.B1" office:value-type="string">
            <text:p text:style-name="P37">第五學習階段</text:p>
          </table:table-cell>
          <table:table-cell table:style-name="表格10.C16" table:number-columns-spanned="2" office:value-type="string">
            <text:p text:style-name="P57"><text:span text:style-name="預設段落字型"><text:span text:style-name="T10">特創</text:span></text:span><text:span text:style-name="預設段落字型"><text:span text:style-name="T6">B-Ⅴ-1 </text:span></text:span></text:p>
            <text:p text:style-name="P57"><text:span text:style-name="預設段落字型"><text:span text:style-name="T10">特創</text:span></text:span><text:span text:style-name="預設段落字型"><text:span text:style-name="T6">B-Ⅴ-2 </text:span></text:span></text:p>
            <text:p text:style-name="P57"><text:span text:style-name="預設段落字型"><text:span text:style-name="T10">特創</text:span></text:span><text:span text:style-name="預設段落字型"><text:span text:style-name="T6">B-Ⅴ-3 </text:span></text:span></text:p>
            <text:p text:style-name="P57"><text:span text:style-name="預設段落字型"><text:span text:style-name="T10">特創</text:span></text:span><text:span text:style-name="預設段落字型"><text:span text:style-name="T6">B-Ⅴ-4 </text:span></text:span></text:p>
            <text:p text:style-name="P57"><text:span text:style-name="預設段落字型"><text:span text:style-name="T10">特創</text:span></text:span><text:span text:style-name="預設段落字型"><text:span text:style-name="T6">B-Ⅴ-5 </text:span></text:span></text:p>
            <text:p text:style-name="P57"><text:span text:style-name="預設段落字型"><text:span text:style-name="T10">特創</text:span></text:span><text:span text:style-name="預設段落字型"><text:span text:style-name="T6">B-Ⅴ-6 </text:span></text:span></text:p>
          </table:table-cell>
          <table:covered-table-cell/>
          <table:table-cell table:style-name="表格10.E16" office:value-type="string">
            <text:p text:style-name="P32">水平思考法。</text:p>
            <text:p text:style-name="P32">問題解決模式。</text:p>
            <text:p text:style-name="P32">基爾福特創造思考策略。</text:p>
            <text:p text:style-name="P32">創造性問題解決模式。</text:p>
            <text:p text:style-name="P32">威廉斯創造思考策略。</text:p>
            <text:p text:style-name="P32">狄波諾認知思維。</text:p>
          </table:table-cell>
        </table:table-row>
        <table:table-row table:style-name="表格10.1">
          <table:table-cell table:style-name="表格10.A1" table:number-rows-spanned="5" office:value-type="string">
            <text:p text:style-name="P20">成果評鑑</text:p>
            <text:p text:style-name="P51"><text:span text:style-name="預設段落字型"><text:span text:style-name="T10">（特創C）</text:span></text:span></text:p>
          </table:table-cell>
          <table:table-cell table:style-name="表格10.B1" office:value-type="string">
            <text:p text:style-name="P20">第二學習階段</text:p>
          </table:table-cell>
          <table:table-cell table:style-name="表格10.C17" table:number-columns-spanned="2" office:value-type="string">
            <text:p text:style-name="P38">特創C-Ⅱ-1 </text:p>
            <text:p text:style-name="P38">特創C-Ⅱ-2 </text:p>
            <text:p text:style-name="P38">特創C-Ⅱ-3</text:p>
            <text:p text:style-name="P38">特創C-Ⅱ-4 </text:p>
            <text:p text:style-name="P38">特創C-Ⅱ-5 </text:p>
            <text:p text:style-name="P38">特創C-Ⅱ-6 </text:p>
            <text:p text:style-name="P38">特創C-Ⅱ-7 </text:p>
          </table:table-cell>
          <table:covered-table-cell/>
          <table:table-cell table:style-name="表格10.E17" office:value-type="string">
            <text:p text:style-name="P32">流暢力的內涵。</text:p>
            <text:p text:style-name="P32">變通性的內涵。</text:p>
            <text:p text:style-name="P32">獨創性的內涵。</text:p>
            <text:p text:style-name="P32">精進力的內涵。</text:p>
            <text:p text:style-name="P32">創意的實用性。</text:p>
            <text:p text:style-name="P53"><text:a xlink:type="simple" xlink:href="http://ahacreativity.blogspot.tw/search/label/創意與生活" office:target-frame-name="_top" xlink:show="replace" text:style-name="Internet_20_link" text:visited-style-name="Visited_20_Internet_20_Link"><text:span text:style-name="預設段落字型"><text:span text:style-name="T6">創意與生活</text:span></text:span></text:a><text:span text:style-name="預設段落字型"><text:span text:style-name="T6">的覺察。</text:span></text:span></text:p>
            <text:p text:style-name="P32">美感的敏覺性。</text:p>
          </table:table-cell>
        </table:table-row>
        <table:table-row table:style-name="表格10.1">
          <table:covered-table-cell/>
          <table:table-cell table:style-name="表格10.B1" office:value-type="string">
            <text:p text:style-name="P20">第三學習階段</text:p>
          </table:table-cell>
          <table:table-cell table:style-name="表格10.C18" table:number-columns-spanned="2" office:value-type="string">
            <text:p text:style-name="P38">特創C-Ⅲ-1 </text:p>
            <text:p text:style-name="P38">特創C-Ⅲ-2 </text:p>
            <text:p text:style-name="P38">特創C-Ⅲ-3 </text:p>
            <text:p text:style-name="P38">特創C-Ⅲ-4</text:p>
            <text:p text:style-name="P38">特創C-Ⅲ-5 </text:p>
            <text:p text:style-name="P38">特創C-Ⅲ-6</text:p>
            <text:p text:style-name="P38">特創C-Ⅲ-7 </text:p>
            <text:p text:style-name="P38">特創C-Ⅲ-8 </text:p>
          </table:table-cell>
          <table:covered-table-cell/>
          <table:table-cell table:style-name="表格10.E18" office:value-type="string">
            <text:p text:style-name="P32">新奇見解。</text:p>
            <text:p text:style-name="P32">習慣的突破。</text:p>
            <text:p text:style-name="P32">框架、藩籬的跨越。</text:p>
            <text:p text:style-name="P32">典範產品的觀摩。</text:p>
            <text:p text:style-name="P32">規則的修訂。</text:p>
            <text:p text:style-name="P32">產品實用性價值。</text:p>
            <text:p text:style-name="P32">產品美感賞析。</text:p>
            <text:p text:style-name="P53"><text:a xlink:type="simple" xlink:href="http://ahacreativity.blogspot.tw/search/label/創意產品" office:target-frame-name="_top" xlink:show="replace" text:style-name="Internet_20_link" text:visited-style-name="Visited_20_Internet_20_Link"><text:span text:style-name="預設段落字型"><text:span text:style-name="T6">創意產品</text:span></text:span></text:a><text:span text:style-name="預設段落字型"><text:span text:style-name="T6">評鑑。</text:span></text:span></text:p>
          </table:table-cell>
        </table:table-row>
        <table:table-row table:style-name="表格10.1">
          <table:covered-table-cell/>
          <table:table-cell table:style-name="表格10.B1" office:value-type="string">
            <text:p text:style-name="P20">第四學習階段</text:p>
          </table:table-cell>
          <table:table-cell table:style-name="表格10.C19" table:number-columns-spanned="2" office:value-type="string">
            <text:p text:style-name="P57"><text:span text:style-name="預設段落字型"><text:span text:style-name="T6">特創C-IV-1 </text:span></text:span></text:p>
            <text:p text:style-name="P57"><text:span text:style-name="預設段落字型"><text:span text:style-name="T6">特創C-IV-2 </text:span></text:span></text:p>
            <text:p text:style-name="P57"><text:span text:style-name="預設段落字型"><text:span text:style-name="T6">特創C-IV-3 </text:span></text:span></text:p>
            <text:p text:style-name="P57"><text:span text:style-name="預設段落字型"><text:span text:style-name="T6">特創C-IV-4 </text:span></text:span></text:p>
            <text:p text:style-name="P57"><text:span text:style-name="預設段落字型"><text:span text:style-name="T6">特創C-IV-5 </text:span></text:span></text:p>
            <text:p text:style-name="P57"><text:span text:style-name="預設段落字型"><text:span text:style-name="T6">特創C-IV-6 </text:span></text:span></text:p>
            <text:p text:style-name="P57"><text:span text:style-name="預設段落字型"><text:span text:style-name="T6">特創C-IV-7</text:span></text:span></text:p>
            <text:p text:style-name="P57"><text:span text:style-name="預設段落字型"><text:span text:style-name="T6">特創C-IV-8 </text:span></text:span></text:p>
          </table:table-cell>
          <table:covered-table-cell/>
          <table:table-cell table:style-name="表格10.E19" office:value-type="string">
            <text:p text:style-name="P32">思考改變的途徑。</text:p>
            <text:p text:style-name="P32">成果展現的多樣方法。</text:p>
            <text:p text:style-name="P32">多樣方案的內容、形式與展現方式。</text:p>
            <text:p text:style-name="P32">方案創新性的評鑑。</text:p>
            <text:p text:style-name="P32">經濟實惠的評鑑。</text:p>
            <text:p text:style-name="P32">產品的觀摩與精進。</text:p>
            <text:p text:style-name="P32">符合美感價值體系的產品。</text:p>
            <text:p text:style-name="P32">典範產品的評鑑。</text:p>
          </table:table-cell>
        </table:table-row>
        <table:table-row table:style-name="表格10.1">
          <table:covered-table-cell/>
          <table:table-cell table:style-name="表格10.B1" table:number-rows-spanned="2" office:value-type="string">
            <text:p text:style-name="P20">第五學習階段</text:p>
          </table:table-cell>
          <table:table-cell table:style-name="表格10.C20" office:value-type="string">
            <text:p text:style-name="P38">特創C-Ⅴ-1 </text:p>
            <text:p text:style-name="P38"><text:soft-page-break/>特創C-Ⅴ-2 </text:p>
            <text:p text:style-name="P38">特創C-Ⅴ-3</text:p>
            <text:p text:style-name="P38">特創C-Ⅴ-4 </text:p>
            <text:p text:style-name="P38">特創C-Ⅴ-5 </text:p>
            <text:p text:style-name="P38">特創C-Ⅴ-6 </text:p>
            <text:p text:style-name="P38">特創C-Ⅴ-7 </text:p>
            <text:p text:style-name="P38"/>
          </table:table-cell>
          <table:table-cell table:style-name="表格10.D20" table:number-columns-spanned="2" office:value-type="string">
            <text:p text:style-name="P32">流暢力實作。</text:p>
            <text:p text:style-name="P32"><text:soft-page-break/>變通性實作。</text:p>
            <text:p text:style-name="P32">獨創性實作。</text:p>
            <text:p text:style-name="P32">精進力實作。</text:p>
            <text:p text:style-name="P32">實用效益的評鑑。</text:p>
            <text:p text:style-name="P32">複雜度與難度加深之創意成果。</text:p>
            <text:p text:style-name="P32">流暢力、變通性、獨創性、精進力與實用性各項評鑑指標。</text:p>
          </table:table-cell>
          <table:covered-table-cell/>
        </table:table-row>
        <table:table-row table:style-name="表格10.1">
          <table:covered-table-cell/>
          <table:covered-table-cell/>
          <table:table-cell table:style-name="表格10.C21" office:value-type="string">
            <text:p text:style-name="P38">特創C-Ⅴ-8</text:p>
          </table:table-cell>
          <table:table-cell table:style-name="表格10.D21" table:number-columns-spanned="2" office:value-type="string">
            <text:p text:style-name="P32">未來（未來家園、未來社會、未來科技）的探索。</text:p>
          </table:table-cell>
          <table:covered-table-cell/>
        </table:table-row>
        <table:table-row table:style-name="表格10.1">
          <table:table-cell table:style-name="表格10.A1" table:number-rows-spanned="5" office:value-type="string">
            <text:p text:style-name="P37">創意資源</text:p>
            <text:p text:style-name="P37">（特創D）</text:p>
          </table:table-cell>
          <table:table-cell table:style-name="表格10.B1" table:number-rows-spanned="2" office:value-type="string">
            <text:p text:style-name="P37">第二學習階段</text:p>
          </table:table-cell>
          <table:table-cell table:style-name="表格10.C22" office:value-type="string">
            <text:p text:style-name="P38">特創D-Ⅱ-1 </text:p>
            <text:p text:style-name="P38">特創D-Ⅱ-2 </text:p>
            <text:p text:style-name="P38"/>
          </table:table-cell>
          <table:table-cell table:style-name="表格10.D22" table:number-columns-spanned="2" office:value-type="string">
            <text:p text:style-name="P32">自由、和諧、相互尊重的學習環境。</text:p>
            <text:p text:style-name="P32">允許犯錯、嘗試、肯定與眾不同的心理環境。</text:p>
          </table:table-cell>
          <table:covered-table-cell/>
        </table:table-row>
        <table:table-row table:style-name="表格10.1">
          <table:covered-table-cell/>
          <table:covered-table-cell/>
          <table:table-cell table:style-name="表格10.C23" office:value-type="string">
            <text:p text:style-name="P38">特創D-Ⅱ-3</text:p>
            <text:p text:style-name="P38">特創D-Ⅱ-4 </text:p>
            <text:p text:style-name="P38">特創D-Ⅱ-5 </text:p>
          </table:table-cell>
          <table:table-cell table:style-name="表格10.D23" table:number-columns-spanned="2" office:value-type="string">
            <text:p text:style-name="P32">發明家的認識。</text:p>
            <text:p text:style-name="P32">發明家創意產品的創意來源和元素。</text:p>
            <text:p text:style-name="P32">創意表達的方法。</text:p>
          </table:table-cell>
          <table:covered-table-cell/>
        </table:table-row>
        <table:table-row table:style-name="表格10.1">
          <table:covered-table-cell/>
          <table:table-cell table:style-name="表格10.B1" office:value-type="string">
            <text:p text:style-name="P37">第三學習階段</text:p>
          </table:table-cell>
          <table:table-cell table:style-name="表格10.C24" office:value-type="string">
            <text:p text:style-name="P38">特創D-Ⅲ-1 </text:p>
            <text:p text:style-name="P38">特創D-Ⅲ-2</text:p>
            <text:p text:style-name="P38">特創D-Ⅲ-3 </text:p>
            <text:p text:style-name="P38">特創D-Ⅲ-4 </text:p>
            <text:p text:style-name="P38">特創D-Ⅲ-5</text:p>
            <text:p text:style-name="P38">特創D-Ⅲ-6 </text:p>
          </table:table-cell>
          <table:table-cell table:style-name="表格10.D24" table:number-columns-spanned="2" office:value-type="string">
            <text:p text:style-name="P32">國內創造力博覽會的認識與資源應用。</text:p>
            <text:p text:style-name="P32">國內創意夥伴與公益團體的認識。</text:p>
            <text:p text:style-name="P32">創造力之自然生態議題。</text:p>
            <text:p text:style-name="P32">創意文化的認識。</text:p>
            <text:p text:style-name="P53"><text:a xlink:type="simple" xlink:href="http://ahacreativity.blogspot.tw/search/label/創意影片" office:target-frame-name="_top" xlink:show="replace" text:style-name="Internet_20_link" text:visited-style-name="Visited_20_Internet_20_Link"><text:span text:style-name="預設段落字型"><text:span text:style-name="T6">創意影片</text:span></text:span></text:a><text:span text:style-name="預設段落字型"><text:span text:style-name="T6">的認識。</text:span></text:span></text:p>
            <text:p text:style-name="P32">研發生產力的單位。</text:p>
          </table:table-cell>
          <table:covered-table-cell/>
        </table:table-row>
        <table:table-row table:style-name="表格10.1">
          <table:covered-table-cell/>
          <table:table-cell table:style-name="表格10.B1" office:value-type="string">
            <text:p text:style-name="P37">第四學習階段</text:p>
          </table:table-cell>
          <table:table-cell table:style-name="表格10.C25" office:value-type="string">
            <text:p text:style-name="P57"><text:span text:style-name="預設段落字型"><text:span text:style-name="T6">特創D-IV-1 </text:span></text:span></text:p>
            <text:p text:style-name="P57"><text:span text:style-name="預設段落字型"><text:span text:style-name="T6">特創D-IV-2 </text:span></text:span></text:p>
            <text:p text:style-name="P57"><text:span text:style-name="預設段落字型"><text:span text:style-name="T6">特創D-IV-3 </text:span></text:span></text:p>
            <text:p text:style-name="P57"><text:span text:style-name="預設段落字型"><text:span text:style-name="T6">特創D-IV-4 </text:span></text:span></text:p>
            <text:p text:style-name="P57"><text:span text:style-name="預設段落字型"><text:span text:style-name="T6">特創D-IV-5 </text:span></text:span></text:p>
            <text:p text:style-name="P57"><text:span text:style-name="預設段落字型"><text:span text:style-name="T6">特創D-IV-6 </text:span></text:span></text:p>
          </table:table-cell>
          <table:table-cell table:style-name="表格10.D25" table:number-columns-spanned="2" office:value-type="string">
            <text:p text:style-name="P32">創意溝通說服的方法。</text:p>
            <text:p text:style-name="P32">國際創造力博覽會的認識與資源應用。</text:p>
            <text:p text:style-name="P32">創造力團隊的組織。</text:p>
            <text:p text:style-name="P53"><text:a xlink:type="simple" xlink:href="http://ahacreativity.blogspot.tw/search/label/創造力與環境%20place%2Fpress" office:target-frame-name="_top" xlink:show="replace" text:style-name="Internet_20_link" text:visited-style-name="Visited_20_Internet_20_Link"><text:span text:style-name="預設段落字型"><text:span text:style-name="T6">創造力發展之環境</text:span></text:span></text:a><text:span text:style-name="預設段落字型"><text:span text:style-name="T6">與壓力。</text:span></text:span></text:p>
            <text:p text:style-name="P32">創造力之社會環境議題。</text:p>
            <text:p text:style-name="P32">本土創造力的資源。</text:p>
          </table:table-cell>
          <table:covered-table-cell/>
        </table:table-row>
        <table:table-row table:style-name="表格10.1">
          <table:covered-table-cell/>
          <table:table-cell table:style-name="表格10.B1" office:value-type="string">
            <text:p text:style-name="P37">第五學習階段</text:p>
          </table:table-cell>
          <table:table-cell table:style-name="表格10.C26" office:value-type="string">
            <text:p text:style-name="P38">特創D-Ⅴ-1 </text:p>
            <text:p text:style-name="P38">特創D-Ⅴ-2 </text:p>
            <text:p text:style-name="P38">特創D-Ⅴ-3 </text:p>
            <text:p text:style-name="P38">特創D-Ⅴ-4 </text:p>
            <text:p text:style-name="P38">特創D-Ⅴ-5 </text:p>
            <text:p text:style-name="P38">特創D-Ⅴ-6 </text:p>
            <text:p text:style-name="P38">特創D-Ⅴ-7 </text:p>
            <text:p text:style-name="P38">特創D-Ⅴ-8 </text:p>
          </table:table-cell>
          <table:table-cell table:style-name="表格10.D26" table:number-columns-spanned="2" office:value-type="string">
            <text:p text:style-name="P32">跨校、跨域、跨國創意團隊。</text:p>
            <text:p text:style-name="P32">創造力之國際文化議題與倫理道德議題。</text:p>
            <text:p text:style-name="P53"><text:span text:style-name="預設段落字型"><text:span text:style-name="T6">創意組織與</text:span></text:span><text:a xlink:type="simple" xlink:href="http://ahacreativity.blogspot.tw/search/label/創新管理" office:target-frame-name="_top" xlink:show="replace" text:style-name="Internet_20_link" text:visited-style-name="Visited_20_Internet_20_Link"><text:span text:style-name="預設段落字型"><text:span text:style-name="T6">創新管理</text:span></text:span></text:a><text:span text:style-name="預設段落字型"><text:span text:style-name="T6">的資源。</text:span></text:span></text:p>
            <text:p text:style-name="P53"><text:span text:style-name="預設段落字型"><text:span text:style-name="T6">企業創新與</text:span></text:span><text:a xlink:type="simple" xlink:href="http://ahacreativity.blogspot.tw/search/label/產業創新" office:target-frame-name="_top" xlink:show="replace" text:style-name="Internet_20_link" text:visited-style-name="Visited_20_Internet_20_Link"><text:span text:style-name="預設段落字型"><text:span text:style-name="T6">產業創新</text:span></text:span></text:a><text:span text:style-name="預設段落字型"><text:span text:style-name="T6">的資源。</text:span></text:span></text:p>
            <text:p text:style-name="P53"><text:span text:style-name="預設段落字型"><text:span text:style-name="T6">科</text:span></text:span><text:a xlink:type="simple" xlink:href="http://ahacreativity.blogspot.tw/search/label/科技創新與創意經濟" office:target-frame-name="_top" xlink:show="replace" text:style-name="Internet_20_link" text:visited-style-name="Visited_20_Internet_20_Link"><text:span text:style-name="預設段落字型"><text:span text:style-name="T6">技創新與創意經濟</text:span></text:span></text:a><text:span text:style-name="預設段落字型"><text:span text:style-name="T6">的資源。</text:span></text:span></text:p>
            <text:p text:style-name="P53"><text:a xlink:type="simple" xlink:href="http://ahacreativity.blogspot.tw/search/label/網絡與創新" office:target-frame-name="_top" xlink:show="replace" text:style-name="Internet_20_link" text:visited-style-name="Visited_20_Internet_20_Link"><text:span text:style-name="預設段落字型"><text:span text:style-name="T6">網絡中的創新</text:span></text:span></text:a><text:span text:style-name="預設段落字型"><text:span text:style-name="T6">資源。</text:span></text:span></text:p>
            <text:p text:style-name="P53"><text:a xlink:type="simple" xlink:href="http://ahacreativity.blogspot.tw/search/label/創造力政策" office:target-frame-name="_top" xlink:show="replace" text:style-name="Internet_20_link" text:visited-style-name="Visited_20_Internet_20_Link"><text:span text:style-name="預設段落字型"><text:span text:style-name="T6">創造力政策</text:span></text:span></text:a><text:span text:style-name="預設段落字型"><text:span text:style-name="T6">之思辨。</text:span></text:span></text:p>
            <text:p text:style-name="P32">國際性問題之未來創意解決。</text:p>
          </table:table-cell>
          <table:covered-table-cell/>
        </table:table-row>
      </table:table>
      <text:h text:style-name="P115" text:outline-level="1"><text:bookmark-start text:name="_Toc7017902"/><text:bookmark-start text:name="_Toc6170844"/><text:span text:style-name="預設段落字型"><text:span text:style-name="T46">四、獨立研究</text:span></text:span><text:bookmark-end text:name="_Toc7017902"/><text:bookmark-end text:name="_Toc6170844"/></text:h>
      <text:p text:style-name="P84"><text:bookmark-start text:name="_Toc6174616"/><text:bookmark-start text:name="_Toc6170845"/><text:span text:style-name="預設段落字型"><text:span text:style-name="T17">（一）獨立研究學習表現</text:span></text:span><text:bookmark-end text:name="_Toc6174616"/><text:bookmark-end text:name="_Toc6170845"/></text:p>
      <text:p text:style-name="P86"><text:span text:style-name="預設段落字型"><text:span text:style-name="T6">獨立研究</text:span></text:span><text:span text:style-name="預設段落字型"><text:span text:style-name="T10">課程</text:span></text:span><text:span text:style-name="預設段落字型"><text:span text:style-name="T6">架構之學習表現包含三個向度，每一向度下有其重要學習的次項目，共十五個次項目。獨立研究三個向度與各向度次項目的內涵分述如下。</text:span></text:span></text:p>
      <text:p text:style-name="P86"><text:span text:style-name="預設段落字型"><text:span text:style-name="T6">1.研究</text:span></text:span><text:span text:style-name="預設段落字型"><text:span text:style-name="T10">態度</text:span></text:span></text:p>
      <text:p text:style-name="P91">（a）探索的興趣：以學生興趣為主之探索，引導對於現象、問題的探索，透過同儕學習、動手實作，獲取成功的探索經驗，藉以感受探索的樂趣，提升研究<text:soft-page-break/>動機，體認獨立研究重要性與意義。</text:p>
      <text:p text:style-name="P91">（b）溝通與合作：表現願意傾聽他人意見、表達自己想法與他人溝通，進而促進合作行為，共同擬定改善方案。</text:p>
      <text:p text:style-name="P91">（c）動機與毅力：透過探索的興趣，維持高度學習動機，即使在獨立研究過程中遇到壓力或是挫折，有足夠毅力，克服壓力及挫折完成研究。</text:p>
      <text:p text:style-name="P91">（d）學術與研究倫理：了解學術與研究倫理之意涵與重要性，培育以誠實、正確、及客觀原則進行獨立研究，並確保參與研究者之自主性及意願。</text:p>
      <text:p text:style-name="P89">2.研究概念與思考能力</text:p>
      <text:p text:style-name="P91">（a）研究內涵：認識研究的方法、類型及基本步驟等，在正式進入獨立研究實作前之先備知識及認知能力。</text:p>
      <text:p text:style-name="P91">（b）批判思考：具備推理的能力，以歸納與演繹等科學思考的方式，針對蒐集資料能進行論證，在不同論點、證據或事實解釋的合理性，透過探索、思辨不同多元觀點過程，進行批判論點或判斷證據的正確性，藉以提出主張、假設、結論或解決方案。 </text:p>
      <text:p text:style-name="P91">（c）問題解決：具備處理複雜、變動問題所需的知能、態度和方法，能勇敢、負責、有效能地解決問題。</text:p>
      <text:p text:style-name="P91">（d）自我引導學習：在教師漸進引導下，依序發展自我引導學習技能及自我管理能力，進而成為自主學習者。</text:p>
      <text:p text:style-name="P88">3.獨立研究技能</text:p>
      <text:p text:style-name="P91">（a）界定研究問題：透過好奇、觀察、探索、求知或需要，察覺可探究的問題，訂定可解決或可測試的研究問題。</text:p>
      <text:p text:style-name="P91">（b）擬定研究計畫：依據研究問題，考量現有資源及時間，擬定研究計畫與進度，選擇適當研究工具，以進行研究資料蒐集。</text:p>
      <text:p text:style-name="P91">（c）文獻蒐集與分析：依據研究問題，運用資源搜尋相關理論與研究後，進行統整、分析及評價，以深入了解研究主題。</text:p>
      <text:p text:style-name="P91">（d）運用研究工具：依據研究主題、研究架構，應用適當的研究工具。</text:p>
      <text:p text:style-name="P91">（e）資料分析與解釋：有效整理研究資料或數據，透過探究過程，提出分析結果與相關證據，並檢視其合理性與正確性。</text:p>
      <text:p text:style-name="P91">（f）研究成果展現：選擇適當的溝通及表達方式，與他人分享研究成果。</text:p>
      <text:p text:style-name="P91">（g）研究成果評鑑：針對研究過程與結果，透過自己或他人進行形成性與總結性評鑑，提出改善方案，做為下一次獨立研究改進之基礎或依據。</text:p>
      <text:p text:style-name="P86">獨立<text:span text:style-name="預設段落字型"><text:span text:style-name="T6">研究</text:span></text:span>之學習表現條目如表11所示。<text:bookmark-start text:name="_Toc486578051"/>表內所列階段別為參酌階段，教師設計課程時，應以學生需求為中心，可視學生的先備經驗、能力與素質涵養現況，跨階段選用與調整適合其需求的學習表現。</text:p>
      <text:h text:style-name="P118" text:outline-level="2"><text:bookmark-end text:name="_Toc486578051"/><text:bookmark-start text:name="_Toc7017653"/><text:span text:style-name="預設段落字型"><text:span text:style-name="T13">表11 獨立研究學習表現</text:span></text:span><text:bookmark-end text:name="_Toc7017653"/></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37">向度</text:p>
            </table:table-cell>
            <table:table-cell table:style-name="表格11.A1" office:value-type="string">
              <text:p text:style-name="P37">次項目</text:p>
            </table:table-cell>
            <table:table-cell table:style-name="表格11.C1" office:value-type="string">
              <text:p text:style-name="P37">階段</text:p>
            </table:table-cell>
            <table:table-cell table:style-name="表格11.C1" table:number-columns-spanned="3" office:value-type="string">
              <text:p text:style-name="P37">學習表現</text:p>
            </table:table-cell>
            <table:covered-table-cell/>
            <table:covered-table-cell/>
          </table:table-row>
        </table:table-header-rows>
        <table:table-row table:style-name="表格11.1">
          <table:table-cell table:style-name="表格11.A1" table:number-rows-spanned="45" office:value-type="string">
            <text:p text:style-name="P37">研究態度</text:p>
            <text:p text:style-name="P51"><text:span text:style-name="預設段落字型"><text:span text:style-name="T6">（</text:span></text:span><text:span text:style-name="預設段落字型"><text:span text:style-name="T10">特獨1</text:span></text:span><text:span text:style-name="預設段落字型"><text:span text:style-name="T6">）</text:span></text:span></text:p>
          </table:table-cell>
          <table:table-cell table:style-name="表格11.A1" table:number-rows-spanned="12" office:value-type="string">
            <text:p text:style-name="P38">探索的興趣</text:p>
            <text:p text:style-name="P57"><text:span text:style-name="預設段落字型"><text:span text:style-name="T6">（</text:span></text:span><text:span text:style-name="預設段落字型"><text:span text:style-name="T10">特獨1a</text:span></text:span><text:span text:style-name="預設段落字型"><text:span text:style-name="T6">）</text:span></text:span></text:p>
          </table:table-cell>
          <table:table-cell table:style-name="表格11.C1" table:number-rows-spanned="3" office:value-type="string">
            <text:p text:style-name="P37">第二學習階段</text:p>
          </table:table-cell>
          <table:table-cell table:style-name="表格11.D2" office:value-type="string">
            <text:p text:style-name="P24">特獨1a-Ⅱ-1</text:p>
            <text:p text:style-name="P24"/>
          </table:table-cell>
          <table:table-cell table:style-name="表格11.E2" table:number-columns-spanned="2" office:value-type="string">
            <text:p text:style-name="P13">保持對現象觀察的好奇心，透過不斷的提問，感受發現的樂趣。</text:p>
          </table:table-cell>
          <table:covered-table-cell/>
        </table:table-row>
        <table:table-row table:style-name="表格11.1">
          <table:covered-table-cell/>
          <table:covered-table-cell/>
          <table:covered-table-cell/>
          <table:table-cell table:style-name="表格11.D3" office:value-type="string">
            <text:p text:style-name="P24">特獨1a-Ⅱ-2 </text:p>
            <text:p text:style-name="P24"/>
          </table:table-cell>
          <table:table-cell table:style-name="表格11.E3" table:number-columns-spanned="2" office:value-type="string">
            <text:p text:style-name="P13">透過自身之探索經驗，感受探索的樂趣。</text:p>
          </table:table-cell>
          <table:covered-table-cell/>
        </table:table-row>
        <table:table-row table:style-name="表格11.1">
          <table:covered-table-cell/>
          <table:covered-table-cell/>
          <table:covered-table-cell/>
          <table:table-cell table:style-name="表格11.D4" office:value-type="string">
            <text:p text:style-name="P24">特獨1a-Ⅱ-3 </text:p>
          </table:table-cell>
          <table:table-cell table:style-name="表格11.E4" table:number-columns-spanned="2" office:value-type="string">
            <text:p text:style-name="P13">體會獨立研究的重要性與意義，並能願意嘗試。</text:p>
          </table:table-cell>
          <table:covered-table-cell/>
        </table:table-row>
        <table:table-row table:style-name="表格11.1">
          <table:covered-table-cell/>
          <table:covered-table-cell/>
          <table:table-cell table:style-name="表格11.C1" table:number-rows-spanned="3" office:value-type="string">
            <text:p text:style-name="P37">第三學習階段</text:p>
          </table:table-cell>
          <table:table-cell table:style-name="表格11.D5" office:value-type="string">
            <text:p text:style-name="P24">特獨1a-Ⅲ-1 </text:p>
            <text:p text:style-name="P24"/>
            <text:p text:style-name="P24"/>
          </table:table-cell>
          <table:table-cell table:style-name="表格11.E5" table:number-columns-spanned="2" office:value-type="string">
            <text:p text:style-name="P13">從日常生活經驗、自然環境觀察或領域學習課程等向度發現並提出自己感興趣的內容。</text:p>
          </table:table-cell>
          <table:covered-table-cell/>
        </table:table-row>
        <table:table-row table:style-name="表格11.1">
          <table:covered-table-cell/>
          <table:covered-table-cell/>
          <table:covered-table-cell/>
          <table:table-cell table:style-name="表格11.D6" office:value-type="string">
            <text:p text:style-name="P24">特獨1a-Ⅲ-2</text:p>
            <text:p text:style-name="P24"/>
          </table:table-cell>
          <table:table-cell table:style-name="表格11.E6" table:number-columns-spanned="2" office:value-type="string">
            <text:p text:style-name="P13">參與學習並與同儕有良好互動經驗，享受探索的樂趣。</text:p>
          </table:table-cell>
          <table:covered-table-cell/>
        </table:table-row>
        <table:table-row table:style-name="表格11.1">
          <table:covered-table-cell/>
          <table:covered-table-cell/>
          <table:covered-table-cell/>
          <table:table-cell table:style-name="表格11.D7" office:value-type="string">
            <text:p text:style-name="P24">特獨1a-Ⅲ-3 </text:p>
          </table:table-cell>
          <table:table-cell table:style-name="表格11.E7" table:number-columns-spanned="2" office:value-type="string">
            <text:p text:style-name="P13">了解獨立研究的意義、歷程及實踐背後的重要價值。</text:p>
          </table:table-cell>
          <table:covered-table-cell/>
        </table:table-row>
        <table:table-row table:style-name="表格11.1">
          <table:covered-table-cell/>
          <table:covered-table-cell/>
          <table:table-cell table:style-name="表格11.C1" table:number-rows-spanned="3" office:value-type="string">
            <text:p text:style-name="P37">第四學習階段</text:p>
          </table:table-cell>
          <table:table-cell table:style-name="表格11.D8" office:value-type="string">
            <text:p text:style-name="P24">特獨1a-Ⅳ-1 </text:p>
            <text:p text:style-name="P24"/>
            <text:p text:style-name="P24"/>
            <text:p text:style-name="P24"/>
          </table:table-cell>
          <table:table-cell table:style-name="表格11.E8" table:number-columns-spanned="2" office:value-type="string">
            <text:p text:style-name="P13">從日常生活經驗、自然環境觀察、領域學習課程、新聞時事或社會重大議題等向度發現並提出自己感興趣的內容。</text:p>
          </table:table-cell>
          <table:covered-table-cell/>
        </table:table-row>
        <table:table-row table:style-name="表格11.1">
          <table:covered-table-cell/>
          <table:covered-table-cell/>
          <table:covered-table-cell/>
          <table:table-cell table:style-name="表格11.D9" office:value-type="string">
            <text:p text:style-name="P24">特獨1a-Ⅳ-2 </text:p>
            <text:p text:style-name="P24">特獨1a-Ⅳ-3 </text:p>
          </table:table-cell>
          <table:table-cell table:style-name="表格11.E9" table:number-columns-spanned="2" office:value-type="string">
            <text:p text:style-name="P13">透過與同儕的討論，分享探索的樂趣。</text:p>
            <text:p text:style-name="P13">透過動手解決問題或驗證自己想法，而獲得成就感。</text:p>
          </table:table-cell>
          <table:covered-table-cell/>
        </table:table-row>
        <table:table-row table:style-name="表格11.1">
          <table:covered-table-cell/>
          <table:covered-table-cell/>
          <table:covered-table-cell/>
          <table:table-cell table:style-name="表格11.D10" office:value-type="string">
            <text:p text:style-name="P24">特獨1a-Ⅳ-4 </text:p>
          </table:table-cell>
          <table:table-cell table:style-name="表格11.E10" table:number-columns-spanned="2" office:value-type="string">
            <text:p text:style-name="P13">透過獨立研究過程，了解獨立研究的意義、歷程及實踐的重要價值。</text:p>
          </table:table-cell>
          <table:covered-table-cell/>
        </table:table-row>
        <table:table-row table:style-name="表格11.1">
          <table:covered-table-cell/>
          <table:covered-table-cell/>
          <table:table-cell table:style-name="表格11.C1" table:number-rows-spanned="3" office:value-type="string">
            <text:p text:style-name="P37">第五學習階段</text:p>
          </table:table-cell>
          <table:table-cell table:style-name="表格11.D11" office:value-type="string">
            <text:p text:style-name="P24">特獨1a-V-1 </text:p>
            <text:p text:style-name="P24"/>
            <text:p text:style-name="P24"/>
            <text:p text:style-name="P24"/>
          </table:table-cell>
          <table:table-cell table:style-name="表格11.E11" table:number-columns-spanned="2" office:value-type="string">
            <text:p text:style-name="P13">從日常生活經驗、自然環境觀察、領域學習課程、新聞時事、社會輿論或重大議題等不同向度提出並發現自己感興趣的內容。</text:p>
          </table:table-cell>
          <table:covered-table-cell/>
        </table:table-row>
        <table:table-row table:style-name="表格11.1">
          <table:covered-table-cell/>
          <table:covered-table-cell/>
          <table:covered-table-cell/>
          <table:table-cell table:style-name="表格11.D12" office:value-type="string">
            <text:p text:style-name="P24">特獨1a-V-2 </text:p>
            <text:p text:style-name="P24"/>
          </table:table-cell>
          <table:table-cell table:style-name="表格11.E12" table:number-columns-spanned="2" office:value-type="string">
            <text:p text:style-name="P13">透過成功的問題解決經驗，獲得成就感。</text:p>
          </table:table-cell>
          <table:covered-table-cell/>
        </table:table-row>
        <table:table-row table:style-name="表格11.1">
          <table:covered-table-cell/>
          <table:covered-table-cell/>
          <table:covered-table-cell/>
          <table:table-cell table:style-name="表格11.D13" office:value-type="string">
            <text:p text:style-name="P24">特獨1a-V-3 </text:p>
            <text:p text:style-name="P24">特獨1a-V-4 </text:p>
          </table:table-cell>
          <table:table-cell table:style-name="表格11.E13" table:number-columns-spanned="2" office:value-type="string">
            <text:p text:style-name="P13">具備對於獨立研究的熱忱。</text:p>
            <text:p text:style-name="P13">體會獨立研究的意義、歷程及實踐背後的重要價值，並願意持續從事研究。</text:p>
          </table:table-cell>
          <table:covered-table-cell/>
        </table:table-row>
        <table:table-row table:style-name="表格11.1">
          <table:covered-table-cell/>
          <table:table-cell table:style-name="表格11.A1" table:number-rows-spanned="11" office:value-type="string">
            <text:p text:style-name="P38">溝通與合作</text:p>
            <text:p text:style-name="P57"><text:span text:style-name="預設段落字型"><text:span text:style-name="T6">（</text:span></text:span><text:span text:style-name="預設段落字型"><text:span text:style-name="T10">特獨1b）</text:span></text:span></text:p>
          </table:table-cell>
          <table:table-cell table:style-name="表格11.C1" table:number-rows-spanned="2" office:value-type="string">
            <text:p text:style-name="P20">第二學習階段</text:p>
          </table:table-cell>
          <table:table-cell table:style-name="表格11.D14" office:value-type="string">
            <text:p text:style-name="P24">特獨1b-Ⅱ-1 </text:p>
            <text:p text:style-name="P24">特獨1b-Ⅱ-2 </text:p>
            <text:p text:style-name="P24"/>
          </table:table-cell>
          <table:table-cell table:style-name="表格11.E14" table:number-columns-spanned="2" office:value-type="string">
            <text:p text:style-name="P13">願意與他人溝通自己的想法與發現。</text:p>
            <text:p text:style-name="P13">專注聆聽同儕報告，了解其觀點，提出疑問或意見。</text:p>
          </table:table-cell>
          <table:covered-table-cell/>
        </table:table-row>
        <table:table-row table:style-name="表格11.1">
          <table:covered-table-cell/>
          <table:covered-table-cell/>
          <table:covered-table-cell/>
          <table:table-cell table:style-name="表格11.D15" office:value-type="string">
            <text:p text:style-name="P24">特獨1b-Ⅱ-3 </text:p>
          </table:table-cell>
          <table:table-cell table:style-name="表格11.E15" table:number-columns-spanned="2" office:value-type="string">
            <text:p text:style-name="P13">與同儕合作完成小組獨立研究活動內容。</text:p>
          </table:table-cell>
          <table:covered-table-cell/>
        </table:table-row>
        <table:table-row table:style-name="表格11.1">
          <table:covered-table-cell/>
          <table:covered-table-cell/>
          <table:table-cell table:style-name="表格11.C1" table:number-rows-spanned="4" office:value-type="string">
            <text:p text:style-name="P20">第三學習階段</text:p>
          </table:table-cell>
          <table:table-cell table:style-name="表格11.D16" office:value-type="string">
            <text:p text:style-name="P24">特獨1b-Ⅲ-1 </text:p>
            <text:p text:style-name="P24"/>
          </table:table-cell>
          <table:table-cell table:style-name="表格11.E16" table:number-columns-spanned="2" office:value-type="string">
            <text:p text:style-name="P13">透過口語、文字或圖畫等表達方式，與他人溝通自己的想法與發現。</text:p>
          </table:table-cell>
          <table:covered-table-cell/>
        </table:table-row>
        <table:table-row table:style-name="表格11.1">
          <table:covered-table-cell/>
          <table:covered-table-cell/>
          <table:covered-table-cell/>
          <table:table-cell table:style-name="表格11.D17" office:value-type="string">
            <text:p text:style-name="P24">特獨1b-Ⅲ-2 </text:p>
            <text:p text:style-name="P24"/>
          </table:table-cell>
          <table:table-cell table:style-name="表格11.E17" table:number-columns-spanned="2" office:value-type="string">
            <text:p text:style-name="P13">理解同儕報告，提出相關的疑問、意見或具體建議。</text:p>
          </table:table-cell>
          <table:covered-table-cell/>
        </table:table-row>
        <table:table-row table:style-name="表格11.1">
          <table:covered-table-cell/>
          <table:covered-table-cell/>
          <table:covered-table-cell/>
          <table:table-cell table:style-name="表格11.D18" office:value-type="string">
            <text:p text:style-name="P24">特獨1b-Ⅲ-3 </text:p>
            <text:p text:style-name="P24"/>
          </table:table-cell>
          <table:table-cell table:style-name="表格11.E18" table:number-columns-spanned="2" office:value-type="string">
            <text:p text:style-name="P13">與同儕合作完成小組獨立研究活動內容並達成目標。</text:p>
          </table:table-cell>
          <table:covered-table-cell/>
        </table:table-row>
        <table:table-row table:style-name="表格11.1">
          <table:covered-table-cell/>
          <table:covered-table-cell/>
          <table:covered-table-cell/>
          <table:table-cell table:style-name="表格11.D19" office:value-type="string">
            <text:p text:style-name="P24">特獨1b-Ⅲ-4 </text:p>
          </table:table-cell>
          <table:table-cell table:style-name="表格11.E19" table:number-columns-spanned="2" office:value-type="string">
            <text:p text:style-name="P13">積極參與研究活動，並樂於討論分享，接受他人回饋。</text:p>
          </table:table-cell>
          <table:covered-table-cell/>
        </table:table-row>
        <table:table-row table:style-name="表格11.1">
          <table:covered-table-cell/>
          <table:covered-table-cell/>
          <table:table-cell table:style-name="表格11.C1" table:number-rows-spanned="3" office:value-type="string">
            <text:p text:style-name="P20">第四學習階段</text:p>
          </table:table-cell>
          <table:table-cell table:style-name="表格11.D20" office:value-type="string">
            <text:p text:style-name="P24">特獨1b-Ⅳ-1 </text:p>
            <text:p text:style-name="P24"/>
            <text:p text:style-name="P24"/>
          </table:table-cell>
          <table:table-cell table:style-name="表格11.E20" table:number-columns-spanned="2" office:value-type="string">
            <text:p text:style-name="P13">理解同儕報告，針對研究歷程提出相關的疑問或意見，形成評價並提出建議或改善方案。</text:p>
          </table:table-cell>
          <table:covered-table-cell/>
        </table:table-row>
        <table:table-row table:style-name="表格11.1">
          <table:covered-table-cell/>
          <table:covered-table-cell/>
          <table:covered-table-cell/>
          <table:table-cell table:style-name="表格11.D21" office:value-type="string">
            <text:p text:style-name="P24">特獨1b-Ⅳ-2</text:p>
            <text:p text:style-name="P24"/>
          </table:table-cell>
          <table:table-cell table:style-name="表格11.E21" table:number-columns-spanned="2" office:value-type="string">
            <text:p text:style-name="P13">主動與同儕合作完成小組獨立研究活動內容並達成目標。</text:p>
          </table:table-cell>
          <table:covered-table-cell/>
        </table:table-row>
        <table:table-row table:style-name="表格11.1">
          <table:covered-table-cell/>
          <table:covered-table-cell/>
          <table:covered-table-cell/>
          <table:table-cell table:style-name="表格11.D22" office:value-type="string">
            <text:p text:style-name="P24">特獨1b-Ⅳ-3 </text:p>
          </table:table-cell>
          <table:table-cell table:style-name="表格11.E22" table:number-columns-spanned="2" office:value-type="string">
            <text:p text:style-name="P13">願意採納他人回饋，檢核研究歷程及成果，並持續修正。</text:p>
          </table:table-cell>
          <table:covered-table-cell/>
        </table:table-row>
        <table:table-row table:style-name="表格11.1">
          <table:covered-table-cell/>
          <table:covered-table-cell/>
          <table:table-cell table:style-name="表格11.C1" table:number-rows-spanned="2" office:value-type="string">
            <text:p text:style-name="P20">第五學習階段</text:p>
          </table:table-cell>
          <table:table-cell table:style-name="表格11.D23" office:value-type="string">
            <text:p text:style-name="P24">特獨1b-V-1 </text:p>
            <text:p text:style-name="P24"/>
            <text:p text:style-name="P24"/>
            <text:p text:style-name="P24"/>
          </table:table-cell>
          <table:table-cell table:style-name="表格11.E23" table:number-columns-spanned="2" office:value-type="string">
            <text:p text:style-name="P13">理解同儕報告，針對研究歷程提出相關疑問或意見，與同儕討論後，檢核彼此觀點差異形成評價並提出建議或改善方案。</text:p>
          </table:table-cell>
          <table:covered-table-cell/>
        </table:table-row>
        <table:table-row table:style-name="表格11.1">
          <table:covered-table-cell/>
          <table:covered-table-cell/>
          <table:covered-table-cell/>
          <table:table-cell table:style-name="表格11.D24" office:value-type="string">
            <text:p text:style-name="P24">特獨1b-V-2 </text:p>
            <text:p text:style-name="P24"/>
            <text:p text:style-name="P24">特獨1b-V-3 </text:p>
          </table:table-cell>
          <table:table-cell table:style-name="表格11.E24" table:number-columns-spanned="2" office:value-type="string">
            <text:p text:style-name="P13">在小組獨立研究活動中，主動找尋成員，建立共同目標並合作達成。</text:p>
            <text:p text:style-name="P13">願意採納他人回饋，檢核、反思研究歷程及成果，並持續修正。</text:p>
          </table:table-cell>
          <table:covered-table-cell/>
        </table:table-row>
        <table:table-row table:style-name="表格11.1">
          <table:covered-table-cell/>
          <table:table-cell table:style-name="表格11.A1" table:number-rows-spanned="8" office:value-type="string">
            <text:p text:style-name="P38">動機與毅力</text:p>
            <text:p text:style-name="P53"><text:span text:style-name="預設段落字型"><text:span text:style-name="T6">（</text:span></text:span><text:span text:style-name="預設段落字型"><text:span text:style-name="T10">特獨1c）</text:span></text:span></text:p>
          </table:table-cell>
          <table:table-cell table:style-name="表格11.C1" table:number-rows-spanned="2" office:value-type="string">
            <text:p text:style-name="P20">第二學習階段</text:p>
          </table:table-cell>
          <table:table-cell table:style-name="表格11.D25" office:value-type="string">
            <text:p text:style-name="P24">特獨1c-Ⅱ-1 </text:p>
            <text:p text:style-name="P24"/>
            <text:p text:style-name="P24"/>
          </table:table-cell>
          <table:table-cell table:style-name="表格11.E25" table:number-columns-spanned="2" office:value-type="string">
            <text:p text:style-name="P13">從興趣探索、閱讀書籍報刊、他人研究成果與良師典範學習中，引發研究動機與熱忱。</text:p>
          </table:table-cell>
          <table:covered-table-cell/>
        </table:table-row>
        <table:table-row table:style-name="表格11.1">
          <table:covered-table-cell/>
          <table:covered-table-cell/>
          <table:covered-table-cell/>
          <table:table-cell table:style-name="表格11.D26" office:value-type="string">
            <text:p text:style-name="P24">特獨1c-Ⅱ-2 </text:p>
          </table:table-cell>
          <table:table-cell table:style-name="表格11.E26" table:number-columns-spanned="2" office:value-type="string">
            <text:p text:style-name="P13">面對研究過程中之挑戰，仍持續進行獨立研究，完成與教師對研究的約定。</text:p>
          </table:table-cell>
          <table:covered-table-cell/>
        </table:table-row>
        <table:table-row table:style-name="表格11.1">
          <table:covered-table-cell/>
          <table:covered-table-cell/>
          <table:table-cell table:style-name="表格11.C1" table:number-rows-spanned="2" office:value-type="string">
            <text:p text:style-name="P20">第三學習階段</text:p>
          </table:table-cell>
          <table:table-cell table:style-name="表格11.D27" office:value-type="string">
            <text:p text:style-name="P24">特獨1c-Ⅲ-1 </text:p>
            <text:p text:style-name="P24"/>
            <text:p text:style-name="P24"/>
          </table:table-cell>
          <table:table-cell table:style-name="表格11.E27" table:number-columns-spanned="2" office:value-type="string">
            <text:p text:style-name="P13">從興趣探索、閱讀書籍報刊、他人研究成果與良師典範學習中，激發並保持研究動機與熱忱。</text:p>
          </table:table-cell>
          <table:covered-table-cell/>
        </table:table-row>
        <table:table-row table:style-name="表格11.1">
          <table:covered-table-cell/>
          <table:covered-table-cell/>
          <table:covered-table-cell/>
          <table:table-cell table:style-name="表格11.D28" office:value-type="string">
            <text:p text:style-name="P24">特獨1c-Ⅲ-2 </text:p>
          </table:table-cell>
          <table:table-cell table:style-name="表格11.E28" table:number-columns-spanned="2" office:value-type="string">
            <text:p text:style-name="P13">面對研究過程中之挑戰，能保持高昂的研究動機及毅力，持續進行獨立研究，完成與教師對研究的約定。</text:p>
          </table:table-cell>
          <table:covered-table-cell/>
        </table:table-row>
        <table:table-row table:style-name="表格11.1">
          <table:covered-table-cell/>
          <table:covered-table-cell/>
          <table:table-cell table:style-name="表格11.C1" table:number-rows-spanned="2" office:value-type="string">
            <text:p text:style-name="P20">第四學習階段</text:p>
          </table:table-cell>
          <table:table-cell table:style-name="表格11.D29" office:value-type="string">
            <text:p text:style-name="P24">特獨1c-Ⅳ-1 </text:p>
            <text:p text:style-name="P24"/>
            <text:p text:style-name="P24"/>
          </table:table-cell>
          <table:table-cell table:style-name="表格11.E29" table:number-columns-spanned="2" office:value-type="string">
            <text:p text:style-name="P13">從他人研究成果、良師典範學習或自己研究歷程及成果中，激勵研究動機與熱忱。</text:p>
          </table:table-cell>
          <table:covered-table-cell/>
        </table:table-row>
        <table:table-row table:style-name="表格11.1">
          <table:covered-table-cell/>
          <table:covered-table-cell/>
          <table:covered-table-cell/>
          <table:table-cell table:style-name="表格11.D30" office:value-type="string">
            <text:p text:style-name="P24">特獨1c-Ⅳ-2 </text:p>
          </table:table-cell>
          <table:table-cell table:style-name="表格11.E30" table:number-columns-spanned="2" office:value-type="string">
            <text:p text:style-name="P13">面對研究過程中之挑戰，保持高昂的研究與毅力，依據訂定之研究計畫目標及進度，持續進行獨立研究。</text:p>
          </table:table-cell>
          <table:covered-table-cell/>
        </table:table-row>
        <table:table-row table:style-name="表格11.1">
          <table:covered-table-cell/>
          <table:covered-table-cell/>
          <table:table-cell table:style-name="表格11.C1" table:number-rows-spanned="2" office:value-type="string">
            <text:p text:style-name="P20">第五學習階段</text:p>
          </table:table-cell>
          <table:table-cell table:style-name="表格11.D31" office:value-type="string">
            <text:p text:style-name="P24">特獨1c-V-1 </text:p>
            <text:p text:style-name="P24"/>
            <text:p text:style-name="P24"/>
          </table:table-cell>
          <table:table-cell table:style-name="表格11.E31" table:number-columns-spanned="2" office:value-type="string">
            <text:p text:style-name="P13">從他人研究成果、良師典範學習或自己研究歷程及成果中，提升研究動機與熱忱。</text:p>
          </table:table-cell>
          <table:covered-table-cell/>
        </table:table-row>
        <table:table-row table:style-name="表格11.1">
          <table:covered-table-cell/>
          <table:covered-table-cell/>
          <table:covered-table-cell/>
          <table:table-cell table:style-name="表格11.D32" office:value-type="string">
            <text:p text:style-name="P24">特獨1c-V-2 </text:p>
          </table:table-cell>
          <table:table-cell table:style-name="表格11.E32" table:number-columns-spanned="2" office:value-type="string">
            <text:p text:style-name="P13">面對研究過程中之挑戰，具備堅毅的特質，尋找解決策略及修正，克服研究困難，持續進行獨立研究。</text:p>
          </table:table-cell>
          <table:covered-table-cell/>
        </table:table-row>
        <table:table-row table:style-name="表格11.33">
          <table:covered-table-cell/>
          <table:table-cell table:style-name="表格11.A1" table:number-rows-spanned="14" office:value-type="string">
            <text:p text:style-name="P38">學術與研究倫理</text:p>
            <text:p text:style-name="P51"><text:span text:style-name="預設段落字型"><text:span text:style-name="T6">（</text:span></text:span><text:span text:style-name="預設段落字型"><text:span text:style-name="T10">特獨1d）</text:span></text:span></text:p>
          </table:table-cell>
          <table:table-cell table:style-name="表格11.C1" table:number-rows-spanned="2" office:value-type="string">
            <text:p text:style-name="P20">第二學習階段</text:p>
          </table:table-cell>
          <table:table-cell table:style-name="表格11.D33" office:value-type="string">
            <text:p text:style-name="P24">特獨1d-Ⅱ-1 </text:p>
            <text:p text:style-name="P24">特獨1d-Ⅱ-2 </text:p>
            <text:p text:style-name="P24"/>
          </table:table-cell>
          <table:table-cell table:style-name="表格11.E33" table:number-columns-spanned="2" office:value-type="string">
            <text:p text:style-name="P13">了解學術與研究倫理意涵及重要性。</text:p>
            <text:p text:style-name="P13">據實蒐集、處理研究資料及報告研究發現。</text:p>
          </table:table-cell>
          <table:covered-table-cell/>
        </table:table-row>
        <table:table-row table:style-name="表格11.1">
          <table:covered-table-cell/>
          <table:covered-table-cell/>
          <table:covered-table-cell/>
          <table:table-cell table:style-name="表格11.D34" office:value-type="string">
            <text:p text:style-name="P24">特獨1d-Ⅱ-3 </text:p>
            <text:p text:style-name="P24">特獨1d-Ⅱ-4 </text:p>
          </table:table-cell>
          <table:table-cell table:style-name="表格11.E34" table:number-columns-spanned="2" office:value-type="string">
            <text:p text:style-name="P13">說明研究參考資料的來源與出處。</text:p>
            <text:p text:style-name="P13">尊重參與研究者意願，取得參與研究同意。</text:p>
          </table:table-cell>
          <table:covered-table-cell/>
        </table:table-row>
        <table:table-row table:style-name="表格11.1">
          <table:covered-table-cell/>
          <table:covered-table-cell/>
          <table:table-cell table:style-name="表格11.C1" table:number-rows-spanned="4" office:value-type="string">
            <text:p text:style-name="P20">第三學習階段</text:p>
          </table:table-cell>
          <table:table-cell table:style-name="表格11.D35" office:value-type="string">
            <text:p text:style-name="P24">特獨1d-Ⅲ-1 </text:p>
            <text:p text:style-name="P24"/>
          </table:table-cell>
          <table:table-cell table:style-name="表格11.E35" table:number-columns-spanned="2" office:value-type="string">
            <text:p text:style-name="P13">了解學術與研究倫理客觀準則和規範並願意遵守之。</text:p>
          </table:table-cell>
          <table:covered-table-cell/>
        </table:table-row>
        <table:table-row table:style-name="表格11.1">
          <table:covered-table-cell/>
          <table:covered-table-cell/>
          <table:covered-table-cell/>
          <table:table-cell table:style-name="表格11.D36" office:value-type="string">
            <text:p text:style-name="P24">特獨1d-Ⅲ-2 </text:p>
            <text:p text:style-name="P24"/>
            <text:p text:style-name="P24"/>
            <text:p text:style-name="P24"/>
            <text:p text:style-name="P24"><text:soft-page-break/></text:p>
          </table:table-cell>
          <table:table-cell table:style-name="表格11.E36" table:number-columns-spanned="2" office:value-type="string">
            <text:p text:style-name="P13">據實蒐集、處理研究資料及報告研究發現，避免造假、變造、抄襲、研究成果重複發表或未適當引註、以違法<text:soft-page-break/>或不當手段影響審查、不當作者列名等行為。</text:p>
          </table:table-cell>
          <table:covered-table-cell/>
        </table:table-row>
        <table:table-row table:style-name="表格11.1">
          <table:covered-table-cell/>
          <table:covered-table-cell/>
          <table:covered-table-cell/>
          <table:table-cell table:style-name="表格11.D37" office:value-type="string">
            <text:p text:style-name="P24">特獨1d-Ⅲ-3 </text:p>
            <text:p text:style-name="P24"/>
          </table:table-cell>
          <table:table-cell table:style-name="表格11.E37" table:number-columns-spanned="2" office:value-type="string">
            <text:p text:style-name="P13">學習如何引註研究參考資料的來源與出處。</text:p>
          </table:table-cell>
          <table:covered-table-cell/>
        </table:table-row>
        <table:table-row table:style-name="表格11.1">
          <table:covered-table-cell/>
          <table:covered-table-cell/>
          <table:covered-table-cell/>
          <table:table-cell table:style-name="表格11.D38" office:value-type="string">
            <text:p text:style-name="P24">特獨1d-Ⅲ-4 </text:p>
          </table:table-cell>
          <table:table-cell table:style-name="表格11.E38" table:number-columns-spanned="2" office:value-type="string">
            <text:p text:style-name="P13">能向參與研究者說明研究風險與利益後，確保參與研究者對於研究知情，取得參與研究同意。</text:p>
          </table:table-cell>
          <table:covered-table-cell/>
        </table:table-row>
        <table:table-row table:style-name="表格11.1">
          <table:covered-table-cell/>
          <table:covered-table-cell/>
          <table:table-cell table:style-name="表格11.C1" table:number-rows-spanned="4" office:value-type="string">
            <text:p text:style-name="P20">第四學習階段</text:p>
          </table:table-cell>
          <table:table-cell table:style-name="表格11.D39" office:value-type="string">
            <text:p text:style-name="P24">特獨1d-Ⅳ-1 </text:p>
            <text:p text:style-name="P24"/>
            <text:p text:style-name="P24"/>
            <text:p text:style-name="P24"/>
          </table:table-cell>
          <table:table-cell table:style-name="表格11.E39" table:number-columns-spanned="2" office:value-type="string">
            <text:p text:style-name="P13">保護研究對象（含人、動物及環境）於生理、社會及心理上的福祉，尊重其權利、利益、尊嚴及隱私，並採取匿名與保密原則。</text:p>
          </table:table-cell>
          <table:covered-table-cell/>
        </table:table-row>
        <table:table-row table:style-name="表格11.1">
          <table:covered-table-cell/>
          <table:covered-table-cell/>
          <table:covered-table-cell/>
          <table:table-cell table:style-name="表格11.D40" office:value-type="string">
            <text:p text:style-name="P24">特獨1d-Ⅳ-2</text:p>
            <text:p text:style-name="P24"/>
          </table:table-cell>
          <table:table-cell table:style-name="表格11.E40" table:number-columns-spanned="2" office:value-type="string">
            <text:p text:style-name="P13">遵守誠實、負責、專業、客觀、嚴謹、公正原則，並自我監控研究過程。</text:p>
          </table:table-cell>
          <table:covered-table-cell/>
        </table:table-row>
        <table:table-row table:style-name="表格11.1">
          <table:covered-table-cell/>
          <table:covered-table-cell/>
          <table:covered-table-cell/>
          <table:table-cell table:style-name="表格11.D41" office:value-type="string">
            <text:p text:style-name="P24">特獨1d-Ⅳ-3 </text:p>
            <text:p text:style-name="P24"/>
          </table:table-cell>
          <table:table-cell table:style-name="表格11.E41" table:number-columns-spanned="2" office:value-type="string">
            <text:p text:style-name="P13">依據引註參考資料格式，註明資料的來源、出處與他人的貢獻。</text:p>
          </table:table-cell>
          <table:covered-table-cell/>
        </table:table-row>
        <table:table-row table:style-name="表格11.1">
          <table:covered-table-cell/>
          <table:covered-table-cell/>
          <table:covered-table-cell/>
          <table:table-cell table:style-name="表格11.D42" office:value-type="string">
            <text:p text:style-name="P24">特獨1d-Ⅳ-4</text:p>
          </table:table-cell>
          <table:table-cell table:style-name="表格11.E42" table:number-columns-spanned="2" office:value-type="string">
            <text:p text:style-name="P13">訂定研究參與者同意書，向參與研究者說明研究風險與利益後，取得參與研究之同意。</text:p>
          </table:table-cell>
          <table:covered-table-cell/>
        </table:table-row>
        <table:table-row table:style-name="表格11.1">
          <table:covered-table-cell/>
          <table:covered-table-cell/>
          <table:table-cell table:style-name="表格11.C1" table:number-rows-spanned="4" office:value-type="string">
            <text:p text:style-name="P20">第五學習階段</text:p>
          </table:table-cell>
          <table:table-cell table:style-name="表格11.D43" office:value-type="string">
            <text:p text:style-name="P24">特獨1d-V-1 </text:p>
            <text:p text:style-name="P24"/>
            <text:p text:style-name="P24"/>
          </table:table-cell>
          <table:table-cell table:style-name="表格11.E43" table:number-columns-spanned="2" office:value-type="string">
            <text:p text:style-name="P13">肩負維護學術與研究倫理的義務、推廣與責任，向學術社群分享研究成果，創造研究的價值與對社會的貢獻。</text:p>
          </table:table-cell>
          <table:covered-table-cell/>
        </table:table-row>
        <table:table-row table:style-name="表格11.1">
          <table:covered-table-cell/>
          <table:covered-table-cell/>
          <table:covered-table-cell/>
          <table:table-cell table:style-name="表格11.D44" office:value-type="string">
            <text:p text:style-name="P24">特獨1d-V-2 </text:p>
            <text:p text:style-name="P24"/>
            <text:p text:style-name="P24"/>
          </table:table-cell>
          <table:table-cell table:style-name="表格11.E44" table:number-columns-spanned="2" office:value-type="string">
            <text:p text:style-name="P13">理解研究者與不同關係人（如：研究對象、研究贊助者）的責任與分際，採取必要的利益迴避，避免利益衝突。</text:p>
          </table:table-cell>
          <table:covered-table-cell/>
        </table:table-row>
        <table:table-row table:style-name="表格11.1">
          <table:covered-table-cell/>
          <table:covered-table-cell/>
          <table:covered-table-cell/>
          <table:table-cell table:style-name="表格11.D45" office:value-type="string">
            <text:p text:style-name="P24">特獨1d-V-3 </text:p>
            <text:p text:style-name="P24"/>
          </table:table-cell>
          <table:table-cell table:style-name="表格11.E45" table:number-columns-spanned="2" office:value-type="string">
            <text:p text:style-name="P13">依據專業學術引註參考資料格式，註明資料的來源與出處。</text:p>
          </table:table-cell>
          <table:covered-table-cell/>
        </table:table-row>
        <table:table-row table:style-name="表格11.1">
          <table:covered-table-cell/>
          <table:covered-table-cell/>
          <table:covered-table-cell/>
          <table:table-cell table:style-name="表格11.D46" office:value-type="string">
            <text:p text:style-name="P24">特獨1d-V-4 </text:p>
          </table:table-cell>
          <table:table-cell table:style-name="表格11.E46" table:number-columns-spanned="2" office:value-type="string">
            <text:p text:style-name="P13">針對易受傷害族群之研究參與者，評估研究風險與利益，除遵守匿名與保密原則，另採取額外保護措施。</text:p>
          </table:table-cell>
          <table:covered-table-cell/>
        </table:table-row>
        <table:table-row table:style-name="表格11.1">
          <table:table-cell table:style-name="表格11.A1" table:number-rows-spanned="46" office:value-type="string">
            <text:p text:style-name="P37">研究概念與思考能力</text:p>
            <text:p text:style-name="P51"><text:span text:style-name="預設段落字型"><text:span text:style-name="T6">（</text:span></text:span><text:span text:style-name="預設段落字型"><text:span text:style-name="T10">特獨2</text:span></text:span><text:span text:style-name="預設段落字型"><text:span text:style-name="T6">）</text:span></text:span></text:p>
          </table:table-cell>
          <table:table-cell table:style-name="表格11.A1" table:number-rows-spanned="6" office:value-type="string">
            <text:p text:style-name="P38">研究內涵</text:p>
            <text:p text:style-name="P57"><text:span text:style-name="預設段落字型"><text:span text:style-name="T6">（</text:span></text:span><text:span text:style-name="預設段落字型"><text:span text:style-name="T10">特獨2a）</text:span></text:span></text:p>
          </table:table-cell>
          <table:table-cell table:style-name="表格11.C1" table:number-rows-spanned="2" office:value-type="string">
            <text:p text:style-name="P20">第二學習階段</text:p>
          </table:table-cell>
          <table:table-cell table:style-name="表格11.D47" office:value-type="string">
            <text:p text:style-name="P24">特獨2a-Ⅱ-1 </text:p>
            <text:p text:style-name="P24"/>
          </table:table-cell>
          <table:table-cell table:style-name="表格11.E47" table:number-columns-spanned="2" office:value-type="string">
            <text:p text:style-name="P13">了解獨立研究的基本內涵及應有的流程步驟。</text:p>
          </table:table-cell>
          <table:covered-table-cell/>
        </table:table-row>
        <table:table-row table:style-name="表格11.1">
          <table:covered-table-cell/>
          <table:covered-table-cell/>
          <table:covered-table-cell/>
          <table:table-cell table:style-name="表格11.D48" office:value-type="string">
            <text:p text:style-name="P24">特獨2a-Ⅱ-2 </text:p>
          </table:table-cell>
          <table:table-cell table:style-name="表格11.E48" table:number-columns-spanned="2" office:value-type="string">
            <text:p text:style-name="P13">認識目前常見的研究方法（例如：調查研究、實驗法等），並選用適合的研究方法進行研究。</text:p>
          </table:table-cell>
          <table:covered-table-cell/>
        </table:table-row>
        <table:table-row table:style-name="表格11.1">
          <table:covered-table-cell/>
          <table:covered-table-cell/>
          <table:table-cell table:style-name="表格11.C1" table:number-rows-spanned="2" office:value-type="string">
            <text:p text:style-name="P20">第三學習階段</text:p>
          </table:table-cell>
          <table:table-cell table:style-name="表格11.D49" office:value-type="string">
            <text:p text:style-name="P24">特獨2a-Ⅲ-1 </text:p>
            <text:p text:style-name="P24"/>
          </table:table-cell>
          <table:table-cell table:style-name="表格11.E49" table:number-columns-spanned="2" office:value-type="string">
            <text:p text:style-name="P13">了解獨立研究的內涵及程序，並能運用於獨立研究中。</text:p>
          </table:table-cell>
          <table:covered-table-cell/>
        </table:table-row>
        <table:table-row table:style-name="表格11.1">
          <table:covered-table-cell/>
          <table:covered-table-cell/>
          <table:covered-table-cell/>
          <table:table-cell table:style-name="表格11.D50" office:value-type="string">
            <text:p text:style-name="P24">特獨2a-Ⅲ-2 </text:p>
          </table:table-cell>
          <table:table-cell table:style-name="表格11.E50" table:number-columns-spanned="2" office:value-type="string">
            <text:p text:style-name="P13">針對不同的研究問題認識不同的研究方法，並選用適合的研究方法進行研究。</text:p>
          </table:table-cell>
          <table:covered-table-cell/>
        </table:table-row>
        <table:table-row table:style-name="表格11.1">
          <table:covered-table-cell/>
          <table:covered-table-cell/>
          <table:table-cell table:style-name="表格11.C1" office:value-type="string">
            <text:p text:style-name="P20">第四學習階段</text:p>
          </table:table-cell>
          <table:table-cell table:style-name="表格11.D51" office:value-type="string">
            <text:p text:style-name="P24">特獨2a-Ⅳ-1 </text:p>
          </table:table-cell>
          <table:table-cell table:style-name="表格11.E51" table:number-columns-spanned="2" office:value-type="string">
            <text:p text:style-name="P13">選用適當的研究方法及程序，並運用於獨立研究中。</text:p>
          </table:table-cell>
          <table:covered-table-cell/>
        </table:table-row>
        <table:table-row table:style-name="表格11.1">
          <table:covered-table-cell/>
          <table:covered-table-cell/>
          <table:table-cell table:style-name="表格11.C1" office:value-type="string">
            <text:p text:style-name="P20">第五學習<text:soft-page-break/>階段</text:p>
          </table:table-cell>
          <table:table-cell table:style-name="表格11.D52" office:value-type="string">
            <text:p text:style-name="P24">特獨2a-V-1</text:p>
          </table:table-cell>
          <table:table-cell table:style-name="表格11.E52" table:number-columns-spanned="2" office:value-type="string">
            <text:p text:style-name="P13">依據研究主題，靈活選用適當的研究<text:soft-page-break/>方法及程序，運用於獨立研究中。</text:p>
          </table:table-cell>
          <table:covered-table-cell/>
        </table:table-row>
        <table:table-row table:style-name="表格11.1">
          <table:covered-table-cell/>
          <table:table-cell table:style-name="表格11.A1" table:number-rows-spanned="17" office:value-type="string">
            <text:p text:style-name="P38">批判思考</text:p>
            <text:p text:style-name="P57"><text:span text:style-name="預設段落字型"><text:span text:style-name="T6">（</text:span></text:span><text:span text:style-name="預設段落字型"><text:span text:style-name="T10">特獨2b）</text:span></text:span></text:p>
          </table:table-cell>
          <table:table-cell table:style-name="表格11.C1" table:number-rows-spanned="3" office:value-type="string">
            <text:p text:style-name="P20">第二學習階段</text:p>
          </table:table-cell>
          <table:table-cell table:style-name="表格11.D53" office:value-type="string">
            <text:p text:style-name="P24">特獨2b-Ⅱ-1 </text:p>
            <text:p text:style-name="P24"/>
            <text:p text:style-name="P24"/>
          </table:table-cell>
          <table:table-cell table:style-name="表格11.E53" table:number-columns-spanned="2" office:value-type="string">
            <text:p text:style-name="P13">將蒐集的數據或資料，依內容結構、脈絡加以分析與歸納，提出可能需要釐清之處。</text:p>
          </table:table-cell>
          <table:covered-table-cell/>
        </table:table-row>
        <table:table-row table:style-name="表格11.1">
          <table:covered-table-cell/>
          <table:covered-table-cell/>
          <table:covered-table-cell/>
          <table:table-cell table:style-name="表格11.D54" office:value-type="string">
            <text:p text:style-name="P24">特獨2b-Ⅱ-2 </text:p>
            <text:p text:style-name="P24"/>
            <text:p text:style-name="P24"/>
          </table:table-cell>
          <table:table-cell table:style-name="表格11.E54" table:number-columns-spanned="2" office:value-type="string">
            <text:p text:style-name="P13">將蒐集的數據或資料，進行簡單紀錄與分類，依據領域知識，提出自己的看法或解釋。</text:p>
          </table:table-cell>
          <table:covered-table-cell/>
        </table:table-row>
        <table:table-row table:style-name="表格11.1">
          <table:covered-table-cell/>
          <table:covered-table-cell/>
          <table:covered-table-cell/>
          <table:table-cell table:style-name="表格11.D55" office:value-type="string">
            <text:p text:style-name="P24">特獨2b-Ⅱ-3 </text:p>
          </table:table-cell>
          <table:table-cell table:style-name="表格11.E55" table:number-columns-spanned="2" office:value-type="string">
            <text:p text:style-name="P13">知道觀察、記錄或蒐集資料所得的現象、結果是有原因，並依據領域知識，說明自己的主張、理由及證據。</text:p>
          </table:table-cell>
          <table:covered-table-cell/>
        </table:table-row>
        <table:table-row table:style-name="表格11.1">
          <table:covered-table-cell/>
          <table:covered-table-cell/>
          <table:table-cell table:style-name="表格11.C1" table:number-rows-spanned="4" office:value-type="string">
            <text:p text:style-name="P20">第三學習階段</text:p>
          </table:table-cell>
          <table:table-cell table:style-name="表格11.D56" office:value-type="string">
            <text:p text:style-name="P24">特獨2b-Ⅲ-1 </text:p>
            <text:p text:style-name="P24"/>
            <text:p text:style-name="P24"/>
          </table:table-cell>
          <table:table-cell table:style-name="表格11.E56" table:number-columns-spanned="2" office:value-type="string">
            <text:p text:style-name="P13">將蒐集的數據或資料，依據習得的知識，思考資料的正確性及辨別他人資訊與事實的差異。</text:p>
          </table:table-cell>
          <table:covered-table-cell/>
        </table:table-row>
        <table:table-row table:style-name="表格11.1">
          <table:covered-table-cell/>
          <table:covered-table-cell/>
          <table:covered-table-cell/>
          <table:table-cell table:style-name="表格11.D57" office:value-type="string">
            <text:p text:style-name="P24">特獨2b-Ⅲ-2 </text:p>
            <text:p text:style-name="P24"/>
            <text:p text:style-name="P24"/>
          </table:table-cell>
          <table:table-cell table:style-name="表格11.E57" table:number-columns-spanned="2" office:value-type="string">
            <text:p text:style-name="P13">依據領域知識，對自己蒐集資料或數據，抱持合理的懷疑態度，提出自己看法、解釋或實例加以驗證。</text:p>
          </table:table-cell>
          <table:covered-table-cell/>
        </table:table-row>
        <table:table-row table:style-name="表格11.1">
          <table:covered-table-cell/>
          <table:covered-table-cell/>
          <table:covered-table-cell/>
          <table:table-cell table:style-name="表格11.D58" office:value-type="string">
            <text:p text:style-name="P24">特獨2b-Ⅲ-3 </text:p>
            <text:p text:style-name="P24"/>
            <text:p text:style-name="P24"/>
          </table:table-cell>
          <table:table-cell table:style-name="表格11.E58" table:number-columns-spanned="2" office:value-type="string">
            <text:p text:style-name="P13">知道自己及他人所觀察、記錄或蒐集資料所得的現象、結果，察覺與領域知識的關係。</text:p>
          </table:table-cell>
          <table:covered-table-cell/>
        </table:table-row>
        <table:table-row table:style-name="表格11.1">
          <table:covered-table-cell/>
          <table:covered-table-cell/>
          <table:covered-table-cell/>
          <table:table-cell table:style-name="表格11.D59" office:value-type="string">
            <text:p text:style-name="P24">特獨2b-Ⅲ-4 </text:p>
          </table:table-cell>
          <table:table-cell table:style-name="表格11.E59" table:number-columns-spanned="2" office:value-type="string">
            <text:p text:style-name="P13">提出自己的主張、理由及證據，並了解與他人的差異。</text:p>
          </table:table-cell>
          <table:covered-table-cell/>
        </table:table-row>
        <table:table-row table:style-name="表格11.1">
          <table:covered-table-cell/>
          <table:covered-table-cell/>
          <table:table-cell table:style-name="表格11.C1" table:number-rows-spanned="6" office:value-type="string">
            <text:p text:style-name="P20">第四學習階段</text:p>
          </table:table-cell>
          <table:table-cell table:style-name="表格11.D60" office:value-type="string">
            <text:p text:style-name="P24">特獨2b-Ⅳ-1 </text:p>
            <text:p text:style-name="P24"/>
          </table:table-cell>
          <table:table-cell table:style-name="表格11.E60" table:number-columns-spanned="2" office:value-type="string">
            <text:p text:style-name="P13">將蒐集的數據或資料，加以分析、比較，提出關聯與差異。</text:p>
          </table:table-cell>
          <table:covered-table-cell/>
        </table:table-row>
        <table:table-row table:style-name="表格11.61">
          <table:covered-table-cell/>
          <table:covered-table-cell/>
          <table:covered-table-cell/>
          <table:table-cell table:style-name="表格11.D61" office:value-type="string">
            <text:p text:style-name="P24">特獨2b-Ⅳ-2</text:p>
          </table:table-cell>
          <table:table-cell table:style-name="表格11.E61" table:number-columns-spanned="2" office:value-type="string">
            <text:p text:style-name="P13">比較與判斷自己及他人對於蒐集資料</text:p>
          </table:table-cell>
          <table:covered-table-cell/>
        </table:table-row>
        <table:table-row table:style-name="表格11.62">
          <table:covered-table-cell/>
          <table:covered-table-cell/>
          <table:covered-table-cell/>
          <table:table-cell table:style-name="表格11.D62" office:value-type="string">
            <text:p text:style-name="P24"><text:s/></text:p>
            <text:p text:style-name="P24"/>
            <text:p text:style-name="P24"/>
          </table:table-cell>
          <table:table-cell table:style-name="表格11.E62" table:number-columns-spanned="2" office:value-type="string">
            <text:p text:style-name="P13">的解釋，在方法及程序上合理性，並提出問題或批判，並用實證加以驗證之。</text:p>
          </table:table-cell>
          <table:covered-table-cell/>
        </table:table-row>
        <table:table-row table:style-name="表格11.1">
          <table:covered-table-cell/>
          <table:covered-table-cell/>
          <table:covered-table-cell/>
          <table:table-cell table:style-name="表格11.D63" office:value-type="string">
            <text:p text:style-name="P24">特獨2b-Ⅳ-3 </text:p>
            <text:p text:style-name="P24"/>
            <text:p text:style-name="P24"/>
          </table:table-cell>
          <table:table-cell table:style-name="表格11.E63" table:number-columns-spanned="2" office:value-type="string">
            <text:p text:style-name="P13">知道自己及他人所觀察、記錄或蒐集資料所得的現象、實驗數據，並推論其中的關聯性。</text:p>
          </table:table-cell>
          <table:covered-table-cell/>
        </table:table-row>
        <table:table-row table:style-name="表格11.1">
          <table:covered-table-cell/>
          <table:covered-table-cell/>
          <table:covered-table-cell/>
          <table:table-cell table:style-name="表格11.D64" office:value-type="string">
            <text:p text:style-name="P24">特獨2b-Ⅳ-4 </text:p>
            <text:p text:style-name="P24"/>
          </table:table-cell>
          <table:table-cell table:style-name="表格11.E64" table:number-columns-spanned="2" office:value-type="string">
            <text:p text:style-name="P13">運用領域知識，提出自己的主張、理由及證據，解釋自己的觀點。</text:p>
          </table:table-cell>
          <table:covered-table-cell/>
        </table:table-row>
        <table:table-row table:style-name="表格11.1">
          <table:covered-table-cell/>
          <table:covered-table-cell/>
          <table:covered-table-cell/>
          <table:table-cell table:style-name="表格11.D65" office:value-type="string">
            <text:p text:style-name="P24">特獨2b-Ⅳ-5 </text:p>
          </table:table-cell>
          <table:table-cell table:style-name="表格11.E65" table:number-columns-spanned="2" office:value-type="string">
            <text:p text:style-name="P13">運用簡單數理演算公式、科學證據或理論，理解領域知識或理論及其因果關係，或提出他人論點限制，進而提出不同論點。</text:p>
          </table:table-cell>
          <table:covered-table-cell/>
        </table:table-row>
        <table:table-row table:style-name="表格11.1">
          <table:covered-table-cell/>
          <table:covered-table-cell/>
          <table:table-cell table:style-name="表格11.C1" table:number-rows-spanned="4" office:value-type="string">
            <text:p text:style-name="P20">第五學習階段</text:p>
          </table:table-cell>
          <table:table-cell table:style-name="表格11.D66" office:value-type="string">
            <text:p text:style-name="P24">特獨2b-V-1 </text:p>
            <text:p text:style-name="P24"/>
            <text:p text:style-name="P24"/>
          </table:table-cell>
          <table:table-cell table:style-name="表格11.E66" table:number-columns-spanned="2" office:value-type="string">
            <text:p text:style-name="P13">依據研究主題，蒐集相關數據或資料，加以分析、批判、評鑑，提出不同研究的關聯與差異。</text:p>
          </table:table-cell>
          <table:covered-table-cell/>
        </table:table-row>
        <table:table-row table:style-name="表格11.1">
          <table:covered-table-cell/>
          <table:covered-table-cell/>
          <table:covered-table-cell/>
          <table:table-cell table:style-name="表格11.D67" office:value-type="string">
            <text:p text:style-name="P24">特獨2b-V-2 </text:p>
            <text:p text:style-name="P24"/>
            <text:p text:style-name="P24"/>
            <text:p text:style-name="P24"/>
          </table:table-cell>
          <table:table-cell table:style-name="表格11.E67" table:number-columns-spanned="2" office:value-type="string">
            <text:p text:style-name="P13">比較蒐集資料在不同論點、證據或事實解釋的合理性，透過探索、思辨不同多元觀點過程，進行批判論點或判斷證據的正確性。</text:p>
          </table:table-cell>
          <table:covered-table-cell/>
        </table:table-row>
        <table:table-row table:style-name="表格11.1">
          <table:covered-table-cell/>
          <table:covered-table-cell/>
          <table:covered-table-cell/>
          <table:table-cell table:style-name="表格11.D68" office:value-type="string">
            <text:p text:style-name="P24">特獨2b-V-3 </text:p>
            <text:p text:style-name="P24"/>
            <text:p text:style-name="P24"><text:soft-page-break/></text:p>
          </table:table-cell>
          <table:table-cell table:style-name="表格11.E68" table:number-columns-spanned="2" office:value-type="string">
            <text:p text:style-name="P13">運用領域知識，提出自己的想法、主張、理由及證據、他人論點限制，解<text:soft-page-break/>釋自己觀點正確性。</text:p>
          </table:table-cell>
          <table:covered-table-cell/>
        </table:table-row>
        <table:table-row table:style-name="表格11.1">
          <table:covered-table-cell/>
          <table:covered-table-cell/>
          <table:covered-table-cell/>
          <table:table-cell table:style-name="表格11.D69" office:value-type="string">
            <text:p text:style-name="P24">特獨2b-V-4</text:p>
          </table:table-cell>
          <table:table-cell table:style-name="表格11.E69" table:number-columns-spanned="2" office:value-type="string">
            <text:p text:style-name="P13">充分運用多種科學證據或理論，以類比、轉換及演繹等推理方式，推導出因果關係，修正並說明自己提出論點。</text:p>
          </table:table-cell>
          <table:covered-table-cell/>
        </table:table-row>
        <table:table-row table:style-name="表格11.1">
          <table:covered-table-cell/>
          <table:table-cell table:style-name="表格11.A1" table:number-rows-spanned="14" office:value-type="string">
            <text:p text:style-name="P38">問題解決</text:p>
            <text:p text:style-name="P57"><text:span text:style-name="預設段落字型"><text:span text:style-name="T6">（</text:span></text:span><text:span text:style-name="預設段落字型"><text:span text:style-name="T10">特獨2c）</text:span></text:span></text:p>
          </table:table-cell>
          <table:table-cell table:style-name="表格11.C1" office:value-type="string">
            <text:p text:style-name="P20">第二學習階段</text:p>
          </table:table-cell>
          <table:table-cell table:style-name="表格11.D70" office:value-type="string">
            <text:p text:style-name="P24">特獨2c-Ⅱ-1 </text:p>
            <text:p text:style-name="P24">特獨2c-Ⅱ-2 </text:p>
            <text:p text:style-name="P24">特獨2c-Ⅱ-3</text:p>
            <text:p text:style-name="P24">特獨2c-Ⅱ-4 </text:p>
          </table:table-cell>
          <table:table-cell table:style-name="表格11.E70" table:number-columns-spanned="2" office:value-type="string">
            <text:p text:style-name="P13">在各領域嘗試提出不同問題。</text:p>
            <text:p text:style-name="P13">列舉與問題相關的資訊或資源。</text:p>
            <text:p text:style-name="P13">針對問題提出各種解決的構想。</text:p>
            <text:p text:style-name="P13">遇到問題時，能確認問題性質，養成實際動手嘗試解決的習慣。</text:p>
          </table:table-cell>
          <table:covered-table-cell/>
        </table:table-row>
        <table:table-row table:style-name="表格11.1">
          <table:covered-table-cell/>
          <table:covered-table-cell/>
          <table:table-cell table:style-name="表格11.C1" table:number-rows-spanned="4" office:value-type="string">
            <text:p text:style-name="P20">第三學習階段</text:p>
          </table:table-cell>
          <table:table-cell table:style-name="表格11.D71" office:value-type="string">
            <text:p text:style-name="P24">特獨2c-Ⅲ-1 </text:p>
            <text:p text:style-name="P24">特獨2c-Ⅲ-2 </text:p>
            <text:p text:style-name="P24"/>
          </table:table-cell>
          <table:table-cell table:style-name="表格11.E71" table:number-columns-spanned="2" office:value-type="string">
            <text:p text:style-name="P13">經常思考與提出待解決的問題。</text:p>
            <text:p text:style-name="P13">從多元管道來源蒐集與問題相關的資訊或資源。</text:p>
          </table:table-cell>
          <table:covered-table-cell/>
        </table:table-row>
        <table:table-row table:style-name="表格11.1">
          <table:covered-table-cell/>
          <table:covered-table-cell/>
          <table:covered-table-cell/>
          <table:table-cell table:style-name="表格11.D72" office:value-type="string">
            <text:p text:style-name="P24">特獨2c-Ⅲ-3 </text:p>
            <text:p text:style-name="P24"/>
          </table:table-cell>
          <table:table-cell table:style-name="表格11.E72" table:number-columns-spanned="2" office:value-type="string">
            <text:p text:style-name="P13">對各種問題解決的構想，加以探討調整的可能性。</text:p>
          </table:table-cell>
          <table:covered-table-cell/>
        </table:table-row>
        <table:table-row table:style-name="表格11.1">
          <table:covered-table-cell/>
          <table:covered-table-cell/>
          <table:covered-table-cell/>
          <table:table-cell table:style-name="表格11.D73" office:value-type="string">
            <text:p text:style-name="P24">特獨2c-Ⅲ-4 </text:p>
            <text:p text:style-name="P24"/>
          </table:table-cell>
          <table:table-cell table:style-name="表格11.E73" table:number-columns-spanned="2" office:value-type="string">
            <text:p text:style-name="P13">善用各種創意技法產生不同問題解決的構想。</text:p>
          </table:table-cell>
          <table:covered-table-cell/>
        </table:table-row>
        <table:table-row table:style-name="表格11.1">
          <table:covered-table-cell/>
          <table:covered-table-cell/>
          <table:covered-table-cell/>
          <table:table-cell table:style-name="表格11.D74" office:value-type="string">
            <text:p text:style-name="P24">特獨2c-Ⅲ-5 </text:p>
          </table:table-cell>
          <table:table-cell table:style-name="表格11.E74" table:number-columns-spanned="2" office:value-type="string">
            <text:p text:style-name="P13">承接問題，考量相關因素，適時與他人共同合作，規劃問題解決的步驟，並嘗試解決，獲得成果。</text:p>
          </table:table-cell>
          <table:covered-table-cell/>
        </table:table-row>
        <table:table-row table:style-name="表格11.1">
          <table:covered-table-cell/>
          <table:covered-table-cell/>
          <table:table-cell table:style-name="表格11.C1" table:number-rows-spanned="5" office:value-type="string">
            <text:p text:style-name="P20">第四學習階段</text:p>
          </table:table-cell>
          <table:table-cell table:style-name="表格11.D75" office:value-type="string">
            <text:p text:style-name="P24">特獨2c-Ⅳ-1 </text:p>
            <text:p text:style-name="P24"/>
          </table:table-cell>
          <table:table-cell table:style-name="表格11.E75" table:number-columns-spanned="2" office:value-type="string">
            <text:p text:style-name="P13">對問題尚未釐清的部分蒐集多元資訊。</text:p>
          </table:table-cell>
          <table:covered-table-cell/>
        </table:table-row>
        <table:table-row table:style-name="表格11.1">
          <table:covered-table-cell/>
          <table:covered-table-cell/>
          <table:covered-table-cell/>
          <table:table-cell table:style-name="表格11.D76" office:value-type="string">
            <text:p text:style-name="P24">特獨2c-Ⅳ-2 </text:p>
            <text:p text:style-name="P24"/>
          </table:table-cell>
          <table:table-cell table:style-name="表格11.E76" table:number-columns-spanned="2" office:value-type="string">
            <text:p text:style-name="P13">歸納不同解決問題的方式可能會產生的結果。</text:p>
          </table:table-cell>
          <table:covered-table-cell/>
        </table:table-row>
        <table:table-row table:style-name="表格11.1">
          <table:covered-table-cell/>
          <table:covered-table-cell/>
          <table:covered-table-cell/>
          <table:table-cell table:style-name="表格11.D77" office:value-type="string">
            <text:p text:style-name="P24">特獨2c-Ⅳ-3 </text:p>
            <text:p text:style-name="P24"/>
          </table:table-cell>
          <table:table-cell table:style-name="表格11.E77" table:number-columns-spanned="2" office:value-type="string">
            <text:p text:style-name="P13">預測問題解決構想在實行時可能產生的困難與解決方法。</text:p>
          </table:table-cell>
          <table:covered-table-cell/>
        </table:table-row>
        <table:table-row table:style-name="表格11.1">
          <table:covered-table-cell/>
          <table:covered-table-cell/>
          <table:covered-table-cell/>
          <table:table-cell table:style-name="表格11.D78" office:value-type="string">
            <text:p text:style-name="P24">特獨2c-Ⅳ-4 </text:p>
            <text:p text:style-name="P24"/>
          </table:table-cell>
          <table:table-cell table:style-name="表格11.E78" table:number-columns-spanned="2" office:value-type="string">
            <text:p text:style-name="P13">重組原有問題解決構想產出新穎的構想。</text:p>
          </table:table-cell>
          <table:covered-table-cell/>
        </table:table-row>
        <table:table-row table:style-name="表格11.1">
          <table:covered-table-cell/>
          <table:covered-table-cell/>
          <table:covered-table-cell/>
          <table:table-cell table:style-name="表格11.D79" office:value-type="string">
            <text:p text:style-name="P24">特獨2c-Ⅳ-5 </text:p>
          </table:table-cell>
          <table:table-cell table:style-name="表格11.E79" table:number-columns-spanned="2" office:value-type="string">
            <text:p text:style-name="P13">承接問題，並能有效、合理的去處理，獲得可信的成果。</text:p>
          </table:table-cell>
          <table:covered-table-cell/>
        </table:table-row>
        <table:table-row table:style-name="表格11.1">
          <table:covered-table-cell/>
          <table:covered-table-cell/>
          <table:table-cell table:style-name="表格11.C1" table:number-rows-spanned="4" office:value-type="string">
            <text:p text:style-name="P20">第五學習階段</text:p>
          </table:table-cell>
          <table:table-cell table:style-name="表格11.D80" office:value-type="string">
            <text:p text:style-name="P24">特獨2c-V-1 </text:p>
            <text:p text:style-name="P24"/>
          </table:table-cell>
          <table:table-cell table:style-name="表格11.E80" table:number-columns-spanned="2" office:value-type="string">
            <text:p text:style-name="P13">養成自我挑戰的習慣，不斷發掘新的問題。</text:p>
          </table:table-cell>
          <table:covered-table-cell/>
        </table:table-row>
        <table:table-row table:style-name="表格11.1">
          <table:covered-table-cell/>
          <table:covered-table-cell/>
          <table:covered-table-cell/>
          <table:table-cell table:style-name="表格11.D81" office:value-type="string">
            <text:p text:style-name="P24">特獨2c-V-2 </text:p>
            <text:p text:style-name="P24"/>
          </table:table-cell>
          <table:table-cell table:style-name="表格11.E81" table:number-columns-spanned="2" office:value-type="string">
            <text:p text:style-name="P13">分析兼顧情感、事實、阻礙等層面與問題相關資訊。</text:p>
          </table:table-cell>
          <table:covered-table-cell/>
        </table:table-row>
        <table:table-row table:style-name="表格11.1">
          <table:covered-table-cell/>
          <table:covered-table-cell/>
          <table:covered-table-cell/>
          <table:table-cell table:style-name="表格11.D82" office:value-type="string">
            <text:p text:style-name="P24">特獨2c-V-3 </text:p>
            <text:p text:style-name="P24">特獨2c-V-4 </text:p>
            <text:p text:style-name="P24"/>
          </table:table-cell>
          <table:table-cell table:style-name="表格11.E82" table:number-columns-spanned="2" office:value-type="string">
            <text:p text:style-name="P13">對問題解決評價目標與價值。</text:p>
            <text:p text:style-name="P13">依問題解決既定目標有效能地隨機應變。</text:p>
          </table:table-cell>
          <table:covered-table-cell/>
        </table:table-row>
        <table:table-row table:style-name="表格11.1">
          <table:covered-table-cell/>
          <table:covered-table-cell/>
          <table:covered-table-cell/>
          <table:table-cell table:style-name="表格11.D83" office:value-type="string">
            <text:p text:style-name="P24">特獨2c-V-5</text:p>
          </table:table-cell>
          <table:table-cell table:style-name="表格11.E83" table:number-columns-spanned="2" office:value-type="string">
            <text:p text:style-name="P13">勇於承擔問題及責任，了解問題並能掌握目標，透過規劃有效或創新的解決問題，獲得可信賴的、優良的成果。</text:p>
          </table:table-cell>
          <table:covered-table-cell/>
        </table:table-row>
        <table:table-row table:style-name="表格11.1">
          <table:covered-table-cell/>
          <table:table-cell table:style-name="表格11.A1" table:number-rows-spanned="9" office:value-type="string">
            <text:p text:style-name="P38">自我引導學習</text:p>
            <text:p text:style-name="P51"><text:span text:style-name="預設段落字型"><text:span text:style-name="T6">（</text:span></text:span><text:span text:style-name="預設段落字型"><text:span text:style-name="T10">特獨2d）</text:span></text:span></text:p>
          </table:table-cell>
          <table:table-cell table:style-name="表格11.C1" table:number-rows-spanned="2" office:value-type="string">
            <text:p text:style-name="P20">第二學習階段</text:p>
          </table:table-cell>
          <table:table-cell table:style-name="表格11.D84" office:value-type="string">
            <text:p text:style-name="P24">特獨2d-Ⅱ-1 </text:p>
            <text:p text:style-name="P24"/>
          </table:table-cell>
          <table:table-cell table:style-name="表格11.E84" table:number-columns-spanned="2" office:value-type="string">
            <text:p text:style-name="P13">參與教師設計獨立研究課程進行學習，並對感興趣內容，持續投入。</text:p>
          </table:table-cell>
          <table:covered-table-cell/>
        </table:table-row>
        <table:table-row table:style-name="表格11.1">
          <table:covered-table-cell/>
          <table:covered-table-cell/>
          <table:covered-table-cell/>
          <table:table-cell table:style-name="表格11.D85" office:value-type="string">
            <text:p text:style-name="P24">特獨2d-Ⅱ-2 </text:p>
          </table:table-cell>
          <table:table-cell table:style-name="表格11.E85" table:number-columns-spanned="2" office:value-type="string">
            <text:p text:style-name="P13">完成教師安排獨立研究學習任務，並接受教師評量及回饋。</text:p>
          </table:table-cell>
          <table:covered-table-cell/>
        </table:table-row>
        <table:table-row table:style-name="表格11.1">
          <table:covered-table-cell/>
          <table:covered-table-cell/>
          <table:table-cell table:style-name="表格11.C1" table:number-rows-spanned="2" office:value-type="string">
            <text:p text:style-name="P20">第三學習階段</text:p>
          </table:table-cell>
          <table:table-cell table:style-name="表格11.D86" office:value-type="string">
            <text:p text:style-name="P24">特獨2d-Ⅲ-1 </text:p>
            <text:p text:style-name="P24"/>
          </table:table-cell>
          <table:table-cell table:style-name="表格11.E86" table:number-columns-spanned="2" office:value-type="string">
            <text:p text:style-name="P13">從教師設計獨立研究課程內容選擇，並依照自己的進度進行學習。</text:p>
          </table:table-cell>
          <table:covered-table-cell/>
        </table:table-row>
        <table:table-row table:style-name="表格11.1">
          <table:covered-table-cell/>
          <table:covered-table-cell/>
          <table:covered-table-cell/>
          <table:table-cell table:style-name="表格11.D87" office:value-type="string">
            <text:p text:style-name="P24">特獨2d-Ⅲ-2 </text:p>
          </table:table-cell>
          <table:table-cell table:style-name="表格11.E87" table:number-columns-spanned="2" office:value-type="string">
            <text:p text:style-name="P13">針對教師的評量與回饋予以回應，並加以討論及檢討。</text:p>
          </table:table-cell>
          <table:covered-table-cell/>
        </table:table-row>
        <table:table-row table:style-name="表格11.1">
          <table:covered-table-cell/>
          <table:covered-table-cell/>
          <table:table-cell table:style-name="表格11.C1" table:number-rows-spanned="2" office:value-type="string">
            <text:p text:style-name="P20">第四學習階段</text:p>
          </table:table-cell>
          <table:table-cell table:style-name="表格11.D88" office:value-type="string">
            <text:p text:style-name="P24">特獨2d-Ⅳ-1 </text:p>
            <text:p text:style-name="P24"/>
          </table:table-cell>
          <table:table-cell table:style-name="表格11.E88" table:number-columns-spanned="2" office:value-type="string">
            <text:p text:style-name="P13">與教師共同建構獨立研究內容或計畫，決定學習範圍、順序與進度。</text:p>
          </table:table-cell>
          <table:covered-table-cell/>
        </table:table-row>
        <table:table-row table:style-name="表格11.1">
          <table:covered-table-cell/>
          <table:covered-table-cell/>
          <table:covered-table-cell/>
          <table:table-cell table:style-name="表格11.D89" office:value-type="string">
            <text:p text:style-name="P24">特獨2d-Ⅳ-2</text:p>
          </table:table-cell>
          <table:table-cell table:style-name="表格11.E89" table:number-columns-spanned="2" office:value-type="string">
            <text:p text:style-name="P13">與教師共同討論、選擇評量的標準，並接受評量與回饋。</text:p>
          </table:table-cell>
          <table:covered-table-cell/>
        </table:table-row>
        <table:table-row table:style-name="表格11.1">
          <table:covered-table-cell/>
          <table:covered-table-cell/>
          <table:table-cell table:style-name="表格11.C1" table:number-rows-spanned="3" office:value-type="string">
            <text:p text:style-name="P20">第五學習階段</text:p>
          </table:table-cell>
          <table:table-cell table:style-name="表格11.D90" office:value-type="string">
            <text:p text:style-name="P24">特獨2d-V-1 </text:p>
            <text:p text:style-name="P24"/>
            <text:p text:style-name="P24"/>
          </table:table-cell>
          <table:table-cell table:style-name="表格11.E90" table:number-columns-spanned="2" office:value-type="string">
            <text:p text:style-name="P13">獨立訂定獨立研究內容或計畫，發展研究主題、學習活動、學習目標及學習速度，並能適時彈性調整。</text:p>
          </table:table-cell>
          <table:covered-table-cell/>
        </table:table-row>
        <table:table-row table:style-name="表格11.1">
          <table:covered-table-cell/>
          <table:covered-table-cell/>
          <table:covered-table-cell/>
          <table:table-cell table:style-name="表格11.D91" office:value-type="string">
            <text:p text:style-name="P24">特獨2d-V-2 </text:p>
            <text:p text:style-name="P24"/>
          </table:table-cell>
          <table:table-cell table:style-name="表格11.E91" table:number-columns-spanned="2" office:value-type="string">
            <text:p text:style-name="P13">依自己需求適時徵詢教師或資源人士的指導或協助。</text:p>
          </table:table-cell>
          <table:covered-table-cell/>
        </table:table-row>
        <table:table-row table:style-name="表格11.1">
          <table:covered-table-cell/>
          <table:covered-table-cell/>
          <table:covered-table-cell/>
          <table:table-cell table:style-name="表格11.D92" office:value-type="string">
            <text:p text:style-name="P24">特獨2d-V-3 </text:p>
          </table:table-cell>
          <table:table-cell table:style-name="表格11.E92" table:number-columns-spanned="2" office:value-type="string">
            <text:p text:style-name="P13">決定自我評量的標準，並根據自我評量的結果，發展新的學習內容。</text:p>
          </table:table-cell>
          <table:covered-table-cell/>
        </table:table-row>
        <table:table-row table:style-name="表格11.1">
          <table:table-cell table:style-name="表格11.A1" table:number-rows-spanned="66" office:value-type="string">
            <text:p text:style-name="P37">獨立研究技能</text:p>
            <text:p text:style-name="P51"><text:span text:style-name="預設段落字型"><text:span text:style-name="T6">（</text:span></text:span><text:span text:style-name="預設段落字型"><text:span text:style-name="T10">特獨3</text:span></text:span><text:span text:style-name="預設段落字型"><text:span text:style-name="T6">）</text:span></text:span></text:p>
          </table:table-cell>
          <table:table-cell table:style-name="表格11.A1" table:number-rows-spanned="8" office:value-type="string">
            <text:p text:style-name="P38">界定研究問題</text:p>
            <text:p text:style-name="P57"><text:span text:style-name="預設段落字型"><text:span text:style-name="T6">（</text:span></text:span><text:span text:style-name="預設段落字型"><text:span text:style-name="T10">特獨3a）</text:span></text:span></text:p>
          </table:table-cell>
          <table:table-cell table:style-name="表格11.C1" table:number-rows-spanned="2" office:value-type="string">
            <text:p text:style-name="P20">第二學習階段</text:p>
          </table:table-cell>
          <table:table-cell table:style-name="表格11.D93" office:value-type="string">
            <text:p text:style-name="P24">特獨3a-Ⅱ-1 </text:p>
            <text:p text:style-name="P24"/>
          </table:table-cell>
          <table:table-cell table:style-name="表格11.E93" table:number-columns-spanned="2" office:value-type="string">
            <text:p text:style-name="P13">從日常生活、課堂學習及自然環境中察覺問題。</text:p>
          </table:table-cell>
          <table:covered-table-cell/>
        </table:table-row>
        <table:table-row table:style-name="表格11.1">
          <table:covered-table-cell/>
          <table:covered-table-cell/>
          <table:covered-table-cell/>
          <table:table-cell table:style-name="表格11.D94" office:value-type="string">
            <text:p text:style-name="P24">特獨3a-Ⅱ-2</text:p>
          </table:table-cell>
          <table:table-cell table:style-name="表格11.E94" table:number-columns-spanned="2" office:value-type="string">
            <text:p text:style-name="P13">依據觀察、蒐集資料、閱讀、思考及討論等提出問題。</text:p>
          </table:table-cell>
          <table:covered-table-cell/>
        </table:table-row>
        <table:table-row table:style-name="表格11.1">
          <table:covered-table-cell/>
          <table:covered-table-cell/>
          <table:table-cell table:style-name="表格11.C1" table:number-rows-spanned="2" office:value-type="string">
            <text:p text:style-name="P20">第三學習階段</text:p>
          </table:table-cell>
          <table:table-cell table:style-name="表格11.D95" office:value-type="string">
            <text:p text:style-name="P24">特獨3a-Ⅲ-1 </text:p>
            <text:p text:style-name="P24"/>
            <text:p text:style-name="P24"/>
          </table:table-cell>
          <table:table-cell table:style-name="表格11.E95" table:number-columns-spanned="2" office:value-type="string">
            <text:p text:style-name="P13">從日常生活、課堂學習、自然環境及科技運用中，進行有計畫的觀察後進而察覺問題。</text:p>
          </table:table-cell>
          <table:covered-table-cell/>
        </table:table-row>
        <table:table-row table:style-name="表格11.1">
          <table:covered-table-cell/>
          <table:covered-table-cell/>
          <table:covered-table-cell/>
          <table:table-cell table:style-name="表格11.D96" office:value-type="string">
            <text:p text:style-name="P24">特獨3a-Ⅲ-2 </text:p>
          </table:table-cell>
          <table:table-cell table:style-name="表格11.E96" table:number-columns-spanned="2" office:value-type="string">
            <text:p text:style-name="P13">依據觀察、蒐集資料、閱讀、思考及討論提出適合探究的問題。</text:p>
          </table:table-cell>
          <table:covered-table-cell/>
        </table:table-row>
        <table:table-row table:style-name="表格11.1">
          <table:covered-table-cell/>
          <table:covered-table-cell/>
          <table:table-cell table:style-name="表格11.C1" table:number-rows-spanned="2" office:value-type="string">
            <text:p text:style-name="P20">第四學習階段</text:p>
          </table:table-cell>
          <table:table-cell table:style-name="表格11.D97" office:value-type="string">
            <text:p text:style-name="P24">特獨3a-Ⅳ-1 </text:p>
            <text:p text:style-name="P24"/>
            <text:p text:style-name="P24"/>
          </table:table-cell>
          <table:table-cell table:style-name="表格11.E97" table:number-columns-spanned="2" office:value-type="string">
            <text:p text:style-name="P13">從日常生活、課堂學習、自然環境、科技運用及社會議題中，進行有計畫的多方觀察後進而察覺問題。</text:p>
          </table:table-cell>
          <table:covered-table-cell/>
        </table:table-row>
        <table:table-row table:style-name="表格11.1">
          <table:covered-table-cell/>
          <table:covered-table-cell/>
          <table:covered-table-cell/>
          <table:table-cell table:style-name="表格11.D98" office:value-type="string">
            <text:p text:style-name="P24">特獨3a-Ⅳ-2 </text:p>
          </table:table-cell>
          <table:table-cell table:style-name="表格11.E98" table:number-columns-spanned="2" office:value-type="string">
            <text:p text:style-name="P13">依據觀察、蒐集資料、閱讀、思考及討論等提出多個適合探究的問題或假說，而後分辨並界定最重要之問題或假說。</text:p>
          </table:table-cell>
          <table:covered-table-cell/>
        </table:table-row>
        <table:table-row table:style-name="表格11.1">
          <table:covered-table-cell/>
          <table:covered-table-cell/>
          <table:table-cell table:style-name="表格11.C1" table:number-rows-spanned="2" office:value-type="string">
            <text:p text:style-name="P20">第五學習階段</text:p>
          </table:table-cell>
          <table:table-cell table:style-name="表格11.D99" office:value-type="string">
            <text:p text:style-name="P24">特獨3a-V-1 </text:p>
            <text:p text:style-name="P24"/>
            <text:p text:style-name="P24"/>
          </table:table-cell>
          <table:table-cell table:style-name="表格11.E99" table:number-columns-spanned="2" office:value-type="string">
            <text:p text:style-name="P13">從日常生活、課堂學習、自然環境、科技運用及社會議題中，進行有計畫、有效率的觀察後進而察覺問題。</text:p>
          </table:table-cell>
          <table:covered-table-cell/>
        </table:table-row>
        <table:table-row table:style-name="表格11.1">
          <table:covered-table-cell/>
          <table:covered-table-cell/>
          <table:covered-table-cell/>
          <table:table-cell table:style-name="表格11.D100" office:value-type="string">
            <text:p text:style-name="P24">特獨3a-V-2 </text:p>
          </table:table-cell>
          <table:table-cell table:style-name="表格11.E100" table:number-columns-spanned="2" office:value-type="string">
            <text:p text:style-name="P13">依據觀察、蒐集資料、閱讀、思考及討論等提出多個適合探究解決的關鍵問題或假說。</text:p>
          </table:table-cell>
          <table:covered-table-cell/>
        </table:table-row>
        <table:table-row table:style-name="表格11.1">
          <table:covered-table-cell/>
          <table:table-cell table:style-name="表格11.A1" table:number-rows-spanned="6" office:value-type="string">
            <text:p text:style-name="P38">擬定研究計畫</text:p>
            <text:p text:style-name="P57"><text:span text:style-name="預設段落字型"><text:span text:style-name="T6">（</text:span></text:span><text:span text:style-name="預設段落字型"><text:span text:style-name="T10">特獨3b）</text:span></text:span></text:p>
          </table:table-cell>
          <table:table-cell table:style-name="表格11.C1" office:value-type="string">
            <text:p text:style-name="P20">第二學習階段</text:p>
          </table:table-cell>
          <table:table-cell table:style-name="表格11.D101" office:value-type="string">
            <text:p text:style-name="P24">特獨3b-Ⅱ-1 </text:p>
            <text:p text:style-name="P24">特獨3b-Ⅱ-2 </text:p>
          </table:table-cell>
          <table:table-cell table:style-name="表格11.E101" table:number-columns-spanned="2" office:value-type="string">
            <text:p text:style-name="P13">了解研究計畫的重要性及功能。</text:p>
            <text:p text:style-name="P13">依據研究主題，規劃簡單的研究活動。</text:p>
          </table:table-cell>
          <table:covered-table-cell/>
        </table:table-row>
        <table:table-row table:style-name="表格11.1">
          <table:covered-table-cell/>
          <table:covered-table-cell/>
          <table:table-cell table:style-name="表格11.C1" office:value-type="string">
            <text:p text:style-name="P20">第三學習階段</text:p>
          </table:table-cell>
          <table:table-cell table:style-name="表格11.D102" office:value-type="string">
            <text:p text:style-name="P24">特獨3b-Ⅲ-1</text:p>
            <text:p text:style-name="P24">特獨3b-Ⅲ-2 </text:p>
          </table:table-cell>
          <table:table-cell table:style-name="表格11.E102" table:number-columns-spanned="2" office:value-type="string">
            <text:p text:style-name="P13">了解研究計畫內容及撰寫方式。</text:p>
            <text:p text:style-name="P13">根據研究問題、資源，規劃研究計畫並依進度執行。</text:p>
          </table:table-cell>
          <table:covered-table-cell/>
        </table:table-row>
        <table:table-row table:style-name="表格11.1">
          <table:covered-table-cell/>
          <table:covered-table-cell/>
          <table:table-cell table:style-name="表格11.C1" table:number-rows-spanned="2" office:value-type="string">
            <text:p text:style-name="P20">第四學習階段</text:p>
          </table:table-cell>
          <table:table-cell table:style-name="表格11.D103" office:value-type="string">
            <text:p text:style-name="P24">特獨3b-Ⅳ-1 </text:p>
            <text:p text:style-name="P24"/>
          </table:table-cell>
          <table:table-cell table:style-name="表格11.E103" table:number-columns-spanned="2" office:value-type="string">
            <text:p text:style-name="P13">依據教師指導，根據研究問題、資源、期望成果等，規劃最佳化研究計<text:soft-page-break/>畫。</text:p>
          </table:table-cell>
          <table:covered-table-cell/>
        </table:table-row>
        <table:table-row table:style-name="表格11.1">
          <table:covered-table-cell/>
          <table:covered-table-cell/>
          <table:covered-table-cell/>
          <table:table-cell table:style-name="表格11.D104" office:value-type="string">
            <text:p text:style-name="P24">特獨3b-Ⅳ-2 </text:p>
          </table:table-cell>
          <table:table-cell table:style-name="表格11.E104" table:number-columns-spanned="2" office:value-type="string">
            <text:p text:style-name="P13">了解研究計畫內容，並能適時彈性調整。</text:p>
          </table:table-cell>
          <table:covered-table-cell/>
        </table:table-row>
        <table:table-row table:style-name="表格11.1">
          <table:covered-table-cell/>
          <table:covered-table-cell/>
          <table:table-cell table:style-name="表格11.C1" table:number-rows-spanned="2" office:value-type="string">
            <text:p text:style-name="P20">第五學習階段</text:p>
          </table:table-cell>
          <table:table-cell table:style-name="表格11.D105" office:value-type="string">
            <text:p text:style-name="P24">特獨3b-V-1</text:p>
            <text:p text:style-name="P24"/>
          </table:table-cell>
          <table:table-cell table:style-name="表格11.E105" table:number-columns-spanned="2" office:value-type="string">
            <text:p text:style-name="P13">展現自我創意，根據研究問題、資源、期望成果等，規劃最佳化研究計畫。</text:p>
          </table:table-cell>
          <table:covered-table-cell/>
        </table:table-row>
        <table:table-row table:style-name="表格11.1">
          <table:covered-table-cell/>
          <table:covered-table-cell/>
          <table:covered-table-cell/>
          <table:table-cell table:style-name="表格11.D106" office:value-type="string">
            <text:p text:style-name="P24">特獨3b-V-2 </text:p>
          </table:table-cell>
          <table:table-cell table:style-name="表格11.E106" table:number-columns-spanned="2" office:value-type="string">
            <text:p text:style-name="P13">了解研究計畫內容，依據研究進度自我監控，並視需要彈性調整。</text:p>
          </table:table-cell>
          <table:covered-table-cell/>
        </table:table-row>
        <table:table-row table:style-name="表格11.33">
          <table:covered-table-cell/>
          <table:table-cell table:style-name="表格11.A1" table:number-rows-spanned="11" office:value-type="string">
            <text:p text:style-name="P38">文獻蒐集與分析</text:p>
            <text:p text:style-name="P51"><text:span text:style-name="預設段落字型"><text:span text:style-name="T6">（</text:span></text:span><text:span text:style-name="預設段落字型"><text:span text:style-name="T10">特獨3c）</text:span></text:span></text:p>
          </table:table-cell>
          <table:table-cell table:style-name="表格11.C1" table:number-rows-spanned="3" office:value-type="string">
            <text:p text:style-name="P20">第二學習階段</text:p>
          </table:table-cell>
          <table:table-cell table:style-name="表格11.D107" office:value-type="string">
            <text:p text:style-name="P24">特獨3c-Ⅱ-1 </text:p>
            <text:p text:style-name="P24"/>
          </table:table-cell>
          <table:table-cell table:style-name="表格11.E107" table:number-columns-spanned="2" office:value-type="string">
            <text:p text:style-name="P13">運用圖書館、網路等，依據研究主題搜尋相關資料。</text:p>
          </table:table-cell>
          <table:covered-table-cell/>
        </table:table-row>
        <table:table-row table:style-name="表格11.1">
          <table:covered-table-cell/>
          <table:covered-table-cell/>
          <table:covered-table-cell/>
          <table:table-cell table:style-name="表格11.D108" office:value-type="string">
            <text:p text:style-name="P24">特獨3c-Ⅱ-2 </text:p>
            <text:p text:style-name="P24"/>
          </table:table-cell>
          <table:table-cell table:style-name="表格11.E108" table:number-columns-spanned="2" office:value-type="string">
            <text:p text:style-name="P13">了解分辨蒐集資料的真實性之原則及重要性。</text:p>
          </table:table-cell>
          <table:covered-table-cell/>
        </table:table-row>
        <table:table-row table:style-name="表格11.1">
          <table:covered-table-cell/>
          <table:covered-table-cell/>
          <table:covered-table-cell/>
          <table:table-cell table:style-name="表格11.D109" office:value-type="string">
            <text:p text:style-name="P24">特獨3c-Ⅱ-3 </text:p>
          </table:table-cell>
          <table:table-cell table:style-name="表格11.E109" table:number-columns-spanned="2" office:value-type="string">
            <text:p text:style-name="P13">將教師提供或自行蒐集文獻資料閱讀後並指出與研究主題相關內容。</text:p>
          </table:table-cell>
          <table:covered-table-cell/>
        </table:table-row>
        <table:table-row table:style-name="表格11.1">
          <table:covered-table-cell/>
          <table:covered-table-cell/>
          <table:table-cell table:style-name="表格11.C1" table:number-rows-spanned="2" office:value-type="string">
            <text:p text:style-name="P20">第三學習階段</text:p>
          </table:table-cell>
          <table:table-cell table:style-name="表格11.D110" office:value-type="string">
            <text:p text:style-name="P24">特獨3c-Ⅲ-1 </text:p>
            <text:p text:style-name="P24"/>
          </table:table-cell>
          <table:table-cell table:style-name="表格11.E110" table:number-columns-spanned="2" office:value-type="string">
            <text:p text:style-name="P13">運用圖書館、網路等，依據研究主題使用進階的搜尋方式，搜尋相關資料。</text:p>
          </table:table-cell>
          <table:covered-table-cell/>
        </table:table-row>
        <table:table-row table:style-name="表格11.1">
          <table:covered-table-cell/>
          <table:covered-table-cell/>
          <table:covered-table-cell/>
          <table:table-cell table:style-name="表格11.D111" office:value-type="string">
            <text:p text:style-name="P24">特獨3c-Ⅲ-2 </text:p>
            <text:p text:style-name="P24">特獨3c-Ⅲ-3 </text:p>
          </table:table-cell>
          <table:table-cell table:style-name="表格11.E111" table:number-columns-spanned="2" office:value-type="string">
            <text:p text:style-name="P13">分辨所蒐集資料的真實性程度。</text:p>
            <text:p text:style-name="P13">將教師提供或自行蒐集文獻資料閱讀並進行整理及摘錄重點。</text:p>
          </table:table-cell>
          <table:covered-table-cell/>
        </table:table-row>
        <table:table-row table:style-name="表格11.1">
          <table:covered-table-cell/>
          <table:covered-table-cell/>
          <table:table-cell table:style-name="表格11.C1" table:number-rows-spanned="3" office:value-type="string">
            <text:p text:style-name="P20">第四學習階段</text:p>
          </table:table-cell>
          <table:table-cell table:style-name="表格11.D112" table:number-columns-spanned="2" office:value-type="string">
            <text:p text:style-name="P24">特獨3c-Ⅳ-1</text:p>
            <text:p text:style-name="P24"/>
          </table:table-cell>
          <table:covered-table-cell/>
          <table:table-cell table:style-name="表格11.F112" office:value-type="string">
            <text:p text:style-name="P13">運用圖書館、網路、線上資料庫、期刊等，依據研究主題，搜尋相關資料。</text:p>
          </table:table-cell>
        </table:table-row>
        <table:table-row table:style-name="表格11.1">
          <table:covered-table-cell/>
          <table:covered-table-cell/>
          <table:covered-table-cell/>
          <table:table-cell table:style-name="表格11.D113" table:number-columns-spanned="2" office:value-type="string">
            <text:p text:style-name="P24">特獨3c-Ⅳ-2</text:p>
            <text:p text:style-name="P24"/>
          </table:table-cell>
          <table:covered-table-cell/>
          <table:table-cell table:style-name="表格11.F113" office:value-type="string">
            <text:p text:style-name="P13">將蒐集文獻資料，運用適當檢驗原則分辨資料的真偽。</text:p>
          </table:table-cell>
        </table:table-row>
        <table:table-row table:style-name="表格11.1">
          <table:covered-table-cell/>
          <table:covered-table-cell/>
          <table:covered-table-cell/>
          <table:table-cell table:style-name="表格11.D114" table:number-columns-spanned="2" office:value-type="string">
            <text:p text:style-name="P24">特獨3c-Ⅳ-3 </text:p>
          </table:table-cell>
          <table:covered-table-cell/>
          <table:table-cell table:style-name="表格11.F114" office:value-type="string">
            <text:p text:style-name="P13">將蒐集文獻資料，運用適當資料分類方式進行整理並評析。</text:p>
          </table:table-cell>
        </table:table-row>
        <table:table-row table:style-name="表格11.1">
          <table:covered-table-cell/>
          <table:covered-table-cell/>
          <table:table-cell table:style-name="表格11.C1" table:number-rows-spanned="3" office:value-type="string">
            <text:p text:style-name="P20">第五學習階段</text:p>
          </table:table-cell>
          <table:table-cell table:style-name="表格11.D115" table:number-columns-spanned="2" office:value-type="string">
            <text:p text:style-name="P24">特獨3c-V-1 </text:p>
            <text:p text:style-name="P24"/>
            <text:p text:style-name="P24"/>
          </table:table-cell>
          <table:covered-table-cell/>
          <table:table-cell table:style-name="表格11.F115" office:value-type="string">
            <text:p text:style-name="P13">運用圖書館、網路、線上資料庫、期刊等，依據研究主題，使用進階的搜尋方式，搜尋相關資料。</text:p>
          </table:table-cell>
        </table:table-row>
        <table:table-row table:style-name="表格11.1">
          <table:covered-table-cell/>
          <table:covered-table-cell/>
          <table:covered-table-cell/>
          <table:table-cell table:style-name="表格11.D116" table:number-columns-spanned="2" office:value-type="string">
            <text:p text:style-name="P24">特獨3c-V-2 </text:p>
            <text:p text:style-name="P24"/>
          </table:table-cell>
          <table:covered-table-cell/>
          <table:table-cell table:style-name="表格11.F116" office:value-type="string">
            <text:p text:style-name="P13">運用專業分析方法，分辨資料的真偽及判斷資料的可信度和適用條件。</text:p>
          </table:table-cell>
        </table:table-row>
        <table:table-row table:style-name="表格11.1">
          <table:covered-table-cell/>
          <table:covered-table-cell/>
          <table:covered-table-cell/>
          <table:table-cell table:style-name="表格11.D117" table:number-columns-spanned="2" office:value-type="string">
            <text:p text:style-name="P24">特獨3c-V-3 </text:p>
          </table:table-cell>
          <table:covered-table-cell/>
          <table:table-cell table:style-name="表格11.F117" office:value-type="string">
            <text:p text:style-name="P13">比較文獻資料間關聯與異同處，並進行統整及評析。</text:p>
          </table:table-cell>
        </table:table-row>
        <table:table-row table:style-name="表格11.1">
          <table:covered-table-cell/>
          <table:table-cell table:style-name="表格11.A1" table:number-rows-spanned="7" office:value-type="string">
            <text:p text:style-name="P38">運用研究工具</text:p>
            <text:p text:style-name="P51"><text:span text:style-name="預設段落字型"><text:span text:style-name="T6">（</text:span></text:span><text:span text:style-name="預設段落字型"><text:span text:style-name="T10">特獨3d）</text:span></text:span></text:p>
          </table:table-cell>
          <table:table-cell table:style-name="表格11.C1" office:value-type="string">
            <text:p text:style-name="P20">第二學習階段</text:p>
          </table:table-cell>
          <table:table-cell table:style-name="表格11.D118" table:number-columns-spanned="2" office:value-type="string">
            <text:p text:style-name="P24">特獨3d-Ⅱ-1 </text:p>
            <text:p text:style-name="P24">特獨3d-Ⅱ-2 </text:p>
          </table:table-cell>
          <table:covered-table-cell/>
          <table:table-cell table:style-name="表格11.F118" office:value-type="string">
            <text:p text:style-name="P13">認識基本研究工具種類。</text:p>
            <text:p text:style-name="P13">了解安全操作研究物品、器材儀器、科技設備與資源之重要性並願意嘗試。</text:p>
          </table:table-cell>
        </table:table-row>
        <table:table-row table:style-name="表格11.1">
          <table:covered-table-cell/>
          <table:covered-table-cell/>
          <table:table-cell table:style-name="表格11.C1" table:number-rows-spanned="2" office:value-type="string">
            <text:p text:style-name="P20">第三學習階段</text:p>
          </table:table-cell>
          <table:table-cell table:style-name="表格11.D119" table:number-columns-spanned="2" office:value-type="string">
            <text:p text:style-name="P24">特獨3d-Ⅲ-1 </text:p>
            <text:p text:style-name="P24"/>
          </table:table-cell>
          <table:covered-table-cell/>
          <table:table-cell table:style-name="表格11.F119" office:value-type="string">
            <text:p text:style-name="P13">認識研究工具種類及用途，並依據研究主題挑選適合研究工具。</text:p>
          </table:table-cell>
        </table:table-row>
        <table:table-row table:style-name="表格11.1">
          <table:covered-table-cell/>
          <table:covered-table-cell/>
          <table:covered-table-cell/>
          <table:table-cell table:style-name="表格11.D120" table:number-columns-spanned="2" office:value-type="string">
            <text:p text:style-name="P24">特獨3d-Ⅲ-2 </text:p>
          </table:table-cell>
          <table:covered-table-cell/>
          <table:table-cell table:style-name="表格11.F120" office:value-type="string">
            <text:p text:style-name="P13">依據教師示範步驟，正確安全操作研究物品、器材儀器、科技設備與資源。</text:p>
          </table:table-cell>
        </table:table-row>
        <table:table-row table:style-name="表格11.1">
          <table:covered-table-cell/>
          <table:covered-table-cell/>
          <table:table-cell table:style-name="表格11.C1" table:number-rows-spanned="2" office:value-type="string">
            <text:p text:style-name="P20">第四學習階段</text:p>
          </table:table-cell>
          <table:table-cell table:style-name="表格11.D121" table:number-columns-spanned="2" office:value-type="string">
            <text:p text:style-name="P24">特獨3d-Ⅳ-1 </text:p>
            <text:p text:style-name="P24"/>
          </table:table-cell>
          <table:covered-table-cell/>
          <table:table-cell table:style-name="表格11.F121" office:value-type="string">
            <text:p text:style-name="P13">依據研究主題，了解研究工具種類及用途，挑選適合研究工具。</text:p>
          </table:table-cell>
        </table:table-row>
        <table:table-row table:style-name="表格11.1">
          <table:covered-table-cell/>
          <table:covered-table-cell/>
          <table:covered-table-cell/>
          <table:table-cell table:style-name="表格11.D122" table:number-columns-spanned="2" office:value-type="string">
            <text:p text:style-name="P24">特獨3d-Ⅳ-2 </text:p>
          </table:table-cell>
          <table:covered-table-cell/>
          <table:table-cell table:style-name="表格11.F122" office:value-type="string">
            <text:p text:style-name="P13">獨立或依據操作指引，正確安全操作研究物品、器材儀器、科技設備與資源。</text:p>
          </table:table-cell>
        </table:table-row>
        <table:table-row table:style-name="表格11.33">
          <table:covered-table-cell/>
          <table:covered-table-cell/>
          <table:table-cell table:style-name="表格11.C1" table:number-rows-spanned="2" office:value-type="string">
            <text:p text:style-name="P20">第五學習階段</text:p>
          </table:table-cell>
          <table:table-cell table:style-name="表格11.D123" table:number-columns-spanned="2" office:value-type="string">
            <text:p text:style-name="P24">特獨3d-V-1 </text:p>
            <text:p text:style-name="P24"/>
          </table:table-cell>
          <table:covered-table-cell/>
          <table:table-cell table:style-name="表格11.F123" office:value-type="string">
            <text:p text:style-name="P13">依據研究主題，挑選適合或自行研發研究工具。</text:p>
          </table:table-cell>
        </table:table-row>
        <table:table-row table:style-name="表格11.1">
          <table:covered-table-cell/>
          <table:covered-table-cell/>
          <table:covered-table-cell/>
          <table:table-cell table:style-name="表格11.D124" table:number-columns-spanned="2" office:value-type="string">
            <text:p text:style-name="P24">特獨3d-V-2 </text:p>
          </table:table-cell>
          <table:covered-table-cell/>
          <table:table-cell table:style-name="表格11.F124" office:value-type="string">
            <text:p text:style-name="P13">精確安全、高效能操作研究物品、器材儀器、科技設備與資源，並能依實際需要，創新並改善執行方式。</text:p>
          </table:table-cell>
        </table:table-row>
        <table:table-row table:style-name="表格11.1">
          <table:covered-table-cell/>
          <table:table-cell table:style-name="表格11.A1" table:number-rows-spanned="14" office:value-type="string">
            <text:p text:style-name="P38">資料分析與解釋</text:p>
            <text:p text:style-name="P57"><text:span text:style-name="預設段落字型"><text:span text:style-name="T6">（</text:span></text:span><text:span text:style-name="預設段落字型"><text:span text:style-name="T10">特獨3e）</text:span></text:span></text:p>
          </table:table-cell>
          <table:table-cell table:style-name="表格11.C1" table:number-rows-spanned="2" office:value-type="string">
            <text:p text:style-name="P20">第二學習階段</text:p>
          </table:table-cell>
          <table:table-cell table:style-name="表格11.D125" table:number-columns-spanned="2" office:value-type="string">
            <text:p text:style-name="P24">特獨3e-Ⅱ-1 </text:p>
            <text:p text:style-name="P24"/>
          </table:table-cell>
          <table:covered-table-cell/>
          <table:table-cell table:style-name="表格11.F125" office:value-type="string">
            <text:p text:style-name="P13">撰寫研究日誌、製作圖表等方法，整理、分析及比較已有的資訊或數據。</text:p>
          </table:table-cell>
        </table:table-row>
        <table:table-row table:style-name="表格11.1">
          <table:covered-table-cell/>
          <table:covered-table-cell/>
          <table:covered-table-cell/>
          <table:table-cell table:style-name="表格11.D126" table:number-columns-spanned="2" office:value-type="string">
            <text:p text:style-name="P24">特獨3e-Ⅱ-2</text:p>
          </table:table-cell>
          <table:covered-table-cell/>
          <table:table-cell table:style-name="表格11.F126" office:value-type="string">
            <text:p text:style-name="P13">從得到的資訊或數據，依據研究問題，提出研究結果。</text:p>
          </table:table-cell>
        </table:table-row>
        <table:table-row table:style-name="表格11.1">
          <table:covered-table-cell/>
          <table:covered-table-cell/>
          <table:table-cell table:style-name="表格11.C1" table:number-rows-spanned="4" office:value-type="string">
            <text:p text:style-name="P20">第三學習階段</text:p>
          </table:table-cell>
          <table:table-cell table:style-name="表格11.D127" table:number-columns-spanned="2" office:value-type="string">
            <text:p text:style-name="P24">特獨3e-Ⅲ-1 </text:p>
            <text:p text:style-name="P24"/>
            <text:p text:style-name="P24"/>
          </table:table-cell>
          <table:covered-table-cell/>
          <table:table-cell table:style-name="表格11.F127" office:value-type="string">
            <text:p text:style-name="P13">撰寫研究日誌、製作圖表、使用統計等方法，整理、分析及比較已有的資訊或數據。</text:p>
          </table:table-cell>
        </table:table-row>
        <table:table-row table:style-name="表格11.1">
          <table:covered-table-cell/>
          <table:covered-table-cell/>
          <table:covered-table-cell/>
          <table:table-cell table:style-name="表格11.D128" table:number-columns-spanned="2" office:value-type="string">
            <text:p text:style-name="P24">特獨3e-Ⅲ-2 </text:p>
            <text:p text:style-name="P24"/>
          </table:table-cell>
          <table:covered-table-cell/>
          <table:table-cell table:style-name="表格11.F128" office:value-type="string">
            <text:p text:style-name="P13">從得到的資訊或數據，形成解釋、獲知因果關係。</text:p>
          </table:table-cell>
        </table:table-row>
        <table:table-row table:style-name="表格11.1">
          <table:covered-table-cell/>
          <table:covered-table-cell/>
          <table:covered-table-cell/>
          <table:table-cell table:style-name="表格11.D129" table:number-columns-spanned="2" office:value-type="string">
            <text:p text:style-name="P24">特獨3e-Ⅲ-3 </text:p>
            <text:p text:style-name="P24"/>
          </table:table-cell>
          <table:covered-table-cell/>
          <table:table-cell table:style-name="表格11.F129" office:value-type="string">
            <text:p text:style-name="P13">從得到的資訊或數據，提出研究結果與發現。</text:p>
          </table:table-cell>
        </table:table-row>
        <table:table-row table:style-name="表格11.1">
          <table:covered-table-cell/>
          <table:covered-table-cell/>
          <table:covered-table-cell/>
          <table:table-cell table:style-name="表格11.D130" table:number-columns-spanned="2" office:value-type="string">
            <text:p text:style-name="P24">特獨3e-Ⅲ-4 </text:p>
          </table:table-cell>
          <table:covered-table-cell/>
          <table:table-cell table:style-name="表格11.F130" office:value-type="string">
            <text:p text:style-name="P13">從得到的資訊或數據，解決問題或發現新問題。</text:p>
          </table:table-cell>
        </table:table-row>
        <table:table-row table:style-name="表格11.1">
          <table:covered-table-cell/>
          <table:covered-table-cell/>
          <table:table-cell table:style-name="表格11.C1" table:number-rows-spanned="4" office:value-type="string">
            <text:p text:style-name="P20">第四學習階段</text:p>
          </table:table-cell>
          <table:table-cell table:style-name="表格11.D131" table:number-columns-spanned="2" office:value-type="string">
            <text:p text:style-name="P24">特獨3e-Ⅳ-1 </text:p>
            <text:p text:style-name="P24"/>
            <text:p text:style-name="P24"/>
          </table:table-cell>
          <table:covered-table-cell/>
          <table:table-cell table:style-name="表格11.F131" office:value-type="string">
            <text:p text:style-name="P13">運用思考能力、撰寫研究日誌、製作圖表、使用統計等方法，有效整理、分析及比較已有的資訊或數據。</text:p>
          </table:table-cell>
        </table:table-row>
        <table:table-row table:style-name="表格11.1">
          <table:covered-table-cell/>
          <table:covered-table-cell/>
          <table:covered-table-cell/>
          <table:table-cell table:style-name="表格11.D132" table:number-columns-spanned="2" office:value-type="string">
            <text:p text:style-name="P24">特獨3e-Ⅳ-2 </text:p>
            <text:p text:style-name="P24"/>
          </table:table-cell>
          <table:covered-table-cell/>
          <table:table-cell table:style-name="表格11.F132" office:value-type="string">
            <text:p text:style-name="P13">從得到的資訊或數據，分析出差異，形成解釋、獲知因果關係。</text:p>
          </table:table-cell>
        </table:table-row>
        <table:table-row table:style-name="表格11.1">
          <table:covered-table-cell/>
          <table:covered-table-cell/>
          <table:covered-table-cell/>
          <table:table-cell table:style-name="表格11.D133" table:number-columns-spanned="2" office:value-type="string">
            <text:p text:style-name="P24">特獨3e-Ⅳ-3 </text:p>
            <text:p text:style-name="P24"/>
          </table:table-cell>
          <table:covered-table-cell/>
          <table:table-cell table:style-name="表格11.F133" office:value-type="string">
            <text:p text:style-name="P13">從得到的資訊或數據，分析出差異，提出研究結果與發現。</text:p>
          </table:table-cell>
        </table:table-row>
        <table:table-row table:style-name="表格11.1">
          <table:covered-table-cell/>
          <table:covered-table-cell/>
          <table:covered-table-cell/>
          <table:table-cell table:style-name="表格11.D134" table:number-columns-spanned="2" office:value-type="string">
            <text:p text:style-name="P24">特獨3e-Ⅳ-4 </text:p>
          </table:table-cell>
          <table:covered-table-cell/>
          <table:table-cell table:style-name="表格11.F134" office:value-type="string">
            <text:p text:style-name="P13">從得到的資訊或數據，分析出差異，解決問題或發現新問題。</text:p>
          </table:table-cell>
        </table:table-row>
        <table:table-row table:style-name="表格11.1">
          <table:covered-table-cell/>
          <table:covered-table-cell/>
          <table:table-cell table:style-name="表格11.C1" table:number-rows-spanned="4" office:value-type="string">
            <text:p text:style-name="P20">第五學習階段</text:p>
          </table:table-cell>
          <table:table-cell table:style-name="表格11.D135" table:number-columns-spanned="2" office:value-type="string">
            <text:p text:style-name="P24">特獨3e-V-1 </text:p>
            <text:p text:style-name="P24"/>
            <text:p text:style-name="P24"/>
          </table:table-cell>
          <table:covered-table-cell/>
          <table:table-cell table:style-name="表格11.F135" office:value-type="string">
            <text:p text:style-name="P13">流暢運用思考能力、撰寫研究日誌、製作圖表、使用統計等方法，有效整理、分析及比較已有的資訊或數據。</text:p>
          </table:table-cell>
        </table:table-row>
        <table:table-row table:style-name="表格11.1">
          <table:covered-table-cell/>
          <table:covered-table-cell/>
          <table:covered-table-cell/>
          <table:table-cell table:style-name="表格11.D136" table:number-columns-spanned="2" office:value-type="string">
            <text:p text:style-name="P24">特獨3e-V-2 </text:p>
            <text:p text:style-name="P24"/>
            <text:p text:style-name="P24"/>
          </table:table-cell>
          <table:covered-table-cell/>
          <table:table-cell table:style-name="表格11.F136" office:value-type="string">
            <text:p text:style-name="P13">從得到的資訊或數據，並與蒐集之文獻比較對照，形成解釋、獲知因果關係。</text:p>
          </table:table-cell>
        </table:table-row>
        <table:table-row table:style-name="表格11.1">
          <table:covered-table-cell/>
          <table:covered-table-cell/>
          <table:covered-table-cell/>
          <table:table-cell table:style-name="表格11.D137" table:number-columns-spanned="2" office:value-type="string">
            <text:p text:style-name="P24">特獨3e-V-3 </text:p>
            <text:p text:style-name="P24"/>
          </table:table-cell>
          <table:covered-table-cell/>
          <table:table-cell table:style-name="表格11.F137" office:value-type="string">
            <text:p text:style-name="P13">從得到的資訊或數據，並與蒐集之文獻比較對照，提出研究結果與發現。</text:p>
          </table:table-cell>
        </table:table-row>
        <table:table-row table:style-name="表格11.1">
          <table:covered-table-cell/>
          <table:covered-table-cell/>
          <table:covered-table-cell/>
          <table:table-cell table:style-name="表格11.D138" table:number-columns-spanned="2" office:value-type="string">
            <text:p text:style-name="P24">特獨3e-V-4 </text:p>
          </table:table-cell>
          <table:covered-table-cell/>
          <table:table-cell table:style-name="表格11.F138" office:value-type="string">
            <text:p text:style-name="P13">從得到的資訊或數據，並與蒐集之文獻比較對照，解決問題或發現新問題。</text:p>
          </table:table-cell>
        </table:table-row>
        <table:table-row table:style-name="表格11.33">
          <table:covered-table-cell/>
          <table:table-cell table:style-name="表格11.A1" table:number-rows-spanned="12" office:value-type="string">
            <text:p text:style-name="P38">研究成果展現</text:p>
            <text:p text:style-name="P57"><text:span text:style-name="預設段落字型"><text:span text:style-name="T6">（</text:span></text:span><text:span text:style-name="預設段落字型"><text:span text:style-name="T10">特獨3f）</text:span></text:span></text:p>
          </table:table-cell>
          <table:table-cell table:style-name="表格11.C1" table:number-rows-spanned="3" office:value-type="string">
            <text:p text:style-name="P20">第二學習階段</text:p>
          </table:table-cell>
          <table:table-cell table:style-name="表格11.D139" table:number-columns-spanned="2" office:value-type="string">
            <text:p text:style-name="P24">特獨3f-Ⅱ-1 </text:p>
            <text:p text:style-name="P24"/>
          </table:table-cell>
          <table:covered-table-cell/>
          <table:table-cell table:style-name="表格11.F139" office:value-type="string">
            <text:p text:style-name="P13">於研究過程與成果展現中能感知、探索藝術與美感的元素和形式。</text:p>
          </table:table-cell>
        </table:table-row>
        <table:table-row table:style-name="表格11.1">
          <table:covered-table-cell/>
          <table:covered-table-cell/>
          <table:covered-table-cell/>
          <table:table-cell table:style-name="表格11.D140" table:number-columns-spanned="2" office:value-type="string">
            <text:p text:style-name="P24">特獨3f-Ⅱ-2 </text:p>
            <text:p text:style-name="P24"/>
          </table:table-cell>
          <table:covered-table-cell/>
          <table:table-cell table:style-name="表格11.F140" office:value-type="string">
            <text:p text:style-name="P13">發現自己研究成果中的藝術與美感元素。</text:p>
          </table:table-cell>
        </table:table-row>
        <table:table-row table:style-name="表格11.1">
          <table:covered-table-cell/>
          <table:covered-table-cell/>
          <table:covered-table-cell/>
          <table:table-cell table:style-name="表格11.D141" table:number-columns-spanned="2" office:value-type="string">
            <text:p text:style-name="P24">特獨3f-Ⅱ-3 </text:p>
          </table:table-cell>
          <table:covered-table-cell/>
          <table:table-cell table:style-name="表格11.F141" office:value-type="string">
            <text:p text:style-name="P13">能以個人或小組合作方式，運用簡單形式展現研究過程與成果。</text:p>
          </table:table-cell>
        </table:table-row>
        <table:table-row table:style-name="表格11.1">
          <table:covered-table-cell/>
          <table:covered-table-cell/>
          <table:table-cell table:style-name="表格11.C1" table:number-rows-spanned="3" office:value-type="string">
            <text:p text:style-name="P20">第三學習階段</text:p>
          </table:table-cell>
          <table:table-cell table:style-name="表格11.D142" table:number-columns-spanned="2" office:value-type="string">
            <text:p text:style-name="P24">特獨3f-Ⅲ-1 </text:p>
            <text:p text:style-name="P24"/>
          </table:table-cell>
          <table:covered-table-cell/>
          <table:table-cell table:style-name="表格11.F142" office:value-type="string">
            <text:p text:style-name="P13">於研究過程與成果展現中，能表現藝術與美感的元素和技巧。</text:p>
          </table:table-cell>
        </table:table-row>
        <table:table-row table:style-name="表格11.1">
          <table:covered-table-cell/>
          <table:covered-table-cell/>
          <table:covered-table-cell/>
          <table:table-cell table:style-name="表格11.D143" table:number-columns-spanned="2" office:value-type="string">
            <text:p text:style-name="P24">特獨3f-Ⅲ-2 </text:p>
            <text:p text:style-name="P24"/>
          </table:table-cell>
          <table:covered-table-cell/>
          <table:table-cell table:style-name="表格11.F143" office:value-type="string">
            <text:p text:style-name="P13">發現研究成果展現中的藝術與美感構成要素與形式原理。</text:p>
          </table:table-cell>
        </table:table-row>
        <table:table-row table:style-name="表格11.1">
          <table:covered-table-cell/>
          <table:covered-table-cell/>
          <table:covered-table-cell/>
          <table:table-cell table:style-name="表格11.D144" table:number-columns-spanned="2" office:value-type="string">
            <text:p text:style-name="P24">特獨3f-Ⅲ-3 </text:p>
          </table:table-cell>
          <table:covered-table-cell/>
          <table:table-cell table:style-name="表格11.F144" office:value-type="string">
            <text:p text:style-name="P13">以個人或小組合作方式，運用複雜形式展現研究過程、成果、價值及限制等。</text:p>
          </table:table-cell>
        </table:table-row>
        <table:table-row table:style-name="表格11.1">
          <table:covered-table-cell/>
          <table:covered-table-cell/>
          <table:table-cell table:style-name="表格11.C1" table:number-rows-spanned="3" office:value-type="string">
            <text:p text:style-name="P20">第四學習階段</text:p>
          </table:table-cell>
          <table:table-cell table:style-name="表格11.D145" table:number-columns-spanned="2" office:value-type="string">
            <text:p text:style-name="P24">特獨3f-Ⅳ-1 </text:p>
            <text:p text:style-name="P24"/>
          </table:table-cell>
          <table:covered-table-cell/>
          <table:table-cell table:style-name="表格11.F145" office:value-type="string">
            <text:p text:style-name="P13">使用藝術與美感構成要素和形式原理，融入研究成果展現中。</text:p>
          </table:table-cell>
        </table:table-row>
        <table:table-row table:style-name="表格11.1">
          <table:covered-table-cell/>
          <table:covered-table-cell/>
          <table:covered-table-cell/>
          <table:table-cell table:style-name="表格11.D146" table:number-columns-spanned="2" office:value-type="string">
            <text:p text:style-name="P24">特獨3f-Ⅳ-2 </text:p>
            <text:p text:style-name="P24"/>
            <text:p text:style-name="P24"/>
          </table:table-cell>
          <table:covered-table-cell/>
          <table:table-cell table:style-name="表格11.F146" office:value-type="string">
            <text:p text:style-name="P13">於研究過程與成果展現中，能運用藝術與美感特定元素、形式、技巧與肢體語彙表現想法。</text:p>
          </table:table-cell>
        </table:table-row>
        <table:table-row table:style-name="表格11.1">
          <table:covered-table-cell/>
          <table:covered-table-cell/>
          <table:covered-table-cell/>
          <table:table-cell table:style-name="表格11.D147" table:number-columns-spanned="2" office:value-type="string">
            <text:p text:style-name="P24">特獨3f-Ⅳ-3 </text:p>
          </table:table-cell>
          <table:covered-table-cell/>
          <table:table-cell table:style-name="表格11.F147" office:value-type="string">
            <text:p text:style-name="P13">靈活運用各種形式，嚴謹展現研究過程、成果、價值及限制等。</text:p>
          </table:table-cell>
        </table:table-row>
        <table:table-row table:style-name="表格11.1">
          <table:covered-table-cell/>
          <table:covered-table-cell/>
          <table:table-cell table:style-name="表格11.C1" table:number-rows-spanned="3" office:value-type="string">
            <text:p text:style-name="P20">第五學習階段</text:p>
          </table:table-cell>
          <table:table-cell table:style-name="表格11.D148" table:number-columns-spanned="2" office:value-type="string">
            <text:p text:style-name="P24">特獨3f-V-1 </text:p>
            <text:p text:style-name="P24"/>
          </table:table-cell>
          <table:covered-table-cell/>
          <table:table-cell table:style-name="表格11.F148" office:value-type="string">
            <text:p text:style-name="P13">整合藝術知能與重要議題於研究成果展現中。</text:p>
          </table:table-cell>
        </table:table-row>
        <table:table-row table:style-name="表格11.1">
          <table:covered-table-cell/>
          <table:covered-table-cell/>
          <table:covered-table-cell/>
          <table:table-cell table:style-name="表格11.D149" table:number-columns-spanned="2" office:value-type="string">
            <text:p text:style-name="P24">特獨3f-V-2 </text:p>
            <text:p text:style-name="P24"/>
          </table:table-cell>
          <table:covered-table-cell/>
          <table:table-cell table:style-name="表格11.F149" office:value-type="string">
            <text:p text:style-name="P13">運用適當的語彙，明確表達、解析及鑑賞自己與他人的研究成果展現。</text:p>
          </table:table-cell>
        </table:table-row>
        <table:table-row table:style-name="表格11.1">
          <table:covered-table-cell/>
          <table:covered-table-cell/>
          <table:covered-table-cell/>
          <table:table-cell table:style-name="表格11.D150" table:number-columns-spanned="2" office:value-type="string">
            <text:p text:style-name="P24">特獨3f-V-3 </text:p>
          </table:table-cell>
          <table:covered-table-cell/>
          <table:table-cell table:style-name="表格11.F150" office:value-type="string">
            <text:p text:style-name="P13">依據研究成果展現的要求不同，選擇合適的發表方式及途徑，展現研究過程、成果、價值及限制等。</text:p>
          </table:table-cell>
        </table:table-row>
        <table:table-row table:style-name="表格11.1">
          <table:covered-table-cell/>
          <table:table-cell table:style-name="表格11.A1" table:number-rows-spanned="8" office:value-type="string">
            <text:p text:style-name="P38">研究成果評鑑</text:p>
            <text:p text:style-name="P57"><text:span text:style-name="預設段落字型"><text:span text:style-name="T6">（</text:span></text:span><text:span text:style-name="預設段落字型"><text:span text:style-name="T10">特獨3g）</text:span></text:span></text:p>
          </table:table-cell>
          <table:table-cell table:style-name="表格11.C1" table:number-rows-spanned="2" office:value-type="string">
            <text:p text:style-name="P20">第二學習階段</text:p>
          </table:table-cell>
          <table:table-cell table:style-name="表格11.D151" table:number-columns-spanned="2" office:value-type="string">
            <text:p text:style-name="P24">特獨3g-Ⅱ-1 </text:p>
            <text:p text:style-name="P24"/>
          </table:table-cell>
          <table:covered-table-cell/>
          <table:table-cell table:style-name="表格11.F151" office:value-type="string">
            <text:p text:style-name="P13">透過教師引導，對研究過程及結果說出優缺點。</text:p>
          </table:table-cell>
        </table:table-row>
        <table:table-row table:style-name="表格11.1">
          <table:covered-table-cell/>
          <table:covered-table-cell/>
          <table:covered-table-cell/>
          <table:table-cell table:style-name="表格11.D152" table:number-columns-spanned="2" office:value-type="string">
            <text:p text:style-name="P24">特獨3g-Ⅱ-2 </text:p>
          </table:table-cell>
          <table:covered-table-cell/>
          <table:table-cell table:style-name="表格11.F152" office:value-type="string">
            <text:p text:style-name="P13">透過教師引導，發現研究過程與結果的問題及困難。</text:p>
          </table:table-cell>
        </table:table-row>
        <table:table-row table:style-name="表格11.1">
          <table:covered-table-cell/>
          <table:covered-table-cell/>
          <table:table-cell table:style-name="表格11.C1" table:number-rows-spanned="2" office:value-type="string">
            <text:p text:style-name="P20">第三學習階段</text:p>
          </table:table-cell>
          <table:table-cell table:style-name="表格11.D153" table:number-columns-spanned="2" office:value-type="string">
            <text:p text:style-name="P24">特獨3g-Ⅲ-1 </text:p>
            <text:p text:style-name="P24"/>
          </table:table-cell>
          <table:covered-table-cell/>
          <table:table-cell table:style-name="表格11.F153" office:value-type="string">
            <text:p text:style-name="P13">透過教師引導或檢核表，對研究過程及結果進行自我評鑑。</text:p>
          </table:table-cell>
        </table:table-row>
        <table:table-row table:style-name="表格11.1">
          <table:covered-table-cell/>
          <table:covered-table-cell/>
          <table:covered-table-cell/>
          <table:table-cell table:style-name="表格11.D154" table:number-columns-spanned="2" office:value-type="string">
            <text:p text:style-name="P24">特獨3g-Ⅲ-2 </text:p>
          </table:table-cell>
          <table:covered-table-cell/>
          <table:table-cell table:style-name="表格11.F154" office:value-type="string">
            <text:p text:style-name="P13">依據自我評鑑結果指出研究之優缺點。</text:p>
          </table:table-cell>
        </table:table-row>
        <table:table-row table:style-name="表格11.1">
          <table:covered-table-cell/>
          <table:covered-table-cell/>
          <table:table-cell table:style-name="表格11.C1" table:number-rows-spanned="2" office:value-type="string">
            <text:p text:style-name="P20">第四學習階段</text:p>
          </table:table-cell>
          <table:table-cell table:style-name="表格11.D155" table:number-columns-spanned="2" office:value-type="string">
            <text:p text:style-name="P24">特獨3g-Ⅳ-1 </text:p>
            <text:p text:style-name="P24"/>
          </table:table-cell>
          <table:covered-table-cell/>
          <table:table-cell table:style-name="表格11.F155" office:value-type="string">
            <text:p text:style-name="P13">透過檢核表或他人回饋，能對研究過程及結果進行自我評鑑。</text:p>
          </table:table-cell>
        </table:table-row>
        <table:table-row table:style-name="表格11.1">
          <table:covered-table-cell/>
          <table:covered-table-cell/>
          <table:covered-table-cell/>
          <table:table-cell table:style-name="表格11.D156" table:number-columns-spanned="2" office:value-type="string">
            <text:p text:style-name="P24">特獨3g-Ⅳ-2 </text:p>
          </table:table-cell>
          <table:covered-table-cell/>
          <table:table-cell table:style-name="表格11.F156" office:value-type="string">
            <text:p text:style-name="P13">針對研究成果評鑑之結果，提出具體建議。</text:p>
          </table:table-cell>
        </table:table-row>
        <table:table-row table:style-name="表格11.1">
          <table:covered-table-cell/>
          <table:covered-table-cell/>
          <table:table-cell table:style-name="表格11.C1" table:number-rows-spanned="2" office:value-type="string">
            <text:p text:style-name="P20">第五學習階段</text:p>
          </table:table-cell>
          <table:table-cell table:style-name="表格11.D157" table:number-columns-spanned="2" office:value-type="string">
            <text:p text:style-name="P24">特獨3g-V-1 </text:p>
            <text:p text:style-name="P24"/>
          </table:table-cell>
          <table:covered-table-cell/>
          <table:table-cell table:style-name="表格11.F157" office:value-type="string">
            <text:p text:style-name="P13">自行訂定研究過程及結果之評鑑項度或指標，進行自我評鑑。</text:p>
          </table:table-cell>
        </table:table-row>
        <table:table-row table:style-name="表格11.1">
          <table:covered-table-cell/>
          <table:covered-table-cell/>
          <table:covered-table-cell/>
          <table:table-cell table:style-name="表格11.D158" table:number-columns-spanned="2" office:value-type="string">
            <text:p text:style-name="P24">特獨3g-V-2 </text:p>
          </table:table-cell>
          <table:covered-table-cell/>
          <table:table-cell table:style-name="表格11.F158" office:value-type="string">
            <text:p text:style-name="P13">針對研究成果評鑑之結果，提出改善方案。</text:p>
          </table:table-cell>
        </table:table-row>
      </table:table>
      <text:p text:style-name="P84"><text:bookmark-start text:name="_Toc6174618"/><text:bookmark-start text:name="_Toc6170847"/><text:span text:style-name="預設段落字型"><text:span text:style-name="T17">（二）獨立研究學習內容</text:span></text:span><text:bookmark-end text:name="_Toc6174618"/><text:bookmark-end text:name="_Toc6170847"/></text:p>
      <text:p text:style-name="P88">獨立研究學習內容係依據學習表現之向度，研訂出一般探索（特獨A）、研究方法訓練（特獨B）、獨立研究實作（特獨C）三大主題。因學生殊異性，教師應考量學生能力、學習需求及專長領域特性（例如：語文及數理專長領域），選取適當的學習內容；或<text:soft-page-break/>參考本課程學習內容，以螺旋向上的知識及技能精進概念，設計加深、加廣之學習內容；亦可自行研發並加入適合的學習內容；或選取不同學習階段的學習內容進行課程設計。獨立研究學習內容如表12所示。</text:p>
      <text:h text:style-name="P118" text:outline-level="2"><text:bookmark-start text:name="_Toc7017654"/><text:span text:style-name="預設段落字型"><text:span text:style-name="T13">表12 獨立研究學習內容</text:span></text:span><text:bookmark-end text:name="_Toc7017654"/></text:h>
      <table:table table:name="表格12" table:style-name="表格12">
        <table:table-column table:style-name="表格12.A" table:number-columns-repeated="2"/>
        <table:table-column table:style-name="表格12.C"/>
        <table:table-column table:style-name="表格12.D"/>
        <table:table-header-rows>
          <table:table-row table:style-name="表格12.1">
            <table:table-cell table:style-name="表格12.A1" office:value-type="string">
              <text:p text:style-name="P20">主題</text:p>
            </table:table-cell>
            <table:table-cell table:style-name="表格12.A1" office:value-type="string">
              <text:p text:style-name="P20">階段</text:p>
            </table:table-cell>
            <table:table-cell table:style-name="表格12.A1" table:number-columns-spanned="2" office:value-type="string">
              <text:p text:style-name="P20">學習內容</text:p>
            </table:table-cell>
            <table:covered-table-cell/>
          </table:table-row>
        </table:table-header-rows>
        <table:table-row table:style-name="表格12.1">
          <table:table-cell table:style-name="表格12.A2" table:number-rows-spanned="4" office:value-type="string">
            <text:p text:style-name="P20">一般探索</text:p>
            <text:p text:style-name="P20">（特獨A）</text:p>
          </table:table-cell>
          <table:table-cell table:style-name="表格12.B2" office:value-type="string">
            <text:p text:style-name="P20">第二學習階段</text:p>
          </table:table-cell>
          <table:table-cell table:style-name="表格12.C2" office:value-type="string">
            <text:p text:style-name="P57"><text:span text:style-name="預設段落字型"><text:span text:style-name="T22">特獨A-Ⅱ-1</text:span></text:span><text:span text:style-name="預設段落字型"><text:span text:style-name="T10"> </text:span></text:span></text:p>
          </table:table-cell>
          <table:table-cell table:style-name="表格12.D2" office:value-type="string">
            <text:p text:style-name="P13">特質與潛能：優勢/專長領域能力與興趣。</text:p>
          </table:table-cell>
        </table:table-row>
        <table:table-row table:style-name="表格12.1">
          <table:covered-table-cell/>
          <table:table-cell table:style-name="表格12.B2" office:value-type="string">
            <text:p text:style-name="P20">第三學習階段</text:p>
          </table:table-cell>
          <table:table-cell table:style-name="表格12.C3" office:value-type="string">
            <text:p text:style-name="P57"><text:span text:style-name="預設段落字型"><text:span text:style-name="T22">特獨A-Ⅲ-1 </text:span></text:span></text:p>
          </table:table-cell>
          <table:table-cell table:style-name="表格12.D3" office:value-type="string">
            <text:p text:style-name="P44">研究主題興趣的探索。</text:p>
          </table:table-cell>
        </table:table-row>
        <table:table-row table:style-name="表格12.1">
          <table:covered-table-cell/>
          <table:table-cell table:style-name="表格12.B2" office:value-type="string">
            <text:p text:style-name="P20">第四學習階段</text:p>
          </table:table-cell>
          <table:table-cell table:style-name="表格12.C4" office:value-type="string">
            <text:p text:style-name="P45">特獨A-Ⅳ-1 </text:p>
            <text:p text:style-name="P45">特獨A-Ⅳ-2 </text:p>
          </table:table-cell>
          <table:table-cell table:style-name="表格12.D4" office:value-type="string">
            <text:p text:style-name="P44">獨立研究作品的評析。</text:p>
            <text:p text:style-name="P44">本土與全球議題的探索。</text:p>
          </table:table-cell>
        </table:table-row>
        <table:table-row table:style-name="表格12.1">
          <table:covered-table-cell/>
          <table:table-cell table:style-name="表格12.B2" office:value-type="string">
            <text:p text:style-name="P20">第五學習階段</text:p>
          </table:table-cell>
          <table:table-cell table:style-name="表格12.C5" office:value-type="string">
            <text:p text:style-name="P45">特獨A-Ⅴ-1 </text:p>
            <text:p text:style-name="P45">特獨A-Ⅴ-2 </text:p>
          </table:table-cell>
          <table:table-cell table:style-name="表格12.D5" office:value-type="string">
            <text:p text:style-name="P44">學術研究倫理課程/案件的探討。</text:p>
            <text:p text:style-name="P44">易受傷害族群之認識。</text:p>
          </table:table-cell>
        </table:table-row>
        <table:table-row table:style-name="表格12.1">
          <table:table-cell table:style-name="表格12.A2" table:number-rows-spanned="4" office:value-type="string">
            <text:p text:style-name="P20">研究方法訓練</text:p>
            <text:p text:style-name="P20">（特獨B）</text:p>
          </table:table-cell>
          <table:table-cell table:style-name="表格12.B2" office:value-type="string">
            <text:p text:style-name="P20">第二學習階段</text:p>
          </table:table-cell>
          <table:table-cell table:style-name="表格12.C6" office:value-type="string">
            <text:p text:style-name="P45">特獨B-Ⅱ-1 </text:p>
            <text:p text:style-name="P45">特獨B-Ⅱ-2 </text:p>
            <text:p text:style-name="P45">特獨B-Ⅱ-3 </text:p>
            <text:p text:style-name="P45">特獨B-Ⅱ-4 </text:p>
            <text:p text:style-name="P45">特獨B-Ⅱ-5 </text:p>
          </table:table-cell>
          <table:table-cell table:style-name="表格12.D6" office:value-type="string">
            <text:p text:style-name="P44">獨立研究基本概念與研究類型。</text:p>
            <text:p text:style-name="P44">研究方法：調查研究、基礎實驗等。</text:p>
            <text:p text:style-name="P44">創造思考能力訓練。</text:p>
            <text:p text:style-name="P44">實驗器材操作技能。</text:p>
            <text:p text:style-name="P44">資料蒐集與運用技能：圖書館資源、網頁及平台等。</text:p>
          </table:table-cell>
        </table:table-row>
        <table:table-row table:style-name="表格12.1">
          <table:covered-table-cell/>
          <table:table-cell table:style-name="表格12.B2" office:value-type="string">
            <text:p text:style-name="P20">第三學習階段</text:p>
          </table:table-cell>
          <table:table-cell table:style-name="表格12.C7" office:value-type="string">
            <text:p text:style-name="P57"><text:span text:style-name="預設段落字型"><text:span text:style-name="T22">特獨B-Ⅲ-1 </text:span></text:span></text:p>
            <text:p text:style-name="P57"><text:span text:style-name="預設段落字型"><text:span text:style-name="T22">特獨B-Ⅲ-2 </text:span></text:span></text:p>
            <text:p text:style-name="P57"><text:span text:style-name="預設段落字型"><text:span text:style-name="T22">特獨B-Ⅲ-3</text:span></text:span><text:span text:style-name="預設段落字型"><text:span text:style-name="T10"> </text:span></text:span></text:p>
          </table:table-cell>
          <table:table-cell table:style-name="表格12.D7" office:value-type="string">
            <text:p text:style-name="P44">獨立研究基本步驟。</text:p>
            <text:p text:style-name="P44">問題解決技能訓練。</text:p>
            <text:p text:style-name="P53"><text:span text:style-name="預設段落字型"><text:span text:style-name="T22">研究方法：相關研究、實驗研究、田野研究等</text:span></text:span><text:span text:style-name="預設段落字型"><text:span text:style-name="T10">。</text:span></text:span></text:p>
          </table:table-cell>
        </table:table-row>
        <table:table-row table:style-name="表格12.1">
          <table:covered-table-cell/>
          <table:table-cell table:style-name="表格12.B2" office:value-type="string">
            <text:p text:style-name="P20">第四學習階段</text:p>
          </table:table-cell>
          <table:table-cell table:style-name="表格12.C8" office:value-type="string">
            <text:p text:style-name="P45">特獨B-Ⅳ-1 </text:p>
            <text:p text:style-name="P45">特獨B-Ⅳ-2 </text:p>
            <text:p text:style-name="P45">特獨B-Ⅳ-3</text:p>
            <text:p text:style-name="P57"><text:span text:style-name="預設段落字型"><text:span text:style-name="T22">特獨B-Ⅳ-4</text:span></text:span><text:span text:style-name="預設段落字型"><text:span text:style-name="T10"> </text:span></text:span></text:p>
          </table:table-cell>
          <table:table-cell table:style-name="表格12.D8" office:value-type="string">
            <text:p text:style-name="P44">批判思考能力訓練。</text:p>
            <text:p text:style-name="P44">研究方法：個案研究、歷史研究等。</text:p>
            <text:p text:style-name="P44">科技設備操作技能。</text:p>
            <text:p text:style-name="P53"><text:span text:style-name="預設段落字型"><text:span text:style-name="T22">資料蒐集與運用技能：線上資料庫、期刊雜誌等。</text:span></text:span></text:p>
          </table:table-cell>
        </table:table-row>
        <table:table-row table:style-name="表格12.1">
          <table:covered-table-cell/>
          <table:table-cell table:style-name="表格12.B2" office:value-type="string">
            <text:p text:style-name="P20">第五學習階段</text:p>
          </table:table-cell>
          <table:table-cell table:style-name="表格12.C9" office:value-type="string">
            <text:p text:style-name="P57"><text:span text:style-name="預設段落字型"><text:span text:style-name="T22">特獨B-Ⅴ-1</text:span></text:span><text:span text:style-name="預設段落字型"><text:span text:style-name="T10"> </text:span></text:span></text:p>
            <text:p text:style-name="P57"><text:span text:style-name="預設段落字型"><text:span text:style-name="T22">特獨B-Ⅴ-2</text:span></text:span><text:span text:style-name="預設段落字型"><text:span text:style-name="T10"> </text:span></text:span></text:p>
          </table:table-cell>
          <table:table-cell table:style-name="表格12.D9" office:value-type="string">
            <text:p text:style-name="P13">自我引導學習訓練。</text:p>
            <text:p text:style-name="P53"><text:span text:style-name="預設段落字型"><text:span text:style-name="T22">研究方法：事後回溯、民族誌、混合研究等。</text:span></text:span></text:p>
          </table:table-cell>
        </table:table-row>
        <table:table-row table:style-name="表格12.1">
          <table:table-cell table:style-name="表格12.A2" table:number-rows-spanned="15" office:value-type="string">
            <text:p text:style-name="P20">獨立研究實作</text:p>
            <text:p text:style-name="P20">（特獨C）</text:p>
          </table:table-cell>
          <table:table-cell table:style-name="表格12.B2" table:number-rows-spanned="5" office:value-type="string">
            <text:p text:style-name="P20">第二學習階段</text:p>
          </table:table-cell>
          <table:table-cell table:style-name="表格12.C10" office:value-type="string">
            <text:p text:style-name="P45">特獨C-Ⅱ-1 </text:p>
            <text:p text:style-name="P45">特獨C-Ⅱ-2 </text:p>
            <text:p text:style-name="P45">特獨C-Ⅱ-3 </text:p>
            <text:p text:style-name="P45">特獨C-Ⅱ-4 </text:p>
            <text:p text:style-name="P24"/>
          </table:table-cell>
          <table:table-cell table:style-name="表格12.D10" office:value-type="string">
            <text:p text:style-name="P44">研究主題的選擇：觀察現象、蒐集問題。</text:p>
            <text:p text:style-name="P44">文獻蒐集管道：報紙、雜誌、網路、圖書館。</text:p>
            <text:p text:style-name="P44">文獻資料探討方法：資料歸納分析。</text:p>
            <text:p text:style-name="P53"><text:span text:style-name="預設段落字型"><text:span text:style-name="T22">研究資料蒐集方式：問卷、錄音、訪談、筆記、實驗操作。</text:span></text:span></text:p>
          </table:table-cell>
        </table:table-row>
        <table:table-row table:style-name="表格12.1">
          <table:covered-table-cell/>
          <table:covered-table-cell/>
          <table:table-cell table:style-name="表格12.C11" office:value-type="string">
            <text:p text:style-name="P45">特獨C-Ⅱ-5 </text:p>
            <text:p text:style-name="P45"/>
          </table:table-cell>
          <table:table-cell table:style-name="表格12.D11" office:value-type="string">
            <text:p text:style-name="P44">研究資料整理步驟：研究資料分類、摘錄重點/摘要。</text:p>
          </table:table-cell>
        </table:table-row>
        <table:table-row table:style-name="表格12.1">
          <table:covered-table-cell/>
          <table:covered-table-cell/>
          <table:table-cell table:style-name="表格12.C12" office:value-type="string">
            <text:p text:style-name="P45">特獨C-Ⅱ-6</text:p>
            <text:p text:style-name="P45"/>
          </table:table-cell>
          <table:table-cell table:style-name="表格12.D12" office:value-type="string">
            <text:p text:style-name="P44">研究成果展現內涵：研究發現與討論（結果與討論）。</text:p>
          </table:table-cell>
        </table:table-row>
        <table:table-row table:style-name="表格12.1">
          <table:covered-table-cell/>
          <table:covered-table-cell/>
          <table:table-cell table:style-name="表格12.C13" office:value-type="string">
            <text:p text:style-name="P57"><text:span text:style-name="預設段落字型"><text:span text:style-name="T22">特獨C-Ⅱ-7</text:span></text:span><text:span text:style-name="預設段落字型"><text:span text:style-name="T10"> </text:span></text:span></text:p>
            <text:p text:style-name="P45"/>
          </table:table-cell>
          <table:table-cell table:style-name="表格12.D13" office:value-type="string">
            <text:p text:style-name="P53"><text:span text:style-name="預設段落字型"><text:span text:style-name="T10">研究成果展現形式：口頭發表、文字報告、行動方案、錄影、繪圖、戲劇、展演、實地示範等。</text:span></text:span></text:p>
          </table:table-cell>
        </table:table-row>
        <table:table-row table:style-name="表格12.1">
          <table:covered-table-cell/>
          <table:covered-table-cell/>
          <table:table-cell table:style-name="表格12.C14" office:value-type="string">
            <text:p text:style-name="P45">特獨C-Ⅱ-8</text:p>
          </table:table-cell>
          <table:table-cell table:style-name="表格12.D14" office:value-type="string">
            <text:p text:style-name="P13">表達技巧訓練。</text:p>
          </table:table-cell>
        </table:table-row>
        <table:table-row table:style-name="表格12.1">
          <table:covered-table-cell/>
          <table:table-cell table:style-name="表格12.B2" table:number-rows-spanned="5" office:value-type="string">
            <text:p text:style-name="P20">第三學習階段</text:p>
          </table:table-cell>
          <table:table-cell table:style-name="表格12.C15" office:value-type="string">
            <text:p text:style-name="P57"><text:span text:style-name="預設段落字型"><text:span text:style-name="T22">特獨C-Ⅲ-1 </text:span></text:span></text:p>
            <text:p text:style-name="P57"><text:span text:style-name="預設段落字型"><text:span text:style-name="T22">特獨C-Ⅲ-2 </text:span></text:span></text:p>
            <text:p text:style-name="P45"><text:soft-page-break/></text:p>
            <text:p text:style-name="P45"/>
            <text:p text:style-name="P45"/>
            <text:p text:style-name="P24"/>
          </table:table-cell>
          <table:table-cell table:style-name="表格12.D15" office:value-type="string">
            <text:p text:style-name="P44">研究主題的選擇：訂定問題。</text:p>
            <text:p text:style-name="P53"><text:span text:style-name="預設段落字型"><text:span text:style-name="T22">研究計畫內容：研究動機/研究背景、研究</text:span></text:span><text:soft-page-break/><text:span text:style-name="預設段落字型"><text:span text:style-name="T22">目的、研究問題、名詞界定/釋義、研究假設、研究架構/設計、研究對象/樣本/參與者/受訪者、研究工具/設備、研究進度、研究倫理、研究價值、參考文獻。</text:span></text:span></text:p>
          </table:table-cell>
        </table:table-row>
        <table:table-row table:style-name="表格12.1">
          <table:covered-table-cell/>
          <table:covered-table-cell/>
          <table:table-cell table:style-name="表格12.C16" office:value-type="string">
            <text:p text:style-name="P57"><text:span text:style-name="預設段落字型"><text:span text:style-name="T22">特獨C-Ⅲ-3</text:span></text:span></text:p>
            <text:p text:style-name="P57"><text:span text:style-name="預設段落字型"><text:span text:style-name="T22">特獨C-Ⅲ-4 </text:span></text:span></text:p>
            <text:p text:style-name="P45"/>
          </table:table-cell>
          <table:table-cell table:style-name="表格12.D16" office:value-type="string">
            <text:p text:style-name="P44">文獻資料探討方法：資料評估與校正。</text:p>
            <text:p text:style-name="P44">研究資料蒐集方式：實地考察、觀察、實驗量測、研究手冊、日誌。</text:p>
          </table:table-cell>
        </table:table-row>
        <table:table-row table:style-name="表格12.1">
          <table:covered-table-cell/>
          <table:covered-table-cell/>
          <table:table-cell table:style-name="表格12.C17" office:value-type="string">
            <text:p text:style-name="P57"><text:span text:style-name="預設段落字型"><text:span text:style-name="T22">特獨C-Ⅲ-5</text:span></text:span></text:p>
            <text:p text:style-name="P45"/>
          </table:table-cell>
          <table:table-cell table:style-name="表格12.D17" office:value-type="string">
            <text:p text:style-name="P44">研究資料分析方法：基本統計分析介紹與應用、圖表製作技巧（解讀、繪製、分析）。</text:p>
          </table:table-cell>
        </table:table-row>
        <table:table-row table:style-name="表格12.1">
          <table:covered-table-cell/>
          <table:covered-table-cell/>
          <table:table-cell table:style-name="表格12.C18" office:value-type="string">
            <text:p text:style-name="P57"><text:span text:style-name="預設段落字型"><text:span text:style-name="T22">特獨C-Ⅲ-6 </text:span></text:span></text:p>
            <text:p text:style-name="P45"/>
          </table:table-cell>
          <table:table-cell table:style-name="表格12.D18" office:value-type="string">
            <text:p text:style-name="P44">研究成果展現內涵：研究結論與應用（結論與建議）。</text:p>
          </table:table-cell>
        </table:table-row>
        <table:table-row table:style-name="表格12.1">
          <table:covered-table-cell/>
          <table:covered-table-cell/>
          <table:table-cell table:style-name="表格12.C19" office:value-type="string">
            <text:p text:style-name="P57"><text:span text:style-name="預設段落字型"><text:span text:style-name="T22">特獨C-Ⅲ-7</text:span></text:span></text:p>
          </table:table-cell>
          <table:table-cell table:style-name="表格12.D19" office:value-type="string">
            <text:p text:style-name="P44">研究成果展現形式：小論文、文學/文藝創作、辯論、模型、簡報、實物、新媒體形式等。</text:p>
          </table:table-cell>
        </table:table-row>
        <table:table-row table:style-name="表格12.1">
          <table:covered-table-cell/>
          <table:table-cell table:style-name="表格12.B2" table:number-rows-spanned="4" office:value-type="string">
            <text:p text:style-name="P20">第四學習階段</text:p>
          </table:table-cell>
          <table:table-cell table:style-name="表格12.C20" office:value-type="string">
            <text:p text:style-name="P45">特獨C-Ⅳ-1 </text:p>
            <text:p text:style-name="P24"/>
          </table:table-cell>
          <table:table-cell table:style-name="表格12.D20" office:value-type="string">
            <text:p text:style-name="P53"><text:span text:style-name="預設段落字型"><text:span text:style-name="T22">研究主題的選擇：問題評定標準訂定、訂定問題。</text:span></text:span></text:p>
          </table:table-cell>
        </table:table-row>
        <table:table-row table:style-name="表格12.1">
          <table:covered-table-cell/>
          <table:covered-table-cell/>
          <table:table-cell table:style-name="表格12.C21" office:value-type="string">
            <text:p text:style-name="P45">特獨C-Ⅳ-2 </text:p>
            <text:p text:style-name="P45"/>
          </table:table-cell>
          <table:table-cell table:style-name="表格12.D21" office:value-type="string">
            <text:p text:style-name="P44">研究計畫管理：可運用資源及時間評估、研究時間表。</text:p>
          </table:table-cell>
        </table:table-row>
        <table:table-row table:style-name="表格12.1">
          <table:covered-table-cell/>
          <table:covered-table-cell/>
          <table:table-cell table:style-name="表格12.C22" office:value-type="string">
            <text:p text:style-name="P45">特獨C-Ⅳ-3 </text:p>
            <text:p text:style-name="P45"/>
          </table:table-cell>
          <table:table-cell table:style-name="表格12.D22" office:value-type="string">
            <text:p text:style-name="P44">文獻蒐集管道：書刊、線上資料庫、文獻資料的引用與附註方式。</text:p>
          </table:table-cell>
        </table:table-row>
        <table:table-row table:style-name="表格12.1">
          <table:covered-table-cell/>
          <table:covered-table-cell/>
          <table:table-cell table:style-name="表格12.C23" office:value-type="string">
            <text:p text:style-name="P45">特獨C-Ⅳ-4 </text:p>
            <text:p text:style-name="P45">特獨C-Ⅳ-5 </text:p>
            <text:p text:style-name="P57"><text:span text:style-name="預設段落字型"><text:span text:style-name="T22">特獨C-Ⅳ-6</text:span></text:span><text:span text:style-name="預設段落字型"><text:span text:style-name="T10"> </text:span></text:span></text:p>
          </table:table-cell>
          <table:table-cell table:style-name="表格12.D23" office:value-type="string">
            <text:p text:style-name="P44">文獻資料探討方法：資料評論/評析。</text:p>
            <text:p text:style-name="P44">研究資料蒐集方式：文件/紀錄分析。</text:p>
            <text:p text:style-name="P44">論文格式與架構。</text:p>
          </table:table-cell>
        </table:table-row>
        <table:table-row table:style-name="表格12.1">
          <table:covered-table-cell/>
          <table:table-cell table:style-name="表格12.B2" office:value-type="string">
            <text:p text:style-name="P20">第五學習階段</text:p>
          </table:table-cell>
          <table:table-cell table:style-name="表格12.C24" office:value-type="string">
            <text:p text:style-name="P45">特獨C-Ⅴ-1 </text:p>
            <text:p text:style-name="P57"><text:span text:style-name="預設段落字型"><text:span text:style-name="T22">特獨C-Ⅴ-2</text:span></text:span><text:span text:style-name="預設段落字型"><text:span text:style-name="T10"> </text:span></text:span></text:p>
          </table:table-cell>
          <table:table-cell table:style-name="表格12.D24" office:value-type="string">
            <text:p text:style-name="P44">研究計畫評鑑。</text:p>
            <text:p text:style-name="P53"><text:span text:style-name="預設段落字型"><text:span text:style-name="T22">研究過程與成果評鑑：反思與建議、獨立研究作品評量表/檢核表、自我評鑑與他人評鑑、形成性評量與總結性評量。</text:span></text:span></text:p>
          </table:table-cell>
        </table:table-row>
      </table:table>
      <text:h text:style-name="P112" text:outline-level="1"><text:bookmark-start text:name="_Toc7017903"/><text:bookmark-start text:name="_Toc6170848"/><text:span text:style-name="預設段落字型"><text:span text:style-name="T36">伍、實施要點</text:span></text:span><text:bookmark-end text:name="_Toc7017903"/><text:bookmark-end text:name="_Toc6170848"/></text:h>
      <text:h text:style-name="P115" text:outline-level="1"><text:span text:style-name="預設段落字型"><text:span text:style-name="T46">一、課程發展</text:span></text:span><text:span text:style-name="預設段落字型"><text:span text:style-name="T48"> </text:span></text:span></text:h>
      <text:p text:style-name="P93">實施本領綱前，應先經個別化教育計劃/個別輔導計畫團隊評估學生在「情意發展」、「領導才能」、「創造力」或「獨立研究」等課程之能力現況，選擇適合學生特質與需求的學習重點設計課程，並邀請學生本人參與個別化教育計劃/個別輔導計畫的訂定。課程設計時應掌握以下原則：</text:p>
      <text:p text:style-name="P80">（一）兼顧獨立式與融入式課程設計：課程設計可採獨立式開設課程，以提供充裕的學習時間，鑽研和發展該課程的學習重點；亦可採取融入普通教育領域或特殊需求領域進行跨領域或科目整合，並將議題適切融入課程（附錄五），提供學生跨學科探究學習及展能機會。</text:p>
      <text:p text:style-name="P80">（二）重視橫向統整性與縱向銜接性：課程設計宜兼顧在同一教育階段的橫向連結，系統地組織發展課程，以利不同領域間的應用與教學的統整性發展。跨教育階段課程設計，宜依循由簡易延伸至繁雜多變的歷程、由具體生活經驗至抽象議題等原則，以<text:soft-page-break/>循序漸進、螺旋向上的知識及技能精進概念發展課程。</text:p>
      <text:p text:style-name="P80">（三）提供多元性與挑戰性課程主題：課程設計宜納入日常生活經驗，採多元主題與教學方式，養成落實於生活的態度；另可提供挑戰性活動，激發動機與潛能。</text:p>
      <text:p text:style-name="P80">（四）考量學生之需求性與差異性：課程設計應以學生需求為本位，教師針對學生興趣、學習需求及能力進行各課程需求評估，再納入學生的個別輔導計畫或個別化教育計畫，規劃提供區分性課程。對於身心障礙資賦優異學生或社經文化地位不利之資賦優異學生，教師設計課程時可參考「十二年國民基本教師特殊教育課程實施規範」中「伍、個別化教育計劃/個別輔導計畫與課程規劃」之說明來實施。應以學生能力設計課程，避免限制其優勢領域的發展。</text:p>
      <text:p text:style-name="P80">（五）善用團隊合作發展課程：學校可邀集行政人員、年級及領域教師、特殊教育教師與專家學者等，組成特殊教育課程發展小組，先評估學生的課程需求，決定所需為獨立式或融入式課程，確定學習節數，據以編擬教材、教學主題與教學活動，以設計適合學生能力、學習方式及學習特性的課程。學校可考量地區特性、學校規模及十二年國民基本教育階段之連貫性，成立跨校際聯合之課程發展小組，引導課程設計。</text:p>
      <text:h text:style-name="P115" text:outline-level="1"><text:span text:style-name="預設段落字型"><text:span text:style-name="T46">二、教材編選</text:span></text:span><text:span text:style-name="預設段落字型"><text:span text:style-name="T48"> </text:span></text:span></text:h>
      <text:p text:style-name="P93">課程教材編選應把握核心素養的具體內涵，根據學習重點及學生身心特質，系統性編排與組合不同教育階段的需求，以發展橫向擴展與縱向銜接的教材。此外，教材編選宜掌握以下原則：</text:p>
      <text:p text:style-name="P80">（一）教材內容應考量學生的身心特質及表現，設計複雜性較高、多樣化、具挑戰性與高層次思考等議題，以深化學習成效。</text:p>
      <text:p text:style-name="P80">（二）教材應具備適當的彈性與多層次性，以因應學生的個別差異及環境之需求；題材及情境設計，可兼顧本土性與國際性議題，以與國際接軌。</text:p>
      <text:p text:style-name="P80">（三）教材內容宜與學生生活經驗及校園、社會等重大時事與相關議題聯結（參考附錄五），並善用社區教學資源、多媒體設備及網路資源，提高學習興趣及知識的應用性，引導學生在生活中實踐、省思與創新。</text:p>
      <text:p text:style-name="P80">（四）可著力研發學校/地區特色教材，學校可考量地區特色，學生的生活經驗、人力與物力資源等條件，辦理相關活動，發展或逐年調整校本或社區的本領綱教材，結合地方特色的教材研發，讓本領綱更能紮根與落實。</text:p>
      <text:p text:style-name="P80">（五）教材研發可參考本領綱學習內容列舉，亦可自行編輯或蒐集合適的教科用書、各類圖書、數位教材、適性學習教材、評量工具及各種學習資源等，以提供學生更豐富的學習。</text:p>
      <text:p text:style-name="P80">（六）採融入式課程設計的教材編選，可先就學科領域分析適合融入本領綱的課程，並循<text:soft-page-break/>學習表現與學習內容，選編適合的教材。</text:p>
      <text:h text:style-name="P115" text:outline-level="1"><text:span text:style-name="預設段落字型"><text:span text:style-name="T46">三、教學實施</text:span></text:span><text:span text:style-name="預設段落字型"><text:span text:style-name="T48"> </text:span></text:span></text:h>
      <text:p text:style-name="P93">實施本領綱前，應先評估學生需求，有實施相關課程需求時，可選擇適合學生需求之條目設計課程。本領綱課程實施時段，除得應用彈性學習課程時間、學校特殊教育推行委員會審議通過減授/免修領域/科目之節數時間外，並得利用不列在學習總節數內的時段進行教學，唯學習時間仍需以每節上課分鐘數為教師授課節數安排之依據。有關學生在校作息及各項非學習節數之活動，由學校依地方政府訂定之學生在校作息時間相關規定自行安排。而在教學方面，應顧及學生能力、興趣及多元智能需求，掌握認知、情意與技能均衡，結果與過程並重的全觀原則及最少提示原則、十二年國民基本教育的銜接原則、讓學生樂於探究的動機原則、讓學習者親身體驗成功問題解決經驗的體驗原則，靈活採用各種有效的教學策略以達成教學目標。以下依教學原則與教學方法說明之。</text:p>
      <text:p text:style-name="P85">（一）教學原則</text:p>
      <text:p text:style-name="P94"><text:span text:style-name="預設段落字型"><text:span text:style-name="T6">1.以</text:span></text:span><text:span text:style-name="預設段落字型"><text:span text:style-name="T10">學習</text:span></text:span><text:span text:style-name="預設段落字型"><text:span text:style-name="T6">者為中心：依學生的準備度、興趣、學習風格、多元智能、文化背景等設計課程與教學活動，提供學生成功的學習經驗。</text:span></text:span></text:p>
      <text:p text:style-name="P95">2.強化體驗學習：提供多元感官的探索活動，重視情意與技能的涵養及體驗。 </text:p>
      <text:p text:style-name="P95">3.著重省思分享：引導學生省思，並運用多元方式分享與回饋。</text:p>
      <text:p text:style-name="P95">4.強化自主學習：引導學生學習進階的學習方法、擴散與聚歛思考的方法，並培養樂於探究思考的態度，進而成為獨立自主的終身學習者。</text:p>
      <text:p text:style-name="P95">5.力行實踐與創新：鼓勵教師透過共同備課、公開授課/觀課、共同議課的運作歷程，研發創新教材和數位學習資源，創新教學實驗或行動研究，以培養學生學以致用的生活實踐與創新能力。</text:p>
      <text:p text:style-name="P95">6.強調生活實踐：學習內涵應與生活充分連結，鼓勵學生於生活中實踐所學。 </text:p>
      <text:p text:style-name="P95">7.建構內化意義：著重價值澄清與內化歷程，避免價值觀的灌輸，充分讓學生開展、發掘並分享屬於個人的創造性課程的意義。 </text:p>
      <text:p text:style-name="P95">8.重視境教效應：本課程需要支持與安全的教學環境，應適當營造、布置與維護硬體與軟體的教學環境，並鼓勵學生積極參與及倡導優質環境。</text:p>
      <text:p text:style-name="P95">9.學生為知識的建構者，教師應把握教學以目標引導、技能諮詢、進度督促及結果評鑑之原則。</text:p>
      <text:p text:style-name="P97">10.教師於授課時，應將文化平權（含文化近用權）、多元文化與性別以及文化創意的概念，適切融入學習重點。</text:p>
      <text:p text:style-name="P97">11.課程內容涉及不同性別、族群、宗教等社會差異及敏感性歷史文化素材者，應有具體教學設計，引導學生尊重各種社會差異及歷史文化，增進學生於專業學習過程中對人文社會議題的思辨能力。</text:p>
      <text:p text:style-name="P85"><text:soft-page-break/>（二）教學方法</text:p>
      <text:p text:style-name="P98">教師應善用多元教學策略以滿足學生的學習需求，如：實作體驗、價值澄清、小組合作、問題解決、閱讀或影片觀賞與討論、創作活動等較能引發高層次思考的教學方法，以落實體驗、省思、實踐與創新的教育理念。對於在本領綱先備經驗不同的學生，可依其興趣、能力、需求，彈性調整教學，必要時與其他專業人員協同輔導。教學方法並未有定式，教師可運用不同教學方法，讓課程更加活潑。以下供參考。</text:p>
      <text:p text:style-name="P95">1.班級教學：因國內融合教育與特殊教育方案的發展趨勢，教師可在普通班以區分性教學實施特殊需求領域課程，同時教導學生與班上同儕，透過啟發教學、合作學習、欣賞教學等方式，有系統地讓學生習得獨立研究技能及知識；也可透過融入其他領域學科進行獨立研究課程，將更容易規劃與執行。</text:p>
      <text:p text:style-name="P96">2.小組教學：教師依據學生先備能力及學習需求評估結果，依據先備能力差異及探究主題，實施同質性或異質性的小組教學，經由師生及同儕的對話、實作、價值澄清和討論教學等方式，產生知識的延展、跳躍，技能的切磋琢磨，情意的陶冶支持，充分激發學生的潛能。</text:p>
      <text:p text:style-name="P94"><text:span text:style-name="預設段落字型"><text:span text:style-name="T10">3.個別教學：輔導學生以自主學習導向方式，進行個別學習活動，另可依學生探究主題協助媒合</text:span></text:span><text:span text:style-name="預設段落字型"><text:span text:style-name="T6">良師</text:span></text:span><text:span text:style-name="預設段落字型"><text:span text:style-name="T10">典範引導學生擴展學習。</text:span></text:span></text:p>
      <text:p text:style-name="P94"><text:span text:style-name="預設段落字型"><text:span text:style-name="T10">4.實作體驗：安排實察課程，透過觀摩、現場訪問、體驗學習等方式，讓學生在</text:span></text:span><text:span text:style-name="預設段落字型"><text:span text:style-name="T6">實際體驗中發掘真正感受並建立個人價值觀。</text:span></text:span></text:p>
      <text:p text:style-name="P95">5.服務學習：引導學生實際投入服務性活動，在真實的社會參與中，達成情意發展與價值系統建構的理想。</text:p>
      <text:p text:style-name="P94"><text:span text:style-name="預設段落字型"><text:span text:style-name="T6">6.專題探究：教師針對某一專題引導學生探索；或是安排有意義的學習環境，僅提供弱結構的問題或情境，鼓勵學生發現問題、蒐集資料、思考解決方式、擬</text:span></text:span><text:span text:style-name="預設段落字型"><text:span text:style-name="T10">定執行計畫，進而完成計畫性主題/專題研討。</text:span></text:span></text:p>
      <text:p text:style-name="P94"><text:span text:style-name="預設段落字型"><text:span text:style-name="T10">7.合作/協同教學：任課教師、輔導專業教師與學科領域教師合作教學與合作諮詢，或特殊教育</text:span></text:span><text:span text:style-name="預設段落字型"><text:span text:style-name="T6">教師</text:span></text:span><text:span text:style-name="預設段落字型"><text:span text:style-name="T10">間的協同教學，都有助學生學習發展，達到最佳的課程效益。對於年幼學童，可與家庭合作，共同促成學生發展。</text:span></text:span></text:p>
      <text:p text:style-name="P95">8.同儕學習：透過同儕指導、同儕示範、同儕學習行為的監督及同儕學習成果評量等方式，透過同儕的互動和協助，以及相互的教導與學習，獲得情緒的社會性支持，易使學生彼此的學習成效提高。善用或建構同儕互動平台，促進學生與國內外同伴相互切磋互動。</text:p>
      <text:h text:style-name="P115" text:outline-level="1"><text:span text:style-name="預設段落字型"><text:span text:style-name="T46">四、教學資源</text:span></text:span></text:h>
      <text:p text:style-name="P99"><text:span text:style-name="預設段落字型"><text:span text:style-name="T10">為了協助課程發展與教學實施，並支持教師教學與學生學習，以實現總綱及本領綱之理念與目標，除依「十二年國民基本教育特殊教育課程實施規範」之規定，學校與各</text:span></text:span><text:soft-page-break/><text:span text:style-name="預設段落字型"><text:span text:style-name="T10">該主管機關應提</text:span></text:span><text:span text:style-name="預設段落字型"><text:span text:style-name="T6">供必要之行政協助，善用家長與民間資源，鼓勵並支持教師專業發展，以擴充教學資源與建立支持系統。</text:span></text:span></text:p>
      <text:p text:style-name="P80">（一）各該主管機關應提供經費支持教師專業社群運作、辦理相關研習、推動教師專業發展相關之行動研究，獎勵教師發展與分享相關研發成果，另應提供師生在設備資源運用時所需之經費與行政協助。</text:p>
      <text:p text:style-name="P80">（二）學校應依各教育階段學校班級規模，考量資優教育業務的需求，視需要調整人力、減授教師鐘點以執行相關行政事務。此外，主動協助資優班班群區段排課，支持資優班彈性學習課程/時間之運用。</text:p>
      <text:p text:style-name="P80">（三）學校主動充實與課程相關的教學資源，如圖書、教具、媒體、數位媒材、產品、展覽資訊及網路資源（統整建立網路資源資料庫）等。</text:p>
      <text:p text:style-name="P80">（四）學校設立多功能專區，充實器材，以利展示創作產品；亦可設置提供跨縣市、跨國界的遠距學習與即時視訊系統；也可作為學生分組討論及個別教學之用。學校建置利於發展的校園氛圍，或帶動全校師生共同創作布置校園。</text:p>
      <text:p text:style-name="P80">（五）學校得應用中央及地方建立之學校課程計畫發展與實施之輔導與資源整合平台，結合校內外人力資源，邀請校友、職場人士、生涯典範等，與相關課程教師協力合作，並善用家長與民間資源，以精進課程、研發適性學習教材與評量工具等，提升學生學習成效。</text:p>
      <text:p text:style-name="P83"><text:span text:style-name="預設段落字型"><text:span text:style-name="T10">（六）學校可鼓勵</text:span></text:span><text:span text:style-name="預設段落字型"><text:span text:style-name="T6">教師因應地區特性、校本特色、學生特質與需求，編輯合適的教材；亦可建構平台，上傳與分享發展之教材，日積月累讓教學資源愈加豐富。學校鼓勵並支持教師組成教師專業社群，進行課程與教材教法的實驗及創新，並分享課程實踐的成果，安排專題講座與工作坊，以不斷提升教師專業知能與學生學習成效。</text:span></text:span></text:p>
      <text:p text:style-name="P80">（七）對於有特殊需求之資賦優異學生，教育主管機關應協助提供合適的教學資源與必要的教學支持。</text:p>
      <text:h text:style-name="P115" text:outline-level="1"><text:span text:style-name="預設段落字型"><text:span text:style-name="T46">五、學習評量</text:span></text:span></text:h>
      <text:p text:style-name="P98">學習評量應採多元的評量方式、多樣化工具、區分性內涵與過程，並鼓勵多元的學習結果。學習評量實施原則說明如下：</text:p>
      <text:p text:style-name="P82">（一）選擇採用個人或小組評量方式進行，可設計個人或小組評量工具，以引導個別與小組學生在學習歷程中努力的方向、學習態度與學習行為的表現。</text:p>
      <text:p text:style-name="P82">（二）設計多元評量，以了解學生高層次思考能力的發展，例如：學習單、問卷、檢核表、評定量表等。</text:p>
      <text:p text:style-name="P82">（三）可依問題解決、技能展現、參與實踐及言行表達等表現性目標，採書面報告、問答、口頭報告、晤談、實際操作、產品製作、作品創作、表演、行為觀察等方式實施。</text:p>
      <text:p text:style-name="P82"><text:soft-page-break/>（四）指導學生彙整與製作學習檔案，展現學習歷程與成果，進行回饋與反思。</text:p>
      <text:p text:style-name="P82">（五）參考特殊需求領域之學習表現條目，發展該課程的評量指標、確定評量項目、評分規準等，亦視情況採取共識評量方式，避免主觀性評量的負面影響。</text:p>
      <text:p text:style-name="P82">（六）兼採量化與質性紀錄等評量方式，除以量化評定學習成果外，另可針對學生學習目標的達成情形、學習的優勢、課內外的參與情形、學習動機與態度給予質性回饋。</text:p>
      <text:p text:style-name="P82">（七）兼顧形成性評量和總結性評量，兼含情意與行為觀察評量。評量結果應提供學生回饋，以促進學生了解學習的優缺點，進而發展自我評估和有效學習的能力。</text:p>
      <text:p text:style-name="P82">（八）評量的內容應考量學生身心發展、個別差異、文化差異及領域核心素養內涵，並兼顧認知、情意、技能等不同層面的學習表現。</text:p>
      <text:p text:style-name="P82">（九）鼓勵學生自我評量、引導學生進行同儕互評，並可邀請家長或外部專家參與評量。 </text:p>
      <text:p text:style-name="P82">（十）學習評量結果可用以分析學生學習狀態，瞭解學生學習成效和困境，並據以調整課程，或提供適切的輔導措施，結合於個別輔導計畫中。</text:p>
      <text:h text:style-name="P114" text:outline-level="1"><text:bookmark-start text:name="_Toc7017904"/><text:span text:style-name="預設段落字型"><text:span text:style-name="T36">陸、附錄</text:span></text:span><text:bookmark-end text:name="_Toc7017904"/><text:bookmark-start text:name="_Toc6170849"/><text:bookmark-start text:name="_Toc471765731"/></text:h>
      <text:p text:style-name="P65"><text:bookmark-start text:name="_Toc7017905"/><text:span text:style-name="預設段落字型"><text:span text:style-name="T18">附錄一 <text:s/>情意發展核心素養與學習重點呼應表參考示例</text:span></text:span><text:bookmark-end text:name="_Toc7017905"/><text:bookmark-end text:name="_Toc6170849"/><text:bookmark-end text:name="_Toc471765731"/></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table:number-columns-spanned="4" office:value-type="string">
              <text:p text:style-name="P6">情意發展學習重點</text:p>
            </table:table-cell>
            <table:covered-table-cell/>
            <table:covered-table-cell/>
            <table:covered-table-cell/>
            <table:table-cell table:style-name="表格13.A1" table:number-rows-spanned="2" office:value-type="string">
              <text:p text:style-name="P6">情意發展核心素養</text:p>
            </table:table-cell>
          </table:table-row>
          <table:table-row table:style-name="表格13.1">
            <table:table-cell table:style-name="表格13.A1" table:number-columns-spanned="2" office:value-type="string">
              <text:p text:style-name="P6">學習表現</text:p>
            </table:table-cell>
            <table:covered-table-cell/>
            <table:table-cell table:style-name="表格13.A1" table:number-columns-spanned="2" office:value-type="string">
              <text:p text:style-name="P6">學習內容</text:p>
            </table:table-cell>
            <table:covered-table-cell/>
            <table:covered-table-cell/>
          </table:table-row>
        </table:table-header-rows>
        <table:table-row table:style-name="表格13.1">
          <table:table-cell table:style-name="表格13.A4" table:number-rows-spanned="2" office:value-type="string">
            <text:p text:style-name="P25">特情1a-Ⅱ-3 </text:p>
            <text:p text:style-name="P25"/>
            <text:p text:style-name="P26"/>
          </table:table-cell>
          <table:table-cell table:style-name="表格13.B4" table:number-rows-spanned="2" office:value-type="string">
            <text:p text:style-name="P15">辨識自己過度追求完美的特質與行為表現。</text:p>
          </table:table-cell>
          <table:table-cell table:style-name="表格13.C3" office:value-type="string">
            <text:p text:style-name="P26">特情A-Ⅱ-1 </text:p>
            <text:p text:style-name="P26"/>
          </table:table-cell>
          <table:table-cell table:style-name="表格13.D3" office:value-type="string">
            <text:p text:style-name="P15">才能發展的意涵。</text:p>
          </table:table-cell>
          <table:table-cell table:style-name="表格13.E9" table:number-rows-spanned="7" office:value-type="string">
            <text:p text:style-name="P13">特情-E-A1</text:p>
            <text:p text:style-name="P14">具備認識自我的能力，分析評估自已與他人的異同，接納自己的特質與特殊性，維持正向情緒，追求自我精進與成長。</text:p>
          </table:table-cell>
        </table:table-row>
        <table:table-row table:style-name="表格13.4">
          <table:covered-table-cell/>
          <table:covered-table-cell/>
          <table:table-cell table:style-name="表格13.C5" table:number-rows-spanned="2" office:value-type="string">
            <text:p text:style-name="P26">特情A-Ⅱ-3 </text:p>
            <text:p text:style-name="P26"/>
          </table:table-cell>
          <table:table-cell table:style-name="表格13.D5" table:number-rows-spanned="2" office:value-type="string">
            <text:p text:style-name="P15">正向情緒的種類與功能。</text:p>
          </table:table-cell>
          <table:covered-table-cell/>
        </table:table-row>
        <table:table-row table:style-name="表格13.5">
          <table:table-cell table:style-name="表格13.A6" table:number-rows-spanned="2" office:value-type="string">
            <text:p text:style-name="P58"><text:span text:style-name="預設段落字型"><text:span text:style-name="T10">特情1a-Ⅲ-4 </text:span></text:span></text:p>
            <text:p text:style-name="P25"/>
            <text:p text:style-name="P26"/>
          </table:table-cell>
          <table:table-cell table:style-name="表格13.B6" table:number-rows-spanned="2" office:value-type="string">
            <text:p text:style-name="P15">區分每個人對完美的要求不同而能尊重他人。</text:p>
          </table:table-cell>
          <table:covered-table-cell/>
          <table:covered-table-cell/>
          <table:covered-table-cell/>
        </table:table-row>
        <table:table-row table:style-name="表格13.4">
          <table:covered-table-cell/>
          <table:covered-table-cell/>
          <table:table-cell table:style-name="表格13.C7" table:number-rows-spanned="2" office:value-type="string">
            <text:p text:style-name="P63"><text:span text:style-name="預設段落字型"><text:span text:style-name="T10">特情A-Ⅲ-3 </text:span></text:span></text:p>
          </table:table-cell>
          <table:table-cell table:style-name="表格13.D7" table:number-rows-spanned="2" office:value-type="string">
            <text:p text:style-name="P15">成就表現的多元性。</text:p>
          </table:table-cell>
          <table:covered-table-cell/>
        </table:table-row>
        <table:table-row table:style-name="表格13.1">
          <table:table-cell table:style-name="表格13.A7" office:value-type="string">
            <text:p text:style-name="P58"><text:span text:style-name="預設段落字型"><text:span text:style-name="T10">特情1b-Ⅲ-1 </text:span></text:span></text:p>
            <text:p text:style-name="P25"/>
            <text:p text:style-name="P26"/>
          </table:table-cell>
          <table:table-cell table:style-name="表格13.B7" office:value-type="string">
            <text:p text:style-name="P15">敘述自己與他人能力的相似與相異之處。</text:p>
          </table:table-cell>
          <table:covered-table-cell/>
          <table:covered-table-cell/>
          <table:covered-table-cell/>
        </table:table-row>
        <table:table-row table:style-name="表格13.1">
          <table:table-cell table:style-name="表格13.A8" office:value-type="string">
            <text:p text:style-name="P25">特情1c-Ⅱ-2 </text:p>
            <text:p text:style-name="P26"/>
          </table:table-cell>
          <table:table-cell table:style-name="表格13.B8" office:value-type="string">
            <text:p text:style-name="P15">經常展現愉悅快樂的情緒狀態。</text:p>
          </table:table-cell>
          <table:table-cell table:style-name="表格13.C9" table:number-rows-spanned="2" office:value-type="string">
            <text:p text:style-name="P26"/>
          </table:table-cell>
          <table:table-cell table:style-name="表格13.D9" table:number-rows-spanned="2" office:value-type="string">
            <text:p text:style-name="P15"/>
          </table:table-cell>
          <table:covered-table-cell/>
        </table:table-row>
        <table:table-row table:style-name="表格13.1">
          <table:table-cell table:style-name="表格13.A9" office:value-type="string">
            <text:p text:style-name="P26">特情1d-Ⅱ-2 </text:p>
          </table:table-cell>
          <table:table-cell table:style-name="表格13.B9" office:value-type="string">
            <text:p text:style-name="P15">觀察生活周遭的生命楷模。</text:p>
          </table:table-cell>
          <table:covered-table-cell/>
          <table:covered-table-cell/>
          <table:covered-table-cell/>
        </table:table-row>
        <table:table-row table:style-name="表格13.10">
          <table:table-cell table:style-name="表格13.A10" office:value-type="string">
            <text:p text:style-name="P25">特情1a-Ⅳ-3 </text:p>
            <text:p text:style-name="P25"/>
          </table:table-cell>
          <table:table-cell table:style-name="表格13.B10" office:value-type="string">
            <text:p text:style-name="P14">評述自己受完美主義影響的程度。</text:p>
          </table:table-cell>
          <table:table-cell table:style-name="表格13.C11" table:number-rows-spanned="2" office:value-type="string">
            <text:p text:style-name="P26">特情A-Ⅳ-2 </text:p>
            <text:p text:style-name="P26"/>
            <text:p text:style-name="P26"/>
          </table:table-cell>
          <table:table-cell table:style-name="表格13.D11" table:number-rows-spanned="2" office:value-type="string">
            <text:p text:style-name="P15">完美主義的類型、表現與影響。</text:p>
          </table:table-cell>
          <table:table-cell table:style-name="表格13.E18" table:number-rows-spanned="9" office:value-type="string">
            <text:p text:style-name="P13">特情-J-A1</text:p>
            <text:p text:style-name="P13">具備對成功的合宜觀點，有效擬定自我精進計畫，發展優勢、面對弱勢。具備樂觀思考、並能激發正向情緒，追求精進、挑戰與心靈成長。</text:p>
          </table:table-cell>
        </table:table-row>
        <table:table-row table:style-name="表格13.11">
          <table:table-cell table:style-name="表格13.A12" table:number-rows-spanned="2" office:value-type="string">
            <text:p text:style-name="P25">特情1a-Ⅳ-4 </text:p>
            <text:p text:style-name="P25"/>
            <text:p text:style-name="P25"/>
          </table:table-cell>
          <table:table-cell table:style-name="表格13.B12" table:number-rows-spanned="2" office:value-type="string">
            <text:p text:style-name="P14">調整自己完美主義的標準以符合現實狀況。</text:p>
          </table:table-cell>
          <table:covered-table-cell/>
          <table:covered-table-cell/>
          <table:covered-table-cell/>
        </table:table-row>
        <table:table-row table:style-name="表格13.11">
          <table:covered-table-cell/>
          <table:covered-table-cell/>
          <table:table-cell table:style-name="表格13.C13" table:number-rows-spanned="2" office:value-type="string">
            <text:p text:style-name="P26">特情A-Ⅳ-3 </text:p>
            <text:p text:style-name="P26"/>
          </table:table-cell>
          <table:table-cell table:style-name="表格13.D13" table:number-rows-spanned="2" office:value-type="string">
            <text:p text:style-name="P15">完美主義的應對與調整。</text:p>
          </table:table-cell>
          <table:covered-table-cell/>
        </table:table-row>
        <table:table-row table:style-name="表格13.11">
          <table:table-cell table:style-name="表格13.A14" table:number-rows-spanned="2" office:value-type="string">
            <text:p text:style-name="P25">特情1b-Ⅳ-5 </text:p>
            <text:p text:style-name="P25"/>
          </table:table-cell>
          <table:table-cell table:style-name="表格13.B14" table:number-rows-spanned="2" office:value-type="string">
            <text:p text:style-name="P14">利用優勢能力帶動學習。</text:p>
          </table:table-cell>
          <table:covered-table-cell/>
          <table:covered-table-cell/>
          <table:covered-table-cell/>
        </table:table-row>
        <table:table-row table:style-name="表格13.11">
          <table:covered-table-cell/>
          <table:covered-table-cell/>
          <table:table-cell table:style-name="表格13.C15" table:number-rows-spanned="2" office:value-type="string">
            <text:p text:style-name="P26">特情A-Ⅳ-5 </text:p>
            <text:p text:style-name="P26"/>
          </table:table-cell>
          <table:table-cell table:style-name="表格13.D15" table:number-rows-spanned="2" office:value-type="string">
            <text:p text:style-name="P15">成就、成功的定義與條件。</text:p>
          </table:table-cell>
          <table:covered-table-cell/>
        </table:table-row>
        <table:table-row table:style-name="表格13.11">
          <table:table-cell table:style-name="表格13.A16" table:number-rows-spanned="2" office:value-type="string">
            <text:p text:style-name="P25">特情1c-Ⅳ-3 </text:p>
            <text:p text:style-name="P25"/>
          </table:table-cell>
          <table:table-cell table:style-name="表格13.B16" table:number-rows-spanned="2" office:value-type="string">
            <text:p text:style-name="P14">倡導並保持正向情緒。</text:p>
          </table:table-cell>
          <table:covered-table-cell/>
          <table:covered-table-cell/>
          <table:covered-table-cell/>
        </table:table-row>
        <table:table-row table:style-name="表格13.11">
          <table:covered-table-cell/>
          <table:covered-table-cell/>
          <table:table-cell table:style-name="表格13.C17" table:number-rows-spanned="2" office:value-type="string">
            <text:p text:style-name="P26">特情A-Ⅳ-6 </text:p>
            <text:p text:style-name="P26"/>
          </table:table-cell>
          <table:table-cell table:style-name="表格13.D17" table:number-rows-spanned="2" office:value-type="string">
            <text:p text:style-name="P15">學習目標與期望設定的影響。</text:p>
          </table:table-cell>
          <table:covered-table-cell/>
        </table:table-row>
        <table:table-row table:style-name="表格13.11">
          <table:table-cell table:style-name="表格13.A18" table:number-rows-spanned="2" office:value-type="string">
            <text:p text:style-name="P25">特情1d-Ⅳ-2 </text:p>
          </table:table-cell>
          <table:table-cell table:style-name="表格13.B18" table:number-rows-spanned="2" office:value-type="string">
            <text:p text:style-name="P14">探索引領人生發展的核心價值。</text:p>
          </table:table-cell>
          <table:covered-table-cell/>
          <table:covered-table-cell/>
          <table:covered-table-cell/>
        </table:table-row>
        <table:table-row table:style-name="表格13.10">
          <table:covered-table-cell/>
          <table:covered-table-cell/>
          <table:table-cell table:style-name="表格13.C18" office:value-type="string">
            <text:p text:style-name="P26">特情A-Ⅳ-9 </text:p>
            <text:p text:style-name="P26"/>
          </table:table-cell>
          <table:table-cell table:style-name="表格13.D18" office:value-type="string">
            <text:p text:style-name="P15">追求幸福人生的多種典範。</text:p>
          </table:table-cell>
          <table:covered-table-cell/>
        </table:table-row>
        <table:table-row table:style-name="表格13.1">
          <table:table-cell table:style-name="表格13.A20" table:number-rows-spanned="2" office:value-type="string">
            <text:p text:style-name="P25">特情1a-Ⅴ-2</text:p>
            <text:p text:style-name="P25"/>
            <text:p text:style-name="P24"/>
          </table:table-cell>
          <table:table-cell table:style-name="表格13.B20" table:number-rows-spanned="2" office:value-type="string">
            <text:p text:style-name="P13">辨識個人內在發展不一致現象及其影響。</text:p>
          </table:table-cell>
          <table:table-cell table:style-name="表格13.C19" office:value-type="string">
            <text:p text:style-name="P26">特情A-Ⅴ-1 </text:p>
            <text:p text:style-name="P24"/>
          </table:table-cell>
          <table:table-cell table:style-name="表格13.D19" office:value-type="string">
            <text:p text:style-name="P13">心靈修養的意涵。</text:p>
          </table:table-cell>
          <table:table-cell table:style-name="表格13.E24" table:number-rows-spanned="6" office:value-type="string">
            <text:p text:style-name="P14">特情-U-A1</text:p>
            <text:p text:style-name="P14">具備成就與期望的多元觀點，評估不同觀點對自己的交互影響，精進才能發展與情緒平衡的方法，追求卓越、至善與幸福人生。</text:p>
          </table:table-cell>
        </table:table-row>
        <table:table-row table:style-name="表格13.4">
          <table:covered-table-cell/>
          <table:covered-table-cell/>
          <table:table-cell table:style-name="表格13.C21" table:number-rows-spanned="2" office:value-type="string">
            <text:p text:style-name="P26">特情A-Ⅴ-3 </text:p>
            <text:p text:style-name="P24"/>
          </table:table-cell>
          <table:table-cell table:style-name="表格13.D21" table:number-rows-spanned="2" office:value-type="string">
            <text:p text:style-name="P13">生命與存在的價值之思辨。</text:p>
          </table:table-cell>
          <table:covered-table-cell/>
        </table:table-row>
        <table:table-row table:style-name="表格13.5">
          <table:table-cell table:style-name="表格13.A22" table:number-rows-spanned="2" office:value-type="string">
            <text:p text:style-name="P25">特情1b-Ⅴ-5 </text:p>
            <text:p text:style-name="P25"/>
            <text:p text:style-name="P24"/>
          </table:table-cell>
          <table:table-cell table:style-name="表格13.B22" table:number-rows-spanned="2" office:value-type="string">
            <text:p text:style-name="P13">評估與調整重要他人之期待與自我期待的差距。</text:p>
          </table:table-cell>
          <table:covered-table-cell/>
          <table:covered-table-cell/>
          <table:covered-table-cell/>
        </table:table-row>
        <table:table-row table:style-name="表格13.4">
          <table:covered-table-cell/>
          <table:covered-table-cell/>
          <table:table-cell table:style-name="表格13.C24" table:number-rows-spanned="3" office:value-type="string">
            <text:p text:style-name="P24">特情A-Ⅴ-5 </text:p>
          </table:table-cell>
          <table:table-cell table:style-name="表格13.D24" table:number-rows-spanned="3" office:value-type="string">
            <text:p text:style-name="P13">人生責任的承擔、面對挑戰，人生目標與關懷。</text:p>
          </table:table-cell>
          <table:covered-table-cell/>
        </table:table-row>
        <table:table-row table:style-name="表格13.1">
          <table:table-cell table:style-name="表格13.A23" office:value-type="string">
            <text:p text:style-name="P25">特情1c-Ⅴ-4 </text:p>
            <text:p text:style-name="P24"/>
          </table:table-cell>
          <table:table-cell table:style-name="表格13.B23" office:value-type="string">
            <text:p text:style-name="P13">倡導與激發所屬團體的正向情緒。</text:p>
          </table:table-cell>
          <table:covered-table-cell/>
          <table:covered-table-cell/>
          <table:covered-table-cell/>
        </table:table-row>
        <table:table-row table:style-name="表格13.1">
          <table:table-cell table:style-name="表格13.A24" office:value-type="string">
            <text:p text:style-name="P24">特情1d-Ⅴ-1 </text:p>
          </table:table-cell>
          <table:table-cell table:style-name="表格13.B24" office:value-type="string">
            <text:p text:style-name="P13">思辨人生可能產生的遺憾與因應態度。</text:p>
          </table:table-cell>
          <table:covered-table-cell/>
          <table:covered-table-cell/>
          <table:covered-table-cell/>
        </table:table-row>
        <table:table-row table:style-name="表格13.1">
          <table:table-cell table:style-name="表格13.A25" office:value-type="string">
            <text:p text:style-name="P24">特情2a-Ⅱ-1 </text:p>
            <text:p text:style-name="P26"/>
          </table:table-cell>
          <table:table-cell table:style-name="表格13.B25" office:value-type="string">
            <text:p text:style-name="P13">舉例說明壓力的感受。</text:p>
          </table:table-cell>
          <table:table-cell table:style-name="表格13.C25" office:value-type="string">
            <text:p text:style-name="P26">特情B-Ⅱ-1 </text:p>
            <text:p text:style-name="P26"/>
          </table:table-cell>
          <table:table-cell table:style-name="表格13.D25" office:value-type="string">
            <text:p text:style-name="P15">壓力的表達與紓解。</text:p>
          </table:table-cell>
          <table:table-cell table:style-name="表格13.E29" table:number-rows-spanned="5" office:value-type="string">
            <text:p text:style-name="P13">特情-E-A2</text:p>
            <text:p text:style-name="P14">具備系統分析壓力的能力，發展管理壓力的策略、面對<text:soft-page-break/>害怕與衝突的方法，以強化生命韌性，強化反思及解決生活問題的能力。</text:p>
          </table:table-cell>
        </table:table-row>
        <table:table-row table:style-name="表格13.1">
          <table:table-cell table:style-name="表格13.A26" office:value-type="string">
            <text:p text:style-name="P57"><text:span text:style-name="預設段落字型"><text:span text:style-name="T10">特情2a-Ⅲ-4</text:span></text:span></text:p>
            <text:p text:style-name="P26"/>
          </table:table-cell>
          <table:table-cell table:style-name="表格13.B26" office:value-type="string">
            <text:p text:style-name="P15">轉換「害怕失敗」的心理。</text:p>
          </table:table-cell>
          <table:table-cell table:style-name="表格13.C28" table:number-rows-spanned="3" office:value-type="string">
            <text:p text:style-name="P63"><text:span text:style-name="預設段落字型"><text:span text:style-name="T10">特情B-Ⅲ-1 </text:span></text:span></text:p>
            <text:p text:style-name="P26"/>
            <text:p text:style-name="P26"><text:soft-page-break/></text:p>
            <text:p text:style-name="P26"/>
          </table:table-cell>
          <table:table-cell table:style-name="表格13.D28" table:number-rows-spanned="3" office:value-type="string">
            <text:p text:style-name="P15">壓力的影響、壓力的覺察與<text:soft-page-break/>警訊（生理、情緒、認知、人際等）。</text:p>
          </table:table-cell>
          <table:covered-table-cell/>
        </table:table-row>
        <table:table-row table:style-name="表格13.1">
          <table:table-cell table:style-name="表格13.A27" office:value-type="string">
            <text:p text:style-name="P24">特情2b-Ⅱ-2 </text:p>
            <text:p text:style-name="P26"/>
          </table:table-cell>
          <table:table-cell table:style-name="表格13.B27" office:value-type="string">
            <text:p text:style-name="P15">覺察他人情緒，主動關心同儕。</text:p>
          </table:table-cell>
          <table:covered-table-cell/>
          <table:covered-table-cell/>
          <table:covered-table-cell/>
        </table:table-row>
        <table:table-row table:style-name="表格13.5">
          <table:table-cell table:style-name="表格13.A29" table:number-rows-spanned="2" office:value-type="string">
            <text:p text:style-name="P57"><text:span text:style-name="預設段落字型"><text:span text:style-name="T10">特情2b-Ⅲ-3 </text:span></text:span></text:p>
          </table:table-cell>
          <table:table-cell table:style-name="表格13.B29" table:number-rows-spanned="2" office:value-type="string">
            <text:p text:style-name="P13">接受別人善意的批評。</text:p>
          </table:table-cell>
          <table:covered-table-cell/>
          <table:covered-table-cell/>
          <table:covered-table-cell/>
        </table:table-row>
        <table:table-row table:style-name="表格13.29">
          <table:covered-table-cell/>
          <table:covered-table-cell/>
          <table:table-cell table:style-name="表格13.C29" office:value-type="string">
            <text:p text:style-name="P57"><text:span text:style-name="預設段落字型"><text:span text:style-name="T10">特情B-Ⅲ-3 </text:span></text:span></text:p>
          </table:table-cell>
          <table:table-cell table:style-name="表格13.D29" office:value-type="string">
            <text:p text:style-name="P13">韌性／復原力／挫折容忍力的必備條件。</text:p>
          </table:table-cell>
          <table:covered-table-cell/>
        </table:table-row>
        <table:table-row table:style-name="表格13.1">
          <table:table-cell table:style-name="表格13.A30" office:value-type="string">
            <text:p text:style-name="P24">特情2a-Ⅳ-1 </text:p>
            <text:p text:style-name="P24"/>
          </table:table-cell>
          <table:table-cell table:style-name="表格13.B30" office:value-type="string">
            <text:p text:style-name="P13">主動探索、執行各種壓力調適的策略。</text:p>
          </table:table-cell>
          <table:table-cell table:style-name="表格13.C30" office:value-type="string">
            <text:p text:style-name="P25">特情B-Ⅳ-1 </text:p>
            <text:p text:style-name="P25"/>
          </table:table-cell>
          <table:table-cell table:style-name="表格13.D30" office:value-type="string">
            <text:p text:style-name="P14">壓力自我調適的檢核策略。</text:p>
          </table:table-cell>
          <table:table-cell table:style-name="表格13.E31" table:number-rows-spanned="2" office:value-type="string">
            <text:p text:style-name="P13">特情-J-A2</text:p>
            <text:p text:style-name="P14">具備對壓力的多元觀點，發展應對壓力的多元策略，反思挫敗的意義，面對並有效調適負面情緒，持續強化生命韌性，解決問題。</text:p>
          </table:table-cell>
        </table:table-row>
        <table:table-row table:style-name="表格13.1">
          <table:table-cell table:style-name="表格13.A31" office:value-type="string">
            <text:p text:style-name="P24">特情2b-Ⅳ-3 </text:p>
          </table:table-cell>
          <table:table-cell table:style-name="表格13.B31" office:value-type="string">
            <text:p text:style-name="P13">以冷靜積極的態度處理問題。</text:p>
          </table:table-cell>
          <table:table-cell table:style-name="表格13.C31" office:value-type="string">
            <text:p text:style-name="P25">特情B-Ⅳ-2</text:p>
          </table:table-cell>
          <table:table-cell table:style-name="表格13.D31" office:value-type="string">
            <text:p text:style-name="P14">韌性／復原力／挫折容忍力的檢核策略。</text:p>
          </table:table-cell>
          <table:covered-table-cell/>
        </table:table-row>
        <table:table-row table:style-name="表格13.1">
          <table:table-cell table:style-name="表格13.A32" office:value-type="string">
            <text:p text:style-name="P24">特情2a-Ⅴ-4 </text:p>
            <text:p text:style-name="P24"/>
          </table:table-cell>
          <table:table-cell table:style-name="表格13.B32" office:value-type="string">
            <text:p text:style-name="P13">採取實際的行動解決壓力。</text:p>
          </table:table-cell>
          <table:table-cell table:style-name="表格13.C32" office:value-type="string">
            <text:p text:style-name="P24">特情B-Ⅴ-2 </text:p>
            <text:p text:style-name="P24"/>
          </table:table-cell>
          <table:table-cell table:style-name="表格13.D32" office:value-type="string">
            <text:p text:style-name="P13">在逆境中自處與生存的方法。</text:p>
          </table:table-cell>
          <table:table-cell table:style-name="表格13.E33" table:number-rows-spanned="2" office:value-type="string">
            <text:p text:style-name="P13">特情-U-A2</text:p>
            <text:p text:style-name="P13">發展資源網絡、形成有效解決壓力的行動支援系統，思考挫敗的歸因，發展面對與處理逆境的系統化方法，強化生命韌性，有效自我管理及解決問題。</text:p>
          </table:table-cell>
        </table:table-row>
        <table:table-row table:style-name="表格13.1">
          <table:table-cell table:style-name="表格13.A33" office:value-type="string">
            <text:p text:style-name="P24">特情2b-Ⅴ-2 </text:p>
          </table:table-cell>
          <table:table-cell table:style-name="表格13.B33" office:value-type="string">
            <text:p text:style-name="P13">善用挫敗的經驗轉換為下次行動的動力。</text:p>
          </table:table-cell>
          <table:table-cell table:style-name="表格13.C33" office:value-type="string">
            <text:p text:style-name="P24">特情B-Ⅴ-4 </text:p>
          </table:table-cell>
          <table:table-cell table:style-name="表格13.D33" office:value-type="string">
            <text:p text:style-name="P13">生涯發展的重要議題與挑戰。</text:p>
          </table:table-cell>
          <table:covered-table-cell/>
        </table:table-row>
        <table:table-row table:style-name="表格13.1">
          <table:table-cell table:style-name="表格13.A34" office:value-type="string">
            <text:p text:style-name="P57"><text:span text:style-name="預設段落字型"><text:span text:style-name="T10">特情2c-Ⅲ-1 </text:span></text:span></text:p>
            <text:p text:style-name="P24"/>
          </table:table-cell>
          <table:table-cell table:style-name="表格13.B34" office:value-type="string">
            <text:p text:style-name="P13">評析自己學習動機的強弱程度。</text:p>
          </table:table-cell>
          <table:table-cell table:style-name="表格13.C34" office:value-type="string">
            <text:p text:style-name="P26">特情B-Ⅱ-3 </text:p>
            <text:p text:style-name="P26"/>
          </table:table-cell>
          <table:table-cell table:style-name="表格13.D34" office:value-type="string">
            <text:p text:style-name="P15">興趣開發與持續發展的方法。</text:p>
          </table:table-cell>
          <table:table-cell table:style-name="表格13.E36" table:number-rows-spanned="3" office:value-type="string">
            <text:p text:style-name="P13">特情-E-A3</text:p>
            <text:p text:style-name="P14">發展多元學習的方法、發揮創意因應不同難度與興趣的學習任務，理解學習優勢與生涯發展的資源與機會。</text:p>
          </table:table-cell>
        </table:table-row>
        <table:table-row table:style-name="表格13.1">
          <table:table-cell table:style-name="表格13.A35" office:value-type="string">
            <text:p text:style-name="P57"><text:span text:style-name="預設段落字型"><text:span text:style-name="T10">特情2d-Ⅲ-1 </text:span></text:span></text:p>
            <text:p text:style-name="P24"/>
          </table:table-cell>
          <table:table-cell table:style-name="表格13.B35" office:value-type="string">
            <text:p text:style-name="P13">探索自己的生涯興趣與性向。</text:p>
          </table:table-cell>
          <table:table-cell table:style-name="表格13.C36" table:number-rows-spanned="2" office:value-type="string">
            <text:p text:style-name="P63"><text:span text:style-name="預設段落字型"><text:span text:style-name="T10">特情B-Ⅲ-5 </text:span></text:span></text:p>
          </table:table-cell>
          <table:table-cell table:style-name="表格13.D36" table:number-rows-spanned="2" office:value-type="string">
            <text:p text:style-name="P15">興趣多元可能產生的影響。</text:p>
          </table:table-cell>
          <table:covered-table-cell/>
        </table:table-row>
        <table:table-row table:style-name="表格13.1">
          <table:table-cell table:style-name="表格13.A36" office:value-type="string">
            <text:p text:style-name="P57"><text:span text:style-name="預設段落字型"><text:span text:style-name="T10">特情2d-Ⅲ-3 </text:span></text:span></text:p>
          </table:table-cell>
          <table:table-cell table:style-name="表格13.B36" office:value-type="string">
            <text:p text:style-name="P13">敘述生涯發展之多元管道。</text:p>
          </table:table-cell>
          <table:covered-table-cell/>
          <table:covered-table-cell/>
          <table:covered-table-cell/>
        </table:table-row>
        <table:table-row table:style-name="表格13.1">
          <table:table-cell table:style-name="表格13.A37" office:value-type="string">
            <text:p text:style-name="P24">特情2c-Ⅳ-4 </text:p>
            <text:p text:style-name="P24"/>
          </table:table-cell>
          <table:table-cell table:style-name="表格13.B37" office:value-type="string">
            <text:p text:style-name="P13">悅納自己對努力付出後的成就與表現。</text:p>
          </table:table-cell>
          <table:table-cell table:style-name="表格13.C38" table:number-rows-spanned="2" office:value-type="string">
            <text:p text:style-name="P26">特情B-Ⅳ-4 </text:p>
            <text:p text:style-name="P26"/>
            <text:p text:style-name="P26"/>
          </table:table-cell>
          <table:table-cell table:style-name="表格13.D38" table:number-rows-spanned="2" office:value-type="string">
            <text:p text:style-name="P15">各種學校內外充實學習機會與升學管道。</text:p>
          </table:table-cell>
          <table:table-cell table:style-name="表格13.E39" table:number-rows-spanned="3" office:value-type="string">
            <text:p text:style-name="P13">特情-J-A3</text:p>
            <text:p text:style-name="P18">具備主動與執行規劃學習的能力，發展對努力與成就關聯的合宜觀點，透過多元管道試探生涯發展的機會與目標。</text:p>
          </table:table-cell>
        </table:table-row>
        <table:table-row table:style-name="表格13.5">
          <table:table-cell table:style-name="表格13.A39" table:number-rows-spanned="2" office:value-type="string">
            <text:p text:style-name="P24">特情2d-Ⅳ-3 </text:p>
            <text:p text:style-name="P24"/>
          </table:table-cell>
          <table:table-cell table:style-name="表格13.B39" table:number-rows-spanned="2" office:value-type="string">
            <text:p text:style-name="P13">試探並找出適合自己的生涯發展方向。</text:p>
          </table:table-cell>
          <table:covered-table-cell/>
          <table:covered-table-cell/>
          <table:covered-table-cell/>
        </table:table-row>
        <table:table-row table:style-name="表格13.1">
          <table:covered-table-cell/>
          <table:covered-table-cell/>
          <table:table-cell table:style-name="表格13.C39" office:value-type="string">
            <text:p text:style-name="P26">特情B-Ⅳ-5 </text:p>
          </table:table-cell>
          <table:table-cell table:style-name="表格13.D39" office:value-type="string">
            <text:p text:style-name="P15">生涯試探的途徑。</text:p>
          </table:table-cell>
          <table:covered-table-cell/>
        </table:table-row>
        <table:table-row table:style-name="表格13.1">
          <table:table-cell table:style-name="表格13.A41" table:number-rows-spanned="2" office:value-type="string">
            <text:p text:style-name="P24">特情2c-Ⅴ-2 </text:p>
            <text:p text:style-name="P24"/>
          </table:table-cell>
          <table:table-cell table:style-name="表格13.B41" table:number-rows-spanned="2" office:value-type="string">
            <text:p text:style-name="P13">善用問題解決策略提升自我效能與學習動機。</text:p>
          </table:table-cell>
          <table:table-cell table:style-name="表格13.C40" office:value-type="string">
            <text:p text:style-name="P26">特情B-Ⅴ-1 </text:p>
            <text:p text:style-name="P24"/>
          </table:table-cell>
          <table:table-cell table:style-name="表格13.D40" office:value-type="string">
            <text:p text:style-name="P13">動機啟動與續航的策略。</text:p>
          </table:table-cell>
          <table:table-cell table:style-name="表格13.E43" table:number-rows-spanned="4" office:value-type="string">
            <text:p text:style-name="P13">特情-U-A3</text:p>
            <text:p text:style-name="P13">具備監控與提升學習動機的能力，評估社會價值觀與自<text:soft-page-break/>我發展的關聯，持續探索並開始規劃生涯發展目標，並建構其對自我與社會的意義。</text:p>
          </table:table-cell>
        </table:table-row>
        <table:table-row table:style-name="表格13.5">
          <table:covered-table-cell/>
          <table:covered-table-cell/>
          <table:table-cell table:style-name="表格13.C43" table:number-rows-spanned="3" office:value-type="string">
            <text:p text:style-name="P24">特情B-Ⅴ-4 </text:p>
          </table:table-cell>
          <table:table-cell table:style-name="表格13.D43" table:number-rows-spanned="3" office:value-type="string">
            <text:p text:style-name="P13">生涯發展的重要議題與挑<text:soft-page-break/>戰。</text:p>
          </table:table-cell>
          <table:covered-table-cell/>
        </table:table-row>
        <table:table-row table:style-name="表格13.1">
          <table:table-cell table:style-name="表格13.A42" office:value-type="string">
            <text:p text:style-name="P24">特情2d-Ⅴ-2 </text:p>
            <text:p text:style-name="P24"><text:soft-page-break/></text:p>
          </table:table-cell>
          <table:table-cell table:style-name="表格13.B42" office:value-type="string">
            <text:p text:style-name="P13">主動向良師楷模學<text:soft-page-break/>習。</text:p>
          </table:table-cell>
          <table:covered-table-cell/>
          <table:covered-table-cell/>
          <table:covered-table-cell/>
        </table:table-row>
        <table:table-row table:style-name="表格13.1">
          <table:table-cell table:style-name="表格13.A43" office:value-type="string">
            <text:p text:style-name="P24">特情2d-Ⅴ-5 </text:p>
          </table:table-cell>
          <table:table-cell table:style-name="表格13.B43" office:value-type="string">
            <text:p text:style-name="P13">考量自己獨特的特質，擬定適切的生涯發展計畫。</text:p>
          </table:table-cell>
          <table:covered-table-cell/>
          <table:covered-table-cell/>
          <table:covered-table-cell/>
        </table:table-row>
        <table:table-row table:style-name="表格13.1">
          <table:table-cell table:style-name="表格13.A44" office:value-type="string">
            <text:p text:style-name="P24">特情3a-Ⅱ-1 </text:p>
            <text:p text:style-name="P24"/>
          </table:table-cell>
          <table:table-cell table:style-name="表格13.B44" office:value-type="string">
            <text:p text:style-name="P13">了解各種溝通互動的方法。</text:p>
          </table:table-cell>
          <table:table-cell table:style-name="表格13.C44" office:value-type="string">
            <text:p text:style-name="P26">特情C-Ⅱ-1 </text:p>
            <text:p text:style-name="P26"/>
          </table:table-cell>
          <table:table-cell table:style-name="表格13.D44" office:value-type="string">
            <text:p text:style-name="P15">自我表達的有效方法。</text:p>
          </table:table-cell>
          <table:table-cell table:style-name="表格13.E46" table:number-rows-spanned="3" office:value-type="string">
            <text:p text:style-name="P13">特情-E-B1</text:p>
            <text:p text:style-name="P13">覺察自己的溝通方式，學習合宜的互動溝通技能，並能培養同理的態度，運用於生活中。</text:p>
          </table:table-cell>
        </table:table-row>
        <table:table-row table:style-name="表格13.1">
          <table:table-cell table:style-name="表格13.A45" office:value-type="string">
            <text:p text:style-name="P24">特情3a-Ⅱ-2 </text:p>
            <text:p text:style-name="P24"/>
          </table:table-cell>
          <table:table-cell table:style-name="表格13.B45" office:value-type="string">
            <text:p text:style-name="P13">覺察自己的溝通方式。</text:p>
          </table:table-cell>
          <table:table-cell table:style-name="表格13.C45" office:value-type="string">
            <text:p text:style-name="P26">特情C-Ⅱ-2 </text:p>
            <text:p text:style-name="P26"/>
          </table:table-cell>
          <table:table-cell table:style-name="表格13.D45" office:value-type="string">
            <text:p text:style-name="P15">團隊合作的意義、重要性。</text:p>
          </table:table-cell>
          <table:covered-table-cell/>
        </table:table-row>
        <table:table-row table:style-name="表格13.1">
          <table:table-cell table:style-name="表格13.A46" office:value-type="string">
            <text:p text:style-name="P57"><text:span text:style-name="預設段落字型"><text:span text:style-name="T10">特情3a-Ⅲ-3 </text:span></text:span></text:p>
          </table:table-cell>
          <table:table-cell table:style-name="表格13.B46" office:value-type="string">
            <text:p text:style-name="P13">運用同理心與合宜的溝通技巧於日常生活中。</text:p>
          </table:table-cell>
          <table:table-cell table:style-name="表格13.C46" office:value-type="string">
            <text:p text:style-name="P63"><text:span text:style-name="預設段落字型"><text:span text:style-name="T10">特情C-Ⅲ-3 </text:span></text:span></text:p>
          </table:table-cell>
          <table:table-cell table:style-name="表格13.D46" office:value-type="string">
            <text:p text:style-name="P15">同理心的內涵與實踐方法：他人情緒、角色與觀點的辨識。</text:p>
          </table:table-cell>
          <table:covered-table-cell/>
        </table:table-row>
        <table:table-row table:style-name="表格13.1">
          <table:table-cell table:style-name="表格13.A48" table:number-rows-spanned="2" office:value-type="string">
            <text:p text:style-name="P24">特情3a-Ⅳ-2 </text:p>
            <text:p text:style-name="P24"/>
          </table:table-cell>
          <table:table-cell table:style-name="表格13.B48" table:number-rows-spanned="2" office:value-type="string">
            <text:p text:style-name="P13">分析同理心及其在生活運用的多元方法。</text:p>
          </table:table-cell>
          <table:table-cell table:style-name="表格13.C47" office:value-type="string">
            <text:p text:style-name="P26">特情C-Ⅳ-1 </text:p>
            <text:p text:style-name="P26"/>
          </table:table-cell>
          <table:table-cell table:style-name="表格13.D47" office:value-type="string">
            <text:p text:style-name="P15">情感關係的發展。</text:p>
          </table:table-cell>
          <table:table-cell table:style-name="表格13.E49" table:number-rows-spanned="3" office:value-type="string">
            <text:p text:style-name="P13">特情-J-B1</text:p>
            <text:p text:style-name="P13">適切的表達意見與感受，並能以同理的態度，表達意見與溝通，促進良好的人際關係。</text:p>
          </table:table-cell>
        </table:table-row>
        <table:table-row table:style-name="表格13.5">
          <table:covered-table-cell/>
          <table:covered-table-cell/>
          <table:table-cell table:style-name="表格13.C49" table:number-rows-spanned="2" office:value-type="string">
            <text:p text:style-name="P26">特情C-Ⅳ-3 </text:p>
          </table:table-cell>
          <table:table-cell table:style-name="表格13.D49" table:number-rows-spanned="2" office:value-type="string">
            <text:p text:style-name="P15">團隊中的角色、衝突與有效運作技巧。</text:p>
          </table:table-cell>
          <table:covered-table-cell/>
        </table:table-row>
        <table:table-row table:style-name="表格13.1">
          <table:table-cell table:style-name="表格13.A49" office:value-type="string">
            <text:p text:style-name="P24">特情3a-Ⅳ-3 </text:p>
          </table:table-cell>
          <table:table-cell table:style-name="表格13.B49" office:value-type="string">
            <text:p text:style-name="P13">運用同理心與有效的溝通技巧，增進人際關係。</text:p>
          </table:table-cell>
          <table:covered-table-cell/>
          <table:covered-table-cell/>
          <table:covered-table-cell/>
        </table:table-row>
        <table:table-row table:style-name="表格13.1">
          <table:table-cell table:style-name="表格13.A50" office:value-type="string">
            <text:p text:style-name="P24">特情3a-Ⅴ-1 </text:p>
            <text:p text:style-name="P24"/>
            <text:p text:style-name="P24"/>
          </table:table-cell>
          <table:table-cell table:style-name="表格13.B50" office:value-type="string">
            <text:p text:style-name="P13">運用合宜方式表達觀點、意見、情感與價值觀。</text:p>
          </table:table-cell>
          <table:table-cell table:style-name="表格13.C50" office:value-type="string">
            <text:p text:style-name="P26">特情C-Ⅴ-3 </text:p>
            <text:p text:style-name="P26"/>
            <text:p text:style-name="P26"/>
          </table:table-cell>
          <table:table-cell table:style-name="表格13.D50" office:value-type="string">
            <text:p text:style-name="P15">資訊觀點與內容的適切性檢驗。</text:p>
          </table:table-cell>
          <table:table-cell table:style-name="表格13.E51" table:number-rows-spanned="2" office:value-type="string">
            <text:p text:style-name="P13">特情-U-B1</text:p>
            <text:p text:style-name="P13">適切的表達觀點、意見、情感與價值觀，並能理解人我關係，與人合作、解決問題。</text:p>
          </table:table-cell>
        </table:table-row>
        <table:table-row table:style-name="表格13.1">
          <table:table-cell table:style-name="表格13.A51" office:value-type="string">
            <text:p text:style-name="P24">特情3a-Ⅴ-3 </text:p>
          </table:table-cell>
          <table:table-cell table:style-name="表格13.B51" office:value-type="string">
            <text:p text:style-name="P13">運用同理心與有效的溝通技巧，與人合作、解決問題。</text:p>
          </table:table-cell>
          <table:table-cell table:style-name="表格13.C51" office:value-type="string">
            <text:p text:style-name="P26">特情C-Ⅴ-4 </text:p>
          </table:table-cell>
          <table:table-cell table:style-name="表格13.D51" office:value-type="string">
            <text:p text:style-name="P15">資訊科技運用的議題，如：經濟、法律、社會。</text:p>
          </table:table-cell>
          <table:covered-table-cell/>
        </table:table-row>
        <table:table-row table:style-name="表格13.1">
          <table:table-cell table:style-name="表格13.A52" office:value-type="string">
            <text:p text:style-name="P24">特情3b-Ⅱ-3 </text:p>
            <text:p text:style-name="P24"/>
          </table:table-cell>
          <table:table-cell table:style-name="表格13.B52" office:value-type="string">
            <text:p text:style-name="P13">運用科技與媒體資訊於日常生活。</text:p>
          </table:table-cell>
          <table:table-cell table:style-name="表格13.C52" office:value-type="string">
            <text:p text:style-name="P63"><text:span text:style-name="預設段落字型"><text:span text:style-name="T10">特情C-Ⅲ-6 </text:span></text:span></text:p>
            <text:p text:style-name="P24"/>
          </table:table-cell>
          <table:table-cell table:style-name="表格13.D52" office:value-type="string">
            <text:p text:style-name="P15">媒體對生活的影響。</text:p>
          </table:table-cell>
          <table:table-cell table:style-name="表格13.E54" table:number-rows-spanned="3" office:value-type="string">
            <text:p text:style-name="P13">特情-E-B2</text:p>
            <text:p text:style-name="P13">理解媒體或網路資訊的用途與內容適切性，善用於生活問題處理。</text:p>
          </table:table-cell>
        </table:table-row>
        <table:table-row table:style-name="表格13.1">
          <table:table-cell table:style-name="表格13.A53" office:value-type="string">
            <text:p text:style-name="P57"><text:span text:style-name="預設段落字型"><text:span text:style-name="T10">特情3b-Ⅲ-2 </text:span></text:span></text:p>
            <text:p text:style-name="P24"/>
          </table:table-cell>
          <table:table-cell table:style-name="表格13.B53" office:value-type="string">
            <text:p text:style-name="P13">辨識訊息真偽、訊息觀點與內容適切性。</text:p>
          </table:table-cell>
          <table:table-cell table:style-name="表格13.C54" table:number-rows-spanned="2" office:value-type="string">
            <text:p text:style-name="P57"><text:span text:style-name="預設段落字型"><text:span text:style-name="T10">特情C-Ⅲ-7 </text:span></text:span></text:p>
          </table:table-cell>
          <table:table-cell table:style-name="表格13.D54" table:number-rows-spanned="2" office:value-type="string">
            <text:p text:style-name="P15">資訊使用的倫理規範。</text:p>
          </table:table-cell>
          <table:covered-table-cell/>
        </table:table-row>
        <table:table-row table:style-name="表格13.1">
          <table:table-cell table:style-name="表格13.A54" office:value-type="string">
            <text:p text:style-name="P57"><text:span text:style-name="預設段落字型"><text:span text:style-name="T10">特情3b-Ⅲ-3</text:span></text:span></text:p>
          </table:table-cell>
          <table:table-cell table:style-name="表格13.B54" office:value-type="string">
            <text:p text:style-name="P13">規劃運用科技資訊的策略，解決日常生活的問題。</text:p>
          </table:table-cell>
          <table:covered-table-cell/>
          <table:covered-table-cell/>
          <table:covered-table-cell/>
        </table:table-row>
        <table:table-row table:style-name="表格13.1">
          <table:table-cell table:style-name="表格13.A55" office:value-type="string">
            <text:p text:style-name="P24">特情3b-Ⅳ-1 </text:p>
            <text:p text:style-name="P24"/>
          </table:table-cell>
          <table:table-cell table:style-name="表格13.B55" office:value-type="string">
            <text:p text:style-name="P13">分析科技與媒體對個人與環境的影響。</text:p>
          </table:table-cell>
          <table:table-cell table:style-name="表格13.C56" table:number-rows-spanned="2" office:value-type="string">
            <text:p text:style-name="P26">特情C-Ⅳ-4 </text:p>
            <text:p text:style-name="P26"/>
          </table:table-cell>
          <table:table-cell table:style-name="表格13.D56" table:number-rows-spanned="2" office:value-type="string">
            <text:p text:style-name="P15">資訊運用的辨識、評估與搜尋規劃。</text:p>
          </table:table-cell>
          <table:table-cell table:style-name="表格13.E57" table:number-rows-spanned="3" office:value-type="string">
            <text:p text:style-name="P13">特情-J-B2</text:p>
            <text:p text:style-name="P13">思辨人與科技、資訊、媒體的互動關係，善用科技與媒體資訊有效處理生活問題。</text:p>
          </table:table-cell>
        </table:table-row>
        <table:table-row table:style-name="表格13.5">
          <table:table-cell table:style-name="表格13.A57" table:number-rows-spanned="2" office:value-type="string">
            <text:p text:style-name="P24">特情3b-Ⅳ-3 </text:p>
          </table:table-cell>
          <table:table-cell table:style-name="表格13.B57" table:number-rows-spanned="2" office:value-type="string">
            <text:p text:style-name="P13">善用各項資源，規劃與執行個人生活中重要事務。</text:p>
          </table:table-cell>
          <table:covered-table-cell/>
          <table:covered-table-cell/>
          <table:covered-table-cell/>
        </table:table-row>
        <table:table-row table:style-name="表格13.57">
          <table:covered-table-cell/>
          <table:covered-table-cell/>
          <table:table-cell table:style-name="表格13.C57" office:value-type="string">
            <text:p text:style-name="P26">特情C-Ⅳ-5 </text:p>
          </table:table-cell>
          <table:table-cell table:style-name="表格13.D57" office:value-type="string">
            <text:p text:style-name="P15">資訊整合以解決生活問題的方法。</text:p>
          </table:table-cell>
          <table:covered-table-cell/>
        </table:table-row>
        <table:table-row table:style-name="表格13.1">
          <table:table-cell table:style-name="表格13.A58" office:value-type="string">
            <text:p text:style-name="P24">特情3b-Ⅴ-1 </text:p>
            <text:p text:style-name="P24"/>
          </table:table-cell>
          <table:table-cell table:style-name="表格13.B58" office:value-type="string">
            <text:p text:style-name="P13">探究科技與媒體運用的倫理議題。</text:p>
          </table:table-cell>
          <table:table-cell table:style-name="表格13.C59" table:number-rows-spanned="2" office:value-type="string">
            <text:p text:style-name="P24">特情C-Ⅴ-3 </text:p>
            <text:p text:style-name="P24"/>
            <text:p text:style-name="P24"><text:soft-page-break/></text:p>
          </table:table-cell>
          <table:table-cell table:style-name="表格13.D59" table:number-rows-spanned="2" office:value-type="string">
            <text:p text:style-name="P13">資訊觀點與內容的適切性的<text:soft-page-break/>檢驗。</text:p>
          </table:table-cell>
          <table:table-cell table:style-name="表格13.E60" table:number-rows-spanned="3" office:value-type="string">
            <text:p text:style-name="P13">特情-U-B2</text:p>
            <text:p text:style-name="P13">探究科技與媒體倫<text:soft-page-break/>理議題，善用科技有效管理與開發資源，提升生活效能。</text:p>
          </table:table-cell>
        </table:table-row>
        <table:table-row table:style-name="表格13.5">
          <table:table-cell table:style-name="表格13.A60" table:number-rows-spanned="2" office:value-type="string">
            <text:p text:style-name="P24">特情3b-Ⅴ-3 </text:p>
          </table:table-cell>
          <table:table-cell table:style-name="表格13.B60" table:number-rows-spanned="2" office:value-type="string">
            <text:p text:style-name="P13">善用科技有效管理與開發資源，提升生活效能。</text:p>
          </table:table-cell>
          <table:covered-table-cell/>
          <table:covered-table-cell/>
          <table:covered-table-cell/>
        </table:table-row>
        <table:table-row table:style-name="表格13.1">
          <table:covered-table-cell/>
          <table:covered-table-cell/>
          <table:table-cell table:style-name="表格13.C60" office:value-type="string">
            <text:p text:style-name="P24">特情C-Ⅴ-4 </text:p>
          </table:table-cell>
          <table:table-cell table:style-name="表格13.D60" office:value-type="string">
            <text:p text:style-name="P13">資訊科技運用的議題，如：經濟、法律、社會。</text:p>
          </table:table-cell>
          <table:covered-table-cell/>
        </table:table-row>
        <table:table-row table:style-name="表格13.1">
          <table:table-cell table:style-name="表格13.A61" office:value-type="string">
            <text:p text:style-name="P24">特情3c-Ⅱ-1 </text:p>
            <text:p text:style-name="P24"/>
          </table:table-cell>
          <table:table-cell table:style-name="表格13.B61" office:value-type="string">
            <text:p text:style-name="P13">探索生活中多樣美感來源。</text:p>
          </table:table-cell>
          <table:table-cell table:style-name="表格13.C62" table:number-rows-spanned="2" office:value-type="string">
            <text:p text:style-name="P26">特情C-Ⅱ-3 </text:p>
            <text:p text:style-name="P26"/>
            <text:p text:style-name="P26"/>
          </table:table-cell>
          <table:table-cell table:style-name="表格13.D62" table:number-rows-spanned="2" office:value-type="string">
            <text:p text:style-name="P15">生活美感來源的多樣性與可及性。</text:p>
          </table:table-cell>
          <table:table-cell table:style-name="表格13.E63" table:number-rows-spanned="3" office:value-type="string">
            <text:p text:style-name="P13">特情-E-B3</text:p>
            <text:p text:style-name="P14">覺察生活美感來源的多樣性，體會生活中美善人事物的趣味與美好。</text:p>
          </table:table-cell>
        </table:table-row>
        <table:table-row table:style-name="表格13.5">
          <table:table-cell table:style-name="表格13.A63" table:number-rows-spanned="2" office:value-type="string">
            <text:p text:style-name="P57"><text:span text:style-name="預設段落字型"><text:span text:style-name="T10">特情3c-Ⅲ-1 </text:span></text:span></text:p>
          </table:table-cell>
          <table:table-cell table:style-name="表格13.B63" table:number-rows-spanned="2" office:value-type="string">
            <text:p text:style-name="P13">表現對美的感受力、想像力、創造力。</text:p>
          </table:table-cell>
          <table:covered-table-cell/>
          <table:covered-table-cell/>
          <table:covered-table-cell/>
        </table:table-row>
        <table:table-row table:style-name="表格13.63">
          <table:covered-table-cell/>
          <table:covered-table-cell/>
          <table:table-cell table:style-name="表格13.C63" office:value-type="string">
            <text:p text:style-name="P63"><text:span text:style-name="預設段落字型"><text:span text:style-name="T10">特情C-Ⅲ-8 </text:span></text:span></text:p>
          </table:table-cell>
          <table:table-cell table:style-name="表格13.D63" office:value-type="string">
            <text:p text:style-name="P15">美的感受力、想像力、創造力與實踐力特情。</text:p>
          </table:table-cell>
          <table:covered-table-cell/>
        </table:table-row>
        <table:table-row table:style-name="表格13.1">
          <table:table-cell table:style-name="表格13.A65" table:number-rows-spanned="2" office:value-type="string">
            <text:p text:style-name="P24">特情3c-Ⅳ-2 </text:p>
          </table:table-cell>
          <table:table-cell table:style-name="表格13.B65" table:number-rows-spanned="2" office:value-type="string">
            <text:p text:style-name="P13">綜合運用多種能力與形式，在生活中展現美感。</text:p>
          </table:table-cell>
          <table:table-cell table:style-name="表格13.C64" office:value-type="string">
            <text:p text:style-name="P26">特情C-Ⅳ-1 </text:p>
            <text:p text:style-name="P26"/>
          </table:table-cell>
          <table:table-cell table:style-name="表格13.D64" office:value-type="string">
            <text:p text:style-name="P15">情感關係的發展。</text:p>
          </table:table-cell>
          <table:table-cell table:style-name="表格13.E65" table:number-rows-spanned="2" office:value-type="string">
            <text:p text:style-name="P13">特情-J-B3</text:p>
            <text:p text:style-name="P14">運作多種能力與形式，在個人或團體生活情境展現美感。分享美的經驗與體會。</text:p>
          </table:table-cell>
        </table:table-row>
        <table:table-row table:style-name="表格13.1">
          <table:covered-table-cell/>
          <table:covered-table-cell/>
          <table:table-cell table:style-name="表格13.C65" office:value-type="string">
            <text:p text:style-name="P26">特情C-Ⅳ-7 </text:p>
          </table:table-cell>
          <table:table-cell table:style-name="表格13.D65" office:value-type="string">
            <text:p text:style-name="P15">綜合運用多種能力與形式，在生活中展現美感。</text:p>
          </table:table-cell>
          <table:covered-table-cell/>
        </table:table-row>
        <table:table-row table:style-name="表格13.1">
          <table:table-cell table:style-name="表格13.A67" table:number-rows-spanned="2" office:value-type="string">
            <text:p text:style-name="P24">特情3c-Ⅴ-3 </text:p>
          </table:table-cell>
          <table:table-cell table:style-name="表格13.B67" table:number-rows-spanned="2" office:value-type="string">
            <text:p text:style-name="P13">說明將美感融入生活或生涯的可行方式。</text:p>
          </table:table-cell>
          <table:table-cell table:style-name="表格13.C66" office:value-type="string">
            <text:p text:style-name="P26">特情C-Ⅴ-3 </text:p>
            <text:p text:style-name="P26"/>
            <text:p text:style-name="P26"/>
          </table:table-cell>
          <table:table-cell table:style-name="表格13.D66" office:value-type="string">
            <text:p text:style-name="P15">資訊觀點與內容的適切性的檢驗。</text:p>
          </table:table-cell>
          <table:table-cell table:style-name="表格13.E67" table:number-rows-spanned="2" office:value-type="string">
            <text:p text:style-name="P13">特情-U-B3</text:p>
            <text:p text:style-name="P18">發展美感的鑑賞與省思能力；由美善人事物的分享，進而探索美的本質，藉以豐富、提升生活境界。</text:p>
          </table:table-cell>
        </table:table-row>
        <table:table-row table:style-name="表格13.1">
          <table:covered-table-cell/>
          <table:covered-table-cell/>
          <table:table-cell table:style-name="表格13.C67" office:value-type="string">
            <text:p text:style-name="P26">特情C-Ⅴ-5 </text:p>
          </table:table-cell>
          <table:table-cell table:style-name="表格13.D67" office:value-type="string">
            <text:p text:style-name="P15">美感融入生活或生涯的可行方式。</text:p>
          </table:table-cell>
          <table:covered-table-cell/>
        </table:table-row>
        <table:table-row table:style-name="表格13.1">
          <table:table-cell table:style-name="表格13.A69" table:number-rows-spanned="2" office:value-type="string">
            <text:p text:style-name="P24">特情4a-Ⅱ-4 </text:p>
            <text:p text:style-name="P24"/>
            <text:p text:style-name="P24"/>
          </table:table-cell>
          <table:table-cell table:style-name="表格13.B69" table:number-rows-spanned="2" office:value-type="string">
            <text:p text:style-name="P13">對自己的課業與受託付的任務，展現負責任的態度。</text:p>
          </table:table-cell>
          <table:table-cell table:style-name="表格13.C68" office:value-type="string">
            <text:p text:style-name="P26">特情D-Ⅱ-1 </text:p>
            <text:p text:style-name="P26"/>
          </table:table-cell>
          <table:table-cell table:style-name="表格13.D68" office:value-type="string">
            <text:p text:style-name="P15">責任與權利的內涵與關係。</text:p>
          </table:table-cell>
          <table:table-cell table:style-name="表格13.E70" table:number-rows-spanned="3" office:value-type="string">
            <text:p text:style-name="P13">特情-E-C1</text:p>
            <text:p text:style-name="P14">認識人的多元面貌，覺察社會的期許，展現在生活中助人的善行。</text:p>
          </table:table-cell>
        </table:table-row>
        <table:table-row table:style-name="表格13.5">
          <table:covered-table-cell/>
          <table:covered-table-cell/>
          <table:table-cell table:style-name="表格13.C70" table:number-rows-spanned="2" office:value-type="string">
            <text:p text:style-name="P63"><text:span text:style-name="預設段落字型"><text:span text:style-name="T10">特情D-Ⅲ-1 </text:span></text:span></text:p>
          </table:table-cell>
          <table:table-cell table:style-name="表格13.D70" table:number-rows-spanned="2" office:value-type="string">
            <text:p text:style-name="P15">人我關係，利己與利他的關係。</text:p>
          </table:table-cell>
          <table:covered-table-cell/>
        </table:table-row>
        <table:table-row table:style-name="表格13.1">
          <table:table-cell table:style-name="表格13.A70" office:value-type="string">
            <text:p text:style-name="P57"><text:span text:style-name="預設段落字型"><text:span text:style-name="T10">特情4a-Ⅲ-2 </text:span></text:span></text:p>
          </table:table-cell>
          <table:table-cell table:style-name="表格13.B70" office:value-type="string">
            <text:p text:style-name="P13">認識在所處環境中的責任與權利。</text:p>
          </table:table-cell>
          <table:covered-table-cell/>
          <table:covered-table-cell/>
          <table:covered-table-cell/>
        </table:table-row>
        <table:table-row table:style-name="表格13.71">
          <table:table-cell table:style-name="表格13.A71" office:value-type="string">
            <text:p text:style-name="P24">特情4a-Ⅳ-1 </text:p>
          </table:table-cell>
          <table:table-cell table:style-name="表格13.B71" office:value-type="string">
            <text:p text:style-name="P13">思辨適切的道德觀與正義感。</text:p>
          </table:table-cell>
          <table:table-cell table:style-name="表格13.C71" office:value-type="string">
            <text:p text:style-name="P28">特情D-Ⅳ-1 </text:p>
          </table:table-cell>
          <table:table-cell table:style-name="表格13.D71" office:value-type="string">
            <text:p text:style-name="P18">利他、利社會的實踐途徑。</text:p>
          </table:table-cell>
          <table:table-cell table:style-name="表格13.E71" office:value-type="string">
            <text:p text:style-name="P13">特情-J-C1</text:p>
            <text:p text:style-name="P15">具備社會責任感，關懷他人與社會需求，關注社會的關聯，展現社會參與及服務的善行。</text:p>
          </table:table-cell>
        </table:table-row>
        <table:table-row table:style-name="表格13.1">
          <table:table-cell table:style-name="表格13.A72" office:value-type="string">
            <text:p text:style-name="P24">特情4a-Ⅴ-4 </text:p>
            <text:p text:style-name="P24"/>
          </table:table-cell>
          <table:table-cell table:style-name="表格13.B72" office:value-type="string">
            <text:p text:style-name="P13">澄清與詮釋成功的意義與價值。</text:p>
          </table:table-cell>
          <table:table-cell table:style-name="表格13.C73" table:number-rows-spanned="2" office:value-type="string">
            <text:p text:style-name="P24">特情D-Ⅴ-2 </text:p>
          </table:table-cell>
          <table:table-cell table:style-name="表格13.D73" table:number-rows-spanned="2" office:value-type="string">
            <text:p text:style-name="P13">世界公民的責任與影響力的發揮等。</text:p>
          </table:table-cell>
          <table:table-cell table:style-name="表格13.E73" table:number-rows-spanned="2" office:value-type="string">
            <text:p text:style-name="P13">特情-U-C1</text:p>
            <text:p text:style-name="P14">具備個人存在的價值感，關懷社會議題，展現成爲社會楷模的使命感。</text:p>
          </table:table-cell>
        </table:table-row>
        <table:table-row table:style-name="表格13.1">
          <table:table-cell table:style-name="表格13.A73" office:value-type="string">
            <text:p text:style-name="P24">特情4a-Ⅴ-5 </text:p>
          </table:table-cell>
          <table:table-cell table:style-name="表格13.B73" office:value-type="string">
            <text:p text:style-name="P13">參與服務性活動，展現對他人與團體的關心。</text:p>
          </table:table-cell>
          <table:covered-table-cell/>
          <table:covered-table-cell/>
          <table:covered-table-cell/>
        </table:table-row>
        <table:table-row table:style-name="表格13.1">
          <table:table-cell table:style-name="表格13.A75" table:number-rows-spanned="2" office:value-type="string">
            <text:p text:style-name="P24">特情4b-Ⅱ-1 </text:p>
            <text:p text:style-name="P24"/>
            <text:p text:style-name="P24"/>
          </table:table-cell>
          <table:table-cell table:style-name="表格13.B75" table:number-rows-spanned="2" office:value-type="string">
            <text:p text:style-name="P13">以合宜的方式向家庭成員表達自己的感受與情緒。</text:p>
          </table:table-cell>
          <table:table-cell table:style-name="表格13.C74" office:value-type="string">
            <text:p text:style-name="P26">特情D-Ⅱ-3 </text:p>
            <text:p text:style-name="P26"/>
          </table:table-cell>
          <table:table-cell table:style-name="表格13.D74" office:value-type="string">
            <text:p text:style-name="P15">家庭對個人的影響。</text:p>
          </table:table-cell>
          <table:table-cell table:style-name="表格13.E79" table:number-rows-spanned="6" office:value-type="string">
            <text:p text:style-name="P18">特情-E-C2</text:p>
            <text:p text:style-name="P15">具備與家人、師長及同儕溝通、協調<text:soft-page-break/>與解決衝突的能力，參與各類團隊活動，與人建立良好的互動關係。</text:p>
          </table:table-cell>
        </table:table-row>
        <table:table-row table:style-name="表格13.5">
          <table:covered-table-cell/>
          <table:covered-table-cell/>
          <table:table-cell table:style-name="表格13.C76" table:number-rows-spanned="2" office:value-type="string">
            <text:p text:style-name="P26">特情D-Ⅱ-4 </text:p>
            <text:p text:style-name="P26"><text:soft-page-break/></text:p>
          </table:table-cell>
          <table:table-cell table:style-name="表格13.D76" table:number-rows-spanned="2" office:value-type="string">
            <text:p text:style-name="P15">影響學校適應<text:soft-page-break/>的因素。</text:p>
          </table:table-cell>
          <table:covered-table-cell/>
        </table:table-row>
        <table:table-row table:style-name="表格13.5">
          <table:table-cell table:style-name="表格13.A77" table:number-rows-spanned="2" office:value-type="string">
            <text:p text:style-name="P57"><text:span text:style-name="預設段落字型"><text:span text:style-name="T10">特情4b-Ⅲ-2 </text:span></text:span></text:p>
            <text:p text:style-name="P24"/>
            <text:p text:style-name="P24"/>
          </table:table-cell>
          <table:table-cell table:style-name="表格13.B77" table:number-rows-spanned="2" office:value-type="string">
            <text:p text:style-name="P13">理解特教身分對家庭關係可能可能造成的影響。</text:p>
          </table:table-cell>
          <table:covered-table-cell/>
          <table:covered-table-cell/>
          <table:covered-table-cell/>
        </table:table-row>
        <table:table-row table:style-name="表格13.5">
          <table:covered-table-cell/>
          <table:covered-table-cell/>
          <table:table-cell table:style-name="表格13.C79" table:number-rows-spanned="3" office:value-type="string">
            <text:p text:style-name="P63"><text:span text:style-name="預設段落字型"><text:span text:style-name="T10">特情D-Ⅲ-5 </text:span></text:span></text:p>
          </table:table-cell>
          <table:table-cell table:style-name="表格13.D79" table:number-rows-spanned="3" office:value-type="string">
            <text:p text:style-name="P15">與同儕相處：與同儕相處不同型態、面對觀點不同或敵意時的覺察與自處、自己對同儕的影響、友誼的經營。</text:p>
          </table:table-cell>
          <table:covered-table-cell/>
        </table:table-row>
        <table:table-row table:style-name="表格13.1">
          <table:table-cell table:style-name="表格13.A78" office:value-type="string">
            <text:p text:style-name="P57"><text:span text:style-name="預設段落字型"><text:span text:style-name="T10">特情4c-Ⅲ-4 </text:span></text:span></text:p>
            <text:p text:style-name="P24"/>
            <text:p text:style-name="P24"/>
          </table:table-cell>
          <table:table-cell table:style-name="表格13.B78" office:value-type="string">
            <text:p text:style-name="P13">能兼顧普通班與特殊教育班的課業與活動。</text:p>
          </table:table-cell>
          <table:covered-table-cell/>
          <table:covered-table-cell/>
          <table:covered-table-cell/>
        </table:table-row>
        <table:table-row table:style-name="表格13.1">
          <table:table-cell table:style-name="表格13.A79" office:value-type="string">
            <text:p text:style-name="P57"><text:span text:style-name="預設段落字型"><text:span text:style-name="T10">特情4c-Ⅲ-5 </text:span></text:span></text:p>
          </table:table-cell>
          <table:table-cell table:style-name="表格13.B79" office:value-type="string">
            <text:p text:style-name="P13">辨識與接納其他同儕的特質。</text:p>
          </table:table-cell>
          <table:covered-table-cell/>
          <table:covered-table-cell/>
          <table:covered-table-cell/>
        </table:table-row>
        <table:table-row table:style-name="表格13.1">
          <table:table-cell table:style-name="表格13.A80" office:value-type="string">
            <text:p text:style-name="P24">­­特情4b-Ⅳ-2 </text:p>
            <text:p text:style-name="P24"/>
          </table:table-cell>
          <table:table-cell table:style-name="表格13.B80" office:value-type="string">
            <text:p text:style-name="P13">與家庭成員相互妥協、支持與合作。</text:p>
          </table:table-cell>
          <table:table-cell table:style-name="表格13.C81" table:number-rows-spanned="2" office:value-type="string">
            <text:p text:style-name="P24">特情D-Ⅳ-3 </text:p>
            <text:p text:style-name="P24"/>
            <text:p text:style-name="P24"/>
          </table:table-cell>
          <table:table-cell table:style-name="表格13.D81" table:number-rows-spanned="2" office:value-type="string">
            <text:p text:style-name="P13">尋求家人支持與協助的有效方法。</text:p>
          </table:table-cell>
          <table:table-cell table:style-name="表格13.E82" table:number-rows-spanned="3" office:value-type="string">
            <text:p text:style-name="P18">特情-J-C2</text:p>
            <text:p text:style-name="P15">了解自己對家人、同儕的影響，具備理解他人立場的能力，參與各類團體活動，與團隊成員合作及和諧互動。</text:p>
          </table:table-cell>
        </table:table-row>
        <table:table-row table:style-name="表格13.5">
          <table:table-cell table:style-name="表格13.A82" table:number-rows-spanned="2" office:value-type="string">
            <text:p text:style-name="P24">特情4c-Ⅳ-4 </text:p>
          </table:table-cell>
          <table:table-cell table:style-name="表格13.B82" table:number-rows-spanned="2" office:value-type="string">
            <text:p text:style-name="P13">能與同儕合作學習。</text:p>
          </table:table-cell>
          <table:covered-table-cell/>
          <table:covered-table-cell/>
          <table:covered-table-cell/>
        </table:table-row>
        <table:table-row table:style-name="表格13.1">
          <table:covered-table-cell/>
          <table:covered-table-cell/>
          <table:table-cell table:style-name="表格13.C82" office:value-type="string">
            <text:p text:style-name="P24">特情D-Ⅳ-4 </text:p>
          </table:table-cell>
          <table:table-cell table:style-name="表格13.D82" office:value-type="string">
            <text:p text:style-name="P13">面對規範與挑戰：合宜有效的態度與行為。</text:p>
          </table:table-cell>
          <table:covered-table-cell/>
        </table:table-row>
        <table:table-row table:style-name="表格13.1">
          <table:table-cell table:style-name="表格13.A83" office:value-type="string">
            <text:p text:style-name="P24">特情4b-Ⅴ-3 </text:p>
            <text:p text:style-name="P24"/>
            <text:p text:style-name="P24"/>
          </table:table-cell>
          <table:table-cell table:style-name="表格13.B83" office:value-type="string">
            <text:p text:style-name="P13">主動尋求家人對自己生涯發展方向的支持。</text:p>
          </table:table-cell>
          <table:table-cell table:style-name="表格13.C84" table:number-rows-spanned="2" office:value-type="string">
            <text:p text:style-name="P24">特情D-Ⅴ-2 </text:p>
          </table:table-cell>
          <table:table-cell table:style-name="表格13.D84" table:number-rows-spanned="2" office:value-type="string">
            <text:p text:style-name="P13">世界公民的責任與影響力的發揮等。</text:p>
          </table:table-cell>
          <table:table-cell table:style-name="表格13.E84" table:number-rows-spanned="2" office:value-type="string">
            <text:p text:style-name="P18">特情-U-C2</text:p>
            <text:p text:style-name="P15">體認家人、師長及同儕相互支持的重要性，具備理解他人立場及尋求共識方法的能力，樂於與團隊合作，從事社會參與及服務。</text:p>
          </table:table-cell>
        </table:table-row>
        <table:table-row table:style-name="表格13.1">
          <table:table-cell table:style-name="表格13.A84" office:value-type="string">
            <text:p text:style-name="P24">特情4c-Ⅴ-1 </text:p>
          </table:table-cell>
          <table:table-cell table:style-name="表格13.B84" office:value-type="string">
            <text:p text:style-name="P13">樂於與同儕相互砥礪、分享與討論。</text:p>
          </table:table-cell>
          <table:covered-table-cell/>
          <table:covered-table-cell/>
          <table:covered-table-cell/>
        </table:table-row>
        <table:table-row table:style-name="表格13.1">
          <table:table-cell table:style-name="表格13.A85" office:value-type="string">
            <text:p text:style-name="P24">特情4d-Ⅱ-2 </text:p>
            <text:p text:style-name="P25"/>
          </table:table-cell>
          <table:table-cell table:style-name="表格13.B85" office:value-type="string">
            <text:p text:style-name="P13">探索社區與個人的關係。</text:p>
          </table:table-cell>
          <table:table-cell table:style-name="表格13.C85" office:value-type="string">
            <text:p text:style-name="P24">特情D-Ⅱ-1 </text:p>
            <text:p text:style-name="P24"/>
          </table:table-cell>
          <table:table-cell table:style-name="表格13.D85" office:value-type="string">
            <text:p text:style-name="P13">責任與權利的內涵與關係。</text:p>
          </table:table-cell>
          <table:table-cell table:style-name="表格13.E86" table:number-rows-spanned="2" office:value-type="string">
            <text:p text:style-name="P18">特情-E-C3</text:p>
            <text:p text:style-name="P15">具備探尋與述說自我文化的能力，理解自我文化中的多樣典範，關懷自我與世界的關係。</text:p>
          </table:table-cell>
        </table:table-row>
        <table:table-row table:style-name="表格13.1">
          <table:table-cell table:style-name="表格13.A86" office:value-type="string">
            <text:p text:style-name="P57"><text:span text:style-name="預設段落字型"><text:span text:style-name="T10">特情4d-Ⅲ-3 </text:span></text:span></text:p>
            <text:p text:style-name="P25"/>
          </table:table-cell>
          <table:table-cell table:style-name="表格13.B86" office:value-type="string">
            <text:p text:style-name="P13">關心全球議題及自我與世界的關係。</text:p>
          </table:table-cell>
          <table:table-cell table:style-name="表格13.C86" office:value-type="string">
            <text:p text:style-name="P57"><text:span text:style-name="預設段落字型"><text:span text:style-name="T10">特情D-Ⅲ-1 </text:span></text:span></text:p>
          </table:table-cell>
          <table:table-cell table:style-name="表格13.D86" office:value-type="string">
            <text:p text:style-name="P13">人我關係，利己與利他的關係。</text:p>
          </table:table-cell>
          <table:covered-table-cell/>
        </table:table-row>
        <table:table-row table:style-name="表格13.1">
          <table:table-cell table:style-name="表格13.A87" office:value-type="string">
            <text:p text:style-name="P24">特情4d-Ⅳ-2 </text:p>
            <text:p text:style-name="P24"/>
          </table:table-cell>
          <table:table-cell table:style-name="表格13.B87" office:value-type="string">
            <text:p text:style-name="P15">分析思辨自我文化的重要議題與多樣觀點。</text:p>
          </table:table-cell>
          <table:table-cell table:style-name="表格13.C88" table:number-rows-spanned="2" office:value-type="string">
            <text:p text:style-name="P26">特情D-Ⅳ-5 </text:p>
          </table:table-cell>
          <table:table-cell table:style-name="表格13.D88" table:number-rows-spanned="2" office:value-type="string">
            <text:p text:style-name="P15">對社區的認識與參與。</text:p>
          </table:table-cell>
          <table:table-cell table:style-name="表格13.E88" table:number-rows-spanned="2" office:value-type="string">
            <text:p text:style-name="P18">特情-J-C3</text:p>
            <text:p text:style-name="P15">分析自我文化的特色與侷限，分析思辨自我文化的重要議題與多樣觀點，關懷本土及全球多元文化與相對價值觀。</text:p>
          </table:table-cell>
        </table:table-row>
        <table:table-row table:style-name="表格13.1">
          <table:table-cell table:style-name="表格13.A88" office:value-type="string">
            <text:p text:style-name="P24">特情4d-Ⅳ-3 </text:p>
          </table:table-cell>
          <table:table-cell table:style-name="表格13.B88" office:value-type="string">
            <text:p text:style-name="P15">認識本土及全球的多元文化與相對價值觀。</text:p>
          </table:table-cell>
          <table:covered-table-cell/>
          <table:covered-table-cell/>
          <table:covered-table-cell/>
        </table:table-row>
        <table:table-row table:style-name="表格13.1">
          <table:table-cell table:style-name="表格13.A89" office:value-type="string">
            <text:p text:style-name="P24">特情4d-Ⅴ-2 </text:p>
            <text:p text:style-name="P24"/>
          </table:table-cell>
          <table:table-cell table:style-name="表格13.B89" office:value-type="string">
            <text:p text:style-name="P15">關懷世界發展趨勢與和平共生的議題。</text:p>
          </table:table-cell>
          <table:table-cell table:style-name="表格13.C90" table:number-rows-spanned="2" office:value-type="string">
            <text:p text:style-name="P26">特情D-Ⅴ-1 </text:p>
            <text:p text:style-name="P24"/>
            <text:p text:style-name="P24"/>
          </table:table-cell>
          <table:table-cell table:style-name="表格13.D90" table:number-rows-spanned="2" office:value-type="string">
            <text:p text:style-name="P13">自我文化的特色與面臨的挑戰。</text:p>
          </table:table-cell>
          <table:table-cell table:style-name="表格13.E91" table:number-rows-spanned="3" office:value-type="string">
            <text:p text:style-name="P18">特情-U-C3</text:p>
            <text:p text:style-name="P15">關懷自我文化的永續發展，關懷世界發展趨勢與和平共生的議題，參與相關行動促成自我文<text:soft-page-break/>化傳承發展及世界和平共生。</text:p>
          </table:table-cell>
        </table:table-row>
        <table:table-row table:style-name="表格13.5">
          <table:table-cell table:style-name="表格13.A91" table:number-rows-spanned="2" office:value-type="string">
            <text:p text:style-name="P24">特情4d-Ⅴ-3 </text:p>
          </table:table-cell>
          <table:table-cell table:style-name="表格13.B91" table:number-rows-spanned="2" office:value-type="string">
            <text:p text:style-name="P15">參與或支持相關行動，以促成自我文化傳承發展及世界<text:soft-page-break/>和平共存。</text:p>
          </table:table-cell>
          <table:covered-table-cell/>
          <table:covered-table-cell/>
          <table:covered-table-cell/>
        </table:table-row>
        <table:table-row table:style-name="表格13.1">
          <table:covered-table-cell/>
          <table:covered-table-cell/>
          <table:table-cell table:style-name="表格13.C91" office:value-type="string">
            <text:p text:style-name="P24">特情D-Ⅴ-2 </text:p>
          </table:table-cell>
          <table:table-cell table:style-name="表格13.D91" office:value-type="string">
            <text:p text:style-name="P13">世界公民的責任與影響力的<text:soft-page-break/>發揮等。</text:p>
          </table:table-cell>
          <table:covered-table-cell/>
        </table:table-row>
      </table:table>
      <text:p text:style-name="P68"><text:bookmark-start text:name="_Toc7017906"/><text:bookmark-start text:name="_Toc6170850"/><text:bookmark-start text:name="_Toc471765732"/><text:span text:style-name="預設段落字型"><text:span text:style-name="T18">附錄二 <text:s/>領導才能核心素養與學習重點呼應表參考示例</text:span></text:span><text:bookmark-end text:name="_Toc7017906"/><text:bookmark-end text:name="_Toc6170850"/><text:bookmark-end text:name="_Toc471765732"/></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columns-spanned="4" office:value-type="string">
              <text:p text:style-name="P4">領導才能學習重點</text:p>
            </table:table-cell>
            <table:covered-table-cell/>
            <table:covered-table-cell/>
            <table:covered-table-cell/>
            <table:table-cell table:style-name="表格14.A1" table:number-rows-spanned="2" office:value-type="string">
              <text:p text:style-name="P4">領導才能核心素養</text:p>
            </table:table-cell>
          </table:table-row>
          <table:table-row table:style-name="表格14.1">
            <table:table-cell table:style-name="表格14.A1" table:number-columns-spanned="2" office:value-type="string">
              <text:p text:style-name="P4">學習表現</text:p>
            </table:table-cell>
            <table:covered-table-cell/>
            <table:table-cell table:style-name="表格14.A1" table:number-columns-spanned="2" office:value-type="string">
              <text:p text:style-name="P4">學習內容</text:p>
            </table:table-cell>
            <table:covered-table-cell/>
            <table:covered-table-cell/>
          </table:table-row>
        </table:table-header-rows>
        <table:table-row table:style-name="表格14.1">
          <table:table-cell table:style-name="表格14.A3" office:value-type="string">
            <text:p text:style-name="P24">特領1b-Ⅲ-1 </text:p>
            <text:p text:style-name="P24"/>
          </table:table-cell>
          <table:table-cell table:style-name="表格14.B3" office:value-type="string">
            <text:p text:style-name="P13">自行訂定短期 任務計畫。</text:p>
          </table:table-cell>
          <table:table-cell table:style-name="表格14.C3" office:value-type="string">
            <text:p text:style-name="P24">特領B-Ⅱ-1 </text:p>
            <text:p text:style-name="P24"/>
          </table:table-cell>
          <table:table-cell table:style-name="表格14.D3" office:value-type="string">
            <text:p text:style-name="P13">個人領導特質分析。</text:p>
          </table:table-cell>
          <table:table-cell table:style-name="表格14.E6" table:number-rows-spanned="4" office:value-type="string">
            <text:p text:style-name="P13">特領-E-A1 </text:p>
            <text:p text:style-name="P13">具備認識領導者特質的能力，覺察自己與他人的異同，展現樂意接受任務與發展自我潛能。</text:p>
          </table:table-cell>
        </table:table-row>
        <table:table-row table:style-name="表格14.1">
          <table:table-cell table:style-name="表格14.A4" office:value-type="string">
            <text:p text:style-name="P24">特領2a-Ⅲ-4 </text:p>
            <text:p text:style-name="P24"/>
          </table:table-cell>
          <table:table-cell table:style-name="表格14.B4" office:value-type="string">
            <text:p text:style-name="P13">尊重、支持成員的特點。</text:p>
          </table:table-cell>
          <table:table-cell table:style-name="表格14.C4" office:value-type="string">
            <text:p text:style-name="P24">特領B-Ⅱ-3 </text:p>
          </table:table-cell>
          <table:table-cell table:style-name="表格14.D4" office:value-type="string">
            <text:p text:style-name="P13">團隊成員的特質差異。</text:p>
          </table:table-cell>
          <table:covered-table-cell/>
        </table:table-row>
        <table:table-row table:style-name="表格14.1">
          <table:table-cell table:style-name="表格14.A5" office:value-type="string">
            <text:p text:style-name="P24">特領2b-Ⅲ-2 </text:p>
            <text:p text:style-name="P24"/>
          </table:table-cell>
          <table:table-cell table:style-name="表格14.B5" office:value-type="string">
            <text:p text:style-name="P13">在團隊中分享完成複雜任務的經驗。</text:p>
          </table:table-cell>
          <table:table-cell table:style-name="表格14.C6" table:number-rows-spanned="2" office:value-type="string">
            <text:p text:style-name="P24"/>
          </table:table-cell>
          <table:table-cell table:style-name="表格14.D6" table:number-rows-spanned="2" office:value-type="string">
            <text:p text:style-name="P13"/>
          </table:table-cell>
          <table:covered-table-cell/>
        </table:table-row>
        <table:table-row table:style-name="表格14.1">
          <table:table-cell table:style-name="表格14.A6" office:value-type="string">
            <text:p text:style-name="P24">特領2b-Ⅲ-4 </text:p>
          </table:table-cell>
          <table:table-cell table:style-name="表格14.B6" office:value-type="string">
            <text:p text:style-name="P13">在團隊合作中發揮潛能，並能兼顧他人權益。</text:p>
          </table:table-cell>
          <table:covered-table-cell/>
          <table:covered-table-cell/>
          <table:covered-table-cell/>
        </table:table-row>
        <table:table-row table:style-name="表格14.1">
          <table:table-cell table:style-name="表格14.A7" office:value-type="string">
            <text:p text:style-name="P24">特領1a-Ⅳ-2 </text:p>
            <text:p text:style-name="P24"/>
          </table:table-cell>
          <table:table-cell table:style-name="表格14.B7" office:value-type="string">
            <text:p text:style-name="P13">設定比任務要求更高遠的目標。</text:p>
          </table:table-cell>
          <table:table-cell table:style-name="表格14.C7" office:value-type="string">
            <text:p text:style-name="P24">特領A-Ⅳ-4 </text:p>
            <text:p text:style-name="P24"/>
          </table:table-cell>
          <table:table-cell table:style-name="表格14.D7" office:value-type="string">
            <text:p text:style-name="P13">任務的啟動與維持策略。</text:p>
          </table:table-cell>
          <table:table-cell table:style-name="表格14.E9" table:number-rows-spanned="3" office:value-type="string">
            <text:p text:style-name="P13">特領-J-A1</text:p>
            <text:p text:style-name="P13">具備良好的領導知能與態度，分析自我與他人的領導特質，展現積極接受挑戰與發揮自我價值和生命意義。</text:p>
          </table:table-cell>
        </table:table-row>
        <table:table-row table:style-name="表格14.1">
          <table:table-cell table:style-name="表格14.A8" office:value-type="string">
            <text:p text:style-name="P24">特領2c-Ⅳ-1 </text:p>
            <text:p text:style-name="P24"/>
          </table:table-cell>
          <table:table-cell table:style-name="表格14.B8" office:value-type="string">
            <text:p text:style-name="P13">在合作中營造互相激勵的學習情境。</text:p>
          </table:table-cell>
          <table:table-cell table:style-name="表格14.C8" office:value-type="string">
            <text:p text:style-name="P24">特領B-Ⅳ-3 </text:p>
            <text:p text:style-name="P24"/>
          </table:table-cell>
          <table:table-cell table:style-name="表格14.D8" office:value-type="string">
            <text:p text:style-name="P13">領導者與被領導者角色定位。</text:p>
          </table:table-cell>
          <table:covered-table-cell/>
        </table:table-row>
        <table:table-row table:style-name="表格14.1">
          <table:table-cell table:style-name="表格14.A9" office:value-type="string">
            <text:p text:style-name="P24">特領3b-Ⅳ-6 </text:p>
          </table:table-cell>
          <table:table-cell table:style-name="表格14.B9" office:value-type="string">
            <text:p text:style-name="P13">尊重與欣賞團隊成員的多元性。</text:p>
          </table:table-cell>
          <table:table-cell table:style-name="表格14.C9" office:value-type="string">
            <text:p text:style-name="P24">特領B-Ⅳ-1 </text:p>
          </table:table-cell>
          <table:table-cell table:style-name="表格14.D9" office:value-type="string">
            <text:p text:style-name="P13">各種領導風格的特質與影響。</text:p>
          </table:table-cell>
          <table:covered-table-cell/>
        </table:table-row>
        <table:table-row table:style-name="表格14.1">
          <table:table-cell table:style-name="表格14.A10" office:value-type="string">
            <text:p text:style-name="P24">特領3b-Ⅴ-1 </text:p>
            <text:p text:style-name="P24"/>
          </table:table-cell>
          <table:table-cell table:style-name="表格14.B10" office:value-type="string">
            <text:p text:style-name="P13">擬定提升團隊發展之挑戰性目標。</text:p>
          </table:table-cell>
          <table:table-cell table:style-name="表格14.C10" office:value-type="string">
            <text:p text:style-name="P24">特領A-Ⅴ-3 </text:p>
            <text:p text:style-name="P24"/>
          </table:table-cell>
          <table:table-cell table:style-name="表格14.D10" office:value-type="string">
            <text:p text:style-name="P13">創造正向價值之領導。</text:p>
          </table:table-cell>
          <table:table-cell table:style-name="表格14.E12" table:number-rows-spanned="3" office:value-type="string">
            <text:p text:style-name="P13">特領-U-A1</text:p>
            <text:p text:style-name="P13">具備領導與被領導的素養，評估與欣賞多元的領導風格，並透過自我精進與超越，追求至善與幸福人生。</text:p>
          </table:table-cell>
        </table:table-row>
        <table:table-row table:style-name="表格14.1">
          <table:table-cell table:style-name="表格14.A11" office:value-type="string">
            <text:p text:style-name="P24">特領3b-Ⅴ-2 </text:p>
            <text:p text:style-name="P24"/>
            <text:p text:style-name="P24"/>
            <text:p text:style-name="P24"/>
          </table:table-cell>
          <table:table-cell table:style-name="表格14.B11" office:value-type="string">
            <text:p text:style-name="P13">與成員共同調整達成具挑戰性團隊目標之流程或階段性任務。</text:p>
          </table:table-cell>
          <table:table-cell table:style-name="表格14.C12" table:number-rows-spanned="2" office:value-type="string">
            <text:p text:style-name="P24">特領A-Ⅴ-7 </text:p>
          </table:table-cell>
          <table:table-cell table:style-name="表格14.D12" table:number-rows-spanned="2" office:value-type="string">
            <text:p text:style-name="P13">人權與社會實踐的內涵。</text:p>
          </table:table-cell>
          <table:covered-table-cell/>
        </table:table-row>
        <table:table-row table:style-name="表格14.1">
          <table:table-cell table:style-name="表格14.A12" office:value-type="string">
            <text:p text:style-name="P24">特領3b-Ⅴ-3 </text:p>
          </table:table-cell>
          <table:table-cell table:style-name="表格14.B12" office:value-type="string">
            <text:p text:style-name="P13">以身作則帶領成員達成具挑戰性之團隊目標。</text:p>
          </table:table-cell>
          <table:covered-table-cell/>
          <table:covered-table-cell/>
          <table:covered-table-cell/>
        </table:table-row>
        <table:table-row table:style-name="表格14.1">
          <table:table-cell table:style-name="表格14.A13" office:value-type="string">
            <text:p text:style-name="P24">特領1a-Ⅱ-2 </text:p>
            <text:p text:style-name="P24"/>
          </table:table-cell>
          <table:table-cell table:style-name="表格14.B13" office:value-type="string">
            <text:p text:style-name="P13">清楚解釋被指派的任務。</text:p>
          </table:table-cell>
          <table:table-cell table:style-name="表格14.C13" office:value-type="string">
            <text:p text:style-name="P24">特領A-Ⅱ-2 </text:p>
            <text:p text:style-name="P24"/>
          </table:table-cell>
          <table:table-cell table:style-name="表格14.D13" office:value-type="string">
            <text:p text:style-name="P13">團體目標的特性與要素。</text:p>
          </table:table-cell>
          <table:table-cell table:style-name="表格14.E17" table:number-rows-spanned="5" office:value-type="string">
            <text:p text:style-name="P13">特領-E-A2</text:p>
            <text:p text:style-name="P13">具備擬定任務目標與短期計畫的能力，釐清成員彼此責任，掌握進度與目標的關聯。</text:p>
          </table:table-cell>
        </table:table-row>
        <table:table-row table:style-name="表格14.1">
          <table:table-cell table:style-name="表格14.A14" office:value-type="string">
            <text:p text:style-name="P24">特領1a-Ⅲ-1 </text:p>
            <text:p text:style-name="P24"/>
          </table:table-cell>
          <table:table-cell table:style-name="表格14.B14" office:value-type="string">
            <text:p text:style-name="P13">釐清成員彼此的責任。</text:p>
          </table:table-cell>
          <table:table-cell table:style-name="表格14.C14" office:value-type="string">
            <text:p text:style-name="P24">特領A-Ⅲ-4 </text:p>
            <text:p text:style-name="P24"/>
          </table:table-cell>
          <table:table-cell table:style-name="表格14.D14" office:value-type="string">
            <text:p text:style-name="P13">行動計畫的功能與要素。</text:p>
          </table:table-cell>
          <table:covered-table-cell/>
        </table:table-row>
        <table:table-row table:style-name="表格14.1">
          <table:table-cell table:style-name="表格14.A15" office:value-type="string">
            <text:p text:style-name="P24">特領1b-Ⅱ-2 </text:p>
            <text:p text:style-name="P24"/>
          </table:table-cell>
          <table:table-cell table:style-name="表格14.B15" office:value-type="string">
            <text:p text:style-name="P13">訂定任務的執行流程。</text:p>
          </table:table-cell>
          <table:table-cell table:style-name="表格14.C17" table:number-rows-spanned="3" office:value-type="string">
            <text:p text:style-name="P24">特領C-Ⅱ-1 </text:p>
          </table:table-cell>
          <table:table-cell table:style-name="表格14.D17" table:number-rows-spanned="3" office:value-type="string">
            <text:p text:style-name="P13">任務編組的功能與方式。</text:p>
          </table:table-cell>
          <table:covered-table-cell/>
        </table:table-row>
        <table:table-row table:style-name="表格14.1">
          <table:table-cell table:style-name="表格14.A16" office:value-type="string">
            <text:p text:style-name="P24">特領1b-Ⅲ-2 </text:p>
            <text:p text:style-name="P24"/>
          </table:table-cell>
          <table:table-cell table:style-name="表格14.B16" office:value-type="string">
            <text:p text:style-name="P13">主動邀請成員共同訂定短期任務計畫。</text:p>
          </table:table-cell>
          <table:covered-table-cell/>
          <table:covered-table-cell/>
          <table:covered-table-cell/>
        </table:table-row>
        <table:table-row table:style-name="表格14.1">
          <table:table-cell table:style-name="表格14.A17" office:value-type="string">
            <text:p text:style-name="P24">特領1c-Ⅱ-2 </text:p>
          </table:table-cell>
          <table:table-cell table:style-name="表格14.B17" office:value-type="string">
            <text:p text:style-name="P13">掌握任務內容與目標的關連。</text:p>
          </table:table-cell>
          <table:covered-table-cell/>
          <table:covered-table-cell/>
          <table:covered-table-cell/>
        </table:table-row>
        <table:table-row table:style-name="表格14.18">
          <table:table-cell table:style-name="表格14.A18" office:value-type="string">
            <text:p text:style-name="P24">特領1a-Ⅳ-1 </text:p>
            <text:p text:style-name="P24"/>
          </table:table-cell>
          <table:table-cell table:style-name="表格14.B18" office:value-type="string">
            <text:p text:style-name="P13">採用民主程序訂定任務目標。</text:p>
          </table:table-cell>
          <table:table-cell table:style-name="表格14.C18" office:value-type="string">
            <text:p text:style-name="P24">特領A-Ⅳ-3 </text:p>
            <text:p text:style-name="P24"/>
          </table:table-cell>
          <table:table-cell table:style-name="表格14.D18" office:value-type="string">
            <text:p text:style-name="P13">整合資訊以執行行動的方法。</text:p>
          </table:table-cell>
          <table:table-cell table:style-name="表格14.E21" table:number-rows-spanned="4" office:value-type="string">
            <text:p text:style-name="P13">特領-J-A2</text:p>
            <text:p text:style-name="P13">具備設定長期計畫目標與執行任務的能力，妥善劃分責任與釐清權限，使用合適策略以評估計畫成<text:soft-page-break/>效。</text:p>
          </table:table-cell>
        </table:table-row>
        <table:table-row table:style-name="表格14.1">
          <table:table-cell table:style-name="表格14.A19" office:value-type="string">
            <text:p text:style-name="P24">特領1b-Ⅳ-1 </text:p>
            <text:p text:style-name="P24"/>
          </table:table-cell>
          <table:table-cell table:style-name="表格14.B19" office:value-type="string">
            <text:p text:style-name="P13">自己（或邀集成員）訂定長期任務計畫。</text:p>
          </table:table-cell>
          <table:table-cell table:style-name="表格14.C21" table:number-rows-spanned="3" office:value-type="string">
            <text:p text:style-name="P24">特領A-Ⅳ-4 </text:p>
            <text:p text:style-name="P24"/>
          </table:table-cell>
          <table:table-cell table:style-name="表格14.D21" table:number-rows-spanned="3" office:value-type="string">
            <text:p text:style-name="P13">任務的啟動與維持策略。</text:p>
          </table:table-cell>
          <table:covered-table-cell/>
        </table:table-row>
        <table:table-row table:style-name="表格14.1">
          <table:table-cell table:style-name="表格14.A20" office:value-type="string">
            <text:p text:style-name="P24">特領1b-Ⅳ-2 </text:p>
            <text:p text:style-name="P24"/>
          </table:table-cell>
          <table:table-cell table:style-name="表格14.B20" office:value-type="string">
            <text:p text:style-name="P13">針對計畫內容分派適當的負責人。</text:p>
          </table:table-cell>
          <table:covered-table-cell/>
          <table:covered-table-cell/>
          <table:covered-table-cell/>
        </table:table-row>
        <table:table-row table:style-name="表格14.1">
          <table:table-cell table:style-name="表格14.A21" office:value-type="string">
            <text:p text:style-name="P24">特領1b-Ⅳ-3 </text:p>
          </table:table-cell>
          <table:table-cell table:style-name="表格14.B21" office:value-type="string">
            <text:p text:style-name="P13">能以民主的方式劃分成員的任務與權限範圍。</text:p>
          </table:table-cell>
          <table:covered-table-cell/>
          <table:covered-table-cell/>
          <table:covered-table-cell/>
        </table:table-row>
        <table:table-row table:style-name="表格14.1">
          <table:table-cell table:style-name="表格14.A22" office:value-type="string">
            <text:p text:style-name="P24">特領1a-Ⅴ-1 </text:p>
            <text:p text:style-name="P24"/>
          </table:table-cell>
          <table:table-cell table:style-name="表格14.B22" office:value-type="string">
            <text:p text:style-name="P13">能以團隊利益為優先決定任務目標。</text:p>
          </table:table-cell>
          <table:table-cell table:style-name="表格14.C22" office:value-type="string">
            <text:p text:style-name="P24">特領A-Ⅴ-2 </text:p>
            <text:p text:style-name="P24"/>
          </table:table-cell>
          <table:table-cell table:style-name="表格14.D22" office:value-type="string">
            <text:p text:style-name="P13">互動的創造性領導。</text:p>
          </table:table-cell>
          <table:table-cell table:style-name="表格14.E26" table:number-rows-spanned="5" office:value-type="string">
            <text:p text:style-name="P13">特領-U-A2</text:p>
            <text:p text:style-name="P13">具備系統思考計畫目標與執行跨團隊計畫的能力，深化團隊任務執行的後設思考，綜合運用策略評估計畫成效。</text:p>
          </table:table-cell>
        </table:table-row>
        <table:table-row table:style-name="表格14.1">
          <table:table-cell table:style-name="表格14.A24" table:number-rows-spanned="2" office:value-type="string">
            <text:p text:style-name="P24">特領1a-Ⅴ-2 </text:p>
            <text:p text:style-name="P24"/>
            <text:p text:style-name="P24"/>
          </table:table-cell>
          <table:table-cell table:style-name="表格14.B24" table:number-rows-spanned="2" office:value-type="string">
            <text:p text:style-name="P13">激發團隊成員的動力，共同訂定更高遠的目標。</text:p>
          </table:table-cell>
          <table:table-cell table:style-name="表格14.C23" office:value-type="string">
            <text:p text:style-name="P24">特領A-Ⅴ-3 </text:p>
            <text:p text:style-name="P24"/>
          </table:table-cell>
          <table:table-cell table:style-name="表格14.D23" office:value-type="string">
            <text:p text:style-name="P13">創造正向價值之領導。</text:p>
          </table:table-cell>
          <table:covered-table-cell/>
        </table:table-row>
        <table:table-row table:style-name="表格14.24">
          <table:covered-table-cell/>
          <table:covered-table-cell/>
          <table:table-cell table:style-name="表格14.C26" table:number-rows-spanned="3" office:value-type="string">
            <text:p text:style-name="P24">特領A-Ⅴ-6 </text:p>
          </table:table-cell>
          <table:table-cell table:style-name="表格14.D26" table:number-rows-spanned="3" office:value-type="string">
            <text:p text:style-name="P13">平等、正義的內涵與生活實踐。</text:p>
          </table:table-cell>
          <table:covered-table-cell/>
        </table:table-row>
        <table:table-row table:style-name="表格14.1">
          <table:table-cell table:style-name="表格14.A25" office:value-type="string">
            <text:p text:style-name="P24">特領1b-Ⅴ-1 </text:p>
            <text:p text:style-name="P24"/>
          </table:table-cell>
          <table:table-cell table:style-name="表格14.B25" office:value-type="string">
            <text:p text:style-name="P13">針對長期任務訂定不同的計畫策略。</text:p>
          </table:table-cell>
          <table:covered-table-cell/>
          <table:covered-table-cell/>
          <table:covered-table-cell/>
        </table:table-row>
        <table:table-row table:style-name="表格14.1">
          <table:table-cell table:style-name="表格14.A26" office:value-type="string">
            <text:p text:style-name="P24">特領1b-Ⅴ-3 </text:p>
          </table:table-cell>
          <table:table-cell table:style-name="表格14.B26" office:value-type="string">
            <text:p text:style-name="P13">使用各種策略評估不同計畫的成效。</text:p>
          </table:table-cell>
          <table:covered-table-cell/>
          <table:covered-table-cell/>
          <table:covered-table-cell/>
        </table:table-row>
        <table:table-row table:style-name="表格14.1">
          <table:table-cell table:style-name="表格14.A27" office:value-type="string">
            <text:p text:style-name="P24">特領1c-Ⅱ-1 </text:p>
            <text:p text:style-name="P24"/>
          </table:table-cell>
          <table:table-cell table:style-name="表格14.B27" office:value-type="string">
            <text:p text:style-name="P13">分辨各種線索與任務之間的關連性。</text:p>
          </table:table-cell>
          <table:table-cell table:style-name="表格14.C27" office:value-type="string">
            <text:p text:style-name="P24">特領A-Ⅱ-2 </text:p>
            <text:p text:style-name="P24"/>
          </table:table-cell>
          <table:table-cell table:style-name="表格14.D27" office:value-type="string">
            <text:p text:style-name="P13">團體目標的特性與要素。</text:p>
          </table:table-cell>
          <table:table-cell table:style-name="表格14.E32" table:number-rows-spanned="6" office:value-type="string">
            <text:p text:style-name="P13">特領-E-A3</text:p>
            <text:p text:style-name="P13">具備執行任務與掌握訊息重點的能力，分析自己與成員的困難並尋求策略解決困難，運用適當策略控管任務品質。</text:p>
          </table:table-cell>
        </table:table-row>
        <table:table-row table:style-name="表格14.1">
          <table:table-cell table:style-name="表格14.A29" table:number-rows-spanned="2" office:value-type="string">
            <text:p text:style-name="P24">特領1c-Ⅱ-3 </text:p>
            <text:p text:style-name="P24"/>
            <text:p text:style-name="P24"/>
          </table:table-cell>
          <table:table-cell table:style-name="表格14.B29" table:number-rows-spanned="2" office:value-type="string">
            <text:p text:style-name="P13">執行任務中遇到困難時會求助他人或尋求更多解決資訊。</text:p>
          </table:table-cell>
          <table:table-cell table:style-name="表格14.C28" office:value-type="string">
            <text:p text:style-name="P24">特領A-Ⅲ-4 </text:p>
            <text:p text:style-name="P24"/>
          </table:table-cell>
          <table:table-cell table:style-name="表格14.D28" office:value-type="string">
            <text:p text:style-name="P13">行動計畫的功能與要素。</text:p>
          </table:table-cell>
          <table:covered-table-cell/>
        </table:table-row>
        <table:table-row table:style-name="表格14.29">
          <table:covered-table-cell/>
          <table:covered-table-cell/>
          <table:table-cell table:style-name="表格14.C30" table:number-rows-spanned="2" office:value-type="string">
            <text:p text:style-name="P24">特領C-Ⅱ-1 </text:p>
            <text:p text:style-name="P24"/>
          </table:table-cell>
          <table:table-cell table:style-name="表格14.D30" table:number-rows-spanned="2" office:value-type="string">
            <text:p text:style-name="P13">任務編組的功能與方式。</text:p>
          </table:table-cell>
          <table:covered-table-cell/>
        </table:table-row>
        <table:table-row table:style-name="表格14.30">
          <table:table-cell table:style-name="表格14.A31" table:number-rows-spanned="2" office:value-type="string">
            <text:p text:style-name="P24">特領1c-Ⅲ-2 </text:p>
            <text:p text:style-name="P24"/>
          </table:table-cell>
          <table:table-cell table:style-name="表格14.B31" table:number-rows-spanned="2" office:value-type="string">
            <text:p text:style-name="P13">執行任務時能掌握複雜訊息的重點。</text:p>
          </table:table-cell>
          <table:covered-table-cell/>
          <table:covered-table-cell/>
          <table:covered-table-cell/>
        </table:table-row>
        <table:table-row table:style-name="表格14.31">
          <table:covered-table-cell/>
          <table:covered-table-cell/>
          <table:table-cell table:style-name="表格14.C32" table:number-rows-spanned="2" office:value-type="string">
            <text:p text:style-name="P24">特領C-Ⅲ-1 </text:p>
          </table:table-cell>
          <table:table-cell table:style-name="表格14.D32" table:number-rows-spanned="2" office:value-type="string">
            <text:p text:style-name="P13">議事規則：會議的基本概念與類型。</text:p>
          </table:table-cell>
          <table:covered-table-cell/>
        </table:table-row>
        <table:table-row table:style-name="表格14.1">
          <table:table-cell table:style-name="表格14.A32" office:value-type="string">
            <text:p text:style-name="P24">特領1c-Ⅲ-4 </text:p>
          </table:table-cell>
          <table:table-cell table:style-name="表格14.B32" office:value-type="string">
            <text:p text:style-name="P13">彙整成員所提出與任務相關的難，尋求協助或更多資訊與解決策略。</text:p>
          </table:table-cell>
          <table:covered-table-cell/>
          <table:covered-table-cell/>
          <table:covered-table-cell/>
        </table:table-row>
        <table:table-row table:style-name="表格14.1">
          <table:table-cell table:style-name="表格14.A33" office:value-type="string">
            <text:p text:style-name="P24">特領1c-Ⅳ-1 </text:p>
            <text:p text:style-name="P24"/>
          </table:table-cell>
          <table:table-cell table:style-name="表格14.B33" office:value-type="string">
            <text:p text:style-name="P13">評估新訊息與任務進度之間的關連性。</text:p>
          </table:table-cell>
          <table:table-cell table:style-name="表格14.C33" office:value-type="string">
            <text:p text:style-name="P24">特領A-Ⅳ-3 </text:p>
            <text:p text:style-name="P24"/>
          </table:table-cell>
          <table:table-cell table:style-name="表格14.D33" office:value-type="string">
            <text:p text:style-name="P13">整合資訊以執行行動的方法。</text:p>
          </table:table-cell>
          <table:table-cell table:style-name="表格14.E35" table:number-rows-spanned="3" office:value-type="string">
            <text:p text:style-name="P13">特領-J-A3</text:p>
            <text:p text:style-name="P13">具備整合任務相關資源的能力，評估訊息與任務進度之間的關連性，結合成員共同監控計畫執行。</text:p>
          </table:table-cell>
        </table:table-row>
        <table:table-row table:style-name="表格14.1">
          <table:table-cell table:style-name="表格14.A34" office:value-type="string">
            <text:p text:style-name="P24">特領1c-Ⅳ-2 </text:p>
            <text:p text:style-name="P24"/>
          </table:table-cell>
          <table:table-cell table:style-name="表格14.B34" office:value-type="string">
            <text:p text:style-name="P13">整合所有任務相關資源。</text:p>
          </table:table-cell>
          <table:table-cell table:style-name="表格14.C35" table:number-rows-spanned="2" office:value-type="string">
            <text:p text:style-name="P24">特領A-Ⅳ-5 </text:p>
          </table:table-cell>
          <table:table-cell table:style-name="表格14.D35" table:number-rows-spanned="2" office:value-type="string">
            <text:p text:style-name="P13">團隊互惠互利的優缺點。</text:p>
          </table:table-cell>
          <table:covered-table-cell/>
        </table:table-row>
        <table:table-row table:style-name="表格14.1">
          <table:table-cell table:style-name="表格14.A35" office:value-type="string">
            <text:p text:style-name="P24">特領1c-Ⅳ-3 </text:p>
          </table:table-cell>
          <table:table-cell table:style-name="表格14.B35" office:value-type="string">
            <text:p text:style-name="P13">執行任務時能與成員討論各種可能造成影響的突發狀況。</text:p>
          </table:table-cell>
          <table:covered-table-cell/>
          <table:covered-table-cell/>
          <table:covered-table-cell/>
        </table:table-row>
        <table:table-row table:style-name="表格14.18">
          <table:table-cell table:style-name="表格14.A36" office:value-type="string">
            <text:p text:style-name="P24">特領1c-Ⅴ-1 </text:p>
            <text:p text:style-name="P24"/>
          </table:table-cell>
          <table:table-cell table:style-name="表格14.B36" office:value-type="string">
            <text:p text:style-name="P13">從多元的訊息中調整任務執行的順序。</text:p>
          </table:table-cell>
          <table:table-cell table:style-name="表格14.C36" office:value-type="string">
            <text:p text:style-name="P24">特領A-Ⅴ-2 </text:p>
            <text:p text:style-name="P24"/>
          </table:table-cell>
          <table:table-cell table:style-name="表格14.D36" office:value-type="string">
            <text:p text:style-name="P13">互動的創造性領導。</text:p>
          </table:table-cell>
          <table:table-cell table:style-name="表格14.E39" table:number-rows-spanned="4" office:value-type="string">
            <text:p text:style-name="P13">特領-U-A3</text:p>
            <text:p text:style-name="P13">具備實踐與檢討反省的素養，從多元訊息中調整與改進，以創新態度與作為因應新問題。</text:p>
          </table:table-cell>
        </table:table-row>
        <table:table-row table:style-name="表格14.1">
          <table:table-cell table:style-name="表格14.A37" office:value-type="string">
            <text:p text:style-name="P24">特領1c-Ⅴ-2 </text:p>
            <text:p text:style-name="P24"/>
            <text:p text:style-name="P24"/>
          </table:table-cell>
          <table:table-cell table:style-name="表格14.B37" office:value-type="string">
            <text:p text:style-name="P13">分析任務執行中的不足之處，提出未來改進的建議。</text:p>
          </table:table-cell>
          <table:table-cell table:style-name="表格14.C39" table:number-rows-spanned="3" office:value-type="string">
            <text:p text:style-name="P24">特領A-Ⅴ-3 </text:p>
          </table:table-cell>
          <table:table-cell table:style-name="表格14.D39" table:number-rows-spanned="3" office:value-type="string">
            <text:p text:style-name="P13">創造正向價值之領導。</text:p>
          </table:table-cell>
          <table:covered-table-cell/>
        </table:table-row>
        <table:table-row table:style-name="表格14.1">
          <table:table-cell table:style-name="表格14.A38" office:value-type="string">
            <text:p text:style-name="P24">特領1c-Ⅴ-3 </text:p>
            <text:p text:style-name="P24"/>
            <text:p text:style-name="P24"/>
          </table:table-cell>
          <table:table-cell table:style-name="表格14.B38" office:value-type="string">
            <text:p text:style-name="P13">執行任務時能釐清自己與成員在團體中的定位與職責。</text:p>
          </table:table-cell>
          <table:covered-table-cell/>
          <table:covered-table-cell/>
          <table:covered-table-cell/>
        </table:table-row>
        <table:table-row table:style-name="表格14.1">
          <table:table-cell table:style-name="表格14.A39" office:value-type="string">
            <text:p text:style-name="P24">特領1c-Ⅴ-4 </text:p>
          </table:table-cell>
          <table:table-cell table:style-name="表格14.B39" office:value-type="string">
            <text:p text:style-name="P13">以創新態度與思考因應新問題。</text:p>
          </table:table-cell>
          <table:covered-table-cell/>
          <table:covered-table-cell/>
          <table:covered-table-cell/>
        </table:table-row>
        <table:table-row table:style-name="表格14.1">
          <table:table-cell table:style-name="表格14.A40" office:value-type="string">
            <text:p text:style-name="P24">特領2a-Ⅱ-3 </text:p>
            <text:p text:style-name="P24"/>
            <text:p text:style-name="P24">特領2a-Ⅲ-4 </text:p>
            <text:p text:style-name="P24"/>
            <text:p text:style-name="P24">特領2a-Ⅲ-5 </text:p>
            <text:p text:style-name="P24"/>
            <text:p text:style-name="P24"/>
            <text:p text:style-name="P24">特領2b-Ⅱ-2 </text:p>
          </table:table-cell>
          <table:table-cell table:style-name="表格14.B40" office:value-type="string">
            <text:p text:style-name="P13">主動安慰受傷或情緒不佳的成員。</text:p>
            <text:p text:style-name="P13">尊重、支持成員的特點。</text:p>
            <text:p text:style-name="P13">察覺成員之間衝突的原因，必要時尋求他人協助。</text:p>
            <text:p text:style-name="P13">小組合時能關心進度落後的成員。</text:p>
          </table:table-cell>
          <table:table-cell table:style-name="表格14.C40" office:value-type="string">
            <text:p text:style-name="P24">特領B-Ⅲ-1 </text:p>
            <text:p text:style-name="P24"/>
            <text:p text:style-name="P24">特領B-Ⅲ-2 </text:p>
          </table:table-cell>
          <table:table-cell table:style-name="表格14.D40" office:value-type="string">
            <text:p text:style-name="P13">領導典範的個人特質。</text:p>
            <text:p text:style-name="P13">良好團隊成員的特質。</text:p>
          </table:table-cell>
          <table:table-cell table:style-name="表格14.E40" office:value-type="string">
            <text:p text:style-name="P13">特領-E-B1</text:p>
            <text:p text:style-name="P13">具備察覺與理解成員情緒的知能，主動關心成員並察覺彼此間衝突原因，適當表達對成員的支持。</text:p>
          </table:table-cell>
        </table:table-row>
        <table:table-row table:style-name="表格14.1">
          <table:table-cell table:style-name="表格14.A41" office:value-type="string">
            <text:p text:style-name="P24">特領2a-Ⅳ-2 </text:p>
            <text:p text:style-name="P24"/>
            <text:p text:style-name="P24">特領2a-Ⅳ-3 </text:p>
            <text:p text:style-name="P24"/>
            <text:p text:style-name="P24">特領2a-Ⅳ-4 </text:p>
            <text:p text:style-name="P24"/>
            <text:p text:style-name="P24">特領2a-Ⅳ-5 </text:p>
            <text:p text:style-name="P24"/>
            <text:p text:style-name="P24">特領2b-Ⅳ-1 </text:p>
          </table:table-cell>
          <table:table-cell table:style-name="表格14.B41" office:value-type="string">
            <text:p text:style-name="P13">適當回應成員的情緒表達。</text:p>
            <text:p text:style-name="P13">以同理心與成員溝通互動。</text:p>
            <text:p text:style-name="P13">協助成員滿足其心理需求。</text:p>
            <text:p text:style-name="P13">以彼此接受的方式解決人際衝突。</text:p>
            <text:p text:style-name="P13">肯定成員執行任務的能力。</text:p>
          </table:table-cell>
          <table:table-cell table:style-name="表格14.C41" office:value-type="string">
            <text:p text:style-name="P24">特領B-Ⅳ-1 </text:p>
            <text:p text:style-name="P24"/>
            <text:p text:style-name="P24">特領B-Ⅳ-2 </text:p>
            <text:p text:style-name="P24"/>
            <text:p text:style-name="P24"/>
            <text:p text:style-name="P24">特領B-Ⅴ-2 </text:p>
          </table:table-cell>
          <table:table-cell table:style-name="表格14.D41" office:value-type="string">
            <text:p text:style-name="P13">各種領導風格的特質與影響。</text:p>
            <text:p text:style-name="P13">不同團隊成員特質之差異與影響。</text:p>
            <text:p text:style-name="P13">團隊關係的經營。</text:p>
          </table:table-cell>
          <table:table-cell table:style-name="表格14.E41" office:value-type="string">
            <text:p text:style-name="P13">特領-J-B1</text:p>
            <text:p text:style-name="P13">具備適當回應成員情緒表達的知能，以正向態度和成員相處並妥善處理人際衝突，肯定成員貢獻並協助成長。</text:p>
          </table:table-cell>
        </table:table-row>
        <table:table-row table:style-name="表格14.1">
          <table:table-cell table:style-name="表格14.A42" office:value-type="string">
            <text:p text:style-name="P24">特領2a-Ⅴ-1 </text:p>
            <text:p text:style-name="P24"/>
            <text:p text:style-name="P24">特領2a-Ⅴ-2 </text:p>
            <text:p text:style-name="P24"/>
            <text:p text:style-name="P24">特領2a-Ⅴ-3 </text:p>
            <text:p text:style-name="P24"/>
            <text:p text:style-name="P24">特領2a-Ⅴ-4 </text:p>
            <text:p text:style-name="P24"/>
            <text:p text:style-name="P24">特領2cⅤ-2 </text:p>
          </table:table-cell>
          <table:table-cell table:style-name="表格14.B42" office:value-type="string">
            <text:p text:style-name="P13">用對雙方及團體有利的方式對待成員。</text:p>
            <text:p text:style-name="P13">適時提供協助以滿足成員的心理需求。</text:p>
            <text:p text:style-name="P13">從衝突關係中了解衝突的正面意義。</text:p>
            <text:p text:style-name="P13">營造正面、和諧的團隊氣氛解決問題。</text:p>
            <text:p text:style-name="P13">採用適合自己與成員的激勵方式。</text:p>
          </table:table-cell>
          <table:table-cell table:style-name="表格14.C42" office:value-type="string">
            <text:p text:style-name="P24">特領A-Ⅴ-3 </text:p>
            <text:p text:style-name="P24"/>
            <text:p text:style-name="P24">特領B-Ⅴ-1 </text:p>
          </table:table-cell>
          <table:table-cell table:style-name="表格14.D42" office:value-type="string">
            <text:p text:style-name="P13">創造正向價值之領導。</text:p>
            <text:p text:style-name="P13">各種文化背景之團隊成員特質的差異。</text:p>
          </table:table-cell>
          <table:table-cell table:style-name="表格14.E42" office:value-type="string">
            <text:p text:style-name="P13">特領-U-B1</text:p>
            <text:p text:style-name="P13">具備掌握表情達意的能力，以對團體及雙方有利的方式對待成員，了解衝突的正面意義並營造和諧氣氛解決問題。</text:p>
          </table:table-cell>
        </table:table-row>
        <table:table-row table:style-name="表格14.1">
          <table:table-cell table:style-name="表格14.A43" office:value-type="string">
            <text:p text:style-name="P24">特領3a-Ⅱ-2 </text:p>
            <text:p text:style-name="P24"/>
            <text:p text:style-name="P24">特領3a-Ⅲ-2 </text:p>
          </table:table-cell>
          <table:table-cell table:style-name="表格14.B43" office:value-type="string">
            <text:p text:style-name="P13">收集與任務相關的各種資訊。</text:p>
            <text:p text:style-name="P13">分析各種相關資訊再做決定。</text:p>
          </table:table-cell>
          <table:table-cell table:style-name="表格14.C43" office:value-type="string">
            <text:p text:style-name="P24">特領A-Ⅲ-4 </text:p>
            <text:p text:style-name="P24"/>
            <text:p text:style-name="P24">特領B-Ⅲ-2 </text:p>
          </table:table-cell>
          <table:table-cell table:style-name="表格14.D43" office:value-type="string">
            <text:p text:style-name="P13">行動計畫的功能與要素。</text:p>
            <text:p text:style-name="P13">良好團隊成員的特質。</text:p>
          </table:table-cell>
          <table:table-cell table:style-name="表格14.E43" office:value-type="string">
            <text:p text:style-name="P15">特領-E-B2</text:p>
            <text:p text:style-name="P13">理解各類媒體與資訊的用途與內容的合適性，善用於團體事務的處理。</text:p>
          </table:table-cell>
        </table:table-row>
        <table:table-row table:style-name="表格14.1">
          <table:table-cell table:style-name="表格14.A44" office:value-type="string">
            <text:p text:style-name="P24">特領3a-Ⅳ-2 </text:p>
            <text:p text:style-name="P24"/>
            <text:p text:style-name="P24">特領3a-Ⅳ-3 </text:p>
          </table:table-cell>
          <table:table-cell table:style-name="表格14.B44" office:value-type="string">
            <text:p text:style-name="P13">開發和運用所擁有的人力及物力資源。</text:p>
            <text:p text:style-name="P13">分析外在環境的異同處，並加以選擇<text:soft-page-break/>或統整。</text:p>
          </table:table-cell>
          <table:table-cell table:style-name="表格14.C44" office:value-type="string">
            <text:p text:style-name="P24">特領C-Ⅳ-6 </text:p>
            <text:p text:style-name="P24"/>
            <text:p text:style-name="P24"/>
            <text:p text:style-name="P24">特領C-Ⅳ-7 </text:p>
          </table:table-cell>
          <table:table-cell table:style-name="表格14.D44" office:value-type="string">
            <text:p text:style-name="P13">各類媒體與資訊執行行動的利用方法。</text:p>
            <text:p text:style-name="P13">團隊問題解決導向的資訊整<text:soft-page-break/>合。</text:p>
          </table:table-cell>
          <table:table-cell table:style-name="表格14.E44" office:value-type="string">
            <text:p text:style-name="P13">特領-J-B2</text:p>
            <text:p text:style-name="P13">善用科技、資訊與媒體以增進領導能力學習的素養，思辨團隊成長過程中，人與科<text:soft-page-break/>技、資訊、媒體的互動關係。</text:p>
          </table:table-cell>
        </table:table-row>
        <table:table-row table:style-name="表格14.1">
          <table:table-cell table:style-name="表格14.A45" office:value-type="string">
            <text:p text:style-name="P24">特領3a-Ⅴ-3 </text:p>
            <text:p text:style-name="P24"/>
            <text:p text:style-name="P24"/>
            <text:p text:style-name="P24">特領3a-Ⅴ-4</text:p>
          </table:table-cell>
          <table:table-cell table:style-name="表格14.B45" office:value-type="string">
            <text:p text:style-name="P13">根據各項資訊，與成員共同調整任務目標。</text:p>
            <text:p text:style-name="P13">思辨有關的倫理議題，妥善運用科技有效管理團體事務與開發內外資源。</text:p>
          </table:table-cell>
          <table:table-cell table:style-name="表格14.C45" office:value-type="string">
            <text:p text:style-name="P24">特領B-Ⅱ-4 </text:p>
            <text:p text:style-name="P24"/>
            <text:p text:style-name="P24">特領B-Ⅲ-5 </text:p>
            <text:p text:style-name="P24"/>
            <text:p text:style-name="P24"/>
            <text:p text:style-name="P24">特領C-Ⅴ-4 </text:p>
            <text:p text:style-name="P24"/>
            <text:p text:style-name="P24"/>
            <text:p text:style-name="P24">特領C-Ⅴ-5 </text:p>
          </table:table-cell>
          <table:table-cell table:style-name="表格14.D45" office:value-type="string">
            <text:p text:style-name="P13">團體生活中的美感經驗。</text:p>
            <text:p text:style-name="P13">團體任務中的美學內涵與元素。</text:p>
            <text:p text:style-name="P13">資訊觀點與內容對團體任務的適切性。</text:p>
            <text:p text:style-name="P13">開發內外部資源的資訊科技。</text:p>
          </table:table-cell>
          <table:table-cell table:style-name="表格14.E45" office:value-type="string">
            <text:p text:style-name="P13">特領-U-B2</text:p>
            <text:p text:style-name="P13">思辨科技與媒體倫理的議題，善用科技有效管理與開發外部資源，提升問題解決效能。</text:p>
          </table:table-cell>
        </table:table-row>
        <table:table-row table:style-name="表格14.1">
          <table:table-cell table:style-name="表格14.A46" office:value-type="string">
            <text:p text:style-name="P24">特領2a-Ⅱ-6 </text:p>
            <text:p text:style-name="P24"/>
            <text:p text:style-name="P24"/>
            <text:p text:style-name="P24">特領2a-Ⅲ-6 </text:p>
          </table:table-cell>
          <table:table-cell table:style-name="表格14.B46" office:value-type="string">
            <text:p text:style-name="P13">運用感受力與想像力覺察團體生活中的美感。</text:p>
            <text:p text:style-name="P13">表達分享團體生活中的美感經驗。</text:p>
          </table:table-cell>
          <table:table-cell table:style-name="表格14.C46" office:value-type="string">
            <text:p text:style-name="P24">特領B-Ⅲ-2 </text:p>
            <text:p text:style-name="P24"/>
            <text:p text:style-name="P24">特領B-Ⅳ-7 </text:p>
          </table:table-cell>
          <table:table-cell table:style-name="表格14.D46" office:value-type="string">
            <text:p text:style-name="P13">良好團隊成員的特質。</text:p>
            <text:p text:style-name="P13">各種領導風格蘊含的真善美。</text:p>
          </table:table-cell>
          <table:table-cell table:style-name="表格14.E46" office:value-type="string">
            <text:p text:style-name="P13">特領-E-B3</text:p>
            <text:p text:style-name="P13">運用多重感官覺察生活的多元美感，體驗環境中的美感事物與趣味</text:p>
          </table:table-cell>
        </table:table-row>
        <table:table-row table:style-name="表格14.1">
          <table:table-cell table:style-name="表格14.A47" office:value-type="string">
            <text:p text:style-name="P24">特領2a-Ⅳ-6 </text:p>
            <text:p text:style-name="P24"/>
            <text:p text:style-name="P24"/>
            <text:p text:style-name="P24">特領3a-Ⅳ-5 </text:p>
          </table:table-cell>
          <table:table-cell table:style-name="表格14.B47" office:value-type="string">
            <text:p text:style-name="P13">綜合運用多種能力與形式，促進團體生活中展現美感。</text:p>
            <text:p text:style-name="P13">欣賞各種領導藝術的風格和價值。</text:p>
          </table:table-cell>
          <table:table-cell table:style-name="表格14.C47" office:value-type="string">
            <text:p text:style-name="P24">特領B-Ⅳ-1 </text:p>
            <text:p text:style-name="P24"/>
            <text:p text:style-name="P24">特領C-Ⅳ-2 </text:p>
          </table:table-cell>
          <table:table-cell table:style-name="表格14.D47" office:value-type="string">
            <text:p text:style-name="P13">各種領導風格的特質與影響。</text:p>
            <text:p text:style-name="P13">各種文化背景之團體特色。</text:p>
          </table:table-cell>
          <table:table-cell table:style-name="表格14.E47" office:value-type="string">
            <text:p text:style-name="P13">特領-J-B3</text:p>
            <text:p text:style-name="P13">在個人或團體生活情境展現美感，欣賞各種領導藝術的風格和價值。</text:p>
          </table:table-cell>
        </table:table-row>
        <table:table-row table:style-name="表格14.1">
          <table:table-cell table:style-name="表格14.A48" office:value-type="string">
            <text:p text:style-name="P24">特領2a-Ⅴ-5 </text:p>
            <text:p text:style-name="P24"/>
            <text:p text:style-name="P24"/>
            <text:p text:style-name="P24">特領2a-Ⅴ-6 </text:p>
          </table:table-cell>
          <table:table-cell table:style-name="表格14.B48" office:value-type="string">
            <text:p text:style-name="P13">體會領導藝術與社會、歷史、文化之間的互動關係。</text:p>
            <text:p text:style-name="P13">在團隊中展現與分享自己對美善的人事物的觀點。</text:p>
          </table:table-cell>
          <table:table-cell table:style-name="表格14.C48" office:value-type="string">
            <text:p text:style-name="P24">特領B-Ⅴ-5 </text:p>
          </table:table-cell>
          <table:table-cell table:style-name="表格14.D48" office:value-type="string">
            <text:p text:style-name="P13">社會、歷史和文化中的領導風範。</text:p>
          </table:table-cell>
          <table:table-cell table:style-name="表格14.E48" office:value-type="string">
            <text:p text:style-name="P13">特領-U-B3</text:p>
            <text:p text:style-name="P13">體會領導藝術與社會、歷史、文化之間的互動關係，對多元的人事物， 進行賞析與分享。</text:p>
          </table:table-cell>
        </table:table-row>
        <table:table-row table:style-name="表格14.18">
          <table:table-cell table:style-name="表格14.A49" office:value-type="string">
            <text:p text:style-name="P24">特領3a-Ⅱ-2</text:p>
            <text:p text:style-name="P24"/>
            <text:p text:style-name="P24">特領3a-Ⅱ-3 </text:p>
            <text:p text:style-name="P24"/>
            <text:p text:style-name="P24">特領3a-Ⅲ-3 </text:p>
            <text:p text:style-name="P24"/>
            <text:p text:style-name="P24"/>
            <text:p text:style-name="P24">特領3a-Ⅲ-4 </text:p>
          </table:table-cell>
          <table:table-cell table:style-name="表格14.B49" office:value-type="string">
            <text:p text:style-name="P13">收集與任務相關的各種資訊。</text:p>
            <text:p text:style-name="P13">欣賞團隊或個人的付出。</text:p>
            <text:p text:style-name="P13">分辨環境中各種因素對任務執行可能產生的影響。</text:p>
            <text:p text:style-name="P13">欣賞團隊或個人最佳表現者的成功之處。</text:p>
          </table:table-cell>
          <table:table-cell table:style-name="表格14.C49" office:value-type="string">
            <text:p text:style-name="P24">特領A-Ⅱ-1 </text:p>
            <text:p text:style-name="P24"/>
            <text:p text:style-name="P24">特領A-Ⅲ-1</text:p>
            <text:p text:style-name="P24"/>
            <text:p text:style-name="P24"/>
            <text:p text:style-name="P24">特領A-Ⅲ-2 </text:p>
          </table:table-cell>
          <table:table-cell table:style-name="表格14.D49" office:value-type="string">
            <text:p text:style-name="P13">團體工作的分配與實踐。</text:p>
            <text:p text:style-name="P13">領導者的權力、付出和影響力。</text:p>
            <text:p text:style-name="P13">團體幹部職位的權力特性。</text:p>
          </table:table-cell>
          <table:table-cell table:style-name="表格14.E49" office:value-type="string">
            <text:p text:style-name="P13">特領-E-C1</text:p>
            <text:p text:style-name="P13">具備道德知識及是非判斷能力，理解與任務相關的各種因素，欣賞團隊以及個人表現的成功之處。</text:p>
          </table:table-cell>
        </table:table-row>
        <table:table-row table:style-name="表格14.1">
          <table:table-cell table:style-name="表格14.A50" office:value-type="string">
            <text:p text:style-name="P24">特領3a-Ⅳ-1 </text:p>
            <text:p text:style-name="P24"/>
            <text:p text:style-name="P24"/>
            <text:p text:style-name="P24">特領3a-Ⅳ-3 </text:p>
            <text:p text:style-name="P24"/>
            <text:p text:style-name="P24"/>
            <text:p text:style-name="P24"><text:soft-page-break/>特領3a-Ⅳ-4 </text:p>
          </table:table-cell>
          <table:table-cell table:style-name="表格14.B50" office:value-type="string">
            <text:p text:style-name="P13">檢視團隊計畫中可能隱含的價值觀或偏見。</text:p>
            <text:p text:style-name="P13">分析外在環境的異同處，並加以選擇<text:soft-page-break/>或統整。</text:p>
            <text:p text:style-name="P13">分析自己與競爭者各項條件的差異。</text:p>
          </table:table-cell>
          <table:table-cell table:style-name="表格14.C50" office:value-type="string">
            <text:p text:style-name="P24">特領A-Ⅳ-2 </text:p>
            <text:p text:style-name="P24"/>
            <text:p text:style-name="P24">特領A-Ⅳ-4 </text:p>
          </table:table-cell>
          <table:table-cell table:style-name="表格14.D50" office:value-type="string">
            <text:p text:style-name="P13">說服和示範的過程。</text:p>
            <text:p text:style-name="P13">任務的啟動與維持策略。</text:p>
          </table:table-cell>
          <table:table-cell table:style-name="表格14.E50" office:value-type="string">
            <text:p text:style-name="P13">特領-J-C1</text:p>
            <text:p text:style-name="P13">具備道德思辨與實踐能力、民主素養以及團體意識，分析外在環境之異同加以選擇<text:soft-page-break/>或統整，主動參與公益活動。</text:p>
          </table:table-cell>
        </table:table-row>
        <table:table-row table:style-name="表格14.1">
          <table:table-cell table:style-name="表格14.A51" office:value-type="string">
            <text:p text:style-name="P24">特領3a-Ⅴ-1 </text:p>
            <text:p text:style-name="P24"/>
            <text:p text:style-name="P24">特領3a-Ⅴ-5 </text:p>
            <text:p text:style-name="P24"/>
            <text:p text:style-name="P24"/>
            <text:p text:style-name="P24">特領3a-Ⅴ-6 </text:p>
          </table:table-cell>
          <table:table-cell table:style-name="表格14.B51" office:value-type="string">
            <text:p text:style-name="P13">對公共議題提出觀點。</text:p>
            <text:p text:style-name="P13">根據自己與競爭者之差異調整任務執行進度。</text:p>
            <text:p text:style-name="P13">在參與公共事務中表現出民主素養和社會責任。</text:p>
          </table:table-cell>
          <table:table-cell table:style-name="表格14.C51" office:value-type="string">
            <text:p text:style-name="P24">特領A-Ⅴ-6 </text:p>
            <text:p text:style-name="P24"/>
            <text:p text:style-name="P24">特領A-Ⅴ-7 </text:p>
          </table:table-cell>
          <table:table-cell table:style-name="表格14.D51" office:value-type="string">
            <text:p text:style-name="P13">平等、正義的內涵與生活實踐。</text:p>
            <text:p text:style-name="P13">人權與社會實踐的內涵。</text:p>
          </table:table-cell>
          <table:table-cell table:style-name="表格14.E51" office:value-type="string">
            <text:p text:style-name="P13">特領-U-C1</text:p>
            <text:p text:style-name="P13">具備對公共議題的思考與對話素養，分析各種任務資訊之間的關連性，主動參與公共事務展現公民意識和社會責任。</text:p>
          </table:table-cell>
        </table:table-row>
        <table:table-row table:style-name="表格14.1">
          <table:table-cell table:style-name="表格14.A52" office:value-type="string">
            <text:p text:style-name="P24">特領2b-Ⅲ-3 </text:p>
            <text:p text:style-name="P24"/>
            <text:p text:style-name="P24">特領2b-Ⅲ-4 </text:p>
            <text:p text:style-name="P24"/>
            <text:p text:style-name="P24"/>
            <text:p text:style-name="P24">特領2c-Ⅱ-2 </text:p>
            <text:p text:style-name="P24"/>
            <text:p text:style-name="P24">特領2c-Ⅲ-1 </text:p>
            <text:p text:style-name="P24">特領2c-Ⅲ-2 </text:p>
          </table:table-cell>
          <table:table-cell table:style-name="表格14.B52" office:value-type="string">
            <text:p text:style-name="P13">當成員遇到困難時能給予具體的建議。</text:p>
            <text:p text:style-name="P13">在團隊合作中發揮潛能，並能兼顧他人權益。</text:p>
            <text:p text:style-name="P13">體認成員互助的重要性。</text:p>
            <text:p text:style-name="P13">察覺成員的貢獻。</text:p>
            <text:p text:style-name="P13">察覺努力與結果之間的關連性。</text:p>
          </table:table-cell>
          <table:table-cell table:style-name="表格14.C52" office:value-type="string">
            <text:p text:style-name="P24">特領B-Ⅱ-3 </text:p>
            <text:p text:style-name="P24"/>
            <text:p text:style-name="P24">特領B-Ⅲ-1 </text:p>
            <text:p text:style-name="P24"/>
          </table:table-cell>
          <table:table-cell table:style-name="表格14.D52" office:value-type="string">
            <text:p text:style-name="P13">團隊成員的特質差異。</text:p>
            <text:p text:style-name="P13">領導典範的個人特質。</text:p>
          </table:table-cell>
          <table:table-cell table:style-name="表格14.E52" office:value-type="string">
            <text:p text:style-name="P13">特領-E-C2</text:p>
            <text:p text:style-name="P13">具備理解他人感受並與團隊成員合作之素養，體認成員互助的重要性，察覺努力與結果之間的關連性。</text:p>
          </table:table-cell>
        </table:table-row>
        <table:table-row table:style-name="表格14.18">
          <table:table-cell table:style-name="表格14.A53" office:value-type="string">
            <text:p text:style-name="P24">特領2b-Ⅳ-2 </text:p>
            <text:p text:style-name="P24"/>
            <text:p text:style-name="P24">特領2b-Ⅳ-5 </text:p>
            <text:p text:style-name="P24"/>
            <text:p text:style-name="P24">特領2c-Ⅳ-1 </text:p>
            <text:p text:style-name="P24"/>
            <text:p text:style-name="P24">特領2c-Ⅳ-2 </text:p>
            <text:p text:style-name="P24"/>
            <text:p text:style-name="P24">特領2c-Ⅳ-3 </text:p>
          </table:table-cell>
          <table:table-cell table:style-name="表格14.B53" office:value-type="string">
            <text:p text:style-name="P13">協助成員察覺造成困難之成因。</text:p>
            <text:p text:style-name="P13">協助成員找尋提升能力的學習管道。</text:p>
            <text:p text:style-name="P13">在合作中營造互相激勵的學習情境。</text:p>
            <text:p text:style-name="P13">執行任務時能表揚成員的優異之處。</text:p>
            <text:p text:style-name="P13">成果不如預期時，能體察成員的貢獻。</text:p>
          </table:table-cell>
          <table:table-cell table:style-name="表格14.C53" office:value-type="string">
            <text:p text:style-name="P24">特領A-Ⅳ-5 </text:p>
            <text:p text:style-name="P24"/>
            <text:p text:style-name="P24">特領A-Ⅳ-6 </text:p>
          </table:table-cell>
          <table:table-cell table:style-name="表格14.D53" office:value-type="string">
            <text:p text:style-name="P13">團隊互惠互利的優缺點。</text:p>
            <text:p text:style-name="P13">團隊合作的激勵策略。</text:p>
          </table:table-cell>
          <table:table-cell table:style-name="表格14.E53" office:value-type="string">
            <text:p text:style-name="P13">特領-J-C2</text:p>
            <text:p text:style-name="P13">具備利他與合作的知能與態度，互相體察與肯定彼此努力，營造激勵的合作情境。</text:p>
          </table:table-cell>
        </table:table-row>
        <table:table-row table:style-name="表格14.1">
          <table:table-cell table:style-name="表格14.A54" office:value-type="string">
            <text:p text:style-name="P24">特領2b-Ⅴ-1 </text:p>
            <text:p text:style-name="P24"/>
            <text:p text:style-name="P24">特領2b-Ⅴ-2 </text:p>
            <text:p text:style-name="P24"/>
            <text:p text:style-name="P24">特領2b-Ⅴ-4 </text:p>
            <text:p text:style-name="P24"/>
            <text:p text:style-name="P24">特領2c-Ⅴ-1 </text:p>
            <text:p text:style-name="P24"/>
            <text:p text:style-name="P24">特領2c-Ⅴ-3 </text:p>
          </table:table-cell>
          <table:table-cell table:style-name="表格14.B54" office:value-type="string">
            <text:p text:style-name="P13">結合他人共同解決成員的困難。</text:p>
            <text:p text:style-name="P13">協助成員認識自己的優、弱勢能力。</text:p>
            <text:p text:style-name="P13">針對成員的需要，適時為成員爭取權益。</text:p>
            <text:p text:style-name="P13">觀察成員彼此的優點並加以學習。</text:p>
            <text:p text:style-name="P13">評析任務中每位成員的貢獻與成就。</text:p>
          </table:table-cell>
          <table:table-cell table:style-name="表格14.C54" office:value-type="string">
            <text:p text:style-name="P24">特領A-Ⅴ-4 </text:p>
            <text:p text:style-name="P24"/>
            <text:p text:style-name="P24">特領A-Ⅴ-5 </text:p>
          </table:table-cell>
          <table:table-cell table:style-name="表格14.D54" office:value-type="string">
            <text:p text:style-name="P13">達成團體任務的示範與引導。</text:p>
            <text:p text:style-name="P13">團體或個人間利害衝突兩難情境之演練。</text:p>
          </table:table-cell>
          <table:table-cell table:style-name="表格14.E54" office:value-type="string">
            <text:p text:style-name="P13">特領-U-C2</text:p>
            <text:p text:style-name="P13">具備適切的人際互動關係，展現互助成長和溝通協調能力，以及團隊合作的精神與行動。</text:p>
          </table:table-cell>
        </table:table-row>
        <text:soft-page-break/>
        <table:table-row table:style-name="表格14.1">
          <table:table-cell table:style-name="表格14.A55" office:value-type="string">
            <text:p text:style-name="P24">特領3b-Ⅱ-1 </text:p>
            <text:p text:style-name="P24">特領3b-Ⅱ-2 </text:p>
            <text:p text:style-name="P24"/>
            <text:p text:style-name="P24">特領3b-Ⅱ-3 </text:p>
            <text:p text:style-name="P24"/>
            <text:p text:style-name="P24">特領3b-Ⅲ-1</text:p>
            <text:p text:style-name="P24"/>
            <text:p text:style-name="P24"/>
            <text:p text:style-name="P24">特領3b-Ⅲ-2 </text:p>
            <text:p text:style-name="P24"/>
            <text:p text:style-name="P24">特領3b-Ⅲ-3 </text:p>
          </table:table-cell>
          <table:table-cell table:style-name="表格14.B55" office:value-type="string">
            <text:p text:style-name="P13">遵守團隊規範。</text:p>
            <text:p text:style-name="P13">配合團隊運作達成目標。</text:p>
            <text:p text:style-name="P13">充分了解領導者所設定的任務目標。</text:p>
            <text:p text:style-name="P13">利用各種策略幫助成員了解任務的目標。</text:p>
            <text:p text:style-name="P13">與成員共同建立團隊目標。</text:p>
            <text:p text:style-name="P13">認識與包容團隊成員的多元性。</text:p>
          </table:table-cell>
          <table:table-cell table:style-name="表格14.C55" office:value-type="string">
            <text:p text:style-name="P24">特領C-Ⅱ-2 </text:p>
            <text:p text:style-name="P24"/>
            <text:p text:style-name="P24">特領C-Ⅱ-3 </text:p>
          </table:table-cell>
          <table:table-cell table:style-name="表格14.D55" office:value-type="string">
            <text:p text:style-name="P13">團體規章的意義與重要性。</text:p>
            <text:p text:style-name="P13">團體規章的要素。</text:p>
          </table:table-cell>
          <table:table-cell table:style-name="表格14.E55" office:value-type="string">
            <text:p text:style-name="P13">特領-E-C3</text:p>
            <text:p text:style-name="P13">具備理解與尊重團隊規範的素養，認識團隊中的多元性。</text:p>
          </table:table-cell>
        </table:table-row>
        <table:table-row table:style-name="表格14.1">
          <table:table-cell table:style-name="表格14.A56" office:value-type="string">
            <text:p text:style-name="P24">特領3b-Ⅳ-3 </text:p>
            <text:p text:style-name="P24"/>
            <text:p text:style-name="P24">特領3b-Ⅳ-4 </text:p>
            <text:p text:style-name="P24"/>
            <text:p text:style-name="P24">特領3b-Ⅳ-5 </text:p>
            <text:p text:style-name="P24"/>
            <text:p text:style-name="P24"/>
            <text:p text:style-name="P24"/>
            <text:p text:style-name="P24">特領3b-Ⅳ-6 </text:p>
          </table:table-cell>
          <table:table-cell table:style-name="表格14.B56" office:value-type="string">
            <text:p text:style-name="P13">與成員共同擬定達成目標所需的行動。</text:p>
            <text:p text:style-name="P13">協助成員解決達成目標過程中的困難。</text:p>
            <text:p text:style-name="P13">藉由鼓勵成員學習，提升團隊整體能力，逐步達成預期目標。</text:p>
            <text:p text:style-name="P13">尊重與欣賞團隊成員的多元性。</text:p>
          </table:table-cell>
          <table:table-cell table:style-name="表格14.C56" office:value-type="string">
            <text:p text:style-name="P24">特領C-Ⅳ-2 </text:p>
            <text:p text:style-name="P24"/>
            <text:p text:style-name="P24">特領C-Ⅳ-3 </text:p>
          </table:table-cell>
          <table:table-cell table:style-name="表格14.D56" office:value-type="string">
            <text:p text:style-name="P13">各種文化背景之團體特色。</text:p>
            <text:p text:style-name="P13">團隊運作成功或失敗的關鍵要素。</text:p>
          </table:table-cell>
          <table:table-cell table:style-name="表格14.E56" office:value-type="string">
            <text:p text:style-name="P13">特領-J-C3</text:p>
            <text:p text:style-name="P13">具備敏察與悅納團體中多元文化的涵養，關心團隊內與團體間之事務，並尊重與欣賞差異。</text:p>
          </table:table-cell>
        </table:table-row>
        <table:table-row table:style-name="表格14.1">
          <table:table-cell table:style-name="表格14.A57" office:value-type="string">
            <text:p text:style-name="P24">特領3b-Ⅴ-4 </text:p>
            <text:p text:style-name="P24"/>
            <text:p text:style-name="P24"/>
            <text:p text:style-name="P24"/>
            <text:p text:style-name="P24">特領3b-Ⅴ-5 </text:p>
            <text:p text:style-name="P24"/>
            <text:p text:style-name="P24"/>
            <text:p text:style-name="P24">特領3b-Ⅴ-6 </text:p>
          </table:table-cell>
          <table:table-cell table:style-name="表格14.B57" office:value-type="string">
            <text:p text:style-name="P13">以團隊發展為前提，權衡個人利益與公共利益對願景實踐之影響。</text:p>
            <text:p text:style-name="P13">藉由回饋引導成員持續展現對團隊發展的承諾。</text:p>
            <text:p text:style-name="P13">關心全球議題與具備國際理解，以及尊重與欣賞多元文化。</text:p>
          </table:table-cell>
          <table:table-cell table:style-name="表格14.C57" office:value-type="string">
            <text:p text:style-name="P24">特領C-Ⅴ-6 </text:p>
            <text:p text:style-name="P24"/>
            <text:p text:style-name="P24"/>
            <text:p text:style-name="P24">特領C-Ⅴ-7 </text:p>
          </table:table-cell>
          <table:table-cell table:style-name="表格14.D57" office:value-type="string">
            <text:p text:style-name="P13">國際領導理論轉變之潮流與趨勢。</text:p>
            <text:p text:style-name="P13">國際議題的倡導與行動。</text:p>
          </table:table-cell>
          <table:table-cell table:style-name="表格14.E57" office:value-type="string">
            <text:p text:style-name="P13">特領-U-C3</text:p>
            <text:p text:style-name="P13">具備完成個人目標的同時並帶領成員達成挑戰性的團隊目標，展現多元文化觀點與國際理解。</text:p>
          </table:table-cell>
        </table:table-row>
      </table:table>
      <text:h text:style-name="P111" text:outline-level="1"><text:bookmark-start text:name="_Toc7017907"/><text:bookmark-start text:name="_Toc6170851"/><text:bookmark-start text:name="_Toc471765733"/></text:h>
      <text:p text:style-name="P68"><text:span text:style-name="預設段落字型"><text:span text:style-name="T18">附錄三 <text:s/>創造力核心素養與學習重點呼應表參考示例</text:span></text:span><text:bookmark-end text:name="_Toc7017907"/><text:bookmark-end text:name="_Toc6170851"/><text:bookmark-end text:name="_Toc471765733"/></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columns-spanned="4" office:value-type="string">
              <text:p text:style-name="P52"><text:span text:style-name="預設段落字型"><text:span text:style-name="T16">創造力學習重點</text:span></text:span></text:p>
            </table:table-cell>
            <table:covered-table-cell/>
            <table:covered-table-cell/>
            <table:covered-table-cell/>
            <table:table-cell table:style-name="表格15.A1" table:number-rows-spanned="2" office:value-type="string">
              <text:p text:style-name="P9">創造力核心素養</text:p>
            </table:table-cell>
          </table:table-row>
          <table:table-row table:style-name="表格15.1">
            <table:table-cell table:style-name="表格15.A1" table:number-columns-spanned="2" office:value-type="string">
              <text:p text:style-name="P9">學習表現</text:p>
            </table:table-cell>
            <table:covered-table-cell/>
            <table:table-cell table:style-name="表格15.A1" table:number-columns-spanned="2" office:value-type="string">
              <text:p text:style-name="P9">學習內容</text:p>
            </table:table-cell>
            <table:covered-table-cell/>
            <table:covered-table-cell/>
          </table:table-row>
        </table:table-header-rows>
        <table:table-row table:style-name="表格15.1">
          <table:table-cell table:style-name="表格15.A3" office:value-type="string">
            <text:p text:style-name="P24">特創1a-Ⅱ-1 </text:p>
            <text:p text:style-name="P28"/>
            <text:p text:style-name="P59"><text:span text:style-name="預設段落字型"><text:span text:style-name="T10">特創1a-Ⅲ-2 </text:span></text:span></text:p>
            <text:p text:style-name="P24"/>
            <text:p text:style-name="P24"/>
            <text:p text:style-name="P24">特創1b-Ⅱ-1 </text:p>
            <text:p text:style-name="P24"/>
            <text:p text:style-name="P24"/>
            <text:p text:style-name="P24">特創1c-Ⅱ-3 </text:p>
            <text:p text:style-name="P28"/>
            <text:p text:style-name="P28">特創1d-Ⅱ-1</text:p>
            <text:p text:style-name="P24"/>
            <text:p text:style-name="P57"><text:span text:style-name="預設段落字型"><text:span text:style-name="T10">特創1e-Ⅲ-2 </text:span></text:span></text:p>
          </table:table-cell>
          <table:table-cell table:style-name="表格15.B3" office:value-type="string">
            <text:p text:style-name="P13">在觀察事物後提出相關的疑問。</text:p>
            <text:p text:style-name="P13">對某種觀念或主意能加以探究以滿足好奇。</text:p>
            <text:p text:style-name="P13">分享自己對於從未發生過的事的連結想像。</text:p>
            <text:p text:style-name="P13">勇於提出有異他人觀點或做法。</text:p>
            <text:p text:style-name="P13">主動接受具挑戰性的任務。</text:p>
            <text:p text:style-name="P13">對學習充滿熱情且精力充沛。</text:p>
          </table:table-cell>
          <table:table-cell table:style-name="表格15.C3" office:value-type="string">
            <text:p text:style-name="P24">特創A-Ⅱ-1 </text:p>
            <text:p text:style-name="P24">特創A-Ⅱ-5</text:p>
            <text:p text:style-name="P24">特創A-Ⅲ-8 </text:p>
            <text:p text:style-name="P24">特創A-Ⅲ-9 </text:p>
          </table:table-cell>
          <table:table-cell table:style-name="表格15.D3" office:value-type="string">
            <text:p text:style-name="P13">問問題的技巧。</text:p>
            <text:p text:style-name="P13">冒險的優缺點。</text:p>
            <text:p text:style-name="P13">挑戰的意義。</text:p>
            <text:p text:style-name="P13">個人創意熱情能量的檢視。</text:p>
          </table:table-cell>
          <table:table-cell table:style-name="表格15.E3" office:value-type="string">
            <text:p text:style-name="P13">特創-E-A1</text:p>
            <text:p text:style-name="P13">具備盡情展現創造性人格特質的個人觀，展現大膽提問與持續探尋的熱情與動力。</text:p>
          </table:table-cell>
        </table:table-row>
        <table:table-row table:style-name="表格15.4">
          <table:table-cell table:style-name="表格15.A4" office:value-type="string">
            <text:p text:style-name="P24">特創1a-Ⅳ-3 </text:p>
            <text:p text:style-name="P24"/>
            <text:p text:style-name="P24"/>
            <text:p text:style-name="P24">特創1b-Ⅳ-4 </text:p>
            <text:p text:style-name="P24"/>
            <text:p text:style-name="P24"/>
            <text:p text:style-name="P57"><text:span text:style-name="預設段落字型"><text:span text:style-name="T10">特創1c-Ⅳ-1 </text:span></text:span></text:p>
            <text:p text:style-name="P24"/>
            <text:p text:style-name="P57"><text:span text:style-name="預設段落字型"><text:span text:style-name="T10">特創1e-Ⅳ-2 </text:span></text:span></text:p>
          </table:table-cell>
          <table:table-cell table:style-name="表格15.B4" office:value-type="string">
            <text:p text:style-name="P13">即便受限/受挫的學習情境，仍能保有好奇發問的特質。</text:p>
            <text:p text:style-name="P13">即便受限/受挫的學習情境，仍能保有想像力的特質。</text:p>
            <text:p text:style-name="P13">展示推論的理由並接受他人質疑。</text:p>
            <text:p text:style-name="P13">擇善固執，即使不被贊同仍能持續地創作。</text:p>
          </table:table-cell>
          <table:table-cell table:style-name="表格15.C4" office:value-type="string">
            <text:p text:style-name="P24">特創A-Ⅳ-1 </text:p>
            <text:p text:style-name="P24"/>
            <text:p text:style-name="P24">特創A-IV-5 </text:p>
          </table:table-cell>
          <table:table-cell table:style-name="表格15.D4" office:value-type="string">
            <text:p text:style-name="P13">問題的難易度及層次的分析。</text:p>
            <text:p text:style-name="P13">冒險的行動與途徑。</text:p>
          </table:table-cell>
          <table:table-cell table:style-name="表格15.E4" office:value-type="string">
            <text:p text:style-name="P13">特創-J-A1</text:p>
            <text:p text:style-name="P13">具備盡情展現創造性人格特質的人性觀與自我觀，敏覺不尋常之處且追根究底，並主動接受與執行挑戰性任務。</text:p>
          </table:table-cell>
        </table:table-row>
        <table:table-row table:style-name="表格15.1">
          <table:table-cell table:style-name="表格15.A5" office:value-type="string">
            <text:p text:style-name="P24">特創1b-Ⅴ-2 </text:p>
            <text:p text:style-name="P24"/>
            <text:p text:style-name="P24"/>
            <text:p text:style-name="P24">特創1c-Ⅴ-1 </text:p>
            <text:p text:style-name="P28"/>
            <text:p text:style-name="P28">特創1d-Ⅴ-2</text:p>
            <text:p text:style-name="P24"/>
            <text:p text:style-name="P24"/>
            <text:p text:style-name="P24">特創1e-Ⅴ-2 </text:p>
          </table:table-cell>
          <table:table-cell table:style-name="表格15.B5" office:value-type="string">
            <text:p text:style-name="P13">善用直覺對現象形成各種可能的假設與推測。</text:p>
            <text:p text:style-name="P13">對雜亂無章、存疑事物提出建設性見解。</text:p>
            <text:p text:style-name="P13">突破自我限制，持續規劃更上一層的理想與目標。</text:p>
            <text:p text:style-name="P13">克服環境中的阻礙因素，建立自己的內在驅力。</text:p>
          </table:table-cell>
          <table:table-cell table:style-name="表格15.C5" office:value-type="string">
            <text:p text:style-name="P24">特創A-Ⅴ-2 </text:p>
            <text:p text:style-name="P24"/>
            <text:p text:style-name="P24">特創A-Ⅴ-3 </text:p>
            <text:p text:style-name="P24"/>
            <text:p text:style-name="P24">特創A-Ⅴ-5 </text:p>
          </table:table-cell>
          <table:table-cell table:style-name="表格15.D5" office:value-type="string">
            <text:p text:style-name="P13">特例的推敲與驗證。</text:p>
            <text:p text:style-name="P13">困難任務的研擬與挑戰。</text:p>
            <text:p text:style-name="P13">合於理性的冒險。</text:p>
          </table:table-cell>
          <table:table-cell table:style-name="表格15.E5" office:value-type="string">
            <text:p text:style-name="P13">特創-U-A1</text:p>
            <text:p text:style-name="P13">具備超越感官限制之創造性人格特質，持續投入思考，善用直覺推測與實際驗證，不斷精進與突破限制，形成內在驅力。</text:p>
          </table:table-cell>
        </table:table-row>
        <text:soft-page-break/>
        <table:table-row table:style-name="表格15.4">
          <table:table-cell table:style-name="表格15.A6" office:value-type="string">
            <text:p text:style-name="P24">特創2a-Ⅱ-5 </text:p>
            <text:p text:style-name="P29"/>
            <text:p text:style-name="P29"/>
            <text:p text:style-name="P29">特創2a-Ⅲ-5 </text:p>
            <text:p text:style-name="P29"/>
            <text:p text:style-name="P29">特創2b-Ⅱ-2</text:p>
          </table:table-cell>
          <table:table-cell table:style-name="表格15.B6" office:value-type="string">
            <text:p text:style-name="P13">探討每一構想有不同角度選擇的可能性。</text:p>
            <text:p text:style-name="P13">善用各種創意技法產生不同的構想。</text:p>
            <text:p text:style-name="P13">在多項資訊中提出重要關鍵。</text:p>
          </table:table-cell>
          <table:table-cell table:style-name="表格15.C6" office:value-type="string">
            <text:p text:style-name="P24">特創B-Ⅱ-3 </text:p>
            <text:p text:style-name="P24">特創B-Ⅱ-4 </text:p>
            <text:p text:style-name="P24">特創B-Ⅱ-8 </text:p>
            <text:p text:style-name="P24">特創B-Ⅲ-3 </text:p>
          </table:table-cell>
          <table:table-cell table:style-name="表格15.D6" office:value-type="string">
            <text:p text:style-name="P13">魚骨圖技巧。</text:p>
            <text:p text:style-name="P13">屬性列舉法。</text:p>
            <text:p text:style-name="P13">配對比較法。</text:p>
            <text:p text:style-name="P13">奔馳法。</text:p>
          </table:table-cell>
          <table:table-cell table:style-name="表格15.E6" office:value-type="string">
            <text:p text:style-name="P13">特創-E-A2</text:p>
            <text:p text:style-name="P13">具備蒐集資料來源的能力與習慣，判斷處理順序與設定選擇標準，善用各種方式提出多種解決問題的構想。</text:p>
            <text:p text:style-name="P13"/>
          </table:table-cell>
        </table:table-row>
        <table:table-row table:style-name="表格15.1">
          <table:table-cell table:style-name="表格15.A7" office:value-type="string">
            <text:p text:style-name="P57"><text:span text:style-name="預設段落字型"><text:span text:style-name="T10">特創2a-Ⅳ-4 </text:span></text:span></text:p>
            <text:p text:style-name="P24"/>
            <text:p text:style-name="P24"/>
            <text:p text:style-name="P57"><text:span text:style-name="預設段落字型"><text:span text:style-name="T10">特創2b-Ⅳ-5 </text:span></text:span></text:p>
          </table:table-cell>
          <table:table-cell table:style-name="表格15.B7" office:value-type="string">
            <text:p text:style-name="P13">預測構想在實行時可能產生的困難與解決方法。</text:p>
            <text:p text:style-name="P13">建構最適宜的問題解決模式。</text:p>
          </table:table-cell>
          <table:table-cell table:style-name="表格15.C7" office:value-type="string">
            <text:p text:style-name="P24">特創B-IV-3 </text:p>
            <text:p text:style-name="P24"/>
            <text:p text:style-name="P24"/>
            <text:p text:style-name="P24"/>
            <text:p text:style-name="P24">特創B-IV-4 </text:p>
          </table:table-cell>
          <table:table-cell table:style-name="表格15.D7" office:value-type="string">
            <text:p text:style-name="P13">進階腦力激盪法（21方格紙法、輪流卡、三三兩兩討論）。</text:p>
            <text:p text:style-name="P13">價值澄清。</text:p>
          </table:table-cell>
          <table:table-cell table:style-name="表格15.E7" office:value-type="string">
            <text:p text:style-name="P13">特創-J-A2</text:p>
            <text:p text:style-name="P13">具備批判思考能力與習慣，區辨關鍵性問題，構思反省各種困難與解決策略。有效重組與提出最可能的問題解決模式。</text:p>
          </table:table-cell>
        </table:table-row>
        <table:table-row table:style-name="表格15.1">
          <table:table-cell table:style-name="表格15.A8" office:value-type="string">
            <text:p text:style-name="P24">特創2a-Ⅴ-2 </text:p>
            <text:p text:style-name="P24"/>
            <text:p text:style-name="P24"/>
            <text:p text:style-name="P24">特創2b-Ⅴ-5 </text:p>
          </table:table-cell>
          <table:table-cell table:style-name="表格15.B8" office:value-type="string">
            <text:p text:style-name="P13">分析兼顧情感、事實、阻礙等層面的有形無形資訊。</text:p>
            <text:p text:style-name="P13">建立符合個人風格的創造性問題解決模式。</text:p>
          </table:table-cell>
          <table:table-cell table:style-name="表格15.C8" office:value-type="string">
            <text:p text:style-name="P24">特創B-Ⅴ-3 </text:p>
            <text:p text:style-name="P24"/>
            <text:p text:style-name="P24">特創B-Ⅴ-4 </text:p>
            <text:p text:style-name="P24"/>
            <text:p text:style-name="P24">特創B-Ⅴ-5 </text:p>
          </table:table-cell>
          <table:table-cell table:style-name="表格15.D8" office:value-type="string">
            <text:p text:style-name="P13">基爾福特創造思考策略。</text:p>
            <text:p text:style-name="P13">創造性問題解決模式。</text:p>
            <text:p text:style-name="P13">威廉斯創造思考策略。</text:p>
          </table:table-cell>
          <table:table-cell table:style-name="表格15.E8" office:value-type="string">
            <text:p text:style-name="P13">特創-U-A2</text:p>
            <text:p text:style-name="P13">具備分析利弊得失與反省能力，提出建設性見解、權宜步驟與策略，有效能地隨機應變，並建立個人創造性問題解決模式。</text:p>
          </table:table-cell>
        </table:table-row>
        <table:table-row table:style-name="表格15.1">
          <table:table-cell table:style-name="表格15.A9" office:value-type="string">
            <text:p text:style-name="P24">特創3a-Ⅲ-2 </text:p>
            <text:p text:style-name="P24"/>
            <text:p text:style-name="P24">特創3b-Ⅱ-2 </text:p>
            <text:p text:style-name="P24"/>
            <text:p text:style-name="P24"/>
            <text:p text:style-name="P24">特創3b-Ⅲ-4 </text:p>
          </table:table-cell>
          <table:table-cell table:style-name="表格15.B9" office:value-type="string">
            <text:p text:style-name="P13">經常以多元角度詮釋事物或主題。</text:p>
            <text:p text:style-name="P13">在達到同樣標準條件下，以各種方式呈現任務與作業。</text:p>
            <text:p text:style-name="P13">提出事物或現象有非固定結果的原由。</text:p>
          </table:table-cell>
          <table:table-cell table:style-name="表格15.C9" office:value-type="string">
            <text:p text:style-name="P24">特創C-Ⅲ-1 </text:p>
            <text:p text:style-name="P24">特創C-Ⅲ-2 </text:p>
            <text:p text:style-name="P24">特創C-Ⅲ-3 </text:p>
            <text:p text:style-name="P24"/>
            <text:p text:style-name="P24">特創C-Ⅲ-4 </text:p>
          </table:table-cell>
          <table:table-cell table:style-name="表格15.D9" office:value-type="string">
            <text:p text:style-name="P13">新奇見解。</text:p>
            <text:p text:style-name="P13">習慣的突破。</text:p>
            <text:p text:style-name="P13">框架、藩籬的跨越。</text:p>
            <text:p text:style-name="P13">典範產品的觀摩。</text:p>
          </table:table-cell>
          <table:table-cell table:style-name="表格15.E9" office:value-type="string">
            <text:p text:style-name="P13">特創-E-A3</text:p>
            <text:p text:style-name="P13">善於覺察現象，擴充生活經驗，提出與眾不同的創新想法，因應日常生活情境。</text:p>
          </table:table-cell>
        </table:table-row>
        <table:table-row table:style-name="表格15.1">
          <table:table-cell table:style-name="表格15.A10" office:value-type="string">
            <text:p text:style-name="P57"><text:span text:style-name="預設段落字型"><text:span text:style-name="T10">特創3a-Ⅳ-2 </text:span></text:span></text:p>
            <text:p text:style-name="P24"/>
            <text:p text:style-name="P24"/>
            <text:p text:style-name="P57"><text:span text:style-name="預設段落字型"><text:span text:style-name="T10">特創3b-Ⅳ-4 </text:span></text:span></text:p>
          </table:table-cell>
          <table:table-cell table:style-name="表格15.B10" office:value-type="string">
            <text:p text:style-name="P13">流暢地組合多重事物或現象的因果關係並分析優劣。</text:p>
            <text:p text:style-name="P13">跳脫慣性思考，以不同角度解決問題。</text:p>
          </table:table-cell>
          <table:table-cell table:style-name="表格15.C10" office:value-type="string">
            <text:p text:style-name="P24">特創C-IV-1 </text:p>
            <text:p text:style-name="P24"/>
            <text:p text:style-name="P24">特創C-IV-4 </text:p>
          </table:table-cell>
          <table:table-cell table:style-name="表格15.D10" office:value-type="string">
            <text:p text:style-name="P13">思考改變的途徑。</text:p>
            <text:p text:style-name="P13">方案創新性的評鑑。</text:p>
          </table:table-cell>
          <table:table-cell table:style-name="表格15.E10" office:value-type="string">
            <text:p text:style-name="P13">特創-J-A3</text:p>
            <text:p text:style-name="P13">具備規劃及執行創意產品的能力，從不同角度與新穎獨特方式解決問題，發揮主動學習與創新求變的素養。</text:p>
          </table:table-cell>
        </table:table-row>
        <table:table-row table:style-name="表格15.4">
          <table:table-cell table:style-name="表格15.A11" office:value-type="string">
            <text:p text:style-name="P24">特創3a-Ⅴ-2 </text:p>
            <text:p text:style-name="P24"/>
            <text:p text:style-name="P24"/>
            <text:p text:style-name="P24">特創3b-Ⅴ-2 </text:p>
            <text:p text:style-name="P24"/>
          </table:table-cell>
          <table:table-cell table:style-name="表格15.B11" office:value-type="string">
            <text:p text:style-name="P13">連結不同事物的眾多關係，再加以擴散連結性。</text:p>
            <text:p text:style-name="P13">對研究主題、內容或產品提出使其更具價值的策略。</text:p>
          </table:table-cell>
          <table:table-cell table:style-name="表格15.C11" office:value-type="string">
            <text:p text:style-name="P24">特創C-Ⅴ-7 </text:p>
          </table:table-cell>
          <table:table-cell table:style-name="表格15.D11" office:value-type="string">
            <text:p text:style-name="P13">流暢力、變通性、獨創性、精進力與實用性各項評鑑指標。</text:p>
          </table:table-cell>
          <table:table-cell table:style-name="表格15.E11" office:value-type="string">
            <text:p text:style-name="P13">特創-U-A3</text:p>
            <text:p text:style-name="P13">具備企劃、實踐與檢討反省創意計畫的素養，因應社會需求，評判後續發展，秉持創新精神，正向影響社會。</text:p>
          </table:table-cell>
        </table:table-row>
        <table:table-row table:style-name="表格15.1">
          <table:table-cell table:style-name="表格15.A12" office:value-type="string">
            <text:p text:style-name="P24">特創3b-Ⅲ-2 </text:p>
            <text:p text:style-name="P24"><text:soft-page-break/></text:p>
            <text:p text:style-name="P24"/>
            <text:p text:style-name="P24">特創3c-Ⅱ-1 </text:p>
            <text:p text:style-name="P24"/>
            <text:p text:style-name="P24">特創3d-Ⅱ-3 </text:p>
          </table:table-cell>
          <table:table-cell table:style-name="表格15.B12" office:value-type="string">
            <text:p text:style-name="P13">改變原有作品的元<text:soft-page-break/>素，擴充其趣味性與實用性。</text:p>
            <text:p text:style-name="P13">在觀察後提出與他人不同的看法。</text:p>
            <text:p text:style-name="P13">引申其他事物或看法融入自己的作品中。</text:p>
          </table:table-cell>
          <table:table-cell table:style-name="表格15.C12" office:value-type="string">
            <text:p text:style-name="P24">特創C-Ⅱ-3 </text:p>
            <text:p text:style-name="P24"><text:soft-page-break/>特創C-Ⅱ-4 </text:p>
          </table:table-cell>
          <table:table-cell table:style-name="表格15.D12" office:value-type="string">
            <text:p text:style-name="P13">獨創性的內<text:soft-page-break/>涵。</text:p>
            <text:p text:style-name="P13">精進力的內涵。</text:p>
          </table:table-cell>
          <table:table-cell table:style-name="表格15.E12" office:value-type="string">
            <text:p text:style-name="P13">特創-E-B1</text:p>
            <text:p text:style-name="P13"><text:soft-page-break/>具備辨識創造力內涵的基本素養，並具有表現創造力所需的符號知能，在日常生活與學習方面，自由順暢地表達所見、所想及所聞。</text:p>
          </table:table-cell>
        </table:table-row>
        <table:table-row table:style-name="表格15.1">
          <table:table-cell table:style-name="表格15.A13" office:value-type="string">
            <text:p text:style-name="P57"><text:span text:style-name="預設段落字型"><text:span text:style-name="T10">特創3c-Ⅳ-2 </text:span></text:span></text:p>
            <text:p text:style-name="P24"/>
            <text:p text:style-name="P57"><text:span text:style-name="預設段落字型"><text:span text:style-name="T10">特創3d-Ⅳ-1 </text:span></text:span></text:p>
            <text:p text:style-name="P24"/>
            <text:p text:style-name="P24"/>
            <text:p text:style-name="P57"><text:span text:style-name="預設段落字型"><text:span text:style-name="T10">特創3e-Ⅳ-2 </text:span></text:span></text:p>
          </table:table-cell>
          <table:table-cell table:style-name="表格15.B13" office:value-type="string">
            <text:p text:style-name="P13">以新穎、幽默方式完成作業或任務。</text:p>
            <text:p text:style-name="P13">在原有構想或產品添加新元素，使其更加周詳。</text:p>
            <text:p text:style-name="P13">修改研究議題或計畫使其符合市場需求。</text:p>
          </table:table-cell>
          <table:table-cell table:style-name="表格15.C13" office:value-type="string">
            <text:p text:style-name="P24">特創C-IV-5 </text:p>
            <text:p text:style-name="P24"/>
            <text:p text:style-name="P24">特創C-IV-6 </text:p>
            <text:p text:style-name="P24"/>
            <text:p text:style-name="P24">特創C-IV-7 </text:p>
          </table:table-cell>
          <table:table-cell table:style-name="表格15.D13" office:value-type="string">
            <text:p text:style-name="P13">經濟實惠的評鑑。</text:p>
            <text:p text:style-name="P13">產品的觀摩與精進。</text:p>
            <text:p text:style-name="P13">符合美感價值體系的產品。</text:p>
          </table:table-cell>
          <table:table-cell table:style-name="表格15.E13" office:value-type="string">
            <text:p text:style-name="P13">特創-J-B1</text:p>
            <text:p text:style-name="P13">具備運用創造力相關符號表情達意的素養，考量實用價值，分析各種可能性，主動與他人分享及互動，以因應日常生活、學習和社會需求。</text:p>
          </table:table-cell>
        </table:table-row>
        <table:table-row table:style-name="表格15.1">
          <table:table-cell table:style-name="表格15.A14" office:value-type="string">
            <text:p text:style-name="P24">特創3c-Ⅴ-1 </text:p>
            <text:p text:style-name="P24"/>
            <text:p text:style-name="P24">特創3d-Ⅴ-2 </text:p>
            <text:p text:style-name="P24"/>
            <text:p text:style-name="P24"/>
            <text:p text:style-name="P24">特創3e-Ⅴ-2 </text:p>
          </table:table-cell>
          <table:table-cell table:style-name="表格15.B14" office:value-type="string">
            <text:p text:style-name="P13">說明構想的獨創性與學理根據。</text:p>
            <text:p text:style-name="P13">自發性地舉出社區/社會問題，並規劃具體可行的解決計畫。</text:p>
            <text:p text:style-name="P13">考量學校/社區/社會現況，規劃具實用價值的創意計畫。</text:p>
          </table:table-cell>
          <table:table-cell table:style-name="表格15.C14" office:value-type="string">
            <text:p text:style-name="P24">特創C-Ⅴ-8 </text:p>
          </table:table-cell>
          <table:table-cell table:style-name="表格15.D14" office:value-type="string">
            <text:p text:style-name="P13">未來（未來家園、未來社會、未來科技）的探索。</text:p>
          </table:table-cell>
          <table:table-cell table:style-name="表格15.E14" office:value-type="string">
            <text:p text:style-name="P13">特創-U-B1</text:p>
            <text:p text:style-name="P13">具備掌握各類符號表達的能力，根據目標衍生符應實用效益的構想與多樣化作品，自發性舉出社會問題，提出創造性的解決方法。</text:p>
          </table:table-cell>
        </table:table-row>
        <table:table-row table:style-name="表格15.1">
          <table:table-cell table:style-name="表格15.A15" office:value-type="string">
            <text:p text:style-name="P24">特創2a-Ⅲ-3 </text:p>
            <text:p text:style-name="P24"/>
            <text:p text:style-name="P24"/>
            <text:p text:style-name="P24">特創2b-Ⅲ-5 </text:p>
          </table:table-cell>
          <table:table-cell table:style-name="表格15.B15" office:value-type="string">
            <text:p text:style-name="P13">利用科技與不同資訊擴大主題的連結性。</text:p>
            <text:p text:style-name="P13">運用科技資訊釐清龐雜訊息中主要與次要項目。</text:p>
          </table:table-cell>
          <table:table-cell table:style-name="表格15.C15" office:value-type="string">
            <text:p text:style-name="P24">特創B-Ⅲ-1 </text:p>
            <text:p text:style-name="P24"/>
            <text:p text:style-name="P24">特創B-Ⅲ-8 </text:p>
          </table:table-cell>
          <table:table-cell table:style-name="表格15.D15" office:value-type="string">
            <text:p text:style-name="P13">心智圖軟體的操作技巧。</text:p>
            <text:p text:style-name="P13">數位資料比對篩檢的技巧。</text:p>
          </table:table-cell>
          <table:table-cell table:style-name="表格15.E15" office:value-type="string">
            <text:p text:style-name="P13">特創-E-B2 </text:p>
            <text:p text:style-name="P13">具備科技與資訊應用在創造力的基本素養，並識讀各類媒體內容與創造力的關係。</text:p>
          </table:table-cell>
        </table:table-row>
        <table:table-row table:style-name="表格15.1">
          <table:table-cell table:style-name="表格15.A16" office:value-type="string">
            <text:p text:style-name="P57"><text:span text:style-name="預設段落字型"><text:span text:style-name="T10">特創2a-Ⅳ-6 </text:span></text:span></text:p>
            <text:p text:style-name="P24"/>
            <text:p text:style-name="P24"/>
            <text:p text:style-name="P57"><text:span text:style-name="預設段落字型"><text:span text:style-name="T10">特創2b-Ⅳ-6 </text:span></text:span></text:p>
          </table:table-cell>
          <table:table-cell table:style-name="表格15.B16" office:value-type="string">
            <text:p text:style-name="P13">思辨科技資訊對自己在創造思考歷程的正負面影響。</text:p>
            <text:p text:style-name="P13">善用相關科技軟體輔助創造性思考活動。</text:p>
          </table:table-cell>
          <table:table-cell table:style-name="表格15.C16" office:value-type="string">
            <text:p text:style-name="P24">特創B-IV-9 </text:p>
            <text:p text:style-name="P24"/>
            <text:p text:style-name="P24"/>
            <text:p text:style-name="P57"><text:span text:style-name="預設段落字型"><text:span text:style-name="T10">特創B-IV-10 </text:span></text:span></text:p>
          </table:table-cell>
          <table:table-cell table:style-name="表格15.D16" office:value-type="string">
            <text:p text:style-name="P13">創造力與科技的關聯性與發展性。</text:p>
            <text:p text:style-name="P13">資訊真偽的判斷原則。</text:p>
          </table:table-cell>
          <table:table-cell table:style-name="表格15.E16" office:value-type="string">
            <text:p text:style-name="P13">特創-J-B2</text:p>
            <text:p text:style-name="P13">具備善用科技、資訊與媒體以增進創造力學習的素養，思辨創造思考歷程中，個體與科技、資訊、媒體的互動關係。</text:p>
          </table:table-cell>
        </table:table-row>
        <table:table-row table:style-name="表格15.1">
          <table:table-cell table:style-name="表格15.A17" office:value-type="string">
            <text:p text:style-name="P24">特創2a-Ⅴ-5 </text:p>
            <text:p text:style-name="P24"/>
            <text:p text:style-name="P24"/>
            <text:p text:style-name="P24">特創2b-Ⅴ-6 </text:p>
          </table:table-cell>
          <table:table-cell table:style-name="表格15.B17" office:value-type="string">
            <text:p text:style-name="P13">創造思考過程能妥善運用科技資訊與媒體。</text:p>
            <text:p text:style-name="P13">反思創造性產品可能衍生之倫理議<text:soft-page-break/>題。</text:p>
          </table:table-cell>
          <table:table-cell table:style-name="表格15.C17" office:value-type="string">
            <text:p text:style-name="P24">特創D-Ⅴ-2 </text:p>
          </table:table-cell>
          <table:table-cell table:style-name="表格15.D17" office:value-type="string">
            <text:p text:style-name="P13">創造力之國際文化議題與倫理道德議題。</text:p>
          </table:table-cell>
          <table:table-cell table:style-name="表格15.E17" office:value-type="string">
            <text:p text:style-name="P13">特創-U-B2</text:p>
            <text:p text:style-name="P13">具備適當運用科技、資訊與媒體之素養，批判與反思創造性產品之倫理議題，及其<text:soft-page-break/>對營造創造性環境的影響。</text:p>
          </table:table-cell>
        </table:table-row>
        <table:table-row table:style-name="表格15.1">
          <table:table-cell table:style-name="表格15.A18" office:value-type="string">
            <text:p text:style-name="P24">特創3b-Ⅲ-3 </text:p>
            <text:p text:style-name="P24"/>
            <text:p text:style-name="P24"/>
            <text:p text:style-name="P24">特創3e-Ⅲ-2 </text:p>
          </table:table-cell>
          <table:table-cell table:style-name="表格15.B18" office:value-type="string">
            <text:p text:style-name="P13">依循美感賞析規準或規則，提出彈性變更的方法。</text:p>
            <text:p text:style-name="P13">能加入美感元素進行產品評鑑。</text:p>
          </table:table-cell>
          <table:table-cell table:style-name="表格15.C18" office:value-type="string">
            <text:p text:style-name="P24">特創C-Ⅲ-7 </text:p>
            <text:p text:style-name="P24">特創C-Ⅲ-8 </text:p>
          </table:table-cell>
          <table:table-cell table:style-name="表格15.D18" office:value-type="string">
            <text:p text:style-name="P13">產品美感賞析。</text:p>
            <text:p text:style-name="P53"><text:a xlink:type="simple" xlink:href="http://ahacreativity.blogspot.tw/search/label/創意產品" office:target-frame-name="_top" xlink:show="replace" text:style-name="Internet_20_link" text:visited-style-name="Visited_20_Internet_20_Link"><text:span text:style-name="預設段落字型"><text:span text:style-name="T10">創意產品</text:span></text:span></text:a><text:span text:style-name="預設段落字型"><text:span text:style-name="T10">評鑑。</text:span></text:span></text:p>
          </table:table-cell>
          <table:table-cell table:style-name="表格15.E18" office:value-type="string">
            <text:p text:style-name="P13">特創-E-B3</text:p>
            <text:p text:style-name="P13">運用多重感官感受創造性產品之美，體驗生活環境中的美感事物，並發展欣賞創造性產品的基本素養。</text:p>
          </table:table-cell>
        </table:table-row>
        <table:table-row table:style-name="表格15.1">
          <table:table-cell table:style-name="表格15.A19" office:value-type="string">
            <text:p text:style-name="P57"><text:span text:style-name="預設段落字型"><text:span text:style-name="T10">特創3d-Ⅳ-3 </text:span></text:span></text:p>
          </table:table-cell>
          <table:table-cell table:style-name="表格15.B19" office:value-type="string">
            <text:p text:style-name="P13">融入跨領域指標（如美感指標）評鑑執行結果的優劣處並提出修正構想。</text:p>
          </table:table-cell>
          <table:table-cell table:style-name="表格15.C19" office:value-type="string">
            <text:p text:style-name="P24">特創C-IV-4</text:p>
            <text:p text:style-name="P24"/>
            <text:p text:style-name="P57"><text:span text:style-name="預設段落字型"><text:span text:style-name="T10">特創C-IV-8</text:span></text:span></text:p>
          </table:table-cell>
          <table:table-cell table:style-name="表格15.D19" office:value-type="string">
            <text:p text:style-name="P13">方案創新性的評鑑。</text:p>
            <text:p text:style-name="P13">典範產品的評鑑。</text:p>
          </table:table-cell>
          <table:table-cell table:style-name="表格15.E19" office:value-type="string">
            <text:p text:style-name="P13">特創-J-B3</text:p>
            <text:p text:style-name="P13">具備賞析創造性藝術的能力，培養創作興趣，時時保有美感敏覺性，透過對創意成果的反思與分享，印證生活處處皆創造的經驗與審美觀。</text:p>
          </table:table-cell>
        </table:table-row>
        <table:table-row table:style-name="表格15.1">
          <table:table-cell table:style-name="表格15.A20" office:value-type="string">
            <text:p text:style-name="P24">特創3e-Ⅴ-3 </text:p>
          </table:table-cell>
          <table:table-cell table:style-name="表格15.B20" office:value-type="string">
            <text:p text:style-name="P13">跨學校、領域、企業展現團體合作創意計畫，爭取支持與資源。</text:p>
          </table:table-cell>
          <table:table-cell table:style-name="表格15.C20" office:value-type="string">
            <text:p text:style-name="P24">特創C-Ⅴ-6 </text:p>
          </table:table-cell>
          <table:table-cell table:style-name="表格15.D20" office:value-type="string">
            <text:p text:style-name="P13">複雜度與難度加深之創意成果。</text:p>
          </table:table-cell>
          <table:table-cell table:style-name="表格15.E20" office:value-type="string">
            <text:p text:style-name="P13">特創-U-B3</text:p>
            <text:p text:style-name="P13">具備運用創造力發展的知能，結合生活美學的涵養，感知、欣賞、創作與鑑賞創造力文化之美，建立個人的美感價值體系，並與他人分享美感體驗。</text:p>
          </table:table-cell>
        </table:table-row>
        <table:table-row table:style-name="表格15.4">
          <table:table-cell table:style-name="表格15.A21" office:value-type="string">
            <text:p text:style-name="P24">特創4a-Ⅱ-5 </text:p>
            <text:p text:style-name="P24"/>
            <text:p text:style-name="P24"/>
            <text:p text:style-name="P24">特創4a-Ⅲ-4 </text:p>
          </table:table-cell>
          <table:table-cell table:style-name="表格15.B21" office:value-type="string">
            <text:p text:style-name="P13">了解符合社會道德規範之創造性活動準則。</text:p>
            <text:p text:style-name="P13">依據社會道德規範營造適合創造的情境。</text:p>
          </table:table-cell>
          <table:table-cell table:style-name="表格15.C21" office:value-type="string">
            <text:p text:style-name="P24">特創D-Ⅲ-2 </text:p>
            <text:p text:style-name="P24"/>
            <text:p text:style-name="P24"/>
            <text:p text:style-name="P24">特創D-Ⅲ-3 </text:p>
          </table:table-cell>
          <table:table-cell table:style-name="表格15.D21" office:value-type="string">
            <text:p text:style-name="P13">國內創意夥伴與公益團體的認識。</text:p>
            <text:p text:style-name="P13">創造力之自然生態議題。</text:p>
          </table:table-cell>
          <table:table-cell table:style-name="表格15.E21" office:value-type="string">
            <text:p text:style-name="P13">特創-E-C1</text:p>
            <text:p text:style-name="P13">具備理解創造性活動之道德規範，循序漸進養成創造力的社會責任與是非判斷能力。</text:p>
          </table:table-cell>
        </table:table-row>
        <table:table-row table:style-name="表格15.1">
          <table:table-cell table:style-name="表格15.A22" office:value-type="string">
            <text:p text:style-name="P57"><text:span text:style-name="預設段落字型"><text:span text:style-name="T10">特創4a-Ⅳ-5 </text:span></text:span></text:p>
            <text:p text:style-name="P24"/>
            <text:p text:style-name="P57"><text:span text:style-name="預設段落字型"><text:span text:style-name="T10">特創4b-Ⅳ-4 </text:span></text:span></text:p>
          </table:table-cell>
          <table:table-cell table:style-name="表格15.B22" office:value-type="string">
            <text:p text:style-name="P13">主動投入與創造發展有關之公益團體。</text:p>
            <text:p text:style-name="P13">支持符合法治與正向價值之創造性活動。</text:p>
          </table:table-cell>
          <table:table-cell table:style-name="表格15.C22" office:value-type="string">
            <text:p text:style-name="P24">特創D-IV-2 </text:p>
            <text:p text:style-name="P24"/>
            <text:p text:style-name="P24"/>
            <text:p text:style-name="P24">特創D-IV-5 </text:p>
          </table:table-cell>
          <table:table-cell table:style-name="表格15.D22" office:value-type="string">
            <text:p text:style-name="P13">國際創造力博覽會的認識與資源應用。</text:p>
            <text:p text:style-name="P13">創造力之社會環境議題。</text:p>
          </table:table-cell>
          <table:table-cell table:style-name="表格15.E22" office:value-type="string">
            <text:p text:style-name="P13">特創-J-C1</text:p>
            <text:p text:style-name="P13">具備與創造力展現相關之民主素養、法治觀念與環境意識，主動投入創造力活動與公益團體，倡議正向之創造力發展。</text:p>
          </table:table-cell>
        </table:table-row>
        <table:table-row table:style-name="表格15.1">
          <table:table-cell table:style-name="表格15.A23" office:value-type="string">
            <text:p text:style-name="P24">特創4a-Ⅴ-3 </text:p>
            <text:p text:style-name="P24"/>
            <text:p text:style-name="P24">特創4a-Ⅴ-6 </text:p>
            <text:p text:style-name="P24"/>
            <text:p text:style-name="P24"/>
            <text:p text:style-name="P24">特創4b-Ⅴ-5 </text:p>
          </table:table-cell>
          <table:table-cell table:style-name="表格15.B23" office:value-type="string">
            <text:p text:style-name="P13">思辨與實踐與創造力相關之道德議題。</text:p>
            <text:p text:style-name="P13">主動發起以創造力為題之社會公共事務。</text:p>
            <text:p text:style-name="P13"><text:soft-page-break/>運用創造力課題關懷自然生態與人類永續發展。</text:p>
          </table:table-cell>
          <table:table-cell table:style-name="表格15.C23" office:value-type="string">
            <text:p text:style-name="P24">特創D-Ⅴ-2 </text:p>
            <text:p text:style-name="P24"/>
            <text:p text:style-name="P24"/>
            <text:p text:style-name="P24">特創D-Ⅴ-8 </text:p>
          </table:table-cell>
          <table:table-cell table:style-name="表格15.D23" office:value-type="string">
            <text:p text:style-name="P13">創造力之國際文化議題與倫理道德議題。</text:p>
            <text:p text:style-name="P13">國際性問題之未來創意解決。</text:p>
          </table:table-cell>
          <table:table-cell table:style-name="表格15.E23" office:value-type="string">
            <text:p text:style-name="P13">特創-U-C1</text:p>
            <text:p text:style-name="P13">培養與創造力道德議題相關之思辨與實踐能力，參與公共事務，運用創造力課題關懷生態與人類發<text:soft-page-break/>展，進而在創造性活動中展現知善、樂善與行善品德。</text:p>
          </table:table-cell>
        </table:table-row>
        <table:table-row table:style-name="表格15.1">
          <table:table-cell table:style-name="表格15.A24" office:value-type="string">
            <text:p text:style-name="P24">特創4a-Ⅱ-2 </text:p>
            <text:p text:style-name="P24"/>
            <text:p text:style-name="P24">特創4a-Ⅲ-2 </text:p>
            <text:p text:style-name="P24"/>
            <text:p text:style-name="P24"/>
            <text:p text:style-name="P24">特創4b-Ⅱ-1 </text:p>
          </table:table-cell>
          <table:table-cell table:style-name="表格15.B24" office:value-type="string">
            <text:p text:style-name="P13">接受他人的幫助解決問題。</text:p>
            <text:p text:style-name="P13">創思活動時，能維護相互尊重與開放討論的環境。</text:p>
            <text:p text:style-name="P13">不因他人批評、比較而中止創造活動。</text:p>
          </table:table-cell>
          <table:table-cell table:style-name="表格15.C24" office:value-type="string">
            <text:p text:style-name="P24">特創D-Ⅱ-5</text:p>
            <text:p text:style-name="P24"/>
            <text:p text:style-name="P24">特創D-Ⅲ-1 </text:p>
            <text:p text:style-name="P24"/>
          </table:table-cell>
          <table:table-cell table:style-name="表格15.D24" office:value-type="string">
            <text:p text:style-name="P13">創意表達的方法。</text:p>
            <text:p text:style-name="P13">國內創造力博覽會的認識與資源應用。</text:p>
          </table:table-cell>
          <table:table-cell table:style-name="表格15.E24" office:value-type="string">
            <text:p text:style-name="P13">特創-E-C2</text:p>
            <text:p text:style-name="P13">具備友善人際情懷，接受他人協助、分享想法與接納他人意見，並參與團隊合作建立良好互動關係。</text:p>
          </table:table-cell>
        </table:table-row>
        <table:table-row table:style-name="表格15.1">
          <table:table-cell table:style-name="表格15.A25" office:value-type="string">
            <text:p text:style-name="P57"><text:span text:style-name="預設段落字型"><text:span text:style-name="T10">特創4a-Ⅳ-3 </text:span></text:span></text:p>
            <text:p text:style-name="P24"/>
            <text:p text:style-name="P24"/>
            <text:p text:style-name="P57"><text:span text:style-name="預設段落字型"><text:span text:style-name="T10">特創4b-Ⅳ-2 </text:span></text:span></text:p>
          </table:table-cell>
          <table:table-cell table:style-name="表格15.B25" office:value-type="string">
            <text:p text:style-name="P13">展現民主素養接受與自己相左的想法或意見。</text:p>
            <text:p text:style-name="P13">與團隊合作減輕創造性活動的壓力。</text:p>
          </table:table-cell>
          <table:table-cell table:style-name="表格15.C25" office:value-type="string">
            <text:p text:style-name="P24">特創D-IV-1 </text:p>
            <text:p text:style-name="P24"/>
            <text:p text:style-name="P24">特創D-IV-3 </text:p>
          </table:table-cell>
          <table:table-cell table:style-name="表格15.D25" office:value-type="string">
            <text:p text:style-name="P13">創意溝通說服的方法。</text:p>
            <text:p text:style-name="P13">組織團隊創造力。</text:p>
          </table:table-cell>
          <table:table-cell table:style-name="表格15.E25" office:value-type="string">
            <text:p text:style-name="P13">特創-J-C2</text:p>
            <text:p text:style-name="P13">具備友善、幽默的人際互動，支持他人、與他人合作營造有利創造的情境，具有和團隊共同解決困難的知能與態度。</text:p>
          </table:table-cell>
        </table:table-row>
        <table:table-row table:style-name="表格15.1">
          <table:table-cell table:style-name="表格15.A26" office:value-type="string">
            <text:p text:style-name="P24">特創4a-Ⅴ-2 </text:p>
            <text:p text:style-name="P24"/>
            <text:p text:style-name="P24"/>
            <text:p text:style-name="P24">特創4b-Ⅴ-4 </text:p>
          </table:table-cell>
          <table:table-cell table:style-name="表格15.B26" office:value-type="string">
            <text:p text:style-name="P13">與他人共同嘗試從不同角度思考或變化問題本質。</text:p>
            <text:p text:style-name="P13">正向、幽默地激勵團隊成員，共同投入創造性活動。</text:p>
          </table:table-cell>
          <table:table-cell table:style-name="表格15.C26" office:value-type="string">
            <text:p text:style-name="P24">特創D-Ⅴ-1 </text:p>
          </table:table-cell>
          <table:table-cell table:style-name="表格15.D26" office:value-type="string">
            <text:p text:style-name="P13">跨校、跨域、跨國創意團隊。</text:p>
          </table:table-cell>
          <table:table-cell table:style-name="表格15.E26" office:value-type="string">
            <text:p text:style-name="P13">特創-U-C2</text:p>
            <text:p text:style-name="P13">具備良性溝通協調互動關係，與他人合作，激勵彼此投入創造性活動，包容異己並主動參與跨界/跨域/跨國團隊與創造力行動。</text:p>
          </table:table-cell>
        </table:table-row>
        <table:table-row table:style-name="表格15.1">
          <table:table-cell table:style-name="表格15.A27" office:value-type="string">
            <text:p text:style-name="P24">特創1a-Ⅲ-4 </text:p>
          </table:table-cell>
          <table:table-cell table:style-name="表格15.B27" office:value-type="string">
            <text:p text:style-name="P13">對文化差異產生好奇並能尋求解答。</text:p>
          </table:table-cell>
          <table:table-cell table:style-name="表格15.C27" office:value-type="string">
            <text:p text:style-name="P24">特創D-Ⅱ-3 </text:p>
            <text:p text:style-name="P24">特創D-Ⅱ-4</text:p>
            <text:p text:style-name="P24"/>
          </table:table-cell>
          <table:table-cell table:style-name="表格15.D27" office:value-type="string">
            <text:p text:style-name="P13">發明家的認識。</text:p>
            <text:p text:style-name="P13">發明家創意產品的創意來源和元素。</text:p>
          </table:table-cell>
          <table:table-cell table:style-name="表格15.E27" office:value-type="string">
            <text:p text:style-name="P13">特創-E-C3</text:p>
            <text:p text:style-name="P13">具備關心國內與國際創造力發展的素養，藉由多樣化創意活動與展覽，認同自我文化並能尊重與欣賞多元文化的創意。</text:p>
          </table:table-cell>
        </table:table-row>
        <table:table-row table:style-name="表格15.1">
          <table:table-cell table:style-name="表格15.A28" office:value-type="string">
            <text:p text:style-name="P57"><text:span text:style-name="預設段落字型"><text:span text:style-name="T10">特創1c-Ⅳ-2 </text:span></text:span></text:p>
            <text:p text:style-name="P24"/>
          </table:table-cell>
          <table:table-cell table:style-name="表格15.B28" office:value-type="string">
            <text:p text:style-name="P13">嘗試投入不同文化的創造性活動。</text:p>
          </table:table-cell>
          <table:table-cell table:style-name="表格15.C28" office:value-type="string">
            <text:p text:style-name="P24">特創D-IV-2 </text:p>
            <text:p text:style-name="P24"/>
          </table:table-cell>
          <table:table-cell table:style-name="表格15.D28" office:value-type="string">
            <text:p text:style-name="P13">國際創造力博覽會的認識與資源應用。</text:p>
          </table:table-cell>
          <table:table-cell table:style-name="表格15.E28" office:value-type="string">
            <text:p text:style-name="P13">特創-J-C3</text:p>
            <text:p text:style-name="P13">積極關心全球創造力議題，探索不同文化的創造力內涵，欣賞並尊重各國文化差異，體驗與關懷多元文化的價值與意義。</text:p>
          </table:table-cell>
        </table:table-row>
        <table:table-row table:style-name="表格15.1">
          <table:table-cell table:style-name="表格15.A29" office:value-type="string">
            <text:p text:style-name="P24">特創4a-Ⅴ-5 </text:p>
          </table:table-cell>
          <table:table-cell table:style-name="表格15.B29" office:value-type="string">
            <text:p text:style-name="P13">建議學校或社團調整有利創造力發展的措施與環境。</text:p>
          </table:table-cell>
          <table:table-cell table:style-name="表格15.C29" office:value-type="string">
            <text:p text:style-name="P24">特創D-Ⅴ-8 </text:p>
          </table:table-cell>
          <table:table-cell table:style-name="表格15.D29" office:value-type="string">
            <text:p text:style-name="P13">國際性問題之未來創意解決。</text:p>
          </table:table-cell>
          <table:table-cell table:style-name="表格15.E29" office:value-type="string">
            <text:p text:style-name="P13">特創-U-C3</text:p>
            <text:p text:style-name="P13">建立自我文化認同的信念，理解創造力的多元價值，深入探討<text:soft-page-break/>與關注國際上與創造力相關的產業發展與社會議題，強化因應未來社會發展需具備的創造力。</text:p>
          </table:table-cell>
        </table:table-row>
      </table:table>
      <text:p text:style-name="P10"/>
      <text:p text:style-name="P68"><text:bookmark-start text:name="_Toc7017908"/><text:bookmark-start text:name="_Toc6170852"/><text:bookmark-start text:name="_Toc471765734"/><text:span text:style-name="預設段落字型"><text:span text:style-name="T18">附錄四 <text:s/>獨立研究核心素養與學習重點呼應表參考示例</text:span></text:span><text:bookmark-end text:name="_Toc7017908"/><text:bookmark-end text:name="_Toc6170852"/><text:bookmark-end text:name="_Toc471765734"/></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4" office:value-type="string">
              <text:p text:style-name="P52"><text:span text:style-name="預設段落字型"><text:span text:style-name="T16">獨立研究學習重點</text:span></text:span></text:p>
            </table:table-cell>
            <table:covered-table-cell/>
            <table:covered-table-cell/>
            <table:covered-table-cell/>
            <table:table-cell table:style-name="表格16.E1" table:number-rows-spanned="2" office:value-type="string">
              <text:p text:style-name="P9">獨立研究核心素養</text:p>
            </table:table-cell>
          </table:table-row>
          <table:table-row table:style-name="表格16.1">
            <table:table-cell table:style-name="表格16.A2" table:number-columns-spanned="2" office:value-type="string">
              <text:p text:style-name="P51"><text:span text:style-name="預設段落字型"><text:span text:style-name="T16">學習表現</text:span></text:span></text:p>
            </table:table-cell>
            <table:covered-table-cell/>
            <table:table-cell table:style-name="表格16.C2" table:number-columns-spanned="2" office:value-type="string">
              <text:p text:style-name="P51"><text:span text:style-name="預設段落字型"><text:span text:style-name="T16">學習內容</text:span></text:span></text:p>
            </table:table-cell>
            <table:covered-table-cell/>
            <table:covered-table-cell/>
          </table:table-row>
        </table:table-header-rows>
        <table:table-row table:style-name="表格16.1">
          <table:table-cell table:style-name="表格16.A3" office:value-type="string">
            <text:p text:style-name="P24">特獨1a-Ⅱ-1 </text:p>
            <text:p text:style-name="P24"/>
            <text:p text:style-name="P24"/>
            <text:p text:style-name="P24"/>
            <text:p text:style-name="P24">特獨1a-Ⅱ-3 </text:p>
            <text:p text:style-name="P24"/>
            <text:p text:style-name="P24"/>
            <text:p text:style-name="P24">特獨1a-Ⅲ-1</text:p>
            <text:p text:style-name="P24"/>
            <text:p text:style-name="P24"/>
            <text:p text:style-name="P24"/>
            <text:p text:style-name="P24"/>
            <text:p text:style-name="P24"/>
            <text:p text:style-name="P24">特獨1a-Ⅲ-3 </text:p>
          </table:table-cell>
          <table:table-cell table:style-name="表格16.B3" office:value-type="string">
            <text:p text:style-name="P13">保持對現象觀察的好奇心，透過不斷的提問，感受發現的樂趣。</text:p>
            <text:p text:style-name="P13">體會獨立研究的重要性與意義，並能願意嘗試。</text:p>
            <text:p text:style-name="P13">從日常生活經驗、自然環境觀察或領域學習課程等向度發現並提出自己感興趣的內容。</text:p>
            <text:p text:style-name="P13">了解獨立研究的意義、歷程及實踐背後的重要價值。</text:p>
          </table:table-cell>
          <table:table-cell table:style-name="表格16.C3" office:value-type="string">
            <text:p text:style-name="P24">特獨A-Ⅱ-1</text:p>
            <text:p text:style-name="P24"/>
            <text:p text:style-name="P24"/>
            <text:p text:style-name="P57"><text:span text:style-name="預設段落字型"><text:span text:style-name="T10">特獨A-Ⅲ-1</text:span></text:span></text:p>
          </table:table-cell>
          <table:table-cell table:style-name="表格16.D3" office:value-type="string">
            <text:p text:style-name="P13">特質與潛能：優勢/專長領域能力與興趣。</text:p>
            <text:p text:style-name="P13">研究主題興趣的探索。</text:p>
          </table:table-cell>
          <table:table-cell table:style-name="表格16.E3" office:value-type="string">
            <text:p text:style-name="P16">特獨-E-A1</text:p>
            <text:p text:style-name="P14">了解獨立研究的意義，養成探究的興趣，探索自我潛能，奠定生涯發展的基礎。</text:p>
          </table:table-cell>
        </table:table-row>
        <table:table-row table:style-name="表格16.1">
          <table:table-cell table:style-name="表格16.A4" office:value-type="string">
            <text:p text:style-name="P24">特獨1a-Ⅳ-1 </text:p>
            <text:p text:style-name="P24"/>
            <text:p text:style-name="P24"/>
            <text:p text:style-name="P24"/>
            <text:p text:style-name="P24"/>
            <text:p text:style-name="P24"/>
            <text:p text:style-name="P24"/>
            <text:p text:style-name="P24">特獨1a-Ⅳ-4 </text:p>
          </table:table-cell>
          <table:table-cell table:style-name="表格16.B4" office:value-type="string">
            <text:p text:style-name="P13">從日常生活經驗、自然環境觀察、領域學習課程、新聞時事或社會重大議題等向度發現並提出自己感興趣的內容。</text:p>
            <text:p text:style-name="P13">透過自己獨立研究過程，了解獨立研究的意義、歷程及實踐的重要價值。</text:p>
          </table:table-cell>
          <table:table-cell table:style-name="表格16.C4" office:value-type="string">
            <text:p text:style-name="P24">特獨A-Ⅳ-1</text:p>
            <text:p text:style-name="P25"/>
            <text:p text:style-name="P25">特獨A-Ⅳ-2</text:p>
          </table:table-cell>
          <table:table-cell table:style-name="表格16.D4" office:value-type="string">
            <text:p text:style-name="P14">獨立研究作品的評析。</text:p>
            <text:p text:style-name="P14">本土與全球議題的探索。</text:p>
          </table:table-cell>
          <table:table-cell table:style-name="表格16.E4" office:value-type="string">
            <text:p text:style-name="P16">特獨-J-A1</text:p>
            <text:p text:style-name="P14">透過獨立研究，評估自我興趣傾向與優勢能力，擬定適切生涯發展方向與目標。</text:p>
          </table:table-cell>
        </table:table-row>
        <table:table-row table:style-name="表格16.5">
          <table:table-cell table:style-name="表格16.A6" table:number-rows-spanned="2" office:value-type="string">
            <text:p text:style-name="P24">特獨1a-V-1 </text:p>
            <text:p text:style-name="P25"/>
            <text:p text:style-name="P25"/>
            <text:p text:style-name="P25"/>
            <text:p text:style-name="P25"/>
            <text:p text:style-name="P25"/>
            <text:p text:style-name="P25"/>
            <text:p text:style-name="P25"/>
            <text:p text:style-name="P25"/>
          </table:table-cell>
          <table:table-cell table:style-name="表格16.B6" table:number-rows-spanned="2" office:value-type="string">
            <text:p text:style-name="P14">從日常生活經驗、自然環境觀察、領域學習課程、新聞時事、社會輿論或社會重大議題等不同向度提出並發現自己感興趣的內容。</text:p>
          </table:table-cell>
          <table:table-cell table:style-name="表格16.C5" office:value-type="string">
            <text:p text:style-name="P25">特獨A-Ⅴ-1</text:p>
            <text:p text:style-name="P25"/>
            <text:p text:style-name="P25"/>
          </table:table-cell>
          <table:table-cell table:style-name="表格16.D5" office:value-type="string">
            <text:p text:style-name="P14">學術研究倫理課程/案件的探討。</text:p>
          </table:table-cell>
          <table:table-cell table:style-name="表格16.E7" table:number-rows-spanned="3" office:value-type="string">
            <text:p text:style-name="P16">特獨-U-A1</text:p>
            <text:p text:style-name="P14">透過獨立研究的學習，從中擬定、執行、監控與評估調整生涯發展計畫，建立自我精進，追求至善。</text:p>
          </table:table-cell>
        </table:table-row>
        <table:table-row table:style-name="表格16.6">
          <table:covered-table-cell/>
          <table:covered-table-cell/>
          <table:table-cell table:style-name="表格16.C7" table:number-rows-spanned="2" office:value-type="string">
            <text:p text:style-name="P25">特獨C-Ⅴ-2</text:p>
          </table:table-cell>
          <table:table-cell table:style-name="表格16.D7" table:number-rows-spanned="2" office:value-type="string">
            <text:p text:style-name="P14">研究過程與成果評鑑：反思與建議、獨立研究作品評量表/檢核表、自我評鑑與他人評鑑、形成性評量與總結性評量。</text:p>
          </table:table-cell>
          <table:covered-table-cell/>
        </table:table-row>
        <table:table-row table:style-name="表格16.1">
          <table:table-cell table:style-name="表格16.A7" office:value-type="string">
            <text:p text:style-name="P25">特獨1a-V-4 </text:p>
          </table:table-cell>
          <table:table-cell table:style-name="表格16.B7" office:value-type="string">
            <text:p text:style-name="P14">體會獨立研究的意義、歷程及實踐背後的重要價值，並願意持續<text:soft-page-break/>從事研究。</text:p>
          </table:table-cell>
          <table:covered-table-cell/>
          <table:covered-table-cell/>
          <table:covered-table-cell/>
        </table:table-row>
        <table:table-row table:style-name="表格16.1">
          <table:table-cell table:style-name="表格16.A8" office:value-type="string">
            <text:p text:style-name="P24">特獨2c-Ⅱ-3 </text:p>
            <text:p text:style-name="P24"/>
            <text:p text:style-name="P24">特獨2c-Ⅱ-4 </text:p>
            <text:p text:style-name="P24"/>
            <text:p text:style-name="P24"/>
            <text:p text:style-name="P24"/>
            <text:p text:style-name="P24">特獨2c-Ⅲ-3 </text:p>
            <text:p text:style-name="P24"/>
            <text:p text:style-name="P24"/>
            <text:p text:style-name="P24">特獨2c-Ⅲ-5 </text:p>
          </table:table-cell>
          <table:table-cell table:style-name="表格16.B8" office:value-type="string">
            <text:p text:style-name="P13">針對問題提出各種解決的構想。</text:p>
            <text:p text:style-name="P13">遇到問題時，能確認問題性質，養成實際動手嘗試解決的習慣。</text:p>
            <text:p text:style-name="P13">對各種問題解決的構想，加以探討調整的可能性。</text:p>
            <text:p text:style-name="P13">承接問題，考量相關因素，適時與他人共同合作，規劃問題解決的步驟，並嘗試解決，獲得成果。</text:p>
          </table:table-cell>
          <table:table-cell table:style-name="表格16.C8" office:value-type="string">
            <text:p text:style-name="P57"><text:span text:style-name="預設段落字型"><text:span text:style-name="T10">特獨B-Ⅲ-2</text:span></text:span></text:p>
            <text:p text:style-name="P24"/>
            <text:p text:style-name="P24">特獨C-Ⅱ-1</text:p>
            <text:p text:style-name="P24"/>
          </table:table-cell>
          <table:table-cell table:style-name="表格16.D8" office:value-type="string">
            <text:p text:style-name="P13">問題解決技能訓練。</text:p>
            <text:p text:style-name="P13">研究主題的選擇：觀察現象、蒐集問題。</text:p>
          </table:table-cell>
          <table:table-cell table:style-name="表格16.E8" office:value-type="string">
            <text:p text:style-name="P15">特獨-E-A2</text:p>
            <text:p text:style-name="P19">具備探索問題的能力，能提出多種解決問題的構想，透過體驗與實踐，解決問題。</text:p>
          </table:table-cell>
        </table:table-row>
        <table:table-row table:style-name="表格16.1">
          <table:table-cell table:style-name="表格16.A9" office:value-type="string">
            <text:p text:style-name="P24">特獨2c-Ⅳ-2 </text:p>
            <text:p text:style-name="P24"/>
            <text:p text:style-name="P24"/>
            <text:p text:style-name="P24">特獨2c-Ⅳ-5 </text:p>
          </table:table-cell>
          <table:table-cell table:style-name="表格16.B9" office:value-type="string">
            <text:p text:style-name="P13">歸納不同解決問題的方式可能會產生的結果。</text:p>
            <text:p text:style-name="P13">承接問題，並能有效、合理的去處理，獲得可信的成果。</text:p>
          </table:table-cell>
          <table:table-cell table:style-name="表格16.C9" office:value-type="string">
            <text:p text:style-name="P24">特獨C-Ⅳ-1</text:p>
            <text:p text:style-name="P24"/>
            <text:p text:style-name="P24"/>
            <text:p text:style-name="P24"/>
            <text:p text:style-name="P24">特獨C-Ⅳ-2</text:p>
          </table:table-cell>
          <table:table-cell table:style-name="表格16.D9" office:value-type="string">
            <text:p text:style-name="P13">研究主題的選擇：問題評定標準訂定、訂定問題。</text:p>
            <text:p text:style-name="P13">研究計畫管理：可運用資源及時間評估、研究時間表。</text:p>
          </table:table-cell>
          <table:table-cell table:style-name="表格16.E9" office:value-type="string">
            <text:p text:style-name="P15">特獨-J-A2</text:p>
            <text:p text:style-name="P19">提出適切的探究問題，依據習得的知識，透過獨立思考與分析，提出可能的問題解決模式，並實際驗證及解析</text:p>
          </table:table-cell>
        </table:table-row>
        <table:table-row table:style-name="表格16.1">
          <table:table-cell table:style-name="表格16.A10" office:value-type="string">
            <text:p text:style-name="P24">特獨2c-V-1 </text:p>
            <text:p text:style-name="P24"/>
            <text:p text:style-name="P24"/>
            <text:p text:style-name="P24">特獨2c-V-5</text:p>
          </table:table-cell>
          <table:table-cell table:style-name="表格16.B10" office:value-type="string">
            <text:p text:style-name="P13">養成自我挑戰的習慣，不斷發掘新的問題。</text:p>
            <text:p text:style-name="P13">勇於承擔問題及責任，了解問題並能掌握目標，透過規劃有效或創新的解決問題，獲得可信賴的、優良的成果。</text:p>
          </table:table-cell>
          <table:table-cell table:style-name="表格16.C10" office:value-type="string">
            <text:p text:style-name="P24">特獨B-Ⅴ-2</text:p>
          </table:table-cell>
          <table:table-cell table:style-name="表格16.D10" office:value-type="string">
            <text:p text:style-name="P13">研究方法：事後回溯、民族誌、混合研究等。</text:p>
          </table:table-cell>
          <table:table-cell table:style-name="表格16.E10" office:value-type="string">
            <text:p text:style-name="P15">特獨-U-A2</text:p>
            <text:p text:style-name="P13">具備系統思考、分析與探索問題的能力，並能積極面對挑戰，提出最佳問題解決模式，以解決各種探究之問題。</text:p>
          </table:table-cell>
        </table:table-row>
        <text:soft-page-break/>
        <table:table-row table:style-name="表格16.11">
          <table:table-cell table:style-name="表格16.A11" office:value-type="string">
            <text:p text:style-name="P24">特獨3b-Ⅱ-2 </text:p>
            <text:p text:style-name="P24"/>
            <text:p text:style-name="P24"/>
            <text:p text:style-name="P24">特獨3b-Ⅲ-2 </text:p>
            <text:p text:style-name="P24"/>
            <text:p text:style-name="P24"/>
            <text:p text:style-name="P24">特獨3g-Ⅱ-2 </text:p>
            <text:p text:style-name="P24"/>
            <text:p text:style-name="P24"/>
            <text:p text:style-name="P24"/>
            <text:p text:style-name="P24">特獨3g-Ⅲ-2 </text:p>
          </table:table-cell>
          <table:table-cell table:style-name="表格16.B11" office:value-type="string">
            <text:p text:style-name="P13">依據研究主題，規劃簡單的研究活動。</text:p>
            <text:p text:style-name="P13">根據研究問題、資源，規劃研究計畫並依進度執行。</text:p>
            <text:p text:style-name="P13">透過教師引導問題，能對研究過程及結果發現問題及困難。</text:p>
            <text:p text:style-name="P13">依據自我評鑑結果指出研究之優缺點。</text:p>
          </table:table-cell>
          <table:table-cell table:style-name="表格16.C11" office:value-type="string">
            <text:p text:style-name="P57"><text:span text:style-name="預設段落字型"><text:span text:style-name="T10">特獨C-Ⅲ-2</text:span></text:span></text:p>
          </table:table-cell>
          <table:table-cell table:style-name="表格16.D11" office:value-type="string">
            <text:p text:style-name="P13">研究計畫內容：研究動機/研究背景、研究目的、研究問題、名詞界定/釋義、研究假設、研究架構/設計、研究對象/樣本/參與者/受訪者、研究工具/設備、研究進度、研究倫理、研究價值、參考文獻。</text:p>
          </table:table-cell>
          <table:table-cell table:style-name="表格16.E11" office:value-type="string">
            <text:p text:style-name="P16">特獨-E-A3</text:p>
            <text:p text:style-name="P19">具備擬定研究計畫與實作能力，並嘗試以創新思考方式因應探究問題情境及執行研究計畫。</text:p>
          </table:table-cell>
        </table:table-row>
        <table:table-row table:style-name="表格16.1">
          <table:table-cell table:style-name="表格16.A12" office:value-type="string">
            <text:p text:style-name="P24">特獨3b-Ⅳ-1 </text:p>
            <text:p text:style-name="P24"/>
            <text:p text:style-name="P24"/>
            <text:p text:style-name="P24"/>
            <text:p text:style-name="P24"/>
            <text:p text:style-name="P24">特獨3g-Ⅳ-1 </text:p>
            <text:p text:style-name="P24"/>
            <text:p text:style-name="P24"/>
            <text:p text:style-name="P24"/>
            <text:p text:style-name="P24">特獨3g-Ⅳ-2 </text:p>
          </table:table-cell>
          <table:table-cell table:style-name="表格16.B12" office:value-type="string">
            <text:p text:style-name="P13">依據教師指導，根據研究問題、資源、期望成果等，規劃最佳化研究計畫。</text:p>
            <text:p text:style-name="P13">透過檢核表或他人回饋，能對研究過程及結果進行自我評鑑。</text:p>
            <text:p text:style-name="P13">針對研究成果評鑑之結果，提出具體建議。</text:p>
          </table:table-cell>
          <table:table-cell table:style-name="表格16.C12" office:value-type="string">
            <text:p text:style-name="P24">特獨C-Ⅳ-2</text:p>
          </table:table-cell>
          <table:table-cell table:style-name="表格16.D12" office:value-type="string">
            <text:p text:style-name="P13">研究計畫管理：可運用資源及時間評估、研究時間表。</text:p>
          </table:table-cell>
          <table:table-cell table:style-name="表格16.E12" office:value-type="string">
            <text:p text:style-name="P16">特獨-J-A3</text:p>
            <text:p text:style-name="P19">能有效整合資源，規劃、執行研究計畫，具備創新求變的思考模式，依據研究進度彈性調整研究內容。</text:p>
          </table:table-cell>
        </table:table-row>
        <table:table-row table:style-name="表格16.1">
          <table:table-cell table:style-name="表格16.A13" office:value-type="string">
            <text:p text:style-name="P24">特獨3b-V-1 </text:p>
            <text:p text:style-name="P24"/>
            <text:p text:style-name="P24"/>
            <text:p text:style-name="P24"/>
            <text:p text:style-name="P24"/>
            <text:p text:style-name="P24">特獨3g-V-1 </text:p>
            <text:p text:style-name="P24"/>
            <text:p text:style-name="P24"/>
            <text:p text:style-name="P24"/>
            <text:p text:style-name="P24">特獨3g-V-2 </text:p>
          </table:table-cell>
          <table:table-cell table:style-name="表格16.B13" office:value-type="string">
            <text:p text:style-name="P13">展現自我創意，根據研究問題、資源、期望成果等，規劃最佳化研究計畫。</text:p>
            <text:p text:style-name="P13">自行訂定評鑑項度或指標，對研究過程及結果進行自我評鑑。</text:p>
            <text:p text:style-name="P13">針對研究成果評鑑之結果，提出改善方案。</text:p>
          </table:table-cell>
          <table:table-cell table:style-name="表格16.C13" office:value-type="string">
            <text:p text:style-name="P24">特獨C-Ⅴ-2</text:p>
          </table:table-cell>
          <table:table-cell table:style-name="表格16.D13" office:value-type="string">
            <text:p text:style-name="P13">研究過程與成果評鑑：反思與建議、獨立研究作品評量表/檢核表、自我評鑑與他人評鑑、形成性評量與總結性評量。</text:p>
          </table:table-cell>
          <table:table-cell table:style-name="表格16.E13" office:value-type="string">
            <text:p text:style-name="P16">特獨-U-A3</text:p>
            <text:p text:style-name="P16">具備規劃、實踐與檢討研究計畫的能力，能以創新的方式積極面對獨立研究過程各項挑戰，突破瓶頸。</text:p>
          </table:table-cell>
        </table:table-row>
        <table:table-row table:style-name="表格16.1">
          <table:table-cell table:style-name="表格16.A14" office:value-type="string">
            <text:p text:style-name="P24">特獨3e-Ⅱ-1 </text:p>
            <text:p text:style-name="P24"/>
            <text:p text:style-name="P24"/>
            <text:p text:style-name="P24"/>
            <text:p text:style-name="P24">特獨3e-Ⅲ-3 </text:p>
          </table:table-cell>
          <table:table-cell table:style-name="表格16.B14" office:value-type="string">
            <text:p text:style-name="P13">撰寫研究日誌、製作圖表等方法，整理、分析及比較已有的資訊或數據。</text:p>
            <text:p text:style-name="P13"><text:soft-page-break/>從得到的資訊或數據，提出研究結果與發現。</text:p>
          </table:table-cell>
          <table:table-cell table:style-name="表格16.C14" office:value-type="string">
            <text:p text:style-name="P24">特獨C-Ⅱ-5</text:p>
            <text:p text:style-name="P24"/>
            <text:p text:style-name="P24"/>
            <text:p text:style-name="P24"/>
            <text:p text:style-name="P57"><text:span text:style-name="預設段落字型"><text:span text:style-name="T10">特獨C-Ⅲ-5</text:span></text:span></text:p>
          </table:table-cell>
          <table:table-cell table:style-name="表格16.D14" office:value-type="string">
            <text:p text:style-name="P13">研究資料整理步驟：研究資料分類、摘錄重點/摘要。</text:p>
            <text:p text:style-name="P13">研究資料分析<text:soft-page-break/>方法：基本統計分析介紹與應用、圖表製作技巧（解讀、繪製、分析）。</text:p>
          </table:table-cell>
          <table:table-cell table:style-name="表格16.E14" office:value-type="string">
            <text:p text:style-name="P16">特獨-E-B1</text:p>
            <text:p text:style-name="P13">能分析比較、製作簡單圖表，整理蒐集之資訊或數據，並運用簡單形式，<text:soft-page-break/>表達獨立研究之過程、發現或成果。</text:p>
          </table:table-cell>
        </table:table-row>
        <table:table-row table:style-name="表格16.15">
          <table:table-cell table:style-name="表格16.A16" table:number-rows-spanned="2" office:value-type="string">
            <text:p text:style-name="P24">特獨3e-Ⅳ-1 </text:p>
            <text:p text:style-name="P24"/>
            <text:p text:style-name="P24"/>
            <text:p text:style-name="P24"/>
            <text:p text:style-name="P24"/>
            <text:p text:style-name="P24"/>
            <text:p text:style-name="P24">特獨3e-Ⅳ-3 </text:p>
          </table:table-cell>
          <table:table-cell table:style-name="表格16.B16" table:number-rows-spanned="2" office:value-type="string">
            <text:p text:style-name="P13">運用思考能力、撰寫研究日誌、製作圖表、使用統計等方法，有效整理、分析及比較已有的資訊或數據。</text:p>
            <text:p text:style-name="P13">從得到的資訊或數據，分析出差異，提出研究結果與發現。</text:p>
          </table:table-cell>
          <table:table-cell table:style-name="表格16.C15" office:value-type="string">
            <text:p text:style-name="P24">特獨B-Ⅳ-4</text:p>
            <text:p text:style-name="P24"/>
            <text:p text:style-name="P24"/>
            <text:p text:style-name="P24"/>
          </table:table-cell>
          <table:table-cell table:style-name="表格16.D15" office:value-type="string">
            <text:p text:style-name="P13">資料蒐集與運用技能：線上資料庫、期刊雜誌等。</text:p>
          </table:table-cell>
          <table:table-cell table:style-name="表格16.E16" table:number-rows-spanned="2" office:value-type="string">
            <text:p text:style-name="P16">特獨-J-B1</text:p>
            <text:p text:style-name="P19">能分析歸納、製作圖表，整理蒐集之資訊或數據，並彈性選用適切形式或嘗試使用新媒體形式，表達獨立研究之過程、發現或成果、價值和限制。</text:p>
          </table:table-cell>
        </table:table-row>
        <table:table-row table:style-name="表格16.16">
          <table:covered-table-cell/>
          <table:covered-table-cell/>
          <table:table-cell table:style-name="表格16.C16" office:value-type="string">
            <text:p text:style-name="P24">特獨C-Ⅳ-3</text:p>
          </table:table-cell>
          <table:table-cell table:style-name="表格16.D16" office:value-type="string">
            <text:p text:style-name="P13">文獻蒐集管道：書刊、線上資料庫、文獻資料的引用與附註方式。</text:p>
          </table:table-cell>
          <table:covered-table-cell/>
        </table:table-row>
        <table:table-row table:style-name="表格16.17">
          <table:table-cell table:style-name="表格16.A18" table:number-rows-spanned="2" office:value-type="string">
            <text:p text:style-name="P24">特獨3e-V-1 </text:p>
            <text:p text:style-name="P24"/>
            <text:p text:style-name="P24"/>
            <text:p text:style-name="P24"/>
            <text:p text:style-name="P24"/>
            <text:p text:style-name="P24"/>
            <text:p text:style-name="P24">特獨3e-V-3 </text:p>
            <text:p text:style-name="P25"/>
          </table:table-cell>
          <table:table-cell table:style-name="表格16.B18" table:number-rows-spanned="2" office:value-type="string">
            <text:p text:style-name="P14">流暢運用思考能力、撰寫研究日誌、製作圖表、使用統計等方法，有效整理、分析及比較已有的資訊或數據。</text:p>
            <text:p text:style-name="P14">從得到的資訊或數據，並與蒐集之文獻比較對照，提出研究結果與發現。</text:p>
          </table:table-cell>
          <table:table-cell table:style-name="表格16.C17" office:value-type="string">
            <text:p text:style-name="P25">特獨B-Ⅴ-1</text:p>
          </table:table-cell>
          <table:table-cell table:style-name="表格16.D17" office:value-type="string">
            <text:p text:style-name="P14">自我引導學習訓練。</text:p>
          </table:table-cell>
          <table:table-cell table:style-name="表格16.E18" table:number-rows-spanned="2" office:value-type="string">
            <text:p text:style-name="P16">特獨-U-B1</text:p>
            <text:p text:style-name="P19">能運用高層次思考能力分析比較、製作圖表，整理蒐集之資訊或數據，並運用複雜形式或嘗試使用新媒體形式，表達獨立研究之過程、發現或成果、價值和限制。</text:p>
          </table:table-cell>
        </table:table-row>
        <table:table-row table:style-name="表格16.18">
          <table:covered-table-cell/>
          <table:covered-table-cell/>
          <table:table-cell table:style-name="表格16.C18" office:value-type="string">
            <text:p text:style-name="P25">特獨C-Ⅴ-1</text:p>
          </table:table-cell>
          <table:table-cell table:style-name="表格16.D18" office:value-type="string">
            <text:p text:style-name="P14">研究計畫評鑑。</text:p>
          </table:table-cell>
          <table:covered-table-cell/>
        </table:table-row>
        <table:table-row table:style-name="表格16.1">
          <table:table-cell table:style-name="表格16.A19" office:value-type="string">
            <text:p text:style-name="P24">特獨3d-Ⅲ-1 </text:p>
            <text:p text:style-name="P24"/>
            <text:p text:style-name="P24"/>
            <text:p text:style-name="P24"/>
            <text:p text:style-name="P24">特獨3c-Ⅲ-2 </text:p>
          </table:table-cell>
          <table:table-cell table:style-name="表格16.B19" office:value-type="string">
            <text:p text:style-name="P13">認識研究工具種類及用途，並依據研究主題挑選適合研究工具。</text:p>
            <text:p text:style-name="P13">分辨所蒐集資料的真實性程度。</text:p>
          </table:table-cell>
          <table:table-cell table:style-name="表格16.C19" office:value-type="string">
            <text:p text:style-name="P24">特獨B-Ⅱ-4</text:p>
            <text:p text:style-name="P24">特獨B-Ⅱ-5</text:p>
          </table:table-cell>
          <table:table-cell table:style-name="表格16.D19" office:value-type="string">
            <text:p text:style-name="P13">實驗操作技能。</text:p>
            <text:p text:style-name="P13">資料蒐集與運用技能：圖書館資源、網頁及平台等。</text:p>
          </table:table-cell>
          <table:table-cell table:style-name="表格16.E19" office:value-type="string">
            <text:p text:style-name="P14">特獨-E-B2</text:p>
            <text:p text:style-name="P19">能了解科技、資訊及媒體使用方式，並據實地取得有助於獨立研究過程中所需的資料。</text:p>
          </table:table-cell>
        </table:table-row>
        <table:table-row table:style-name="表格16.11">
          <table:table-cell table:style-name="表格16.A20" office:value-type="string">
            <text:p text:style-name="P24">特獨3d-Ⅳ-1 </text:p>
            <text:p text:style-name="P24"/>
            <text:p text:style-name="P24"/>
            <text:p text:style-name="P24"/>
            <text:p text:style-name="P24">特獨3c-Ⅳ-2 </text:p>
          </table:table-cell>
          <table:table-cell table:style-name="表格16.B20" office:value-type="string">
            <text:p text:style-name="P13">依據研究主題，了解研究工具種類及用途，挑選適合研究工具。</text:p>
            <text:p text:style-name="P13">將蒐集文獻資料，運用適當檢驗原則分辨資料的真偽。</text:p>
          </table:table-cell>
          <table:table-cell table:style-name="表格16.C20" office:value-type="string">
            <text:p text:style-name="P24">特獨B-Ⅳ-4</text:p>
            <text:p text:style-name="P24"/>
            <text:p text:style-name="P24"/>
            <text:p text:style-name="P24"/>
            <text:p text:style-name="P24"/>
            <text:p text:style-name="P24">特獨C-Ⅳ-4</text:p>
          </table:table-cell>
          <table:table-cell table:style-name="表格16.D20" office:value-type="string">
            <text:p text:style-name="P13">資料蒐集與運用技能：圖書館資源、線上資料庫、期刊雜誌等。</text:p>
            <text:p text:style-name="P13">文獻資料探討方法：資料評論/評析。</text:p>
          </table:table-cell>
          <table:table-cell table:style-name="表格16.E20" office:value-type="string">
            <text:p text:style-name="P14">特獨-J-B2</text:p>
            <text:p text:style-name="P19">能善用科技、資訊與媒體，分辨資料蒐集可信程度，以獲得獨立研究過程中所需之資料。<text:tab/></text:p>
          </table:table-cell>
        </table:table-row>
        <table:table-row table:style-name="表格16.1">
          <table:table-cell table:style-name="表格16.A21" office:value-type="string">
            <text:p text:style-name="P24">特獨3d-V-2 </text:p>
            <text:p text:style-name="P24"/>
            <text:p text:style-name="P24"><text:soft-page-break/></text:p>
            <text:p text:style-name="P24"/>
            <text:p text:style-name="P24"/>
            <text:p text:style-name="P24"/>
            <text:p text:style-name="P24">特獨3c-V-2 </text:p>
          </table:table-cell>
          <table:table-cell table:style-name="表格16.B21" office:value-type="string">
            <text:p text:style-name="P13">精確安全、高效<text:soft-page-break/>能操作研究物品、器材儀器、科技設備與資源，並能依實際需要，創新並改善執行方式。</text:p>
            <text:p text:style-name="P13">運用專業分析方法，分辨資料的真偽及判斷資料的可信度和適用條件。</text:p>
          </table:table-cell>
          <table:table-cell table:style-name="表格16.C21" office:value-type="string">
            <text:p text:style-name="P24">特獨A-Ⅴ-1</text:p>
            <text:p text:style-name="P24"/>
            <text:p text:style-name="P24"><text:soft-page-break/></text:p>
            <text:p text:style-name="P24">特獨C-Ⅴ-1</text:p>
          </table:table-cell>
          <table:table-cell table:style-name="表格16.D21" office:value-type="string">
            <text:p text:style-name="P13">學術研究倫理<text:soft-page-break/>課程/案件的探討。</text:p>
            <text:p text:style-name="P13">研究計畫評鑑。</text:p>
          </table:table-cell>
          <table:table-cell table:style-name="表格16.E21" office:value-type="string">
            <text:p text:style-name="P13">特獨-U-B2</text:p>
            <text:p text:style-name="P19"><text:soft-page-break/>能彈性運用科技、資訊與各類媒體，取得獨立研究過程所需之資料，並能解讀與批判，從中培養學術與研究倫理的素養。</text:p>
          </table:table-cell>
        </table:table-row>
        <table:table-row table:style-name="表格16.1">
          <table:table-cell table:style-name="表格16.A22" office:value-type="string">
            <text:p text:style-name="P24">特獨3f-Ⅱ-1 </text:p>
            <text:p text:style-name="P24"/>
            <text:p text:style-name="P24"/>
            <text:p text:style-name="P24"/>
            <text:p text:style-name="P24">特獨3f-Ⅲ-1 </text:p>
          </table:table-cell>
          <table:table-cell table:style-name="表格16.B22" office:value-type="string">
            <text:p text:style-name="P13">於研究過程與成果展現中能感知、探索藝術與美感的元素和形式。</text:p>
            <text:p text:style-name="P13">於研究過程與成果展現中，能表現藝術與美感的元素和技巧。</text:p>
          </table:table-cell>
          <table:table-cell table:style-name="表格16.C22" office:value-type="string">
            <text:p text:style-name="P24">特獨C-Ⅱ-8</text:p>
            <text:p text:style-name="P57"><text:span text:style-name="預設段落字型"><text:span text:style-name="T10">特獨C-Ⅲ-7</text:span></text:span></text:p>
          </table:table-cell>
          <table:table-cell table:style-name="表格16.D22" office:value-type="string">
            <text:p text:style-name="P13">表達技巧訓練。</text:p>
            <text:p text:style-name="P13">研究成果展現形式：小論文、文學/文藝創作、辯論、模型、簡報、實物、新媒體形式等。</text:p>
          </table:table-cell>
          <table:table-cell table:style-name="表格16.E22" office:value-type="string">
            <text:p text:style-name="P15">特獨-E-B3</text:p>
            <text:p text:style-name="P15">養成運用藝術感知、創作與鑑賞能力於獨立研究過程、成果展現中，覺察及培養美感體驗。</text:p>
          </table:table-cell>
        </table:table-row>
        <table:table-row table:style-name="表格16.1">
          <table:table-cell table:style-name="表格16.A23" office:value-type="string">
            <text:p text:style-name="P24">特獨3f-Ⅳ-1 </text:p>
            <text:p text:style-name="P24"/>
            <text:p text:style-name="P24"/>
            <text:p text:style-name="P24"/>
            <text:p text:style-name="P24">特獨3f-Ⅳ-2 </text:p>
          </table:table-cell>
          <table:table-cell table:style-name="表格16.B23" office:value-type="string">
            <text:p text:style-name="P13">使用藝術與美感構成要素和形式原理，融入研究成果展現中。</text:p>
            <text:p text:style-name="P13">於研究過程與成果展現中，能運用藝術與美感特定元素、形式、技巧與肢體語彙表現想法。</text:p>
          </table:table-cell>
          <table:table-cell table:style-name="表格16.C23" office:value-type="string">
            <text:p text:style-name="P24">特獨A-Ⅳ-1</text:p>
            <text:p text:style-name="P24"/>
            <text:p text:style-name="P24">特獨C-Ⅳ-4</text:p>
          </table:table-cell>
          <table:table-cell table:style-name="表格16.D23" office:value-type="string">
            <text:p text:style-name="P13">獨立研究作品的評析。</text:p>
            <text:p text:style-name="P13">文獻資料探討方法：資料評論/評析。</text:p>
          </table:table-cell>
          <table:table-cell table:style-name="表格16.E23" office:value-type="string">
            <text:p text:style-name="P13">特獨-J-B3</text:p>
            <text:p text:style-name="P13">具備運用藝術感知、創作與鑑賞能力於獨立研究過程、成果展現中，增進美感體驗。</text:p>
          </table:table-cell>
        </table:table-row>
        <table:table-row table:style-name="表格16.11">
          <table:table-cell table:style-name="表格16.A24" office:value-type="string">
            <text:p text:style-name="P24">特獨3f-V-1 </text:p>
            <text:p text:style-name="P24"/>
            <text:p text:style-name="P24"/>
            <text:p text:style-name="P24">特獨3f-V-2 </text:p>
          </table:table-cell>
          <table:table-cell table:style-name="表格16.B24" office:value-type="string">
            <text:p text:style-name="P13">整合藝術知能與重要議題於研究成果展現中。</text:p>
            <text:p text:style-name="P13">運用適當的語彙，明確表達、解析及鑑賞自己與他人的研究成果展現。</text:p>
          </table:table-cell>
          <table:table-cell table:style-name="表格16.C24" office:value-type="string">
            <text:p text:style-name="P24">特獨C-Ⅴ-1</text:p>
          </table:table-cell>
          <table:table-cell table:style-name="表格16.D24" office:value-type="string">
            <text:p text:style-name="P13">研究計畫評鑑。</text:p>
          </table:table-cell>
          <table:table-cell table:style-name="表格16.E24" office:value-type="string">
            <text:p text:style-name="P13">特獨-U-B3</text:p>
            <text:p text:style-name="P13">具備運用藝術感知、創作與鑑賞能力於獨立研究過程、成果展現中，對獨立研究作品，進行賞析、建構與分享，以體會獨立研究之美。</text:p>
          </table:table-cell>
        </table:table-row>
        <table:table-row table:style-name="表格16.1">
          <table:table-cell table:style-name="表格16.A25" office:value-type="string">
            <text:p text:style-name="P24">特獨1d-Ⅱ-1 </text:p>
            <text:p text:style-name="P24"/>
            <text:p text:style-name="P24"/>
            <text:p text:style-name="P24">特獨1d-Ⅲ-1 </text:p>
          </table:table-cell>
          <table:table-cell table:style-name="表格16.B25" office:value-type="string">
            <text:p text:style-name="P13">了解學術與研究倫理意涵及重要性。</text:p>
            <text:p text:style-name="P13">了解學術與研究倫理客觀準則和規範並願意遵守<text:soft-page-break/>之。</text:p>
          </table:table-cell>
          <table:table-cell table:style-name="表格16.C25" office:value-type="string">
            <text:p text:style-name="P24">特獨C-Ⅱ-2</text:p>
            <text:p text:style-name="P24"/>
            <text:p text:style-name="P24"/>
            <text:p text:style-name="P24"/>
            <text:p text:style-name="P57"><text:span text:style-name="預設段落字型"><text:span text:style-name="T10">特獨C-Ⅲ-4</text:span></text:span></text:p>
          </table:table-cell>
          <table:table-cell table:style-name="表格16.D25" office:value-type="string">
            <text:p text:style-name="P13">文獻蒐集管道：報紙、雜誌、網路、圖書館。</text:p>
            <text:p text:style-name="P13">研究資料蒐集方式：實地考<text:soft-page-break/>察、觀察、實驗量測、研究手冊、日誌。</text:p>
          </table:table-cell>
          <table:table-cell table:style-name="表格16.E25" office:value-type="string">
            <text:p text:style-name="P13">特獨-E-C1</text:p>
            <text:p text:style-name="P13">從研究問題的探究中，養成研究倫理、社會責任感及公民意識，主動關懷自然生態與人類<text:soft-page-break/>永續發展。</text:p>
          </table:table-cell>
        </table:table-row>
        <table:table-row table:style-name="表格16.1">
          <table:table-cell table:style-name="表格16.A26" office:value-type="string">
            <text:p text:style-name="P24">特獨1d-Ⅳ-1 </text:p>
            <text:p text:style-name="P24"/>
            <text:p text:style-name="P24"/>
            <text:p text:style-name="P24"/>
            <text:p text:style-name="P24"/>
            <text:p text:style-name="P24"/>
            <text:p text:style-name="P24"/>
            <text:p text:style-name="P24">特獨1d-Ⅳ-2 </text:p>
          </table:table-cell>
          <table:table-cell table:style-name="表格16.B26" office:value-type="string">
            <text:p text:style-name="P13">保護研究對象（含人、動物及環境）於生理、社會及心理上的福祉，尊重其權利、利益、尊嚴及隱私，並採取匿名與保密原則。</text:p>
            <text:p text:style-name="P13">遵守誠實、負責、專業、客觀、嚴謹、公正原則，並自我監控研究過程。</text:p>
          </table:table-cell>
          <table:table-cell table:style-name="表格16.C26" office:value-type="string">
            <text:p text:style-name="P24">特獨A-Ⅳ-2</text:p>
            <text:p text:style-name="P24"/>
            <text:p text:style-name="P24">特獨C-Ⅳ-4</text:p>
            <text:p text:style-name="P24"/>
          </table:table-cell>
          <table:table-cell table:style-name="表格16.D26" office:value-type="string">
            <text:p text:style-name="P13">本土與全球議題的探索。</text:p>
            <text:p text:style-name="P13">文獻資料探討方法：資料評論/評析。</text:p>
          </table:table-cell>
          <table:table-cell table:style-name="表格16.E26" office:value-type="string">
            <text:p text:style-name="P13">特獨-J-C1</text:p>
            <text:p text:style-name="P13">透過獨立研究，養成研究倫理、道德思辨與實踐能力，並主動關注公共議題、參與社會活動。</text:p>
          </table:table-cell>
        </table:table-row>
        <table:table-row table:style-name="表格16.1">
          <table:table-cell table:style-name="表格16.A27" office:value-type="string">
            <text:p text:style-name="P24">特獨1d-V-1 </text:p>
            <text:p text:style-name="P24"/>
            <text:p text:style-name="P24"/>
            <text:p text:style-name="P24"/>
            <text:p text:style-name="P24"/>
            <text:p text:style-name="P24"/>
            <text:p text:style-name="P24"/>
            <text:p text:style-name="P24"/>
            <text:p text:style-name="P24">特獨1d-V-2 </text:p>
          </table:table-cell>
          <table:table-cell table:style-name="表格16.B27" office:value-type="string">
            <text:p text:style-name="P13">肩負維護學術與研究倫理的義務、推廣與責任，向學術社群公開及傳佈其研究成果，創造研究的價值與對社會的貢獻。</text:p>
            <text:p text:style-name="P13">理解研究者與不同關係人（研究對象、研究贊助者、同行）的責任與分際，採取必要的利益迴避，避免利益衝突。</text:p>
          </table:table-cell>
          <table:table-cell table:style-name="表格16.C27" office:value-type="string">
            <text:p text:style-name="P24">特獨A-Ⅴ-1</text:p>
          </table:table-cell>
          <table:table-cell table:style-name="表格16.D27" office:value-type="string">
            <text:p text:style-name="P13">學術研究倫理課程/案件的探討。</text:p>
          </table:table-cell>
          <table:table-cell table:style-name="表格16.E27" office:value-type="string">
            <text:p text:style-name="P15">特獨-U-C1</text:p>
            <text:p text:style-name="P15">具備對研究倫理、道德課題與公共議題的探究、研究能力，能積極關注公共議題與參與社會活動。</text:p>
          </table:table-cell>
        </table:table-row>
        <table:table-row table:style-name="表格16.1">
          <table:table-cell table:style-name="表格16.A28" office:value-type="string">
            <text:p text:style-name="P24">特獨1b-Ⅱ-3 </text:p>
            <text:p text:style-name="P24"/>
            <text:p text:style-name="P24"/>
            <text:p text:style-name="P24">特獨1b-Ⅲ-4 </text:p>
          </table:table-cell>
          <table:table-cell table:style-name="表格16.B28" office:value-type="string">
            <text:p text:style-name="P13">與同儕合作完成小組獨立研究活動內容。</text:p>
            <text:p text:style-name="P13">積極參與研究活動，並樂於討論分享，接受他人回饋。</text:p>
          </table:table-cell>
          <table:table-cell table:style-name="表格16.C28" office:value-type="string">
            <text:p text:style-name="P24">特獨C-Ⅱ-6</text:p>
            <text:p text:style-name="P24"/>
            <text:p text:style-name="P24"/>
            <text:p text:style-name="P24"/>
            <text:p text:style-name="P24">特獨C-Ⅱ-8</text:p>
            <text:p text:style-name="P57"><text:span text:style-name="預設段落字型"><text:span text:style-name="T10">特獨C-Ⅲ-6</text:span></text:span></text:p>
          </table:table-cell>
          <table:table-cell table:style-name="表格16.D28" office:value-type="string">
            <text:p text:style-name="P13">研究成果展現內涵：研究發現與討論（結果與討論）。</text:p>
            <text:p text:style-name="P13">表達技巧訓練。</text:p>
            <text:p text:style-name="P13">研究成果展現內涵：研究結論與應用（結論與建議）。</text:p>
          </table:table-cell>
          <table:table-cell table:style-name="表格16.E28" office:value-type="string">
            <text:p text:style-name="P13">特獨-E-C2</text:p>
            <text:p text:style-name="P13">透過獨立研究小組學習，養成同儕溝通、團隊合作及包容不同意見的態度與能力。</text:p>
          </table:table-cell>
        </table:table-row>
        <table:table-row table:style-name="表格16.1">
          <table:table-cell table:style-name="表格16.A29" office:value-type="string">
            <text:p text:style-name="P24">特獨1b-Ⅳ-2 </text:p>
            <text:p text:style-name="P24"/>
            <text:p text:style-name="P24"><text:soft-page-break/></text:p>
            <text:p text:style-name="P24"/>
            <text:p text:style-name="P24">特獨1b-Ⅳ-3 </text:p>
          </table:table-cell>
          <table:table-cell table:style-name="表格16.B29" office:value-type="string">
            <text:p text:style-name="P13">主動與同儕合作完成小組獨立研<text:soft-page-break/>究活動內容並達成目標。</text:p>
            <text:p text:style-name="P13">願意採納他人回饋，檢核自身的研究歷程及成果，並持續修正。</text:p>
          </table:table-cell>
          <table:table-cell table:style-name="表格16.C29" office:value-type="string">
            <text:p text:style-name="P24">特獨C-Ⅳ-2</text:p>
          </table:table-cell>
          <table:table-cell table:style-name="表格16.D29" office:value-type="string">
            <text:p text:style-name="P13">研究計畫管理：可運用資<text:soft-page-break/>源及時間評估、研究時間表。</text:p>
          </table:table-cell>
          <table:table-cell table:style-name="表格16.E29" office:value-type="string">
            <text:p text:style-name="P13">特獨-J-C2</text:p>
            <text:p text:style-name="P15">透過獨立研究小組<text:soft-page-break/>學習，發展與同儕溝通、共同參與、執行及討論的能力，能接納不同意見，具備與人和諧互動技巧。</text:p>
          </table:table-cell>
        </table:table-row>
        <table:table-row table:style-name="表格16.1">
          <table:table-cell table:style-name="表格16.A30" office:value-type="string">
            <text:p text:style-name="P24">特獨1b-V-2 </text:p>
            <text:p text:style-name="P24"/>
            <text:p text:style-name="P24"/>
            <text:p text:style-name="P24"/>
            <text:p text:style-name="P24">特獨1b-V-3</text:p>
          </table:table-cell>
          <table:table-cell table:style-name="表格16.B30" office:value-type="string">
            <text:p text:style-name="P13">在小組獨立研究活動中，能主動找尋研究成員，建立共同目標並達成。</text:p>
            <text:p text:style-name="P13">願意採納他人回饋，檢核、反思自身的研究歷程及成果，並持續修正。</text:p>
          </table:table-cell>
          <table:table-cell table:style-name="表格16.C30" office:value-type="string">
            <text:p text:style-name="P24">特獨C-Ⅴ-2</text:p>
          </table:table-cell>
          <table:table-cell table:style-name="表格16.D30" office:value-type="string">
            <text:p text:style-name="P13">研究過程與成果評鑑：反思與建議、獨立研究作品評量表/檢核表、自我評鑑與他人評鑑、形成性評量與總結性評量。</text:p>
          </table:table-cell>
          <table:table-cell table:style-name="表格16.E30" office:value-type="string">
            <text:p text:style-name="P13">特獨-U-C2</text:p>
            <text:p text:style-name="P15">能透過獨立研究，了解他人想法與立場，建立同儕思辨、溝通與包容不同意見的能力，學習分享研究結果或協助他人進行研究。</text:p>
          </table:table-cell>
        </table:table-row>
        <table:table-row table:style-name="表格16.1">
          <table:table-cell table:style-name="表格16.A31" office:value-type="string">
            <text:p text:style-name="P24">特獨3a-Ⅱ-1 </text:p>
            <text:p text:style-name="P24"/>
            <text:p text:style-name="P24"/>
            <text:p text:style-name="P24">特獨3a-Ⅲ-1 </text:p>
          </table:table-cell>
          <table:table-cell table:style-name="表格16.B31" office:value-type="string">
            <text:p text:style-name="P13">從日常生活、課堂學習及自然環境中察覺問題。</text:p>
            <text:p text:style-name="P13">從日常生活、課堂學習、自然環境及科技運用中，進行有計畫的觀察後進而察覺問題。</text:p>
          </table:table-cell>
          <table:table-cell table:style-name="表格16.C31" office:value-type="string">
            <text:p text:style-name="P57"><text:span text:style-name="預設段落字型"><text:span text:style-name="T10">特獨A-Ⅲ-1</text:span></text:span></text:p>
          </table:table-cell>
          <table:table-cell table:style-name="表格16.D31" office:value-type="string">
            <text:p text:style-name="P13">研究主題興趣的探索。</text:p>
          </table:table-cell>
          <table:table-cell table:style-name="表格16.E31" office:value-type="string">
            <text:p text:style-name="P13">特獨-E-C3</text:p>
            <text:p text:style-name="P13">從研究問題的探究中，養成關心本土與國際事務，並認識與欣賞多元文化。</text:p>
          </table:table-cell>
        </table:table-row>
        <table:table-row table:style-name="表格16.1">
          <table:table-cell table:style-name="表格16.A32" office:value-type="string">
            <text:p text:style-name="P24">特獨3a-Ⅳ-1 </text:p>
          </table:table-cell>
          <table:table-cell table:style-name="表格16.B32" office:value-type="string">
            <text:p text:style-name="P13">從日常生活、課堂學習、自然環境、科技運用及社會議題中，進行有計畫的多方觀察後進而察覺問題。</text:p>
          </table:table-cell>
          <table:table-cell table:style-name="表格16.C32" office:value-type="string">
            <text:p text:style-name="P24">特獨A-Ⅳ-1</text:p>
            <text:p text:style-name="P24"/>
          </table:table-cell>
          <table:table-cell table:style-name="表格16.D32" office:value-type="string">
            <text:p text:style-name="P13">獨立研究作品的評析。</text:p>
            <text:p text:style-name="P13">特獨A-Ⅳ-2本土與全球議題的探索。</text:p>
          </table:table-cell>
          <table:table-cell table:style-name="表格16.E32" office:value-type="string">
            <text:p text:style-name="P13">特獨-J-C3</text:p>
            <text:p text:style-name="P15">透過獨立研究，能積極關心並思辨多元文化與全球議題。</text:p>
          </table:table-cell>
        </table:table-row>
        <table:table-row table:style-name="表格16.1">
          <table:table-cell table:style-name="表格16.A33" office:value-type="string">
            <text:p text:style-name="P24">特獨3a-V-1從</text:p>
          </table:table-cell>
          <table:table-cell table:style-name="表格16.B33" office:value-type="string">
            <text:p text:style-name="P13">日常生活、課堂學習、自然環境、科技運用及社會議題中，進行有計畫、有效率的觀察後進而察覺問題。</text:p>
          </table:table-cell>
          <table:table-cell table:style-name="表格16.C33" office:value-type="string">
            <text:p text:style-name="P24">特獨A-Ⅴ-1</text:p>
          </table:table-cell>
          <table:table-cell table:style-name="表格16.D33" office:value-type="string">
            <text:p text:style-name="P13">學術研究倫理課程/案件的探討。</text:p>
          </table:table-cell>
          <table:table-cell table:style-name="表格16.E33" office:value-type="string">
            <text:p text:style-name="P15">特獨-U-C3</text:p>
            <text:p text:style-name="P13">具備國際化視野，並主動關心全球議題，透過獨立研究建立多元價值與世界觀。</text:p>
          </table:table-cell>
        </table:table-row>
      </table:table>
      <text:p text:style-name="P30"/>
      <text:p text:style-name="P68"><text:bookmark-start text:name="_Toc7017909"/><text:bookmark-start text:name="_Toc6170853"/><text:bookmark-start text:name="_Hlk5352497"/><text:span text:style-name="預設段落字型"><text:span text:style-name="T18">附錄五 <text:s/>議題適切融入領域課程綱要</text:span></text:span><text:bookmark-end text:name="_Toc7017909"/><text:bookmark-end text:name="_Toc6170853"/><text:bookmark-end text:name="_Hlk5352497"/></text:p>
      <text:p text:style-name="P76"><text:span text:style-name="預設段落字型"><text:span text:style-name="T41">壹、前言</text:span></text:span></text:p>
      <text:p text:style-name="P100"><text:span text:style-name="預設段落字型"><text:span text:style-name="T10">「議題」係基於社會發展需要、普遍受到關注，且期待學生應有所理解與行動的一些課題，其攸關</text:span></text:span><text:span text:style-name="預設段落字型"><text:span text:style-name="T23">現代生活</text:span></text:span><text:span text:style-name="預設段落字型"><text:span text:style-name="T10">、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100"><text:span text:style-name="預設段落字型"><text:span text:style-name="T10">依《總綱》「實施要點」規定，各領域課程設計應適切融入性別平等、人權、環境、海洋、品德、生命、法治、科技、資訊、能源、安全、防災、家庭教育、生涯規劃、多元文化、閱讀素養、戶外</text:span></text:span><text:span text:style-name="預設段落字型"><text:span text:style-name="T23">教育</text:span></text:span><text:span text:style-name="預設段落字型"><text:span text:style-name="T10">、國際教育、原住民族教育等議題。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01">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00"><text:span text:style-name="預設段落字型"><text:span text:style-name="T10">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text:span></text:span><text:span text:style-name="預設段落字型"><text:span text:style-name="T23">手冊</text:span></text:span><text:span text:style-name="預設段落字型"><text:span text:style-name="T10">。教師教學時，除涵蓋於領域/科目之教材內容外，可透過領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span></text:p>
      <text:p text:style-name="P100"><text:span text:style-name="預設段落字型"><text:span text:style-name="T10">各該教育</text:span></text:span><text:span text:style-name="預設段落字型"><text:span text:style-name="T23">主管機關</text:span></text:span><text:span text:style-name="預設段落字型"><text:span text:style-name="T10">應提供資源以落實議題融入教育，有關《總綱》所列各項議題之完整內涵說明與融入方式等，可參閱「議題融入說明手冊」與十二年國民基本教育課程綱要各領域/科目之課程手冊。</text:span></text:span></text:p>
      <text:p text:style-name="P77"/>
      <text:p text:style-name="P76"><text:soft-page-break/><text:span text:style-name="預設段落字型"><text:span text:style-name="T41">貳、議題學習目標</text:span></text:span></text:p>
      <text:p text:style-name="P101">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17" table:style-name="表格17">
        <table:table-column table:style-name="表格17.A"/>
        <table:table-column table:style-name="表格17.B"/>
        <table:table-header-rows>
          <table:table-row>
            <table:table-cell table:style-name="表格17.A1" office:value-type="string">
              <text:p text:style-name="P11">議題</text:p>
            </table:table-cell>
            <table:table-cell table:style-name="表格17.A1" office:value-type="string">
              <text:p text:style-name="P11">學習目標</text:p>
            </table:table-cell>
          </table:table-row>
        </table:table-header-rows>
        <table:table-row>
          <table:table-cell table:style-name="表格17.A1" office:value-type="string">
            <text:p text:style-name="P66"><text:span text:style-name="預設段落字型"><text:span text:style-name="T10">性別平等教育</text:span></text:span><text:span text:style-name="預設段落字型"><text:span text:style-name="T49">１</text:span></text:span></text:p>
          </table:table-cell>
          <table:table-cell table:style-name="表格17.B2" office:value-type="string">
            <text:p text:style-name="P102"><text:span text:style-name="預設段落字型"><text:span text:style-name="T24">理解性別的多樣性，覺察性別不</text:span></text:span><text:span text:style-name="預設段落字型"><text:span text:style-name="T10">平等的存在事實與社會文化中的性別權力關係；建立性別平等的價值信念，落實尊重與包容多元性別差異</text:span></text:span><text:span text:style-name="預設段落字型"><text:span text:style-name="T25">；付</text:span></text:span><text:span text:style-name="預設段落字型"><text:span text:style-name="T24">諸行動消除性別偏見與歧視，維護性別人</text:span></text:span><text:span text:style-name="預設段落字型"><text:span text:style-name="T10">格尊嚴與性別地位實質平等。</text:span></text:span></text:p>
          </table:table-cell>
        </table:table-row>
        <table:table-row>
          <table:table-cell table:style-name="表格17.A1" office:value-type="string">
            <text:p text:style-name="P66"><text:span text:style-name="預設段落字型"><text:span text:style-name="T10">人權教育</text:span></text:span><text:span text:style-name="預設段落字型"><text:span text:style-name="T49">２</text:span></text:span></text:p>
          </table:table-cell>
          <table:table-cell table:style-name="表格17.B3" office:value-type="string">
            <text:p text:style-name="P104"><text:span text:style-name="預設段落字型"><text:span text:style-name="T24">了解人權存在</text:span></text:span><text:span text:style-name="預設段落字型"><text:span text:style-name="T10">的事實、基本概念與價值；發展對人權的價值信念；增強</text:span></text:span><text:span text:style-name="預設段落字型"><text:span text:style-name="T24">對人權的感受與評價；養成</text:span></text:span><text:span text:style-name="預設段落字型"><text:span text:style-name="T10">尊重人權的行為及參與實踐人權的行動。</text:span></text:span></text:p>
          </table:table-cell>
        </table:table-row>
        <table:table-row>
          <table:table-cell table:style-name="表格17.A1" office:value-type="string">
            <text:p text:style-name="P66"><text:span text:style-name="預設段落字型"><text:span text:style-name="T10">環境教育</text:span></text:span><text:span text:style-name="預設段落字型"><text:span text:style-name="T49">３</text:span></text:span></text:p>
          </table:table-cell>
          <table:table-cell table:style-name="表格17.B4" office:value-type="string">
            <text:p text:style-name="P107"><text:span text:style-name="預設段落字型"><text:span text:style-name="T24">認識與理解人類生</text:span></text:span><text:span text:style-name="預設段落字型"><text:span text:style-name="T10">存與發展所面對的環境危機與挑戰；探究氣候變遷、</text:span></text:span><text:span text:style-name="預設段落字型"><text:span text:style-name="T24">資源耗竭與生物多</text:span></text:span><text:span text:style-name="預設段落字型"><text:span text:style-name="T10">樣性消失，以及社會不正義和環境不正義；思考個人</text:span></text:span><text:span text:style-name="預設段落字型"><text:span text:style-name="T26">發展、國家發展</text:span></text:span><text:span text:style-name="預設段落字型"><text:span text:style-name="T25">與人類發展的意義；執行綠色、簡樸與永續的生活行動。</text:span></text:span></text:p>
          </table:table-cell>
        </table:table-row>
        <table:table-row>
          <table:table-cell table:style-name="表格17.A1" office:value-type="string">
            <text:p text:style-name="P66"><text:span text:style-name="預設段落字型"><text:span text:style-name="T10">海洋教育</text:span></text:span><text:span text:style-name="預設段落字型"><text:span text:style-name="T49">４</text:span></text:span></text:p>
          </table:table-cell>
          <table:table-cell table:style-name="表格17.B5" office:value-type="string">
            <text:p text:style-name="P104"><text:span text:style-name="預設段落字型"><text:span text:style-name="T24">體驗海洋休閒</text:span></text:span><text:span text:style-name="預設段落字型"><text:span text:style-name="T10">與重視戲水安全的親海行為；了解海洋社會與感受海洋文</text:span></text:span><text:span text:style-name="預設段落字型"><text:span text:style-name="T24">化的愛海情懷；探究海洋科</text:span></text:span><text:span text:style-name="預設段落字型"><text:span text:style-name="T10">學與永續海洋資源的知海素養。</text:span></text:span></text:p>
          </table:table-cell>
        </table:table-row>
        <table:table-row>
          <table:table-cell table:style-name="表格17.A1" office:value-type="string">
            <text:p text:style-name="P66"><text:span text:style-name="預設段落字型"><text:span text:style-name="T10">科技教育</text:span></text:span><text:span text:style-name="預設段落字型"><text:span text:style-name="T49">５</text:span></text:span></text:p>
          </table:table-cell>
          <table:table-cell table:style-name="表格17.B6" office:value-type="string">
            <text:p text:style-name="P104"><text:span text:style-name="預設段落字型"><text:span text:style-name="T24">具備科技哲學</text:span></text:span><text:span text:style-name="預設段落字型"><text:span text:style-name="T10">觀與科技文化的素養；激發持續學習科技及科技設計的興</text:span></text:span><text:span text:style-name="預設段落字型"><text:span text:style-name="T24">趣；培養科技知識與產品使</text:span></text:span><text:span text:style-name="預設段落字型"><text:span text:style-name="T10">用的技能。</text:span></text:span></text:p>
          </table:table-cell>
        </table:table-row>
        <table:table-row>
          <table:table-cell table:style-name="表格17.A1" office:value-type="string">
            <text:p text:style-name="P66"><text:span text:style-name="預設段落字型"><text:span text:style-name="T10">能源教育</text:span></text:span><text:span text:style-name="預設段落字型"><text:span text:style-name="T49">６</text:span></text:span></text:p>
          </table:table-cell>
          <table:table-cell table:style-name="表格17.B7" office:value-type="string">
            <text:p text:style-name="P106"><text:span text:style-name="預設段落字型"><text:span text:style-name="T24">增進能源基本</text:span></text:span><text:span text:style-name="預設段落字型"><text:span text:style-name="T10">概念；發展正確能源價值觀；養成節約能源的思維、習慣</text:span></text:span><text:span text:style-name="預設段落字型"><text:span text:style-name="T27">和態度。</text:span></text:span></text:p>
          </table:table-cell>
        </table:table-row>
        <table:table-row>
          <table:table-cell table:style-name="表格17.A1" office:value-type="string">
            <text:p text:style-name="P66"><text:span text:style-name="預設段落字型"><text:span text:style-name="T10">家庭教育</text:span></text:span><text:span text:style-name="預設段落字型"><text:span text:style-name="T49">７</text:span></text:span></text:p>
          </table:table-cell>
          <table:table-cell table:style-name="表格17.B8" office:value-type="string">
            <text:p text:style-name="P108"><text:span text:style-name="預設段落字型"><text:span text:style-name="T24">具備探究家庭發展、家庭與社會</text:span></text:span><text:span text:style-name="預設段落字型"><text:span text:style-name="T10">互動關係及家庭資源管理的知能；提升</text:span></text:span><text:span text:style-name="預設段落字型"><text:span text:style-name="T24">積極參與家庭活動的責任感與態</text:span></text:span><text:span text:style-name="預設段落字型"><text:span text:style-name="T10">度；激發創造家人互動共好的意識與責</text:span></text:span><text:span text:style-name="預設段落字型"><text:span text:style-name="T28">任</text:span></text:span><text:span text:style-name="預設段落字型"><text:span text:style-name="T24">，提升家庭生活品質。</text:span></text:span></text:p>
          </table:table-cell>
        </table:table-row>
        <table:table-row>
          <table:table-cell table:style-name="表格17.A1" office:value-type="string">
            <text:p text:style-name="P66"><text:span text:style-name="預設段落字型"><text:span text:style-name="T10">原住民族教育</text:span></text:span><text:span text:style-name="預設段落字型"><text:span text:style-name="T49">８</text:span></text:span></text:p>
          </table:table-cell>
          <table:table-cell table:style-name="表格17.B9" office:value-type="string">
            <text:p text:style-name="P104"><text:span text:style-name="預設段落字型"><text:span text:style-name="T24">認識原住民族</text:span></text:span><text:span text:style-name="預設段落字型"><text:span text:style-name="T10">歷史文化與價值觀；增進跨族群的相互了解與尊重；涵養</text:span></text:span><text:span text:style-name="預設段落字型"><text:span text:style-name="T28">族群</text:span></text:span><text:span text:style-name="預設段落字型"><text:span text:style-name="T24">共榮與平等信念。</text:span></text:span></text:p>
          </table:table-cell>
        </table:table-row>
        <table:table-row>
          <table:table-cell table:style-name="表格17.A1" office:value-type="string">
            <text:p text:style-name="P31">品德教育</text:p>
          </table:table-cell>
          <table:table-cell table:style-name="表格17.B10" office:value-type="string">
            <text:p text:style-name="P104"><text:span text:style-name="預設段落字型"><text:span text:style-name="T24">增進道德發展</text:span></text:span><text:span text:style-name="預設段落字型"><text:span text:style-name="T10">知能；了解品德核心價值與道德議題；養成知善、樂善與</text:span></text:span><text:span text:style-name="預設段落字型"><text:span text:style-name="T28">行善的品</text:span></text:span><text:span text:style-name="預設段落字型"><text:span text:style-name="T24">德素養。</text:span></text:span></text:p>
          </table:table-cell>
        </table:table-row>
        <table:table-row>
          <table:table-cell table:style-name="表格17.A1" office:value-type="string">
            <text:p text:style-name="P31">生命教育</text:p>
          </table:table-cell>
          <table:table-cell table:style-name="表格17.B11" office:value-type="string">
            <text:p text:style-name="P104"><text:span text:style-name="預設段落字型"><text:span text:style-name="T24">培養探索生命</text:span></text:span><text:span text:style-name="預設段落字型"><text:span text:style-name="T10">根本課題的知能；提升價值思辨的能力與情意；增進知行</text:span></text:span><text:span text:style-name="預設段落字型"><text:span text:style-name="T27">合一的</text:span></text:span><text:span text:style-name="預設段落字型"><text:span text:style-name="T24">修養。</text:span></text:span></text:p>
          </table:table-cell>
        </table:table-row>
        <table:table-row>
          <table:table-cell table:style-name="表格17.A1" office:value-type="string">
            <text:p text:style-name="P31">法治教育</text:p>
          </table:table-cell>
          <table:table-cell table:style-name="表格17.B12" office:value-type="string">
            <text:p text:style-name="P104"><text:span text:style-name="預設段落字型"><text:span text:style-name="T24">理解法律與法</text:span></text:span><text:span text:style-name="預設段落字型"><text:span text:style-name="T10">治的意義；習得法律實體與程序的基本知能；追求人權保</text:span></text:span><text:span text:style-name="預設段落字型"><text:span text:style-name="T28">障與</text:span></text:span><text:span text:style-name="預設段落字型"><text:span text:style-name="T24">公平正義的價值。</text:span></text:span></text:p>
          </table:table-cell>
        </table:table-row>
        <table:table-row>
          <table:table-cell table:style-name="表格17.A1" office:value-type="string">
            <text:p text:style-name="P31">資訊教育</text:p>
          </table:table-cell>
          <table:table-cell table:style-name="表格17.B13" office:value-type="string">
            <text:p text:style-name="P103"><text:span text:style-name="預設段落字型"><text:span text:style-name="T10">增</text:span></text:span><text:span text:style-name="預設段落字型"><text:span text:style-name="T24">進</text:span></text:span><text:span text:style-name="預設段落字型"><text:span text:style-name="T10">善用資訊解決問題與運算思維能力；預備生活與職涯知</text:span></text:span><text:span text:style-name="預設段落字型"><text:span text:style-name="T29">能；</text:span></text:span><text:span text:style-name="預設段落字型"><text:span text:style-name="T24">養成資</text:span></text:span><text:span text:style-name="預設段落字型"><text:span text:style-name="T28">訊社會應有的</text:span></text:span><text:span text:style-name="預設段落字型"><text:span text:style-name="T10">態度與責任。</text:span></text:span></text:p>
          </table:table-cell>
        </table:table-row>
        <table:table-row>
          <table:table-cell table:style-name="表格17.A1" office:value-type="string">
            <text:p text:style-name="P31">安全教育</text:p>
          </table:table-cell>
          <table:table-cell table:style-name="表格17.B14" office:value-type="string">
            <text:p text:style-name="P104"><text:span text:style-name="預設段落字型"><text:span text:style-name="T24">建立安全意識</text:span></text:span><text:span text:style-name="預設段落字型"><text:span text:style-name="T10">；提升對環境的敏感度、警覺性與判斷力；防範事故傷害</text:span></text:span><text:span text:style-name="預設段落字型"><text:span text:style-name="T28">發生</text:span></text:span><text:span text:style-name="預設段落字型"><text:span text:style-name="T24">以確保生命安全。</text:span></text:span></text:p>
          </table:table-cell>
        </table:table-row>
        <table:table-row>
          <table:table-cell table:style-name="表格17.A1" office:value-type="string">
            <text:p text:style-name="P31">防災教育</text:p>
          </table:table-cell>
          <table:table-cell table:style-name="表格17.B15" office:value-type="string">
            <text:p text:style-name="P104"><text:span text:style-name="預設段落字型"><text:span text:style-name="T24">認識天然災害</text:span></text:span><text:span text:style-name="預設段落字型"><text:span text:style-name="T10">成因；養成災害風險管理與災害防救能力；強化防救行動</text:span></text:span><text:span text:style-name="預設段落字型"><text:span text:style-name="T28">之</text:span></text:span><text:span text:style-name="預設段落字型"><text:span text:style-name="T24">責任、態度與實踐力。</text:span></text:span></text:p>
          </table:table-cell>
        </table:table-row>
        <table:table-row>
          <table:table-cell table:style-name="表格17.A1" office:value-type="string">
            <text:p text:style-name="P31">生涯規劃教育</text:p>
          </table:table-cell>
          <table:table-cell table:style-name="表格17.B16" office:value-type="string">
            <text:p text:style-name="P104"><text:span text:style-name="預設段落字型"><text:span text:style-name="T24">了解個人特質</text:span></text:span><text:span text:style-name="預設段落字型"><text:span text:style-name="T10">、興趣與工作環境；養成生涯規劃知能；發展洞察趨勢的</text:span></text:span><text:span text:style-name="預設段落字型"><text:span text:style-name="T28">敏</text:span></text:span><text:span text:style-name="預設段落字型"><text:span text:style-name="T24">感度與應變的行動力。</text:span></text:span></text:p>
          </table:table-cell>
        </table:table-row>
        <table:table-row>
          <table:table-cell table:style-name="表格17.A1" office:value-type="string">
            <text:p text:style-name="P31">多元文化教育</text:p>
          </table:table-cell>
          <table:table-cell table:style-name="表格17.B17" office:value-type="string">
            <text:p text:style-name="P105">認識文化的豐富與多樣性；養成尊重差異與追求實質平等的跨文化素<text:soft-page-break/>養；維護多元文化價值。</text:p>
          </table:table-cell>
        </table:table-row>
        <table:table-row>
          <table:table-cell table:style-name="表格17.A1" office:value-type="string">
            <text:p text:style-name="P31">閱讀素養教育</text:p>
          </table:table-cell>
          <table:table-cell table:style-name="表格17.B18" office:value-type="string">
            <text:p text:style-name="P105">養成運用文本思考、解決問題與建構知識的能力；涵育樂於閱讀態度；開展多元閱讀素養。</text:p>
          </table:table-cell>
        </table:table-row>
        <table:table-row>
          <table:table-cell table:style-name="表格17.A1" office:value-type="string">
            <text:p text:style-name="P31">戶外教育</text:p>
          </table:table-cell>
          <table:table-cell table:style-name="表格17.B19" office:value-type="string">
            <text:p text:style-name="P105">強化與環境的連接感，養成友善環境的態度；發展社會覺知與互動的技能，培養尊重與關懷他人的情操；開啟學生的視野，涵養健康的身心。</text:p>
          </table:table-cell>
        </table:table-row>
        <table:table-row>
          <table:table-cell table:style-name="表格17.A1" office:value-type="string">
            <text:p text:style-name="P31">國際教育</text:p>
          </table:table-cell>
          <table:table-cell table:style-name="表格17.B20" office:value-type="string">
            <text:p text:style-name="P105">養成參與國際活動的知能；激發跨文化的觀察力與反思力；發展國家主體的國際意識與責任感。</text:p>
          </table:table-cell>
        </table:table-row>
        <table:table-row>
          <table:table-cell table:style-name="表格17.A21" table:number-columns-spanned="2" office:value-type="string">
            <text:p text:style-name="P109">8項議題所涉之教育相關法律及國家政策綱領如下：</text:p>
            <text:p text:style-name="P109">註1：性別平等教育之教育相關法律或國家政策綱領有：《性別平等教育法》、《性別平等政策綱領》、《消除對婦女一切形式歧視公約施行法》等。</text:p>
            <text:p text:style-name="P109">註2：人權教育之教育相關法律或國家政策綱領有：《公民與政治權利國際公約及經濟社會文化權利國際公約施行法》、《兒童權利公約施行法》、《身心障礙者權利公約施行法》等。</text:p>
            <text:p text:style-name="P109">註3：環境教育之教育相關法律或國家政策綱領有：《環境教育法》、《國家環境教育綱領》等。</text:p>
            <text:p text:style-name="P109">註4：海洋教育之教育相關法律或政策綱領有：《國家海洋政策綱領》等。</text:p>
            <text:p text:style-name="P109">註5：科技教育之教育相關法律或政策綱領有：《科學技術基本法》等。</text:p>
            <text:p text:style-name="P109">註6：能源教育之教育相關法律或政策綱領有：《能源發展綱領》等。</text:p>
            <text:p text:style-name="P109">註7：家庭教育之教育相關法律或政策綱領有：《家庭教育法》等。</text:p>
            <text:p text:style-name="P110"><text:span text:style-name="預設段落字型"><text:span text:style-name="T30">註8：原住民族教育之教育相關法律或政策綱領有：《原住民族基本法》、《原住民族教育法》、《原住民族語言發展法》等。</text:span></text:span></text:p>
          </table:table-cell>
          <table:covered-table-cell/>
        </table:table-row>
      </table:table>
      <text:p text:style-name="P76"><text:span text:style-name="預設段落字型"><text:span text:style-name="T41">參、議題適切融入之學習主題與實質內涵</text:span></text:span></text:p>
      <text:p text:style-name="P101">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6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表格18.1">
            <table:table-cell table:style-name="表格18.A1" table:number-rows-spanned="2" table:number-columns-spanned="2" office:value-type="string">
              <text:p text:style-name="P12">教育階段</text:p>
              <text:p text:style-name="P57"><text:span text:style-name="預設段落字型"><text:span text:style-name="T19">議題/學習主題</text:span></text:span></text:p>
            </table:table-cell>
            <table:covered-table-cell/>
            <table:table-cell table:style-name="表格18.A1" table:number-columns-spanned="7" office:value-type="string">
              <text:p text:style-name="P51"><text:span text:style-name="預設段落字型"><text:span text:style-name="T19">議題實質內涵</text:span></text:span></text:p>
            </table:table-cell>
            <table:covered-table-cell/>
            <table:covered-table-cell/>
            <table:covered-table-cell/>
            <table:covered-table-cell/>
            <table:covered-table-cell/>
            <table:covered-table-cell/>
          </table:table-row>
          <table:table-row table:style-name="表格18.1">
            <table:covered-table-cell/>
            <table:covered-table-cell/>
            <table:table-cell table:style-name="表格18.A1" table:number-columns-spanned="2" office:value-type="string">
              <text:p text:style-name="P51"><text:span text:style-name="預設段落字型"><text:span text:style-name="T19">國民小學</text:span></text:span></text:p>
            </table:table-cell>
            <table:covered-table-cell/>
            <table:table-cell table:style-name="表格18.A1" table:number-columns-spanned="3" office:value-type="string">
              <text:p text:style-name="P51"><text:span text:style-name="預設段落字型"><text:span text:style-name="T19">國民中學</text:span></text:span></text:p>
            </table:table-cell>
            <table:covered-table-cell/>
            <table:covered-table-cell/>
            <table:table-cell table:style-name="表格18.A1" table:number-columns-spanned="2" office:value-type="string">
              <text:p text:style-name="P51"><text:span text:style-name="預設段落字型"><text:span text:style-name="T19">高級中等學校</text:span></text:span></text:p>
            </table:table-cell>
            <table:covered-table-cell/>
          </table:table-row>
        </table:table-header-rows>
        <table:table-row table:style-name="表格18.1">
          <table:table-cell table:style-name="表格18.A3" table:number-rows-spanned="19" office:value-type="string">
            <text:p text:style-name="P67">性別平等教育</text:p>
          </table:table-cell>
          <table:table-cell table:style-name="表格18.A3" table:number-rows-spanned="4" office:value-type="string">
            <text:p text:style-name="P46">生理性別、性傾向、性別特質與性別認同多樣性的尊重</text:p>
          </table:table-cell>
          <table:table-cell table:style-name="表格18.C4" table:number-rows-spanned="2" office:value-type="string">
            <text:p text:style-name="P46">性E1 </text:p>
            <text:p text:style-name="P46"/>
            <text:p text:style-name="P46"/>
            <text:p text:style-name="P46"/>
          </table:table-cell>
          <table:table-cell table:style-name="表格18.D4" table:number-rows-spanned="2" office:value-type="string">
            <text:p text:style-name="P46">認識生理性別、性傾向、性別特質與性別認同的多元面貌。</text:p>
          </table:table-cell>
          <table:table-cell table:style-name="表格18.E3" office:value-type="string">
            <text:p text:style-name="P46">性J1 </text:p>
            <text:p text:style-name="P46"/>
            <text:p text:style-name="P46"/>
            <text:p text:style-name="P46"/>
          </table:table-cell>
          <table:table-cell table:style-name="表格18.F3" table:number-columns-spanned="2" office:value-type="string">
            <text:p text:style-name="P46">接納自我與他人的性傾向、性別特質與性別認同。</text:p>
          </table:table-cell>
          <table:covered-table-cell/>
          <table:table-cell table:style-name="表格18.H5" table:number-rows-spanned="3" office:value-type="string">
            <text:p text:style-name="P46">性U1 </text:p>
            <text:p text:style-name="P46"/>
            <text:p text:style-name="P46"/>
            <text:p text:style-name="P46"/>
          </table:table-cell>
          <table:table-cell table:style-name="表格18.I5" table:number-rows-spanned="3" office:value-type="string">
            <text:p text:style-name="P46">肯定自我與尊重他人的性傾向、性別特質與性別認同，突破個人發展的性別限制。</text:p>
          </table:table-cell>
        </table:table-row>
        <table:table-row table:style-name="表格18.4">
          <table:covered-table-cell/>
          <table:covered-table-cell/>
          <table:covered-table-cell/>
          <table:covered-table-cell/>
          <table:table-cell table:style-name="表格18.E6" table:number-rows-spanned="3" office:value-type="string">
            <text:p text:style-name="P46">性J2 </text:p>
            <text:p text:style-name="P46"/>
          </table:table-cell>
          <table:table-cell table:style-name="表格18.F6" table:number-rows-spanned="3" table:number-columns-spanned="2" office:value-type="string">
            <text:p text:style-name="P46">釐清身體意象</text:p>
            <text:p text:style-name="P46">的性別迷思。</text:p>
          </table:table-cell>
          <table:covered-table-cell/>
          <table:covered-table-cell/>
          <table:covered-table-cell/>
        </table:table-row>
        <table:table-row table:style-name="表格18.4">
          <table:covered-table-cell/>
          <table:covered-table-cell/>
          <table:table-cell table:style-name="表格18.C6" table:number-rows-spanned="2" office:value-type="string">
            <text:p text:style-name="P46">性E2 </text:p>
          </table:table-cell>
          <table:table-cell table:style-name="表格18.D6" table:number-rows-spanned="2" office:value-type="string">
            <text:p text:style-name="P46">覺知身體意象對身心的影響。</text:p>
          </table:table-cell>
          <table:covered-table-cell/>
          <table:covered-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H6" office:value-type="string">
            <text:p text:style-name="P46">性U2 </text:p>
          </table:table-cell>
          <table:table-cell table:style-name="表格18.I6" office:value-type="string">
            <text:p text:style-name="P46">探究社會文化與媒體對身體意象的影響。</text:p>
          </table:table-cell>
        </table:table-row>
        <table:table-row table:style-name="表格18.1">
          <table:covered-table-cell/>
          <table:table-cell table:style-name="表格18.A3" office:value-type="string">
            <text:p text:style-name="P46">性別角色的突破與性別歧視的消除</text:p>
          </table:table-cell>
          <table:table-cell table:style-name="表格18.C7" office:value-type="string">
            <text:p text:style-name="P46">性E3 </text:p>
          </table:table-cell>
          <table:table-cell table:style-name="表格18.D7" office:value-type="string">
            <text:p text:style-name="P46">覺察性別角色的刻板印象，了解家庭、學校與職業的分工，不應受性別的限制。</text:p>
          </table:table-cell>
          <table:table-cell table:style-name="表格18.E7" office:value-type="string">
            <text:p text:style-name="P46">性J3</text:p>
          </table:table-cell>
          <table:table-cell table:style-name="表格18.F7" table:number-columns-spanned="2" office:value-type="string">
            <text:p text:style-name="P46">檢視家庭、學校、職場中基於性別刻板印象產生的偏見與歧視。</text:p>
          </table:table-cell>
          <table:covered-table-cell/>
          <table:table-cell table:style-name="表格18.H7" office:value-type="string">
            <text:p text:style-name="P46">性U3 </text:p>
          </table:table-cell>
          <table:table-cell table:style-name="表格18.I7" office:value-type="string">
            <text:p text:style-name="P46">分析家庭、學校、職場與媒體中的性別不平等現象，提出改善策略。</text:p>
          </table:table-cell>
        </table:table-row>
        <table:table-row table:style-name="表格18.1">
          <table:covered-table-cell/>
          <table:table-cell table:style-name="表格18.A3" office:value-type="string">
            <text:p text:style-name="P46">身體自主權的尊重與維護</text:p>
          </table:table-cell>
          <table:table-cell table:style-name="表格18.C8" office:value-type="string">
            <text:p text:style-name="P46">性E4 </text:p>
          </table:table-cell>
          <table:table-cell table:style-name="表格18.D8" office:value-type="string">
            <text:p text:style-name="P46">認識身體界限與尊重他人的身體自主權。</text:p>
          </table:table-cell>
          <table:table-cell table:style-name="表格18.E8" office:value-type="string">
            <text:p text:style-name="P46">性J4 </text:p>
          </table:table-cell>
          <table:table-cell table:style-name="表格18.F8" table:number-columns-spanned="2" office:value-type="string">
            <text:p text:style-name="P46">認識身體自主權相關議題，維護自己與尊重他人的身體自主權。</text:p>
          </table:table-cell>
          <table:covered-table-cell/>
          <table:table-cell table:style-name="表格18.H8" office:value-type="string">
            <text:p text:style-name="P46">性U4 </text:p>
          </table:table-cell>
          <table:table-cell table:style-name="表格18.I8" office:value-type="string">
            <text:p text:style-name="P46">維護與捍衛自己的身體自主權，並尊重他人的身體自主權。</text:p>
          </table:table-cell>
        </table:table-row>
        <table:table-row table:style-name="表格18.1">
          <table:covered-table-cell/>
          <table:table-cell table:style-name="表格18.A3" office:value-type="string">
            <text:p text:style-name="P46">性騷擾、性侵害與性霸凌的防治</text:p>
          </table:table-cell>
          <table:table-cell table:style-name="表格18.C9" office:value-type="string">
            <text:p text:style-name="P46">性E5 </text:p>
          </table:table-cell>
          <table:table-cell table:style-name="表格18.D9" office:value-type="string">
            <text:p text:style-name="P46">認識性騷擾、性侵害、性霸凌的概念及其求助管道。</text:p>
          </table:table-cell>
          <table:table-cell table:style-name="表格18.E9" office:value-type="string">
            <text:p text:style-name="P46">性J5 </text:p>
          </table:table-cell>
          <table:table-cell table:style-name="表格18.F9" table:number-columns-spanned="2" office:value-type="string">
            <text:p text:style-name="P46">辨識性騷擾、性侵害與性霸凌的樣態，運用資源解決問題。</text:p>
          </table:table-cell>
          <table:covered-table-cell/>
          <table:table-cell table:style-name="表格18.H9" office:value-type="string">
            <text:p text:style-name="P46">性U5 </text:p>
          </table:table-cell>
          <table:table-cell table:style-name="表格18.I9" office:value-type="string">
            <text:p text:style-name="P46">探究性騷擾、性侵害與性霸凌相關議題，並熟知權利救濟的管道與程序。</text:p>
          </table:table-cell>
        </table:table-row>
        <table:table-row table:style-name="表格18.1">
          <table:covered-table-cell/>
          <table:table-cell table:style-name="表格18.A3" office:value-type="string">
            <text:p text:style-name="P46">語言、文字與符號的性別意涵分析</text:p>
          </table:table-cell>
          <table:table-cell table:style-name="表格18.C10" office:value-type="string">
            <text:p text:style-name="P46">性E6 </text:p>
          </table:table-cell>
          <table:table-cell table:style-name="表格18.D10" office:value-type="string">
            <text:p text:style-name="P46">了解圖像、語言與文字的性別意涵，使用性別平等的語言與文字進行溝通。</text:p>
          </table:table-cell>
          <table:table-cell table:style-name="表格18.E10" office:value-type="string">
            <text:p text:style-name="P46">性J6 </text:p>
          </table:table-cell>
          <table:table-cell table:style-name="表格18.F10" table:number-columns-spanned="2" office:value-type="string">
            <text:p text:style-name="P46">探究各種符號中的性別意涵及人際溝通中的性別問題。</text:p>
          </table:table-cell>
          <table:covered-table-cell/>
          <table:table-cell table:style-name="表格18.H10" office:value-type="string">
            <text:p text:style-name="P46">性U6 </text:p>
          </table:table-cell>
          <table:table-cell table:style-name="表格18.I10" office:value-type="string">
            <text:p text:style-name="P46">解析符號的性別意涵，並運用具性別平等的語言及符號。</text:p>
          </table:table-cell>
        </table:table-row>
        <table:table-row table:style-name="表格18.11">
          <table:covered-table-cell/>
          <table:table-cell table:style-name="表格18.A3" table:number-rows-spanned="2" office:value-type="string">
            <text:p text:style-name="P56"><text:span text:style-name="預設段落字型"><text:span text:style-name="T42">科技、資</text:span></text:span><text:span text:style-name="預設段落字型"><text:span text:style-name="T43">訊與媒體的</text:span></text:span><text:span text:style-name="預設段落字型"><text:span text:style-name="T44">性別</text:span></text:span><text:span text:style-name="預設段落字型"><text:span text:style-name="T43">識讀</text:span></text:span></text:p>
          </table:table-cell>
          <table:table-cell table:style-name="表格18.C12" table:number-rows-spanned="2" office:value-type="string">
            <text:p text:style-name="P46">性E7 </text:p>
          </table:table-cell>
          <table:table-cell table:style-name="表格18.D12" table:number-rows-spanned="2" office:value-type="string">
            <text:p text:style-name="P46">解讀各種媒體所傳遞的性別刻板印象。</text:p>
          </table:table-cell>
          <table:table-cell table:style-name="表格18.E11" office:value-type="string">
            <text:p text:style-name="P46">性J7 </text:p>
            <text:p text:style-name="P46"/>
            <text:p text:style-name="P46"/>
          </table:table-cell>
          <table:table-cell table:style-name="表格18.F11" table:number-columns-spanned="2" office:value-type="string">
            <text:p text:style-name="P46">解析各種媒體所傳遞的性別迷思、偏見與歧視。</text:p>
          </table:table-cell>
          <table:covered-table-cell/>
          <table:table-cell table:style-name="表格18.H11" office:value-type="string">
            <text:p text:style-name="P46">性U7 </text:p>
            <text:p text:style-name="P46"/>
            <text:p text:style-name="P46"/>
            <text:p text:style-name="P46"/>
          </table:table-cell>
          <table:table-cell table:style-name="表格18.I11" office:value-type="string">
            <text:p text:style-name="P46">批判科技、資訊與媒體的性別意識形態，並尋求改善策略。</text:p>
          </table:table-cell>
        </table:table-row>
        <table:table-row table:style-name="表格18.1">
          <table:covered-table-cell/>
          <table:covered-table-cell/>
          <table:covered-table-cell/>
          <table:covered-table-cell/>
          <table:table-cell table:style-name="表格18.E12" office:value-type="string">
            <text:p text:style-name="P46">性J8 </text:p>
          </table:table-cell>
          <table:table-cell table:style-name="表格18.F12" table:number-columns-spanned="2" office:value-type="string">
            <text:p text:style-name="P46">解讀科技產品的性別意涵。</text:p>
          </table:table-cell>
          <table:covered-table-cell/>
          <table:table-cell table:style-name="表格18.H12" office:value-type="string">
            <text:p text:style-name="P46">性U8 </text:p>
          </table:table-cell>
          <table:table-cell table:style-name="表格18.I12" office:value-type="string">
            <text:p text:style-name="P46">發展科技與資訊能力，不受性別的限制。</text:p>
          </table:table-cell>
        </table:table-row>
        <table:table-row table:style-name="表格18.1">
          <table:covered-table-cell/>
          <table:table-cell table:style-name="表格18.A3" table:number-rows-spanned="4" office:value-type="string">
            <text:p text:style-name="P46">性別權益與公共參與</text:p>
          </table:table-cell>
          <table:table-cell table:style-name="表格18.C13" office:value-type="string">
            <text:p text:style-name="P46">性E8 </text:p>
            <text:p text:style-name="P46"/>
            <text:p text:style-name="P46"/>
          </table:table-cell>
          <table:table-cell table:style-name="表格18.D13" office:value-type="string">
            <text:p text:style-name="P46">了解不同性別者的成就與貢獻。</text:p>
          </table:table-cell>
          <table:table-cell table:style-name="表格18.E14" table:number-rows-spanned="2" office:value-type="string">
            <text:p text:style-name="P46">性J9 </text:p>
            <text:p text:style-name="P46"/>
            <text:p text:style-name="P46"/>
            <text:p text:style-name="P46"/>
            <text:p text:style-name="P46"/>
            <text:p text:style-name="P46"/>
          </table:table-cell>
          <table:table-cell table:style-name="表格18.F14" table:number-rows-spanned="2" table:number-columns-spanned="2" office:value-type="string">
            <text:p text:style-name="P46">認識性別權益相關法律與性別平等運動的楷模，具備關懷性別少數的態度。</text:p>
          </table:table-cell>
          <table:covered-table-cell/>
          <table:table-cell table:style-name="表格18.H15" table:number-rows-spanned="3" office:value-type="string">
            <text:p text:style-name="P46">性U9 </text:p>
            <text:p text:style-name="P46"/>
            <text:p text:style-name="P46"/>
            <text:p text:style-name="P46"/>
            <text:p text:style-name="P46"/>
            <text:p text:style-name="P46"/>
            <text:p text:style-name="P46"/>
          </table:table-cell>
          <table:table-cell table:style-name="表格18.I15" table:number-rows-spanned="3" office:value-type="string">
            <text:p text:style-name="P46">了解性別平等運動的歷史發展，主動參與促進性別平等的社會公共事務，並積極維護性別權益。</text:p>
          </table:table-cell>
        </table:table-row>
        <table:table-row table:style-name="表格18.4">
          <table:covered-table-cell/>
          <table:covered-table-cell/>
          <table:table-cell table:style-name="表格18.C16" table:number-rows-spanned="3" office:value-type="string">
            <text:p text:style-name="P46">性E9 </text:p>
          </table:table-cell>
          <table:table-cell table:style-name="表格18.D16" table:number-rows-spanned="3" office:value-type="string">
            <text:p text:style-name="P46">檢視校園中空間與資源分配的性別落差，並提出改善建議。</text:p>
          </table:table-cell>
          <table:covered-table-cell/>
          <table:covered-table-cell/>
          <table:covered-table-cell/>
          <table:covered-table-cell/>
          <table:covered-table-cell/>
        </table:table-row>
        <table:table-row table:style-name="表格18.4">
          <table:covered-table-cell/>
          <table:covered-table-cell/>
          <table:covered-table-cell/>
          <table:covered-table-cell/>
          <table:table-cell table:style-name="表格18.E16" table:number-rows-spanned="2" office:value-type="string">
            <text:p text:style-name="P46">性J10 </text:p>
          </table:table-cell>
          <table:table-cell table:style-name="表格18.F16" table:number-rows-spanned="2" table:number-columns-spanned="2" office:value-type="string">
            <text:p text:style-name="P46">探究社會中資源運用與分配的性別不平等，並提出解決策略。</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H16" office:value-type="string">
            <text:p text:style-name="P46">性U10 </text:p>
          </table:table-cell>
          <table:table-cell table:style-name="表格18.I16" office:value-type="string">
            <text:p text:style-name="P46">檢視性別相關政策，並提出看法。</text:p>
          </table:table-cell>
        </table:table-row>
        <table:table-row table:style-name="表格18.1">
          <table:covered-table-cell/>
          <table:table-cell table:style-name="表格18.A3" table:number-rows-spanned="3" office:value-type="string">
            <text:p text:style-name="P46">性別權力關係與互動</text:p>
          </table:table-cell>
          <table:table-cell table:style-name="表格18.C17" office:value-type="string">
            <text:p text:style-name="P46">性E10 </text:p>
            <text:p text:style-name="P46"/>
            <text:p text:style-name="P46"/>
            <text:p text:style-name="P46"/>
          </table:table-cell>
          <table:table-cell table:style-name="表格18.D17" office:value-type="string">
            <text:p text:style-name="P46">辨識性別刻板的情感表達與人際互動。</text:p>
          </table:table-cell>
          <table:table-cell table:style-name="表格18.E18" table:number-rows-spanned="2" office:value-type="string">
            <text:p text:style-name="P46">性J11 </text:p>
            <text:p text:style-name="P46"/>
            <text:p text:style-name="P46"/>
            <text:p text:style-name="P46"/>
            <text:p text:style-name="P46"/>
            <text:p text:style-name="P46"/>
          </table:table-cell>
          <table:table-cell table:style-name="表格18.F18" table:number-rows-spanned="2" table:number-columns-spanned="2" office:value-type="string">
            <text:p text:style-name="P46">除性別刻板與性別偏見的情感表達與溝通，具備與他人平等互動的能力。</text:p>
          </table:table-cell>
          <table:covered-table-cell/>
          <table:table-cell table:style-name="表格18.H18" table:number-rows-spanned="2" office:value-type="string">
            <text:p text:style-name="P46">性U11</text:p>
            <text:p text:style-name="P46"/>
            <text:p text:style-name="P46"/>
            <text:p text:style-name="P46"/>
            <text:p text:style-name="P46"/>
            <text:p text:style-name="P46"/>
          </table:table-cell>
          <table:table-cell table:style-name="表格18.I18" table:number-rows-spanned="2" office:value-type="string">
            <text:p text:style-name="P46">分析情感關係中的性別權力議題，養成溝通協商與提升處理情感挫折的能力。</text:p>
          </table:table-cell>
        </table:table-row>
        <table:table-row table:style-name="表格18.4">
          <table:covered-table-cell/>
          <table:covered-table-cell/>
          <table:table-cell table:style-name="表格18.C19" table:number-rows-spanned="2" office:value-type="string">
            <text:p text:style-name="P46">性E11 </text:p>
          </table:table-cell>
          <table:table-cell table:style-name="表格18.D19" table:number-rows-spanned="2" office:value-type="string">
            <text:p text:style-name="P46">培養性別間合宜表達情感的能力。</text:p>
          </table:table-cell>
          <table:covered-table-cell/>
          <table:covered-table-cell/>
          <table:covered-table-cell/>
          <table:covered-table-cell/>
          <table:covered-table-cell/>
        </table:table-row>
        <table:table-row table:style-name="表格18.1">
          <table:covered-table-cell/>
          <table:covered-table-cell/>
          <table:covered-table-cell/>
          <table:covered-table-cell/>
          <table:table-cell table:style-name="表格18.E19" office:value-type="string">
            <text:p text:style-name="P46">性J12 </text:p>
          </table:table-cell>
          <table:table-cell table:style-name="表格18.F19" table:number-columns-spanned="2" office:value-type="string">
            <text:p text:style-name="P46">省思與他人的性別權力關係，促進平等與良好的互動。</text:p>
          </table:table-cell>
          <table:covered-table-cell/>
          <table:table-cell table:style-name="表格18.H19" office:value-type="string">
            <text:p text:style-name="P46">性U12 </text:p>
          </table:table-cell>
          <table:table-cell table:style-name="表格18.I19" office:value-type="string">
            <text:p text:style-name="P46">反思各種互動性別權力關係。</text:p>
          </table:table-cell>
        </table:table-row>
        <table:table-row table:style-name="表格18.1">
          <table:covered-table-cell/>
          <table:table-cell table:style-name="表格18.A3" table:number-rows-spanned="2" office:value-type="string">
            <text:p text:style-name="P46">性別與多元文化</text:p>
          </table:table-cell>
          <table:table-cell table:style-name="表格18.C20" office:value-type="string">
            <text:p text:style-name="P46">性E12 </text:p>
            <text:p text:style-name="P46"/>
            <text:p text:style-name="P46"/>
          </table:table-cell>
          <table:table-cell table:style-name="表格18.D20" office:value-type="string">
            <text:p text:style-name="P46">了解與尊重家庭型態的多樣性。</text:p>
          </table:table-cell>
          <table:table-cell table:style-name="表格18.E20" office:value-type="string">
            <text:p text:style-name="P46">性J13 </text:p>
            <text:p text:style-name="P46"/>
            <text:p text:style-name="P46"/>
          </table:table-cell>
          <table:table-cell table:style-name="表格18.F20" table:number-columns-spanned="2" office:value-type="string">
            <text:p text:style-name="P46">了解多元家庭型態的性別意涵。</text:p>
          </table:table-cell>
          <table:covered-table-cell/>
          <table:table-cell table:style-name="表格18.H20" office:value-type="string">
            <text:p text:style-name="P46">性U13 </text:p>
            <text:p text:style-name="P46"/>
            <text:p text:style-name="P46"/>
          </table:table-cell>
          <table:table-cell table:style-name="表格18.I20" office:value-type="string">
            <text:p text:style-name="P46">探究本土與國際社會的性別與家庭議題。</text:p>
          </table:table-cell>
        </table:table-row>
        <table:table-row table:style-name="表格18.1">
          <table:covered-table-cell/>
          <table:covered-table-cell/>
          <table:table-cell table:style-name="表格18.C21" office:value-type="string">
            <text:p text:style-name="P46">性E13 </text:p>
          </table:table-cell>
          <table:table-cell table:style-name="表格18.D21" office:value-type="string">
            <text:p text:style-name="P46">了解不同社會中的性別文化差異。</text:p>
          </table:table-cell>
          <table:table-cell table:style-name="表格18.E21" office:value-type="string">
            <text:p text:style-name="P46">性J14 </text:p>
          </table:table-cell>
          <table:table-cell table:style-name="表格18.F21" table:number-columns-spanned="2" office:value-type="string">
            <text:p text:style-name="P46">認識社會中性別、種族與階級的權力結構關係。</text:p>
          </table:table-cell>
          <table:covered-table-cell/>
          <table:table-cell table:style-name="表格18.H21" office:value-type="string">
            <text:p text:style-name="P46">性U14 </text:p>
          </table:table-cell>
          <table:table-cell table:style-name="表格18.I21" office:value-type="string">
            <text:p text:style-name="P46">善用資源以拓展性別平等的本土與國際視野。</text:p>
          </table:table-cell>
        </table:table-row>
        <table:table-row table:style-name="表格18.1">
          <table:table-cell table:style-name="表格18.A3" table:number-rows-spanned="22" office:value-type="string">
            <text:p text:style-name="P67">人權教育</text:p>
          </table:table-cell>
          <table:table-cell table:style-name="表格18.A3" office:value-type="string">
            <text:p text:style-name="P46">人權的基本概念</text:p>
          </table:table-cell>
          <table:table-cell table:style-name="表格18.C22" office:value-type="string">
            <text:p text:style-name="P46">人E1 </text:p>
          </table:table-cell>
          <table:table-cell table:style-name="表格18.D22" office:value-type="string">
            <text:p text:style-name="P46">認識人權是與生俱有的、普遍的、不容剝奪的。</text:p>
          </table:table-cell>
          <table:table-cell table:style-name="表格18.E22" office:value-type="string">
            <text:p text:style-name="P46">人J1 </text:p>
          </table:table-cell>
          <table:table-cell table:style-name="表格18.F22" table:number-columns-spanned="2" office:value-type="string">
            <text:p text:style-name="P46">認識基本人權的意涵，並了解憲法對人權保障的意義。</text:p>
          </table:table-cell>
          <table:covered-table-cell/>
          <table:table-cell table:style-name="表格18.H22" office:value-type="string">
            <text:p text:style-name="P46">人U1 </text:p>
          </table:table-cell>
          <table:table-cell table:style-name="表格18.I22" office:value-type="string">
            <text:p text:style-name="P46">理解普世人權意涵的時代性及聯合國人權公約對人權保障的意義。</text:p>
          </table:table-cell>
        </table:table-row>
        <table:table-row table:style-name="表格18.1">
          <table:covered-table-cell/>
          <table:table-cell table:style-name="表格18.A3" office:value-type="string">
            <text:p text:style-name="P46">人權與責任</text:p>
          </table:table-cell>
          <table:table-cell table:style-name="表格18.C23" office:value-type="string">
            <text:p text:style-name="P46">人E2 </text:p>
          </table:table-cell>
          <table:table-cell table:style-name="表格18.D23" office:value-type="string">
            <text:p text:style-name="P46">關心周遭不公平的事件，並提出改善的想法。</text:p>
          </table:table-cell>
          <table:table-cell table:style-name="表格18.E23" office:value-type="string">
            <text:p text:style-name="P46">人J2 </text:p>
          </table:table-cell>
          <table:table-cell table:style-name="表格18.F23" table:number-columns-spanned="2" office:value-type="string">
            <text:p text:style-name="P46">關懷國內人權議題，提出一個符合正義的社會藍圖，並進行社會改進與行動。</text:p>
          </table:table-cell>
          <table:covered-table-cell/>
          <table:table-cell table:style-name="表格18.H23" office:value-type="string">
            <text:p text:style-name="P46">人U2 </text:p>
          </table:table-cell>
          <table:table-cell table:style-name="表格18.I23" office:value-type="string">
            <text:p text:style-name="P46">探討國際人權議題，並負起全球公民的和平與永續發展責任。</text:p>
          </table:table-cell>
        </table:table-row>
        <table:table-row table:style-name="表格18.1">
          <table:covered-table-cell/>
          <table:table-cell table:style-name="表格18.A3" office:value-type="string">
            <text:p text:style-name="P53"><text:span text:style-name="預設段落字型"><text:span text:style-name="T43">人權與民主</text:span></text:span><text:span text:style-name="預設段落字型"><text:span text:style-name="T45">法治</text:span></text:span></text:p>
          </table:table-cell>
          <table:table-cell table:style-name="表格18.C24" office:value-type="string">
            <text:p text:style-name="P46">人E3 </text:p>
          </table:table-cell>
          <table:table-cell table:style-name="表格18.D24" office:value-type="string">
            <text:p text:style-name="P46">了解每個人需求的不同，並討論與遵守團體的規則。</text:p>
          </table:table-cell>
          <table:table-cell table:style-name="表格18.E24" office:value-type="string">
            <text:p text:style-name="P46">人J3 </text:p>
          </table:table-cell>
          <table:table-cell table:style-name="表格18.F24" table:number-columns-spanned="2" office:value-type="string">
            <text:p text:style-name="P46">探索各種利益可能發生的衝突，並了解如何運用民主審議方式及正當的程序，以形成公共規則，落實平等自由之保障。</text:p>
          </table:table-cell>
          <table:covered-table-cell/>
          <table:table-cell table:style-name="表格18.H24" office:value-type="string">
            <text:p text:style-name="P46">人U3 </text:p>
          </table:table-cell>
          <table:table-cell table:style-name="表格18.I24" office:value-type="string">
            <text:p text:style-name="P46">認識我國重要的人權立法及其意義，理解保障人權之政原理與原則。</text:p>
          </table:table-cell>
        </table:table-row>
        <table:table-row table:style-name="表格18.1">
          <table:covered-table-cell/>
          <table:table-cell table:style-name="表格18.A3" table:number-rows-spanned="7" office:value-type="string">
            <text:p text:style-name="P53"><text:span text:style-name="預設段落字型"><text:span text:style-name="T43">人權與生活</text:span></text:span><text:span text:style-name="預設段落字型"><text:span text:style-name="T45">實踐</text:span></text:span></text:p>
          </table:table-cell>
          <table:table-cell table:style-name="表格18.C27" table:number-rows-spanned="3" office:value-type="string">
            <text:p text:style-name="P46">人E4 </text:p>
            <text:p text:style-name="P46"/>
            <text:p text:style-name="P46"/>
            <text:p text:style-name="P46"/>
            <text:p text:style-name="P46"/>
          </table:table-cell>
          <table:table-cell table:style-name="表格18.D27" table:number-rows-spanned="3" office:value-type="string">
            <text:p text:style-name="P46">表達自己對一個美好世界的想法，並聆聽他人的想法。</text:p>
          </table:table-cell>
          <table:table-cell table:style-name="表格18.E25" office:value-type="string">
            <text:p text:style-name="P46">人J4 </text:p>
            <text:p text:style-name="P46"/>
            <text:p text:style-name="P46"/>
          </table:table-cell>
          <table:table-cell table:style-name="表格18.F25" table:number-columns-spanned="2" office:value-type="string">
            <text:p text:style-name="P46">了解平等、正義的原則，並在生活中實踐。</text:p>
          </table:table-cell>
          <table:covered-table-cell/>
          <table:table-cell table:style-name="表格18.H26" table:number-rows-spanned="2" office:value-type="string">
            <text:p text:style-name="P46">人U4 </text:p>
            <text:p text:style-name="P46"/>
            <text:p text:style-name="P46"/>
            <text:p text:style-name="P46"/>
          </table:table-cell>
          <table:table-cell table:style-name="表格18.I26" table:number-rows-spanned="2" office:value-type="string">
            <text:p text:style-name="P46">理解人權與世界和平的關係，並在社會中實踐。</text:p>
          </table:table-cell>
        </table:table-row>
        <table:table-row table:style-name="表格18.4">
          <table:covered-table-cell/>
          <table:covered-table-cell/>
          <table:covered-table-cell/>
          <table:covered-table-cell/>
          <table:table-cell table:style-name="表格18.E28" table:number-rows-spanned="3" office:value-type="string">
            <text:p text:style-name="P46">人J5 </text:p>
            <text:p text:style-name="P46"/>
          </table:table-cell>
          <table:table-cell table:style-name="表格18.F28" table:number-rows-spanned="3" table:number-columns-spanned="2" office:value-type="string">
            <text:p text:style-name="P46">了解社會上有不同的群體和文化，尊重並欣賞其差異。</text:p>
          </table:table-cell>
          <table:covered-table-cell/>
          <table:covered-table-cell/>
          <table:covered-table-cell/>
        </table:table-row>
        <table:table-row table:style-name="表格18.4">
          <table:covered-table-cell/>
          <table:covered-table-cell/>
          <table:covered-table-cell/>
          <table:covered-table-cell/>
          <table:covered-table-cell/>
          <table:covered-table-cell/>
          <table:covered-table-cell/>
          <table:table-cell table:style-name="表格18.H29" table:number-rows-spanned="3" office:value-type="string">
            <text:p text:style-name="P46">人U5 </text:p>
            <text:p text:style-name="P46"/>
            <text:p text:style-name="P46"/>
          </table:table-cell>
          <table:table-cell table:style-name="表格18.I29" table:number-rows-spanned="3" office:value-type="string">
            <text:p text:style-name="P46">理解世界上有不同的國家、族群和文化，並尊重其文化權。</text:p>
          </table:table-cell>
        </table:table-row>
        <table:table-row table:style-name="表格18.4">
          <table:covered-table-cell/>
          <table:covered-table-cell/>
          <table:table-cell table:style-name="表格18.C30" table:number-rows-spanned="3" office:value-type="string">
            <text:p text:style-name="P46">人E5 </text:p>
            <text:p text:style-name="P46"/>
            <text:p text:style-name="P46"/>
            <text:p text:style-name="P46"/>
          </table:table-cell>
          <table:table-cell table:style-name="表格18.D30" table:number-rows-spanned="3" office:value-type="string">
            <text:p text:style-name="P46">欣賞、包容個別差異並尊重自己與他人的權利。</text:p>
          </table:table-cell>
          <table:covered-table-cell/>
          <table:covered-table-cell/>
          <table:covered-table-cell/>
          <table:covered-table-cell/>
          <table:covered-table-cell/>
        </table:table-row>
        <table:table-row table:style-name="表格18.4">
          <table:covered-table-cell/>
          <table:covered-table-cell/>
          <table:covered-table-cell/>
          <table:covered-table-cell/>
          <table:table-cell table:style-name="表格18.E31" table:number-rows-spanned="3" office:value-type="string">
            <text:p text:style-name="P46">人J6 </text:p>
          </table:table-cell>
          <table:table-cell table:style-name="表格18.F31" table:number-rows-spanned="3" table:number-columns-spanned="2" office:value-type="string">
            <text:p text:style-name="P46">正視社會中的各種歧視，並採取行動來關懷與保護弱勢。</text:p>
          </table:table-cell>
          <table:covered-table-cell/>
          <table:covered-table-cell/>
          <table:covered-table-cell/>
        </table:table-row>
        <table:table-row table:style-name="表格18.4">
          <table:covered-table-cell/>
          <table:covered-table-cell/>
          <table:covered-table-cell/>
          <table:covered-table-cell/>
          <table:covered-table-cell/>
          <table:covered-table-cell/>
          <table:covered-table-cell/>
          <table:table-cell table:style-name="表格18.H31" table:number-rows-spanned="2" office:value-type="string">
            <text:p text:style-name="P46">人U6 </text:p>
          </table:table-cell>
          <table:table-cell table:style-name="表格18.I31" table:number-rows-spanned="2" office:value-type="string">
            <text:p text:style-name="P46">探討歧視少數民族、排除異類、污名化等現象，理解其經常和政治經濟不平等、種族主義等互為因果，並提出相關的公民行動方案。</text:p>
          </table:table-cell>
        </table:table-row>
        <table:table-row table:style-name="表格18.1">
          <table:covered-table-cell/>
          <table:covered-table-cell/>
          <table:table-cell table:style-name="表格18.C31" office:value-type="string">
            <text:p text:style-name="P46">人E6 </text:p>
          </table:table-cell>
          <table:table-cell table:style-name="表格18.D31" office:value-type="string">
            <text:p text:style-name="P46">覺察個人的偏見，並避免歧視行為的產生。</text:p>
          </table:table-cell>
          <table:covered-table-cell/>
          <table:covered-table-cell/>
          <table:covered-table-cell/>
          <table:covered-table-cell/>
          <table:covered-table-cell/>
        </table:table-row>
        <table:table-row table:style-name="表格18.1">
          <table:covered-table-cell/>
          <table:table-cell table:style-name="表格18.A3" office:value-type="string">
            <text:p text:style-name="P53"><text:span text:style-name="預設段落字型"><text:span text:style-name="T43">人權違反與</text:span></text:span><text:span text:style-name="預設段落字型"><text:span text:style-name="T45">救濟</text:span></text:span></text:p>
          </table:table-cell>
          <table:table-cell table:style-name="表格18.C32" office:value-type="string">
            <text:p text:style-name="P46">人E7 </text:p>
          </table:table-cell>
          <table:table-cell table:style-name="表格18.D32" office:value-type="string">
            <text:p text:style-name="P46">認識生活中不公平、不合理、違反規則和健康受到傷害等經驗，並知道如何尋求救助的管道。</text:p>
          </table:table-cell>
          <table:table-cell table:style-name="表格18.E32" office:value-type="string">
            <text:p text:style-name="P46">人J7 </text:p>
          </table:table-cell>
          <table:table-cell table:style-name="表格18.F32" table:number-columns-spanned="2" office:value-type="string">
            <text:p text:style-name="P46">探討違反人權的事件對個人、社區/部落、社會的影響，並提出改善策略或行動方案。</text:p>
          </table:table-cell>
          <table:covered-table-cell/>
          <table:table-cell table:style-name="表格18.H32" office:value-type="string">
            <text:p text:style-name="P46">人U7 </text:p>
          </table:table-cell>
          <table:table-cell table:style-name="表格18.I32" office:value-type="string">
            <text:p text:style-name="P46">體悟公民不服從的人權法治意涵，並倡議當今我國或全球人權相關之議題。</text:p>
          </table:table-cell>
        </table:table-row>
        <table:table-row table:style-name="表格18.1">
          <table:covered-table-cell/>
          <table:table-cell table:style-name="表格18.A3" table:number-rows-spanned="11" office:value-type="string">
            <text:p text:style-name="P53"><text:span text:style-name="預設段落字型"><text:span text:style-name="T42">人權重</text:span></text:span><text:span text:style-name="預設段落字型"><text:span text:style-name="T45">要主題</text:span></text:span></text:p>
          </table:table-cell>
          <table:table-cell table:style-name="表格18.C33" office:value-type="string">
            <text:p text:style-name="P46">人E8 </text:p>
            <text:p text:style-name="P46"/>
            <text:p text:style-name="P46"/>
          </table:table-cell>
          <table:table-cell table:style-name="表格18.D33" office:value-type="string">
            <text:p text:style-name="P46">了解兒童對遊戲權利的需求。</text:p>
          </table:table-cell>
          <table:table-cell table:style-name="表格18.E33" office:value-type="string">
            <text:p text:style-name="P46">人J8 </text:p>
            <text:p text:style-name="P46"/>
            <text:p text:style-name="P46"/>
          </table:table-cell>
          <table:table-cell table:style-name="表格18.F33" table:number-columns-spanned="2" office:value-type="string">
            <text:p text:style-name="P46">了解人身自由權，並具有自我保護的知能。</text:p>
          </table:table-cell>
          <table:covered-table-cell/>
          <table:table-cell table:style-name="表格18.H34" table:number-rows-spanned="2" office:value-type="string">
            <text:p text:style-name="P46">人U8 </text:p>
            <text:p text:style-name="P46"/>
            <text:p text:style-name="P46"/>
            <text:p text:style-name="P46"/>
          </table:table-cell>
          <table:table-cell table:style-name="表格18.I34" table:number-rows-spanned="2" office:value-type="string">
            <text:p text:style-name="P46">說明言論自由或新聞自由對於民主社會運作的重要性。</text:p>
          </table:table-cell>
        </table:table-row>
        <table:table-row table:style-name="表格18.4">
          <table:covered-table-cell/>
          <table:covered-table-cell/>
          <table:table-cell table:style-name="表格18.C36" table:number-rows-spanned="3" office:value-type="string">
            <text:p text:style-name="P46">人E9 </text:p>
            <text:p text:style-name="P46"><text:soft-page-break/></text:p>
            <text:p text:style-name="P46"/>
            <text:p text:style-name="P46"/>
          </table:table-cell>
          <table:table-cell table:style-name="表格18.D36" table:number-rows-spanned="3" office:value-type="string">
            <text:p text:style-name="P46">認識生存<text:soft-page-break/>權、身分權的剝奪與個人尊嚴的關係。</text:p>
          </table:table-cell>
          <table:table-cell table:style-name="表格18.E35" table:number-rows-spanned="2" office:value-type="string">
            <text:p text:style-name="P46">人J9 </text:p>
            <text:p text:style-name="P46"><text:soft-page-break/></text:p>
            <text:p text:style-name="P46"/>
          </table:table-cell>
          <table:table-cell table:style-name="表格18.F35" table:number-rows-spanned="2" table:number-columns-spanned="2" office:value-type="string">
            <text:p text:style-name="P46">認識教育權、<text:soft-page-break/>工作權與個人生涯發展的關係。</text:p>
          </table:table-cell>
          <table:covered-table-cell/>
          <table:covered-table-cell/>
          <table:covered-table-cell/>
        </table:table-row>
        <table:table-row table:style-name="表格18.4">
          <table:covered-table-cell/>
          <table:covered-table-cell/>
          <table:covered-table-cell/>
          <table:covered-table-cell/>
          <table:covered-table-cell/>
          <table:covered-table-cell/>
          <table:covered-table-cell/>
          <table:table-cell table:style-name="表格18.H38" table:number-rows-spanned="4" office:value-type="string">
            <text:p text:style-name="P46">人U9 </text:p>
            <text:p text:style-name="P46"/>
            <text:p text:style-name="P46"/>
            <text:p text:style-name="P46"/>
            <text:p text:style-name="P46"/>
            <text:p text:style-name="P46"/>
            <text:p text:style-name="P46"/>
            <text:p text:style-name="P46"/>
          </table:table-cell>
          <table:table-cell table:style-name="表格18.I38" table:number-rows-spanned="4" office:value-type="string">
            <text:p text:style-name="P46">理解法律對社會上原住民、身心障礙者等弱勢所提供各種平權措施，旨在促進其能擁有實質平等的社會地位。</text:p>
          </table:table-cell>
        </table:table-row>
        <table:table-row table:style-name="表格18.4">
          <table:covered-table-cell/>
          <table:covered-table-cell/>
          <table:covered-table-cell/>
          <table:covered-table-cell/>
          <table:table-cell table:style-name="表格18.E37" table:number-rows-spanned="2" office:value-type="string">
            <text:p text:style-name="P46">人J10 </text:p>
            <text:p text:style-name="P46"/>
            <text:p text:style-name="P46"/>
            <text:p text:style-name="P46"/>
          </table:table-cell>
          <table:table-cell table:style-name="表格18.F37" table:number-rows-spanned="2" table:number-columns-spanned="2" office:value-type="string">
            <text:p text:style-name="P46">了解人權的起源與歷史發展對人權維護的意義。</text:p>
          </table:table-cell>
          <table:covered-table-cell/>
          <table:covered-table-cell/>
          <table:covered-table-cell/>
        </table:table-row>
        <table:table-row table:style-name="表格18.1">
          <table:covered-table-cell/>
          <table:covered-table-cell/>
          <table:table-cell table:style-name="表格18.C37" office:value-type="string">
            <text:p text:style-name="P46">人E10 </text:p>
            <text:p text:style-name="P46"/>
            <text:p text:style-name="P46"/>
          </table:table-cell>
          <table:table-cell table:style-name="表格18.D37" office:value-type="string">
            <text:p text:style-name="P46">認識隱私權與日常生活的關係。</text:p>
          </table:table-cell>
          <table:covered-table-cell/>
          <table:covered-table-cell/>
          <table:covered-table-cell/>
          <table:covered-table-cell/>
          <table:covered-table-cell/>
        </table:table-row>
        <table:table-row table:style-name="表格18.4">
          <table:covered-table-cell/>
          <table:covered-table-cell/>
          <table:table-cell table:style-name="表格18.C43" table:number-rows-spanned="6" office:value-type="string">
            <text:p text:style-name="P46">人E11 </text:p>
          </table:table-cell>
          <table:table-cell table:style-name="表格18.D43" table:number-rows-spanned="6" office:value-type="string">
            <text:p text:style-name="P46">了解兒童權利宣言的內涵及兒童權利公約對兒童基本需求的維護與支持。</text:p>
          </table:table-cell>
          <table:table-cell table:style-name="表格18.E39" table:number-rows-spanned="2" office:value-type="string">
            <text:p text:style-name="P46">人J11 </text:p>
            <text:p text:style-name="P46"/>
            <text:p text:style-name="P46"/>
          </table:table-cell>
          <table:table-cell table:style-name="表格18.F39" table:number-rows-spanned="2" table:number-columns-spanned="2" office:value-type="string">
            <text:p text:style-name="P46">運用資訊網絡了解人權相關組織與活動。</text:p>
          </table:table-cell>
          <table:covered-table-cell/>
          <table:covered-table-cell/>
          <table:covered-table-cell/>
        </table:table-row>
        <table:table-row table:style-name="表格18.4">
          <table:covered-table-cell/>
          <table:covered-table-cell/>
          <table:covered-table-cell/>
          <table:covered-table-cell/>
          <table:covered-table-cell/>
          <table:covered-table-cell/>
          <table:covered-table-cell/>
          <table:table-cell table:style-name="表格18.H40" table:number-rows-spanned="2" office:value-type="string">
            <text:p text:style-name="P46">人U10</text:p>
            <text:p text:style-name="P46"/>
            <text:p text:style-name="P46"/>
          </table:table-cell>
          <table:table-cell table:style-name="表格18.I40" table:number-rows-spanned="2" office:value-type="string">
            <text:p text:style-name="P46">認識聯合國及其他人權相關組織對人權保障的功能。</text:p>
          </table:table-cell>
        </table:table-row>
        <table:table-row table:style-name="表格18.1">
          <table:covered-table-cell/>
          <table:covered-table-cell/>
          <table:covered-table-cell/>
          <table:covered-table-cell/>
          <table:table-cell table:style-name="表格18.E40" office:value-type="string">
            <text:p text:style-name="P46">人J12 </text:p>
            <text:p text:style-name="P46"/>
          </table:table-cell>
          <table:table-cell table:style-name="表格18.F40" table:number-columns-spanned="2" office:value-type="string">
            <text:p text:style-name="P46">理解貧窮、階級剝削的相互關係。</text:p>
          </table:table-cell>
          <table:covered-table-cell/>
          <table:covered-table-cell/>
          <table:covered-table-cell/>
        </table:table-row>
        <table:table-row table:style-name="表格18.1">
          <table:covered-table-cell/>
          <table:covered-table-cell/>
          <table:covered-table-cell/>
          <table:covered-table-cell/>
          <table:table-cell table:style-name="表格18.E41" office:value-type="string">
            <text:p text:style-name="P46">人J13 </text:p>
            <text:p text:style-name="P46"/>
            <text:p text:style-name="P46"/>
          </table:table-cell>
          <table:table-cell table:style-name="表格18.F41" table:number-columns-spanned="2" office:value-type="string">
            <text:p text:style-name="P46">理解戰爭、和平對人類生活的影響。</text:p>
          </table:table-cell>
          <table:covered-table-cell/>
          <table:table-cell table:style-name="表格18.H42" table:number-rows-spanned="2" office:value-type="string">
            <text:p text:style-name="P46">人U11</text:p>
            <text:p text:style-name="P46"/>
            <text:p text:style-name="P46"/>
            <text:p text:style-name="P46"/>
            <text:p text:style-name="P46"/>
          </table:table-cell>
          <table:table-cell table:style-name="表格18.I42" table:number-rows-spanned="2" office:value-type="string">
            <text:p text:style-name="P46">理解人類歷史上發生大屠殺的原因，思考如何避免其再發生。</text:p>
          </table:table-cell>
        </table:table-row>
        <table:table-row table:style-name="表格18.4">
          <table:covered-table-cell/>
          <table:covered-table-cell/>
          <table:covered-table-cell/>
          <table:covered-table-cell/>
          <table:table-cell table:style-name="表格18.E43" table:number-rows-spanned="2" office:value-type="string">
            <text:p text:style-name="P46">人J14</text:p>
          </table:table-cell>
          <table:table-cell table:style-name="表格18.F43" table:number-rows-spanned="2" table:number-columns-spanned="2" office:value-type="string">
            <text:p text:style-name="P46">了解世界人權宣言對人權的維護與保障。</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H43" office:value-type="string">
            <text:p text:style-name="P46">人U12</text:p>
          </table:table-cell>
          <table:table-cell table:style-name="表格18.I43" office:value-type="string">
            <text:p text:style-name="P46">認識聯合國的各種重要國際人權公約。</text:p>
          </table:table-cell>
        </table:table-row>
        <table:table-row table:style-name="表格18.44">
          <table:table-cell table:style-name="表格18.A3" table:number-rows-spanned="22" office:value-type="string">
            <text:p text:style-name="P47">環境教育</text:p>
          </table:table-cell>
          <table:table-cell table:style-name="表格18.A3" table:number-rows-spanned="4" office:value-type="string">
            <text:p text:style-name="P53"><text:span text:style-name="預設段落字型"><text:span text:style-name="T44">環境</text:span></text:span><text:span text:style-name="預設段落字型"><text:span text:style-name="T43">倫理</text:span></text:span></text:p>
          </table:table-cell>
          <table:table-cell table:style-name="表格18.C45" table:number-rows-spanned="2" office:value-type="string">
            <text:p text:style-name="P46">環E1 </text:p>
          </table:table-cell>
          <table:table-cell table:style-name="表格18.D45" table:number-rows-spanned="2" office:value-type="string">
            <text:p text:style-name="P46">參與戶外學習與自然體驗，覺知自然環境的美、平衡、與完整性。</text:p>
          </table:table-cell>
          <table:table-cell table:style-name="表格18.E44" office:value-type="string">
            <text:p text:style-name="P46">環J1 </text:p>
            <text:p text:style-name="P46"/>
            <text:p text:style-name="P46"/>
          </table:table-cell>
          <table:table-cell table:style-name="表格18.F44" table:number-columns-spanned="2" office:value-type="string">
            <text:p text:style-name="P46">了解生物多樣性及環境承載力的重要性。</text:p>
          </table:table-cell>
          <table:covered-table-cell/>
          <table:table-cell table:style-name="表格18.H45" table:number-rows-spanned="2" office:value-type="string">
            <text:p text:style-name="P46">環U1 </text:p>
            <text:p text:style-name="P46"/>
            <text:p text:style-name="P46"/>
          </table:table-cell>
          <table:table-cell table:style-name="表格18.I45" table:number-rows-spanned="2" office:value-type="string">
            <text:p text:style-name="P46">關心居住地區，因保護所帶來的發展限制及權益受損，理解補償正義的重要性。</text:p>
          </table:table-cell>
        </table:table-row>
        <table:table-row table:style-name="表格18.45">
          <table:covered-table-cell/>
          <table:covered-table-cell/>
          <table:covered-table-cell/>
          <table:covered-table-cell/>
          <table:table-cell table:style-name="表格18.E45" office:value-type="string">
            <text:p text:style-name="P46">環J2 </text:p>
            <text:p text:style-name="P46"/>
            <text:p text:style-name="P46"/>
          </table:table-cell>
          <table:table-cell table:style-name="表格18.F45" table:number-columns-spanned="2" office:value-type="string">
            <text:p text:style-name="P46">了解人與周遭動物的互動關係，認識動物需求，並關切動物福利。</text:p>
          </table:table-cell>
          <table:covered-table-cell/>
          <table:covered-table-cell/>
          <table:covered-table-cell/>
        </table:table-row>
        <table:table-row table:style-name="表格18.1">
          <table:covered-table-cell/>
          <table:covered-table-cell/>
          <table:table-cell table:style-name="表格18.C46" office:value-type="string">
            <text:p text:style-name="P46">環E2 </text:p>
            <text:p text:style-name="P46"/>
            <text:p text:style-name="P46"/>
            <text:p text:style-name="P46"/>
          </table:table-cell>
          <table:table-cell table:style-name="表格18.D46" office:value-type="string">
            <text:p text:style-name="P46">覺知生物生命的美與價值，關懷動、植物的生命。</text:p>
          </table:table-cell>
          <table:table-cell table:style-name="表格18.E46" office:value-type="string">
            <text:p text:style-name="P46">環J3 </text:p>
          </table:table-cell>
          <table:table-cell table:style-name="表格18.F46" table:number-columns-spanned="2" office:value-type="string">
            <text:p text:style-name="P46">經由環境美學與自然文學了解自然環境的倫理價值。</text:p>
          </table:table-cell>
          <table:covered-table-cell/>
          <table:table-cell table:style-name="表格18.H47" table:number-rows-spanned="2" office:value-type="string">
            <text:p text:style-name="P46">環U2</text:p>
          </table:table-cell>
          <table:table-cell table:style-name="表格18.I47" table:number-rows-spanned="2" office:value-type="string">
            <text:p text:style-name="P46">理解人為破壞對其他物種與棲地所帶來的生態不正義，進而支持相關環境保護政策。</text:p>
          </table:table-cell>
        </table:table-row>
        <table:table-row table:style-name="表格18.1">
          <table:covered-table-cell/>
          <table:covered-table-cell/>
          <table:table-cell table:style-name="表格18.C47" office:value-type="string">
            <text:p text:style-name="P46">環E3 </text:p>
          </table:table-cell>
          <table:table-cell table:style-name="表格18.D47" office:value-type="string">
            <text:p text:style-name="P46">了解人與自然和諧共生，進而保護重要棲地。</text:p>
          </table:table-cell>
          <table:table-cell table:style-name="表格18.E47" office:value-type="string">
            <text:p text:style-name="P46"/>
          </table:table-cell>
          <table:table-cell table:style-name="表格18.F47" table:number-columns-spanned="2" office:value-type="string">
            <text:p text:style-name="P46"/>
          </table:table-cell>
          <table:covered-table-cell/>
          <table:covered-table-cell/>
          <table:covered-table-cell/>
        </table:table-row>
        <table:table-row table:style-name="表格18.1">
          <table:covered-table-cell/>
          <table:table-cell table:style-name="表格18.A3" table:number-rows-spanned="6" office:value-type="string">
            <text:p text:style-name="P53"><text:span text:style-name="預設段落字型"><text:span text:style-name="T44">永續</text:span></text:span><text:span text:style-name="預設段落字型"><text:span text:style-name="T43">發展</text:span></text:span></text:p>
          </table:table-cell>
          <table:table-cell table:style-name="表格18.C48" office:value-type="string">
            <text:p text:style-name="P46">環E4 </text:p>
            <text:p text:style-name="P46"/>
            <text:p text:style-name="P46"/>
            <text:p text:style-name="P46"/>
          </table:table-cell>
          <table:table-cell table:style-name="表格18.D48" office:value-type="string">
            <text:p text:style-name="P46">覺知經濟發展與工業發展對環境的衝擊。</text:p>
          </table:table-cell>
          <table:table-cell table:style-name="表格18.E49" table:number-rows-spanned="2" office:value-type="string">
            <text:p text:style-name="P46">環J4 </text:p>
            <text:p text:style-name="P46"/>
            <text:p text:style-name="P46"/>
            <text:p text:style-name="P46"/>
            <text:p text:style-name="P46"><text:soft-page-break/></text:p>
          </table:table-cell>
          <table:table-cell table:style-name="表格18.F49" table:number-rows-spanned="2" table:number-columns-spanned="2" office:value-type="string">
            <text:p text:style-name="P46">了解永續發展的意義（環境、社會、與經濟的均衡發<text:soft-page-break/>展）與原則。</text:p>
          </table:table-cell>
          <table:covered-table-cell/>
          <table:table-cell table:style-name="表格18.H48" office:value-type="string">
            <text:p text:style-name="P46">環U3 </text:p>
            <text:p text:style-name="P46"/>
            <text:p text:style-name="P46"/>
            <text:p text:style-name="P46"/>
          </table:table-cell>
          <table:table-cell table:style-name="表格18.I48" office:value-type="string">
            <text:p text:style-name="P46">探討臺灣二十一世紀議程的內涵與相關政策。</text:p>
          </table:table-cell>
        </table:table-row>
        <table:table-row table:style-name="表格18.4">
          <table:covered-table-cell/>
          <table:covered-table-cell/>
          <table:table-cell table:style-name="表格18.C51" table:number-rows-spanned="3" office:value-type="string">
            <text:p text:style-name="P46">環E5 </text:p>
            <text:p text:style-name="P46"/>
            <text:p text:style-name="P46"/>
            <text:p text:style-name="P46"/>
            <text:p text:style-name="P46"/>
          </table:table-cell>
          <table:table-cell table:style-name="表格18.D51" table:number-rows-spanned="3" office:value-type="string">
            <text:p text:style-name="P46">覺知人類的生活型態對其他生物與生態系的衝擊。</text:p>
          </table:table-cell>
          <table:covered-table-cell/>
          <table:covered-table-cell/>
          <table:covered-table-cell/>
          <table:table-cell table:style-name="表格18.H51" table:number-rows-spanned="3" office:value-type="string">
            <text:p text:style-name="P46">環U4 </text:p>
            <text:p text:style-name="P46"/>
            <text:p text:style-name="P46"/>
            <text:p text:style-name="P46"/>
          </table:table-cell>
          <table:table-cell table:style-name="表格18.I51" table:number-rows-spanned="3" office:value-type="string">
            <text:p text:style-name="P46">思考生活品質與人類發展的意義，並據以思考與永續發展的關係。</text:p>
          </table:table-cell>
        </table:table-row>
        <table:table-row table:style-name="表格18.1">
          <table:covered-table-cell/>
          <table:covered-table-cell/>
          <table:covered-table-cell/>
          <table:covered-table-cell/>
          <table:table-cell table:style-name="表格18.E50" office:value-type="string">
            <text:p text:style-name="P46">環J5 </text:p>
            <text:p text:style-name="P46"/>
            <text:p text:style-name="P46"/>
          </table:table-cell>
          <table:table-cell table:style-name="表格18.F50" table:number-columns-spanned="2" office:value-type="string">
            <text:p text:style-name="P46">了解聯合國推動永續發展的背景與趨勢。</text:p>
          </table:table-cell>
          <table:covered-table-cell/>
          <table:covered-table-cell/>
          <table:covered-table-cell/>
        </table:table-row>
        <table:table-row table:style-name="表格18.4">
          <table:covered-table-cell/>
          <table:covered-table-cell/>
          <table:covered-table-cell/>
          <table:covered-table-cell/>
          <table:table-cell table:style-name="表格18.E53" table:number-rows-spanned="3" office:value-type="string">
            <text:p text:style-name="P46">環J6 </text:p>
          </table:table-cell>
          <table:table-cell table:style-name="表格18.F53" table:number-rows-spanned="3" table:number-columns-spanned="2" office:value-type="string">
            <text:p text:style-name="P46">了解世界人口數量增加、糧食供給與營養的永續議題。</text:p>
          </table:table-cell>
          <table:covered-table-cell/>
          <table:covered-table-cell/>
          <table:covered-table-cell/>
        </table:table-row>
        <table:table-row table:style-name="表格18.1">
          <table:covered-table-cell/>
          <table:covered-table-cell/>
          <table:table-cell table:style-name="表格18.C52" office:value-type="string">
            <text:p text:style-name="P46">環E6 </text:p>
            <text:p text:style-name="P46"/>
            <text:p text:style-name="P46"/>
            <text:p text:style-name="P46"/>
            <text:p text:style-name="P46"/>
          </table:table-cell>
          <table:table-cell table:style-name="表格18.D52" office:value-type="string">
            <text:p text:style-name="P46">覺知人類過度的物質需求會對未來世代造成衝擊。</text:p>
          </table:table-cell>
          <table:covered-table-cell/>
          <table:covered-table-cell/>
          <table:covered-table-cell/>
          <table:table-cell table:style-name="表格18.H53" table:number-rows-spanned="2" office:value-type="string">
            <text:p text:style-name="P46">環U5 </text:p>
          </table:table-cell>
          <table:table-cell table:style-name="表格18.I53" table:number-rows-spanned="2" office:value-type="string">
            <text:p text:style-name="P46">採行永續消費與簡樸生活的生活型態，促進永續發展。</text:p>
          </table:table-cell>
        </table:table-row>
        <table:table-row table:style-name="表格18.4">
          <table:covered-table-cell/>
          <table:covered-table-cell/>
          <table:table-cell table:style-name="表格18.C53" office:value-type="string">
            <text:p text:style-name="P46">環E7 </text:p>
          </table:table-cell>
          <table:table-cell table:style-name="表格18.D53" office:value-type="string">
            <text:p text:style-name="P46">覺知人類社會有糧食分配不均與貧富差異太大的問題。</text:p>
          </table:table-cell>
          <table:covered-table-cell/>
          <table:covered-table-cell/>
          <table:covered-table-cell/>
          <table:covered-table-cell/>
          <table:covered-table-cell/>
        </table:table-row>
        <table:table-row table:style-name="表格18.54">
          <table:covered-table-cell/>
          <table:table-cell table:style-name="表格18.A3" table:number-rows-spanned="4" office:value-type="string">
            <text:p text:style-name="P53"><text:span text:style-name="預設段落字型"><text:span text:style-name="T44">氣候</text:span></text:span><text:span text:style-name="預設段落字型"><text:span text:style-name="T43">變遷</text:span></text:span></text:p>
          </table:table-cell>
          <table:table-cell table:style-name="表格18.C54" office:value-type="string">
            <text:p text:style-name="P46">環E8 </text:p>
            <text:p text:style-name="P46"/>
            <text:p text:style-name="P46"/>
            <text:p text:style-name="P46"/>
            <text:p text:style-name="P46"/>
            <text:p text:style-name="P46"/>
          </table:table-cell>
          <table:table-cell table:style-name="表格18.D54" office:value-type="string">
            <text:p text:style-name="P46">認識天氣的溫度、雨量要素與覺察氣候的趨勢及極端氣候的現象。</text:p>
          </table:table-cell>
          <table:table-cell table:style-name="表格18.E54" office:value-type="string">
            <text:p text:style-name="P46">環J7 </text:p>
            <text:p text:style-name="P46"/>
            <text:p text:style-name="P46"/>
            <text:p text:style-name="P46"/>
            <text:p text:style-name="P46"/>
          </table:table-cell>
          <table:table-cell table:style-name="表格18.F54" table:number-columns-spanned="2" office:value-type="string">
            <text:p text:style-name="P46">透過「碳循環」，了解化石燃料與溫室氣體、全球暖化、及氣候變遷的關係。</text:p>
          </table:table-cell>
          <table:covered-table-cell/>
          <table:table-cell table:style-name="表格18.H54" office:value-type="string">
            <text:p text:style-name="P46">環U6 </text:p>
            <text:p text:style-name="P46"/>
            <text:p text:style-name="P46"/>
            <text:p text:style-name="P46"/>
            <text:p text:style-name="P46"/>
          </table:table-cell>
          <table:table-cell table:style-name="表格18.I54" office:value-type="string">
            <text:p text:style-name="P46">探究國際與國內對氣候變遷的應對措施，了解因應氣候變遷的國際公約的精神。</text:p>
          </table:table-cell>
        </table:table-row>
        <table:table-row table:style-name="表格18.55">
          <table:covered-table-cell/>
          <table:covered-table-cell/>
          <table:table-cell table:style-name="表格18.C55" office:value-type="string">
            <text:p text:style-name="P46">環E9 </text:p>
            <text:p text:style-name="P46"/>
            <text:p text:style-name="P46"/>
            <text:p text:style-name="P46"/>
          </table:table-cell>
          <table:table-cell table:style-name="表格18.D55" office:value-type="string">
            <text:p text:style-name="P46">覺知氣候變遷會對生活、社會及環境造成衝擊。</text:p>
          </table:table-cell>
          <table:table-cell table:style-name="表格18.E56" table:number-rows-spanned="2" office:value-type="string">
            <text:p text:style-name="P46">環J8 </text:p>
            <text:p text:style-name="P46"/>
            <text:p text:style-name="P46"/>
            <text:p text:style-name="P46"/>
            <text:p text:style-name="P46"/>
          </table:table-cell>
          <table:table-cell table:style-name="表格18.F56" table:number-rows-spanned="2" table:number-columns-spanned="2" office:value-type="string">
            <text:p text:style-name="P46">了解台灣生態環境及社會發展面對氣候變遷的脆弱性與韌性。</text:p>
          </table:table-cell>
          <table:covered-table-cell/>
          <table:table-cell table:style-name="表格18.H57" table:number-rows-spanned="3" office:value-type="string">
            <text:p text:style-name="P46">環U7 </text:p>
          </table:table-cell>
          <table:table-cell table:style-name="表格18.I57" table:number-rows-spanned="3" office:value-type="string">
            <text:p text:style-name="P46">收集並分析在地能源的消耗與排碳的趨勢，思考因地制宜的解決方案，參與集體的行動。</text:p>
          </table:table-cell>
        </table:table-row>
        <table:table-row table:style-name="表格18.4">
          <table:covered-table-cell/>
          <table:covered-table-cell/>
          <table:table-cell table:style-name="表格18.C57" table:number-rows-spanned="2" office:value-type="string">
            <text:p text:style-name="P46">環E10 </text:p>
          </table:table-cell>
          <table:table-cell table:style-name="表格18.D57" table:number-rows-spanned="2" office:value-type="string">
            <text:p text:style-name="P46">覺知人類的行為是導致氣候變遷的原因。</text:p>
          </table:table-cell>
          <table:covered-table-cell/>
          <table:covered-table-cell/>
          <table:covered-table-cell/>
          <table:covered-table-cell/>
          <table:covered-table-cell/>
        </table:table-row>
        <table:table-row table:style-name="表格18.57">
          <table:covered-table-cell/>
          <table:covered-table-cell/>
          <table:covered-table-cell/>
          <table:covered-table-cell/>
          <table:table-cell table:style-name="表格18.E57" office:value-type="string">
            <text:p text:style-name="P46">環J9 </text:p>
          </table:table-cell>
          <table:table-cell table:style-name="表格18.F57" table:number-columns-spanned="2" office:value-type="string">
            <text:p text:style-name="P46">了解氣候變遷減緩與調適的涵義，以及台灣因應氣候變遷調適的政策。</text:p>
          </table:table-cell>
          <table:covered-table-cell/>
          <table:covered-table-cell/>
          <table:covered-table-cell/>
        </table:table-row>
        <table:table-row table:style-name="表格18.1">
          <table:covered-table-cell/>
          <table:table-cell table:style-name="表格18.A3" office:value-type="string">
            <text:p text:style-name="P53"><text:span text:style-name="預設段落字型"><text:span text:style-name="T44">災害</text:span></text:span><text:span text:style-name="預設段落字型"><text:span text:style-name="T43">防救</text:span></text:span></text:p>
          </table:table-cell>
          <table:table-cell table:style-name="表格18.C58" office:value-type="string">
            <text:p text:style-name="P46">環E11 </text:p>
            <text:p text:style-name="P46"/>
            <text:p text:style-name="P46"/>
            <text:p text:style-name="P46">環E12</text:p>
            <text:p text:style-name="P46"/>
            <text:p text:style-name="P46"/>
            <text:p text:style-name="P46"/>
            <text:p text:style-name="P46"/>
            <text:p text:style-name="P46"/>
            <text:p text:style-name="P46"/>
            <text:p text:style-name="P46">環E13 </text:p>
          </table:table-cell>
          <table:table-cell table:style-name="表格18.D58" office:value-type="string">
            <text:p text:style-name="P46">認識台灣曾經發生的重大災害。</text:p>
            <text:p text:style-name="P46">養成對災害的警覺心及敏感度，對災害有基本的了解，並能避免災害的發生。</text:p>
            <text:p text:style-name="P46">覺知天然災害的頻率增加且衝擊擴大。</text:p>
          </table:table-cell>
          <table:table-cell table:style-name="表格18.E58" office:value-type="string">
            <text:p text:style-name="P46">環J10 </text:p>
            <text:p text:style-name="P46"/>
            <text:p text:style-name="P46"/>
            <text:p text:style-name="P46"/>
            <text:p text:style-name="P46"/>
            <text:p text:style-name="P46">環J11 </text:p>
            <text:p text:style-name="P46"/>
            <text:p text:style-name="P46"/>
            <text:p text:style-name="P46">環J12 </text:p>
            <text:p text:style-name="P46"/>
            <text:p text:style-name="P46"/>
            <text:p text:style-name="P46"/>
            <text:p text:style-name="P46"/>
            <text:p text:style-name="P46">環J13 </text:p>
          </table:table-cell>
          <table:table-cell table:style-name="表格18.F58" table:number-columns-spanned="2" office:value-type="string">
            <text:p text:style-name="P46">了解天然災害對人類生活、生命、社會發展與經濟產業的衝擊。</text:p>
            <text:p text:style-name="P46">了解天然災害的人為影響因子。</text:p>
            <text:p text:style-name="P46">認識不同類型災害可能伴隨的危險，學習適當預防與避難行為。</text:p>
            <text:p text:style-name="P46">參與防災疏散演練。</text:p>
          </table:table-cell>
          <table:covered-table-cell/>
          <table:table-cell table:style-name="表格18.H58" office:value-type="string">
            <text:p text:style-name="P46">環U8 </text:p>
            <text:p text:style-name="P46"/>
            <text:p text:style-name="P46"/>
            <text:p text:style-name="P46"/>
            <text:p text:style-name="P46">環U9 </text:p>
            <text:p text:style-name="P46"/>
            <text:p text:style-name="P46"/>
            <text:p text:style-name="P46"/>
            <text:p text:style-name="P46">環U10 </text:p>
            <text:p text:style-name="P46"/>
            <text:p text:style-name="P46">環U11 </text:p>
          </table:table-cell>
          <table:table-cell table:style-name="表格18.I58" office:value-type="string">
            <text:p text:style-name="P46">從災害防救法規了解台灣災害防救的政策規劃。</text:p>
            <text:p text:style-name="P46">分析實際監測數據，探究天然災害頻率的趨勢與預估。</text:p>
            <text:p text:style-name="P46">執行災害防救的演練。</text:p>
            <text:p text:style-name="P46">運用繪圖科技與災害資料調查，繪製防災地圖。</text:p>
          </table:table-cell>
        </table:table-row>
        <table:table-row table:style-name="表格18.59">
          <table:covered-table-cell/>
          <table:table-cell table:style-name="表格18.A3" table:number-rows-spanned="7" office:value-type="string">
            <text:p text:style-name="P53"><text:span text:style-name="預設段落字型"><text:span text:style-name="T43">能源資源</text:span></text:span><text:span text:style-name="預設段落字型"><text:span text:style-name="T45">永續利用</text:span></text:span></text:p>
          </table:table-cell>
          <table:table-cell table:style-name="表格18.C61" table:number-rows-spanned="3" office:value-type="string">
            <text:p text:style-name="P46">環E14 </text:p>
            <text:p text:style-name="P46"/>
            <text:p text:style-name="P46"/>
            <text:p text:style-name="P46"/>
            <text:p text:style-name="P46"/>
            <text:p text:style-name="P46"/>
            <text:p text:style-name="P46"/>
            <text:p text:style-name="P46"/>
          </table:table-cell>
          <table:table-cell table:style-name="表格18.D61" table:number-rows-spanned="3" office:value-type="string">
            <text:p text:style-name="P46">覺知人類生存與發展需要利用能源及資源，學習在生活中直接利用自然能源或自然形式的物質。</text:p>
          </table:table-cell>
          <table:table-cell table:style-name="表格18.E59" office:value-type="string">
            <text:p text:style-name="P46">環J14 </text:p>
            <text:p text:style-name="P46"/>
            <text:p text:style-name="P46"/>
            <text:p text:style-name="P46"/>
          </table:table-cell>
          <table:table-cell table:style-name="表格18.F59" table:number-columns-spanned="2" office:value-type="string">
            <text:p text:style-name="P46">了解能量流動及物質循環與生態系統運作的關係。</text:p>
          </table:table-cell>
          <table:covered-table-cell/>
          <table:table-cell table:style-name="表格18.H60" table:number-rows-spanned="2" office:value-type="string">
            <text:p text:style-name="P46">環U12 </text:p>
            <text:p text:style-name="P46"/>
            <text:p text:style-name="P46"/>
            <text:p text:style-name="P46"/>
            <text:p text:style-name="P46"/>
            <text:p text:style-name="P46"/>
          </table:table-cell>
          <table:table-cell table:style-name="表格18.I60" table:number-rows-spanned="2" office:value-type="string">
            <text:p text:style-name="P46">了解循環型社會的涵意與執行策略，實踐綠色消費與友善環境的生活模式。</text:p>
          </table:table-cell>
        </table:table-row>
        <table:table-row table:style-name="表格18.60">
          <table:covered-table-cell/>
          <table:covered-table-cell/>
          <table:covered-table-cell/>
          <table:covered-table-cell/>
          <table:table-cell table:style-name="表格18.E61" table:number-rows-spanned="2" office:value-type="string">
            <text:p text:style-name="P46">環J15 </text:p>
            <text:p text:style-name="P46"/>
            <text:p text:style-name="P46"/>
            <text:p text:style-name="P46"/>
          </table:table-cell>
          <table:table-cell table:style-name="表格18.F61" table:number-rows-spanned="2" table:number-columns-spanned="2" office:value-type="string">
            <text:p text:style-name="P46">認識產品的生命週期，探討其生態足跡、水足跡及碳足跡。</text:p>
          </table:table-cell>
          <table:covered-table-cell/>
          <table:covered-table-cell/>
          <table:covered-table-cell/>
        </table:table-row>
        <table:table-row table:style-name="表格18.61">
          <table:covered-table-cell/>
          <table:covered-table-cell/>
          <table:covered-table-cell/>
          <table:covered-table-cell/>
          <table:covered-table-cell/>
          <table:covered-table-cell/>
          <table:covered-table-cell/>
          <table:table-cell table:style-name="表格18.H63" table:number-rows-spanned="3" office:value-type="string">
            <text:p text:style-name="P46">環U13</text:p>
            <text:p text:style-name="P46"/>
            <text:p text:style-name="P46"/>
            <text:p text:style-name="P46"/>
            <text:p text:style-name="P46">環U14</text:p>
            <text:p text:style-name="P46"/>
            <text:p text:style-name="P46"/>
            <text:p text:style-name="P46"/>
          </table:table-cell>
          <table:table-cell table:style-name="表格18.I63" table:number-rows-spanned="3" office:value-type="string">
            <text:p text:style-name="P46">了解環境成本、汙染者付費、綠色設計及清潔生產機制。</text:p>
            <text:p text:style-name="P46">了解國際及我國對能源利用之相關法律制定與行政措施。</text:p>
          </table:table-cell>
        </table:table-row>
        <table:table-row table:style-name="表格18.62">
          <table:covered-table-cell/>
          <table:covered-table-cell/>
          <table:table-cell table:style-name="表格18.C62" office:value-type="string">
            <text:p text:style-name="P46">環E15 </text:p>
            <text:p text:style-name="P46"/>
            <text:p text:style-name="P46"/>
            <text:p text:style-name="P46"/>
            <text:p text:style-name="P46"/>
          </table:table-cell>
          <table:table-cell table:style-name="表格18.D62" office:value-type="string">
            <text:p text:style-name="P46">覺知能資源過度利用會導致環境汙染與資源耗竭的問題。</text:p>
          </table:table-cell>
          <table:table-cell table:style-name="表格18.E65" table:number-rows-spanned="4" office:value-type="string">
            <text:p text:style-name="P46">環J16 </text:p>
          </table:table-cell>
          <table:table-cell table:style-name="表格18.F65" table:number-rows-spanned="4" table:number-columns-spanned="2" office:value-type="string">
            <text:p text:style-name="P46">了解各種替代能源的基本原理與發展趨勢。</text:p>
          </table:table-cell>
          <table:covered-table-cell/>
          <table:covered-table-cell/>
          <table:covered-table-cell/>
        </table:table-row>
        <table:table-row table:style-name="表格18.4">
          <table:covered-table-cell/>
          <table:covered-table-cell/>
          <table:table-cell table:style-name="表格18.C64" table:number-rows-spanned="2" office:value-type="string">
            <text:p text:style-name="P46">環E16 </text:p>
            <text:p text:style-name="P46"/>
            <text:p text:style-name="P46"/>
            <text:p text:style-name="P46"/>
          </table:table-cell>
          <table:table-cell table:style-name="表格18.D64" table:number-rows-spanned="2" office:value-type="string">
            <text:p text:style-name="P46">了解物質循環與資源回收利用的原理。</text:p>
          </table:table-cell>
          <table:covered-table-cell/>
          <table:covered-table-cell/>
          <table:covered-table-cell/>
          <table:covered-table-cell/>
          <table:covered-table-cell/>
        </table:table-row>
        <table:table-row table:style-name="表格18.64">
          <table:covered-table-cell/>
          <table:covered-table-cell/>
          <table:covered-table-cell/>
          <table:covered-table-cell/>
          <table:covered-table-cell/>
          <table:covered-table-cell/>
          <table:covered-table-cell/>
          <table:table-cell table:style-name="表格18.H64" office:value-type="string">
            <text:p text:style-name="P46">環U15</text:p>
          </table:table-cell>
          <table:table-cell table:style-name="表格18.I64" office:value-type="string">
            <text:p text:style-name="P46">了解因地制宜及友善環境的綠建築原理。</text:p>
          </table:table-cell>
        </table:table-row>
        <table:table-row table:style-name="表格18.1">
          <table:covered-table-cell/>
          <table:covered-table-cell/>
          <table:table-cell table:style-name="表格18.C65" office:value-type="string">
            <text:p text:style-name="P46">環E17 </text:p>
          </table:table-cell>
          <table:table-cell table:style-name="表格18.D65" office:value-type="string">
            <text:p text:style-name="P46">養成日常生活節約用水、用電、物質的行為，減少資源的消耗。</text:p>
          </table:table-cell>
          <table:covered-table-cell/>
          <table:covered-table-cell/>
          <table:covered-table-cell/>
          <table:table-cell table:style-name="表格18.H65" office:value-type="string">
            <text:p text:style-name="P46"/>
          </table:table-cell>
          <table:table-cell table:style-name="表格18.I65" office:value-type="string">
            <text:p text:style-name="P46"/>
          </table:table-cell>
        </table:table-row>
        <text:soft-page-break/>
        <table:table-row table:style-name="表格18.1">
          <table:table-cell table:style-name="表格18.A3" table:number-rows-spanned="17" office:value-type="string">
            <text:p text:style-name="P48">海洋教育</text:p>
          </table:table-cell>
          <table:table-cell table:style-name="表格18.A3" office:value-type="string">
            <text:p text:style-name="P53"><text:span text:style-name="預設段落字型"><text:span text:style-name="T44">海洋</text:span></text:span><text:span text:style-name="預設段落字型"><text:span text:style-name="T43">休閒</text:span></text:span></text:p>
          </table:table-cell>
          <table:table-cell table:style-name="表格18.C66" office:value-type="string">
            <text:p text:style-name="P46">海E1 </text:p>
            <text:p text:style-name="P46"/>
            <text:p text:style-name="P46"/>
            <text:p text:style-name="P46">海E2 </text:p>
            <text:p text:style-name="P46"/>
            <text:p text:style-name="P46"/>
            <text:p text:style-name="P46">海E3 </text:p>
          </table:table-cell>
          <table:table-cell table:style-name="表格18.D66" office:value-type="string">
            <text:p text:style-name="P46">喜歡親水活動，重視水域安全。</text:p>
            <text:p text:style-name="P46">學會游泳技巧，熟悉自救知能。</text:p>
            <text:p text:style-name="P46">具備從事多元水域休閒活動的知識與技能。</text:p>
          </table:table-cell>
          <table:table-cell table:style-name="表格18.E66" office:value-type="string">
            <text:p text:style-name="P46">海J1 </text:p>
            <text:p text:style-name="P46"/>
            <text:p text:style-name="P46"/>
            <text:p text:style-name="P46"/>
            <text:p text:style-name="P46">海J2 </text:p>
            <text:p text:style-name="P46"/>
            <text:p text:style-name="P46"/>
            <text:p text:style-name="P46">海J3 </text:p>
          </table:table-cell>
          <table:table-cell table:style-name="表格18.F66" table:number-columns-spanned="2" office:value-type="string">
            <text:p text:style-name="P46">參與多元海洋休閒與水域活動，熟練各種水域求生技能。</text:p>
            <text:p text:style-name="P46">認識並參與安全的海洋生態旅遊。</text:p>
            <text:p text:style-name="P46">了解沿海或河岸的環境與居民生活及休閒方式。</text:p>
          </table:table-cell>
          <table:covered-table-cell/>
          <table:table-cell table:style-name="表格18.H66" office:value-type="string">
            <text:p text:style-name="P46">海U1 </text:p>
            <text:p text:style-name="P46"/>
            <text:p text:style-name="P46"/>
            <text:p text:style-name="P46">海U2 </text:p>
            <text:p text:style-name="P46"/>
            <text:p text:style-name="P46"/>
            <text:p text:style-name="P46">海U3 </text:p>
          </table:table-cell>
          <table:table-cell table:style-name="表格18.I66" office:value-type="string">
            <text:p text:style-name="P46">熟練各項水域運動，具備安全之知能。</text:p>
            <text:p text:style-name="P46">規劃並參與各種水域休閒與觀光活動。</text:p>
            <text:p text:style-name="P46">了解漁村與近海景觀、人文風情與生態旅遊的關係。</text:p>
          </table:table-cell>
        </table:table-row>
        <table:table-row table:style-name="表格18.1">
          <table:covered-table-cell/>
          <table:table-cell table:style-name="表格18.A3" office:value-type="string">
            <text:p text:style-name="P53"><text:span text:style-name="預設段落字型"><text:span text:style-name="T44">海洋</text:span></text:span><text:span text:style-name="預設段落字型"><text:span text:style-name="T43">社會</text:span></text:span></text:p>
          </table:table-cell>
          <table:table-cell table:style-name="表格18.C67" office:value-type="string">
            <text:p text:style-name="P46">海E4 </text:p>
            <text:p text:style-name="P46"/>
            <text:p text:style-name="P46"/>
            <text:p text:style-name="P46">海E5 </text:p>
            <text:p text:style-name="P46"/>
            <text:p text:style-name="P46"/>
            <text:p text:style-name="P46">海E6 </text:p>
          </table:table-cell>
          <table:table-cell table:style-name="表格18.D67" office:value-type="string">
            <text:p text:style-name="P46">認識家鄉或鄰近的水域環境與產業。</text:p>
            <text:p text:style-name="P46">探討臺灣開拓史與海洋的關係。</text:p>
            <text:p text:style-name="P46">了解我國是海洋國家，強化臺灣海洋主權意識。</text:p>
          </table:table-cell>
          <table:table-cell table:style-name="表格18.E67" office:value-type="string">
            <text:p text:style-name="P46">海J4 </text:p>
            <text:p text:style-name="P46"/>
            <text:p text:style-name="P46"/>
            <text:p text:style-name="P46"/>
            <text:p text:style-name="P46"/>
            <text:p text:style-name="P46">海J5 </text:p>
            <text:p text:style-name="P46"/>
            <text:p text:style-name="P46"/>
            <text:p text:style-name="P46">海J6 </text:p>
            <text:p text:style-name="P46"/>
            <text:p text:style-name="P46"/>
            <text:p text:style-name="P46">海J7 </text:p>
          </table:table-cell>
          <table:table-cell table:style-name="表格18.F67" table:number-columns-spanned="2" office:value-type="string">
            <text:p text:style-name="P46">了解海洋水產、工程、運輸、能源、與旅遊等產業的結構與發展。</text:p>
            <text:p text:style-name="P46">了解我國國土地理位置的特色及重要性。</text:p>
            <text:p text:style-name="P46">了解與日常生活相關的海洋法規。</text:p>
            <text:p text:style-name="P46">探討與海洋相關產業之發展對臺灣經濟的影響。</text:p>
          </table:table-cell>
          <table:covered-table-cell/>
          <table:table-cell table:style-name="表格18.H67" office:value-type="string">
            <text:p text:style-name="P46">海U4 </text:p>
            <text:p text:style-name="P46"/>
            <text:p text:style-name="P46"/>
            <text:p text:style-name="P46"/>
            <text:p text:style-name="P46"/>
            <text:p text:style-name="P46">海U5 </text:p>
            <text:p text:style-name="P46"/>
            <text:p text:style-name="P46"/>
            <text:p text:style-name="P46">海U6 </text:p>
            <text:p text:style-name="P46"/>
            <text:p text:style-name="P46"/>
            <text:p text:style-name="P46"/>
            <text:p text:style-name="P46">海U7 </text:p>
          </table:table-cell>
          <table:table-cell table:style-name="表格18.I67" office:value-type="string">
            <text:p text:style-name="P46">分析海洋相關產業與科技發展，並評析其與經濟活動的關係。</text:p>
            <text:p text:style-name="P46">認識海洋相關法律，了解並關心海洋政策。</text:p>
            <text:p text:style-name="P46">評析臺灣與其他國家海洋歷史的演變及異同。</text:p>
            <text:p text:style-name="P46">認識臺灣海洋權益與戰略地位。</text:p>
          </table:table-cell>
        </table:table-row>
        <table:table-row table:style-name="表格18.68">
          <table:covered-table-cell/>
          <table:table-cell table:style-name="表格18.A3" table:number-rows-spanned="7" office:value-type="string">
            <text:p text:style-name="P53"><text:span text:style-name="預設段落字型"><text:span text:style-name="T44">海洋</text:span></text:span><text:span text:style-name="預設段落字型"><text:span text:style-name="T43">文化</text:span></text:span></text:p>
          </table:table-cell>
          <table:table-cell table:style-name="表格18.C68" office:value-type="string">
            <text:p text:style-name="P46">海E7</text:p>
            <text:p text:style-name="P46"/>
            <text:p text:style-name="P46"/>
          </table:table-cell>
          <table:table-cell table:style-name="表格18.D68" office:value-type="string">
            <text:p text:style-name="P46">閱讀、分享及創作與海洋有關的故事。</text:p>
          </table:table-cell>
          <table:table-cell table:style-name="表格18.E68" office:value-type="string">
            <text:p text:style-name="P46">海J8 </text:p>
            <text:p text:style-name="P46"/>
            <text:p text:style-name="P46"/>
          </table:table-cell>
          <table:table-cell table:style-name="表格18.F68" table:number-columns-spanned="2" office:value-type="string">
            <text:p text:style-name="P46">閱讀、分享及創作以海洋為背景的文學作品。</text:p>
          </table:table-cell>
          <table:covered-table-cell/>
          <table:table-cell table:style-name="表格18.H69" table:number-rows-spanned="2" office:value-type="string">
            <text:p text:style-name="P46">海U8 </text:p>
            <text:p text:style-name="P46"/>
            <text:p text:style-name="P46"/>
            <text:p text:style-name="P46"/>
          </table:table-cell>
          <table:table-cell table:style-name="表格18.I69" table:number-rows-spanned="2" office:value-type="string">
            <text:p text:style-name="P46">善用各種文體或寫作技巧，創作以海洋為背景的文學作品。</text:p>
          </table:table-cell>
        </table:table-row>
        <table:table-row table:style-name="表格18.4">
          <table:covered-table-cell/>
          <table:covered-table-cell/>
          <table:table-cell table:style-name="表格18.C71" table:number-rows-spanned="3" office:value-type="string">
            <text:p text:style-name="P46">海E8</text:p>
            <text:p text:style-name="P46"/>
            <text:p text:style-name="P46"/>
            <text:p text:style-name="P46"/>
          </table:table-cell>
          <table:table-cell table:style-name="表格18.D71" table:number-rows-spanned="3" office:value-type="string">
            <text:p text:style-name="P46">了解海洋民俗活動、宗教信仰與生活的關係。</text:p>
          </table:table-cell>
          <table:table-cell table:style-name="表格18.E70" table:number-rows-spanned="2" office:value-type="string">
            <text:p text:style-name="P46">海J9 </text:p>
            <text:p text:style-name="P46"/>
            <text:p text:style-name="P46"/>
          </table:table-cell>
          <table:table-cell table:style-name="表格18.F70" table:number-rows-spanned="2" table:number-columns-spanned="2" office:value-type="string">
            <text:p text:style-name="P46">了解我國與其他國家海洋文化的異同。</text:p>
          </table:table-cell>
          <table:covered-table-cell/>
          <table:covered-table-cell/>
          <table:covered-table-cell/>
        </table:table-row>
        <table:table-row table:style-name="表格18.4">
          <table:covered-table-cell/>
          <table:covered-table-cell/>
          <table:covered-table-cell/>
          <table:covered-table-cell/>
          <table:covered-table-cell/>
          <table:covered-table-cell/>
          <table:covered-table-cell/>
          <table:table-cell table:style-name="表格18.H72" table:number-rows-spanned="3" office:value-type="string">
            <text:p text:style-name="P46">海U9 </text:p>
            <text:p text:style-name="P46"/>
            <text:p text:style-name="P46"/>
            <text:p text:style-name="P46"/>
          </table:table-cell>
          <table:table-cell table:style-name="表格18.I72" table:number-rows-spanned="3" office:value-type="string">
            <text:p text:style-name="P46">體認各種海洋藝術的價值、風格及其文化脈絡。</text:p>
          </table:table-cell>
        </table:table-row>
        <table:table-row table:style-name="表格18.4">
          <table:covered-table-cell/>
          <table:covered-table-cell/>
          <table:covered-table-cell/>
          <table:covered-table-cell/>
          <table:table-cell table:style-name="表格18.E73" table:number-rows-spanned="3" office:value-type="string">
            <text:p text:style-name="P46">海J10 </text:p>
            <text:p text:style-name="P46"/>
            <text:p text:style-name="P46"/>
            <text:p text:style-name="P46"/>
          </table:table-cell>
          <table:table-cell table:style-name="表格18.F73" table:number-rows-spanned="3" table:number-columns-spanned="2" office:value-type="string">
            <text:p text:style-name="P46">運用各種媒材與形式，從事以海洋為主題的藝術表現。</text:p>
          </table:table-cell>
          <table:covered-table-cell/>
          <table:covered-table-cell/>
          <table:covered-table-cell/>
        </table:table-row>
        <table:table-row table:style-name="表格18.4">
          <table:covered-table-cell/>
          <table:covered-table-cell/>
          <table:table-cell table:style-name="表格18.C74" table:number-rows-spanned="3" office:value-type="string">
            <text:p text:style-name="P46">海E9 </text:p>
          </table:table-cell>
          <table:table-cell table:style-name="表格18.D74" table:number-rows-spanned="3" office:value-type="string">
            <text:p text:style-name="P46">透過肢體、聲音、圖像及道具等，進行以海洋為主題之藝術表現。</text:p>
          </table:table-cell>
          <table:covered-table-cell/>
          <table:covered-table-cell/>
          <table:covered-table-cell/>
          <table:covered-table-cell/>
          <table:covered-table-cell/>
        </table:table-row>
        <table:table-row table:style-name="表格18.4">
          <table:covered-table-cell/>
          <table:covered-table-cell/>
          <table:covered-table-cell/>
          <table:covered-table-cell/>
          <table:covered-table-cell/>
          <table:covered-table-cell/>
          <table:covered-table-cell/>
          <table:table-cell table:style-name="表格18.H74" table:number-rows-spanned="2" office:value-type="string">
            <text:p text:style-name="P46">海U10 </text:p>
          </table:table-cell>
          <table:table-cell table:style-name="表格18.I74" table:number-rows-spanned="2" office:value-type="string">
            <text:p text:style-name="P46">比較我國與其他國家海洋民俗信仰與祭典的演變及異同。</text:p>
          </table:table-cell>
        </table:table-row>
        <table:table-row table:style-name="表格18.1">
          <table:covered-table-cell/>
          <table:covered-table-cell/>
          <table:covered-table-cell/>
          <table:covered-table-cell/>
          <table:table-cell table:style-name="表格18.E74" office:value-type="string">
            <text:p text:style-name="P46">海J11 </text:p>
          </table:table-cell>
          <table:table-cell table:style-name="表格18.F74" table:number-columns-spanned="2" office:value-type="string">
            <text:p text:style-name="P46">了解海洋民俗信仰與祭典之意義及其與社會發展之關係。</text:p>
          </table:table-cell>
          <table:covered-table-cell/>
          <table:covered-table-cell/>
          <table:covered-table-cell/>
        </table:table-row>
        <table:table-row table:style-name="表格18.1">
          <table:covered-table-cell/>
          <table:table-cell table:style-name="表格18.A3" office:value-type="string">
            <text:p text:style-name="P53"><text:span text:style-name="預設段落字型"><text:span text:style-name="T43">海洋科學與</text:span></text:span><text:span text:style-name="預設段落字型"><text:span text:style-name="T45">技術</text:span></text:span></text:p>
          </table:table-cell>
          <table:table-cell table:style-name="表格18.C75" office:value-type="string">
            <text:p text:style-name="P46">海E10 </text:p>
            <text:p text:style-name="P46"/>
            <text:p text:style-name="P46"/>
            <text:p text:style-name="P46"/>
            <text:p text:style-name="P46">海E11 </text:p>
            <text:p text:style-name="P46"/>
            <text:p text:style-name="P46">海E12 </text:p>
          </table:table-cell>
          <table:table-cell table:style-name="表格18.D75" office:value-type="string">
            <text:p text:style-name="P46">認識水與海洋的特性及其與生活的應用。</text:p>
            <text:p text:style-name="P46">認識海洋生物與生態。</text:p>
            <text:p text:style-name="P46">認識海上交通工具和科技發展的關係。</text:p>
          </table:table-cell>
          <table:table-cell table:style-name="表格18.E75" office:value-type="string">
            <text:p text:style-name="P46">海J12 </text:p>
            <text:p text:style-name="P46"/>
            <text:p text:style-name="P46"/>
            <text:p text:style-name="P46"/>
            <text:p text:style-name="P46">海J13 </text:p>
            <text:p text:style-name="P46"/>
            <text:p text:style-name="P46"/>
            <text:p text:style-name="P46">海J14 </text:p>
            <text:p text:style-name="P46"/>
            <text:p text:style-name="P46"/>
            <text:p text:style-name="P46">海J15 </text:p>
          </table:table-cell>
          <table:table-cell table:style-name="表格18.F75" table:number-columns-spanned="2" office:value-type="string">
            <text:p text:style-name="P46">探討臺灣海岸地形與近海的特色、成因與災害。</text:p>
            <text:p text:style-name="P46">探討海洋對陸上環境與生活的影響。</text:p>
            <text:p text:style-name="P46">探討海洋生物與生態環境之關聯。</text:p>
            <text:p text:style-name="P46">探討船舶的種類、構造及原理。</text:p>
          </table:table-cell>
          <table:covered-table-cell/>
          <table:table-cell table:style-name="表格18.H75" office:value-type="string">
            <text:p text:style-name="P46">海U11 </text:p>
            <text:p text:style-name="P46"/>
            <text:p text:style-name="P46"/>
            <text:p text:style-name="P46"/>
            <text:p text:style-name="P46"/>
            <text:p text:style-name="P46"/>
            <text:p text:style-name="P46">海U12 </text:p>
            <text:p text:style-name="P46"/>
            <text:p text:style-name="P46"/>
            <text:p text:style-name="P46"/>
            <text:p text:style-name="P46">海U13 </text:p>
            <text:p text:style-name="P46"/>
            <text:p text:style-name="P46"/>
            <text:p text:style-name="P46">海U14 </text:p>
            <text:p text:style-name="P46"/>
            <text:p text:style-name="P46"/>
            <text:p text:style-name="P46"/>
            <text:p text:style-name="P46">海U15</text:p>
          </table:table-cell>
          <table:table-cell table:style-name="表格18.I75" office:value-type="string">
            <text:p text:style-name="P46">了解海浪、海嘯、與黑潮等海洋的物理特性，以及鹽度、礦物質等海洋的化學成分。</text:p>
            <text:p text:style-name="P46">了解海水結構、海底地形及洋流對海洋環境的影響。</text:p>
            <text:p text:style-name="P46">探討海洋環境變化與氣候變遷的相關性。</text:p>
            <text:p text:style-name="P46">了解全球水圈、生態系與生物多樣性的關係。</text:p>
            <text:p text:style-name="P46">熟悉海水淡化、船舶運輸、海洋能源、礦產探勘與開採等海洋相關應用科技。</text:p>
          </table:table-cell>
        </table:table-row>
        <table:table-row table:style-name="表格18.1">
          <table:covered-table-cell/>
          <table:table-cell table:style-name="表格18.A3" table:number-rows-spanned="7" office:value-type="string">
            <text:p text:style-name="P53"><text:span text:style-name="預設段落字型"><text:span text:style-name="T43">海洋資源與</text:span></text:span><text:span text:style-name="預設段落字型"><text:span text:style-name="T45">永續</text:span></text:span></text:p>
          </table:table-cell>
          <table:table-cell table:style-name="表格18.C76" office:value-type="string">
            <text:p text:style-name="P46">海E13 </text:p>
            <text:p text:style-name="P46"/>
            <text:p text:style-name="P46"/>
          </table:table-cell>
          <table:table-cell table:style-name="表格18.D76" office:value-type="string">
            <text:p text:style-name="P46">認識生活中常見的水產品。</text:p>
          </table:table-cell>
          <table:table-cell table:style-name="表格18.E77" table:number-rows-spanned="2" table:number-columns-spanned="2" office:value-type="string">
            <text:p text:style-name="P46">海J16 </text:p>
            <text:p text:style-name="P46"/>
            <text:p text:style-name="P46"/>
            <text:p text:style-name="P46"/>
          </table:table-cell>
          <table:covered-table-cell/>
          <table:table-cell table:style-name="表格18.G77" table:number-rows-spanned="2" office:value-type="string">
            <text:p text:style-name="P46">認識海洋生物資源之種類、用途、復育與保育方法。</text:p>
          </table:table-cell>
          <table:table-cell table:style-name="表格18.H76" office:value-type="string">
            <text:p text:style-name="P46">海U16 </text:p>
            <text:p text:style-name="P46"/>
            <text:p text:style-name="P46"/>
          </table:table-cell>
          <table:table-cell table:style-name="表格18.I76" office:value-type="string">
            <text:p text:style-name="P46">探討海洋生物資源管理策略與永續發展。</text:p>
          </table:table-cell>
        </table:table-row>
        <table:table-row table:style-name="表格18.4">
          <table:covered-table-cell/>
          <table:covered-table-cell/>
          <table:table-cell table:style-name="表格18.C79" table:number-rows-spanned="3" office:value-type="string">
            <text:p text:style-name="P46">海E14 </text:p>
            <text:p text:style-name="P46"/>
            <text:p text:style-name="P46"/>
            <text:p text:style-name="P46"/>
            <text:p text:style-name="P46"/>
          </table:table-cell>
          <table:table-cell table:style-name="表格18.D79" table:number-rows-spanned="3" office:value-type="string">
            <text:p text:style-name="P46">了解海水中含有鹽等成份，體認海洋資源與生活的關聯性。</text:p>
          </table:table-cell>
          <table:covered-table-cell/>
          <table:covered-table-cell/>
          <table:covered-table-cell/>
          <table:table-cell table:style-name="表格18.H78" table:number-rows-spanned="2" office:value-type="string">
            <text:p text:style-name="P46">海U17 </text:p>
            <text:p text:style-name="P46"/>
            <text:p text:style-name="P46"/>
            <text:p text:style-name="P46"/>
          </table:table-cell>
          <table:table-cell table:style-name="表格18.I78" table:number-rows-spanned="2" office:value-type="string">
            <text:p text:style-name="P46">了解海洋礦產與能源等資源，以及其經濟價值。</text:p>
          </table:table-cell>
        </table:table-row>
        <table:table-row table:style-name="表格18.1">
          <table:covered-table-cell/>
          <table:covered-table-cell/>
          <table:covered-table-cell/>
          <table:covered-table-cell/>
          <table:table-cell table:style-name="表格18.E78" table:number-columns-spanned="2" office:value-type="string">
            <text:p text:style-name="P46">海J17 </text:p>
            <text:p text:style-name="P46"/>
            <text:p text:style-name="P46"/>
          </table:table-cell>
          <table:covered-table-cell/>
          <table:table-cell table:style-name="表格18.G78" office:value-type="string">
            <text:p text:style-name="P46">了解海洋非生物資源之種類與應用。</text:p>
          </table:table-cell>
          <table:covered-table-cell/>
          <table:covered-table-cell/>
        </table:table-row>
        <table:table-row table:style-name="表格18.4">
          <table:covered-table-cell/>
          <table:covered-table-cell/>
          <table:covered-table-cell/>
          <table:covered-table-cell/>
          <table:table-cell table:style-name="表格18.E80" table:number-rows-spanned="2" table:number-columns-spanned="2" office:value-type="string">
            <text:p text:style-name="P46">海J18</text:p>
          </table:table-cell>
          <table:covered-table-cell/>
          <table:table-cell table:style-name="表格18.G80" table:number-rows-spanned="2" office:value-type="string">
            <text:p text:style-name="P46">探討人類活動對海洋生態的影響。</text:p>
          </table:table-cell>
          <table:table-cell table:style-name="表格18.H81" table:number-rows-spanned="3" office:value-type="string">
            <text:p text:style-name="P46">海U18 </text:p>
            <text:p text:style-name="P46"/>
            <text:p text:style-name="P46"/>
            <text:p text:style-name="P46"/>
            <text:p text:style-name="P46"/>
          </table:table-cell>
          <table:table-cell table:style-name="表格18.I81" table:number-rows-spanned="3" office:value-type="string">
            <text:p text:style-name="P46">了解海洋環境污染造成海洋生物與環境累積的後果，並提出因應對策。</text:p>
          </table:table-cell>
        </table:table-row>
        <table:table-row table:style-name="表格18.4">
          <table:covered-table-cell/>
          <table:covered-table-cell/>
          <table:table-cell table:style-name="表格18.C81" table:number-rows-spanned="2" office:value-type="string">
            <text:p text:style-name="P46">海E15 </text:p>
            <text:p text:style-name="P46"/>
            <text:p text:style-name="P46"/>
            <text:p text:style-name="P46"/>
            <text:p text:style-name="P46"/>
          </table:table-cell>
          <table:table-cell table:style-name="表格18.D81" table:number-rows-spanned="2" office:value-type="string">
            <text:p text:style-name="P46">認識家鄉常見的河流與海洋資源，並珍惜自然資源。</text:p>
          </table:table-cell>
          <table:covered-table-cell/>
          <table:covered-table-cell/>
          <table:covered-table-cell/>
          <table:covered-table-cell/>
          <table:covered-table-cell/>
        </table:table-row>
        <table:table-row table:style-name="表格18.81">
          <table:covered-table-cell/>
          <table:covered-table-cell/>
          <table:covered-table-cell/>
          <table:covered-table-cell/>
          <table:table-cell table:style-name="表格18.E81" table:number-columns-spanned="2" office:value-type="string">
            <text:p text:style-name="P46">海J19 </text:p>
            <text:p text:style-name="P46"/>
            <text:p text:style-name="P46"/>
          </table:table-cell>
          <table:covered-table-cell/>
          <table:table-cell table:style-name="表格18.G81" office:value-type="string">
            <text:p text:style-name="P46">了解海洋資源之有限性，保護海洋環境。</text:p>
          </table:table-cell>
          <table:covered-table-cell/>
          <table:covered-table-cell/>
        </table:table-row>
        <table:table-row table:style-name="表格18.4">
          <table:covered-table-cell/>
          <table:covered-table-cell/>
          <table:table-cell table:style-name="表格18.C82" office:value-type="string">
            <text:p text:style-name="P46">海E16</text:p>
          </table:table-cell>
          <table:table-cell table:style-name="表格18.D82" office:value-type="string">
            <text:p text:style-name="P46">認識家鄉的水域或海洋的汙染、過漁等環境問題。</text:p>
          </table:table-cell>
          <table:table-cell table:style-name="表格18.E82" table:number-columns-spanned="2" office:value-type="string">
            <text:p text:style-name="P46">海J20</text:p>
          </table:table-cell>
          <table:covered-table-cell/>
          <table:table-cell table:style-name="表格18.G82" office:value-type="string">
            <text:p text:style-name="P46">了解我國的海洋環境問題，並積極參與海洋保護行動。</text:p>
          </table:table-cell>
          <table:table-cell table:style-name="表格18.H82" office:value-type="string">
            <text:p text:style-name="P46">海U19</text:p>
          </table:table-cell>
          <table:table-cell table:style-name="表格18.I82" office:value-type="string">
            <text:p text:style-name="P46">了解全球的海洋環境問題，並熟悉或參與海洋保護行動。</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зũ" svg:font-family="зũ" style:font-family-generic="roman"/>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423cm" fo:margin-bottom="0cm" loext:contextual-spacing="false" fo:hyphenation-ladder-count="no-limit" style:text-autospace="none"/>
      <style:text-properties style:font-name="Times New Roman" fo:font-family="'Times New Roman'" style:font-family-generic="roman" style:font-pitch="variable" fo:font-size="30pt" style:font-name-asian="細明體" style:font-family-asian="細明體" style:font-family-generic-asian="modern" style:font-pitch-asian="fixed" style:font-size-asian="30pt" style:font-size-complex="30pt" fo:hyphenate="false"/>
    </style:style>
    <style:style style:name="Heading_20_2" style:display-name="Heading 2" style:family="paragraph" style:parent-style-name="Text_20_body" style:next-style-name="Text_20_body" style:default-outline-level="2" style:class="text">
      <style:paragraph-properties fo:line-height="300%" fo:text-align="center" style:justify-single-word="false" fo:hyphenation-ladder-count="no-limit" fo:keep-with-next="always"/>
      <style:text-properties style:font-name="Arial" fo:font-family="Arial" style:font-family-generic="swiss" style:font-pitch="variable" fo:font-size="16pt" fo:font-weight="bold" style:font-size-asian="16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內文_20__28_Web_29_" style:display-name="內文 (Web)" style:family="paragraph" style:parent-style-name="Text_20_body">
      <style:paragraph-properties fo:line-height="0.882cm"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fo:hyphenate="false"/>
    </style:style>
    <style:style style:name="註解文字" style:family="paragraph" style:parent-style-name="Text_20_body">
      <style:paragraph-properties style:line-height-at-least="0.635cm" fo:hyphenation-ladder-count="no-limit" style:vertical-align="baselin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本文縮排" style:family="paragraph" style:parent-style-name="Text_20_body">
      <style:paragraph-properties fo:margin-left="0.025cm" fo:margin-right="0cm" fo:text-align="justify" style:justify-single-word="false" fo:hyphenation-ladder-count="no-limit" fo:text-indent="0cm" style:auto-text-indent="false" style:text-autospace="none">
        <style:tab-stops/>
      </style:paragraph-properties>
      <style:text-properties style:font-name="新細明體" fo:font-family="新細明體" style:font-family-generic="roman" style:font-pitch="variable" fo:font-size="9.5pt" style:font-name-asian="新細明體" style:font-family-asian="新細明體" style:font-family-generic-asian="roman" style:font-pitch-asian="variable" style:font-size-asian="9.5pt" style:font-size-complex="9.5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size-complex="12pt" fo:hyphenate="false"/>
    </style:style>
    <style:style style:name="_ff08_臺_ff09_" style:display-name="（臺）" style:family="paragraph" style:parent-style-name="Text_20_body">
      <style:paragraph-properties fo:margin-top="0cm" fo:margin-bottom="0cm" loext:contextual-spacing="false" fo:line-height="0.688cm" fo:text-align="justify" style:justify-single-word="false" fo:hyphenation-ladder-count="no-limit"/>
      <style:text-properties style:font-name="Times New Roman" fo:font-family="'Times New Roman'" style:font-family-generic="roman" style:font-pitch="variable" fo:font-size="16pt" style:font-name-asian="文鼎中楷" style:font-family-asian="文鼎中楷" style:font-family-generic-asian="modern" style:font-pitch-asian="fixed" style:font-size-asian="16pt" style:font-size-complex="12pt" fo:hyphenate="false"/>
    </style:style>
    <style:style style:name="Default" style:family="paragraph">
      <style:paragraph-properties fo:orphans="0" fo:widows="0" fo:hyphenation-ladder-count="no-limit" style:text-autospace="none"/>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size-complex="12pt" fo:hyphenate="false"/>
    </style:style>
    <style:style style:name="_31_-1-1" style:display-name="1-1-1" style:family="paragraph" style:parent-style-name="Text_20_body">
      <style:paragraph-properties fo:margin-left="2.549cm" fo:margin-right="0cm" fo:line-height="0.653cm" fo:text-align="justify" style:justify-single-word="false" fo:hyphenation-ladder-count="no-limit" fo:text-indent="-1.199cm" style:auto-text-indent="false">
        <style:tab-stops/>
      </style:paragraph-properties>
      <style:text-properties style:font-name="Times New Roman" fo:font-family="'Times New Roman'" style:font-family-generic="roman" style:font-pitch="variable" fo:hyphenate="false"/>
    </style:style>
    <style:style style:name="_28_1_29_" style:display-name="(1)" style:family="paragraph" style:parent-style-name="Text_20_body">
      <style:paragraph-properties fo:margin-left="0.4cm" fo:margin-right="0cm" fo:line-height="0.635cm" fo:text-align="justify" style:justify-single-word="false" fo:hyphenation-ladder-count="no-limit" fo:text-indent="-0.4cm" style:auto-text-indent="false" style:vertical-align="middle">
        <style:tab-stops/>
      </style:paragraph-properties>
      <style:text-properties style:font-name="Times New Roman" fo:font-family="'Times New Roman'" style:font-family-generic="roman" style:font-pitch="variable" fo:hyphenate="false"/>
    </style:style>
    <style:style style:name="樣式1" style:family="paragraph" style:parent-style-name="Text_20_body">
      <style:paragraph-properties fo:margin-left="0.309cm" fo:margin-right="0cm" fo:hyphenation-ladder-count="no-limit" fo:text-indent="-0.132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註解主旨" style:family="paragraph" style:parent-style-name="註解文字" style:next-style-name="註解文字">
      <style:paragraph-properties fo:line-height="100%" fo:hyphenation-ladder-count="no-limit" style:vertical-align="auto"/>
      <style:text-properties fo:font-weight="bold" style:font-weight-asian="bold"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HTML_20_預設格式" style:display-name="HTML 預設格式" style:family="paragraph" style:parent-style-name="Text_20_body">
      <style:paragraph-properties style:line-height-at-least="0.48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細明體" style:font-family-asian="細明體" style:font-family-generic-asian="modern" style:font-pitch-asian="fixed"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本文_20_2" style:display-name="本文 2" style:family="paragraph" style:parent-style-name="Text_20_body">
      <style:paragraph-properties fo:line-height="0.811cm" fo:hyphenation-ladder-count="no-limit"/>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size-complex="12pt" fo:hyphenate="false"/>
    </style:style>
    <style:style style:name="樣式1_2b_左6.99" style:display-name="樣式1+左6.99" style:family="paragraph" style:parent-style-name="樣式1">
      <style:paragraph-properties fo:margin-left="1.365cm" fo:margin-right="0cm" fo:hyphenation-ladder-count="no-limit" fo:text-indent="0cm" style:auto-text-indent="false">
        <style:tab-stops/>
      </style:paragraph-properties>
      <style:text-properties fo:hyphenate="false"/>
    </style:style>
    <style:style style:name="樣式3" style:family="paragraph" style:parent-style-name="Text_20_body">
      <style:paragraph-properties fo:margin-left="1.233cm" fo:margin-right="0cm" fo:line-height="0.529cm" fo:hyphenation-ladder-count="no-limit" fo:text-indent="-1.058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章節附註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size-complex="12pt"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問候"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font-size="10pt" style:font-name-asian="新細明體" style:font-family-asian="新細明體" style:font-family-generic-asian="roman" style:font-pitch-asian="variable" style:font-size-asian="10pt" fo:hyphenate="false"/>
    </style:style>
    <style:style style:name="清單段落21" style:family="paragraph" style:parent-style-name="Text_20_body">
      <style:paragraph-properties fo:margin-left="0.84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style:style>
    <style:style style:name="清單段落" style:family="paragraph" style:parent-style-name="Text_20_body">
      <style:paragraph-properties fo:margin-left="0.847cm" fo:margin-right="0cm" fo:line-height="150%" fo:hyphenation-ladder-count="no-limit" fo:text-indent="0cm" style:auto-text-indent="false">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_28_五_29_內文" style:display-name="(五)內文" style:family="paragraph" style:parent-style-name="Text_20_body">
      <style:paragraph-properties fo:margin-left="0.556cm" fo:margin-right="0cm" fo:text-align="justify" style:justify-single-word="false" fo:hyphenation-ladder-count="no-limit" fo:text-indent="-0.203cm" style:auto-text-indent="false" style:snap-to-layout-grid="false">
        <style:tab-stops/>
      </style:paragraph-properties>
      <style:text-properties style:font-name="Times New Roman" fo:font-family="'Times New Roman'" style:font-family-generic="roman" style:font-pitch="variable" fo:font-size="10pt" style:font-size-asian="10pt" style:font-size-complex="12pt"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font-size-asian="13pt" style:font-size-complex="12pt" fo:hyphenate="false"/>
    </style:style>
    <style:style style:name="無間距" style:family="paragraph">
      <style:paragraph-properties fo:orphans="0" fo:widows="0" fo:hyphenation-ladder-count="no-limit"/>
      <style:text-properties style:font-name-asian="新細明體" style:font-family-asian="新細明體" style:font-family-generic-asian="roman" style:font-pitch-asian="variable" style:font-size-complex="12pt" fo:hyphenate="false"/>
    </style:style>
    <style:style style:name="標楷11點" style:family="paragraph" style:parent-style-name="內文_20__28_Web_29_">
      <style:paragraph-properties fo:margin-top="0.088cm" fo:margin-bottom="0.088cm" loext:contextual-spacing="false" fo:line-height="0.564cm" fo:orphans="2" fo:widows="2" fo:hyphenation-ladder-count="no-limit"/>
      <style:text-properties fo:font-size="11pt" style:font-name-asian="標楷體" style:font-family-asian="標楷體" style:font-family-generic-asian="script" style:font-pitch-asian="fixed" style:font-size-asian="11pt" style:font-size-complex="11pt" fo:hyphenate="false"/>
    </style:style>
    <style:style style:name="_30__28_一_29_" style:display-name="0(一)" style:family="paragraph" style:parent-style-name="Text_20_body">
      <style:paragraph-properties fo:margin-left="1.623cm" fo:margin-right="0cm" fo:line-height="0.917cm" fo:text-align="justify" style:justify-single-word="false" fo:hyphenation-ladder-count="no-limit" fo:text-indent="-0.785cm" style:auto-text-indent="false">
        <style:tab-stops/>
      </style:paragraph-properties>
      <style:text-properties style:font-name="Times New Roman" fo:font-family="'Times New Roman'" style:font-family-generic="roman" style:font-pitch="variable" fo:font-size="13pt" style:font-size-asian="13pt"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fo:keep-with-next="always" style:text-autospace="ideograph-alpha"/>
      <style:text-properties fo:color="#365f91"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ext-properties fo:text-transform="uppercase" fo:font-size="10pt" fo:font-weight="bold" style:font-size-asian="10pt" style:font-weight-asian="bold" style:font-name-complex="Calibri" style:font-family-complex="Calibri" style:font-family-generic-complex="swiss" style:font-pitch-complex="variable" style:font-weight-complex="bold" fo:hyphenate="false"/>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name-complex="Calibri" style:font-family-complex="Calibri" style:font-family-generic-complex="swiss" style:font-pitch-complex="variable" style:font-style-complex="italic"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圖表目錄" style:family="paragraph" style:parent-style-name="Text_20_body" style:next-style-name="Text_20_body">
      <style:paragraph-properties fo:margin-left="0.847cm" fo:margin-right="0cm" fo:hyphenation-ladder-count="no-limit" fo:text-indent="-0.847cm" style:auto-text-indent="false">
        <style:tab-stops/>
      </style:paragraph-properties>
      <style:text-properties fo:font-variant="small-caps" fo:font-size="10pt" style:font-size-asian="10pt" style:font-name-complex="Calibri" style:font-family-complex="Calibri" style:font-family-generic-complex="swiss" style:font-pitch-complex="variable" fo:hyphenate="false"/>
    </style:style>
    <style:style style:name="修訂" style:family="paragraph">
      <style:paragraph-properties fo:hyphenation-ladder-count="no-limit"/>
      <style:text-properties fo:font-size="12pt" style:font-size-asian="12pt"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30pt" style:letter-kerning="false" style:font-name-asian="細明體" style:font-family-asian="細明體" style:font-family-generic-asian="modern" style:font-pitch-asian="fixed" style:font-size-asian="30pt" style:font-name-complex="Times New Roman" style:font-family-complex="'Times New Roman'" style:font-family-generic-complex="roman" style:font-pitch-complex="variable" style:font-size-complex="30pt"/>
    </style:style>
    <style:style style:name="標題_20_2_20_字元" style:display-name="標題 2 字元" style:family="text">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新細明體" fo:font-family="新細明體" style:font-family-generic="roman" style:font-pitch="variable" fo:font-size="9.5pt" style:letter-kerning="false" style:font-name-asian="新細明體" style:font-family-asian="新細明體"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釋標題_20_字元" style:display-name="註釋標題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style-span" style:family="text" style:parent-style-name="預設段落字型"/>
    <style:style style:name="字元_20_字元6" style:display-name="字元 字元6" style:family="text">
      <style:text-properties fo:font-size="12pt" fo:language="en" fo:country="US" style:font-name-asian="新細明體" style:font-family-asian="新細明體" style:font-family-generic-asian="roman" style:font-pitch-asian="variable" style:font-size-asian="12pt" style:language-asian="zh" style:country-asian="TW" style:language-complex="ar" style:country-complex="SA"/>
    </style:style>
    <style:style style:name="HTML_20_預設格式_20_字元" style:display-name="HTML 預設格式 字元" style:family="text">
      <style:text-properties style:font-name="Arial" fo:font-family="Arial" style:font-family-generic="swiss" style:font-pitch="variable" fo:font-size="9pt" style:letter-kerning="false" style:font-name-asian="細明體" style:font-family-asian="細明體" style:font-family-generic-asian="modern" style:font-pitch-asian="fixed"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樣式1_20_字元" style:display-name="樣式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樣式1_2b_左6.99_20_字元" style:display-name="樣式1+左6.99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樣式3_20_字元" style:display-name="樣式3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強調斜體" style:family="text">
      <style:text-properties fo:color="#cc0033" fo:font-style="normal" fo:font-weight="normal" style:font-style-asian="normal" style:font-weight-asian="normal" style:font-style-complex="normal" style:font-weight-complex="normal"/>
    </style:style>
    <style:style style:name="key4" style:family="text">
      <style:text-properties fo:color="#ff0000" style:font-name="зũ" fo:font-family="зũ" style:font-family-generic="roman" fo:font-weight="bold" style:font-weight-asian="bold" style:font-weight-complex="bold"/>
    </style:style>
    <style:style style:name="A4" style:family="text">
      <style:text-properties fo:color="#000000" fo:font-size="9.5pt" style:font-size-asian="9.5pt" style:font-name-complex="DFMingLight-B5" style:font-family-complex="DFMingLight-B5" style:font-family-generic-complex="roman" style:font-size-complex="9.5pt"/>
    </style:style>
    <style:style style:name="章節附註文字_20_字元" style:display-name="章節附註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參照" style:family="text">
      <style:text-properties style:text-position="super 65%"/>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樣式_20_標楷體" style:display-name="樣式 標楷體"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goog_5f_qs-tidbit_20_goog_5f_qs-tidbit-1" style:display-name="goog_qs-tidbit goog_qs-tidbit-1" style:family="text" style:parent-style-name="預設段落字型"/>
    <style:style style:name="goog_5f_qs-tidbit_20_goog_5f_qs-tidbit-0" style:display-name="goog_qs-tidbit goog_qs-tidbit-0" style:family="text" style:parent-style-name="預設段落字型"/>
    <style:style style:name="本文縮排_20_2_20_字元" style:display-name="本文縮排 2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字元_20_字元61" style:display-name="字元 字元61" style:family="text">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_28_五_29_內文_20_字元" style:display-name="(五)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文件引導模式_20_字元1" style:display-name="文件引導模式 字元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無間距_20_字元" style:display-name="無間距 字元" style:family="text">
      <style:text-properties style:font-name-asian="新細明體" style:font-family-asian="新細明體" style:font-family-generic-asian="roman" style:font-pitch-asian="variable" style:font-size-complex="12pt" style:language-complex="ar" style:country-complex="SA"/>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1LVL1" style:display-name="WW_CharLFO1LVL1" style:family="text">
      <style:text-properties fo:font-size="12pt" style:font-size-asian="12pt" style:font-size-complex="12pt"/>
    </style:style>
    <style:style style:name="WW_5f_CharLFO3LVL1" style:display-name="WW_CharLFO3LVL1" style:family="text">
      <style:text-properties fo:font-size="12pt" fo:font-weight="normal" style:font-size-asian="12pt" style:font-weight-asian="normal" style:font-size-complex="12pt"/>
    </style:style>
    <style:style style:name="WW_5f_CharLFO4LVL1" style:display-name="WW_CharLFO4LVL1" style:family="text">
      <style:text-properties fo:font-weight="normal" style:font-weight-asian="norma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8LVL1" style:display-name="WW_CharLFO18LVL1" style:family="text">
      <style:text-properties fo:language="en" fo:country="U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9.551cm"/>
        </style:tab-stops>
      </style:paragraph-properties>
      <style:text-properties fo:font-weight="bold" style:font-weight-asian="bold"/>
    </style:style>
    <style:style style:name="MP2"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cm" fo:margin-right="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23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66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Header"/>
      </style:header>
      <style:footer>
        <text:p text:style-name="MP2"><text:span text:style-name="預設段落字型"><text:span text:style-name="MT1"><text:page-number text:select-page="current">194</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資賦優異相關之特殊需求領域課程綱要</dc:title>
    <dc:description/>
    <dc:subject/>
    <meta:keyword>十二年國民基本教育資賦優異相關之特殊需求領域課程綱要</meta:keyword>
    <meta:initial-creator>TsouSL</meta:initial-creator>
    <meta:creation-date>2019-07-12T04:17:00Z</meta:creation-date>
    <dc:date>2019-07-26T08:12:21.841000000</dc:date>
    <meta:print-date>2019-07-12T02:22:00Z</meta:print-date>
    <meta:editing-cycles>3</meta:editing-cycles>
    <meta:editing-duration>PT48S</meta:editing-duration>
    <meta:document-statistic meta:table-count="18" meta:image-count="0" meta:object-count="0" meta:page-count="99" meta:paragraph-count="4844" meta:word-count="66828" meta:character-count="76794" meta:non-whitespace-character-count="75205"/>
    <meta:template xlink:type="simple" xlink:actuate="onRequest" xlink:title="" xlink:href="Normal"/>
  </office:meta>
</office:document-meta>
</file>