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u" svg:font-family="s?u" style:font-family-generic="roman"/>
    <style:font-face style:name="...?`.." svg:font-family="...?`.." style:font-family-generic="script"/>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15.51cm" table:align="center"/>
    </style:style>
    <style:style style:name="表格1.A" style:family="table-column">
      <style:table-column-properties style:column-width="1.508cm"/>
    </style:style>
    <style:style style:name="表格1.B" style:family="table-column">
      <style:table-column-properties style:column-width="2.251cm"/>
    </style:style>
    <style:style style:name="表格1.C" style:family="table-column">
      <style:table-column-properties style:column-width="3.251cm"/>
    </style:style>
    <style:style style:name="表格1.D" style:family="table-column">
      <style:table-column-properties style:column-width="3cm"/>
    </style:style>
    <style:style style:name="表格1.E" style:family="table-column">
      <style:table-column-properties style:column-width="2.75cm"/>
    </style:style>
    <style:style style:name="表格1.1" style:family="table-row">
      <style:table-row-properties style:min-row-height="1.072cm" fo:keep-together="always" style:use-optimal-row-height="false"/>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0.617cm" fo:keep-together="always" style:use-optimal-row-height="false"/>
    </style:style>
    <style:style style:name="表格1.3" style:family="table-row">
      <style:table-row-properties style:min-row-height="0.483cm" fo:keep-together="always" style:use-optimal-row-height="false"/>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6" style:family="table-row">
      <style:table-row-properties style:min-row-height="0.18cm" fo:keep-together="always" style:use-optimal-row-height="false"/>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7" style:family="table-row">
      <style:table-row-properties style:min-row-height="0.108cm" fo:keep-together="always" style:use-optimal-row-height="false"/>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2" style:family="table">
      <style:table-properties style:width="16.002cm" fo:margin-left="0.492cm" table:align="left"/>
    </style:style>
    <style:style style:name="表格2.A" style:family="table-column">
      <style:table-column-properties style:column-width="1.251cm"/>
    </style:style>
    <style:style style:name="表格2.B" style:family="table-column">
      <style:table-column-properties style:column-width="3.249cm"/>
    </style:style>
    <style:style style:name="表格2.C" style:family="table-column">
      <style:table-column-properties style:column-width="3.002cm"/>
    </style:style>
    <style:style style:name="表格2.D" style:family="table-column">
      <style:table-column-properties style:column-width="5.75cm"/>
    </style:style>
    <style:style style:name="表格2.E" style:family="table-column">
      <style:table-column-properties style:column-width="2.75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3" style:family="table">
      <style:table-properties style:width="16.503cm" fo:margin-left="0.242cm" table:align="left"/>
    </style:style>
    <style:style style:name="表格3.A" style:family="table-column">
      <style:table-column-properties style:column-width="1.251cm"/>
    </style:style>
    <style:style style:name="表格3.C" style:family="table-column">
      <style:table-column-properties style:column-width="6.001cm"/>
    </style:style>
    <style:style style:name="表格3.D" style:family="table-column">
      <style:table-column-properties style:column-width="8.001cm"/>
    </style:style>
    <style:style style:name="表格3.1" style:family="table-row">
      <style:table-row-properties style:min-row-height="1.157cm" style:use-optimal-row-height="false"/>
    </style:style>
    <style:style style:name="表格3.A1" style:family="table-cell">
      <style:table-cell-properties fo:background-color="#f2f2f2"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2" style:family="table-row">
      <style:table-row-properties style:min-row-height="0.224cm" style:use-optimal-row-height="false"/>
    </style:style>
    <style:style style:name="表格3.3" style:family="table-row">
      <style:table-row-properties style:min-row-height="2.327cm" style:use-optimal-row-height="false"/>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4" style:family="table-row">
      <style:table-row-properties style:min-row-height="1.441cm" style:use-optimal-row-height="false"/>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6" style:family="table-row">
      <style:table-row-properties style:min-row-height="0.515cm" style:use-optimal-row-height="false"/>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7" style:family="table-row">
      <style:table-row-properties style:min-row-height="3.755cm" style:use-optimal-row-height="false"/>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8" style:family="table-row">
      <style:table-row-properties style:min-row-height="1.265cm" style:use-optimal-row-height="false"/>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9" style:family="table-row">
      <style:table-row-properties style:min-row-height="3.911cm" style:use-optimal-row-height="false"/>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11" style:family="table-row">
      <style:table-row-properties style:min-row-height="1.639cm" style:use-optimal-row-height="false"/>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12" style:family="table-row">
      <style:table-row-properties style:min-row-height="0.506cm" style:use-optimal-row-height="false"/>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13" style:family="table-row">
      <style:table-row-properties style:min-row-height="0.123cm" style:use-optimal-row-height="false"/>
    </style:style>
    <style:style style:name="表格3.A13"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14" style:family="table-row">
      <style:table-row-properties style:min-row-height="5.098cm" style:use-optimal-row-height="false"/>
    </style:style>
    <style:style style:name="表格3.A14"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D14" style:family="table-cell">
      <style:table-cell-properties fo:padding-left="0.191cm" fo:padding-right="0.191cm" fo:padding-top="0cm" fo:padding-bottom="0cm" fo:border="0.5pt solid #000000" style:writing-mode="lr-tb"/>
    </style:style>
    <style:style style:name="表格3.15" style:family="table-row">
      <style:table-row-properties style:min-row-height="1.256cm" style:use-optimal-row-height="false"/>
    </style:style>
    <style:style style:name="表格3.A15"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C15" style:family="table-cell">
      <style:table-cell-properties fo:padding-left="0.191cm" fo:padding-right="0.191cm" fo:padding-top="0cm" fo:padding-bottom="0cm" fo:border="0.5pt solid #000000" style:writing-mode="lr-tb"/>
    </style:style>
    <style:style style:name="表格3.D15" style:family="table-cell">
      <style:table-cell-properties fo:padding-left="0.191cm" fo:padding-right="0.191cm" fo:padding-top="0cm" fo:padding-bottom="0cm" fo:border="0.5pt solid #000000" style:writing-mode="lr-tb"/>
    </style:style>
    <style:style style:name="表格3.16" style:family="table-row">
      <style:table-row-properties style:min-row-height="0.757cm" style:use-optimal-row-height="false"/>
    </style:style>
    <style:style style:name="表格3.A16"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表格3.C16" style:family="table-cell">
      <style:table-cell-properties fo:padding-left="0.191cm" fo:padding-right="0.191cm" fo:padding-top="0cm" fo:padding-bottom="0cm" fo:border="0.5pt solid #000000" style:writing-mode="lr-tb"/>
    </style:style>
    <style:style style:name="表格3.D16" style:family="table-cell">
      <style:table-cell-properties fo:padding-left="0.191cm" fo:padding-right="0.191cm" fo:padding-top="0cm" fo:padding-bottom="0cm" fo:border="0.5pt solid #000000" style:writing-mode="lr-tb"/>
    </style:style>
    <style:style style:name="表格3.A17" style:family="table-cell">
      <style:table-cell-properties fo:padding-left="0.191cm" fo:padding-right="0.191cm" fo:padding-top="0cm" fo:padding-bottom="0cm" fo:border="0.5pt solid #000000" style:writing-mode="lr-tb"/>
    </style:style>
    <style:style style:name="表格3.B17" style:family="table-cell">
      <style:table-cell-properties fo:padding-left="0.191cm" fo:padding-right="0.191cm" fo:padding-top="0cm" fo:padding-bottom="0cm" fo:border="0.5pt solid #000000" style:writing-mode="lr-tb"/>
    </style:style>
    <style:style style:name="表格3.C17" style:family="table-cell">
      <style:table-cell-properties fo:padding-left="0.191cm" fo:padding-right="0.191cm" fo:padding-top="0cm" fo:padding-bottom="0cm" fo:border="0.5pt solid #000000" style:writing-mode="lr-tb"/>
    </style:style>
    <style:style style:name="表格3.D17" style:family="table-cell">
      <style:table-cell-properties fo:padding-left="0.191cm" fo:padding-right="0.191cm" fo:padding-top="0cm" fo:padding-bottom="0cm" fo:border="0.5pt solid #000000" style:writing-mode="lr-tb"/>
    </style:style>
    <style:style style:name="表格3.A18" style:family="table-cell">
      <style:table-cell-properties fo:padding-left="0.191cm" fo:padding-right="0.191cm" fo:padding-top="0cm" fo:padding-bottom="0cm" fo:border="0.5pt solid #000000" style:writing-mode="lr-tb"/>
    </style:style>
    <style:style style:name="表格3.B18" style:family="table-cell">
      <style:table-cell-properties fo:padding-left="0.191cm" fo:padding-right="0.191cm" fo:padding-top="0cm" fo:padding-bottom="0cm" fo:border="0.5pt solid #000000" style:writing-mode="lr-tb"/>
    </style:style>
    <style:style style:name="表格3.C18" style:family="table-cell">
      <style:table-cell-properties fo:padding-left="0.191cm" fo:padding-right="0.191cm" fo:padding-top="0cm" fo:padding-bottom="0cm" fo:border="0.5pt solid #000000" style:writing-mode="lr-tb"/>
    </style:style>
    <style:style style:name="表格3.D18" style:family="table-cell">
      <style:table-cell-properties fo:padding-left="0.191cm" fo:padding-right="0.191cm" fo:padding-top="0cm" fo:padding-bottom="0cm" fo:border="0.5pt solid #000000" style:writing-mode="lr-tb"/>
    </style:style>
    <style:style style:name="表格3.A19" style:family="table-cell">
      <style:table-cell-properties fo:padding-left="0.191cm" fo:padding-right="0.191cm" fo:padding-top="0cm" fo:padding-bottom="0cm" fo:border="0.5pt solid #000000" style:writing-mode="lr-tb"/>
    </style:style>
    <style:style style:name="表格3.B19" style:family="table-cell">
      <style:table-cell-properties fo:padding-left="0.191cm" fo:padding-right="0.191cm" fo:padding-top="0cm" fo:padding-bottom="0cm" fo:border="0.5pt solid #000000" style:writing-mode="lr-tb"/>
    </style:style>
    <style:style style:name="表格3.C19" style:family="table-cell">
      <style:table-cell-properties fo:padding-left="0.191cm" fo:padding-right="0.191cm" fo:padding-top="0cm" fo:padding-bottom="0cm" fo:border="0.5pt solid #000000" style:writing-mode="lr-tb"/>
    </style:style>
    <style:style style:name="表格3.D19" style:family="table-cell">
      <style:table-cell-properties fo:padding-left="0.191cm" fo:padding-right="0.191cm" fo:padding-top="0cm" fo:padding-bottom="0cm" fo:border="0.5pt solid #000000" style:writing-mode="lr-tb"/>
    </style:style>
    <style:style style:name="表格3.A20" style:family="table-cell">
      <style:table-cell-properties fo:padding-left="0.191cm" fo:padding-right="0.191cm" fo:padding-top="0cm" fo:padding-bottom="0cm" fo:border="0.5pt solid #000000" style:writing-mode="lr-tb"/>
    </style:style>
    <style:style style:name="表格3.B20" style:family="table-cell">
      <style:table-cell-properties fo:padding-left="0.191cm" fo:padding-right="0.191cm" fo:padding-top="0cm" fo:padding-bottom="0cm" fo:border="0.5pt solid #000000" style:writing-mode="lr-tb"/>
    </style:style>
    <style:style style:name="表格3.C20" style:family="table-cell">
      <style:table-cell-properties fo:padding-left="0.191cm" fo:padding-right="0.191cm" fo:padding-top="0cm" fo:padding-bottom="0cm" fo:border="0.5pt solid #000000" style:writing-mode="lr-tb"/>
    </style:style>
    <style:style style:name="表格3.D20" style:family="table-cell">
      <style:table-cell-properties fo:padding-left="0.191cm" fo:padding-right="0.191cm" fo:padding-top="0cm" fo:padding-bottom="0cm" fo:border="0.5pt solid #000000" style:writing-mode="lr-tb"/>
    </style:style>
    <style:style style:name="表格3.A21" style:family="table-cell">
      <style:table-cell-properties fo:padding-left="0.191cm" fo:padding-right="0.191cm" fo:padding-top="0cm" fo:padding-bottom="0cm" fo:border="0.5pt solid #000000" style:writing-mode="lr-tb"/>
    </style:style>
    <style:style style:name="表格3.B21" style:family="table-cell">
      <style:table-cell-properties fo:padding-left="0.191cm" fo:padding-right="0.191cm" fo:padding-top="0cm" fo:padding-bottom="0cm" fo:border="0.5pt solid #000000" style:writing-mode="lr-tb"/>
    </style:style>
    <style:style style:name="表格3.C21" style:family="table-cell">
      <style:table-cell-properties fo:padding-left="0.191cm" fo:padding-right="0.191cm" fo:padding-top="0cm" fo:padding-bottom="0cm" fo:border="0.5pt solid #000000" style:writing-mode="lr-tb"/>
    </style:style>
    <style:style style:name="表格3.D21" style:family="table-cell">
      <style:table-cell-properties fo:padding-left="0.191cm" fo:padding-right="0.191cm" fo:padding-top="0cm" fo:padding-bottom="0cm" fo:border="0.5pt solid #000000" style:writing-mode="lr-tb"/>
    </style:style>
    <style:style style:name="表格3.A22" style:family="table-cell">
      <style:table-cell-properties fo:padding-left="0.191cm" fo:padding-right="0.191cm" fo:padding-top="0cm" fo:padding-bottom="0cm" fo:border="0.5pt solid #000000" style:writing-mode="lr-tb"/>
    </style:style>
    <style:style style:name="表格3.B22" style:family="table-cell">
      <style:table-cell-properties fo:padding-left="0.191cm" fo:padding-right="0.191cm" fo:padding-top="0cm" fo:padding-bottom="0cm" fo:border="0.5pt solid #000000" style:writing-mode="lr-tb"/>
    </style:style>
    <style:style style:name="表格3.C22" style:family="table-cell">
      <style:table-cell-properties fo:padding-left="0.191cm" fo:padding-right="0.191cm" fo:padding-top="0cm" fo:padding-bottom="0cm" fo:border="0.5pt solid #000000" style:writing-mode="lr-tb"/>
    </style:style>
    <style:style style:name="表格3.D22" style:family="table-cell">
      <style:table-cell-properties fo:padding-left="0.191cm" fo:padding-right="0.191cm" fo:padding-top="0cm" fo:padding-bottom="0cm" fo:border="0.5pt solid #000000" style:writing-mode="lr-tb"/>
    </style:style>
    <style:style style:name="表格3.A23" style:family="table-cell">
      <style:table-cell-properties fo:padding-left="0.191cm" fo:padding-right="0.191cm" fo:padding-top="0cm" fo:padding-bottom="0cm" fo:border="0.5pt solid #000000" style:writing-mode="lr-tb"/>
    </style:style>
    <style:style style:name="表格3.B23" style:family="table-cell">
      <style:table-cell-properties fo:padding-left="0.191cm" fo:padding-right="0.191cm" fo:padding-top="0cm" fo:padding-bottom="0cm" fo:border="0.5pt solid #000000" style:writing-mode="lr-tb"/>
    </style:style>
    <style:style style:name="表格3.C23" style:family="table-cell">
      <style:table-cell-properties fo:padding-left="0.191cm" fo:padding-right="0.191cm" fo:padding-top="0cm" fo:padding-bottom="0cm" fo:border="0.5pt solid #000000" style:writing-mode="lr-tb"/>
    </style:style>
    <style:style style:name="表格3.D23" style:family="table-cell">
      <style:table-cell-properties fo:padding-left="0.191cm" fo:padding-right="0.191cm" fo:padding-top="0cm" fo:padding-bottom="0cm" fo:border="0.5pt solid #000000" style:writing-mode="lr-tb"/>
    </style:style>
    <style:style style:name="表格3.24" style:family="table-row">
      <style:table-row-properties style:min-row-height="6.507cm" style:use-optimal-row-height="false"/>
    </style:style>
    <style:style style:name="表格3.A24" style:family="table-cell">
      <style:table-cell-properties fo:padding-left="0.191cm" fo:padding-right="0.191cm" fo:padding-top="0cm" fo:padding-bottom="0cm" fo:border="0.5pt solid #000000" style:writing-mode="lr-tb"/>
    </style:style>
    <style:style style:name="表格3.B24" style:family="table-cell">
      <style:table-cell-properties fo:padding-left="0.191cm" fo:padding-right="0.191cm" fo:padding-top="0cm" fo:padding-bottom="0cm" fo:border="0.5pt solid #000000" style:writing-mode="lr-tb"/>
    </style:style>
    <style:style style:name="表格3.C24" style:family="table-cell">
      <style:table-cell-properties fo:padding-left="0.191cm" fo:padding-right="0.191cm" fo:padding-top="0cm" fo:padding-bottom="0cm" fo:border="0.5pt solid #000000" style:writing-mode="lr-tb"/>
    </style:style>
    <style:style style:name="表格3.D24" style:family="table-cell">
      <style:table-cell-properties fo:padding-left="0.191cm" fo:padding-right="0.191cm" fo:padding-top="0cm" fo:padding-bottom="0cm" fo:border="0.5pt solid #000000" style:writing-mode="lr-tb"/>
    </style:style>
    <style:style style:name="表格3.A25" style:family="table-cell">
      <style:table-cell-properties fo:padding-left="0.191cm" fo:padding-right="0.191cm" fo:padding-top="0cm" fo:padding-bottom="0cm" fo:border="0.5pt solid #000000" style:writing-mode="lr-tb"/>
    </style:style>
    <style:style style:name="表格3.B25" style:family="table-cell">
      <style:table-cell-properties fo:padding-left="0.191cm" fo:padding-right="0.191cm" fo:padding-top="0cm" fo:padding-bottom="0cm" fo:border="0.5pt solid #000000" style:writing-mode="lr-tb"/>
    </style:style>
    <style:style style:name="表格3.C25" style:family="table-cell">
      <style:table-cell-properties fo:padding-left="0.191cm" fo:padding-right="0.191cm" fo:padding-top="0cm" fo:padding-bottom="0cm" fo:border="0.5pt solid #000000" style:writing-mode="lr-tb"/>
    </style:style>
    <style:style style:name="表格3.D25" style:family="table-cell">
      <style:table-cell-properties fo:padding-left="0.191cm" fo:padding-right="0.191cm" fo:padding-top="0cm" fo:padding-bottom="0cm" fo:border="0.5pt solid #000000" style:writing-mode="lr-tb"/>
    </style:style>
    <style:style style:name="表格3.A26" style:family="table-cell">
      <style:table-cell-properties fo:padding-left="0.191cm" fo:padding-right="0.191cm" fo:padding-top="0cm" fo:padding-bottom="0cm" fo:border="0.5pt solid #000000" style:writing-mode="lr-tb"/>
    </style:style>
    <style:style style:name="表格3.B26" style:family="table-cell">
      <style:table-cell-properties fo:padding-left="0.191cm" fo:padding-right="0.191cm" fo:padding-top="0cm" fo:padding-bottom="0cm" fo:border="0.5pt solid #000000" style:writing-mode="lr-tb"/>
    </style:style>
    <style:style style:name="表格3.C26" style:family="table-cell">
      <style:table-cell-properties fo:padding-left="0.191cm" fo:padding-right="0.191cm" fo:padding-top="0cm" fo:padding-bottom="0cm" fo:border="0.5pt solid #000000" style:writing-mode="lr-tb"/>
    </style:style>
    <style:style style:name="表格3.D26" style:family="table-cell">
      <style:table-cell-properties fo:padding-left="0.191cm" fo:padding-right="0.191cm" fo:padding-top="0cm" fo:padding-bottom="0cm" fo:border="0.5pt solid #000000" style:writing-mode="lr-tb"/>
    </style:style>
    <style:style style:name="表格3.A27" style:family="table-cell">
      <style:table-cell-properties fo:padding-left="0.191cm" fo:padding-right="0.191cm" fo:padding-top="0cm" fo:padding-bottom="0cm" fo:border="0.5pt solid #000000" style:writing-mode="lr-tb"/>
    </style:style>
    <style:style style:name="表格3.B27" style:family="table-cell">
      <style:table-cell-properties fo:padding-left="0.191cm" fo:padding-right="0.191cm" fo:padding-top="0cm" fo:padding-bottom="0cm" fo:border="0.5pt solid #000000" style:writing-mode="lr-tb"/>
    </style:style>
    <style:style style:name="表格3.C27" style:family="table-cell">
      <style:table-cell-properties fo:padding-left="0.191cm" fo:padding-right="0.191cm" fo:padding-top="0cm" fo:padding-bottom="0cm" fo:border="0.5pt solid #000000" style:writing-mode="lr-tb"/>
    </style:style>
    <style:style style:name="表格3.D27" style:family="table-cell">
      <style:table-cell-properties fo:padding-left="0.191cm" fo:padding-right="0.191cm" fo:padding-top="0cm" fo:padding-bottom="0cm" fo:border="0.5pt solid #000000" style:writing-mode="lr-tb"/>
    </style:style>
    <style:style style:name="表格3.28" style:family="table-row">
      <style:table-row-properties style:min-row-height="3.828cm" style:use-optimal-row-height="false"/>
    </style:style>
    <style:style style:name="表格3.A28" style:family="table-cell">
      <style:table-cell-properties fo:padding-left="0.191cm" fo:padding-right="0.191cm" fo:padding-top="0cm" fo:padding-bottom="0cm" fo:border="0.5pt solid #000000" style:writing-mode="lr-tb"/>
    </style:style>
    <style:style style:name="表格3.B28" style:family="table-cell">
      <style:table-cell-properties fo:padding-left="0.191cm" fo:padding-right="0.191cm" fo:padding-top="0cm" fo:padding-bottom="0cm" fo:border="0.5pt solid #000000" style:writing-mode="lr-tb"/>
    </style:style>
    <style:style style:name="表格3.C28" style:family="table-cell">
      <style:table-cell-properties fo:padding-left="0.191cm" fo:padding-right="0.191cm" fo:padding-top="0cm" fo:padding-bottom="0cm" fo:border="0.5pt solid #000000" style:writing-mode="lr-tb"/>
    </style:style>
    <style:style style:name="表格3.D28" style:family="table-cell">
      <style:table-cell-properties fo:padding-left="0.191cm" fo:padding-right="0.191cm" fo:padding-top="0cm" fo:padding-bottom="0cm" fo:border="0.5pt solid #000000" style:writing-mode="lr-tb"/>
    </style:style>
    <style:style style:name="表格3.29" style:family="table-row">
      <style:table-row-properties style:min-row-height="4.41cm" style:use-optimal-row-height="false"/>
    </style:style>
    <style:style style:name="表格3.A29" style:family="table-cell">
      <style:table-cell-properties fo:padding-left="0.191cm" fo:padding-right="0.191cm" fo:padding-top="0cm" fo:padding-bottom="0cm" fo:border="0.5pt solid #000000" style:writing-mode="lr-tb"/>
    </style:style>
    <style:style style:name="表格3.B29" style:family="table-cell">
      <style:table-cell-properties fo:padding-left="0.191cm" fo:padding-right="0.191cm" fo:padding-top="0cm" fo:padding-bottom="0cm" fo:border="0.5pt solid #000000" style:writing-mode="lr-tb"/>
    </style:style>
    <style:style style:name="表格3.C29" style:family="table-cell">
      <style:table-cell-properties fo:padding-left="0.191cm" fo:padding-right="0.191cm" fo:padding-top="0cm" fo:padding-bottom="0cm" fo:border="0.5pt solid #000000" style:writing-mode="lr-tb"/>
    </style:style>
    <style:style style:name="表格3.D29" style:family="table-cell">
      <style:table-cell-properties fo:padding-left="0.191cm" fo:padding-right="0.191cm" fo:padding-top="0cm" fo:padding-bottom="0cm" fo:border="0.5pt solid #000000" style:writing-mode="lr-tb"/>
    </style:style>
    <style:style style:name="表格3.30" style:family="table-row">
      <style:table-row-properties style:min-row-height="2.268cm" style:use-optimal-row-height="false"/>
    </style:style>
    <style:style style:name="表格3.A30" style:family="table-cell">
      <style:table-cell-properties fo:padding-left="0.191cm" fo:padding-right="0.191cm" fo:padding-top="0cm" fo:padding-bottom="0cm" fo:border="0.5pt solid #000000" style:writing-mode="lr-tb"/>
    </style:style>
    <style:style style:name="表格3.B30" style:family="table-cell">
      <style:table-cell-properties fo:padding-left="0.191cm" fo:padding-right="0.191cm" fo:padding-top="0cm" fo:padding-bottom="0cm" fo:border="0.5pt solid #000000" style:writing-mode="lr-tb"/>
    </style:style>
    <style:style style:name="表格3.C30" style:family="table-cell">
      <style:table-cell-properties fo:padding-left="0.191cm" fo:padding-right="0.191cm" fo:padding-top="0cm" fo:padding-bottom="0cm" fo:border="0.5pt solid #000000" style:writing-mode="lr-tb"/>
    </style:style>
    <style:style style:name="表格3.D30" style:family="table-cell">
      <style:table-cell-properties fo:padding-left="0.191cm" fo:padding-right="0.191cm" fo:padding-top="0cm" fo:padding-bottom="0cm" fo:border="0.5pt solid #000000" style:writing-mode="lr-tb"/>
    </style:style>
    <style:style style:name="表格3.A31" style:family="table-cell">
      <style:table-cell-properties fo:padding-left="0.191cm" fo:padding-right="0.191cm" fo:padding-top="0cm" fo:padding-bottom="0cm" fo:border="0.5pt solid #000000" style:writing-mode="lr-tb"/>
    </style:style>
    <style:style style:name="表格3.B31" style:family="table-cell">
      <style:table-cell-properties fo:padding-left="0.191cm" fo:padding-right="0.191cm" fo:padding-top="0cm" fo:padding-bottom="0cm" fo:border="0.5pt solid #000000" style:writing-mode="lr-tb"/>
    </style:style>
    <style:style style:name="表格3.C31" style:family="table-cell">
      <style:table-cell-properties fo:padding-left="0.191cm" fo:padding-right="0.191cm" fo:padding-top="0cm" fo:padding-bottom="0cm" fo:border="0.5pt solid #000000" style:writing-mode="lr-tb"/>
    </style:style>
    <style:style style:name="表格3.D31" style:family="table-cell">
      <style:table-cell-properties fo:padding-left="0.191cm" fo:padding-right="0.191cm" fo:padding-top="0cm" fo:padding-bottom="0cm" fo:border="0.5pt solid #000000" style:writing-mode="lr-tb"/>
    </style:style>
    <style:style style:name="表格3.A32" style:family="table-cell">
      <style:table-cell-properties fo:padding-left="0.191cm" fo:padding-right="0.191cm" fo:padding-top="0cm" fo:padding-bottom="0cm" fo:border="0.5pt solid #000000" style:writing-mode="lr-tb"/>
    </style:style>
    <style:style style:name="表格3.B32" style:family="table-cell">
      <style:table-cell-properties fo:padding-left="0.191cm" fo:padding-right="0.191cm" fo:padding-top="0cm" fo:padding-bottom="0cm" fo:border="0.5pt solid #000000" style:writing-mode="lr-tb"/>
    </style:style>
    <style:style style:name="表格3.C32" style:family="table-cell">
      <style:table-cell-properties fo:padding-left="0.191cm" fo:padding-right="0.191cm" fo:padding-top="0cm" fo:padding-bottom="0cm" fo:border="0.5pt solid #000000" style:writing-mode="lr-tb"/>
    </style:style>
    <style:style style:name="表格3.D32" style:family="table-cell">
      <style:table-cell-properties fo:padding-left="0.191cm" fo:padding-right="0.191cm" fo:padding-top="0cm" fo:padding-bottom="0cm" fo:border="0.5pt solid #000000" style:writing-mode="lr-tb"/>
    </style:style>
    <style:style style:name="表格3.33" style:family="table-row">
      <style:table-row-properties style:min-row-height="1.589cm" style:use-optimal-row-height="false"/>
    </style:style>
    <style:style style:name="表格3.A33" style:family="table-cell">
      <style:table-cell-properties fo:padding-left="0.191cm" fo:padding-right="0.191cm" fo:padding-top="0cm" fo:padding-bottom="0cm" fo:border="0.5pt solid #000000" style:writing-mode="lr-tb"/>
    </style:style>
    <style:style style:name="表格3.B33" style:family="table-cell">
      <style:table-cell-properties fo:padding-left="0.191cm" fo:padding-right="0.191cm" fo:padding-top="0cm" fo:padding-bottom="0cm" fo:border="0.5pt solid #000000" style:writing-mode="lr-tb"/>
    </style:style>
    <style:style style:name="表格3.C33" style:family="table-cell">
      <style:table-cell-properties fo:padding-left="0.191cm" fo:padding-right="0.191cm" fo:padding-top="0cm" fo:padding-bottom="0cm" fo:border="0.5pt solid #000000" style:writing-mode="lr-tb"/>
    </style:style>
    <style:style style:name="表格3.D33" style:family="table-cell">
      <style:table-cell-properties fo:padding-left="0.191cm" fo:padding-right="0.191cm" fo:padding-top="0cm" fo:padding-bottom="0cm" fo:border="0.5pt solid #000000" style:writing-mode="lr-tb"/>
    </style:style>
    <style:style style:name="表格3.34" style:family="table-row">
      <style:table-row-properties style:min-row-height="5.824cm" style:use-optimal-row-height="false"/>
    </style:style>
    <style:style style:name="表格3.A34" style:family="table-cell">
      <style:table-cell-properties fo:padding-left="0.191cm" fo:padding-right="0.191cm" fo:padding-top="0cm" fo:padding-bottom="0cm" fo:border="0.5pt solid #000000" style:writing-mode="lr-tb"/>
    </style:style>
    <style:style style:name="表格3.B34" style:family="table-cell">
      <style:table-cell-properties fo:padding-left="0.191cm" fo:padding-right="0.191cm" fo:padding-top="0cm" fo:padding-bottom="0cm" fo:border="0.5pt solid #000000" style:writing-mode="lr-tb"/>
    </style:style>
    <style:style style:name="表格3.C34" style:family="table-cell">
      <style:table-cell-properties fo:padding-left="0.191cm" fo:padding-right="0.191cm" fo:padding-top="0cm" fo:padding-bottom="0cm" fo:border="0.5pt solid #000000" style:writing-mode="lr-tb"/>
    </style:style>
    <style:style style:name="表格3.D34" style:family="table-cell">
      <style:table-cell-properties fo:padding-left="0.191cm" fo:padding-right="0.191cm" fo:padding-top="0cm" fo:padding-bottom="0cm" fo:border="0.5pt solid #000000" style:writing-mode="lr-tb"/>
    </style:style>
    <style:style style:name="表格3.35" style:family="table-row">
      <style:table-row-properties style:min-row-height="1.819cm" style:use-optimal-row-height="false"/>
    </style:style>
    <style:style style:name="表格3.A35" style:family="table-cell">
      <style:table-cell-properties fo:padding-left="0.191cm" fo:padding-right="0.191cm" fo:padding-top="0cm" fo:padding-bottom="0cm" fo:border="0.5pt solid #000000" style:writing-mode="lr-tb"/>
    </style:style>
    <style:style style:name="表格3.B35" style:family="table-cell">
      <style:table-cell-properties fo:padding-left="0.191cm" fo:padding-right="0.191cm" fo:padding-top="0cm" fo:padding-bottom="0cm" fo:border="0.5pt solid #000000" style:writing-mode="lr-tb"/>
    </style:style>
    <style:style style:name="表格3.C35" style:family="table-cell">
      <style:table-cell-properties fo:padding-left="0.191cm" fo:padding-right="0.191cm" fo:padding-top="0cm" fo:padding-bottom="0cm" fo:border="0.5pt solid #000000" style:writing-mode="lr-tb"/>
    </style:style>
    <style:style style:name="表格3.D35" style:family="table-cell">
      <style:table-cell-properties fo:padding-left="0.191cm" fo:padding-right="0.191cm" fo:padding-top="0cm" fo:padding-bottom="0cm" fo:border="0.5pt solid #000000" style:writing-mode="lr-tb"/>
    </style:style>
    <style:style style:name="表格3.36" style:family="table-row">
      <style:table-row-properties style:min-row-height="0.519cm" style:use-optimal-row-height="false"/>
    </style:style>
    <style:style style:name="表格3.A36" style:family="table-cell">
      <style:table-cell-properties fo:padding-left="0.191cm" fo:padding-right="0.191cm" fo:padding-top="0cm" fo:padding-bottom="0cm" fo:border="0.5pt solid #000000" style:writing-mode="lr-tb"/>
    </style:style>
    <style:style style:name="表格3.B36" style:family="table-cell">
      <style:table-cell-properties fo:padding-left="0.191cm" fo:padding-right="0.191cm" fo:padding-top="0cm" fo:padding-bottom="0cm" fo:border="0.5pt solid #000000" style:writing-mode="lr-tb"/>
    </style:style>
    <style:style style:name="表格3.C36" style:family="table-cell">
      <style:table-cell-properties fo:padding-left="0.191cm" fo:padding-right="0.191cm" fo:padding-top="0cm" fo:padding-bottom="0cm" fo:border="0.5pt solid #000000" style:writing-mode="lr-tb"/>
    </style:style>
    <style:style style:name="表格3.D36" style:family="table-cell">
      <style:table-cell-properties fo:padding-left="0.191cm" fo:padding-right="0.191cm" fo:padding-top="0cm" fo:padding-bottom="0cm" fo:border="0.5pt solid #000000" style:writing-mode="lr-tb"/>
    </style:style>
    <style:style style:name="表格3.A37" style:family="table-cell">
      <style:table-cell-properties fo:padding-left="0.191cm" fo:padding-right="0.191cm" fo:padding-top="0cm" fo:padding-bottom="0cm" fo:border="0.5pt solid #000000" style:writing-mode="lr-tb"/>
    </style:style>
    <style:style style:name="表格3.B37" style:family="table-cell">
      <style:table-cell-properties fo:padding-left="0.191cm" fo:padding-right="0.191cm" fo:padding-top="0cm" fo:padding-bottom="0cm" fo:border="0.5pt solid #000000" style:writing-mode="lr-tb"/>
    </style:style>
    <style:style style:name="表格3.C37" style:family="table-cell">
      <style:table-cell-properties fo:padding-left="0.191cm" fo:padding-right="0.191cm" fo:padding-top="0cm" fo:padding-bottom="0cm" fo:border="0.5pt solid #000000" style:writing-mode="lr-tb"/>
    </style:style>
    <style:style style:name="表格3.D37" style:family="table-cell">
      <style:table-cell-properties fo:padding-left="0.191cm" fo:padding-right="0.191cm" fo:padding-top="0cm" fo:padding-bottom="0cm" fo:border="0.5pt solid #000000" style:writing-mode="lr-tb"/>
    </style:style>
    <style:style style:name="表格3.38" style:family="table-row">
      <style:table-row-properties style:min-row-height="2.2cm" style:use-optimal-row-height="false"/>
    </style:style>
    <style:style style:name="表格3.A38" style:family="table-cell">
      <style:table-cell-properties fo:padding-left="0.191cm" fo:padding-right="0.191cm" fo:padding-top="0cm" fo:padding-bottom="0cm" fo:border="0.5pt solid #000000" style:writing-mode="lr-tb"/>
    </style:style>
    <style:style style:name="表格3.B38" style:family="table-cell">
      <style:table-cell-properties fo:padding-left="0.191cm" fo:padding-right="0.191cm" fo:padding-top="0cm" fo:padding-bottom="0cm" fo:border="0.5pt solid #000000" style:writing-mode="lr-tb"/>
    </style:style>
    <style:style style:name="表格3.C38" style:family="table-cell">
      <style:table-cell-properties fo:padding-left="0.191cm" fo:padding-right="0.191cm" fo:padding-top="0cm" fo:padding-bottom="0cm" fo:border="0.5pt solid #000000" style:writing-mode="lr-tb"/>
    </style:style>
    <style:style style:name="表格3.D38" style:family="table-cell">
      <style:table-cell-properties fo:padding-left="0.191cm" fo:padding-right="0.191cm" fo:padding-top="0cm" fo:padding-bottom="0cm" fo:border="0.5pt solid #000000" style:writing-mode="lr-tb"/>
    </style:style>
    <style:style style:name="表格3.39" style:family="table-row">
      <style:table-row-properties style:min-row-height="1.261cm" style:use-optimal-row-height="false"/>
    </style:style>
    <style:style style:name="表格3.A39" style:family="table-cell">
      <style:table-cell-properties fo:padding-left="0.191cm" fo:padding-right="0.191cm" fo:padding-top="0cm" fo:padding-bottom="0cm" fo:border="0.5pt solid #000000" style:writing-mode="lr-tb"/>
    </style:style>
    <style:style style:name="表格3.B39" style:family="table-cell">
      <style:table-cell-properties fo:padding-left="0.191cm" fo:padding-right="0.191cm" fo:padding-top="0cm" fo:padding-bottom="0cm" fo:border="0.5pt solid #000000" style:writing-mode="lr-tb"/>
    </style:style>
    <style:style style:name="表格3.C39" style:family="table-cell">
      <style:table-cell-properties fo:padding-left="0.191cm" fo:padding-right="0.191cm" fo:padding-top="0cm" fo:padding-bottom="0cm" fo:border="0.5pt solid #000000" style:writing-mode="lr-tb"/>
    </style:style>
    <style:style style:name="表格3.D39" style:family="table-cell">
      <style:table-cell-properties fo:padding-left="0.191cm" fo:padding-right="0.191cm" fo:padding-top="0cm" fo:padding-bottom="0cm" fo:border="0.5pt solid #000000" style:writing-mode="lr-tb"/>
    </style:style>
    <style:style style:name="表格3.40" style:family="table-row">
      <style:table-row-properties style:min-row-height="1.667cm" style:use-optimal-row-height="false"/>
    </style:style>
    <style:style style:name="表格3.A40" style:family="table-cell">
      <style:table-cell-properties fo:padding-left="0.191cm" fo:padding-right="0.191cm" fo:padding-top="0cm" fo:padding-bottom="0cm" fo:border="0.5pt solid #000000" style:writing-mode="lr-tb"/>
    </style:style>
    <style:style style:name="表格3.B40" style:family="table-cell">
      <style:table-cell-properties fo:padding-left="0.191cm" fo:padding-right="0.191cm" fo:padding-top="0cm" fo:padding-bottom="0cm" fo:border="0.5pt solid #000000" style:writing-mode="lr-tb"/>
    </style:style>
    <style:style style:name="表格3.C40" style:family="table-cell">
      <style:table-cell-properties fo:padding-left="0.191cm" fo:padding-right="0.191cm" fo:padding-top="0cm" fo:padding-bottom="0cm" fo:border="0.5pt solid #000000" style:writing-mode="lr-tb"/>
    </style:style>
    <style:style style:name="表格3.D40" style:family="table-cell">
      <style:table-cell-properties fo:padding-left="0.191cm" fo:padding-right="0.191cm" fo:padding-top="0cm" fo:padding-bottom="0cm" fo:border="0.5pt solid #000000" style:writing-mode="lr-tb"/>
    </style:style>
    <style:style style:name="表格3.41" style:family="table-row">
      <style:table-row-properties style:min-row-height="1.757cm" style:use-optimal-row-height="false"/>
    </style:style>
    <style:style style:name="表格3.A41" style:family="table-cell">
      <style:table-cell-properties fo:padding-left="0.191cm" fo:padding-right="0.191cm" fo:padding-top="0cm" fo:padding-bottom="0cm" fo:border="0.5pt solid #000000" style:writing-mode="lr-tb"/>
    </style:style>
    <style:style style:name="表格3.B41" style:family="table-cell">
      <style:table-cell-properties fo:padding-left="0.191cm" fo:padding-right="0.191cm" fo:padding-top="0cm" fo:padding-bottom="0cm" fo:border="0.5pt solid #000000" style:writing-mode="lr-tb"/>
    </style:style>
    <style:style style:name="表格3.C41" style:family="table-cell">
      <style:table-cell-properties fo:padding-left="0.191cm" fo:padding-right="0.191cm" fo:padding-top="0cm" fo:padding-bottom="0cm" fo:border="0.5pt solid #000000" style:writing-mode="lr-tb"/>
    </style:style>
    <style:style style:name="表格3.D41" style:family="table-cell">
      <style:table-cell-properties fo:padding-left="0.191cm" fo:padding-right="0.191cm" fo:padding-top="0cm" fo:padding-bottom="0cm" fo:border="0.5pt solid #000000" style:writing-mode="lr-tb"/>
    </style:style>
    <style:style style:name="表格3.A42" style:family="table-cell">
      <style:table-cell-properties fo:padding-left="0.191cm" fo:padding-right="0.191cm" fo:padding-top="0cm" fo:padding-bottom="0cm" fo:border="0.5pt solid #000000" style:writing-mode="lr-tb"/>
    </style:style>
    <style:style style:name="表格3.B42" style:family="table-cell">
      <style:table-cell-properties fo:padding-left="0.191cm" fo:padding-right="0.191cm" fo:padding-top="0cm" fo:padding-bottom="0cm" fo:border="0.5pt solid #000000" style:writing-mode="lr-tb"/>
    </style:style>
    <style:style style:name="表格3.C42" style:family="table-cell">
      <style:table-cell-properties fo:padding-left="0.191cm" fo:padding-right="0.191cm" fo:padding-top="0cm" fo:padding-bottom="0cm" fo:border="0.5pt solid #000000" style:writing-mode="lr-tb"/>
    </style:style>
    <style:style style:name="表格3.D42" style:family="table-cell">
      <style:table-cell-properties fo:padding-left="0.191cm" fo:padding-right="0.191cm" fo:padding-top="0cm" fo:padding-bottom="0cm" fo:border="0.5pt solid #000000" style:writing-mode="lr-tb"/>
    </style:style>
    <style:style style:name="表格3.43" style:family="table-row">
      <style:table-row-properties style:min-row-height="2.152cm" style:use-optimal-row-height="false"/>
    </style:style>
    <style:style style:name="表格3.A43" style:family="table-cell">
      <style:table-cell-properties fo:padding-left="0.191cm" fo:padding-right="0.191cm" fo:padding-top="0cm" fo:padding-bottom="0cm" fo:border="0.5pt solid #000000" style:writing-mode="lr-tb"/>
    </style:style>
    <style:style style:name="表格3.B43" style:family="table-cell">
      <style:table-cell-properties fo:padding-left="0.191cm" fo:padding-right="0.191cm" fo:padding-top="0cm" fo:padding-bottom="0cm" fo:border="0.5pt solid #000000" style:writing-mode="lr-tb"/>
    </style:style>
    <style:style style:name="表格3.C43" style:family="table-cell">
      <style:table-cell-properties fo:padding-left="0.191cm" fo:padding-right="0.191cm" fo:padding-top="0cm" fo:padding-bottom="0cm" fo:border="0.5pt solid #000000" style:writing-mode="lr-tb"/>
    </style:style>
    <style:style style:name="表格3.D43" style:family="table-cell">
      <style:table-cell-properties fo:padding-left="0.191cm" fo:padding-right="0.191cm" fo:padding-top="0cm" fo:padding-bottom="0cm" fo:border="0.5pt solid #000000" style:writing-mode="lr-tb"/>
    </style:style>
    <style:style style:name="表格3.A44" style:family="table-cell">
      <style:table-cell-properties fo:padding-left="0.191cm" fo:padding-right="0.191cm" fo:padding-top="0cm" fo:padding-bottom="0cm" fo:border="0.5pt solid #000000" style:writing-mode="lr-tb"/>
    </style:style>
    <style:style style:name="表格3.B44" style:family="table-cell">
      <style:table-cell-properties fo:padding-left="0.191cm" fo:padding-right="0.191cm" fo:padding-top="0cm" fo:padding-bottom="0cm" fo:border="0.5pt solid #000000" style:writing-mode="lr-tb"/>
    </style:style>
    <style:style style:name="表格3.C44" style:family="table-cell">
      <style:table-cell-properties fo:padding-left="0.191cm" fo:padding-right="0.191cm" fo:padding-top="0cm" fo:padding-bottom="0cm" fo:border="0.5pt solid #000000" style:writing-mode="lr-tb"/>
    </style:style>
    <style:style style:name="表格3.D44" style:family="table-cell">
      <style:table-cell-properties fo:padding-left="0.191cm" fo:padding-right="0.191cm" fo:padding-top="0cm" fo:padding-bottom="0cm" fo:border="0.5pt solid #000000" style:writing-mode="lr-tb"/>
    </style:style>
    <style:style style:name="表格3.45" style:family="table-row">
      <style:table-row-properties style:min-row-height="0.871cm" style:use-optimal-row-height="false"/>
    </style:style>
    <style:style style:name="表格3.A45" style:family="table-cell">
      <style:table-cell-properties fo:padding-left="0.191cm" fo:padding-right="0.191cm" fo:padding-top="0cm" fo:padding-bottom="0cm" fo:border="0.5pt solid #000000" style:writing-mode="lr-tb"/>
    </style:style>
    <style:style style:name="表格3.B45" style:family="table-cell">
      <style:table-cell-properties fo:padding-left="0.191cm" fo:padding-right="0.191cm" fo:padding-top="0cm" fo:padding-bottom="0cm" fo:border="0.5pt solid #000000" style:writing-mode="lr-tb"/>
    </style:style>
    <style:style style:name="表格3.C45" style:family="table-cell">
      <style:table-cell-properties fo:padding-left="0.191cm" fo:padding-right="0.191cm" fo:padding-top="0cm" fo:padding-bottom="0cm" fo:border="0.5pt solid #000000" style:writing-mode="lr-tb"/>
    </style:style>
    <style:style style:name="表格3.D45" style:family="table-cell">
      <style:table-cell-properties fo:padding-left="0.191cm" fo:padding-right="0.191cm" fo:padding-top="0cm" fo:padding-bottom="0cm" fo:border="0.5pt solid #000000" style:writing-mode="lr-tb"/>
    </style:style>
    <style:style style:name="表格3.46" style:family="table-row">
      <style:table-row-properties style:min-row-height="0.06cm" fo:keep-together="always" style:use-optimal-row-height="false"/>
    </style:style>
    <style:style style:name="表格3.A46" style:family="table-cell">
      <style:table-cell-properties fo:padding-left="0.191cm" fo:padding-right="0.191cm" fo:padding-top="0cm" fo:padding-bottom="0cm" fo:border="0.5pt solid #000000" style:writing-mode="lr-tb"/>
    </style:style>
    <style:style style:name="表格3.B46" style:family="table-cell">
      <style:table-cell-properties fo:padding-left="0.191cm" fo:padding-right="0.191cm" fo:padding-top="0cm" fo:padding-bottom="0cm" fo:border="0.5pt solid #000000" style:writing-mode="lr-tb"/>
    </style:style>
    <style:style style:name="表格3.C46" style:family="table-cell">
      <style:table-cell-properties fo:padding-left="0.191cm" fo:padding-right="0.191cm" fo:padding-top="0cm" fo:padding-bottom="0cm" fo:border="0.5pt solid #000000" style:writing-mode="lr-tb"/>
    </style:style>
    <style:style style:name="表格3.D46" style:family="table-cell">
      <style:table-cell-properties fo:padding-left="0.191cm" fo:padding-right="0.191cm" fo:padding-top="0cm" fo:padding-bottom="0cm" fo:border="0.5pt solid #000000" style:writing-mode="lr-tb"/>
    </style:style>
    <style:style style:name="表格3.A47" style:family="table-cell">
      <style:table-cell-properties fo:padding-left="0.191cm" fo:padding-right="0.191cm" fo:padding-top="0cm" fo:padding-bottom="0cm" fo:border="0.5pt solid #000000" style:writing-mode="lr-tb"/>
    </style:style>
    <style:style style:name="表格3.B47" style:family="table-cell">
      <style:table-cell-properties fo:padding-left="0.191cm" fo:padding-right="0.191cm" fo:padding-top="0cm" fo:padding-bottom="0cm" fo:border="0.5pt solid #000000" style:writing-mode="lr-tb"/>
    </style:style>
    <style:style style:name="表格3.C47" style:family="table-cell">
      <style:table-cell-properties fo:padding-left="0.191cm" fo:padding-right="0.191cm" fo:padding-top="0cm" fo:padding-bottom="0cm" fo:border="0.5pt solid #000000" style:writing-mode="lr-tb"/>
    </style:style>
    <style:style style:name="表格3.D47" style:family="table-cell">
      <style:table-cell-properties fo:padding-left="0.191cm" fo:padding-right="0.191cm" fo:padding-top="0cm" fo:padding-bottom="0cm" fo:border="0.5pt solid #000000" style:writing-mode="lr-tb"/>
    </style:style>
    <style:style style:name="表格3.48" style:family="table-row">
      <style:table-row-properties style:min-row-height="0.783cm" style:use-optimal-row-height="false"/>
    </style:style>
    <style:style style:name="表格3.A48" style:family="table-cell">
      <style:table-cell-properties fo:padding-left="0.191cm" fo:padding-right="0.191cm" fo:padding-top="0cm" fo:padding-bottom="0cm" fo:border="0.5pt solid #000000" style:writing-mode="lr-tb"/>
    </style:style>
    <style:style style:name="表格3.B48" style:family="table-cell">
      <style:table-cell-properties fo:padding-left="0.191cm" fo:padding-right="0.191cm" fo:padding-top="0cm" fo:padding-bottom="0cm" fo:border="0.5pt solid #000000" style:writing-mode="lr-tb"/>
    </style:style>
    <style:style style:name="表格3.C48" style:family="table-cell">
      <style:table-cell-properties fo:padding-left="0.191cm" fo:padding-right="0.191cm" fo:padding-top="0cm" fo:padding-bottom="0cm" fo:border="0.5pt solid #000000" style:writing-mode="lr-tb"/>
    </style:style>
    <style:style style:name="表格3.D48" style:family="table-cell">
      <style:table-cell-properties fo:padding-left="0.191cm" fo:padding-right="0.191cm" fo:padding-top="0cm" fo:padding-bottom="0cm" fo:border="0.5pt solid #000000" style:writing-mode="lr-tb"/>
    </style:style>
    <style:style style:name="表格3.A49" style:family="table-cell">
      <style:table-cell-properties fo:padding-left="0.191cm" fo:padding-right="0.191cm" fo:padding-top="0cm" fo:padding-bottom="0cm" fo:border="0.5pt solid #000000" style:writing-mode="lr-tb"/>
    </style:style>
    <style:style style:name="表格3.B49" style:family="table-cell">
      <style:table-cell-properties fo:padding-left="0.191cm" fo:padding-right="0.191cm" fo:padding-top="0cm" fo:padding-bottom="0cm" fo:border="0.5pt solid #000000" style:writing-mode="lr-tb"/>
    </style:style>
    <style:style style:name="表格3.C49" style:family="table-cell">
      <style:table-cell-properties fo:padding-left="0.191cm" fo:padding-right="0.191cm" fo:padding-top="0cm" fo:padding-bottom="0cm" fo:border="0.5pt solid #000000" style:writing-mode="lr-tb"/>
    </style:style>
    <style:style style:name="表格3.D49" style:family="table-cell">
      <style:table-cell-properties fo:padding-left="0.191cm" fo:padding-right="0.191cm" fo:padding-top="0cm" fo:padding-bottom="0cm" fo:border="0.5pt solid #000000" style:writing-mode="lr-tb"/>
    </style:style>
    <style:style style:name="表格4" style:family="table">
      <style:table-properties style:width="16.554cm" fo:margin-left="0.191cm" table:align="left"/>
    </style:style>
    <style:style style:name="表格4.A" style:family="table-column">
      <style:table-column-properties style:column-width="1.251cm"/>
    </style:style>
    <style:style style:name="表格4.C" style:family="table-column">
      <style:table-column-properties style:column-width="6.052cm"/>
    </style:style>
    <style:style style:name="表格4.D" style:family="table-column">
      <style:table-column-properties style:column-width="8.001cm"/>
    </style:style>
    <style:style style:name="表格4.1" style:family="table-row">
      <style:table-row-properties style:min-row-height="1.272cm" style:use-optimal-row-height="false"/>
    </style:style>
    <style:style style:name="表格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0.494cm" style:use-optimal-row-height="false"/>
    </style:style>
    <style:style style:name="表格4.3" style:family="table-row">
      <style:table-row-properties style:min-row-height="1.256cm" style:use-optimal-row-height="false"/>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4" style:family="table-row">
      <style:table-row-properties style:min-row-height="0.755cm" style:use-optimal-row-height="false"/>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5" style:family="table-row">
      <style:table-row-properties style:min-row-height="0.123cm" style:use-optimal-row-height="false"/>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6" style:family="table-row">
      <style:table-row-properties style:min-row-height="1.552cm" style:use-optimal-row-height="false"/>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7" style:family="table-row">
      <style:table-row-properties style:min-row-height="1.293cm" style:use-optimal-row-height="false"/>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8" style:family="table-row">
      <style:table-row-properties style:min-row-height="0.847cm" style:use-optimal-row-height="false"/>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9" style:family="table-row">
      <style:table-row-properties style:min-row-height="0.113cm" style:use-optimal-row-height="false"/>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10" style:family="table-row">
      <style:table-row-properties style:min-row-height="0.515cm" style:use-optimal-row-height="false"/>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12" style:family="table-row">
      <style:table-row-properties style:min-row-height="1.766cm" style:use-optimal-row-height="false"/>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D14" style:family="table-cell">
      <style:table-cell-properties fo:padding-left="0.191cm" fo:padding-right="0.191cm" fo:padding-top="0cm" fo:padding-bottom="0cm" fo:border="0.5pt solid #000000" style:writing-mode="lr-tb"/>
    </style:style>
    <style:style style:name="表格4.A15" style:family="table-cell">
      <style:table-cell-properties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4.C15" style:family="table-cell">
      <style:table-cell-properties fo:padding-left="0.191cm" fo:padding-right="0.191cm" fo:padding-top="0cm" fo:padding-bottom="0cm" fo:border="0.5pt solid #000000" style:writing-mode="lr-tb"/>
    </style:style>
    <style:style style:name="表格4.D15" style:family="table-cell">
      <style:table-cell-properties fo:padding-left="0.191cm" fo:padding-right="0.191cm" fo:padding-top="0cm" fo:padding-bottom="0cm" fo:border="0.5pt solid #000000" style:writing-mode="lr-tb"/>
    </style:style>
    <style:style style:name="表格4.A16" style:family="table-cell">
      <style:table-cell-properties fo:padding-left="0.191cm" fo:padding-right="0.191cm" fo:padding-top="0cm" fo:padding-bottom="0cm" fo:border="0.5pt solid #000000" style:writing-mode="lr-tb"/>
    </style:style>
    <style:style style:name="表格4.B16" style:family="table-cell">
      <style:table-cell-properties fo:padding-left="0.191cm" fo:padding-right="0.191cm" fo:padding-top="0cm" fo:padding-bottom="0cm" fo:border="0.5pt solid #000000" style:writing-mode="lr-tb"/>
    </style:style>
    <style:style style:name="表格4.C16" style:family="table-cell">
      <style:table-cell-properties fo:padding-left="0.191cm" fo:padding-right="0.191cm" fo:padding-top="0cm" fo:padding-bottom="0cm" fo:border="0.5pt solid #000000" style:writing-mode="lr-tb"/>
    </style:style>
    <style:style style:name="表格4.D16" style:family="table-cell">
      <style:table-cell-properties fo:padding-left="0.191cm" fo:padding-right="0.191cm" fo:padding-top="0cm" fo:padding-bottom="0cm" fo:border="0.5pt solid #000000" style:writing-mode="lr-tb"/>
    </style:style>
    <style:style style:name="表格4.17" style:family="table-row">
      <style:table-row-properties style:min-row-height="0.256cm" style:use-optimal-row-height="false"/>
    </style:style>
    <style:style style:name="表格4.A17" style:family="table-cell">
      <style:table-cell-properties fo:padding-left="0.191cm" fo:padding-right="0.191cm" fo:padding-top="0cm" fo:padding-bottom="0cm" fo:border="0.5pt solid #000000" style:writing-mode="lr-tb"/>
    </style:style>
    <style:style style:name="表格4.B17" style:family="table-cell">
      <style:table-cell-properties fo:padding-left="0.191cm" fo:padding-right="0.191cm" fo:padding-top="0cm" fo:padding-bottom="0cm" fo:border="0.5pt solid #000000" style:writing-mode="lr-tb"/>
    </style:style>
    <style:style style:name="表格4.C17" style:family="table-cell">
      <style:table-cell-properties fo:padding-left="0.191cm" fo:padding-right="0.191cm" fo:padding-top="0cm" fo:padding-bottom="0cm" fo:border="0.5pt solid #000000" style:writing-mode="lr-tb"/>
    </style:style>
    <style:style style:name="表格4.D17" style:family="table-cell">
      <style:table-cell-properties fo:padding-left="0.191cm" fo:padding-right="0.191cm" fo:padding-top="0cm" fo:padding-bottom="0cm" fo:border="0.5pt solid #000000" style:writing-mode="lr-tb"/>
    </style:style>
    <style:style style:name="表格4.18" style:family="table-row">
      <style:table-row-properties style:min-row-height="0.506cm" style:use-optimal-row-height="false"/>
    </style:style>
    <style:style style:name="表格4.A18" style:family="table-cell">
      <style:table-cell-properties fo:padding-left="0.191cm" fo:padding-right="0.191cm" fo:padding-top="0cm" fo:padding-bottom="0cm" fo:border="0.5pt solid #000000" style:writing-mode="lr-tb"/>
    </style:style>
    <style:style style:name="表格4.B18" style:family="table-cell">
      <style:table-cell-properties fo:padding-left="0.191cm" fo:padding-right="0.191cm" fo:padding-top="0cm" fo:padding-bottom="0cm" fo:border="0.5pt solid #000000" style:writing-mode="lr-tb"/>
    </style:style>
    <style:style style:name="表格4.C18" style:family="table-cell">
      <style:table-cell-properties fo:padding-left="0.191cm" fo:padding-right="0.191cm" fo:padding-top="0cm" fo:padding-bottom="0cm" fo:border="0.5pt solid #000000" style:writing-mode="lr-tb"/>
    </style:style>
    <style:style style:name="表格4.D18" style:family="table-cell">
      <style:table-cell-properties fo:padding-left="0.191cm" fo:padding-right="0.191cm" fo:padding-top="0cm" fo:padding-bottom="0cm" fo:border="0.5pt solid #000000" style:writing-mode="lr-tb"/>
    </style:style>
    <style:style style:name="表格4.A19" style:family="table-cell">
      <style:table-cell-properties fo:padding-left="0.191cm" fo:padding-right="0.191cm" fo:padding-top="0cm" fo:padding-bottom="0cm" fo:border="0.5pt solid #000000" style:writing-mode="lr-tb"/>
    </style:style>
    <style:style style:name="表格4.B19" style:family="table-cell">
      <style:table-cell-properties fo:padding-left="0.191cm" fo:padding-right="0.191cm" fo:padding-top="0cm" fo:padding-bottom="0cm" fo:border="0.5pt solid #000000" style:writing-mode="lr-tb"/>
    </style:style>
    <style:style style:name="表格4.C19" style:family="table-cell">
      <style:table-cell-properties fo:padding-left="0.191cm" fo:padding-right="0.191cm" fo:padding-top="0cm" fo:padding-bottom="0cm" fo:border="0.5pt solid #000000" style:writing-mode="lr-tb"/>
    </style:style>
    <style:style style:name="表格4.D19" style:family="table-cell">
      <style:table-cell-properties fo:padding-left="0.191cm" fo:padding-right="0.191cm" fo:padding-top="0cm" fo:padding-bottom="0cm" fo:border="0.5pt solid #000000" style:writing-mode="lr-tb"/>
    </style:style>
    <style:style style:name="表格4.20" style:family="table-row">
      <style:table-row-properties style:min-row-height="2.558cm" style:use-optimal-row-height="false"/>
    </style:style>
    <style:style style:name="表格4.A20" style:family="table-cell">
      <style:table-cell-properties fo:padding-left="0.191cm" fo:padding-right="0.191cm" fo:padding-top="0cm" fo:padding-bottom="0cm" fo:border="0.5pt solid #000000" style:writing-mode="lr-tb"/>
    </style:style>
    <style:style style:name="表格4.B20" style:family="table-cell">
      <style:table-cell-properties fo:padding-left="0.191cm" fo:padding-right="0.191cm" fo:padding-top="0cm" fo:padding-bottom="0cm" fo:border="0.5pt solid #000000" style:writing-mode="lr-tb"/>
    </style:style>
    <style:style style:name="表格4.C20" style:family="table-cell">
      <style:table-cell-properties fo:padding-left="0.191cm" fo:padding-right="0.191cm" fo:padding-top="0cm" fo:padding-bottom="0cm" fo:border="0.5pt solid #000000" style:writing-mode="lr-tb"/>
    </style:style>
    <style:style style:name="表格4.D20" style:family="table-cell">
      <style:table-cell-properties fo:padding-left="0.191cm" fo:padding-right="0.191cm" fo:padding-top="0cm" fo:padding-bottom="0cm" fo:border="0.5pt solid #000000" style:writing-mode="lr-tb"/>
    </style:style>
    <style:style style:name="表格4.A21" style:family="table-cell">
      <style:table-cell-properties fo:padding-left="0.191cm" fo:padding-right="0.191cm" fo:padding-top="0cm" fo:padding-bottom="0cm" fo:border="0.5pt solid #000000" style:writing-mode="lr-tb"/>
    </style:style>
    <style:style style:name="表格4.B21" style:family="table-cell">
      <style:table-cell-properties fo:padding-left="0.191cm" fo:padding-right="0.191cm" fo:padding-top="0cm" fo:padding-bottom="0cm" fo:border="0.5pt solid #000000" style:writing-mode="lr-tb"/>
    </style:style>
    <style:style style:name="表格4.C21" style:family="table-cell">
      <style:table-cell-properties fo:padding-left="0.191cm" fo:padding-right="0.191cm" fo:padding-top="0cm" fo:padding-bottom="0cm" fo:border="0.5pt solid #000000" style:writing-mode="lr-tb"/>
    </style:style>
    <style:style style:name="表格4.D21" style:family="table-cell">
      <style:table-cell-properties fo:padding-left="0.191cm" fo:padding-right="0.191cm" fo:padding-top="0cm" fo:padding-bottom="0cm" fo:border="0.5pt solid #000000" style:writing-mode="lr-tb"/>
    </style:style>
    <style:style style:name="表格4.A22" style:family="table-cell">
      <style:table-cell-properties fo:padding-left="0.191cm" fo:padding-right="0.191cm" fo:padding-top="0cm" fo:padding-bottom="0cm" fo:border="0.5pt solid #000000" style:writing-mode="lr-tb"/>
    </style:style>
    <style:style style:name="表格4.B22" style:family="table-cell">
      <style:table-cell-properties fo:padding-left="0.191cm" fo:padding-right="0.191cm" fo:padding-top="0cm" fo:padding-bottom="0cm" fo:border="0.5pt solid #000000" style:writing-mode="lr-tb"/>
    </style:style>
    <style:style style:name="表格4.C22" style:family="table-cell">
      <style:table-cell-properties fo:padding-left="0.191cm" fo:padding-right="0.191cm" fo:padding-top="0cm" fo:padding-bottom="0cm" fo:border="0.5pt solid #000000" style:writing-mode="lr-tb"/>
    </style:style>
    <style:style style:name="表格4.D22" style:family="table-cell">
      <style:table-cell-properties fo:padding-left="0.191cm" fo:padding-right="0.191cm" fo:padding-top="0cm" fo:padding-bottom="0cm" fo:border="0.5pt solid #000000" style:writing-mode="lr-tb"/>
    </style:style>
    <style:style style:name="表格4.A23" style:family="table-cell">
      <style:table-cell-properties fo:padding-left="0.191cm" fo:padding-right="0.191cm" fo:padding-top="0cm" fo:padding-bottom="0cm" fo:border="0.5pt solid #000000" style:writing-mode="lr-tb"/>
    </style:style>
    <style:style style:name="表格4.B23" style:family="table-cell">
      <style:table-cell-properties fo:padding-left="0.191cm" fo:padding-right="0.191cm" fo:padding-top="0cm" fo:padding-bottom="0cm" fo:border="0.5pt solid #000000" style:writing-mode="lr-tb"/>
    </style:style>
    <style:style style:name="表格4.C23" style:family="table-cell">
      <style:table-cell-properties fo:padding-left="0.191cm" fo:padding-right="0.191cm" fo:padding-top="0cm" fo:padding-bottom="0cm" fo:border="0.5pt solid #000000" style:writing-mode="lr-tb"/>
    </style:style>
    <style:style style:name="表格4.D23" style:family="table-cell">
      <style:table-cell-properties fo:padding-left="0.191cm" fo:padding-right="0.191cm" fo:padding-top="0cm" fo:padding-bottom="0cm" fo:border="0.5pt solid #000000" style:writing-mode="lr-tb"/>
    </style:style>
    <style:style style:name="表格4.24" style:family="table-row">
      <style:table-row-properties style:min-row-height="1.199cm" style:use-optimal-row-height="false"/>
    </style:style>
    <style:style style:name="表格4.A24" style:family="table-cell">
      <style:table-cell-properties fo:padding-left="0.191cm" fo:padding-right="0.191cm" fo:padding-top="0cm" fo:padding-bottom="0cm" fo:border="0.5pt solid #000000" style:writing-mode="lr-tb"/>
    </style:style>
    <style:style style:name="表格4.B24" style:family="table-cell">
      <style:table-cell-properties fo:padding-left="0.191cm" fo:padding-right="0.191cm" fo:padding-top="0cm" fo:padding-bottom="0cm" fo:border="0.5pt solid #000000" style:writing-mode="lr-tb"/>
    </style:style>
    <style:style style:name="表格4.C24" style:family="table-cell">
      <style:table-cell-properties fo:padding-left="0.191cm" fo:padding-right="0.191cm" fo:padding-top="0cm" fo:padding-bottom="0cm" fo:border="0.5pt solid #000000" style:writing-mode="lr-tb"/>
    </style:style>
    <style:style style:name="表格4.D24" style:family="table-cell">
      <style:table-cell-properties fo:padding-left="0.191cm" fo:padding-right="0.191cm" fo:padding-top="0cm" fo:padding-bottom="0cm" fo:border="0.5pt solid #000000" style:writing-mode="lr-tb"/>
    </style:style>
    <style:style style:name="表格4.A25" style:family="table-cell">
      <style:table-cell-properties fo:padding-left="0.191cm" fo:padding-right="0.191cm" fo:padding-top="0cm" fo:padding-bottom="0cm" fo:border="0.5pt solid #000000" style:writing-mode="lr-tb"/>
    </style:style>
    <style:style style:name="表格4.B25" style:family="table-cell">
      <style:table-cell-properties fo:padding-left="0.191cm" fo:padding-right="0.191cm" fo:padding-top="0cm" fo:padding-bottom="0cm" fo:border="0.5pt solid #000000" style:writing-mode="lr-tb"/>
    </style:style>
    <style:style style:name="表格4.C25" style:family="table-cell">
      <style:table-cell-properties fo:padding-left="0.191cm" fo:padding-right="0.191cm" fo:padding-top="0cm" fo:padding-bottom="0cm" fo:border="0.5pt solid #000000" style:writing-mode="lr-tb"/>
    </style:style>
    <style:style style:name="表格4.D25" style:family="table-cell">
      <style:table-cell-properties fo:padding-left="0.191cm" fo:padding-right="0.191cm" fo:padding-top="0cm" fo:padding-bottom="0cm" fo:border="0.5pt solid #000000" style:writing-mode="lr-tb"/>
    </style:style>
    <style:style style:name="表格4.A26" style:family="table-cell">
      <style:table-cell-properties fo:padding-left="0.191cm" fo:padding-right="0.191cm" fo:padding-top="0cm" fo:padding-bottom="0cm" fo:border="0.5pt solid #000000" style:writing-mode="lr-tb"/>
    </style:style>
    <style:style style:name="表格4.B26" style:family="table-cell">
      <style:table-cell-properties fo:padding-left="0.191cm" fo:padding-right="0.191cm" fo:padding-top="0cm" fo:padding-bottom="0cm" fo:border="0.5pt solid #000000" style:writing-mode="lr-tb"/>
    </style:style>
    <style:style style:name="表格4.C26" style:family="table-cell">
      <style:table-cell-properties fo:padding-left="0.191cm" fo:padding-right="0.191cm" fo:padding-top="0cm" fo:padding-bottom="0cm" fo:border="0.5pt solid #000000" style:writing-mode="lr-tb"/>
    </style:style>
    <style:style style:name="表格4.D26" style:family="table-cell">
      <style:table-cell-properties fo:padding-left="0.191cm" fo:padding-right="0.191cm" fo:padding-top="0cm" fo:padding-bottom="0cm" fo:border="0.5pt solid #000000" style:writing-mode="lr-tb"/>
    </style:style>
    <style:style style:name="表格4.A27" style:family="table-cell">
      <style:table-cell-properties fo:padding-left="0.191cm" fo:padding-right="0.191cm" fo:padding-top="0cm" fo:padding-bottom="0cm" fo:border="0.5pt solid #000000" style:writing-mode="lr-tb"/>
    </style:style>
    <style:style style:name="表格4.B27" style:family="table-cell">
      <style:table-cell-properties fo:padding-left="0.191cm" fo:padding-right="0.191cm" fo:padding-top="0cm" fo:padding-bottom="0cm" fo:border="0.5pt solid #000000" style:writing-mode="lr-tb"/>
    </style:style>
    <style:style style:name="表格4.C27" style:family="table-cell">
      <style:table-cell-properties fo:padding-left="0.191cm" fo:padding-right="0.191cm" fo:padding-top="0cm" fo:padding-bottom="0cm" fo:border="0.5pt solid #000000" style:writing-mode="lr-tb"/>
    </style:style>
    <style:style style:name="表格4.D27" style:family="table-cell">
      <style:table-cell-properties fo:padding-left="0.191cm" fo:padding-right="0.191cm" fo:padding-top="0cm" fo:padding-bottom="0cm" fo:border="0.5pt solid #000000" style:writing-mode="lr-tb"/>
    </style:style>
    <style:style style:name="表格4.A28" style:family="table-cell">
      <style:table-cell-properties fo:padding-left="0.191cm" fo:padding-right="0.191cm" fo:padding-top="0cm" fo:padding-bottom="0cm" fo:border="0.5pt solid #000000" style:writing-mode="lr-tb"/>
    </style:style>
    <style:style style:name="表格4.B28" style:family="table-cell">
      <style:table-cell-properties fo:padding-left="0.191cm" fo:padding-right="0.191cm" fo:padding-top="0cm" fo:padding-bottom="0cm" fo:border="0.5pt solid #000000" style:writing-mode="lr-tb"/>
    </style:style>
    <style:style style:name="表格4.C28" style:family="table-cell">
      <style:table-cell-properties fo:padding-left="0.191cm" fo:padding-right="0.191cm" fo:padding-top="0cm" fo:padding-bottom="0cm" fo:border="0.5pt solid #000000" style:writing-mode="lr-tb"/>
    </style:style>
    <style:style style:name="表格4.D28" style:family="table-cell">
      <style:table-cell-properties fo:padding-left="0.191cm" fo:padding-right="0.191cm" fo:padding-top="0cm" fo:padding-bottom="0cm" fo:border="0.5pt solid #000000" style:writing-mode="lr-tb"/>
    </style:style>
    <style:style style:name="表格4.A29" style:family="table-cell">
      <style:table-cell-properties fo:padding-left="0.191cm" fo:padding-right="0.191cm" fo:padding-top="0cm" fo:padding-bottom="0cm" fo:border="0.5pt solid #000000" style:writing-mode="lr-tb"/>
    </style:style>
    <style:style style:name="表格4.B29" style:family="table-cell">
      <style:table-cell-properties fo:padding-left="0.191cm" fo:padding-right="0.191cm" fo:padding-top="0cm" fo:padding-bottom="0cm" fo:border="0.5pt solid #000000" style:writing-mode="lr-tb"/>
    </style:style>
    <style:style style:name="表格4.C29" style:family="table-cell">
      <style:table-cell-properties fo:padding-left="0.191cm" fo:padding-right="0.191cm" fo:padding-top="0cm" fo:padding-bottom="0cm" fo:border="0.5pt solid #000000" style:writing-mode="lr-tb"/>
    </style:style>
    <style:style style:name="表格4.D29" style:family="table-cell">
      <style:table-cell-properties fo:padding-left="0.191cm" fo:padding-right="0.191cm" fo:padding-top="0cm" fo:padding-bottom="0cm" fo:border="0.5pt solid #000000" style:writing-mode="lr-tb"/>
    </style:style>
    <style:style style:name="表格4.A30" style:family="table-cell">
      <style:table-cell-properties fo:padding-left="0.191cm" fo:padding-right="0.191cm" fo:padding-top="0cm" fo:padding-bottom="0cm" fo:border="0.5pt solid #000000" style:writing-mode="lr-tb"/>
    </style:style>
    <style:style style:name="表格4.B30" style:family="table-cell">
      <style:table-cell-properties fo:padding-left="0.191cm" fo:padding-right="0.191cm" fo:padding-top="0cm" fo:padding-bottom="0cm" fo:border="0.5pt solid #000000" style:writing-mode="lr-tb"/>
    </style:style>
    <style:style style:name="表格4.C30" style:family="table-cell">
      <style:table-cell-properties fo:padding-left="0.191cm" fo:padding-right="0.191cm" fo:padding-top="0cm" fo:padding-bottom="0cm" fo:border="0.5pt solid #000000" style:writing-mode="lr-tb"/>
    </style:style>
    <style:style style:name="表格4.D30" style:family="table-cell">
      <style:table-cell-properties fo:padding-left="0.191cm" fo:padding-right="0.191cm" fo:padding-top="0cm" fo:padding-bottom="0cm" fo:border="0.5pt solid #000000" style:writing-mode="lr-tb"/>
    </style:style>
    <style:style style:name="表格4.31" style:family="table-row">
      <style:table-row-properties style:min-row-height="0.699cm" style:use-optimal-row-height="false"/>
    </style:style>
    <style:style style:name="表格4.A31" style:family="table-cell">
      <style:table-cell-properties fo:padding-left="0.191cm" fo:padding-right="0.191cm" fo:padding-top="0cm" fo:padding-bottom="0cm" fo:border="0.5pt solid #000000" style:writing-mode="lr-tb"/>
    </style:style>
    <style:style style:name="表格4.B31" style:family="table-cell">
      <style:table-cell-properties fo:padding-left="0.191cm" fo:padding-right="0.191cm" fo:padding-top="0cm" fo:padding-bottom="0cm" fo:border="0.5pt solid #000000" style:writing-mode="lr-tb"/>
    </style:style>
    <style:style style:name="表格4.C31" style:family="table-cell">
      <style:table-cell-properties fo:padding-left="0.191cm" fo:padding-right="0.191cm" fo:padding-top="0cm" fo:padding-bottom="0cm" fo:border="0.5pt solid #000000" style:writing-mode="lr-tb"/>
    </style:style>
    <style:style style:name="表格4.D31" style:family="table-cell">
      <style:table-cell-properties fo:padding-left="0.191cm" fo:padding-right="0.191cm" fo:padding-top="0cm" fo:padding-bottom="0cm" fo:border="0.5pt solid #000000" style:writing-mode="lr-tb"/>
    </style:style>
    <style:style style:name="表格4.A32" style:family="table-cell">
      <style:table-cell-properties fo:padding-left="0.191cm" fo:padding-right="0.191cm" fo:padding-top="0cm" fo:padding-bottom="0cm" fo:border="0.5pt solid #000000" style:writing-mode="lr-tb"/>
    </style:style>
    <style:style style:name="表格4.B32" style:family="table-cell">
      <style:table-cell-properties fo:padding-left="0.191cm" fo:padding-right="0.191cm" fo:padding-top="0cm" fo:padding-bottom="0cm" fo:border="0.5pt solid #000000" style:writing-mode="lr-tb"/>
    </style:style>
    <style:style style:name="表格4.C32" style:family="table-cell">
      <style:table-cell-properties fo:padding-left="0.191cm" fo:padding-right="0.191cm" fo:padding-top="0cm" fo:padding-bottom="0cm" fo:border="0.5pt solid #000000" style:writing-mode="lr-tb"/>
    </style:style>
    <style:style style:name="表格4.D32" style:family="table-cell">
      <style:table-cell-properties fo:padding-left="0.191cm" fo:padding-right="0.191cm" fo:padding-top="0cm" fo:padding-bottom="0cm" fo:border="0.5pt solid #000000" style:writing-mode="lr-tb"/>
    </style:style>
    <style:style style:name="表格4.A33" style:family="table-cell">
      <style:table-cell-properties fo:padding-left="0.191cm" fo:padding-right="0.191cm" fo:padding-top="0cm" fo:padding-bottom="0cm" fo:border="0.5pt solid #000000" style:writing-mode="lr-tb"/>
    </style:style>
    <style:style style:name="表格4.B33" style:family="table-cell">
      <style:table-cell-properties fo:padding-left="0.191cm" fo:padding-right="0.191cm" fo:padding-top="0cm" fo:padding-bottom="0cm" fo:border="0.5pt solid #000000" style:writing-mode="lr-tb"/>
    </style:style>
    <style:style style:name="表格4.C33" style:family="table-cell">
      <style:table-cell-properties fo:padding-left="0.191cm" fo:padding-right="0.191cm" fo:padding-top="0cm" fo:padding-bottom="0cm" fo:border="0.5pt solid #000000" style:writing-mode="lr-tb"/>
    </style:style>
    <style:style style:name="表格4.D33" style:family="table-cell">
      <style:table-cell-properties fo:padding-left="0.191cm" fo:padding-right="0.191cm" fo:padding-top="0cm" fo:padding-bottom="0cm" fo:border="0.5pt solid #000000" style:writing-mode="lr-tb"/>
    </style:style>
    <style:style style:name="表格4.34" style:family="table-row">
      <style:table-row-properties style:min-row-height="1.245cm" style:use-optimal-row-height="false"/>
    </style:style>
    <style:style style:name="表格4.A34" style:family="table-cell">
      <style:table-cell-properties fo:padding-left="0.191cm" fo:padding-right="0.191cm" fo:padding-top="0cm" fo:padding-bottom="0cm" fo:border="0.5pt solid #000000" style:writing-mode="lr-tb"/>
    </style:style>
    <style:style style:name="表格4.B34" style:family="table-cell">
      <style:table-cell-properties fo:padding-left="0.191cm" fo:padding-right="0.191cm" fo:padding-top="0cm" fo:padding-bottom="0cm" fo:border="0.5pt solid #000000" style:writing-mode="lr-tb"/>
    </style:style>
    <style:style style:name="表格4.C34" style:family="table-cell">
      <style:table-cell-properties fo:padding-left="0.191cm" fo:padding-right="0.191cm" fo:padding-top="0cm" fo:padding-bottom="0cm" fo:border="0.5pt solid #000000" style:writing-mode="lr-tb"/>
    </style:style>
    <style:style style:name="表格4.D34" style:family="table-cell">
      <style:table-cell-properties fo:padding-left="0.191cm" fo:padding-right="0.191cm" fo:padding-top="0cm" fo:padding-bottom="0cm" fo:border="0.5pt solid #000000" style:writing-mode="lr-tb"/>
    </style:style>
    <style:style style:name="表格4.A35" style:family="table-cell">
      <style:table-cell-properties fo:padding-left="0.191cm" fo:padding-right="0.191cm" fo:padding-top="0cm" fo:padding-bottom="0cm" fo:border="0.5pt solid #000000" style:writing-mode="lr-tb"/>
    </style:style>
    <style:style style:name="表格4.B35" style:family="table-cell">
      <style:table-cell-properties fo:padding-left="0.191cm" fo:padding-right="0.191cm" fo:padding-top="0cm" fo:padding-bottom="0cm" fo:border="0.5pt solid #000000" style:writing-mode="lr-tb"/>
    </style:style>
    <style:style style:name="表格4.C35" style:family="table-cell">
      <style:table-cell-properties fo:padding-left="0.191cm" fo:padding-right="0.191cm" fo:padding-top="0cm" fo:padding-bottom="0cm" fo:border="0.5pt solid #000000" style:writing-mode="lr-tb"/>
    </style:style>
    <style:style style:name="表格4.D35" style:family="table-cell">
      <style:table-cell-properties fo:padding-left="0.191cm" fo:padding-right="0.191cm" fo:padding-top="0cm" fo:padding-bottom="0cm" fo:border="0.5pt solid #000000" style:writing-mode="lr-tb"/>
    </style:style>
    <style:style style:name="表格4.A36" style:family="table-cell">
      <style:table-cell-properties fo:padding-left="0.191cm" fo:padding-right="0.191cm" fo:padding-top="0cm" fo:padding-bottom="0cm" fo:border="0.5pt solid #000000" style:writing-mode="lr-tb"/>
    </style:style>
    <style:style style:name="表格4.B36" style:family="table-cell">
      <style:table-cell-properties fo:padding-left="0.191cm" fo:padding-right="0.191cm" fo:padding-top="0cm" fo:padding-bottom="0cm" fo:border="0.5pt solid #000000" style:writing-mode="lr-tb"/>
    </style:style>
    <style:style style:name="表格4.C36" style:family="table-cell">
      <style:table-cell-properties fo:padding-left="0.191cm" fo:padding-right="0.191cm" fo:padding-top="0cm" fo:padding-bottom="0cm" fo:border="0.5pt solid #000000" style:writing-mode="lr-tb"/>
    </style:style>
    <style:style style:name="表格4.D36" style:family="table-cell">
      <style:table-cell-properties fo:padding-left="0.191cm" fo:padding-right="0.191cm" fo:padding-top="0cm" fo:padding-bottom="0cm" fo:border="0.5pt solid #000000" style:writing-mode="lr-tb"/>
    </style:style>
    <style:style style:name="表格4.A37" style:family="table-cell">
      <style:table-cell-properties fo:padding-left="0.191cm" fo:padding-right="0.191cm" fo:padding-top="0cm" fo:padding-bottom="0cm" fo:border="0.5pt solid #000000" style:writing-mode="lr-tb"/>
    </style:style>
    <style:style style:name="表格4.B37" style:family="table-cell">
      <style:table-cell-properties fo:padding-left="0.191cm" fo:padding-right="0.191cm" fo:padding-top="0cm" fo:padding-bottom="0cm" fo:border="0.5pt solid #000000" style:writing-mode="lr-tb"/>
    </style:style>
    <style:style style:name="表格4.C37" style:family="table-cell">
      <style:table-cell-properties fo:padding-left="0.191cm" fo:padding-right="0.191cm" fo:padding-top="0cm" fo:padding-bottom="0cm" fo:border="0.5pt solid #000000" style:writing-mode="lr-tb"/>
    </style:style>
    <style:style style:name="表格4.D37" style:family="table-cell">
      <style:table-cell-properties fo:padding-left="0.191cm" fo:padding-right="0.191cm" fo:padding-top="0cm" fo:padding-bottom="0cm" fo:border="0.5pt solid #000000" style:writing-mode="lr-tb"/>
    </style:style>
    <style:style style:name="表格4.A38" style:family="table-cell">
      <style:table-cell-properties fo:padding-left="0.191cm" fo:padding-right="0.191cm" fo:padding-top="0cm" fo:padding-bottom="0cm" fo:border="0.5pt solid #000000" style:writing-mode="lr-tb"/>
    </style:style>
    <style:style style:name="表格4.B38" style:family="table-cell">
      <style:table-cell-properties fo:padding-left="0.191cm" fo:padding-right="0.191cm" fo:padding-top="0cm" fo:padding-bottom="0cm" fo:border="0.5pt solid #000000" style:writing-mode="lr-tb"/>
    </style:style>
    <style:style style:name="表格4.C38" style:family="table-cell">
      <style:table-cell-properties fo:padding-left="0.191cm" fo:padding-right="0.191cm" fo:padding-top="0cm" fo:padding-bottom="0cm" fo:border="0.5pt solid #000000" style:writing-mode="lr-tb"/>
    </style:style>
    <style:style style:name="表格4.D38" style:family="table-cell">
      <style:table-cell-properties fo:padding-left="0.191cm" fo:padding-right="0.191cm" fo:padding-top="0cm" fo:padding-bottom="0cm" fo:border="0.5pt solid #000000" style:writing-mode="lr-tb"/>
    </style:style>
    <style:style style:name="表格4.A39" style:family="table-cell">
      <style:table-cell-properties fo:padding-left="0.191cm" fo:padding-right="0.191cm" fo:padding-top="0cm" fo:padding-bottom="0cm" fo:border="0.5pt solid #000000" style:writing-mode="lr-tb"/>
    </style:style>
    <style:style style:name="表格4.B39" style:family="table-cell">
      <style:table-cell-properties fo:padding-left="0.191cm" fo:padding-right="0.191cm" fo:padding-top="0cm" fo:padding-bottom="0cm" fo:border="0.5pt solid #000000" style:writing-mode="lr-tb"/>
    </style:style>
    <style:style style:name="表格4.C39" style:family="table-cell">
      <style:table-cell-properties fo:padding-left="0.191cm" fo:padding-right="0.191cm" fo:padding-top="0cm" fo:padding-bottom="0cm" fo:border="0.5pt solid #000000" style:writing-mode="lr-tb"/>
    </style:style>
    <style:style style:name="表格4.D39" style:family="table-cell">
      <style:table-cell-properties fo:padding-left="0.191cm" fo:padding-right="0.191cm" fo:padding-top="0cm" fo:padding-bottom="0cm" fo:border="0.5pt solid #000000" style:writing-mode="lr-tb"/>
    </style:style>
    <style:style style:name="表格4.A40" style:family="table-cell">
      <style:table-cell-properties fo:padding-left="0.191cm" fo:padding-right="0.191cm" fo:padding-top="0cm" fo:padding-bottom="0cm" fo:border="0.5pt solid #000000" style:writing-mode="lr-tb"/>
    </style:style>
    <style:style style:name="表格4.B40" style:family="table-cell">
      <style:table-cell-properties fo:padding-left="0.191cm" fo:padding-right="0.191cm" fo:padding-top="0cm" fo:padding-bottom="0cm" fo:border="0.5pt solid #000000" style:writing-mode="lr-tb"/>
    </style:style>
    <style:style style:name="表格4.C40" style:family="table-cell">
      <style:table-cell-properties fo:padding-left="0.191cm" fo:padding-right="0.191cm" fo:padding-top="0cm" fo:padding-bottom="0cm" fo:border="0.5pt solid #000000" style:writing-mode="lr-tb"/>
    </style:style>
    <style:style style:name="表格4.D40" style:family="table-cell">
      <style:table-cell-properties fo:padding-left="0.191cm" fo:padding-right="0.191cm" fo:padding-top="0cm" fo:padding-bottom="0cm" fo:border="0.5pt solid #000000" style:writing-mode="lr-tb"/>
    </style:style>
    <style:style style:name="表格4.A41" style:family="table-cell">
      <style:table-cell-properties fo:padding-left="0.191cm" fo:padding-right="0.191cm" fo:padding-top="0cm" fo:padding-bottom="0cm" fo:border="0.5pt solid #000000" style:writing-mode="lr-tb"/>
    </style:style>
    <style:style style:name="表格4.B41" style:family="table-cell">
      <style:table-cell-properties fo:padding-left="0.191cm" fo:padding-right="0.191cm" fo:padding-top="0cm" fo:padding-bottom="0cm" fo:border="0.5pt solid #000000" style:writing-mode="lr-tb"/>
    </style:style>
    <style:style style:name="表格4.C41" style:family="table-cell">
      <style:table-cell-properties fo:padding-left="0.191cm" fo:padding-right="0.191cm" fo:padding-top="0cm" fo:padding-bottom="0cm" fo:border="0.5pt solid #000000" style:writing-mode="lr-tb"/>
    </style:style>
    <style:style style:name="表格4.D41" style:family="table-cell">
      <style:table-cell-properties fo:padding-left="0.191cm" fo:padding-right="0.191cm" fo:padding-top="0cm" fo:padding-bottom="0cm" fo:border="0.5pt solid #000000" style:writing-mode="lr-tb"/>
    </style:style>
    <style:style style:name="表格4.A42" style:family="table-cell">
      <style:table-cell-properties fo:padding-left="0.191cm" fo:padding-right="0.191cm" fo:padding-top="0cm" fo:padding-bottom="0cm" fo:border="0.5pt solid #000000" style:writing-mode="lr-tb"/>
    </style:style>
    <style:style style:name="表格4.B42" style:family="table-cell">
      <style:table-cell-properties fo:padding-left="0.191cm" fo:padding-right="0.191cm" fo:padding-top="0cm" fo:padding-bottom="0cm" fo:border="0.5pt solid #000000" style:writing-mode="lr-tb"/>
    </style:style>
    <style:style style:name="表格4.C42" style:family="table-cell">
      <style:table-cell-properties fo:padding-left="0.191cm" fo:padding-right="0.191cm" fo:padding-top="0cm" fo:padding-bottom="0cm" fo:border="0.5pt solid #000000" style:writing-mode="lr-tb"/>
    </style:style>
    <style:style style:name="表格4.D42" style:family="table-cell">
      <style:table-cell-properties fo:padding-left="0.191cm" fo:padding-right="0.191cm" fo:padding-top="0cm" fo:padding-bottom="0cm" fo:border="0.5pt solid #000000" style:writing-mode="lr-tb"/>
    </style:style>
    <style:style style:name="表格4.A43" style:family="table-cell">
      <style:table-cell-properties fo:padding-left="0.191cm" fo:padding-right="0.191cm" fo:padding-top="0cm" fo:padding-bottom="0cm" fo:border="0.5pt solid #000000" style:writing-mode="lr-tb"/>
    </style:style>
    <style:style style:name="表格4.B43" style:family="table-cell">
      <style:table-cell-properties fo:padding-left="0.191cm" fo:padding-right="0.191cm" fo:padding-top="0cm" fo:padding-bottom="0cm" fo:border="0.5pt solid #000000" style:writing-mode="lr-tb"/>
    </style:style>
    <style:style style:name="表格4.C43" style:family="table-cell">
      <style:table-cell-properties fo:padding-left="0.191cm" fo:padding-right="0.191cm" fo:padding-top="0cm" fo:padding-bottom="0cm" fo:border="0.5pt solid #000000" style:writing-mode="lr-tb"/>
    </style:style>
    <style:style style:name="表格4.D43" style:family="table-cell">
      <style:table-cell-properties fo:padding-left="0.191cm" fo:padding-right="0.191cm" fo:padding-top="0cm" fo:padding-bottom="0cm" fo:border="0.5pt solid #000000" style:writing-mode="lr-tb"/>
    </style:style>
    <style:style style:name="表格4.A44" style:family="table-cell">
      <style:table-cell-properties fo:padding-left="0.191cm" fo:padding-right="0.191cm" fo:padding-top="0cm" fo:padding-bottom="0cm" fo:border="0.5pt solid #000000" style:writing-mode="lr-tb"/>
    </style:style>
    <style:style style:name="表格4.B44" style:family="table-cell">
      <style:table-cell-properties fo:padding-left="0.191cm" fo:padding-right="0.191cm" fo:padding-top="0cm" fo:padding-bottom="0cm" fo:border="0.5pt solid #000000" style:writing-mode="lr-tb"/>
    </style:style>
    <style:style style:name="表格4.C44" style:family="table-cell">
      <style:table-cell-properties fo:padding-left="0.191cm" fo:padding-right="0.191cm" fo:padding-top="0cm" fo:padding-bottom="0cm" fo:border="0.5pt solid #000000" style:writing-mode="lr-tb"/>
    </style:style>
    <style:style style:name="表格4.D44" style:family="table-cell">
      <style:table-cell-properties fo:padding-left="0.191cm" fo:padding-right="0.191cm" fo:padding-top="0cm" fo:padding-bottom="0cm" fo:border="0.5pt solid #000000" style:writing-mode="lr-tb"/>
    </style:style>
    <style:style style:name="表格4.A45" style:family="table-cell">
      <style:table-cell-properties fo:padding-left="0.191cm" fo:padding-right="0.191cm" fo:padding-top="0cm" fo:padding-bottom="0cm" fo:border="0.5pt solid #000000" style:writing-mode="lr-tb"/>
    </style:style>
    <style:style style:name="表格4.B45" style:family="table-cell">
      <style:table-cell-properties fo:padding-left="0.191cm" fo:padding-right="0.191cm" fo:padding-top="0cm" fo:padding-bottom="0cm" fo:border="0.5pt solid #000000" style:writing-mode="lr-tb"/>
    </style:style>
    <style:style style:name="表格4.C45" style:family="table-cell">
      <style:table-cell-properties fo:padding-left="0.191cm" fo:padding-right="0.191cm" fo:padding-top="0cm" fo:padding-bottom="0cm" fo:border="0.5pt solid #000000" style:writing-mode="lr-tb"/>
    </style:style>
    <style:style style:name="表格4.D45" style:family="table-cell">
      <style:table-cell-properties fo:padding-left="0.191cm" fo:padding-right="0.191cm" fo:padding-top="0cm" fo:padding-bottom="0cm" fo:border="0.5pt solid #000000" style:writing-mode="lr-tb"/>
    </style:style>
    <style:style style:name="表格4.A46" style:family="table-cell">
      <style:table-cell-properties fo:padding-left="0.191cm" fo:padding-right="0.191cm" fo:padding-top="0cm" fo:padding-bottom="0cm" fo:border="0.5pt solid #000000" style:writing-mode="lr-tb"/>
    </style:style>
    <style:style style:name="表格4.B46" style:family="table-cell">
      <style:table-cell-properties fo:padding-left="0.191cm" fo:padding-right="0.191cm" fo:padding-top="0cm" fo:padding-bottom="0cm" fo:border="0.5pt solid #000000" style:writing-mode="lr-tb"/>
    </style:style>
    <style:style style:name="表格4.C46" style:family="table-cell">
      <style:table-cell-properties fo:padding-left="0.191cm" fo:padding-right="0.191cm" fo:padding-top="0cm" fo:padding-bottom="0cm" fo:border="0.5pt solid #000000" style:writing-mode="lr-tb"/>
    </style:style>
    <style:style style:name="表格4.D46" style:family="table-cell">
      <style:table-cell-properties fo:padding-left="0.191cm" fo:padding-right="0.191cm" fo:padding-top="0cm" fo:padding-bottom="0cm" fo:border="0.5pt solid #000000" style:writing-mode="lr-tb"/>
    </style:style>
    <style:style style:name="表格4.A47" style:family="table-cell">
      <style:table-cell-properties fo:padding-left="0.191cm" fo:padding-right="0.191cm" fo:padding-top="0cm" fo:padding-bottom="0cm" fo:border="0.5pt solid #000000" style:writing-mode="lr-tb"/>
    </style:style>
    <style:style style:name="表格4.B47" style:family="table-cell">
      <style:table-cell-properties fo:padding-left="0.191cm" fo:padding-right="0.191cm" fo:padding-top="0cm" fo:padding-bottom="0cm" fo:border="0.5pt solid #000000" style:writing-mode="lr-tb"/>
    </style:style>
    <style:style style:name="表格4.C47" style:family="table-cell">
      <style:table-cell-properties fo:padding-left="0.191cm" fo:padding-right="0.191cm" fo:padding-top="0cm" fo:padding-bottom="0cm" fo:border="0.5pt solid #000000" style:writing-mode="lr-tb"/>
    </style:style>
    <style:style style:name="表格4.D47" style:family="table-cell">
      <style:table-cell-properties fo:padding-left="0.191cm" fo:padding-right="0.191cm" fo:padding-top="0cm" fo:padding-bottom="0cm" fo:border="0.5pt solid #000000" style:writing-mode="lr-tb"/>
    </style:style>
    <style:style style:name="表格4.A48" style:family="table-cell">
      <style:table-cell-properties fo:padding-left="0.191cm" fo:padding-right="0.191cm" fo:padding-top="0cm" fo:padding-bottom="0cm" fo:border="0.5pt solid #000000" style:writing-mode="lr-tb"/>
    </style:style>
    <style:style style:name="表格4.B48" style:family="table-cell">
      <style:table-cell-properties fo:padding-left="0.191cm" fo:padding-right="0.191cm" fo:padding-top="0cm" fo:padding-bottom="0cm" fo:border="0.5pt solid #000000" style:writing-mode="lr-tb"/>
    </style:style>
    <style:style style:name="表格4.C48" style:family="table-cell">
      <style:table-cell-properties fo:padding-left="0.191cm" fo:padding-right="0.191cm" fo:padding-top="0cm" fo:padding-bottom="0cm" fo:border="0.5pt solid #000000" style:writing-mode="lr-tb"/>
    </style:style>
    <style:style style:name="表格4.D48" style:family="table-cell">
      <style:table-cell-properties fo:padding-left="0.191cm" fo:padding-right="0.191cm" fo:padding-top="0cm" fo:padding-bottom="0cm" fo:border="0.5pt solid #000000" style:writing-mode="lr-tb"/>
    </style:style>
    <style:style style:name="表格5" style:family="table">
      <style:table-properties style:width="16.554cm" fo:margin-left="0.191cm" table:align="left"/>
    </style:style>
    <style:style style:name="表格5.A" style:family="table-column">
      <style:table-column-properties style:column-width="1.249cm"/>
    </style:style>
    <style:style style:name="表格5.B" style:family="table-column">
      <style:table-column-properties style:column-width="1.251cm"/>
    </style:style>
    <style:style style:name="表格5.C" style:family="table-column">
      <style:table-column-properties style:column-width="6.054cm"/>
    </style:style>
    <style:style style:name="表格5.D" style:family="table-column">
      <style:table-column-properties style:column-width="8.001cm"/>
    </style:style>
    <style:style style:name="表格5.1" style:family="table-row">
      <style:table-row-properties style:min-row-height="1.157cm" style:use-optimal-row-height="false"/>
    </style:style>
    <style:style style:name="表格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5.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0.224cm" style:use-optimal-row-height="false"/>
    </style:style>
    <style:style style:name="表格5.3" style:family="table-row">
      <style:table-row-properties style:min-row-height="0.123cm" style:use-optimal-row-height="false"/>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7" style:family="table-row">
      <style:table-row-properties style:min-row-height="2.006cm" style:use-optimal-row-height="false"/>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A8"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A9"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A10" style:family="table-cell">
      <style:table-cell-properties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11" style:family="table-row">
      <style:table-row-properties style:min-row-height="1.905cm" style:use-optimal-row-height="false"/>
    </style:style>
    <style:style style:name="表格5.A11" style:family="table-cell">
      <style:table-cell-properties fo:padding-left="0.191cm" fo:padding-right="0.191cm" fo:padding-top="0cm" fo:padding-bottom="0cm" fo:border="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5.D11" style:family="table-cell">
      <style:table-cell-properties fo:padding-left="0.191cm" fo:padding-right="0.191cm" fo:padding-top="0cm" fo:padding-bottom="0cm" fo:border="0.5pt solid #000000" style:writing-mode="lr-tb"/>
    </style:style>
    <style:style style:name="表格5.A12" style:family="table-cell">
      <style:table-cell-properties fo:padding-left="0.191cm" fo:padding-right="0.191cm" fo:padding-top="0cm" fo:padding-bottom="0cm" fo:border="0.5pt solid #000000" style:writing-mode="lr-tb"/>
    </style:style>
    <style:style style:name="表格5.B12" style:family="table-cell">
      <style:table-cell-properties fo:padding-left="0.191cm" fo:padding-right="0.191cm" fo:padding-top="0cm" fo:padding-bottom="0cm" fo:border="0.5pt solid #000000" style:writing-mode="lr-tb"/>
    </style:style>
    <style:style style:name="表格5.C12" style:family="table-cell">
      <style:table-cell-properties fo:padding-left="0.191cm" fo:padding-right="0.191cm" fo:padding-top="0cm" fo:padding-bottom="0cm" fo:border="0.5pt solid #000000" style:writing-mode="lr-tb"/>
    </style:style>
    <style:style style:name="表格5.D12" style:family="table-cell">
      <style:table-cell-properties fo:padding-left="0.191cm" fo:padding-right="0.191cm" fo:padding-top="0cm" fo:padding-bottom="0cm" fo:border="0.5pt solid #000000" style:writing-mode="lr-tb"/>
    </style:style>
    <style:style style:name="表格5.13" style:family="table-row">
      <style:table-row-properties style:min-row-height="1.565cm" style:use-optimal-row-height="false"/>
    </style:style>
    <style:style style:name="表格5.A13" style:family="table-cell">
      <style:table-cell-properties fo:padding-left="0.191cm" fo:padding-right="0.191cm" fo:padding-top="0cm" fo:padding-bottom="0cm" fo:border="0.5pt solid #000000" style:writing-mode="lr-tb"/>
    </style:style>
    <style:style style:name="表格5.B13" style:family="table-cell">
      <style:table-cell-properties fo:padding-left="0.191cm" fo:padding-right="0.191cm" fo:padding-top="0cm" fo:padding-bottom="0cm" fo:border="0.5pt solid #000000" style:writing-mode="lr-tb"/>
    </style:style>
    <style:style style:name="表格5.C13" style:family="table-cell">
      <style:table-cell-properties fo:padding-left="0.191cm" fo:padding-right="0.191cm" fo:padding-top="0cm" fo:padding-bottom="0cm" fo:border="0.5pt solid #000000" style:writing-mode="lr-tb"/>
    </style:style>
    <style:style style:name="表格5.D13" style:family="table-cell">
      <style:table-cell-properties fo:padding-left="0.191cm" fo:padding-right="0.191cm" fo:padding-top="0cm" fo:padding-bottom="0cm" fo:border="0.5pt solid #000000" style:writing-mode="lr-tb"/>
    </style:style>
    <style:style style:name="表格5.A14" style:family="table-cell">
      <style:table-cell-properties fo:padding-left="0.191cm" fo:padding-right="0.191cm" fo:padding-top="0cm" fo:padding-bottom="0cm" fo:border="0.5pt solid #000000" style:writing-mode="lr-tb"/>
    </style:style>
    <style:style style:name="表格5.B14" style:family="table-cell">
      <style:table-cell-properties fo:padding-left="0.191cm" fo:padding-right="0.191cm" fo:padding-top="0cm" fo:padding-bottom="0cm" fo:border="0.5pt solid #000000" style:writing-mode="lr-tb"/>
    </style:style>
    <style:style style:name="表格5.C14" style:family="table-cell">
      <style:table-cell-properties fo:padding-left="0.191cm" fo:padding-right="0.191cm" fo:padding-top="0cm" fo:padding-bottom="0cm" fo:border="0.5pt solid #000000" style:writing-mode="lr-tb"/>
    </style:style>
    <style:style style:name="表格5.D14" style:family="table-cell">
      <style:table-cell-properties fo:padding-left="0.191cm" fo:padding-right="0.191cm" fo:padding-top="0cm" fo:padding-bottom="0cm" fo:border="0.5pt solid #000000" style:writing-mode="lr-tb"/>
    </style:style>
    <style:style style:name="表格5.A15" style:family="table-cell">
      <style:table-cell-properties fo:padding-left="0.191cm" fo:padding-right="0.191cm" fo:padding-top="0cm" fo:padding-bottom="0cm" fo:border="0.5pt solid #000000" style:writing-mode="lr-tb"/>
    </style:style>
    <style:style style:name="表格5.B15" style:family="table-cell">
      <style:table-cell-properties fo:padding-left="0.191cm" fo:padding-right="0.191cm" fo:padding-top="0cm" fo:padding-bottom="0cm" fo:border="0.5pt solid #000000" style:writing-mode="lr-tb"/>
    </style:style>
    <style:style style:name="表格5.C15" style:family="table-cell">
      <style:table-cell-properties fo:padding-left="0.191cm" fo:padding-right="0.191cm" fo:padding-top="0cm" fo:padding-bottom="0cm" fo:border="0.5pt solid #000000" style:writing-mode="lr-tb"/>
    </style:style>
    <style:style style:name="表格5.D15" style:family="table-cell">
      <style:table-cell-properties fo:padding-left="0.191cm" fo:padding-right="0.191cm" fo:padding-top="0cm" fo:padding-bottom="0cm" fo:border="0.5pt solid #000000" style:writing-mode="lr-tb"/>
    </style:style>
    <style:style style:name="表格5.A16" style:family="table-cell">
      <style:table-cell-properties fo:padding-left="0.191cm" fo:padding-right="0.191cm" fo:padding-top="0cm" fo:padding-bottom="0cm" fo:border="0.5pt solid #000000" style:writing-mode="lr-tb"/>
    </style:style>
    <style:style style:name="表格5.B16" style:family="table-cell">
      <style:table-cell-properties fo:padding-left="0.191cm" fo:padding-right="0.191cm" fo:padding-top="0cm" fo:padding-bottom="0cm" fo:border="0.5pt solid #000000" style:writing-mode="lr-tb"/>
    </style:style>
    <style:style style:name="表格5.C16" style:family="table-cell">
      <style:table-cell-properties fo:padding-left="0.191cm" fo:padding-right="0.191cm" fo:padding-top="0cm" fo:padding-bottom="0cm" fo:border="0.5pt solid #000000" style:writing-mode="lr-tb"/>
    </style:style>
    <style:style style:name="表格5.D16" style:family="table-cell">
      <style:table-cell-properties fo:padding-left="0.191cm" fo:padding-right="0.191cm" fo:padding-top="0cm" fo:padding-bottom="0cm" fo:border="0.5pt solid #000000" style:writing-mode="lr-tb"/>
    </style:style>
    <style:style style:name="表格5.17" style:family="table-row">
      <style:table-row-properties style:min-row-height="0.256cm" style:use-optimal-row-height="false"/>
    </style:style>
    <style:style style:name="表格5.A17" style:family="table-cell">
      <style:table-cell-properties fo:padding-left="0.191cm" fo:padding-right="0.191cm" fo:padding-top="0cm" fo:padding-bottom="0cm" fo:border="0.5pt solid #000000" style:writing-mode="lr-tb"/>
    </style:style>
    <style:style style:name="表格5.B17" style:family="table-cell">
      <style:table-cell-properties fo:padding-left="0.191cm" fo:padding-right="0.191cm" fo:padding-top="0cm" fo:padding-bottom="0cm" fo:border="0.5pt solid #000000" style:writing-mode="lr-tb"/>
    </style:style>
    <style:style style:name="表格5.C17" style:family="table-cell">
      <style:table-cell-properties fo:padding-left="0.191cm" fo:padding-right="0.191cm" fo:padding-top="0cm" fo:padding-bottom="0cm" fo:border="0.5pt solid #000000" style:writing-mode="lr-tb"/>
    </style:style>
    <style:style style:name="表格5.D17" style:family="table-cell">
      <style:table-cell-properties fo:padding-left="0.191cm" fo:padding-right="0.191cm" fo:padding-top="0cm" fo:padding-bottom="0cm" fo:border="0.5pt solid #000000" style:writing-mode="lr-tb"/>
    </style:style>
    <style:style style:name="表格5.A18" style:family="table-cell">
      <style:table-cell-properties fo:padding-left="0.191cm" fo:padding-right="0.191cm" fo:padding-top="0cm" fo:padding-bottom="0cm" fo:border="0.5pt solid #000000" style:writing-mode="lr-tb"/>
    </style:style>
    <style:style style:name="表格5.B18" style:family="table-cell">
      <style:table-cell-properties fo:padding-left="0.191cm" fo:padding-right="0.191cm" fo:padding-top="0cm" fo:padding-bottom="0cm" fo:border="0.5pt solid #000000" style:writing-mode="lr-tb"/>
    </style:style>
    <style:style style:name="表格5.C18" style:family="table-cell">
      <style:table-cell-properties fo:padding-left="0.191cm" fo:padding-right="0.191cm" fo:padding-top="0cm" fo:padding-bottom="0cm" fo:border="0.5pt solid #000000" style:writing-mode="lr-tb"/>
    </style:style>
    <style:style style:name="表格5.D18" style:family="table-cell">
      <style:table-cell-properties fo:padding-left="0.191cm" fo:padding-right="0.191cm" fo:padding-top="0cm" fo:padding-bottom="0cm" fo:border="0.5pt solid #000000" style:writing-mode="lr-tb"/>
    </style:style>
    <style:style style:name="表格5.A19" style:family="table-cell">
      <style:table-cell-properties fo:padding-left="0.191cm" fo:padding-right="0.191cm" fo:padding-top="0cm" fo:padding-bottom="0cm" fo:border="0.5pt solid #000000" style:writing-mode="lr-tb"/>
    </style:style>
    <style:style style:name="表格5.B19" style:family="table-cell">
      <style:table-cell-properties fo:padding-left="0.191cm" fo:padding-right="0.191cm" fo:padding-top="0cm" fo:padding-bottom="0cm" fo:border="0.5pt solid #000000" style:writing-mode="lr-tb"/>
    </style:style>
    <style:style style:name="表格5.C19" style:family="table-cell">
      <style:table-cell-properties fo:padding-left="0.191cm" fo:padding-right="0.191cm" fo:padding-top="0cm" fo:padding-bottom="0cm" fo:border="0.5pt solid #000000" style:writing-mode="lr-tb"/>
    </style:style>
    <style:style style:name="表格5.D19" style:family="table-cell">
      <style:table-cell-properties fo:padding-left="0.191cm" fo:padding-right="0.191cm" fo:padding-top="0cm" fo:padding-bottom="0cm" fo:border="0.5pt solid #000000" style:writing-mode="lr-tb"/>
    </style:style>
    <style:style style:name="表格5.20" style:family="table-row">
      <style:table-row-properties style:min-row-height="0.501cm" style:use-optimal-row-height="false"/>
    </style:style>
    <style:style style:name="表格5.A20" style:family="table-cell">
      <style:table-cell-properties fo:padding-left="0.191cm" fo:padding-right="0.191cm" fo:padding-top="0cm" fo:padding-bottom="0cm" fo:border="0.5pt solid #000000" style:writing-mode="lr-tb"/>
    </style:style>
    <style:style style:name="表格5.B20" style:family="table-cell">
      <style:table-cell-properties fo:padding-left="0.191cm" fo:padding-right="0.191cm" fo:padding-top="0cm" fo:padding-bottom="0cm" fo:border="0.5pt solid #000000" style:writing-mode="lr-tb"/>
    </style:style>
    <style:style style:name="表格5.C20" style:family="table-cell">
      <style:table-cell-properties fo:padding-left="0.191cm" fo:padding-right="0.191cm" fo:padding-top="0cm" fo:padding-bottom="0cm" fo:border="0.5pt solid #000000" style:writing-mode="lr-tb"/>
    </style:style>
    <style:style style:name="表格5.D20" style:family="table-cell">
      <style:table-cell-properties fo:padding-left="0.191cm" fo:padding-right="0.191cm" fo:padding-top="0cm" fo:padding-bottom="0cm" fo:border="0.5pt solid #000000" style:writing-mode="lr-tb"/>
    </style:style>
    <style:style style:name="表格5.21" style:family="table-row">
      <style:table-row-properties style:min-row-height="0.506cm" style:use-optimal-row-height="false"/>
    </style:style>
    <style:style style:name="表格5.A21" style:family="table-cell">
      <style:table-cell-properties fo:padding-left="0.191cm" fo:padding-right="0.191cm" fo:padding-top="0cm" fo:padding-bottom="0cm" fo:border="0.5pt solid #000000" style:writing-mode="lr-tb"/>
    </style:style>
    <style:style style:name="表格5.B21" style:family="table-cell">
      <style:table-cell-properties fo:padding-left="0.191cm" fo:padding-right="0.191cm" fo:padding-top="0cm" fo:padding-bottom="0cm" fo:border="0.5pt solid #000000" style:writing-mode="lr-tb"/>
    </style:style>
    <style:style style:name="表格5.C21" style:family="table-cell">
      <style:table-cell-properties fo:padding-left="0.191cm" fo:padding-right="0.191cm" fo:padding-top="0cm" fo:padding-bottom="0cm" fo:border="0.5pt solid #000000" style:writing-mode="lr-tb"/>
    </style:style>
    <style:style style:name="表格5.D21" style:family="table-cell">
      <style:table-cell-properties fo:padding-left="0.191cm" fo:padding-right="0.191cm" fo:padding-top="0cm" fo:padding-bottom="0cm" fo:border="0.5pt solid #000000" style:writing-mode="lr-tb"/>
    </style:style>
    <style:style style:name="表格5.22" style:family="table-row">
      <style:table-row-properties style:min-row-height="1.515cm" style:use-optimal-row-height="false"/>
    </style:style>
    <style:style style:name="表格5.A22" style:family="table-cell">
      <style:table-cell-properties fo:padding-left="0.191cm" fo:padding-right="0.191cm" fo:padding-top="0cm" fo:padding-bottom="0cm" fo:border="0.5pt solid #000000" style:writing-mode="lr-tb"/>
    </style:style>
    <style:style style:name="表格5.B22" style:family="table-cell">
      <style:table-cell-properties fo:padding-left="0.191cm" fo:padding-right="0.191cm" fo:padding-top="0cm" fo:padding-bottom="0cm" fo:border="0.5pt solid #000000" style:writing-mode="lr-tb"/>
    </style:style>
    <style:style style:name="表格5.C22" style:family="table-cell">
      <style:table-cell-properties fo:padding-left="0.191cm" fo:padding-right="0.191cm" fo:padding-top="0cm" fo:padding-bottom="0cm" fo:border="0.5pt solid #000000" style:writing-mode="lr-tb"/>
    </style:style>
    <style:style style:name="表格5.D22" style:family="table-cell">
      <style:table-cell-properties fo:padding-left="0.191cm" fo:padding-right="0.191cm" fo:padding-top="0cm" fo:padding-bottom="0cm" fo:border="0.5pt solid #000000" style:writing-mode="lr-tb"/>
    </style:style>
    <style:style style:name="表格5.23" style:family="table-row">
      <style:table-row-properties style:min-row-height="0.229cm" style:use-optimal-row-height="false"/>
    </style:style>
    <style:style style:name="表格5.A23" style:family="table-cell">
      <style:table-cell-properties fo:padding-left="0.191cm" fo:padding-right="0.191cm" fo:padding-top="0cm" fo:padding-bottom="0cm" fo:border="0.5pt solid #000000" style:writing-mode="lr-tb"/>
    </style:style>
    <style:style style:name="表格5.B23" style:family="table-cell">
      <style:table-cell-properties fo:padding-left="0.191cm" fo:padding-right="0.191cm" fo:padding-top="0cm" fo:padding-bottom="0cm" fo:border="0.5pt solid #000000" style:writing-mode="lr-tb"/>
    </style:style>
    <style:style style:name="表格5.C23" style:family="table-cell">
      <style:table-cell-properties fo:padding-left="0.191cm" fo:padding-right="0.191cm" fo:padding-top="0cm" fo:padding-bottom="0cm" fo:border="0.5pt solid #000000" style:writing-mode="lr-tb"/>
    </style:style>
    <style:style style:name="表格5.D23" style:family="table-cell">
      <style:table-cell-properties fo:padding-left="0.191cm" fo:padding-right="0.191cm" fo:padding-top="0cm" fo:padding-bottom="0cm" fo:border="0.5pt solid #000000" style:writing-mode="lr-tb"/>
    </style:style>
    <style:style style:name="表格5.24" style:family="table-row">
      <style:table-row-properties style:min-row-height="0.512cm" style:use-optimal-row-height="false"/>
    </style:style>
    <style:style style:name="表格5.A24" style:family="table-cell">
      <style:table-cell-properties fo:padding-left="0.191cm" fo:padding-right="0.191cm" fo:padding-top="0cm" fo:padding-bottom="0cm" fo:border="0.5pt solid #000000" style:writing-mode="lr-tb"/>
    </style:style>
    <style:style style:name="表格5.B24" style:family="table-cell">
      <style:table-cell-properties fo:padding-left="0.191cm" fo:padding-right="0.191cm" fo:padding-top="0cm" fo:padding-bottom="0cm" fo:border="0.5pt solid #000000" style:writing-mode="lr-tb"/>
    </style:style>
    <style:style style:name="表格5.C24" style:family="table-cell">
      <style:table-cell-properties fo:padding-left="0.191cm" fo:padding-right="0.191cm" fo:padding-top="0cm" fo:padding-bottom="0cm" fo:border="0.5pt solid #000000" style:writing-mode="lr-tb"/>
    </style:style>
    <style:style style:name="表格5.D24" style:family="table-cell">
      <style:table-cell-properties fo:padding-left="0.191cm" fo:padding-right="0.191cm" fo:padding-top="0cm" fo:padding-bottom="0cm" fo:border="0.5pt solid #000000" style:writing-mode="lr-tb"/>
    </style:style>
    <style:style style:name="表格5.A25" style:family="table-cell">
      <style:table-cell-properties fo:padding-left="0.191cm" fo:padding-right="0.191cm" fo:padding-top="0cm" fo:padding-bottom="0cm" fo:border="0.5pt solid #000000" style:writing-mode="lr-tb"/>
    </style:style>
    <style:style style:name="表格5.B25" style:family="table-cell">
      <style:table-cell-properties fo:padding-left="0.191cm" fo:padding-right="0.191cm" fo:padding-top="0cm" fo:padding-bottom="0cm" fo:border="0.5pt solid #000000" style:writing-mode="lr-tb"/>
    </style:style>
    <style:style style:name="表格5.C25" style:family="table-cell">
      <style:table-cell-properties fo:padding-left="0.191cm" fo:padding-right="0.191cm" fo:padding-top="0cm" fo:padding-bottom="0cm" fo:border="0.5pt solid #000000" style:writing-mode="lr-tb"/>
    </style:style>
    <style:style style:name="表格5.D25" style:family="table-cell">
      <style:table-cell-properties fo:padding-left="0.191cm" fo:padding-right="0.191cm" fo:padding-top="0cm" fo:padding-bottom="0cm" fo:border="0.5pt solid #000000" style:writing-mode="lr-tb"/>
    </style:style>
    <style:style style:name="表格5.26" style:family="table-row">
      <style:table-row-properties style:min-row-height="0.088cm" style:use-optimal-row-height="false"/>
    </style:style>
    <style:style style:name="表格5.A26" style:family="table-cell">
      <style:table-cell-properties fo:padding-left="0.191cm" fo:padding-right="0.191cm" fo:padding-top="0cm" fo:padding-bottom="0cm" fo:border="0.5pt solid #000000" style:writing-mode="lr-tb"/>
    </style:style>
    <style:style style:name="表格5.B26" style:family="table-cell">
      <style:table-cell-properties fo:padding-left="0.191cm" fo:padding-right="0.191cm" fo:padding-top="0cm" fo:padding-bottom="0cm" fo:border="0.5pt solid #000000" style:writing-mode="lr-tb"/>
    </style:style>
    <style:style style:name="表格5.C26" style:family="table-cell">
      <style:table-cell-properties fo:padding-left="0.191cm" fo:padding-right="0.191cm" fo:padding-top="0cm" fo:padding-bottom="0cm" fo:border="0.5pt solid #000000" style:writing-mode="lr-tb"/>
    </style:style>
    <style:style style:name="表格5.D26" style:family="table-cell">
      <style:table-cell-properties fo:padding-left="0.191cm" fo:padding-right="0.191cm" fo:padding-top="0cm" fo:padding-bottom="0cm" fo:border="0.5pt solid #000000" style:writing-mode="lr-tb"/>
    </style:style>
    <style:style style:name="表格5.A27" style:family="table-cell">
      <style:table-cell-properties fo:padding-left="0.191cm" fo:padding-right="0.191cm" fo:padding-top="0cm" fo:padding-bottom="0cm" fo:border="0.5pt solid #000000" style:writing-mode="lr-tb"/>
    </style:style>
    <style:style style:name="表格5.B27" style:family="table-cell">
      <style:table-cell-properties fo:padding-left="0.191cm" fo:padding-right="0.191cm" fo:padding-top="0cm" fo:padding-bottom="0cm" fo:border="0.5pt solid #000000" style:writing-mode="lr-tb"/>
    </style:style>
    <style:style style:name="表格5.C27" style:family="table-cell">
      <style:table-cell-properties fo:padding-left="0.191cm" fo:padding-right="0.191cm" fo:padding-top="0cm" fo:padding-bottom="0cm" fo:border="0.5pt solid #000000" style:writing-mode="lr-tb"/>
    </style:style>
    <style:style style:name="表格5.D27" style:family="table-cell">
      <style:table-cell-properties fo:padding-left="0.191cm" fo:padding-right="0.191cm" fo:padding-top="0cm" fo:padding-bottom="0cm" fo:border="0.5pt solid #000000" style:writing-mode="lr-tb"/>
    </style:style>
    <style:style style:name="表格5.A28" style:family="table-cell">
      <style:table-cell-properties fo:padding-left="0.191cm" fo:padding-right="0.191cm" fo:padding-top="0cm" fo:padding-bottom="0cm" fo:border="0.5pt solid #000000" style:writing-mode="lr-tb"/>
    </style:style>
    <style:style style:name="表格5.B28" style:family="table-cell">
      <style:table-cell-properties fo:padding-left="0.191cm" fo:padding-right="0.191cm" fo:padding-top="0cm" fo:padding-bottom="0cm" fo:border="0.5pt solid #000000" style:writing-mode="lr-tb"/>
    </style:style>
    <style:style style:name="表格5.C28" style:family="table-cell">
      <style:table-cell-properties fo:padding-left="0.191cm" fo:padding-right="0.191cm" fo:padding-top="0cm" fo:padding-bottom="0cm" fo:border="0.5pt solid #000000" style:writing-mode="lr-tb"/>
    </style:style>
    <style:style style:name="表格5.D28" style:family="table-cell">
      <style:table-cell-properties fo:padding-left="0.191cm" fo:padding-right="0.191cm" fo:padding-top="0cm" fo:padding-bottom="0cm" fo:border="0.5pt solid #000000" style:writing-mode="lr-tb"/>
    </style:style>
    <style:style style:name="表格5.A29" style:family="table-cell">
      <style:table-cell-properties fo:padding-left="0.191cm" fo:padding-right="0.191cm" fo:padding-top="0cm" fo:padding-bottom="0cm" fo:border="0.5pt solid #000000" style:writing-mode="lr-tb"/>
    </style:style>
    <style:style style:name="表格5.B29" style:family="table-cell">
      <style:table-cell-properties fo:padding-left="0.191cm" fo:padding-right="0.191cm" fo:padding-top="0cm" fo:padding-bottom="0cm" fo:border="0.5pt solid #000000" style:writing-mode="lr-tb"/>
    </style:style>
    <style:style style:name="表格5.C29" style:family="table-cell">
      <style:table-cell-properties fo:padding-left="0.191cm" fo:padding-right="0.191cm" fo:padding-top="0cm" fo:padding-bottom="0cm" fo:border="0.5pt solid #000000" style:writing-mode="lr-tb"/>
    </style:style>
    <style:style style:name="表格5.D29" style:family="table-cell">
      <style:table-cell-properties fo:padding-left="0.191cm" fo:padding-right="0.191cm" fo:padding-top="0cm" fo:padding-bottom="0cm" fo:border="0.5pt solid #000000" style:writing-mode="lr-tb"/>
    </style:style>
    <style:style style:name="表格5.30" style:family="table-row">
      <style:table-row-properties style:min-row-height="0.568cm" style:use-optimal-row-height="false"/>
    </style:style>
    <style:style style:name="表格5.A30" style:family="table-cell">
      <style:table-cell-properties fo:padding-left="0.191cm" fo:padding-right="0.191cm" fo:padding-top="0cm" fo:padding-bottom="0cm" fo:border="0.5pt solid #000000" style:writing-mode="lr-tb"/>
    </style:style>
    <style:style style:name="表格5.B30" style:family="table-cell">
      <style:table-cell-properties fo:padding-left="0.191cm" fo:padding-right="0.191cm" fo:padding-top="0cm" fo:padding-bottom="0cm" fo:border="0.5pt solid #000000" style:writing-mode="lr-tb"/>
    </style:style>
    <style:style style:name="表格5.C30" style:family="table-cell">
      <style:table-cell-properties fo:padding-left="0.191cm" fo:padding-right="0.191cm" fo:padding-top="0cm" fo:padding-bottom="0cm" fo:border="0.5pt solid #000000" style:writing-mode="lr-tb"/>
    </style:style>
    <style:style style:name="表格5.D30" style:family="table-cell">
      <style:table-cell-properties fo:padding-left="0.191cm" fo:padding-right="0.191cm" fo:padding-top="0cm" fo:padding-bottom="0cm" fo:border="0.5pt solid #000000" style:writing-mode="lr-tb"/>
    </style:style>
    <style:style style:name="表格5.A31" style:family="table-cell">
      <style:table-cell-properties fo:padding-left="0.191cm" fo:padding-right="0.191cm" fo:padding-top="0cm" fo:padding-bottom="0cm" fo:border="0.5pt solid #000000" style:writing-mode="lr-tb"/>
    </style:style>
    <style:style style:name="表格5.B31" style:family="table-cell">
      <style:table-cell-properties fo:padding-left="0.191cm" fo:padding-right="0.191cm" fo:padding-top="0cm" fo:padding-bottom="0cm" fo:border="0.5pt solid #000000" style:writing-mode="lr-tb"/>
    </style:style>
    <style:style style:name="表格5.C31" style:family="table-cell">
      <style:table-cell-properties fo:padding-left="0.191cm" fo:padding-right="0.191cm" fo:padding-top="0cm" fo:padding-bottom="0cm" fo:border="0.5pt solid #000000" style:writing-mode="lr-tb"/>
    </style:style>
    <style:style style:name="表格5.D31" style:family="table-cell">
      <style:table-cell-properties fo:padding-left="0.191cm" fo:padding-right="0.191cm" fo:padding-top="0cm" fo:padding-bottom="0cm" fo:border="0.5pt solid #000000" style:writing-mode="lr-tb"/>
    </style:style>
    <style:style style:name="表格5.A32" style:family="table-cell">
      <style:table-cell-properties fo:padding-left="0.191cm" fo:padding-right="0.191cm" fo:padding-top="0cm" fo:padding-bottom="0cm" fo:border="0.5pt solid #000000" style:writing-mode="lr-tb"/>
    </style:style>
    <style:style style:name="表格5.B32" style:family="table-cell">
      <style:table-cell-properties fo:padding-left="0.191cm" fo:padding-right="0.191cm" fo:padding-top="0cm" fo:padding-bottom="0cm" fo:border="0.5pt solid #000000" style:writing-mode="lr-tb"/>
    </style:style>
    <style:style style:name="表格5.C32" style:family="table-cell">
      <style:table-cell-properties fo:padding-left="0.191cm" fo:padding-right="0.191cm" fo:padding-top="0cm" fo:padding-bottom="0cm" fo:border="0.5pt solid #000000" style:writing-mode="lr-tb"/>
    </style:style>
    <style:style style:name="表格5.D32" style:family="table-cell">
      <style:table-cell-properties fo:padding-left="0.191cm" fo:padding-right="0.191cm" fo:padding-top="0cm" fo:padding-bottom="0cm" fo:border="0.5pt solid #000000" style:writing-mode="lr-tb"/>
    </style:style>
    <style:style style:name="表格5.A33" style:family="table-cell">
      <style:table-cell-properties fo:padding-left="0.191cm" fo:padding-right="0.191cm" fo:padding-top="0cm" fo:padding-bottom="0cm" fo:border="0.5pt solid #000000" style:writing-mode="lr-tb"/>
    </style:style>
    <style:style style:name="表格5.B33" style:family="table-cell">
      <style:table-cell-properties fo:padding-left="0.191cm" fo:padding-right="0.191cm" fo:padding-top="0cm" fo:padding-bottom="0cm" fo:border="0.5pt solid #000000" style:writing-mode="lr-tb"/>
    </style:style>
    <style:style style:name="表格5.C33" style:family="table-cell">
      <style:table-cell-properties fo:padding-left="0.191cm" fo:padding-right="0.191cm" fo:padding-top="0cm" fo:padding-bottom="0cm" fo:border="0.5pt solid #000000" style:writing-mode="lr-tb"/>
    </style:style>
    <style:style style:name="表格5.D33" style:family="table-cell">
      <style:table-cell-properties fo:padding-left="0.191cm" fo:padding-right="0.191cm" fo:padding-top="0cm" fo:padding-bottom="0cm" fo:border="0.5pt solid #000000" style:writing-mode="lr-tb"/>
    </style:style>
    <style:style style:name="表格5.A34" style:family="table-cell">
      <style:table-cell-properties fo:padding-left="0.191cm" fo:padding-right="0.191cm" fo:padding-top="0cm" fo:padding-bottom="0cm" fo:border="0.5pt solid #000000" style:writing-mode="lr-tb"/>
    </style:style>
    <style:style style:name="表格5.B34" style:family="table-cell">
      <style:table-cell-properties fo:padding-left="0.191cm" fo:padding-right="0.191cm" fo:padding-top="0cm" fo:padding-bottom="0cm" fo:border="0.5pt solid #000000" style:writing-mode="lr-tb"/>
    </style:style>
    <style:style style:name="表格5.C34" style:family="table-cell">
      <style:table-cell-properties fo:padding-left="0.191cm" fo:padding-right="0.191cm" fo:padding-top="0cm" fo:padding-bottom="0cm" fo:border="0.5pt solid #000000" style:writing-mode="lr-tb"/>
    </style:style>
    <style:style style:name="表格5.D34" style:family="table-cell">
      <style:table-cell-properties fo:padding-left="0.191cm" fo:padding-right="0.191cm" fo:padding-top="0cm" fo:padding-bottom="0cm" fo:border="0.5pt solid #000000" style:writing-mode="lr-tb"/>
    </style:style>
    <style:style style:name="表格5.A35" style:family="table-cell">
      <style:table-cell-properties fo:padding-left="0.191cm" fo:padding-right="0.191cm" fo:padding-top="0cm" fo:padding-bottom="0cm" fo:border="0.5pt solid #000000" style:writing-mode="lr-tb"/>
    </style:style>
    <style:style style:name="表格5.B35" style:family="table-cell">
      <style:table-cell-properties fo:padding-left="0.191cm" fo:padding-right="0.191cm" fo:padding-top="0cm" fo:padding-bottom="0cm" fo:border="0.5pt solid #000000" style:writing-mode="lr-tb"/>
    </style:style>
    <style:style style:name="表格5.C35" style:family="table-cell">
      <style:table-cell-properties fo:padding-left="0.191cm" fo:padding-right="0.191cm" fo:padding-top="0cm" fo:padding-bottom="0cm" fo:border="0.5pt solid #000000" style:writing-mode="lr-tb"/>
    </style:style>
    <style:style style:name="表格5.D35" style:family="table-cell">
      <style:table-cell-properties fo:padding-left="0.191cm" fo:padding-right="0.191cm" fo:padding-top="0cm" fo:padding-bottom="0cm" fo:border="0.5pt solid #000000" style:writing-mode="lr-tb"/>
    </style:style>
    <style:style style:name="表格5.A36" style:family="table-cell">
      <style:table-cell-properties fo:padding-left="0.191cm" fo:padding-right="0.191cm" fo:padding-top="0cm" fo:padding-bottom="0cm" fo:border="0.5pt solid #000000" style:writing-mode="lr-tb"/>
    </style:style>
    <style:style style:name="表格5.B36" style:family="table-cell">
      <style:table-cell-properties fo:padding-left="0.191cm" fo:padding-right="0.191cm" fo:padding-top="0cm" fo:padding-bottom="0cm" fo:border="0.5pt solid #000000" style:writing-mode="lr-tb"/>
    </style:style>
    <style:style style:name="表格5.C36" style:family="table-cell">
      <style:table-cell-properties fo:padding-left="0.191cm" fo:padding-right="0.191cm" fo:padding-top="0cm" fo:padding-bottom="0cm" fo:border="0.5pt solid #000000" style:writing-mode="lr-tb"/>
    </style:style>
    <style:style style:name="表格5.D36" style:family="table-cell">
      <style:table-cell-properties fo:padding-left="0.191cm" fo:padding-right="0.191cm" fo:padding-top="0cm" fo:padding-bottom="0cm" fo:border="0.5pt solid #000000" style:writing-mode="lr-tb"/>
    </style:style>
    <style:style style:name="表格5.A37" style:family="table-cell">
      <style:table-cell-properties fo:padding-left="0.191cm" fo:padding-right="0.191cm" fo:padding-top="0cm" fo:padding-bottom="0cm" fo:border="0.5pt solid #000000" style:writing-mode="lr-tb"/>
    </style:style>
    <style:style style:name="表格5.B37" style:family="table-cell">
      <style:table-cell-properties fo:padding-left="0.191cm" fo:padding-right="0.191cm" fo:padding-top="0cm" fo:padding-bottom="0cm" fo:border="0.5pt solid #000000" style:writing-mode="lr-tb"/>
    </style:style>
    <style:style style:name="表格5.C37" style:family="table-cell">
      <style:table-cell-properties fo:padding-left="0.191cm" fo:padding-right="0.191cm" fo:padding-top="0cm" fo:padding-bottom="0cm" fo:border="0.5pt solid #000000" style:writing-mode="lr-tb"/>
    </style:style>
    <style:style style:name="表格5.D37" style:family="table-cell">
      <style:table-cell-properties fo:padding-left="0.191cm" fo:padding-right="0.191cm" fo:padding-top="0cm" fo:padding-bottom="0cm" fo:border="0.5pt solid #000000" style:writing-mode="lr-tb"/>
    </style:style>
    <style:style style:name="表格5.38" style:family="table-row">
      <style:table-row-properties style:min-row-height="0.764cm" style:use-optimal-row-height="false"/>
    </style:style>
    <style:style style:name="表格5.A38" style:family="table-cell">
      <style:table-cell-properties fo:padding-left="0.191cm" fo:padding-right="0.191cm" fo:padding-top="0cm" fo:padding-bottom="0cm" fo:border="0.5pt solid #000000" style:writing-mode="lr-tb"/>
    </style:style>
    <style:style style:name="表格5.B38" style:family="table-cell">
      <style:table-cell-properties fo:padding-left="0.191cm" fo:padding-right="0.191cm" fo:padding-top="0cm" fo:padding-bottom="0cm" fo:border="0.5pt solid #000000" style:writing-mode="lr-tb"/>
    </style:style>
    <style:style style:name="表格5.C38" style:family="table-cell">
      <style:table-cell-properties fo:padding-left="0.191cm" fo:padding-right="0.191cm" fo:padding-top="0cm" fo:padding-bottom="0cm" fo:border="0.5pt solid #000000" style:writing-mode="lr-tb"/>
    </style:style>
    <style:style style:name="表格5.D38" style:family="table-cell">
      <style:table-cell-properties fo:padding-left="0.191cm" fo:padding-right="0.191cm" fo:padding-top="0cm" fo:padding-bottom="0cm" fo:border="0.5pt solid #000000" style:writing-mode="lr-tb"/>
    </style:style>
    <style:style style:name="表格5.39" style:family="table-row">
      <style:table-row-properties style:min-row-height="2.558cm" style:use-optimal-row-height="false"/>
    </style:style>
    <style:style style:name="表格5.A39" style:family="table-cell">
      <style:table-cell-properties fo:padding-left="0.191cm" fo:padding-right="0.191cm" fo:padding-top="0cm" fo:padding-bottom="0cm" fo:border="0.5pt solid #000000" style:writing-mode="lr-tb"/>
    </style:style>
    <style:style style:name="表格5.B39" style:family="table-cell">
      <style:table-cell-properties fo:padding-left="0.191cm" fo:padding-right="0.191cm" fo:padding-top="0cm" fo:padding-bottom="0cm" fo:border="0.5pt solid #000000" style:writing-mode="lr-tb"/>
    </style:style>
    <style:style style:name="表格5.C39" style:family="table-cell">
      <style:table-cell-properties fo:padding-left="0.191cm" fo:padding-right="0.191cm" fo:padding-top="0cm" fo:padding-bottom="0cm" fo:border="0.5pt solid #000000" style:writing-mode="lr-tb"/>
    </style:style>
    <style:style style:name="表格5.D39" style:family="table-cell">
      <style:table-cell-properties fo:padding-left="0.191cm" fo:padding-right="0.191cm" fo:padding-top="0cm" fo:padding-bottom="0cm" fo:border="0.5pt solid #000000" style:writing-mode="lr-tb"/>
    </style:style>
    <style:style style:name="表格5.A40" style:family="table-cell">
      <style:table-cell-properties fo:padding-left="0.191cm" fo:padding-right="0.191cm" fo:padding-top="0cm" fo:padding-bottom="0cm" fo:border="0.5pt solid #000000" style:writing-mode="lr-tb"/>
    </style:style>
    <style:style style:name="表格5.B40" style:family="table-cell">
      <style:table-cell-properties fo:padding-left="0.191cm" fo:padding-right="0.191cm" fo:padding-top="0cm" fo:padding-bottom="0cm" fo:border="0.5pt solid #000000" style:writing-mode="lr-tb"/>
    </style:style>
    <style:style style:name="表格5.C40" style:family="table-cell">
      <style:table-cell-properties fo:padding-left="0.191cm" fo:padding-right="0.191cm" fo:padding-top="0cm" fo:padding-bottom="0cm" fo:border="0.5pt solid #000000" style:writing-mode="lr-tb"/>
    </style:style>
    <style:style style:name="表格5.D40" style:family="table-cell">
      <style:table-cell-properties fo:padding-left="0.191cm" fo:padding-right="0.191cm" fo:padding-top="0cm" fo:padding-bottom="0cm" fo:border="0.5pt solid #000000" style:writing-mode="lr-tb"/>
    </style:style>
    <style:style style:name="表格5.A41" style:family="table-cell">
      <style:table-cell-properties fo:padding-left="0.191cm" fo:padding-right="0.191cm" fo:padding-top="0cm" fo:padding-bottom="0cm" fo:border="0.5pt solid #000000" style:writing-mode="lr-tb"/>
    </style:style>
    <style:style style:name="表格5.B41" style:family="table-cell">
      <style:table-cell-properties fo:padding-left="0.191cm" fo:padding-right="0.191cm" fo:padding-top="0cm" fo:padding-bottom="0cm" fo:border="0.5pt solid #000000" style:writing-mode="lr-tb"/>
    </style:style>
    <style:style style:name="表格5.C41" style:family="table-cell">
      <style:table-cell-properties fo:padding-left="0.191cm" fo:padding-right="0.191cm" fo:padding-top="0cm" fo:padding-bottom="0cm" fo:border="0.5pt solid #000000" style:writing-mode="lr-tb"/>
    </style:style>
    <style:style style:name="表格5.D41" style:family="table-cell">
      <style:table-cell-properties fo:padding-left="0.191cm" fo:padding-right="0.191cm" fo:padding-top="0cm" fo:padding-bottom="0cm" fo:border="0.5pt solid #000000" style:writing-mode="lr-tb"/>
    </style:style>
    <style:style style:name="表格5.A42" style:family="table-cell">
      <style:table-cell-properties fo:padding-left="0.191cm" fo:padding-right="0.191cm" fo:padding-top="0cm" fo:padding-bottom="0cm" fo:border="0.5pt solid #000000" style:writing-mode="lr-tb"/>
    </style:style>
    <style:style style:name="表格5.B42" style:family="table-cell">
      <style:table-cell-properties fo:padding-left="0.191cm" fo:padding-right="0.191cm" fo:padding-top="0cm" fo:padding-bottom="0cm" fo:border="0.5pt solid #000000" style:writing-mode="lr-tb"/>
    </style:style>
    <style:style style:name="表格5.C42" style:family="table-cell">
      <style:table-cell-properties fo:padding-left="0.191cm" fo:padding-right="0.191cm" fo:padding-top="0cm" fo:padding-bottom="0cm" fo:border="0.5pt solid #000000" style:writing-mode="lr-tb"/>
    </style:style>
    <style:style style:name="表格5.D42" style:family="table-cell">
      <style:table-cell-properties fo:padding-left="0.191cm" fo:padding-right="0.191cm" fo:padding-top="0cm" fo:padding-bottom="0cm" fo:border="0.5pt solid #000000" style:writing-mode="lr-tb"/>
    </style:style>
    <style:style style:name="表格6" style:family="table">
      <style:table-properties style:width="17.002cm" fo:margin-left="0.191cm" table:align="left"/>
    </style:style>
    <style:style style:name="表格6.A" style:family="table-column">
      <style:table-column-properties style:column-width="6.052cm"/>
    </style:style>
    <style:style style:name="表格6.B" style:family="table-column">
      <style:table-column-properties style:column-width="8.001cm"/>
    </style:style>
    <style:style style:name="表格6.C" style:family="table-column">
      <style:table-column-properties style:column-width="2.949cm"/>
    </style:style>
    <style:style style:name="表格6.1" style:family="table-row">
      <style:table-row-properties style:min-row-height="0.035cm" style:use-optimal-row-height="false"/>
    </style:style>
    <style:style style:name="表格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6.C1" style:family="table-cell">
      <style:table-cell-properties fo:background-color="#f2f2f2" fo:padding-left="0.191cm" fo:padding-right="0.191cm" fo:padding-top="0cm" fo:padding-bottom="0cm" fo:border="0.5pt solid #000000" style:writing-mode="lr-tb">
        <style:background-image/>
      </style:table-cell-properties>
    </style:style>
    <style:style style:name="表格6.C2" style:family="table-cell">
      <style:table-cell-properties fo:background-color="#f2f2f2" fo:padding-left="0.191cm" fo:padding-right="0.191cm" fo:padding-top="0cm" fo:padding-bottom="0cm" fo:border="0.5pt solid #000000" style:writing-mode="lr-tb">
        <style:background-image/>
      </style:table-cell-properties>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6.A13" style:family="table-cell">
      <style:table-cell-properties fo:padding-left="0.191cm" fo:padding-right="0.191cm" fo:padding-top="0cm" fo:padding-bottom="0cm" fo:border="0.5pt solid #000000" style:writing-mode="lr-tb"/>
    </style:style>
    <style:style style:name="表格6.B13" style:family="table-cell">
      <style:table-cell-properties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0.5pt solid #000000" style:writing-mode="lr-tb"/>
    </style:style>
    <style:style style:name="表格6.A14" style:family="table-cell">
      <style:table-cell-properties fo:padding-left="0.191cm" fo:padding-right="0.191cm" fo:padding-top="0cm" fo:padding-bottom="0cm" fo:border="0.5pt solid #000000" style:writing-mode="lr-tb"/>
    </style:style>
    <style:style style:name="表格6.B14" style:family="table-cell">
      <style:table-cell-properties fo:padding-left="0.191cm" fo:padding-right="0.191cm" fo:padding-top="0cm" fo:padding-bottom="0cm" fo:border="0.5pt solid #000000" style:writing-mode="lr-tb"/>
    </style:style>
    <style:style style:name="表格6.C14" style:family="table-cell">
      <style:table-cell-properties fo:padding-left="0.191cm" fo:padding-right="0.191cm" fo:padding-top="0cm" fo:padding-bottom="0cm" fo:border="0.5pt solid #000000" style:writing-mode="lr-tb"/>
    </style:style>
    <style:style style:name="表格6.A15" style:family="table-cell">
      <style:table-cell-properties fo:padding-left="0.191cm" fo:padding-right="0.191cm" fo:padding-top="0cm" fo:padding-bottom="0cm" fo:border="0.5pt solid #000000" style:writing-mode="lr-tb"/>
    </style:style>
    <style:style style:name="表格6.B15" style:family="table-cell">
      <style:table-cell-properties fo:padding-left="0.191cm" fo:padding-right="0.191cm" fo:padding-top="0cm" fo:padding-bottom="0cm" fo:border="0.5pt solid #000000" style:writing-mode="lr-tb"/>
    </style:style>
    <style:style style:name="表格6.C15" style:family="table-cell">
      <style:table-cell-properties fo:padding-left="0.191cm" fo:padding-right="0.191cm" fo:padding-top="0cm" fo:padding-bottom="0cm" fo:border="0.5pt solid #000000" style:writing-mode="lr-tb"/>
    </style:style>
    <style:style style:name="表格6.A16" style:family="table-cell">
      <style:table-cell-properties fo:padding-left="0.191cm" fo:padding-right="0.191cm" fo:padding-top="0cm" fo:padding-bottom="0cm" fo:border="0.5pt solid #000000" style:writing-mode="lr-tb"/>
    </style:style>
    <style:style style:name="表格6.B16" style:family="table-cell">
      <style:table-cell-properties fo:padding-left="0.191cm" fo:padding-right="0.191cm" fo:padding-top="0cm" fo:padding-bottom="0cm" fo:border="0.5pt solid #000000" style:writing-mode="lr-tb"/>
    </style:style>
    <style:style style:name="表格6.C16" style:family="table-cell">
      <style:table-cell-properties fo:padding-left="0.191cm" fo:padding-right="0.191cm" fo:padding-top="0cm" fo:padding-bottom="0cm" fo:border="0.5pt solid #000000" style:writing-mode="lr-tb"/>
    </style:style>
    <style:style style:name="表格6.A17" style:family="table-cell">
      <style:table-cell-properties fo:padding-left="0.191cm" fo:padding-right="0.191cm" fo:padding-top="0cm" fo:padding-bottom="0cm" fo:border="0.5pt solid #000000" style:writing-mode="lr-tb"/>
    </style:style>
    <style:style style:name="表格6.B17" style:family="table-cell">
      <style:table-cell-properties fo:padding-left="0.191cm" fo:padding-right="0.191cm" fo:padding-top="0cm" fo:padding-bottom="0cm" fo:border="0.5pt solid #000000" style:writing-mode="lr-tb"/>
    </style:style>
    <style:style style:name="表格6.C17" style:family="table-cell">
      <style:table-cell-properties fo:padding-left="0.191cm" fo:padding-right="0.191cm" fo:padding-top="0cm" fo:padding-bottom="0cm" fo:border="0.5pt solid #000000" style:writing-mode="lr-tb"/>
    </style:style>
    <style:style style:name="表格6.A18" style:family="table-cell">
      <style:table-cell-properties fo:padding-left="0.191cm" fo:padding-right="0.191cm" fo:padding-top="0cm" fo:padding-bottom="0cm" fo:border="0.5pt solid #000000" style:writing-mode="lr-tb"/>
    </style:style>
    <style:style style:name="表格6.B18" style:family="table-cell">
      <style:table-cell-properties fo:padding-left="0.191cm" fo:padding-right="0.191cm" fo:padding-top="0cm" fo:padding-bottom="0cm" fo:border="0.5pt solid #000000" style:writing-mode="lr-tb"/>
    </style:style>
    <style:style style:name="表格6.C18" style:family="table-cell">
      <style:table-cell-properties fo:padding-left="0.191cm" fo:padding-right="0.191cm" fo:padding-top="0cm" fo:padding-bottom="0cm" fo:border="0.5pt solid #000000" style:writing-mode="lr-tb"/>
    </style:style>
    <style:style style:name="表格6.A19" style:family="table-cell">
      <style:table-cell-properties fo:padding-left="0.191cm" fo:padding-right="0.191cm" fo:padding-top="0cm" fo:padding-bottom="0cm" fo:border="0.5pt solid #000000" style:writing-mode="lr-tb"/>
    </style:style>
    <style:style style:name="表格6.B19" style:family="table-cell">
      <style:table-cell-properties fo:padding-left="0.191cm" fo:padding-right="0.191cm" fo:padding-top="0cm" fo:padding-bottom="0cm" fo:border="0.5pt solid #000000" style:writing-mode="lr-tb"/>
    </style:style>
    <style:style style:name="表格6.C19" style:family="table-cell">
      <style:table-cell-properties fo:padding-left="0.191cm" fo:padding-right="0.191cm" fo:padding-top="0cm" fo:padding-bottom="0cm" fo:border="0.5pt solid #000000" style:writing-mode="lr-tb"/>
    </style:style>
    <style:style style:name="表格6.A20" style:family="table-cell">
      <style:table-cell-properties fo:padding-left="0.191cm" fo:padding-right="0.191cm" fo:padding-top="0cm" fo:padding-bottom="0cm" fo:border="0.5pt solid #000000" style:writing-mode="lr-tb"/>
    </style:style>
    <style:style style:name="表格6.B20" style:family="table-cell">
      <style:table-cell-properties fo:padding-left="0.191cm" fo:padding-right="0.191cm" fo:padding-top="0cm" fo:padding-bottom="0cm" fo:border="0.5pt solid #000000" style:writing-mode="lr-tb"/>
    </style:style>
    <style:style style:name="表格6.C20" style:family="table-cell">
      <style:table-cell-properties fo:padding-left="0.191cm" fo:padding-right="0.191cm" fo:padding-top="0cm" fo:padding-bottom="0cm" fo:border="0.5pt solid #000000" style:writing-mode="lr-tb"/>
    </style:style>
    <style:style style:name="表格6.A21" style:family="table-cell">
      <style:table-cell-properties fo:padding-left="0.191cm" fo:padding-right="0.191cm" fo:padding-top="0cm" fo:padding-bottom="0cm" fo:border="0.5pt solid #000000" style:writing-mode="lr-tb"/>
    </style:style>
    <style:style style:name="表格6.B21" style:family="table-cell">
      <style:table-cell-properties fo:padding-left="0.191cm" fo:padding-right="0.191cm" fo:padding-top="0cm" fo:padding-bottom="0cm" fo:border="0.5pt solid #000000" style:writing-mode="lr-tb"/>
    </style:style>
    <style:style style:name="表格6.C21" style:family="table-cell">
      <style:table-cell-properties fo:padding-left="0.191cm" fo:padding-right="0.191cm" fo:padding-top="0cm" fo:padding-bottom="0cm" fo:border="0.5pt solid #000000" style:writing-mode="lr-tb"/>
    </style:style>
    <style:style style:name="表格6.A22" style:family="table-cell">
      <style:table-cell-properties fo:padding-left="0.191cm" fo:padding-right="0.191cm" fo:padding-top="0cm" fo:padding-bottom="0cm" fo:border="0.5pt solid #000000" style:writing-mode="lr-tb"/>
    </style:style>
    <style:style style:name="表格6.B22" style:family="table-cell">
      <style:table-cell-properties fo:padding-left="0.191cm" fo:padding-right="0.191cm" fo:padding-top="0cm" fo:padding-bottom="0cm" fo:border="0.5pt solid #000000" style:writing-mode="lr-tb"/>
    </style:style>
    <style:style style:name="表格6.C22" style:family="table-cell">
      <style:table-cell-properties fo:padding-left="0.191cm" fo:padding-right="0.191cm" fo:padding-top="0cm" fo:padding-bottom="0cm" fo:border="0.5pt solid #000000" style:writing-mode="lr-tb"/>
    </style:style>
    <style:style style:name="表格6.A23" style:family="table-cell">
      <style:table-cell-properties fo:padding-left="0.191cm" fo:padding-right="0.191cm" fo:padding-top="0cm" fo:padding-bottom="0cm" fo:border="0.5pt solid #000000" style:writing-mode="lr-tb"/>
    </style:style>
    <style:style style:name="表格6.B23" style:family="table-cell">
      <style:table-cell-properties fo:padding-left="0.191cm" fo:padding-right="0.191cm" fo:padding-top="0cm" fo:padding-bottom="0cm" fo:border="0.5pt solid #000000" style:writing-mode="lr-tb"/>
    </style:style>
    <style:style style:name="表格6.C23" style:family="table-cell">
      <style:table-cell-properties fo:padding-left="0.191cm" fo:padding-right="0.191cm" fo:padding-top="0cm" fo:padding-bottom="0cm" fo:border="0.5pt solid #000000" style:writing-mode="lr-tb"/>
    </style:style>
    <style:style style:name="表格6.A24" style:family="table-cell">
      <style:table-cell-properties fo:padding-left="0.191cm" fo:padding-right="0.191cm" fo:padding-top="0cm" fo:padding-bottom="0cm" fo:border="0.5pt solid #000000" style:writing-mode="lr-tb"/>
    </style:style>
    <style:style style:name="表格6.B24" style:family="table-cell">
      <style:table-cell-properties fo:padding-left="0.191cm" fo:padding-right="0.191cm" fo:padding-top="0cm" fo:padding-bottom="0cm" fo:border="0.5pt solid #000000" style:writing-mode="lr-tb"/>
    </style:style>
    <style:style style:name="表格6.C24" style:family="table-cell">
      <style:table-cell-properties fo:padding-left="0.191cm" fo:padding-right="0.191cm" fo:padding-top="0cm" fo:padding-bottom="0cm" fo:border="0.5pt solid #000000" style:writing-mode="lr-tb"/>
    </style:style>
    <style:style style:name="表格6.A25" style:family="table-cell">
      <style:table-cell-properties fo:padding-left="0.191cm" fo:padding-right="0.191cm" fo:padding-top="0cm" fo:padding-bottom="0cm" fo:border="0.5pt solid #000000" style:writing-mode="lr-tb"/>
    </style:style>
    <style:style style:name="表格6.B25" style:family="table-cell">
      <style:table-cell-properties fo:padding-left="0.191cm" fo:padding-right="0.191cm" fo:padding-top="0cm" fo:padding-bottom="0cm" fo:border="0.5pt solid #000000" style:writing-mode="lr-tb"/>
    </style:style>
    <style:style style:name="表格6.C25" style:family="table-cell">
      <style:table-cell-properties fo:padding-left="0.191cm" fo:padding-right="0.191cm" fo:padding-top="0cm" fo:padding-bottom="0cm" fo:border="0.5pt solid #000000" style:writing-mode="lr-tb"/>
    </style:style>
    <style:style style:name="表格6.A26" style:family="table-cell">
      <style:table-cell-properties fo:padding-left="0.191cm" fo:padding-right="0.191cm" fo:padding-top="0cm" fo:padding-bottom="0cm" fo:border="0.5pt solid #000000" style:writing-mode="lr-tb"/>
    </style:style>
    <style:style style:name="表格6.B26" style:family="table-cell">
      <style:table-cell-properties fo:padding-left="0.191cm" fo:padding-right="0.191cm" fo:padding-top="0cm" fo:padding-bottom="0cm" fo:border="0.5pt solid #000000" style:writing-mode="lr-tb"/>
    </style:style>
    <style:style style:name="表格6.C26" style:family="table-cell">
      <style:table-cell-properties fo:padding-left="0.191cm" fo:padding-right="0.191cm" fo:padding-top="0cm" fo:padding-bottom="0cm" fo:border="0.5pt solid #000000" style:writing-mode="lr-tb"/>
    </style:style>
    <style:style style:name="表格6.A27" style:family="table-cell">
      <style:table-cell-properties fo:padding-left="0.191cm" fo:padding-right="0.191cm" fo:padding-top="0cm" fo:padding-bottom="0cm" fo:border="0.5pt solid #000000" style:writing-mode="lr-tb"/>
    </style:style>
    <style:style style:name="表格6.B27" style:family="table-cell">
      <style:table-cell-properties fo:padding-left="0.191cm" fo:padding-right="0.191cm" fo:padding-top="0cm" fo:padding-bottom="0cm" fo:border="0.5pt solid #000000" style:writing-mode="lr-tb"/>
    </style:style>
    <style:style style:name="表格6.C27" style:family="table-cell">
      <style:table-cell-properties fo:padding-left="0.191cm" fo:padding-right="0.191cm" fo:padding-top="0cm" fo:padding-bottom="0cm" fo:border="0.5pt solid #000000" style:writing-mode="lr-tb"/>
    </style:style>
    <style:style style:name="表格6.A28" style:family="table-cell">
      <style:table-cell-properties fo:padding-left="0.191cm" fo:padding-right="0.191cm" fo:padding-top="0cm" fo:padding-bottom="0cm" fo:border="0.5pt solid #000000" style:writing-mode="lr-tb"/>
    </style:style>
    <style:style style:name="表格6.B28" style:family="table-cell">
      <style:table-cell-properties fo:padding-left="0.191cm" fo:padding-right="0.191cm" fo:padding-top="0cm" fo:padding-bottom="0cm" fo:border="0.5pt solid #000000" style:writing-mode="lr-tb"/>
    </style:style>
    <style:style style:name="表格6.C28" style:family="table-cell">
      <style:table-cell-properties fo:padding-left="0.191cm" fo:padding-right="0.191cm" fo:padding-top="0cm" fo:padding-bottom="0cm" fo:border="0.5pt solid #000000" style:writing-mode="lr-tb"/>
    </style:style>
    <style:style style:name="表格6.A29" style:family="table-cell">
      <style:table-cell-properties fo:padding-left="0.191cm" fo:padding-right="0.191cm" fo:padding-top="0cm" fo:padding-bottom="0cm" fo:border="0.5pt solid #000000" style:writing-mode="lr-tb"/>
    </style:style>
    <style:style style:name="表格6.B29" style:family="table-cell">
      <style:table-cell-properties fo:padding-left="0.191cm" fo:padding-right="0.191cm" fo:padding-top="0cm" fo:padding-bottom="0cm" fo:border="0.5pt solid #000000" style:writing-mode="lr-tb"/>
    </style:style>
    <style:style style:name="表格6.C29" style:family="table-cell">
      <style:table-cell-properties fo:padding-left="0.191cm" fo:padding-right="0.191cm" fo:padding-top="0cm" fo:padding-bottom="0cm" fo:border="0.5pt solid #000000" style:writing-mode="lr-tb"/>
    </style:style>
    <style:style style:name="表格6.A30" style:family="table-cell">
      <style:table-cell-properties fo:padding-left="0.191cm" fo:padding-right="0.191cm" fo:padding-top="0cm" fo:padding-bottom="0cm" fo:border="0.5pt solid #000000" style:writing-mode="lr-tb"/>
    </style:style>
    <style:style style:name="表格6.B30" style:family="table-cell">
      <style:table-cell-properties fo:padding-left="0.191cm" fo:padding-right="0.191cm" fo:padding-top="0cm" fo:padding-bottom="0cm" fo:border="0.5pt solid #000000" style:writing-mode="lr-tb"/>
    </style:style>
    <style:style style:name="表格6.C30" style:family="table-cell">
      <style:table-cell-properties fo:padding-left="0.191cm" fo:padding-right="0.191cm" fo:padding-top="0cm" fo:padding-bottom="0cm" fo:border="0.5pt solid #000000" style:writing-mode="lr-tb"/>
    </style:style>
    <style:style style:name="表格6.A31" style:family="table-cell">
      <style:table-cell-properties fo:padding-left="0.191cm" fo:padding-right="0.191cm" fo:padding-top="0cm" fo:padding-bottom="0cm" fo:border="0.5pt solid #000000" style:writing-mode="lr-tb"/>
    </style:style>
    <style:style style:name="表格6.B31" style:family="table-cell">
      <style:table-cell-properties fo:padding-left="0.191cm" fo:padding-right="0.191cm" fo:padding-top="0cm" fo:padding-bottom="0cm" fo:border="0.5pt solid #000000" style:writing-mode="lr-tb"/>
    </style:style>
    <style:style style:name="表格6.C31" style:family="table-cell">
      <style:table-cell-properties fo:padding-left="0.191cm" fo:padding-right="0.191cm" fo:padding-top="0cm" fo:padding-bottom="0cm" fo:border="0.5pt solid #000000" style:writing-mode="lr-tb"/>
    </style:style>
    <style:style style:name="表格6.A32" style:family="table-cell">
      <style:table-cell-properties fo:padding-left="0.191cm" fo:padding-right="0.191cm" fo:padding-top="0cm" fo:padding-bottom="0cm" fo:border="0.5pt solid #000000" style:writing-mode="lr-tb"/>
    </style:style>
    <style:style style:name="表格6.B32" style:family="table-cell">
      <style:table-cell-properties fo:padding-left="0.191cm" fo:padding-right="0.191cm" fo:padding-top="0cm" fo:padding-bottom="0cm" fo:border="0.5pt solid #000000" style:writing-mode="lr-tb"/>
    </style:style>
    <style:style style:name="表格6.C32" style:family="table-cell">
      <style:table-cell-properties fo:padding-left="0.191cm" fo:padding-right="0.191cm" fo:padding-top="0cm" fo:padding-bottom="0cm" fo:border="0.5pt solid #000000" style:writing-mode="lr-tb"/>
    </style:style>
    <style:style style:name="表格6.A33" style:family="table-cell">
      <style:table-cell-properties fo:padding-left="0.191cm" fo:padding-right="0.191cm" fo:padding-top="0cm" fo:padding-bottom="0cm" fo:border="0.5pt solid #000000" style:writing-mode="lr-tb"/>
    </style:style>
    <style:style style:name="表格6.B33" style:family="table-cell">
      <style:table-cell-properties fo:padding-left="0.191cm" fo:padding-right="0.191cm" fo:padding-top="0cm" fo:padding-bottom="0cm" fo:border="0.5pt solid #000000" style:writing-mode="lr-tb"/>
    </style:style>
    <style:style style:name="表格6.C33" style:family="table-cell">
      <style:table-cell-properties fo:padding-left="0.191cm" fo:padding-right="0.191cm" fo:padding-top="0cm" fo:padding-bottom="0cm" fo:border="0.5pt solid #000000" style:writing-mode="lr-tb"/>
    </style:style>
    <style:style style:name="表格6.A34" style:family="table-cell">
      <style:table-cell-properties fo:padding-left="0.191cm" fo:padding-right="0.191cm" fo:padding-top="0cm" fo:padding-bottom="0cm" fo:border="0.5pt solid #000000" style:writing-mode="lr-tb"/>
    </style:style>
    <style:style style:name="表格6.B34" style:family="table-cell">
      <style:table-cell-properties fo:padding-left="0.191cm" fo:padding-right="0.191cm" fo:padding-top="0cm" fo:padding-bottom="0cm" fo:border="0.5pt solid #000000" style:writing-mode="lr-tb"/>
    </style:style>
    <style:style style:name="表格6.C34" style:family="table-cell">
      <style:table-cell-properties fo:padding-left="0.191cm" fo:padding-right="0.191cm" fo:padding-top="0cm" fo:padding-bottom="0cm" fo:border="0.5pt solid #000000" style:writing-mode="lr-tb"/>
    </style:style>
    <style:style style:name="表格6.A35" style:family="table-cell">
      <style:table-cell-properties fo:padding-left="0.191cm" fo:padding-right="0.191cm" fo:padding-top="0cm" fo:padding-bottom="0cm" fo:border="0.5pt solid #000000" style:writing-mode="lr-tb"/>
    </style:style>
    <style:style style:name="表格6.B35" style:family="table-cell">
      <style:table-cell-properties fo:padding-left="0.191cm" fo:padding-right="0.191cm" fo:padding-top="0cm" fo:padding-bottom="0cm" fo:border="0.5pt solid #000000" style:writing-mode="lr-tb"/>
    </style:style>
    <style:style style:name="表格6.C35" style:family="table-cell">
      <style:table-cell-properties fo:padding-left="0.191cm" fo:padding-right="0.191cm" fo:padding-top="0cm" fo:padding-bottom="0cm" fo:border="0.5pt solid #000000" style:writing-mode="lr-tb"/>
    </style:style>
    <style:style style:name="表格6.A36" style:family="table-cell">
      <style:table-cell-properties fo:padding-left="0.191cm" fo:padding-right="0.191cm" fo:padding-top="0cm" fo:padding-bottom="0cm" fo:border="0.5pt solid #000000" style:writing-mode="lr-tb"/>
    </style:style>
    <style:style style:name="表格6.B36" style:family="table-cell">
      <style:table-cell-properties fo:padding-left="0.191cm" fo:padding-right="0.191cm" fo:padding-top="0cm" fo:padding-bottom="0cm" fo:border="0.5pt solid #000000" style:writing-mode="lr-tb"/>
    </style:style>
    <style:style style:name="表格6.C36" style:family="table-cell">
      <style:table-cell-properties fo:padding-left="0.191cm" fo:padding-right="0.191cm" fo:padding-top="0cm" fo:padding-bottom="0cm" fo:border="0.5pt solid #000000" style:writing-mode="lr-tb"/>
    </style:style>
    <style:style style:name="表格6.A37" style:family="table-cell">
      <style:table-cell-properties fo:padding-left="0.191cm" fo:padding-right="0.191cm" fo:padding-top="0cm" fo:padding-bottom="0cm" fo:border="0.5pt solid #000000" style:writing-mode="lr-tb"/>
    </style:style>
    <style:style style:name="表格6.B37" style:family="table-cell">
      <style:table-cell-properties fo:padding-left="0.191cm" fo:padding-right="0.191cm" fo:padding-top="0cm" fo:padding-bottom="0cm" fo:border="0.5pt solid #000000" style:writing-mode="lr-tb"/>
    </style:style>
    <style:style style:name="表格6.C37" style:family="table-cell">
      <style:table-cell-properties fo:padding-left="0.191cm" fo:padding-right="0.191cm" fo:padding-top="0cm" fo:padding-bottom="0cm" fo:border="0.5pt solid #000000" style:writing-mode="lr-tb"/>
    </style:style>
    <style:style style:name="表格6.A38" style:family="table-cell">
      <style:table-cell-properties fo:padding-left="0.191cm" fo:padding-right="0.191cm" fo:padding-top="0cm" fo:padding-bottom="0cm" fo:border="0.5pt solid #000000" style:writing-mode="lr-tb"/>
    </style:style>
    <style:style style:name="表格6.B38" style:family="table-cell">
      <style:table-cell-properties fo:padding-left="0.191cm" fo:padding-right="0.191cm" fo:padding-top="0cm" fo:padding-bottom="0cm" fo:border="0.5pt solid #000000" style:writing-mode="lr-tb"/>
    </style:style>
    <style:style style:name="表格6.C38" style:family="table-cell">
      <style:table-cell-properties fo:padding-left="0.191cm" fo:padding-right="0.191cm" fo:padding-top="0cm" fo:padding-bottom="0cm" fo:border="0.5pt solid #000000" style:writing-mode="lr-tb"/>
    </style:style>
    <style:style style:name="表格6.A39" style:family="table-cell">
      <style:table-cell-properties fo:padding-left="0.191cm" fo:padding-right="0.191cm" fo:padding-top="0cm" fo:padding-bottom="0cm" fo:border="0.5pt solid #000000" style:writing-mode="lr-tb"/>
    </style:style>
    <style:style style:name="表格6.B39" style:family="table-cell">
      <style:table-cell-properties fo:padding-left="0.191cm" fo:padding-right="0.191cm" fo:padding-top="0cm" fo:padding-bottom="0cm" fo:border="0.5pt solid #000000" style:writing-mode="lr-tb"/>
    </style:style>
    <style:style style:name="表格6.C39" style:family="table-cell">
      <style:table-cell-properties fo:padding-left="0.191cm" fo:padding-right="0.191cm" fo:padding-top="0cm" fo:padding-bottom="0cm" fo:border="0.5pt solid #000000" style:writing-mode="lr-tb"/>
    </style:style>
    <style:style style:name="表格6.A40" style:family="table-cell">
      <style:table-cell-properties fo:padding-left="0.191cm" fo:padding-right="0.191cm" fo:padding-top="0cm" fo:padding-bottom="0cm" fo:border="0.5pt solid #000000" style:writing-mode="lr-tb"/>
    </style:style>
    <style:style style:name="表格6.B40" style:family="table-cell">
      <style:table-cell-properties fo:padding-left="0.191cm" fo:padding-right="0.191cm" fo:padding-top="0cm" fo:padding-bottom="0cm" fo:border="0.5pt solid #000000" style:writing-mode="lr-tb"/>
    </style:style>
    <style:style style:name="表格6.C40" style:family="table-cell">
      <style:table-cell-properties fo:padding-left="0.191cm" fo:padding-right="0.191cm" fo:padding-top="0cm" fo:padding-bottom="0cm" fo:border="0.5pt solid #000000" style:writing-mode="lr-tb"/>
    </style:style>
    <style:style style:name="表格6.A41" style:family="table-cell">
      <style:table-cell-properties fo:padding-left="0.191cm" fo:padding-right="0.191cm" fo:padding-top="0cm" fo:padding-bottom="0cm" fo:border="0.5pt solid #000000" style:writing-mode="lr-tb"/>
    </style:style>
    <style:style style:name="表格6.B41" style:family="table-cell">
      <style:table-cell-properties fo:padding-left="0.191cm" fo:padding-right="0.191cm" fo:padding-top="0cm" fo:padding-bottom="0cm" fo:border="0.5pt solid #000000" style:writing-mode="lr-tb"/>
    </style:style>
    <style:style style:name="表格6.C41" style:family="table-cell">
      <style:table-cell-properties fo:padding-left="0.191cm" fo:padding-right="0.191cm" fo:padding-top="0cm" fo:padding-bottom="0cm" fo:border="0.5pt solid #000000" style:writing-mode="lr-tb"/>
    </style:style>
    <style:style style:name="表格6.A42" style:family="table-cell">
      <style:table-cell-properties fo:padding-left="0.191cm" fo:padding-right="0.191cm" fo:padding-top="0cm" fo:padding-bottom="0cm" fo:border="0.5pt solid #000000" style:writing-mode="lr-tb"/>
    </style:style>
    <style:style style:name="表格6.B42" style:family="table-cell">
      <style:table-cell-properties fo:padding-left="0.191cm" fo:padding-right="0.191cm" fo:padding-top="0cm" fo:padding-bottom="0cm" fo:border="0.5pt solid #000000" style:writing-mode="lr-tb"/>
    </style:style>
    <style:style style:name="表格6.C42" style:family="table-cell">
      <style:table-cell-properties fo:padding-left="0.191cm" fo:padding-right="0.191cm" fo:padding-top="0cm" fo:padding-bottom="0cm" fo:border="0.5pt solid #000000" style:writing-mode="lr-tb"/>
    </style:style>
    <style:style style:name="表格6.A43" style:family="table-cell">
      <style:table-cell-properties fo:padding-left="0.191cm" fo:padding-right="0.191cm" fo:padding-top="0cm" fo:padding-bottom="0cm" fo:border="0.5pt solid #000000" style:writing-mode="lr-tb"/>
    </style:style>
    <style:style style:name="表格6.B43" style:family="table-cell">
      <style:table-cell-properties fo:padding-left="0.191cm" fo:padding-right="0.191cm" fo:padding-top="0cm" fo:padding-bottom="0cm" fo:border="0.5pt solid #000000" style:writing-mode="lr-tb"/>
    </style:style>
    <style:style style:name="表格6.C43" style:family="table-cell">
      <style:table-cell-properties fo:padding-left="0.191cm" fo:padding-right="0.191cm" fo:padding-top="0cm" fo:padding-bottom="0cm" fo:border="0.5pt solid #000000" style:writing-mode="lr-tb"/>
    </style:style>
    <style:style style:name="表格6.44" style:family="table-row">
      <style:table-row-properties style:min-row-height="0.035cm" fo:keep-together="always" style:use-optimal-row-height="false"/>
    </style:style>
    <style:style style:name="表格6.A44" style:family="table-cell">
      <style:table-cell-properties fo:padding-left="0.191cm" fo:padding-right="0.191cm" fo:padding-top="0cm" fo:padding-bottom="0cm" fo:border="0.5pt solid #000000" style:writing-mode="lr-tb"/>
    </style:style>
    <style:style style:name="表格6.B44" style:family="table-cell">
      <style:table-cell-properties fo:padding-left="0.191cm" fo:padding-right="0.191cm" fo:padding-top="0cm" fo:padding-bottom="0cm" fo:border="0.5pt solid #000000" style:writing-mode="lr-tb"/>
    </style:style>
    <style:style style:name="表格6.C44" style:family="table-cell">
      <style:table-cell-properties fo:padding-left="0.191cm" fo:padding-right="0.191cm" fo:padding-top="0cm" fo:padding-bottom="0cm" fo:border="0.5pt solid #000000" style:writing-mode="lr-tb"/>
    </style:style>
    <style:style style:name="表格6.A45" style:family="table-cell">
      <style:table-cell-properties fo:padding-left="0.191cm" fo:padding-right="0.191cm" fo:padding-top="0cm" fo:padding-bottom="0cm" fo:border="0.5pt solid #000000" style:writing-mode="lr-tb"/>
    </style:style>
    <style:style style:name="表格6.B45" style:family="table-cell">
      <style:table-cell-properties fo:padding-left="0.191cm" fo:padding-right="0.191cm" fo:padding-top="0cm" fo:padding-bottom="0cm" fo:border="0.5pt solid #000000" style:writing-mode="lr-tb"/>
    </style:style>
    <style:style style:name="表格6.C45" style:family="table-cell">
      <style:table-cell-properties fo:padding-left="0.191cm" fo:padding-right="0.191cm" fo:padding-top="0cm" fo:padding-bottom="0cm" fo:border="0.5pt solid #000000" style:writing-mode="lr-tb"/>
    </style:style>
    <style:style style:name="表格6.A46" style:family="table-cell">
      <style:table-cell-properties fo:padding-left="0.191cm" fo:padding-right="0.191cm" fo:padding-top="0cm" fo:padding-bottom="0cm" fo:border="0.5pt solid #000000" style:writing-mode="lr-tb"/>
    </style:style>
    <style:style style:name="表格6.B46" style:family="table-cell">
      <style:table-cell-properties fo:padding-left="0.191cm" fo:padding-right="0.191cm" fo:padding-top="0cm" fo:padding-bottom="0cm" fo:border="0.5pt solid #000000" style:writing-mode="lr-tb"/>
    </style:style>
    <style:style style:name="表格6.C46" style:family="table-cell">
      <style:table-cell-properties fo:padding-left="0.191cm" fo:padding-right="0.191cm" fo:padding-top="0cm" fo:padding-bottom="0cm" fo:border="0.5pt solid #000000" style:writing-mode="lr-tb"/>
    </style:style>
    <style:style style:name="表格6.A47" style:family="table-cell">
      <style:table-cell-properties fo:padding-left="0.191cm" fo:padding-right="0.191cm" fo:padding-top="0cm" fo:padding-bottom="0cm" fo:border="0.5pt solid #000000" style:writing-mode="lr-tb"/>
    </style:style>
    <style:style style:name="表格6.B47" style:family="table-cell">
      <style:table-cell-properties fo:padding-left="0.191cm" fo:padding-right="0.191cm" fo:padding-top="0cm" fo:padding-bottom="0cm" fo:border="0.5pt solid #000000" style:writing-mode="lr-tb"/>
    </style:style>
    <style:style style:name="表格6.C47" style:family="table-cell">
      <style:table-cell-properties fo:padding-left="0.191cm" fo:padding-right="0.191cm" fo:padding-top="0cm" fo:padding-bottom="0cm" fo:border="0.5pt solid #000000" style:writing-mode="lr-tb"/>
    </style:style>
    <style:style style:name="表格6.A48" style:family="table-cell">
      <style:table-cell-properties fo:padding-left="0.191cm" fo:padding-right="0.191cm" fo:padding-top="0cm" fo:padding-bottom="0cm" fo:border="0.5pt solid #000000" style:writing-mode="lr-tb"/>
    </style:style>
    <style:style style:name="表格6.B48" style:family="table-cell">
      <style:table-cell-properties fo:padding-left="0.191cm" fo:padding-right="0.191cm" fo:padding-top="0cm" fo:padding-bottom="0cm" fo:border="0.5pt solid #000000" style:writing-mode="lr-tb"/>
    </style:style>
    <style:style style:name="表格6.C48" style:family="table-cell">
      <style:table-cell-properties fo:padding-left="0.191cm" fo:padding-right="0.191cm" fo:padding-top="0cm" fo:padding-bottom="0cm" fo:border="0.5pt solid #000000" style:writing-mode="lr-tb"/>
    </style:style>
    <style:style style:name="表格6.A49" style:family="table-cell">
      <style:table-cell-properties fo:padding-left="0.191cm" fo:padding-right="0.191cm" fo:padding-top="0cm" fo:padding-bottom="0cm" fo:border="0.5pt solid #000000" style:writing-mode="lr-tb"/>
    </style:style>
    <style:style style:name="表格6.B49" style:family="table-cell">
      <style:table-cell-properties fo:padding-left="0.191cm" fo:padding-right="0.191cm" fo:padding-top="0cm" fo:padding-bottom="0cm" fo:border="0.5pt solid #000000" style:writing-mode="lr-tb"/>
    </style:style>
    <style:style style:name="表格6.C49" style:family="table-cell">
      <style:table-cell-properties fo:padding-left="0.191cm" fo:padding-right="0.191cm" fo:padding-top="0cm" fo:padding-bottom="0cm" fo:border="0.5pt solid #000000" style:writing-mode="lr-tb"/>
    </style:style>
    <style:style style:name="表格6.A50" style:family="table-cell">
      <style:table-cell-properties fo:padding-left="0.191cm" fo:padding-right="0.191cm" fo:padding-top="0cm" fo:padding-bottom="0cm" fo:border="0.5pt solid #000000" style:writing-mode="lr-tb"/>
    </style:style>
    <style:style style:name="表格6.B50" style:family="table-cell">
      <style:table-cell-properties fo:padding-left="0.191cm" fo:padding-right="0.191cm" fo:padding-top="0cm" fo:padding-bottom="0cm" fo:border="0.5pt solid #000000" style:writing-mode="lr-tb"/>
    </style:style>
    <style:style style:name="表格6.C50" style:family="table-cell">
      <style:table-cell-properties fo:padding-left="0.191cm" fo:padding-right="0.191cm" fo:padding-top="0cm" fo:padding-bottom="0cm" fo:border="0.5pt solid #000000" style:writing-mode="lr-tb"/>
    </style:style>
    <style:style style:name="表格6.A51" style:family="table-cell">
      <style:table-cell-properties fo:padding-left="0.191cm" fo:padding-right="0.191cm" fo:padding-top="0cm" fo:padding-bottom="0cm" fo:border="0.5pt solid #000000" style:writing-mode="lr-tb"/>
    </style:style>
    <style:style style:name="表格6.B51" style:family="table-cell">
      <style:table-cell-properties fo:padding-left="0.191cm" fo:padding-right="0.191cm" fo:padding-top="0cm" fo:padding-bottom="0cm" fo:border="0.5pt solid #000000" style:writing-mode="lr-tb"/>
    </style:style>
    <style:style style:name="表格6.C51" style:family="table-cell">
      <style:table-cell-properties fo:padding-left="0.191cm" fo:padding-right="0.191cm" fo:padding-top="0cm" fo:padding-bottom="0cm" fo:border="0.5pt solid #000000" style:writing-mode="lr-tb"/>
    </style:style>
    <style:style style:name="表格6.A52" style:family="table-cell">
      <style:table-cell-properties fo:padding-left="0.191cm" fo:padding-right="0.191cm" fo:padding-top="0cm" fo:padding-bottom="0cm" fo:border="0.5pt solid #000000" style:writing-mode="lr-tb"/>
    </style:style>
    <style:style style:name="表格6.B52" style:family="table-cell">
      <style:table-cell-properties fo:padding-left="0.191cm" fo:padding-right="0.191cm" fo:padding-top="0cm" fo:padding-bottom="0cm" fo:border="0.5pt solid #000000" style:writing-mode="lr-tb"/>
    </style:style>
    <style:style style:name="表格6.C52" style:family="table-cell">
      <style:table-cell-properties fo:padding-left="0.191cm" fo:padding-right="0.191cm" fo:padding-top="0cm" fo:padding-bottom="0cm" fo:border="0.5pt solid #000000" style:writing-mode="lr-tb"/>
    </style:style>
    <style:style style:name="表格6.A53" style:family="table-cell">
      <style:table-cell-properties fo:padding-left="0.191cm" fo:padding-right="0.191cm" fo:padding-top="0cm" fo:padding-bottom="0cm" fo:border="0.5pt solid #000000" style:writing-mode="lr-tb"/>
    </style:style>
    <style:style style:name="表格6.B53" style:family="table-cell">
      <style:table-cell-properties fo:padding-left="0.191cm" fo:padding-right="0.191cm" fo:padding-top="0cm" fo:padding-bottom="0cm" fo:border="0.5pt solid #000000" style:writing-mode="lr-tb"/>
    </style:style>
    <style:style style:name="表格6.C53" style:family="table-cell">
      <style:table-cell-properties fo:padding-left="0.191cm" fo:padding-right="0.191cm" fo:padding-top="0cm" fo:padding-bottom="0cm" fo:border="0.5pt solid #000000" style:writing-mode="lr-tb"/>
    </style:style>
    <style:style style:name="表格6.A54" style:family="table-cell">
      <style:table-cell-properties fo:padding-left="0.191cm" fo:padding-right="0.191cm" fo:padding-top="0cm" fo:padding-bottom="0cm" fo:border="0.5pt solid #000000" style:writing-mode="lr-tb"/>
    </style:style>
    <style:style style:name="表格6.B54" style:family="table-cell">
      <style:table-cell-properties fo:padding-left="0.191cm" fo:padding-right="0.191cm" fo:padding-top="0cm" fo:padding-bottom="0cm" fo:border="0.5pt solid #000000" style:writing-mode="lr-tb"/>
    </style:style>
    <style:style style:name="表格6.C54" style:family="table-cell">
      <style:table-cell-properties fo:padding-left="0.191cm" fo:padding-right="0.191cm" fo:padding-top="0cm" fo:padding-bottom="0cm" fo:border="0.5pt solid #000000" style:writing-mode="lr-tb"/>
    </style:style>
    <style:style style:name="表格6.A55" style:family="table-cell">
      <style:table-cell-properties fo:padding-left="0.191cm" fo:padding-right="0.191cm" fo:padding-top="0cm" fo:padding-bottom="0cm" fo:border="0.5pt solid #000000" style:writing-mode="lr-tb"/>
    </style:style>
    <style:style style:name="表格6.B55" style:family="table-cell">
      <style:table-cell-properties fo:padding-left="0.191cm" fo:padding-right="0.191cm" fo:padding-top="0cm" fo:padding-bottom="0cm" fo:border="0.5pt solid #000000" style:writing-mode="lr-tb"/>
    </style:style>
    <style:style style:name="表格6.C55" style:family="table-cell">
      <style:table-cell-properties fo:padding-left="0.191cm" fo:padding-right="0.191cm" fo:padding-top="0cm" fo:padding-bottom="0cm" fo:border="0.5pt solid #000000" style:writing-mode="lr-tb"/>
    </style:style>
    <style:style style:name="表格6.A56" style:family="table-cell">
      <style:table-cell-properties fo:padding-left="0.191cm" fo:padding-right="0.191cm" fo:padding-top="0cm" fo:padding-bottom="0cm" fo:border="0.5pt solid #000000" style:writing-mode="lr-tb"/>
    </style:style>
    <style:style style:name="表格6.B56" style:family="table-cell">
      <style:table-cell-properties fo:padding-left="0.191cm" fo:padding-right="0.191cm" fo:padding-top="0cm" fo:padding-bottom="0cm" fo:border="0.5pt solid #000000" style:writing-mode="lr-tb"/>
    </style:style>
    <style:style style:name="表格6.C56" style:family="table-cell">
      <style:table-cell-properties fo:padding-left="0.191cm" fo:padding-right="0.191cm" fo:padding-top="0cm" fo:padding-bottom="0cm" fo:border="0.5pt solid #000000" style:writing-mode="lr-tb"/>
    </style:style>
    <style:style style:name="表格6.A57" style:family="table-cell">
      <style:table-cell-properties fo:padding-left="0.191cm" fo:padding-right="0.191cm" fo:padding-top="0cm" fo:padding-bottom="0cm" fo:border="0.5pt solid #000000" style:writing-mode="lr-tb"/>
    </style:style>
    <style:style style:name="表格6.B57" style:family="table-cell">
      <style:table-cell-properties fo:padding-left="0.191cm" fo:padding-right="0.191cm" fo:padding-top="0cm" fo:padding-bottom="0cm" fo:border="0.5pt solid #000000" style:writing-mode="lr-tb"/>
    </style:style>
    <style:style style:name="表格6.C57" style:family="table-cell">
      <style:table-cell-properties fo:padding-left="0.191cm" fo:padding-right="0.191cm" fo:padding-top="0cm" fo:padding-bottom="0cm" fo:border="0.5pt solid #000000" style:writing-mode="lr-tb"/>
    </style:style>
    <style:style style:name="表格6.A58" style:family="table-cell">
      <style:table-cell-properties fo:padding-left="0.191cm" fo:padding-right="0.191cm" fo:padding-top="0cm" fo:padding-bottom="0cm" fo:border="0.5pt solid #000000" style:writing-mode="lr-tb"/>
    </style:style>
    <style:style style:name="表格6.B58" style:family="table-cell">
      <style:table-cell-properties fo:padding-left="0.191cm" fo:padding-right="0.191cm" fo:padding-top="0cm" fo:padding-bottom="0cm" fo:border="0.5pt solid #000000" style:writing-mode="lr-tb"/>
    </style:style>
    <style:style style:name="表格6.C58" style:family="table-cell">
      <style:table-cell-properties fo:padding-left="0.191cm" fo:padding-right="0.191cm" fo:padding-top="0cm" fo:padding-bottom="0cm" fo:border="0.5pt solid #000000" style:writing-mode="lr-tb"/>
    </style:style>
    <style:style style:name="表格6.A59" style:family="table-cell">
      <style:table-cell-properties fo:padding-left="0.191cm" fo:padding-right="0.191cm" fo:padding-top="0cm" fo:padding-bottom="0cm" fo:border="0.5pt solid #000000" style:writing-mode="lr-tb"/>
    </style:style>
    <style:style style:name="表格6.B59" style:family="table-cell">
      <style:table-cell-properties fo:padding-left="0.191cm" fo:padding-right="0.191cm" fo:padding-top="0cm" fo:padding-bottom="0cm" fo:border="0.5pt solid #000000" style:writing-mode="lr-tb"/>
    </style:style>
    <style:style style:name="表格6.C59" style:family="table-cell">
      <style:table-cell-properties fo:padding-left="0.191cm" fo:padding-right="0.191cm" fo:padding-top="0cm" fo:padding-bottom="0cm" fo:border="0.5pt solid #000000" style:writing-mode="lr-tb"/>
    </style:style>
    <style:style style:name="表格6.A60" style:family="table-cell">
      <style:table-cell-properties fo:padding-left="0.191cm" fo:padding-right="0.191cm" fo:padding-top="0cm" fo:padding-bottom="0cm" fo:border="0.5pt solid #000000" style:writing-mode="lr-tb"/>
    </style:style>
    <style:style style:name="表格6.B60" style:family="table-cell">
      <style:table-cell-properties fo:padding-left="0.191cm" fo:padding-right="0.191cm" fo:padding-top="0cm" fo:padding-bottom="0cm" fo:border="0.5pt solid #000000" style:writing-mode="lr-tb"/>
    </style:style>
    <style:style style:name="表格6.C60" style:family="table-cell">
      <style:table-cell-properties fo:padding-left="0.191cm" fo:padding-right="0.191cm" fo:padding-top="0cm" fo:padding-bottom="0cm" fo:border="0.5pt solid #000000" style:writing-mode="lr-tb"/>
    </style:style>
    <style:style style:name="表格6.A61" style:family="table-cell">
      <style:table-cell-properties fo:padding-left="0.191cm" fo:padding-right="0.191cm" fo:padding-top="0cm" fo:padding-bottom="0cm" fo:border="0.5pt solid #000000" style:writing-mode="lr-tb"/>
    </style:style>
    <style:style style:name="表格6.B61" style:family="table-cell">
      <style:table-cell-properties fo:padding-left="0.191cm" fo:padding-right="0.191cm" fo:padding-top="0cm" fo:padding-bottom="0cm" fo:border="0.5pt solid #000000" style:writing-mode="lr-tb"/>
    </style:style>
    <style:style style:name="表格6.C61" style:family="table-cell">
      <style:table-cell-properties fo:padding-left="0.191cm" fo:padding-right="0.191cm" fo:padding-top="0cm" fo:padding-bottom="0cm" fo:border="0.5pt solid #000000" style:writing-mode="lr-tb"/>
    </style:style>
    <style:style style:name="表格6.A62" style:family="table-cell">
      <style:table-cell-properties fo:padding-left="0.191cm" fo:padding-right="0.191cm" fo:padding-top="0cm" fo:padding-bottom="0cm" fo:border="0.5pt solid #000000" style:writing-mode="lr-tb"/>
    </style:style>
    <style:style style:name="表格6.B62" style:family="table-cell">
      <style:table-cell-properties fo:padding-left="0.191cm" fo:padding-right="0.191cm" fo:padding-top="0cm" fo:padding-bottom="0cm" fo:border="0.5pt solid #000000" style:writing-mode="lr-tb"/>
    </style:style>
    <style:style style:name="表格6.C62" style:family="table-cell">
      <style:table-cell-properties fo:padding-left="0.191cm" fo:padding-right="0.191cm" fo:padding-top="0cm" fo:padding-bottom="0cm" fo:border="0.5pt solid #000000" style:writing-mode="lr-tb"/>
    </style:style>
    <style:style style:name="表格6.A63" style:family="table-cell">
      <style:table-cell-properties fo:padding-left="0.191cm" fo:padding-right="0.191cm" fo:padding-top="0cm" fo:padding-bottom="0cm" fo:border="0.5pt solid #000000" style:writing-mode="lr-tb"/>
    </style:style>
    <style:style style:name="表格6.B63" style:family="table-cell">
      <style:table-cell-properties fo:padding-left="0.191cm" fo:padding-right="0.191cm" fo:padding-top="0cm" fo:padding-bottom="0cm" fo:border="0.5pt solid #000000" style:writing-mode="lr-tb"/>
    </style:style>
    <style:style style:name="表格6.C63" style:family="table-cell">
      <style:table-cell-properties fo:padding-left="0.191cm" fo:padding-right="0.191cm" fo:padding-top="0cm" fo:padding-bottom="0cm" fo:border="0.5pt solid #000000" style:writing-mode="lr-tb"/>
    </style:style>
    <style:style style:name="表格6.A64" style:family="table-cell">
      <style:table-cell-properties fo:padding-left="0.191cm" fo:padding-right="0.191cm" fo:padding-top="0cm" fo:padding-bottom="0cm" fo:border="0.5pt solid #000000" style:writing-mode="lr-tb"/>
    </style:style>
    <style:style style:name="表格6.B64" style:family="table-cell">
      <style:table-cell-properties fo:padding-left="0.191cm" fo:padding-right="0.191cm" fo:padding-top="0cm" fo:padding-bottom="0cm" fo:border="0.5pt solid #000000" style:writing-mode="lr-tb"/>
    </style:style>
    <style:style style:name="表格6.C64" style:family="table-cell">
      <style:table-cell-properties fo:padding-left="0.191cm" fo:padding-right="0.191cm" fo:padding-top="0cm" fo:padding-bottom="0cm" fo:border="0.5pt solid #000000" style:writing-mode="lr-tb"/>
    </style:style>
    <style:style style:name="表格6.A65" style:family="table-cell">
      <style:table-cell-properties fo:padding-left="0.191cm" fo:padding-right="0.191cm" fo:padding-top="0cm" fo:padding-bottom="0cm" fo:border="0.5pt solid #000000" style:writing-mode="lr-tb"/>
    </style:style>
    <style:style style:name="表格6.B65" style:family="table-cell">
      <style:table-cell-properties fo:padding-left="0.191cm" fo:padding-right="0.191cm" fo:padding-top="0cm" fo:padding-bottom="0cm" fo:border="0.5pt solid #000000" style:writing-mode="lr-tb"/>
    </style:style>
    <style:style style:name="表格6.C65" style:family="table-cell">
      <style:table-cell-properties fo:padding-left="0.191cm" fo:padding-right="0.191cm" fo:padding-top="0cm" fo:padding-bottom="0cm" fo:border="0.5pt solid #000000" style:writing-mode="lr-tb"/>
    </style:style>
    <style:style style:name="表格6.A66" style:family="table-cell">
      <style:table-cell-properties fo:padding-left="0.191cm" fo:padding-right="0.191cm" fo:padding-top="0cm" fo:padding-bottom="0cm" fo:border="0.5pt solid #000000" style:writing-mode="lr-tb"/>
    </style:style>
    <style:style style:name="表格6.B66" style:family="table-cell">
      <style:table-cell-properties fo:padding-left="0.191cm" fo:padding-right="0.191cm" fo:padding-top="0cm" fo:padding-bottom="0cm" fo:border="0.5pt solid #000000" style:writing-mode="lr-tb"/>
    </style:style>
    <style:style style:name="表格6.C66" style:family="table-cell">
      <style:table-cell-properties fo:padding-left="0.191cm" fo:padding-right="0.191cm" fo:padding-top="0cm" fo:padding-bottom="0cm" fo:border="0.5pt solid #000000" style:writing-mode="lr-tb"/>
    </style:style>
    <style:style style:name="表格6.A67" style:family="table-cell">
      <style:table-cell-properties fo:padding-left="0.191cm" fo:padding-right="0.191cm" fo:padding-top="0cm" fo:padding-bottom="0cm" fo:border="0.5pt solid #000000" style:writing-mode="lr-tb"/>
    </style:style>
    <style:style style:name="表格6.B67" style:family="table-cell">
      <style:table-cell-properties fo:padding-left="0.191cm" fo:padding-right="0.191cm" fo:padding-top="0cm" fo:padding-bottom="0cm" fo:border="0.5pt solid #000000" style:writing-mode="lr-tb"/>
    </style:style>
    <style:style style:name="表格6.C67" style:family="table-cell">
      <style:table-cell-properties fo:padding-left="0.191cm" fo:padding-right="0.191cm" fo:padding-top="0cm" fo:padding-bottom="0cm" fo:border="0.5pt solid #000000" style:writing-mode="lr-tb"/>
    </style:style>
    <style:style style:name="表格6.A68" style:family="table-cell">
      <style:table-cell-properties fo:padding-left="0.191cm" fo:padding-right="0.191cm" fo:padding-top="0cm" fo:padding-bottom="0cm" fo:border="0.5pt solid #000000" style:writing-mode="lr-tb"/>
    </style:style>
    <style:style style:name="表格6.B68" style:family="table-cell">
      <style:table-cell-properties fo:padding-left="0.191cm" fo:padding-right="0.191cm" fo:padding-top="0cm" fo:padding-bottom="0cm" fo:border="0.5pt solid #000000" style:writing-mode="lr-tb"/>
    </style:style>
    <style:style style:name="表格6.C68" style:family="table-cell">
      <style:table-cell-properties fo:padding-left="0.191cm" fo:padding-right="0.191cm" fo:padding-top="0cm" fo:padding-bottom="0cm" fo:border="0.5pt solid #000000" style:writing-mode="lr-tb"/>
    </style:style>
    <style:style style:name="表格6.A69" style:family="table-cell">
      <style:table-cell-properties fo:padding-left="0.191cm" fo:padding-right="0.191cm" fo:padding-top="0cm" fo:padding-bottom="0cm" fo:border="0.5pt solid #000000" style:writing-mode="lr-tb"/>
    </style:style>
    <style:style style:name="表格6.B69" style:family="table-cell">
      <style:table-cell-properties fo:padding-left="0.191cm" fo:padding-right="0.191cm" fo:padding-top="0cm" fo:padding-bottom="0cm" fo:border="0.5pt solid #000000" style:writing-mode="lr-tb"/>
    </style:style>
    <style:style style:name="表格6.C69" style:family="table-cell">
      <style:table-cell-properties fo:padding-left="0.191cm" fo:padding-right="0.191cm" fo:padding-top="0cm" fo:padding-bottom="0cm" fo:border="0.5pt solid #000000" style:writing-mode="lr-tb"/>
    </style:style>
    <style:style style:name="表格6.A70" style:family="table-cell">
      <style:table-cell-properties fo:padding-left="0.191cm" fo:padding-right="0.191cm" fo:padding-top="0cm" fo:padding-bottom="0cm" fo:border="0.5pt solid #000000" style:writing-mode="lr-tb"/>
    </style:style>
    <style:style style:name="表格6.B70" style:family="table-cell">
      <style:table-cell-properties fo:padding-left="0.191cm" fo:padding-right="0.191cm" fo:padding-top="0cm" fo:padding-bottom="0cm" fo:border="0.5pt solid #000000" style:writing-mode="lr-tb"/>
    </style:style>
    <style:style style:name="表格6.C70" style:family="table-cell">
      <style:table-cell-properties fo:padding-left="0.191cm" fo:padding-right="0.191cm" fo:padding-top="0cm" fo:padding-bottom="0cm" fo:border="0.5pt solid #000000" style:writing-mode="lr-tb"/>
    </style:style>
    <style:style style:name="表格6.A71" style:family="table-cell">
      <style:table-cell-properties fo:padding-left="0.191cm" fo:padding-right="0.191cm" fo:padding-top="0cm" fo:padding-bottom="0cm" fo:border="0.5pt solid #000000" style:writing-mode="lr-tb"/>
    </style:style>
    <style:style style:name="表格6.B71" style:family="table-cell">
      <style:table-cell-properties fo:padding-left="0.191cm" fo:padding-right="0.191cm" fo:padding-top="0cm" fo:padding-bottom="0cm" fo:border="0.5pt solid #000000" style:writing-mode="lr-tb"/>
    </style:style>
    <style:style style:name="表格6.C71" style:family="table-cell">
      <style:table-cell-properties fo:padding-left="0.191cm" fo:padding-right="0.191cm" fo:padding-top="0cm" fo:padding-bottom="0cm" fo:border="0.5pt solid #000000" style:writing-mode="lr-tb"/>
    </style:style>
    <style:style style:name="表格6.A72" style:family="table-cell">
      <style:table-cell-properties fo:padding-left="0.191cm" fo:padding-right="0.191cm" fo:padding-top="0cm" fo:padding-bottom="0cm" fo:border="0.5pt solid #000000" style:writing-mode="lr-tb"/>
    </style:style>
    <style:style style:name="表格6.B72" style:family="table-cell">
      <style:table-cell-properties fo:padding-left="0.191cm" fo:padding-right="0.191cm" fo:padding-top="0cm" fo:padding-bottom="0cm" fo:border="0.5pt solid #000000" style:writing-mode="lr-tb"/>
    </style:style>
    <style:style style:name="表格6.C72" style:family="table-cell">
      <style:table-cell-properties fo:padding-left="0.191cm" fo:padding-right="0.191cm" fo:padding-top="0cm" fo:padding-bottom="0cm" fo:border="0.5pt solid #000000" style:writing-mode="lr-tb"/>
    </style:style>
    <style:style style:name="表格6.A73" style:family="table-cell">
      <style:table-cell-properties fo:padding-left="0.191cm" fo:padding-right="0.191cm" fo:padding-top="0cm" fo:padding-bottom="0cm" fo:border="0.5pt solid #000000" style:writing-mode="lr-tb"/>
    </style:style>
    <style:style style:name="表格6.B73" style:family="table-cell">
      <style:table-cell-properties fo:padding-left="0.191cm" fo:padding-right="0.191cm" fo:padding-top="0cm" fo:padding-bottom="0cm" fo:border="0.5pt solid #000000" style:writing-mode="lr-tb"/>
    </style:style>
    <style:style style:name="表格6.C73" style:family="table-cell">
      <style:table-cell-properties fo:padding-left="0.191cm" fo:padding-right="0.191cm" fo:padding-top="0cm" fo:padding-bottom="0cm" fo:border="0.5pt solid #000000" style:writing-mode="lr-tb"/>
    </style:style>
    <style:style style:name="表格6.A74" style:family="table-cell">
      <style:table-cell-properties fo:padding-left="0.191cm" fo:padding-right="0.191cm" fo:padding-top="0cm" fo:padding-bottom="0cm" fo:border="0.5pt solid #000000" style:writing-mode="lr-tb"/>
    </style:style>
    <style:style style:name="表格6.B74" style:family="table-cell">
      <style:table-cell-properties fo:padding-left="0.191cm" fo:padding-right="0.191cm" fo:padding-top="0cm" fo:padding-bottom="0cm" fo:border="0.5pt solid #000000" style:writing-mode="lr-tb"/>
    </style:style>
    <style:style style:name="表格6.C74" style:family="table-cell">
      <style:table-cell-properties fo:padding-left="0.191cm" fo:padding-right="0.191cm" fo:padding-top="0cm" fo:padding-bottom="0cm" fo:border="0.5pt solid #000000" style:writing-mode="lr-tb"/>
    </style:style>
    <style:style style:name="表格6.A75" style:family="table-cell">
      <style:table-cell-properties fo:padding-left="0.191cm" fo:padding-right="0.191cm" fo:padding-top="0cm" fo:padding-bottom="0cm" fo:border="0.5pt solid #000000" style:writing-mode="lr-tb"/>
    </style:style>
    <style:style style:name="表格6.B75" style:family="table-cell">
      <style:table-cell-properties fo:padding-left="0.191cm" fo:padding-right="0.191cm" fo:padding-top="0cm" fo:padding-bottom="0cm" fo:border="0.5pt solid #000000" style:writing-mode="lr-tb"/>
    </style:style>
    <style:style style:name="表格6.C75" style:family="table-cell">
      <style:table-cell-properties fo:padding-left="0.191cm" fo:padding-right="0.191cm" fo:padding-top="0cm" fo:padding-bottom="0cm" fo:border="0.5pt solid #000000" style:writing-mode="lr-tb"/>
    </style:style>
    <style:style style:name="表格6.A76" style:family="table-cell">
      <style:table-cell-properties fo:padding-left="0.191cm" fo:padding-right="0.191cm" fo:padding-top="0cm" fo:padding-bottom="0cm" fo:border="0.5pt solid #000000" style:writing-mode="lr-tb"/>
    </style:style>
    <style:style style:name="表格6.B76" style:family="table-cell">
      <style:table-cell-properties fo:padding-left="0.191cm" fo:padding-right="0.191cm" fo:padding-top="0cm" fo:padding-bottom="0cm" fo:border="0.5pt solid #000000" style:writing-mode="lr-tb"/>
    </style:style>
    <style:style style:name="表格6.C76" style:family="table-cell">
      <style:table-cell-properties fo:padding-left="0.191cm" fo:padding-right="0.191cm" fo:padding-top="0cm" fo:padding-bottom="0cm" fo:border="0.5pt solid #000000" style:writing-mode="lr-tb"/>
    </style:style>
    <style:style style:name="表格6.A77" style:family="table-cell">
      <style:table-cell-properties fo:padding-left="0.191cm" fo:padding-right="0.191cm" fo:padding-top="0cm" fo:padding-bottom="0cm" fo:border="0.5pt solid #000000" style:writing-mode="lr-tb"/>
    </style:style>
    <style:style style:name="表格6.B77" style:family="table-cell">
      <style:table-cell-properties fo:padding-left="0.191cm" fo:padding-right="0.191cm" fo:padding-top="0cm" fo:padding-bottom="0cm" fo:border="0.5pt solid #000000" style:writing-mode="lr-tb"/>
    </style:style>
    <style:style style:name="表格6.C77" style:family="table-cell">
      <style:table-cell-properties fo:padding-left="0.191cm" fo:padding-right="0.191cm" fo:padding-top="0cm" fo:padding-bottom="0cm" fo:border="0.5pt solid #000000" style:writing-mode="lr-tb"/>
    </style:style>
    <style:style style:name="表格6.A78" style:family="table-cell">
      <style:table-cell-properties fo:padding-left="0.191cm" fo:padding-right="0.191cm" fo:padding-top="0cm" fo:padding-bottom="0cm" fo:border="0.5pt solid #000000" style:writing-mode="lr-tb"/>
    </style:style>
    <style:style style:name="表格6.B78" style:family="table-cell">
      <style:table-cell-properties fo:padding-left="0.191cm" fo:padding-right="0.191cm" fo:padding-top="0cm" fo:padding-bottom="0cm" fo:border="0.5pt solid #000000" style:writing-mode="lr-tb"/>
    </style:style>
    <style:style style:name="表格6.C78" style:family="table-cell">
      <style:table-cell-properties fo:padding-left="0.191cm" fo:padding-right="0.191cm" fo:padding-top="0cm" fo:padding-bottom="0cm" fo:border="0.5pt solid #000000" style:writing-mode="lr-tb"/>
    </style:style>
    <style:style style:name="表格6.A79" style:family="table-cell">
      <style:table-cell-properties fo:padding-left="0.191cm" fo:padding-right="0.191cm" fo:padding-top="0cm" fo:padding-bottom="0cm" fo:border="0.5pt solid #000000" style:writing-mode="lr-tb"/>
    </style:style>
    <style:style style:name="表格6.B79" style:family="table-cell">
      <style:table-cell-properties fo:padding-left="0.191cm" fo:padding-right="0.191cm" fo:padding-top="0cm" fo:padding-bottom="0cm" fo:border="0.5pt solid #000000" style:writing-mode="lr-tb"/>
    </style:style>
    <style:style style:name="表格6.C79" style:family="table-cell">
      <style:table-cell-properties fo:padding-left="0.191cm" fo:padding-right="0.191cm" fo:padding-top="0cm" fo:padding-bottom="0cm" fo:border="0.5pt solid #000000" style:writing-mode="lr-tb"/>
    </style:style>
    <style:style style:name="表格6.A80" style:family="table-cell">
      <style:table-cell-properties fo:padding-left="0.191cm" fo:padding-right="0.191cm" fo:padding-top="0cm" fo:padding-bottom="0cm" fo:border="0.5pt solid #000000" style:writing-mode="lr-tb"/>
    </style:style>
    <style:style style:name="表格6.B80" style:family="table-cell">
      <style:table-cell-properties fo:padding-left="0.191cm" fo:padding-right="0.191cm" fo:padding-top="0cm" fo:padding-bottom="0cm" fo:border="0.5pt solid #000000" style:writing-mode="lr-tb"/>
    </style:style>
    <style:style style:name="表格6.C80" style:family="table-cell">
      <style:table-cell-properties fo:padding-left="0.191cm" fo:padding-right="0.191cm" fo:padding-top="0cm" fo:padding-bottom="0cm" fo:border="0.5pt solid #000000" style:writing-mode="lr-tb"/>
    </style:style>
    <style:style style:name="表格6.A81" style:family="table-cell">
      <style:table-cell-properties fo:padding-left="0.191cm" fo:padding-right="0.191cm" fo:padding-top="0cm" fo:padding-bottom="0cm" fo:border="0.5pt solid #000000" style:writing-mode="lr-tb"/>
    </style:style>
    <style:style style:name="表格6.B81" style:family="table-cell">
      <style:table-cell-properties fo:padding-left="0.191cm" fo:padding-right="0.191cm" fo:padding-top="0cm" fo:padding-bottom="0cm" fo:border="0.5pt solid #000000" style:writing-mode="lr-tb"/>
    </style:style>
    <style:style style:name="表格6.C81" style:family="table-cell">
      <style:table-cell-properties fo:padding-left="0.191cm" fo:padding-right="0.191cm" fo:padding-top="0cm" fo:padding-bottom="0cm" fo:border="0.5pt solid #000000" style:writing-mode="lr-tb"/>
    </style:style>
    <style:style style:name="表格6.A82" style:family="table-cell">
      <style:table-cell-properties fo:padding-left="0.191cm" fo:padding-right="0.191cm" fo:padding-top="0cm" fo:padding-bottom="0cm" fo:border="0.5pt solid #000000" style:writing-mode="lr-tb"/>
    </style:style>
    <style:style style:name="表格6.B82" style:family="table-cell">
      <style:table-cell-properties fo:padding-left="0.191cm" fo:padding-right="0.191cm" fo:padding-top="0cm" fo:padding-bottom="0cm" fo:border="0.5pt solid #000000" style:writing-mode="lr-tb"/>
    </style:style>
    <style:style style:name="表格6.C82" style:family="table-cell">
      <style:table-cell-properties fo:padding-left="0.191cm" fo:padding-right="0.191cm" fo:padding-top="0cm" fo:padding-bottom="0cm" fo:border="0.5pt solid #000000" style:writing-mode="lr-tb"/>
    </style:style>
    <style:style style:name="表格6.A83" style:family="table-cell">
      <style:table-cell-properties fo:padding-left="0.191cm" fo:padding-right="0.191cm" fo:padding-top="0cm" fo:padding-bottom="0cm" fo:border="0.5pt solid #000000" style:writing-mode="lr-tb"/>
    </style:style>
    <style:style style:name="表格6.B83" style:family="table-cell">
      <style:table-cell-properties fo:padding-left="0.191cm" fo:padding-right="0.191cm" fo:padding-top="0cm" fo:padding-bottom="0cm" fo:border="0.5pt solid #000000" style:writing-mode="lr-tb"/>
    </style:style>
    <style:style style:name="表格6.C83" style:family="table-cell">
      <style:table-cell-properties fo:padding-left="0.191cm" fo:padding-right="0.191cm" fo:padding-top="0cm" fo:padding-bottom="0cm" fo:border="0.5pt solid #000000" style:writing-mode="lr-tb"/>
    </style:style>
    <style:style style:name="表格6.A84" style:family="table-cell">
      <style:table-cell-properties fo:padding-left="0.191cm" fo:padding-right="0.191cm" fo:padding-top="0cm" fo:padding-bottom="0cm" fo:border="0.5pt solid #000000" style:writing-mode="lr-tb"/>
    </style:style>
    <style:style style:name="表格6.B84" style:family="table-cell">
      <style:table-cell-properties fo:padding-left="0.191cm" fo:padding-right="0.191cm" fo:padding-top="0cm" fo:padding-bottom="0cm" fo:border="0.5pt solid #000000" style:writing-mode="lr-tb"/>
    </style:style>
    <style:style style:name="表格6.C84" style:family="table-cell">
      <style:table-cell-properties fo:padding-left="0.191cm" fo:padding-right="0.191cm" fo:padding-top="0cm" fo:padding-bottom="0cm" fo:border="0.5pt solid #000000" style:writing-mode="lr-tb"/>
    </style:style>
    <style:style style:name="表格6.A85" style:family="table-cell">
      <style:table-cell-properties fo:padding-left="0.191cm" fo:padding-right="0.191cm" fo:padding-top="0cm" fo:padding-bottom="0cm" fo:border="0.5pt solid #000000" style:writing-mode="lr-tb"/>
    </style:style>
    <style:style style:name="表格6.B85" style:family="table-cell">
      <style:table-cell-properties fo:padding-left="0.191cm" fo:padding-right="0.191cm" fo:padding-top="0cm" fo:padding-bottom="0cm" fo:border="0.5pt solid #000000" style:writing-mode="lr-tb"/>
    </style:style>
    <style:style style:name="表格6.C85" style:family="table-cell">
      <style:table-cell-properties fo:padding-left="0.191cm" fo:padding-right="0.191cm" fo:padding-top="0cm" fo:padding-bottom="0cm" fo:border="0.5pt solid #000000" style:writing-mode="lr-tb"/>
    </style:style>
    <style:style style:name="表格6.A86" style:family="table-cell">
      <style:table-cell-properties fo:padding-left="0.191cm" fo:padding-right="0.191cm" fo:padding-top="0cm" fo:padding-bottom="0cm" fo:border="0.5pt solid #000000" style:writing-mode="lr-tb"/>
    </style:style>
    <style:style style:name="表格6.B86" style:family="table-cell">
      <style:table-cell-properties fo:padding-left="0.191cm" fo:padding-right="0.191cm" fo:padding-top="0cm" fo:padding-bottom="0cm" fo:border="0.5pt solid #000000" style:writing-mode="lr-tb"/>
    </style:style>
    <style:style style:name="表格6.C86" style:family="table-cell">
      <style:table-cell-properties fo:padding-left="0.191cm" fo:padding-right="0.191cm" fo:padding-top="0cm" fo:padding-bottom="0cm" fo:border="0.5pt solid #000000" style:writing-mode="lr-tb"/>
    </style:style>
    <style:style style:name="表格6.A87" style:family="table-cell">
      <style:table-cell-properties fo:padding-left="0.191cm" fo:padding-right="0.191cm" fo:padding-top="0cm" fo:padding-bottom="0cm" fo:border="0.5pt solid #000000" style:writing-mode="lr-tb"/>
    </style:style>
    <style:style style:name="表格6.B87" style:family="table-cell">
      <style:table-cell-properties fo:padding-left="0.191cm" fo:padding-right="0.191cm" fo:padding-top="0cm" fo:padding-bottom="0cm" fo:border="0.5pt solid #000000" style:writing-mode="lr-tb"/>
    </style:style>
    <style:style style:name="表格6.C87" style:family="table-cell">
      <style:table-cell-properties fo:padding-left="0.191cm" fo:padding-right="0.191cm" fo:padding-top="0cm" fo:padding-bottom="0cm" fo:border="0.5pt solid #000000" style:writing-mode="lr-tb"/>
    </style:style>
    <style:style style:name="表格6.A88" style:family="table-cell">
      <style:table-cell-properties fo:padding-left="0.191cm" fo:padding-right="0.191cm" fo:padding-top="0cm" fo:padding-bottom="0cm" fo:border="0.5pt solid #000000" style:writing-mode="lr-tb"/>
    </style:style>
    <style:style style:name="表格6.B88" style:family="table-cell">
      <style:table-cell-properties fo:padding-left="0.191cm" fo:padding-right="0.191cm" fo:padding-top="0cm" fo:padding-bottom="0cm" fo:border="0.5pt solid #000000" style:writing-mode="lr-tb"/>
    </style:style>
    <style:style style:name="表格6.C88" style:family="table-cell">
      <style:table-cell-properties fo:padding-left="0.191cm" fo:padding-right="0.191cm" fo:padding-top="0cm" fo:padding-bottom="0cm" fo:border="0.5pt solid #000000" style:writing-mode="lr-tb"/>
    </style:style>
    <style:style style:name="表格6.A89" style:family="table-cell">
      <style:table-cell-properties fo:padding-left="0.191cm" fo:padding-right="0.191cm" fo:padding-top="0cm" fo:padding-bottom="0cm" fo:border="0.5pt solid #000000" style:writing-mode="lr-tb"/>
    </style:style>
    <style:style style:name="表格6.B89" style:family="table-cell">
      <style:table-cell-properties fo:padding-left="0.191cm" fo:padding-right="0.191cm" fo:padding-top="0cm" fo:padding-bottom="0cm" fo:border="0.5pt solid #000000" style:writing-mode="lr-tb"/>
    </style:style>
    <style:style style:name="表格6.C89" style:family="table-cell">
      <style:table-cell-properties fo:padding-left="0.191cm" fo:padding-right="0.191cm" fo:padding-top="0cm" fo:padding-bottom="0cm" fo:border="0.5pt solid #000000" style:writing-mode="lr-tb"/>
    </style:style>
    <style:style style:name="表格6.A90" style:family="table-cell">
      <style:table-cell-properties fo:padding-left="0.191cm" fo:padding-right="0.191cm" fo:padding-top="0cm" fo:padding-bottom="0cm" fo:border="0.5pt solid #000000" style:writing-mode="lr-tb"/>
    </style:style>
    <style:style style:name="表格6.B90" style:family="table-cell">
      <style:table-cell-properties fo:padding-left="0.191cm" fo:padding-right="0.191cm" fo:padding-top="0cm" fo:padding-bottom="0cm" fo:border="0.5pt solid #000000" style:writing-mode="lr-tb"/>
    </style:style>
    <style:style style:name="表格6.C90" style:family="table-cell">
      <style:table-cell-properties fo:padding-left="0.191cm" fo:padding-right="0.191cm" fo:padding-top="0cm" fo:padding-bottom="0cm" fo:border="0.5pt solid #000000" style:writing-mode="lr-tb"/>
    </style:style>
    <style:style style:name="表格6.A91" style:family="table-cell">
      <style:table-cell-properties fo:padding-left="0.191cm" fo:padding-right="0.191cm" fo:padding-top="0cm" fo:padding-bottom="0cm" fo:border="0.5pt solid #000000" style:writing-mode="lr-tb"/>
    </style:style>
    <style:style style:name="表格6.B91" style:family="table-cell">
      <style:table-cell-properties fo:padding-left="0.191cm" fo:padding-right="0.191cm" fo:padding-top="0cm" fo:padding-bottom="0cm" fo:border="0.5pt solid #000000" style:writing-mode="lr-tb"/>
    </style:style>
    <style:style style:name="表格6.C91" style:family="table-cell">
      <style:table-cell-properties fo:padding-left="0.191cm" fo:padding-right="0.191cm" fo:padding-top="0cm" fo:padding-bottom="0cm" fo:border="0.5pt solid #000000" style:writing-mode="lr-tb"/>
    </style:style>
    <style:style style:name="表格6.A92" style:family="table-cell">
      <style:table-cell-properties fo:padding-left="0.191cm" fo:padding-right="0.191cm" fo:padding-top="0cm" fo:padding-bottom="0cm" fo:border="0.5pt solid #000000" style:writing-mode="lr-tb"/>
    </style:style>
    <style:style style:name="表格6.B92" style:family="table-cell">
      <style:table-cell-properties fo:padding-left="0.191cm" fo:padding-right="0.191cm" fo:padding-top="0cm" fo:padding-bottom="0cm" fo:border="0.5pt solid #000000" style:writing-mode="lr-tb"/>
    </style:style>
    <style:style style:name="表格6.C92" style:family="table-cell">
      <style:table-cell-properties fo:padding-left="0.191cm" fo:padding-right="0.191cm" fo:padding-top="0cm" fo:padding-bottom="0cm" fo:border="0.5pt solid #000000" style:writing-mode="lr-tb"/>
    </style:style>
    <style:style style:name="表格6.A93" style:family="table-cell">
      <style:table-cell-properties fo:padding-left="0.191cm" fo:padding-right="0.191cm" fo:padding-top="0cm" fo:padding-bottom="0cm" fo:border="0.5pt solid #000000" style:writing-mode="lr-tb"/>
    </style:style>
    <style:style style:name="表格6.B93" style:family="table-cell">
      <style:table-cell-properties fo:padding-left="0.191cm" fo:padding-right="0.191cm" fo:padding-top="0cm" fo:padding-bottom="0cm" fo:border="0.5pt solid #000000" style:writing-mode="lr-tb"/>
    </style:style>
    <style:style style:name="表格6.C93" style:family="table-cell">
      <style:table-cell-properties fo:padding-left="0.191cm" fo:padding-right="0.191cm" fo:padding-top="0cm" fo:padding-bottom="0cm" fo:border="0.5pt solid #000000" style:writing-mode="lr-tb"/>
    </style:style>
    <style:style style:name="表格6.A94" style:family="table-cell">
      <style:table-cell-properties fo:padding-left="0.191cm" fo:padding-right="0.191cm" fo:padding-top="0cm" fo:padding-bottom="0cm" fo:border="0.5pt solid #000000" style:writing-mode="lr-tb"/>
    </style:style>
    <style:style style:name="表格6.B94" style:family="table-cell">
      <style:table-cell-properties fo:padding-left="0.191cm" fo:padding-right="0.191cm" fo:padding-top="0cm" fo:padding-bottom="0cm" fo:border="0.5pt solid #000000" style:writing-mode="lr-tb"/>
    </style:style>
    <style:style style:name="表格6.C94" style:family="table-cell">
      <style:table-cell-properties fo:padding-left="0.191cm" fo:padding-right="0.191cm" fo:padding-top="0cm" fo:padding-bottom="0cm" fo:border="0.5pt solid #000000" style:writing-mode="lr-tb"/>
    </style:style>
    <style:style style:name="表格6.A95" style:family="table-cell">
      <style:table-cell-properties fo:padding-left="0.191cm" fo:padding-right="0.191cm" fo:padding-top="0cm" fo:padding-bottom="0cm" fo:border="0.5pt solid #000000" style:writing-mode="lr-tb"/>
    </style:style>
    <style:style style:name="表格6.B95" style:family="table-cell">
      <style:table-cell-properties fo:padding-left="0.191cm" fo:padding-right="0.191cm" fo:padding-top="0cm" fo:padding-bottom="0cm" fo:border="0.5pt solid #000000" style:writing-mode="lr-tb"/>
    </style:style>
    <style:style style:name="表格6.C95" style:family="table-cell">
      <style:table-cell-properties fo:padding-left="0.191cm" fo:padding-right="0.191cm" fo:padding-top="0cm" fo:padding-bottom="0cm" fo:border="0.5pt solid #000000" style:writing-mode="lr-tb"/>
    </style:style>
    <style:style style:name="表格6.A96" style:family="table-cell">
      <style:table-cell-properties fo:padding-left="0.191cm" fo:padding-right="0.191cm" fo:padding-top="0cm" fo:padding-bottom="0cm" fo:border="0.5pt solid #000000" style:writing-mode="lr-tb"/>
    </style:style>
    <style:style style:name="表格6.B96" style:family="table-cell">
      <style:table-cell-properties fo:padding-left="0.191cm" fo:padding-right="0.191cm" fo:padding-top="0cm" fo:padding-bottom="0cm" fo:border="0.5pt solid #000000" style:writing-mode="lr-tb"/>
    </style:style>
    <style:style style:name="表格6.C96" style:family="table-cell">
      <style:table-cell-properties fo:padding-left="0.191cm" fo:padding-right="0.191cm" fo:padding-top="0cm" fo:padding-bottom="0cm" fo:border="0.5pt solid #000000" style:writing-mode="lr-tb"/>
    </style:style>
    <style:style style:name="表格6.A97" style:family="table-cell">
      <style:table-cell-properties fo:padding-left="0.191cm" fo:padding-right="0.191cm" fo:padding-top="0cm" fo:padding-bottom="0cm" fo:border="0.5pt solid #000000" style:writing-mode="lr-tb"/>
    </style:style>
    <style:style style:name="表格6.B97" style:family="table-cell">
      <style:table-cell-properties fo:padding-left="0.191cm" fo:padding-right="0.191cm" fo:padding-top="0cm" fo:padding-bottom="0cm" fo:border="0.5pt solid #000000" style:writing-mode="lr-tb"/>
    </style:style>
    <style:style style:name="表格6.C97" style:family="table-cell">
      <style:table-cell-properties fo:padding-left="0.191cm" fo:padding-right="0.191cm" fo:padding-top="0cm" fo:padding-bottom="0cm" fo:border="0.5pt solid #000000" style:writing-mode="lr-tb"/>
    </style:style>
    <style:style style:name="表格6.A98" style:family="table-cell">
      <style:table-cell-properties fo:padding-left="0.191cm" fo:padding-right="0.191cm" fo:padding-top="0cm" fo:padding-bottom="0cm" fo:border="0.5pt solid #000000" style:writing-mode="lr-tb"/>
    </style:style>
    <style:style style:name="表格6.B98" style:family="table-cell">
      <style:table-cell-properties fo:padding-left="0.191cm" fo:padding-right="0.191cm" fo:padding-top="0cm" fo:padding-bottom="0cm" fo:border="0.5pt solid #000000" style:writing-mode="lr-tb"/>
    </style:style>
    <style:style style:name="表格6.C98" style:family="table-cell">
      <style:table-cell-properties fo:padding-left="0.191cm" fo:padding-right="0.191cm" fo:padding-top="0cm" fo:padding-bottom="0cm" fo:border="0.5pt solid #000000" style:writing-mode="lr-tb"/>
    </style:style>
    <style:style style:name="表格6.A99" style:family="table-cell">
      <style:table-cell-properties fo:padding-left="0.191cm" fo:padding-right="0.191cm" fo:padding-top="0cm" fo:padding-bottom="0cm" fo:border="0.5pt solid #000000" style:writing-mode="lr-tb"/>
    </style:style>
    <style:style style:name="表格6.B99" style:family="table-cell">
      <style:table-cell-properties fo:padding-left="0.191cm" fo:padding-right="0.191cm" fo:padding-top="0cm" fo:padding-bottom="0cm" fo:border="0.5pt solid #000000" style:writing-mode="lr-tb"/>
    </style:style>
    <style:style style:name="表格6.C99" style:family="table-cell">
      <style:table-cell-properties fo:padding-left="0.191cm" fo:padding-right="0.191cm" fo:padding-top="0cm" fo:padding-bottom="0cm" fo:border="0.5pt solid #000000" style:writing-mode="lr-tb"/>
    </style:style>
    <style:style style:name="表格6.A100" style:family="table-cell">
      <style:table-cell-properties fo:padding-left="0.191cm" fo:padding-right="0.191cm" fo:padding-top="0cm" fo:padding-bottom="0cm" fo:border="0.5pt solid #000000" style:writing-mode="lr-tb"/>
    </style:style>
    <style:style style:name="表格6.B100" style:family="table-cell">
      <style:table-cell-properties fo:padding-left="0.191cm" fo:padding-right="0.191cm" fo:padding-top="0cm" fo:padding-bottom="0cm" fo:border="0.5pt solid #000000" style:writing-mode="lr-tb"/>
    </style:style>
    <style:style style:name="表格6.C100" style:family="table-cell">
      <style:table-cell-properties fo:padding-left="0.191cm" fo:padding-right="0.191cm" fo:padding-top="0cm" fo:padding-bottom="0cm" fo:border="0.5pt solid #000000" style:writing-mode="lr-tb"/>
    </style:style>
    <style:style style:name="表格6.A101" style:family="table-cell">
      <style:table-cell-properties fo:padding-left="0.191cm" fo:padding-right="0.191cm" fo:padding-top="0cm" fo:padding-bottom="0cm" fo:border="0.5pt solid #000000" style:writing-mode="lr-tb"/>
    </style:style>
    <style:style style:name="表格6.B101" style:family="table-cell">
      <style:table-cell-properties fo:padding-left="0.191cm" fo:padding-right="0.191cm" fo:padding-top="0cm" fo:padding-bottom="0cm" fo:border="0.5pt solid #000000" style:writing-mode="lr-tb"/>
    </style:style>
    <style:style style:name="表格6.C101" style:family="table-cell">
      <style:table-cell-properties fo:padding-left="0.191cm" fo:padding-right="0.191cm" fo:padding-top="0cm" fo:padding-bottom="0cm" fo:border="0.5pt solid #000000" style:writing-mode="lr-tb"/>
    </style:style>
    <style:style style:name="表格6.A102" style:family="table-cell">
      <style:table-cell-properties fo:padding-left="0.191cm" fo:padding-right="0.191cm" fo:padding-top="0cm" fo:padding-bottom="0cm" fo:border="0.5pt solid #000000" style:writing-mode="lr-tb"/>
    </style:style>
    <style:style style:name="表格6.B102" style:family="table-cell">
      <style:table-cell-properties fo:padding-left="0.191cm" fo:padding-right="0.191cm" fo:padding-top="0cm" fo:padding-bottom="0cm" fo:border="0.5pt solid #000000" style:writing-mode="lr-tb"/>
    </style:style>
    <style:style style:name="表格6.C102" style:family="table-cell">
      <style:table-cell-properties fo:padding-left="0.191cm" fo:padding-right="0.191cm" fo:padding-top="0cm" fo:padding-bottom="0cm" fo:border="0.5pt solid #000000" style:writing-mode="lr-tb"/>
    </style:style>
    <style:style style:name="表格6.A103" style:family="table-cell">
      <style:table-cell-properties fo:padding-left="0.191cm" fo:padding-right="0.191cm" fo:padding-top="0cm" fo:padding-bottom="0cm" fo:border="0.5pt solid #000000" style:writing-mode="lr-tb"/>
    </style:style>
    <style:style style:name="表格6.B103" style:family="table-cell">
      <style:table-cell-properties fo:padding-left="0.191cm" fo:padding-right="0.191cm" fo:padding-top="0cm" fo:padding-bottom="0cm" fo:border="0.5pt solid #000000" style:writing-mode="lr-tb"/>
    </style:style>
    <style:style style:name="表格6.C103" style:family="table-cell">
      <style:table-cell-properties fo:padding-left="0.191cm" fo:padding-right="0.191cm" fo:padding-top="0cm" fo:padding-bottom="0cm" fo:border="0.5pt solid #000000" style:writing-mode="lr-tb"/>
    </style:style>
    <style:style style:name="表格6.A104" style:family="table-cell">
      <style:table-cell-properties fo:padding-left="0.191cm" fo:padding-right="0.191cm" fo:padding-top="0cm" fo:padding-bottom="0cm" fo:border="0.5pt solid #000000" style:writing-mode="lr-tb"/>
    </style:style>
    <style:style style:name="表格6.B104" style:family="table-cell">
      <style:table-cell-properties fo:padding-left="0.191cm" fo:padding-right="0.191cm" fo:padding-top="0cm" fo:padding-bottom="0cm" fo:border="0.5pt solid #000000" style:writing-mode="lr-tb"/>
    </style:style>
    <style:style style:name="表格6.C104" style:family="table-cell">
      <style:table-cell-properties fo:padding-left="0.191cm" fo:padding-right="0.191cm" fo:padding-top="0cm" fo:padding-bottom="0cm" fo:border="0.5pt solid #000000" style:writing-mode="lr-tb"/>
    </style:style>
    <style:style style:name="表格6.A105" style:family="table-cell">
      <style:table-cell-properties fo:padding-left="0.191cm" fo:padding-right="0.191cm" fo:padding-top="0cm" fo:padding-bottom="0cm" fo:border="0.5pt solid #000000" style:writing-mode="lr-tb"/>
    </style:style>
    <style:style style:name="表格6.B105" style:family="table-cell">
      <style:table-cell-properties fo:padding-left="0.191cm" fo:padding-right="0.191cm" fo:padding-top="0cm" fo:padding-bottom="0cm" fo:border="0.5pt solid #000000" style:writing-mode="lr-tb"/>
    </style:style>
    <style:style style:name="表格6.C105" style:family="table-cell">
      <style:table-cell-properties fo:padding-left="0.191cm" fo:padding-right="0.191cm" fo:padding-top="0cm" fo:padding-bottom="0cm" fo:border="0.5pt solid #000000" style:writing-mode="lr-tb"/>
    </style:style>
    <style:style style:name="表格6.A106" style:family="table-cell">
      <style:table-cell-properties fo:padding-left="0.191cm" fo:padding-right="0.191cm" fo:padding-top="0cm" fo:padding-bottom="0cm" fo:border="0.5pt solid #000000" style:writing-mode="lr-tb"/>
    </style:style>
    <style:style style:name="表格6.B106" style:family="table-cell">
      <style:table-cell-properties fo:padding-left="0.191cm" fo:padding-right="0.191cm" fo:padding-top="0cm" fo:padding-bottom="0cm" fo:border="0.5pt solid #000000" style:writing-mode="lr-tb"/>
    </style:style>
    <style:style style:name="表格6.C106" style:family="table-cell">
      <style:table-cell-properties fo:padding-left="0.191cm" fo:padding-right="0.191cm" fo:padding-top="0cm" fo:padding-bottom="0cm" fo:border="0.5pt solid #000000" style:writing-mode="lr-tb"/>
    </style:style>
    <style:style style:name="表格6.A107" style:family="table-cell">
      <style:table-cell-properties fo:padding-left="0.191cm" fo:padding-right="0.191cm" fo:padding-top="0cm" fo:padding-bottom="0cm" fo:border="0.5pt solid #000000" style:writing-mode="lr-tb"/>
    </style:style>
    <style:style style:name="表格6.B107" style:family="table-cell">
      <style:table-cell-properties fo:padding-left="0.191cm" fo:padding-right="0.191cm" fo:padding-top="0cm" fo:padding-bottom="0cm" fo:border="0.5pt solid #000000" style:writing-mode="lr-tb"/>
    </style:style>
    <style:style style:name="表格6.C107" style:family="table-cell">
      <style:table-cell-properties fo:padding-left="0.191cm" fo:padding-right="0.191cm" fo:padding-top="0cm" fo:padding-bottom="0cm" fo:border="0.5pt solid #000000" style:writing-mode="lr-tb"/>
    </style:style>
    <style:style style:name="表格6.A108" style:family="table-cell">
      <style:table-cell-properties fo:padding-left="0.191cm" fo:padding-right="0.191cm" fo:padding-top="0cm" fo:padding-bottom="0cm" fo:border="0.5pt solid #000000" style:writing-mode="lr-tb"/>
    </style:style>
    <style:style style:name="表格6.B108" style:family="table-cell">
      <style:table-cell-properties fo:padding-left="0.191cm" fo:padding-right="0.191cm" fo:padding-top="0cm" fo:padding-bottom="0cm" fo:border="0.5pt solid #000000" style:writing-mode="lr-tb"/>
    </style:style>
    <style:style style:name="表格6.C108" style:family="table-cell">
      <style:table-cell-properties fo:padding-left="0.191cm" fo:padding-right="0.191cm" fo:padding-top="0cm" fo:padding-bottom="0cm" fo:border="0.5pt solid #000000" style:writing-mode="lr-tb"/>
    </style:style>
    <style:style style:name="表格6.A109" style:family="table-cell">
      <style:table-cell-properties fo:padding-left="0.191cm" fo:padding-right="0.191cm" fo:padding-top="0cm" fo:padding-bottom="0cm" fo:border="0.5pt solid #000000" style:writing-mode="lr-tb"/>
    </style:style>
    <style:style style:name="表格6.B109" style:family="table-cell">
      <style:table-cell-properties fo:padding-left="0.191cm" fo:padding-right="0.191cm" fo:padding-top="0cm" fo:padding-bottom="0cm" fo:border="0.5pt solid #000000" style:writing-mode="lr-tb"/>
    </style:style>
    <style:style style:name="表格6.C109" style:family="table-cell">
      <style:table-cell-properties fo:padding-left="0.191cm" fo:padding-right="0.191cm" fo:padding-top="0cm" fo:padding-bottom="0cm" fo:border="0.5pt solid #000000" style:writing-mode="lr-tb"/>
    </style:style>
    <style:style style:name="表格6.A110" style:family="table-cell">
      <style:table-cell-properties fo:padding-left="0.191cm" fo:padding-right="0.191cm" fo:padding-top="0cm" fo:padding-bottom="0cm" fo:border="0.5pt solid #000000" style:writing-mode="lr-tb"/>
    </style:style>
    <style:style style:name="表格6.B110" style:family="table-cell">
      <style:table-cell-properties fo:padding-left="0.191cm" fo:padding-right="0.191cm" fo:padding-top="0cm" fo:padding-bottom="0cm" fo:border="0.5pt solid #000000" style:writing-mode="lr-tb"/>
    </style:style>
    <style:style style:name="表格6.C110" style:family="table-cell">
      <style:table-cell-properties fo:padding-left="0.191cm" fo:padding-right="0.191cm" fo:padding-top="0cm" fo:padding-bottom="0cm" fo:border="0.5pt solid #000000" style:writing-mode="lr-tb"/>
    </style:style>
    <style:style style:name="表格6.A111" style:family="table-cell">
      <style:table-cell-properties fo:padding-left="0.191cm" fo:padding-right="0.191cm" fo:padding-top="0cm" fo:padding-bottom="0cm" fo:border="0.5pt solid #000000" style:writing-mode="lr-tb"/>
    </style:style>
    <style:style style:name="表格6.B111" style:family="table-cell">
      <style:table-cell-properties fo:padding-left="0.191cm" fo:padding-right="0.191cm" fo:padding-top="0cm" fo:padding-bottom="0cm" fo:border="0.5pt solid #000000" style:writing-mode="lr-tb"/>
    </style:style>
    <style:style style:name="表格6.C111" style:family="table-cell">
      <style:table-cell-properties fo:padding-left="0.191cm" fo:padding-right="0.191cm" fo:padding-top="0cm" fo:padding-bottom="0cm" fo:border="0.5pt solid #000000" style:writing-mode="lr-tb"/>
    </style:style>
    <style:style style:name="表格6.A112" style:family="table-cell">
      <style:table-cell-properties fo:padding-left="0.191cm" fo:padding-right="0.191cm" fo:padding-top="0cm" fo:padding-bottom="0cm" fo:border="0.5pt solid #000000" style:writing-mode="lr-tb"/>
    </style:style>
    <style:style style:name="表格6.B112" style:family="table-cell">
      <style:table-cell-properties fo:padding-left="0.191cm" fo:padding-right="0.191cm" fo:padding-top="0cm" fo:padding-bottom="0cm" fo:border="0.5pt solid #000000" style:writing-mode="lr-tb"/>
    </style:style>
    <style:style style:name="表格6.C112" style:family="table-cell">
      <style:table-cell-properties fo:padding-left="0.191cm" fo:padding-right="0.191cm" fo:padding-top="0cm" fo:padding-bottom="0cm" fo:border="0.5pt solid #000000" style:writing-mode="lr-tb"/>
    </style:style>
    <style:style style:name="表格6.A113" style:family="table-cell">
      <style:table-cell-properties fo:padding-left="0.191cm" fo:padding-right="0.191cm" fo:padding-top="0cm" fo:padding-bottom="0cm" fo:border="0.5pt solid #000000" style:writing-mode="lr-tb"/>
    </style:style>
    <style:style style:name="表格6.B113" style:family="table-cell">
      <style:table-cell-properties fo:padding-left="0.191cm" fo:padding-right="0.191cm" fo:padding-top="0cm" fo:padding-bottom="0cm" fo:border="0.5pt solid #000000" style:writing-mode="lr-tb"/>
    </style:style>
    <style:style style:name="表格6.C113" style:family="table-cell">
      <style:table-cell-properties fo:padding-left="0.191cm" fo:padding-right="0.191cm" fo:padding-top="0cm" fo:padding-bottom="0cm" fo:border="0.5pt solid #000000" style:writing-mode="lr-tb"/>
    </style:style>
    <style:style style:name="表格6.A114" style:family="table-cell">
      <style:table-cell-properties fo:padding-left="0.191cm" fo:padding-right="0.191cm" fo:padding-top="0cm" fo:padding-bottom="0cm" fo:border="0.5pt solid #000000" style:writing-mode="lr-tb"/>
    </style:style>
    <style:style style:name="表格6.B114" style:family="table-cell">
      <style:table-cell-properties fo:padding-left="0.191cm" fo:padding-right="0.191cm" fo:padding-top="0cm" fo:padding-bottom="0cm" fo:border="0.5pt solid #000000" style:writing-mode="lr-tb"/>
    </style:style>
    <style:style style:name="表格6.C114" style:family="table-cell">
      <style:table-cell-properties fo:padding-left="0.191cm" fo:padding-right="0.191cm" fo:padding-top="0cm" fo:padding-bottom="0cm" fo:border="0.5pt solid #000000" style:writing-mode="lr-tb"/>
    </style:style>
    <style:style style:name="表格6.A115" style:family="table-cell">
      <style:table-cell-properties fo:padding-left="0.191cm" fo:padding-right="0.191cm" fo:padding-top="0cm" fo:padding-bottom="0cm" fo:border="0.5pt solid #000000" style:writing-mode="lr-tb"/>
    </style:style>
    <style:style style:name="表格6.B115" style:family="table-cell">
      <style:table-cell-properties fo:padding-left="0.191cm" fo:padding-right="0.191cm" fo:padding-top="0cm" fo:padding-bottom="0cm" fo:border="0.5pt solid #000000" style:writing-mode="lr-tb"/>
    </style:style>
    <style:style style:name="表格6.C115" style:family="table-cell">
      <style:table-cell-properties fo:padding-left="0.191cm" fo:padding-right="0.191cm" fo:padding-top="0cm" fo:padding-bottom="0cm" fo:border="0.5pt solid #000000" style:writing-mode="lr-tb"/>
    </style:style>
    <style:style style:name="表格6.A116" style:family="table-cell">
      <style:table-cell-properties fo:padding-left="0.191cm" fo:padding-right="0.191cm" fo:padding-top="0cm" fo:padding-bottom="0cm" fo:border="0.5pt solid #000000" style:writing-mode="lr-tb"/>
    </style:style>
    <style:style style:name="表格6.B116" style:family="table-cell">
      <style:table-cell-properties fo:padding-left="0.191cm" fo:padding-right="0.191cm" fo:padding-top="0cm" fo:padding-bottom="0cm" fo:border="0.5pt solid #000000" style:writing-mode="lr-tb"/>
    </style:style>
    <style:style style:name="表格6.C116" style:family="table-cell">
      <style:table-cell-properties fo:padding-left="0.191cm" fo:padding-right="0.191cm" fo:padding-top="0cm" fo:padding-bottom="0cm" fo:border="0.5pt solid #000000" style:writing-mode="lr-tb"/>
    </style:style>
    <style:style style:name="表格6.A117" style:family="table-cell">
      <style:table-cell-properties fo:padding-left="0.191cm" fo:padding-right="0.191cm" fo:padding-top="0cm" fo:padding-bottom="0cm" fo:border="0.5pt solid #000000" style:writing-mode="lr-tb"/>
    </style:style>
    <style:style style:name="表格6.B117" style:family="table-cell">
      <style:table-cell-properties fo:padding-left="0.191cm" fo:padding-right="0.191cm" fo:padding-top="0cm" fo:padding-bottom="0cm" fo:border="0.5pt solid #000000" style:writing-mode="lr-tb"/>
    </style:style>
    <style:style style:name="表格6.C117" style:family="table-cell">
      <style:table-cell-properties fo:padding-left="0.191cm" fo:padding-right="0.191cm" fo:padding-top="0cm" fo:padding-bottom="0cm" fo:border="0.5pt solid #000000" style:writing-mode="lr-tb"/>
    </style:style>
    <style:style style:name="表格6.A118" style:family="table-cell">
      <style:table-cell-properties fo:padding-left="0.191cm" fo:padding-right="0.191cm" fo:padding-top="0cm" fo:padding-bottom="0cm" fo:border="0.5pt solid #000000" style:writing-mode="lr-tb"/>
    </style:style>
    <style:style style:name="表格6.B118" style:family="table-cell">
      <style:table-cell-properties fo:padding-left="0.191cm" fo:padding-right="0.191cm" fo:padding-top="0cm" fo:padding-bottom="0cm" fo:border="0.5pt solid #000000" style:writing-mode="lr-tb"/>
    </style:style>
    <style:style style:name="表格6.C118" style:family="table-cell">
      <style:table-cell-properties fo:padding-left="0.191cm" fo:padding-right="0.191cm" fo:padding-top="0cm" fo:padding-bottom="0cm" fo:border="0.5pt solid #000000" style:writing-mode="lr-tb"/>
    </style:style>
    <style:style style:name="表格6.A119" style:family="table-cell">
      <style:table-cell-properties fo:padding-left="0.191cm" fo:padding-right="0.191cm" fo:padding-top="0cm" fo:padding-bottom="0cm" fo:border="0.5pt solid #000000" style:writing-mode="lr-tb"/>
    </style:style>
    <style:style style:name="表格6.B119" style:family="table-cell">
      <style:table-cell-properties fo:padding-left="0.191cm" fo:padding-right="0.191cm" fo:padding-top="0cm" fo:padding-bottom="0cm" fo:border="0.5pt solid #000000" style:writing-mode="lr-tb"/>
    </style:style>
    <style:style style:name="表格6.C119" style:family="table-cell">
      <style:table-cell-properties fo:padding-left="0.191cm" fo:padding-right="0.191cm" fo:padding-top="0cm" fo:padding-bottom="0cm" fo:border="0.5pt solid #000000" style:writing-mode="lr-tb"/>
    </style:style>
    <style:style style:name="表格6.A120" style:family="table-cell">
      <style:table-cell-properties fo:padding-left="0.191cm" fo:padding-right="0.191cm" fo:padding-top="0cm" fo:padding-bottom="0cm" fo:border="0.5pt solid #000000" style:writing-mode="lr-tb"/>
    </style:style>
    <style:style style:name="表格6.B120" style:family="table-cell">
      <style:table-cell-properties fo:padding-left="0.191cm" fo:padding-right="0.191cm" fo:padding-top="0cm" fo:padding-bottom="0cm" fo:border="0.5pt solid #000000" style:writing-mode="lr-tb"/>
    </style:style>
    <style:style style:name="表格6.C120" style:family="table-cell">
      <style:table-cell-properties fo:padding-left="0.191cm" fo:padding-right="0.191cm" fo:padding-top="0cm" fo:padding-bottom="0cm" fo:border="0.5pt solid #000000" style:writing-mode="lr-tb"/>
    </style:style>
    <style:style style:name="表格6.A121" style:family="table-cell">
      <style:table-cell-properties fo:padding-left="0.191cm" fo:padding-right="0.191cm" fo:padding-top="0cm" fo:padding-bottom="0cm" fo:border="0.5pt solid #000000" style:writing-mode="lr-tb"/>
    </style:style>
    <style:style style:name="表格6.B121" style:family="table-cell">
      <style:table-cell-properties fo:padding-left="0.191cm" fo:padding-right="0.191cm" fo:padding-top="0cm" fo:padding-bottom="0cm" fo:border="0.5pt solid #000000" style:writing-mode="lr-tb"/>
    </style:style>
    <style:style style:name="表格6.C121" style:family="table-cell">
      <style:table-cell-properties fo:padding-left="0.191cm" fo:padding-right="0.191cm" fo:padding-top="0cm" fo:padding-bottom="0cm" fo:border="0.5pt solid #000000" style:writing-mode="lr-tb"/>
    </style:style>
    <style:style style:name="表格6.A122" style:family="table-cell">
      <style:table-cell-properties fo:padding-left="0.191cm" fo:padding-right="0.191cm" fo:padding-top="0cm" fo:padding-bottom="0cm" fo:border="0.5pt solid #000000" style:writing-mode="lr-tb"/>
    </style:style>
    <style:style style:name="表格6.B122" style:family="table-cell">
      <style:table-cell-properties fo:padding-left="0.191cm" fo:padding-right="0.191cm" fo:padding-top="0cm" fo:padding-bottom="0cm" fo:border="0.5pt solid #000000" style:writing-mode="lr-tb"/>
    </style:style>
    <style:style style:name="表格6.C122" style:family="table-cell">
      <style:table-cell-properties fo:padding-left="0.191cm" fo:padding-right="0.191cm" fo:padding-top="0cm" fo:padding-bottom="0cm" fo:border="0.5pt solid #000000" style:writing-mode="lr-tb"/>
    </style:style>
    <style:style style:name="表格6.A123" style:family="table-cell">
      <style:table-cell-properties fo:padding-left="0.191cm" fo:padding-right="0.191cm" fo:padding-top="0cm" fo:padding-bottom="0cm" fo:border="0.5pt solid #000000" style:writing-mode="lr-tb"/>
    </style:style>
    <style:style style:name="表格6.B123" style:family="table-cell">
      <style:table-cell-properties fo:padding-left="0.191cm" fo:padding-right="0.191cm" fo:padding-top="0cm" fo:padding-bottom="0cm" fo:border="0.5pt solid #000000" style:writing-mode="lr-tb"/>
    </style:style>
    <style:style style:name="表格6.C123" style:family="table-cell">
      <style:table-cell-properties fo:padding-left="0.191cm" fo:padding-right="0.191cm" fo:padding-top="0cm" fo:padding-bottom="0cm" fo:border="0.5pt solid #000000" style:writing-mode="lr-tb"/>
    </style:style>
    <style:style style:name="表格6.A124" style:family="table-cell">
      <style:table-cell-properties fo:padding-left="0.191cm" fo:padding-right="0.191cm" fo:padding-top="0cm" fo:padding-bottom="0cm" fo:border="0.5pt solid #000000" style:writing-mode="lr-tb"/>
    </style:style>
    <style:style style:name="表格6.B124" style:family="table-cell">
      <style:table-cell-properties fo:padding-left="0.191cm" fo:padding-right="0.191cm" fo:padding-top="0cm" fo:padding-bottom="0cm" fo:border="0.5pt solid #000000" style:writing-mode="lr-tb"/>
    </style:style>
    <style:style style:name="表格6.C124" style:family="table-cell">
      <style:table-cell-properties fo:padding-left="0.191cm" fo:padding-right="0.191cm" fo:padding-top="0cm" fo:padding-bottom="0cm" fo:border="0.5pt solid #000000" style:writing-mode="lr-tb"/>
    </style:style>
    <style:style style:name="表格6.A125" style:family="table-cell">
      <style:table-cell-properties fo:padding-left="0.191cm" fo:padding-right="0.191cm" fo:padding-top="0cm" fo:padding-bottom="0cm" fo:border="0.5pt solid #000000" style:writing-mode="lr-tb"/>
    </style:style>
    <style:style style:name="表格6.B125" style:family="table-cell">
      <style:table-cell-properties fo:padding-left="0.191cm" fo:padding-right="0.191cm" fo:padding-top="0cm" fo:padding-bottom="0cm" fo:border="0.5pt solid #000000" style:writing-mode="lr-tb"/>
    </style:style>
    <style:style style:name="表格6.C125" style:family="table-cell">
      <style:table-cell-properties fo:padding-left="0.191cm" fo:padding-right="0.191cm" fo:padding-top="0cm" fo:padding-bottom="0cm" fo:border="0.5pt solid #000000" style:writing-mode="lr-tb"/>
    </style:style>
    <style:style style:name="表格6.A126" style:family="table-cell">
      <style:table-cell-properties fo:padding-left="0.191cm" fo:padding-right="0.191cm" fo:padding-top="0cm" fo:padding-bottom="0cm" fo:border="0.5pt solid #000000" style:writing-mode="lr-tb"/>
    </style:style>
    <style:style style:name="表格6.B126" style:family="table-cell">
      <style:table-cell-properties fo:padding-left="0.191cm" fo:padding-right="0.191cm" fo:padding-top="0cm" fo:padding-bottom="0cm" fo:border="0.5pt solid #000000" style:writing-mode="lr-tb"/>
    </style:style>
    <style:style style:name="表格6.C126" style:family="table-cell">
      <style:table-cell-properties fo:padding-left="0.191cm" fo:padding-right="0.191cm" fo:padding-top="0cm" fo:padding-bottom="0cm" fo:border="0.5pt solid #000000" style:writing-mode="lr-tb"/>
    </style:style>
    <style:style style:name="表格6.A127" style:family="table-cell">
      <style:table-cell-properties fo:padding-left="0.191cm" fo:padding-right="0.191cm" fo:padding-top="0cm" fo:padding-bottom="0cm" fo:border="0.5pt solid #000000" style:writing-mode="lr-tb"/>
    </style:style>
    <style:style style:name="表格6.B127" style:family="table-cell">
      <style:table-cell-properties fo:padding-left="0.191cm" fo:padding-right="0.191cm" fo:padding-top="0cm" fo:padding-bottom="0cm" fo:border="0.5pt solid #000000" style:writing-mode="lr-tb"/>
    </style:style>
    <style:style style:name="表格6.C127" style:family="table-cell">
      <style:table-cell-properties fo:padding-left="0.191cm" fo:padding-right="0.191cm" fo:padding-top="0cm" fo:padding-bottom="0cm" fo:border="0.5pt solid #000000" style:writing-mode="lr-tb"/>
    </style:style>
    <style:style style:name="表格6.A128" style:family="table-cell">
      <style:table-cell-properties fo:padding-left="0.191cm" fo:padding-right="0.191cm" fo:padding-top="0cm" fo:padding-bottom="0cm" fo:border="0.5pt solid #000000" style:writing-mode="lr-tb"/>
    </style:style>
    <style:style style:name="表格6.B128" style:family="table-cell">
      <style:table-cell-properties fo:padding-left="0.191cm" fo:padding-right="0.191cm" fo:padding-top="0cm" fo:padding-bottom="0cm" fo:border="0.5pt solid #000000" style:writing-mode="lr-tb"/>
    </style:style>
    <style:style style:name="表格6.C128" style:family="table-cell">
      <style:table-cell-properties fo:padding-left="0.191cm" fo:padding-right="0.191cm" fo:padding-top="0cm" fo:padding-bottom="0cm" fo:border="0.5pt solid #000000" style:writing-mode="lr-tb"/>
    </style:style>
    <style:style style:name="表格6.A129" style:family="table-cell">
      <style:table-cell-properties fo:padding-left="0.191cm" fo:padding-right="0.191cm" fo:padding-top="0cm" fo:padding-bottom="0cm" fo:border="0.5pt solid #000000" style:writing-mode="lr-tb"/>
    </style:style>
    <style:style style:name="表格6.B129" style:family="table-cell">
      <style:table-cell-properties fo:padding-left="0.191cm" fo:padding-right="0.191cm" fo:padding-top="0cm" fo:padding-bottom="0cm" fo:border="0.5pt solid #000000" style:writing-mode="lr-tb"/>
    </style:style>
    <style:style style:name="表格6.C129" style:family="table-cell">
      <style:table-cell-properties fo:padding-left="0.191cm" fo:padding-right="0.191cm" fo:padding-top="0cm" fo:padding-bottom="0cm" fo:border="0.5pt solid #000000" style:writing-mode="lr-tb"/>
    </style:style>
    <style:style style:name="表格6.A130" style:family="table-cell">
      <style:table-cell-properties fo:padding-left="0.191cm" fo:padding-right="0.191cm" fo:padding-top="0cm" fo:padding-bottom="0cm" fo:border="0.5pt solid #000000" style:writing-mode="lr-tb"/>
    </style:style>
    <style:style style:name="表格6.B130" style:family="table-cell">
      <style:table-cell-properties fo:padding-left="0.191cm" fo:padding-right="0.191cm" fo:padding-top="0cm" fo:padding-bottom="0cm" fo:border="0.5pt solid #000000" style:writing-mode="lr-tb"/>
    </style:style>
    <style:style style:name="表格6.C130" style:family="table-cell">
      <style:table-cell-properties fo:padding-left="0.191cm" fo:padding-right="0.191cm" fo:padding-top="0cm" fo:padding-bottom="0cm" fo:border="0.5pt solid #000000" style:writing-mode="lr-tb"/>
    </style:style>
    <style:style style:name="表格6.A131" style:family="table-cell">
      <style:table-cell-properties fo:padding-left="0.191cm" fo:padding-right="0.191cm" fo:padding-top="0cm" fo:padding-bottom="0cm" fo:border="0.5pt solid #000000" style:writing-mode="lr-tb"/>
    </style:style>
    <style:style style:name="表格6.B131" style:family="table-cell">
      <style:table-cell-properties fo:padding-left="0.191cm" fo:padding-right="0.191cm" fo:padding-top="0cm" fo:padding-bottom="0cm" fo:border="0.5pt solid #000000" style:writing-mode="lr-tb"/>
    </style:style>
    <style:style style:name="表格6.C131" style:family="table-cell">
      <style:table-cell-properties fo:padding-left="0.191cm" fo:padding-right="0.191cm" fo:padding-top="0cm" fo:padding-bottom="0cm" fo:border="0.5pt solid #000000" style:writing-mode="lr-tb"/>
    </style:style>
    <style:style style:name="表格6.A132" style:family="table-cell">
      <style:table-cell-properties fo:padding-left="0.191cm" fo:padding-right="0.191cm" fo:padding-top="0cm" fo:padding-bottom="0cm" fo:border="0.5pt solid #000000" style:writing-mode="lr-tb"/>
    </style:style>
    <style:style style:name="表格6.B132" style:family="table-cell">
      <style:table-cell-properties fo:padding-left="0.191cm" fo:padding-right="0.191cm" fo:padding-top="0cm" fo:padding-bottom="0cm" fo:border="0.5pt solid #000000" style:writing-mode="lr-tb"/>
    </style:style>
    <style:style style:name="表格6.C132" style:family="table-cell">
      <style:table-cell-properties fo:padding-left="0.191cm" fo:padding-right="0.191cm" fo:padding-top="0cm" fo:padding-bottom="0cm" fo:border="0.5pt solid #000000" style:writing-mode="lr-tb"/>
    </style:style>
    <style:style style:name="表格6.A133" style:family="table-cell">
      <style:table-cell-properties fo:padding-left="0.191cm" fo:padding-right="0.191cm" fo:padding-top="0cm" fo:padding-bottom="0cm" fo:border="0.5pt solid #000000" style:writing-mode="lr-tb"/>
    </style:style>
    <style:style style:name="表格6.B133" style:family="table-cell">
      <style:table-cell-properties fo:padding-left="0.191cm" fo:padding-right="0.191cm" fo:padding-top="0cm" fo:padding-bottom="0cm" fo:border="0.5pt solid #000000" style:writing-mode="lr-tb"/>
    </style:style>
    <style:style style:name="表格6.C133" style:family="table-cell">
      <style:table-cell-properties fo:padding-left="0.191cm" fo:padding-right="0.191cm" fo:padding-top="0cm" fo:padding-bottom="0cm" fo:border="0.5pt solid #000000" style:writing-mode="lr-tb"/>
    </style:style>
    <style:style style:name="表格6.A134" style:family="table-cell">
      <style:table-cell-properties fo:padding-left="0.191cm" fo:padding-right="0.191cm" fo:padding-top="0cm" fo:padding-bottom="0cm" fo:border="0.5pt solid #000000" style:writing-mode="lr-tb"/>
    </style:style>
    <style:style style:name="表格6.B134" style:family="table-cell">
      <style:table-cell-properties fo:padding-left="0.191cm" fo:padding-right="0.191cm" fo:padding-top="0cm" fo:padding-bottom="0cm" fo:border="0.5pt solid #000000" style:writing-mode="lr-tb"/>
    </style:style>
    <style:style style:name="表格6.C134" style:family="table-cell">
      <style:table-cell-properties fo:padding-left="0.191cm" fo:padding-right="0.191cm" fo:padding-top="0cm" fo:padding-bottom="0cm" fo:border="0.5pt solid #000000" style:writing-mode="lr-tb"/>
    </style:style>
    <style:style style:name="表格6.A135" style:family="table-cell">
      <style:table-cell-properties fo:padding-left="0.191cm" fo:padding-right="0.191cm" fo:padding-top="0cm" fo:padding-bottom="0cm" fo:border="0.5pt solid #000000" style:writing-mode="lr-tb"/>
    </style:style>
    <style:style style:name="表格6.B135" style:family="table-cell">
      <style:table-cell-properties fo:padding-left="0.191cm" fo:padding-right="0.191cm" fo:padding-top="0cm" fo:padding-bottom="0cm" fo:border="0.5pt solid #000000" style:writing-mode="lr-tb"/>
    </style:style>
    <style:style style:name="表格6.C135" style:family="table-cell">
      <style:table-cell-properties fo:padding-left="0.191cm" fo:padding-right="0.191cm" fo:padding-top="0cm" fo:padding-bottom="0cm" fo:border="0.5pt solid #000000" style:writing-mode="lr-tb"/>
    </style:style>
    <style:style style:name="表格7" style:family="table">
      <style:table-properties style:width="16.011cm" table:align="center"/>
    </style:style>
    <style:style style:name="表格7.A" style:family="table-column">
      <style:table-column-properties style:column-width="2.499cm"/>
    </style:style>
    <style:style style:name="表格7.B" style:family="table-column">
      <style:table-column-properties style:column-width="13.511cm"/>
    </style:style>
    <style:style style:name="表格7.1" style:family="table-row">
      <style:table-row-properties style:min-row-height="0.199cm"/>
    </style:style>
    <style:style style:name="表格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A9" style:family="table-cell">
      <style:table-cell-properties style:vertical-align="middle" fo:padding-left="0.191cm" fo:padding-right="0.191cm" fo:padding-top="0cm" fo:padding-bottom="0cm" fo:border="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A10" style:family="table-cell">
      <style:table-cell-properties style:vertical-align="middle" fo:padding-left="0.191cm" fo:padding-right="0.191cm" fo:padding-top="0cm" fo:padding-bottom="0cm" fo:border="0.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A11" style:family="table-cell">
      <style:table-cell-properties style:vertical-align="middle" fo:padding-left="0.191cm" fo:padding-right="0.191cm" fo:padding-top="0cm" fo:padding-bottom="0cm" fo:border="0.5pt solid #000000" style:writing-mode="lr-tb"/>
    </style:style>
    <style:style style:name="表格7.B11" style:family="table-cell">
      <style:table-cell-properties style:vertical-align="middle" fo:padding-left="0.191cm" fo:padding-right="0.191cm" fo:padding-top="0cm" fo:padding-bottom="0cm" fo:border="0.5pt solid #000000" style:writing-mode="lr-tb"/>
    </style:style>
    <style:style style:name="表格7.A12" style:family="table-cell">
      <style:table-cell-properties style:vertical-align="middle" fo:padding-left="0.191cm" fo:padding-right="0.191cm" fo:padding-top="0cm" fo:padding-bottom="0cm" fo:border="0.5pt solid #000000" style:writing-mode="lr-tb"/>
    </style:style>
    <style:style style:name="表格7.B12" style:family="table-cell">
      <style:table-cell-properties style:vertical-align="middle" fo:padding-left="0.191cm" fo:padding-right="0.191cm" fo:padding-top="0cm" fo:padding-bottom="0cm" fo:border="0.5pt solid #000000" style:writing-mode="lr-tb"/>
    </style:style>
    <style:style style:name="表格7.A13" style:family="table-cell">
      <style:table-cell-properties style:vertical-align="middle" fo:padding-left="0.191cm" fo:padding-right="0.191cm" fo:padding-top="0cm" fo:padding-bottom="0cm" fo:border="0.5pt solid #000000" style:writing-mode="lr-tb"/>
    </style:style>
    <style:style style:name="表格7.B13" style:family="table-cell">
      <style:table-cell-properties style:vertical-align="middle" fo:padding-left="0.191cm" fo:padding-right="0.191cm" fo:padding-top="0cm" fo:padding-bottom="0cm" fo:border="0.5pt solid #000000" style:writing-mode="lr-tb"/>
    </style:style>
    <style:style style:name="表格7.A14" style:family="table-cell">
      <style:table-cell-properties style:vertical-align="middle" fo:padding-left="0.191cm" fo:padding-right="0.191cm" fo:padding-top="0cm" fo:padding-bottom="0cm" fo:border="0.5pt solid #000000" style:writing-mode="lr-tb"/>
    </style:style>
    <style:style style:name="表格7.B14" style:family="table-cell">
      <style:table-cell-properties style:vertical-align="middle" fo:padding-left="0.191cm" fo:padding-right="0.191cm" fo:padding-top="0cm" fo:padding-bottom="0cm" fo:border="0.5pt solid #000000" style:writing-mode="lr-tb"/>
    </style:style>
    <style:style style:name="表格7.A15" style:family="table-cell">
      <style:table-cell-properties style:vertical-align="middle" fo:padding-left="0.191cm" fo:padding-right="0.191cm" fo:padding-top="0cm" fo:padding-bottom="0cm" fo:border="0.5pt solid #000000" style:writing-mode="lr-tb"/>
    </style:style>
    <style:style style:name="表格7.B15" style:family="table-cell">
      <style:table-cell-properties style:vertical-align="middle" fo:padding-left="0.191cm" fo:padding-right="0.191cm" fo:padding-top="0cm" fo:padding-bottom="0cm" fo:border="0.5pt solid #000000" style:writing-mode="lr-tb"/>
    </style:style>
    <style:style style:name="表格7.A16" style:family="table-cell">
      <style:table-cell-properties style:vertical-align="middle" fo:padding-left="0.191cm" fo:padding-right="0.191cm" fo:padding-top="0cm" fo:padding-bottom="0cm" fo:border="0.5pt solid #000000" style:writing-mode="lr-tb"/>
    </style:style>
    <style:style style:name="表格7.B16" style:family="table-cell">
      <style:table-cell-properties style:vertical-align="middle" fo:padding-left="0.191cm" fo:padding-right="0.191cm" fo:padding-top="0cm" fo:padding-bottom="0cm" fo:border="0.5pt solid #000000" style:writing-mode="lr-tb"/>
    </style:style>
    <style:style style:name="表格7.A17" style:family="table-cell">
      <style:table-cell-properties style:vertical-align="middle" fo:padding-left="0.191cm" fo:padding-right="0.191cm" fo:padding-top="0cm" fo:padding-bottom="0cm" fo:border="0.5pt solid #000000" style:writing-mode="lr-tb"/>
    </style:style>
    <style:style style:name="表格7.B17" style:family="table-cell">
      <style:table-cell-properties style:vertical-align="middle" fo:padding-left="0.191cm" fo:padding-right="0.191cm" fo:padding-top="0cm" fo:padding-bottom="0cm" fo:border="0.5pt solid #000000" style:writing-mode="lr-tb"/>
    </style:style>
    <style:style style:name="表格7.A18" style:family="table-cell">
      <style:table-cell-properties style:vertical-align="middle" fo:padding-left="0.191cm" fo:padding-right="0.191cm" fo:padding-top="0cm" fo:padding-bottom="0cm" fo:border="0.5pt solid #000000" style:writing-mode="lr-tb"/>
    </style:style>
    <style:style style:name="表格7.B18" style:family="table-cell">
      <style:table-cell-properties style:vertical-align="middle" fo:padding-left="0.191cm" fo:padding-right="0.191cm" fo:padding-top="0cm" fo:padding-bottom="0cm" fo:border="0.5pt solid #000000" style:writing-mode="lr-tb"/>
    </style:style>
    <style:style style:name="表格7.A19" style:family="table-cell">
      <style:table-cell-properties style:vertical-align="middle" fo:padding-left="0.191cm" fo:padding-right="0.191cm" fo:padding-top="0cm" fo:padding-bottom="0cm" fo:border="0.5pt solid #000000" style:writing-mode="lr-tb"/>
    </style:style>
    <style:style style:name="表格7.B19" style:family="table-cell">
      <style:table-cell-properties style:vertical-align="middle" fo:padding-left="0.191cm" fo:padding-right="0.191cm" fo:padding-top="0cm" fo:padding-bottom="0cm" fo:border="0.5pt solid #000000" style:writing-mode="lr-tb"/>
    </style:style>
    <style:style style:name="表格7.A20" style:family="table-cell">
      <style:table-cell-properties style:vertical-align="middle" fo:padding-left="0.191cm" fo:padding-right="0.191cm" fo:padding-top="0cm" fo:padding-bottom="0cm" fo:border="0.5pt solid #000000" style:writing-mode="lr-tb"/>
    </style:style>
    <style:style style:name="表格7.B20" style:family="table-cell">
      <style:table-cell-properties style:vertical-align="middle" fo:padding-left="0.191cm" fo:padding-right="0.191cm" fo:padding-top="0cm" fo:padding-bottom="0cm" fo:border="0.5pt solid #000000" style:writing-mode="lr-tb"/>
    </style:style>
    <style:style style:name="表格7.A2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432cm" style:rel-width="97%" table:align="center"/>
    </style:style>
    <style:style style:name="表格8.A" style:family="table-column">
      <style:table-column-properties style:column-width="0.751cm" style:rel-column-width="426*"/>
    </style:style>
    <style:style style:name="表格8.B" style:family="table-column">
      <style:table-column-properties style:column-width="2.723cm" style:rel-column-width="1544*"/>
    </style:style>
    <style:style style:name="表格8.C" style:family="table-column">
      <style:table-column-properties style:column-width="1.76cm" style:rel-column-width="998*"/>
    </style:style>
    <style:style style:name="表格8.D" style:family="table-column">
      <style:table-column-properties style:column-width="2.558cm" style:rel-column-width="1450*"/>
    </style:style>
    <style:style style:name="表格8.E" style:family="table-column">
      <style:table-column-properties style:column-width="1.672cm" style:rel-column-width="948*"/>
    </style:style>
    <style:style style:name="表格8.F" style:family="table-column">
      <style:table-column-properties style:column-width="2.646cm" style:rel-column-width="1500*"/>
    </style:style>
    <style:style style:name="表格8.G" style:family="table-column">
      <style:table-column-properties style:column-width="1.591cm" style:rel-column-width="902*"/>
    </style:style>
    <style:style style:name="表格8.H" style:family="table-column">
      <style:table-column-properties style:column-width="2.731cm" style:rel-column-width="1548*"/>
    </style:style>
    <style:style style:name="表格8.1" style:family="table-row">
      <style:table-row-properties style:min-row-height="0.035cm" style:use-optimal-row-height="false"/>
    </style:style>
    <style:style style:name="表格8.A1" style:family="table-cell">
      <style:table-cell-properties fo:background-color="#f2f2f2" fo:padding-left="0.191cm" fo:padding-right="0.191cm" fo:padding-top="0cm" fo:padding-bottom="0cm" fo:border="0.5pt solid #000000" style:writing-mode="lr-tb">
        <style:background-image/>
      </style:table-cell-properties>
    </style:style>
    <style:style style:name="表格8.C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left="0.5pt solid #000000" fo:border-right="none" fo:border-top="0.5pt solid #000000" fo:border-bottom="none" style:writing-mode="lr-tb"/>
    </style:style>
    <style:style style:name="表格8.D3" style:family="table-cell">
      <style:table-cell-properties fo:padding-left="0.191cm" fo:padding-right="0.191cm" fo:padding-top="0cm" fo:padding-bottom="0cm" fo:border-left="none" fo:border-right="0.5pt solid #000000" fo:border-top="0.5pt solid #000000" fo:border-bottom="none" style:writing-mode="lr-tb"/>
    </style:style>
    <style:style style:name="表格8.E3" style:family="table-cell">
      <style:table-cell-properties fo:padding-left="0.191cm" fo:padding-right="0.191cm" fo:padding-top="0cm" fo:padding-bottom="0cm" fo:border-left="0.5pt solid #000000" fo:border-right="none" fo:border-top="0.5pt solid #000000" fo:border-bottom="none" style:writing-mode="lr-tb"/>
    </style:style>
    <style:style style:name="表格8.F3" style:family="table-cell">
      <style:table-cell-properties fo:padding-left="0.191cm" fo:padding-right="0.191cm" fo:padding-top="0cm" fo:padding-bottom="0cm" fo:border-left="none" fo:border-right="0.5pt solid #000000" fo:border-top="0.5pt solid #000000" fo:border-bottom="none" style:writing-mode="lr-tb"/>
    </style:style>
    <style:style style:name="表格8.G3" style:family="table-cell">
      <style:table-cell-properties fo:padding-left="0.191cm" fo:padding-right="0.191cm" fo:padding-top="0cm" fo:padding-bottom="0cm" fo:border-left="0.5pt solid #000000" fo:border-right="none" fo:border-top="0.5pt solid #000000" fo:border-bottom="none" style:writing-mode="lr-tb"/>
    </style:style>
    <style:style style:name="表格8.H3" style:family="table-cell">
      <style:table-cell-properties fo:padding-left="0.191cm" fo:padding-right="0.191cm" fo:padding-top="0cm" fo:padding-bottom="0cm" fo:border-left="none" fo:border-right="0.5pt solid #000000" fo:border-top="0.5pt solid #000000" fo:border-bottom="none"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left="0.5pt solid #000000" fo:border-right="none" fo:border-top="none" fo:border-bottom="0.5pt solid #000000" style:writing-mode="lr-tb"/>
    </style:style>
    <style:style style:name="表格8.D4" style:family="table-cell">
      <style:table-cell-properties fo:padding-left="0.191cm" fo:padding-right="0.191cm" fo:padding-top="0cm" fo:padding-bottom="0cm" fo:border-left="none" fo:border-right="0.5pt solid #000000" fo:border-top="none" fo:border-bottom="0.5pt solid #000000" style:writing-mode="lr-tb"/>
    </style:style>
    <style:style style:name="表格8.E4" style:family="table-cell">
      <style:table-cell-properties fo:padding-left="0.191cm" fo:padding-right="0.191cm" fo:padding-top="0cm" fo:padding-bottom="0cm" fo:border-left="0.5pt solid #000000" fo:border-right="none" fo:border-top="none" fo:border-bottom="0.5pt solid #000000" style:writing-mode="lr-tb"/>
    </style:style>
    <style:style style:name="表格8.F4" style:family="table-cell">
      <style:table-cell-properties fo:padding-left="0.191cm" fo:padding-right="0.191cm" fo:padding-top="0cm" fo:padding-bottom="0cm" fo:border-left="none" fo:border-right="0.5pt solid #000000" fo:border-top="none" fo:border-bottom="0.5pt solid #000000" style:writing-mode="lr-tb"/>
    </style:style>
    <style:style style:name="表格8.G4" style:family="table-cell">
      <style:table-cell-properties fo:padding-left="0.191cm" fo:padding-right="0.191cm" fo:padding-top="0cm" fo:padding-bottom="0cm" fo:border-left="0.5pt solid #000000" fo:border-right="none" fo:border-top="none" fo:border-bottom="0.5pt solid #000000" style:writing-mode="lr-tb"/>
    </style:style>
    <style:style style:name="表格8.H4" style:family="table-cell">
      <style:table-cell-properties fo:padding-left="0.191cm" fo:padding-right="0.191cm" fo:padding-top="0cm" fo:padding-bottom="0cm" fo:border-left="none" fo:border-right="0.5pt solid #000000" fo:border-top="none" fo:border-bottom="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1" style:family="table-cell">
      <style:table-cell-properties style:vertical-align="middle" fo:padding-left="0.191cm" fo:padding-right="0.191cm" fo:padding-top="0cm" fo:padding-bottom="0cm" fo:border="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2" style:family="table-cell">
      <style:table-cell-properties style:vertical-align="middle" fo:padding-left="0.191cm" fo:padding-right="0.191cm" fo:padding-top="0cm" fo:padding-bottom="0cm" fo:border="0.5pt solid #000000" style:writing-mode="lr-tb"/>
    </style:style>
    <style:style style:name="表格8.B12" style:family="table-cell">
      <style:table-cell-properties style:vertical-align="middle"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3" style:family="table-cell">
      <style:table-cell-properties style:vertical-align="middle" fo:padding-left="0.191cm" fo:padding-right="0.191cm" fo:padding-top="0cm" fo:padding-bottom="0cm" fo:border="0.5pt solid #000000" style:writing-mode="lr-tb"/>
    </style:style>
    <style:style style:name="表格8.B13" style:family="table-cell">
      <style:table-cell-properties style:vertical-align="middle"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4" style:family="table-cell">
      <style:table-cell-properties style:vertical-align="middle" fo:padding-left="0.191cm" fo:padding-right="0.191cm" fo:padding-top="0cm" fo:padding-bottom="0cm" fo:border="0.5pt solid #000000" style:writing-mode="lr-tb"/>
    </style:style>
    <style:style style:name="表格8.B14" style:family="table-cell">
      <style:table-cell-properties style:vertical-align="middle" fo:padding-left="0.191cm" fo:padding-right="0.191cm" fo:padding-top="0cm" fo:padding-bottom="0cm" fo:border="0.5pt solid #000000" style:writing-mode="lr-tb"/>
    </style:style>
    <style:style style:name="表格8.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5" style:family="table-cell">
      <style:table-cell-properties style:vertical-align="middle" fo:padding-left="0.191cm" fo:padding-right="0.191cm" fo:padding-top="0cm" fo:padding-bottom="0cm" fo:border="0.5pt solid #000000" style:writing-mode="lr-tb"/>
    </style:style>
    <style:style style:name="表格8.B15" style:family="table-cell">
      <style:table-cell-properties style:vertical-align="middle" fo:padding-left="0.191cm" fo:padding-right="0.191cm" fo:padding-top="0cm" fo:padding-bottom="0cm" fo:border="0.5pt solid #000000" style:writing-mode="lr-tb"/>
    </style:style>
    <style:style style:name="表格8.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6" style:family="table-cell">
      <style:table-cell-properties style:vertical-align="middle" fo:padding-left="0.191cm" fo:padding-right="0.191cm" fo:padding-top="0cm" fo:padding-bottom="0cm" fo:border="0.5pt solid #000000" style:writing-mode="lr-tb"/>
    </style:style>
    <style:style style:name="表格8.B16" style:family="table-cell">
      <style:table-cell-properties style:vertical-align="middle" fo:padding-left="0.191cm" fo:padding-right="0.191cm" fo:padding-top="0cm" fo:padding-bottom="0cm" fo:border="0.5pt solid #000000" style:writing-mode="lr-tb"/>
    </style:style>
    <style:style style:name="表格8.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7" style:family="table-cell">
      <style:table-cell-properties style:vertical-align="middle" fo:padding-left="0.191cm" fo:padding-right="0.191cm" fo:padding-top="0cm" fo:padding-bottom="0cm" fo:border="0.5pt solid #000000" style:writing-mode="lr-tb"/>
    </style:style>
    <style:style style:name="表格8.B17" style:family="table-cell">
      <style:table-cell-properties style:vertical-align="middle" fo:padding-left="0.191cm" fo:padding-right="0.191cm" fo:padding-top="0cm" fo:padding-bottom="0cm" fo:border="0.5pt solid #000000" style:writing-mode="lr-tb"/>
    </style:style>
    <style:style style:name="表格8.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8" style:family="table-cell">
      <style:table-cell-properties style:vertical-align="middle" fo:padding-left="0.191cm" fo:padding-right="0.191cm" fo:padding-top="0cm" fo:padding-bottom="0cm" fo:border="0.5pt solid #000000" style:writing-mode="lr-tb"/>
    </style:style>
    <style:style style:name="表格8.B18" style:family="table-cell">
      <style:table-cell-properties style:vertical-align="middle" fo:padding-left="0.191cm" fo:padding-right="0.191cm" fo:padding-top="0cm" fo:padding-bottom="0cm" fo:border="0.5pt solid #000000" style:writing-mode="lr-tb"/>
    </style:style>
    <style:style style:name="表格8.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9" style:family="table-cell">
      <style:table-cell-properties style:vertical-align="middle" fo:padding-left="0.191cm" fo:padding-right="0.191cm" fo:padding-top="0cm" fo:padding-bottom="0cm" fo:border="0.5pt solid #000000" style:writing-mode="lr-tb"/>
    </style:style>
    <style:style style:name="表格8.B19" style:family="table-cell">
      <style:table-cell-properties style:vertical-align="middle" fo:padding-left="0.191cm" fo:padding-right="0.191cm" fo:padding-top="0cm" fo:padding-bottom="0cm" fo:border="0.5pt solid #000000" style:writing-mode="lr-tb"/>
    </style:style>
    <style:style style:name="表格8.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0" style:family="table-cell">
      <style:table-cell-properties style:vertical-align="middle" fo:padding-left="0.191cm" fo:padding-right="0.191cm" fo:padding-top="0cm" fo:padding-bottom="0cm" fo:border="0.5pt solid #000000" style:writing-mode="lr-tb"/>
    </style:style>
    <style:style style:name="表格8.B20" style:family="table-cell">
      <style:table-cell-properties style:vertical-align="middle" fo:padding-left="0.191cm" fo:padding-right="0.191cm" fo:padding-top="0cm" fo:padding-bottom="0cm" fo:border="0.5pt solid #000000" style:writing-mode="lr-tb"/>
    </style:style>
    <style:style style:name="表格8.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1" style:family="table-cell">
      <style:table-cell-properties style:vertical-align="middle" fo:padding-left="0.191cm" fo:padding-right="0.191cm" fo:padding-top="0cm" fo:padding-bottom="0cm" fo:border="0.5pt solid #000000" style:writing-mode="lr-tb"/>
    </style:style>
    <style:style style:name="表格8.B21" style:family="table-cell">
      <style:table-cell-properties style:vertical-align="middle" fo:padding-left="0.191cm" fo:padding-right="0.191cm" fo:padding-top="0cm" fo:padding-bottom="0cm" fo:border="0.5pt solid #000000" style:writing-mode="lr-tb"/>
    </style:style>
    <style:style style:name="表格8.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2" style:family="table-cell">
      <style:table-cell-properties style:vertical-align="middle" fo:padding-left="0.191cm" fo:padding-right="0.191cm" fo:padding-top="0cm" fo:padding-bottom="0cm" fo:border="0.5pt solid #000000" style:writing-mode="lr-tb"/>
    </style:style>
    <style:style style:name="表格8.B22" style:family="table-cell">
      <style:table-cell-properties style:vertical-align="middle" fo:padding-left="0.191cm" fo:padding-right="0.191cm" fo:padding-top="0cm" fo:padding-bottom="0cm" fo:border="0.5pt solid #000000" style:writing-mode="lr-tb"/>
    </style:style>
    <style:style style:name="表格8.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3" style:family="table-cell">
      <style:table-cell-properties style:vertical-align="middle" fo:padding-left="0.191cm" fo:padding-right="0.191cm" fo:padding-top="0cm" fo:padding-bottom="0cm" fo:border="0.5pt solid #000000" style:writing-mode="lr-tb"/>
    </style:style>
    <style:style style:name="表格8.B23" style:family="table-cell">
      <style:table-cell-properties style:vertical-align="middle" fo:padding-left="0.191cm" fo:padding-right="0.191cm" fo:padding-top="0cm" fo:padding-bottom="0cm" fo:border="0.5pt solid #000000" style:writing-mode="lr-tb"/>
    </style:style>
    <style:style style:name="表格8.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4" style:family="table-cell">
      <style:table-cell-properties style:vertical-align="middle" fo:padding-left="0.191cm" fo:padding-right="0.191cm" fo:padding-top="0cm" fo:padding-bottom="0cm" fo:border="0.5pt solid #000000" style:writing-mode="lr-tb"/>
    </style:style>
    <style:style style:name="表格8.B24" style:family="table-cell">
      <style:table-cell-properties style:vertical-align="middle" fo:padding-left="0.191cm" fo:padding-right="0.191cm" fo:padding-top="0cm" fo:padding-bottom="0cm" fo:border="0.5pt solid #000000" style:writing-mode="lr-tb"/>
    </style:style>
    <style:style style:name="表格8.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25" style:family="table-row">
      <style:table-row-properties style:min-row-height="0.035cm" fo:keep-together="always" style:use-optimal-row-height="false"/>
    </style:style>
    <style:style style:name="表格8.A25" style:family="table-cell">
      <style:table-cell-properties style:vertical-align="middle" fo:padding-left="0.191cm" fo:padding-right="0.191cm" fo:padding-top="0cm" fo:padding-bottom="0cm" fo:border="0.5pt solid #000000" style:writing-mode="lr-tb"/>
    </style:style>
    <style:style style:name="表格8.B25" style:family="table-cell">
      <style:table-cell-properties style:vertical-align="middle" fo:padding-left="0.191cm" fo:padding-right="0.191cm" fo:padding-top="0cm" fo:padding-bottom="0cm" fo:border="0.5pt solid #000000" style:writing-mode="lr-tb"/>
    </style:style>
    <style:style style:name="表格8.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6" style:family="table-cell">
      <style:table-cell-properties style:vertical-align="middle" fo:padding-left="0.191cm" fo:padding-right="0.191cm" fo:padding-top="0cm" fo:padding-bottom="0cm" fo:border="0.5pt solid #000000" style:writing-mode="lr-tb"/>
    </style:style>
    <style:style style:name="表格8.B26" style:family="table-cell">
      <style:table-cell-properties style:vertical-align="middle" fo:padding-left="0.191cm" fo:padding-right="0.191cm" fo:padding-top="0cm" fo:padding-bottom="0cm" fo:border="0.5pt solid #000000" style:writing-mode="lr-tb"/>
    </style:style>
    <style:style style:name="表格8.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7" style:family="table-cell">
      <style:table-cell-properties style:vertical-align="middle" fo:padding-left="0.191cm" fo:padding-right="0.191cm" fo:padding-top="0cm" fo:padding-bottom="0cm" fo:border="0.5pt solid #000000" style:writing-mode="lr-tb"/>
    </style:style>
    <style:style style:name="表格8.B27" style:family="table-cell">
      <style:table-cell-properties style:vertical-align="middle" fo:padding-left="0.191cm" fo:padding-right="0.191cm" fo:padding-top="0cm" fo:padding-bottom="0cm" fo:border="0.5pt solid #000000" style:writing-mode="lr-tb"/>
    </style:style>
    <style:style style:name="表格8.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8" style:family="table-cell">
      <style:table-cell-properties style:vertical-align="middle" fo:padding-left="0.191cm" fo:padding-right="0.191cm" fo:padding-top="0cm" fo:padding-bottom="0cm" fo:border="0.5pt solid #000000" style:writing-mode="lr-tb"/>
    </style:style>
    <style:style style:name="表格8.B28" style:family="table-cell">
      <style:table-cell-properties style:vertical-align="middle" fo:padding-left="0.191cm" fo:padding-right="0.191cm" fo:padding-top="0cm" fo:padding-bottom="0cm" fo:border="0.5pt solid #000000" style:writing-mode="lr-tb"/>
    </style:style>
    <style:style style:name="表格8.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7.62cm" fo:margin-bottom="0cm" loext:contextual-spacing="false" fo:text-align="center" style:justify-single-word="false" style:text-autospace="none"/>
    </style:style>
    <style:style style:name="P3" style:family="paragraph" style:parent-style-name="Text_20_body">
      <style:paragraph-properties fo:margin-top="8.89cm" fo:margin-bottom="0cm" loext:contextual-spacing="false" fo:text-align="start" style:justify-single-word="false" style:text-autospace="none"/>
      <style:text-properties style:font-name="標楷體" fo:font-size="26pt" style:font-name-asian="標楷體" style:font-size-asian="26pt" style:font-size-complex="26pt"/>
    </style:style>
    <style:style style:name="P4" style:family="paragraph" style:parent-style-name="Text_20_body">
      <style:paragraph-properties fo:orphans="2" fo:widows="2" fo:break-before="page"/>
      <style:text-properties fo:color="#000000" fo:font-weight="bold" style:font-name-asian="標楷體" style:font-weight-asian="bold"/>
    </style:style>
    <style:style style:name="P5" style:family="paragraph" style:parent-style-name="Text_20_body">
      <style:paragraph-properties fo:text-align="justify" style:justify-single-word="false" fo:orphans="2" fo:widows="2" fo:break-before="page"/>
      <style:text-properties fo:color="#000000" fo:font-size="14pt" fo:font-weight="bold" style:font-name-asian="標楷體" style:font-size-asian="14pt" style:font-weight-asian="bold" style:font-size-complex="14pt"/>
    </style:style>
    <style:style style:name="P6" style:family="paragraph" style:parent-style-name="純文字">
      <style:paragraph-properties fo:margin-left="0cm" fo:margin-right="-0.088cm" fo:margin-top="0.127cm" fo:margin-bottom="0.127cm" loext:contextual-spacing="false" fo:line-height="0.776cm" fo:text-indent="0cm" style:auto-text-indent="false" style:snap-to-layout-grid="false"/>
    </style:style>
    <style:style style:name="P7" style:family="paragraph" style:parent-style-name="純文字">
      <style:paragraph-properties fo:margin-left="0cm" fo:margin-right="-0.088cm" fo:margin-top="0.127cm" fo:margin-bottom="0.127cm" loext:contextual-spacing="false" fo:line-height="0.776cm" fo:text-align="justify" style:justify-single-word="false" fo:text-indent="0cm" style:auto-text-indent="false" style:snap-to-layout-grid="false"/>
    </style:style>
    <style:style style:name="P8" style:family="paragraph" style:parent-style-name="純文字">
      <style:paragraph-properties fo:margin-left="0cm" fo:margin-right="-0.088cm" fo:margin-top="0.127cm" fo:margin-bottom="0.127cm" loext:contextual-spacing="false" fo:line-height="0.776cm" fo:text-indent="0cm" style:auto-text-indent="false" style:snap-to-layout-grid="false"/>
      <style:text-properties fo:color="#000000" style:font-name="Times New Roman" fo:font-size="14pt" fo:font-weight="bold" style:font-name-asian="標楷體" style:font-size-asian="14pt" style:font-weight-asian="bold" style:font-size-complex="14pt"/>
    </style:style>
    <style:style style:name="P9" style:family="paragraph" style:parent-style-name="純文字">
      <style:paragraph-properties fo:margin-left="0.499cm" fo:margin-right="0.148cm" fo:margin-top="0.127cm" fo:margin-bottom="0.127cm" loext:contextual-spacing="false" fo:line-height="0.776cm" fo:text-align="justify" style:justify-single-word="false" fo:text-indent="0.847cm" style:auto-text-indent="false">
        <style:tab-stops/>
      </style:paragraph-properties>
    </style:style>
    <style:style style:name="P10" style:family="paragraph" style:parent-style-name="純文字">
      <style:paragraph-properties fo:margin-left="0.499cm" fo:margin-right="0.148cm" fo:margin-top="0.127cm" fo:margin-bottom="0.127cm" loext:contextual-spacing="false" fo:line-height="0.776cm" fo:text-indent="0.847cm" style:auto-text-indent="false">
        <style:tab-stops/>
      </style:paragraph-properties>
    </style:style>
    <style:style style:name="P11" style:family="paragraph" style:parent-style-name="純文字">
      <style:paragraph-properties fo:margin-left="0.499cm" fo:margin-right="0.148cm" fo:margin-top="0.127cm" fo:margin-bottom="0.127cm" loext:contextual-spacing="false" fo:line-height="0.776cm" fo:text-align="justify" style:justify-single-word="false" fo:text-indent="0.847cm" style:auto-text-indent="false">
        <style:tab-stops/>
      </style:paragraph-properties>
      <style:text-properties fo:color="#000000" style:font-name="Times New Roman" style:font-name-asian="標楷體"/>
    </style:style>
    <style:style style:name="P12" style:family="paragraph" style:parent-style-name="純文字">
      <style:paragraph-properties fo:margin-left="0.499cm" fo:margin-right="0.148cm" fo:margin-top="0.127cm" fo:margin-bottom="0.127cm" loext:contextual-spacing="false" fo:line-height="0.776cm" fo:text-align="justify" style:justify-single-word="false" fo:text-indent="0.847cm" style:auto-text-indent="false">
        <style:tab-stops/>
      </style:paragraph-properties>
      <style:text-properties style:font-name="Times New Roman" style:font-name-asian="標楷體"/>
    </style:style>
    <style:style style:name="P13" style:family="paragraph" style:parent-style-name="純文字">
      <style:paragraph-properties fo:margin-left="1.249cm" fo:margin-right="0.148cm" fo:margin-top="0.127cm" fo:margin-bottom="0.127cm" loext:contextual-spacing="false" fo:line-height="0.776cm" fo:text-align="justify" style:justify-single-word="false" fo:text-indent="-0.75cm" style:auto-text-indent="false">
        <style:tab-stops/>
      </style:paragraph-properties>
      <style:text-properties fo:color="#000000" style:font-name="Times New Roman" style:font-name-asian="標楷體" style:font-weight-complex="bold"/>
    </style:style>
    <style:style style:name="P14" style:family="paragraph" style:parent-style-name="純文字">
      <style:paragraph-properties fo:margin-left="1.249cm" fo:margin-right="0.148cm" fo:margin-top="0.127cm" fo:margin-bottom="0.127cm" loext:contextual-spacing="false" fo:line-height="0.776cm" fo:text-align="justify" style:justify-single-word="false" fo:text-indent="-0.75cm" style:auto-text-indent="false">
        <style:tab-stops/>
      </style:paragraph-properties>
    </style:style>
    <style:style style:name="P15" style:family="paragraph" style:parent-style-name="純文字">
      <style:paragraph-properties fo:margin-left="0.499cm" fo:margin-right="0.148cm" fo:margin-top="0.127cm" fo:margin-bottom="0.127cm" loext:contextual-spacing="false" fo:line-height="0.776cm" fo:text-align="justify" style:justify-single-word="false" fo:text-indent="0.998cm" style:auto-text-indent="false">
        <style:tab-stops/>
      </style:paragraph-properties>
    </style:style>
    <style:style style:name="P16" style:family="paragraph" style:parent-style-name="Text_20_body">
      <style:paragraph-properties style:line-height-at-least="0.423cm" fo:text-align="center" style:justify-single-word="false" style:snap-to-layout-grid="false"/>
      <style:text-properties fo:color="#000000" fo:font-weight="bold" style:font-name-asian="標楷體" style:font-weight-asian="bold"/>
    </style:style>
    <style:style style:name="P17" style:family="paragraph" style:parent-style-name="Text_20_body">
      <style:paragraph-properties style:line-height-at-least="0.423cm" fo:text-align="justify" style:justify-single-word="false" style:text-autospace="none" style:snap-to-layout-grid="false"/>
      <style:text-properties fo:color="#000000" fo:font-weight="bold" style:font-name-asian="標楷體" style:font-weight-asian="bold"/>
    </style:style>
    <style:style style:name="P18" style:family="paragraph" style:parent-style-name="Text_20_body">
      <style:paragraph-properties style:line-height-at-least="0.423cm" fo:text-align="center" style:justify-single-word="false" style:snap-to-layout-grid="false"/>
      <style:text-properties fo:color="#000000" fo:font-weight="bold" style:font-name-asian="標楷體" style:font-weight-asian="bold" style:font-weight-complex="bold"/>
    </style:style>
    <style:style style:name="P19" style:family="paragraph" style:parent-style-name="Text_20_body">
      <style:paragraph-properties fo:orphans="2" fo:widows="2" style:vertical-align="baseline" style:snap-to-layout-grid="false"/>
      <style:text-properties fo:color="#000000" fo:font-weight="bold" style:letter-kerning="false" style:font-name-asian="標楷體" style:font-weight-asian="bold"/>
    </style:style>
    <style:style style:name="P20" style:family="paragraph" style:parent-style-name="Text_20_body">
      <style:paragraph-properties style:line-height-at-least="0.423cm" fo:text-align="center" style:justify-single-word="false" style:snap-to-layout-grid="false"/>
      <style:text-properties fo:color="#000000" fo:font-weight="bold" style:letter-kerning="false" style:font-name-asian="標楷體" style:font-weight-asian="bold"/>
    </style:style>
    <style:style style:name="P21" style:family="paragraph" style:parent-style-name="Text_20_body">
      <style:paragraph-properties style:line-height-at-least="0.423cm" fo:text-align="justify" style:justify-single-word="false" style:text-autospace="none" style:snap-to-layout-grid="false"/>
      <style:text-properties fo:color="#000000" style:font-name-asian="標楷體"/>
    </style:style>
    <style:style style:name="P22" style:family="paragraph" style:parent-style-name="Text_20_body">
      <style:paragraph-properties fo:orphans="2" fo:widows="2" style:vertical-align="baseline" style:snap-to-layout-grid="false"/>
      <style:text-properties fo:color="#000000" style:letter-kerning="false" style:font-name-asian="標楷體"/>
    </style:style>
    <style:style style:name="P23" style:family="paragraph" style:parent-style-name="Text_20_body">
      <style:paragraph-properties style:line-height-at-least="0.423cm" style:snap-to-layout-grid="false"/>
      <style:text-properties fo:color="#000000" style:letter-kerning="false" style:font-name-asian="標楷體"/>
    </style:style>
    <style:style style:name="P24" style:family="paragraph" style:parent-style-name="Text_20_body">
      <style:paragraph-properties style:line-height-at-least="0.423cm" fo:text-align="center" style:justify-single-word="false" style:snap-to-layout-grid="false"/>
      <style:text-properties fo:color="#000000" style:letter-kerning="false" style:font-name-asian="標楷體"/>
    </style:style>
    <style:style style:name="P25" style:family="paragraph" style:parent-style-name="Text_20_body">
      <style:paragraph-properties style:line-height-at-least="0.423cm" fo:text-align="justify" style:justify-single-word="false" fo:hyphenation-ladder-count="no-limit" style:vertical-align="baseline" style:snap-to-layout-grid="false">
        <style:tab-stops>
          <style:tab-stop style:position="1.251cm"/>
        </style:tab-stops>
      </style:paragraph-properties>
      <style:text-properties fo:color="#000000" fo:font-size="10pt" style:letter-kerning="false" style:font-name-asian="標楷體" style:font-size-asian="10pt" fo:hyphenate="false"/>
    </style:style>
    <style:style style:name="P26" style:family="paragraph" style:parent-style-name="Text_20_body">
      <style:paragraph-properties style:line-height-at-least="0.423cm" fo:text-align="center" style:justify-single-word="false" style:snap-to-layout-grid="false"/>
    </style:style>
    <style:style style:name="P27" style:family="paragraph" style:parent-style-name="Text_20_body">
      <style:paragraph-properties style:line-height-at-least="0.423cm" fo:text-align="center" style:justify-single-word="false" fo:hyphenation-ladder-count="no-limit" style:vertical-align="baseline" style:snap-to-layout-grid="false"/>
      <style:text-properties fo:hyphenate="false"/>
    </style:style>
    <style:style style:name="P28" style:family="paragraph" style:parent-style-name="Text_20_body">
      <style:paragraph-properties style:line-height-at-least="0.423cm" fo:text-align="justify" style:justify-single-word="false" style:text-autospace="none" style:snap-to-layout-grid="false"/>
    </style:style>
    <style:style style:name="P29" style:family="paragraph" style:parent-style-name="Text_20_body">
      <style:paragraph-properties style:line-height-at-least="0.423cm" fo:text-align="justify" style:justify-single-word="false" style:snap-to-layout-grid="false"/>
    </style:style>
    <style:style style:name="P30" style:family="paragraph" style:parent-style-name="Text_20_body">
      <style:paragraph-properties style:line-height-at-least="0.423cm" fo:text-align="justify" style:justify-single-word="false" fo:hyphenation-ladder-count="no-limit" style:vertical-align="baseline" style:snap-to-layout-grid="false">
        <style:tab-stops>
          <style:tab-stop style:position="1.251cm"/>
        </style:tab-stops>
      </style:paragraph-properties>
      <style:text-properties fo:hyphenate="false"/>
    </style:style>
    <style:style style:name="P31" style:family="paragraph" style:parent-style-name="Text_20_body">
      <style:paragraph-properties style:line-height-at-least="0.423cm" fo:text-align="justify" style:justify-single-word="false" fo:hyphenation-ladder-count="no-limit" style:vertical-align="baseline" style:snap-to-layout-grid="false"/>
      <style:text-properties fo:hyphenate="false"/>
    </style:style>
    <style:style style:name="P32" style:family="paragraph" style:parent-style-name="Text_20_body">
      <style:paragraph-properties style:line-height-at-least="0.423cm" fo:text-align="end" style:justify-single-word="false" fo:hyphenation-ladder-count="no-limit" style:vertical-align="baseline" style:snap-to-layout-grid="false"/>
      <style:text-properties fo:hyphenate="false"/>
    </style:style>
    <style:style style:name="P33" style:family="paragraph" style:parent-style-name="Text_20_body">
      <style:paragraph-properties style:line-height-at-least="0.423cm" fo:hyphenation-ladder-count="no-limit" style:vertical-align="baseline" style:snap-to-layout-grid="false"/>
      <style:text-properties fo:hyphenate="false"/>
    </style:style>
    <style:style style:name="P34" style:family="paragraph" style:parent-style-name="Text_20_body">
      <style:paragraph-properties fo:text-align="justify" style:justify-single-word="false" style:snap-to-layout-grid="false"/>
    </style:style>
    <style:style style:name="P35" style:family="paragraph" style:parent-style-name="Text_20_body">
      <style:paragraph-properties fo:text-align="justify" style:justify-single-word="false" style:text-autospace="none" style:snap-to-layout-grid="false"/>
    </style:style>
    <style:style style:name="P36" style:family="paragraph" style:parent-style-name="Text_20_body">
      <style:paragraph-properties fo:orphans="2" fo:widows="2" style:vertical-align="baseline" style:snap-to-layout-grid="false"/>
    </style:style>
    <style:style style:name="P37" style:family="paragraph" style:parent-style-name="Text_20_body">
      <style:paragraph-properties fo:text-align="justify" style:justify-single-word="false"/>
      <style:text-properties style:letter-kerning="false" style:font-name-asian="標楷體"/>
    </style:style>
    <style:style style:name="P38" style:family="paragraph" style:parent-style-name="Text_20_body">
      <style:paragraph-properties style:line-height-at-least="0.423cm" fo:text-align="justify" style:justify-single-word="false" fo:hyphenation-ladder-count="no-limit" style:vertical-align="baseline" style:snap-to-layout-grid="false"/>
      <style:text-properties style:letter-kerning="false" style:font-name-asian="標楷體" fo:hyphenate="false"/>
    </style:style>
    <style:style style:name="P39" style:family="paragraph" style:parent-style-name="Text_20_body">
      <style:paragraph-properties style:line-height-at-least="0.423cm" fo:text-align="center" style:justify-single-word="false" style:snap-to-layout-grid="false"/>
      <style:text-properties fo:font-weight="bold" style:font-name-asian="標楷體" style:font-weight-asian="bold"/>
    </style:style>
    <style:style style:name="P40" style:family="paragraph" style:parent-style-name="Text_20_body">
      <style:paragraph-properties fo:text-align="justify" style:justify-single-word="false" fo:hyphenation-ladder-count="no-limit" style:vertical-align="baseline" style:snap-to-layout-grid="false"/>
      <style:text-properties fo:font-weight="bold" style:font-name-asian="標楷體" style:font-weight-asian="bold" style:font-size-complex="18pt" style:font-weight-complex="bold" fo:hyphenate="false"/>
    </style:style>
    <style:style style:name="P41" style:family="paragraph" style:parent-style-name="Text_20_body">
      <style:paragraph-properties style:line-height-at-least="0.423cm" fo:text-align="justify" style:justify-single-word="false"/>
      <style:text-properties fo:font-weight="bold" style:letter-kerning="false" style:font-name-asian="標楷體" style:font-weight-asian="bold"/>
    </style:style>
    <style:style style:name="P42" style:family="paragraph" style:parent-style-name="Text_20_body">
      <style:paragraph-properties style:line-height-at-least="0.423cm" fo:text-align="justify" style:justify-single-word="false" fo:hyphenation-ladder-count="no-limit" style:vertical-align="baseline" style:snap-to-layout-grid="false"/>
      <style:text-properties fo:font-weight="bold" style:letter-kerning="true" style:font-name-asian="標楷體" style:font-weight-asian="bold" fo:hyphenate="false"/>
    </style:style>
    <style:style style:name="P43" style:family="paragraph" style:parent-style-name="Text_20_body">
      <style:paragraph-properties style:line-height-at-least="0.423cm" fo:text-align="center" style:justify-single-word="false" fo:hyphenation-ladder-count="no-limit" style:vertical-align="baseline" style:snap-to-layout-grid="false"/>
      <style:text-properties fo:font-weight="bold" style:letter-kerning="true" style:font-name-asian="標楷體" style:font-weight-asian="bold" fo:hyphenate="false"/>
    </style:style>
    <style:style style:name="P44" style:family="paragraph" style:parent-style-name="Text_20_body">
      <style:paragraph-properties style:line-height-at-least="0.423cm" style:snap-to-layout-grid="false"/>
      <style:text-properties style:font-name-asian="標楷體"/>
    </style:style>
    <style:style style:name="P45" style:family="paragraph" style:parent-style-name="Text_20_body">
      <style:paragraph-properties style:line-height-at-least="0.423cm" fo:text-align="center" style:justify-single-word="false" fo:hyphenation-ladder-count="no-limit" style:vertical-align="baseline" style:snap-to-layout-grid="false"/>
      <style:text-properties style:letter-kerning="true" style:font-name-asian="標楷體" fo:hyphenate="false"/>
    </style:style>
    <style:style style:name="P46" style:family="paragraph" style:parent-style-name="Text_20_body">
      <style:paragraph-properties style:line-height-at-least="0.423cm" fo:text-align="center" style:justify-single-word="false" fo:orphans="2" fo:widows="2" fo:hyphenation-ladder-count="no-limit" style:vertical-align="baseline" style:snap-to-layout-grid="false"/>
      <style:text-properties style:letter-kerning="true" style:font-name-asian="標楷體" fo:hyphenate="false"/>
    </style:style>
    <style:style style:name="P47" style:family="paragraph" style:parent-style-name="Text_20_body">
      <style:paragraph-properties style:line-height-at-least="0.423cm" fo:text-align="justify" style:justify-single-word="false" fo:hyphenation-ladder-count="no-limit" style:vertical-align="baseline" style:snap-to-layout-grid="false"/>
      <style:text-properties style:letter-kerning="true" style:font-name-asian="標楷體" fo:hyphenate="false"/>
    </style:style>
    <style:style style:name="P48" style:family="paragraph" style:parent-style-name="Text_20_body">
      <style:paragraph-properties style:line-height-at-least="0.423cm" fo:text-align="justify" style:justify-single-word="false" fo:hyphenation-ladder-count="no-limit" style:vertical-align="baseline" style:snap-to-layout-grid="false"/>
      <style:text-properties style:font-name="標楷體" style:letter-kerning="true" style:font-name-asian="標楷體" fo:hyphenate="false"/>
    </style:style>
    <style:style style:name="P49" style:family="paragraph" style:parent-style-name="註解文字">
      <style:paragraph-properties style:line-height-at-least="0.423cm" fo:text-align="center" style:justify-single-word="false" style:snap-to-layout-grid="false"/>
    </style:style>
    <style:style style:name="P50" style:family="paragraph" style:parent-style-name="Text_20_body">
      <style:paragraph-properties fo:margin-left="0cm" fo:margin-right="-0.064cm" style:line-height-at-least="0.423cm" fo:text-align="justify" style:justify-single-word="false" fo:text-indent="0cm" style:auto-text-indent="false" style:snap-to-layout-grid="false"/>
    </style:style>
    <style:style style:name="P51" style:family="paragraph" style:parent-style-name="Text_20_body">
      <style:paragraph-properties fo:margin-left="0cm" fo:margin-right="-0.064cm" fo:text-align="justify" style:justify-single-word="false" fo:text-indent="0cm" style:auto-text-indent="false" style:snap-to-layout-grid="false"/>
    </style:style>
    <style:style style:name="P52" style:family="paragraph" style:parent-style-name="Text_20_body">
      <style:paragraph-properties fo:margin-left="-0.056cm" fo:margin-right="0cm" fo:text-align="justify" style:justify-single-word="false" fo:text-indent="0cm" style:auto-text-indent="false" style:snap-to-layout-grid="false">
        <style:tab-stops/>
      </style:paragraph-properties>
    </style:style>
    <style:style style:name="P53" style:family="paragraph" style:parent-style-name="Text_20_body">
      <style:paragraph-properties fo:margin-left="0cm" fo:margin-right="-0.199cm" fo:text-align="justify" style:justify-single-word="false" fo:text-indent="0cm" style:auto-text-indent="false" style:snap-to-layout-grid="false"/>
    </style:style>
    <style:style style:name="P54" style:family="paragraph" style:parent-style-name="Text_20_body">
      <style:paragraph-properties fo:margin-left="0cm" fo:margin-right="-0.178cm" fo:text-align="justify" style:justify-single-word="false" fo:text-indent="0cm" style:auto-text-indent="false" style:snap-to-layout-grid="false"/>
    </style:style>
    <style:style style:name="P55" style:family="paragraph" style:parent-style-name="純文字">
      <style:paragraph-properties style:line-height-at-least="0.423cm" fo:text-align="justify" style:justify-single-word="false"/>
    </style:style>
    <style:style style:name="P56" style:family="paragraph" style:parent-style-name="純文字">
      <style:paragraph-properties fo:margin-top="0.127cm" fo:margin-bottom="0.127cm" loext:contextual-spacing="false" fo:line-height="0.776cm"/>
      <style:text-properties style:font-name="Times New Roman" fo:font-size="14pt" fo:font-weight="bold" style:font-name-asian="標楷體" style:font-size-asian="14pt" style:font-weight-asian="bold" style:font-size-complex="14pt"/>
    </style:style>
    <style:style style:name="P57" style:family="paragraph" style:parent-style-name="純文字">
      <style:paragraph-properties fo:margin-top="0.127cm" fo:margin-bottom="0.127cm" loext:contextual-spacing="false" fo:line-height="0.776cm"/>
      <style:text-properties fo:color="#000000" style:font-name="Times New Roman" fo:font-size="14pt" fo:font-weight="bold" style:font-name-asian="標楷體" style:font-size-asian="14pt" style:font-weight-asian="bold" style:font-size-complex="14pt"/>
    </style:style>
    <style:style style:name="P58" style:family="paragraph" style:parent-style-name="純文字">
      <style:paragraph-properties fo:margin-top="0.127cm" fo:margin-bottom="0.127cm" loext:contextual-spacing="false" fo:line-height="0.776cm"/>
    </style:style>
    <style:style style:name="P59" style:family="paragraph" style:parent-style-name="Text_20_body">
      <style:paragraph-properties fo:margin-top="0.127cm" fo:margin-bottom="0.127cm" loext:contextual-spacing="false" fo:line-height="0.776cm" fo:text-align="justify" style:justify-single-word="false" fo:hyphenation-ladder-count="no-limit" style:vertical-align="baseline" style:snap-to-layout-grid="false">
        <style:tab-stops>
          <style:tab-stop style:position="1.251cm"/>
        </style:tab-stops>
      </style:paragraph-properties>
      <style:text-properties fo:hyphenate="false"/>
    </style:style>
    <style:style style:name="P60" style:family="paragraph" style:parent-style-name="Text_20_body">
      <style:paragraph-properties fo:margin-left="0cm" fo:margin-right="-0.191cm" fo:orphans="2" fo:widows="2" fo:text-indent="0cm" style:auto-text-indent="false" style:vertical-align="baseline" style:snap-to-layout-grid="false"/>
      <style:text-properties fo:color="#000000" style:letter-kerning="false" style:font-name-asian="標楷體"/>
    </style:style>
    <style:style style:name="P61" style:family="paragraph" style:parent-style-name="Text_20_body">
      <style:paragraph-properties fo:margin-left="0cm" fo:margin-right="-0.191cm" style:line-height-at-least="0.423cm" fo:text-indent="0cm" style:auto-text-indent="false" style:snap-to-layout-grid="false"/>
      <style:text-properties fo:color="#000000" style:letter-kerning="false" style:font-name-asian="標楷體"/>
    </style:style>
    <style:style style:name="P62" style:family="paragraph" style:parent-style-name="Text_20_body">
      <style:paragraph-properties fo:margin-left="0cm" fo:margin-right="-0.191cm" style:line-height-at-least="0.423cm" fo:text-indent="0cm" style:auto-text-indent="false" style:snap-to-layout-grid="false"/>
      <style:text-properties fo:color="#000000" fo:font-weight="bold" style:letter-kerning="false" style:font-name-asian="標楷體" style:font-weight-asian="bold"/>
    </style:style>
    <style:style style:name="P63" style:family="paragraph" style:parent-style-name="Text_20_body">
      <style:paragraph-properties fo:margin-left="0cm" fo:margin-right="-0.191cm" style:line-height-at-least="0.423cm" fo:text-align="center" style:justify-single-word="false" fo:text-indent="0cm" style:auto-text-indent="false" style:snap-to-layout-grid="false"/>
      <style:text-properties fo:color="#000000" fo:font-weight="bold" style:letter-kerning="false" style:font-name-asian="標楷體" style:font-weight-asian="bold"/>
    </style:style>
    <style:style style:name="P64" style:family="paragraph" style:parent-style-name="Text_20_body">
      <style:paragraph-properties fo:margin-left="0cm" fo:margin-right="-0.191cm" fo:orphans="2" fo:widows="2" fo:text-indent="0cm" style:auto-text-indent="false" style:vertical-align="baseline" style:snap-to-layout-grid="false"/>
    </style:style>
    <style:style style:name="P65" style:family="paragraph" style:parent-style-name="Text_20_body">
      <style:paragraph-properties fo:margin-left="0cm" fo:margin-right="-0.191cm" style:line-height-at-least="0.423cm" fo:text-indent="0cm" style:auto-text-indent="false" style:snap-to-layout-grid="false"/>
      <style:text-properties fo:font-weight="bold" style:font-name-asian="標楷體" style:font-weight-asian="bold"/>
    </style:style>
    <style:style style:name="P66" style:family="paragraph" style:parent-style-name="Text_20_body">
      <style:paragraph-properties fo:margin-left="0cm" fo:margin-right="-0.191cm" style:line-height-at-least="0.423cm" fo:text-indent="0cm" style:auto-text-indent="false" style:snap-to-layout-grid="false"/>
      <style:text-properties style:font-name-asian="標楷體"/>
    </style:style>
    <style:style style:name="P67" style:family="paragraph" style:parent-style-name="純文字">
      <style:paragraph-properties fo:margin-left="1.245cm" fo:margin-right="-0.088cm" fo:margin-top="0.127cm" fo:margin-bottom="0.127cm" loext:contextual-spacing="false" fo:line-height="0.776cm" fo:text-indent="-0.746cm" style:auto-text-indent="false">
        <style:tab-stops/>
      </style:paragraph-properties>
    </style:style>
    <style:style style:name="P68" style:family="paragraph" style:parent-style-name="純文字">
      <style:paragraph-properties fo:margin-left="1.245cm" fo:margin-right="-0.088cm" fo:margin-top="0.127cm" fo:margin-bottom="0.127cm" loext:contextual-spacing="false" fo:line-height="0.776cm" fo:text-indent="-0.746cm" style:auto-text-indent="false">
        <style:tab-stops/>
      </style:paragraph-properties>
      <style:text-properties fo:color="#000000" style:font-name="Times New Roman" fo:font-weight="bold" style:font-name-asian="標楷體" style:font-weight-asian="bold" style:font-size-complex="12pt"/>
    </style:style>
    <style:style style:name="P69" style:family="paragraph" style:parent-style-name="Text_20_body">
      <style:paragraph-properties fo:margin-left="0.423cm" fo:margin-right="0cm" style:line-height-at-least="0.423cm" fo:text-align="justify" style:justify-single-word="false" fo:text-indent="-0.423cm" style:auto-text-indent="false">
        <style:tab-stops/>
      </style:paragraph-properties>
    </style:style>
    <style:style style:name="P70"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style>
    <style:style style:name="P71"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72" style:family="paragraph" style:parent-style-name="Text_20_body">
      <style:paragraph-properties fo:margin-left="0.353cm" fo:margin-right="0cm" style:line-height-at-least="0.423cm" fo:text-align="justify" style:justify-single-word="false" fo:text-indent="-0.353cm" style:auto-text-indent="false">
        <style:tab-stops/>
      </style:paragraph-properties>
    </style:style>
    <style:style style:name="P73" style:family="paragraph" style:parent-style-name="Text_20_body">
      <style:paragraph-properties fo:margin-left="0.349cm" fo:margin-right="0cm" style:line-height-at-least="0.423cm" fo:text-align="justify" style:justify-single-word="false" fo:text-indent="-0.349cm" style:auto-text-indent="false">
        <style:tab-stops/>
      </style:paragraph-properties>
    </style:style>
    <style:style style:name="P74" style:family="paragraph" style:parent-style-name="Text_20_body">
      <style:paragraph-properties fo:margin-left="0.349cm" fo:margin-right="0cm" style:line-height-at-least="0.423cm" fo:text-align="justify" style:justify-single-word="false" fo:text-indent="0cm" style:auto-text-indent="false">
        <style:tab-stops/>
      </style:paragraph-properties>
      <style:text-properties fo:color="#000000" style:letter-kerning="false" style:font-name-asian="標楷體"/>
    </style:style>
    <style:style style:name="P75" style:family="paragraph" style:parent-style-name="Text_20_body">
      <style:paragraph-properties fo:margin-left="0.349cm" fo:margin-right="0cm" style:line-height-at-least="0.423cm" fo:text-align="justify" style:justify-single-word="false" fo:text-indent="0cm" style:auto-text-indent="false">
        <style:tab-stops/>
      </style:paragraph-properties>
    </style:style>
    <style:style style:name="P76" style:family="paragraph" style:parent-style-name="Text_20_body">
      <style:paragraph-properties fo:margin-left="0.353cm" fo:margin-right="0cm" style:line-height-at-least="0.423cm" fo:text-align="justify" style:justify-single-word="false" fo:text-indent="0cm" style:auto-text-indent="false">
        <style:tab-stops/>
      </style:paragraph-properties>
    </style:style>
    <style:style style:name="P77" style:family="paragraph" style:parent-style-name="Text_20_body">
      <style:paragraph-properties fo:margin-left="0.372cm" fo:margin-right="0cm" style:line-height-at-least="0.423cm" fo:text-align="justify" style:justify-single-word="false" fo:text-indent="-0.372cm" style:auto-text-indent="false" style:snap-to-layout-grid="false">
        <style:tab-stops/>
      </style:paragraph-properties>
    </style:style>
    <style:style style:name="P78" style:family="paragraph" style:parent-style-name="Text_20_body">
      <style:paragraph-properties fo:margin-left="0.305cm" fo:margin-right="-0.191cm" style:line-height-at-least="0.423cm" fo:text-align="justify" style:justify-single-word="false" fo:text-indent="-0.305cm" style:auto-text-indent="false">
        <style:tab-stops/>
      </style:paragraph-properties>
    </style:style>
    <style:style style:name="P79" style:family="paragraph" style:parent-style-name="Text_20_body">
      <style:paragraph-properties fo:margin-left="0.369cm" fo:margin-right="0cm" style:line-height-at-least="0.423cm" fo:text-align="justify" style:justify-single-word="false" fo:text-indent="-0.369cm" style:auto-text-indent="false">
        <style:tab-stops/>
      </style:paragraph-properties>
    </style:style>
    <style:style style:name="P80" style:family="paragraph" style:parent-style-name="Text_20_body">
      <style:paragraph-properties fo:margin-left="0cm" fo:margin-right="0cm" fo:margin-top="0.127cm" fo:margin-bottom="0.127cm" loext:contextual-spacing="false" fo:line-height="0.776cm" fo:text-align="justify" style:justify-single-word="false" fo:orphans="2" fo:widows="2" fo:text-indent="0.499cm" style:auto-text-indent="false" style:vertical-align="baseline"/>
      <style:text-properties fo:color="#000000" fo:font-weight="bold" style:font-name-asian="標楷體" style:font-weight-asian="bold"/>
    </style:style>
    <style:style style:name="P81" style:family="paragraph" style:parent-style-name="Text_20_body">
      <style:paragraph-properties fo:margin-left="0cm" fo:margin-right="0cm" fo:margin-top="0.127cm" fo:margin-bottom="0.127cm" loext:contextual-spacing="false" fo:line-height="0.776cm" fo:text-align="justify" style:justify-single-word="false" fo:orphans="2" fo:widows="2" fo:text-indent="0.499cm" style:auto-text-indent="false" style:vertical-align="baseline"/>
      <style:text-properties fo:font-weight="bold" style:font-name-asian="標楷體" style:font-weight-asian="bold"/>
    </style:style>
    <style:style style:name="P82" style:family="paragraph" style:parent-style-name="純文字">
      <style:paragraph-properties fo:margin-left="1.748cm" fo:margin-right="0cm" fo:margin-top="0.127cm" fo:margin-bottom="0.127cm" loext:contextual-spacing="false" fo:line-height="0.776cm" fo:text-align="justify" style:justify-single-word="false" fo:text-indent="-1.249cm" style:auto-text-indent="false">
        <style:tab-stops/>
      </style:paragraph-properties>
    </style:style>
    <style:style style:name="P83" style:family="paragraph" style:parent-style-name="純文字">
      <style:paragraph-properties fo:margin-left="1.748cm" fo:margin-right="0cm" fo:margin-top="0.127cm" fo:margin-bottom="0.127cm" loext:contextual-spacing="false" fo:line-height="0.776cm" fo:text-align="justify" style:justify-single-word="false" fo:text-indent="-1.249cm" style:auto-text-indent="false">
        <style:tab-stops/>
      </style:paragraph-properties>
      <style:text-properties fo:color="#000000" style:font-name="Times New Roman" style:font-name-asian="標楷體"/>
    </style:style>
    <style:style style:name="P84" style:family="paragraph" style:parent-style-name="純文字">
      <style:paragraph-properties fo:margin-left="1.748cm" fo:margin-right="0cm" fo:margin-top="0.127cm" fo:margin-bottom="0.127cm" loext:contextual-spacing="false" fo:line-height="0.776cm" fo:text-align="justify" style:justify-single-word="false" fo:text-indent="-1.249cm" style:auto-text-indent="false">
        <style:tab-stops/>
      </style:paragraph-properties>
      <style:text-properties style:font-name="Times New Roman" style:font-name-asian="標楷體"/>
    </style:style>
    <style:style style:name="P85" style:family="paragraph" style:parent-style-name="純文字">
      <style:paragraph-properties fo:margin-left="1.748cm" fo:margin-right="0cm" fo:margin-top="0.127cm" fo:margin-bottom="0.127cm" loext:contextual-spacing="false" fo:line-height="0.776cm" fo:text-align="justify" style:justify-single-word="false" fo:text-indent="-1.249cm" style:auto-text-indent="false">
        <style:tab-stops/>
      </style:paragraph-properties>
      <style:text-properties style:font-name-asian="標楷體"/>
    </style:style>
    <style:style style:name="P86" style:family="paragraph" style:parent-style-name="純文字">
      <style:paragraph-properties fo:margin-left="1.499cm" fo:margin-right="0cm" fo:margin-top="0.318cm" fo:margin-bottom="0.318cm" loext:contextual-spacing="false" fo:text-indent="-1.499cm" style:auto-text-indent="false">
        <style:tab-stops/>
      </style:paragraph-properties>
    </style:style>
    <style:style style:name="P87" style:family="paragraph" style:parent-style-name="Text_20_body">
      <style:paragraph-properties fo:margin-left="0.898cm" fo:margin-right="0cm" style:line-height-at-least="0.423cm" fo:text-align="justify" style:justify-single-word="false" fo:text-indent="-0.423cm" style:auto-text-indent="false">
        <style:tab-stops/>
      </style:paragraph-properties>
      <style:text-properties fo:color="#000000" style:letter-kerning="false" style:font-name-asian="標楷體"/>
    </style:style>
    <style:style style:name="P88" style:family="paragraph" style:parent-style-name="Text_20_body">
      <style:paragraph-properties fo:margin-left="0.423cm" fo:margin-right="0cm" style:line-height-at-least="0.423cm" fo:text-align="justify" style:justify-single-word="false" fo:text-indent="0cm" style:auto-text-indent="false">
        <style:tab-stops/>
      </style:paragraph-properties>
    </style:style>
    <style:style style:name="P89" style:family="paragraph" style:parent-style-name="Text_20_body">
      <style:paragraph-properties fo:margin-left="0.855cm" fo:margin-right="0cm" fo:margin-top="0.127cm" fo:margin-bottom="0.127cm" loext:contextual-spacing="false" fo:line-height="0.776cm" fo:text-align="justify" style:justify-single-word="false" fo:hyphenation-ladder-count="no-limit" fo:text-indent="-0.855cm" style:auto-text-indent="false" style:vertical-align="baseline" style:snap-to-layout-grid="false">
        <style:tab-stops>
          <style:tab-stop style:position="0.395cm"/>
        </style:tab-stops>
      </style:paragraph-properties>
      <style:text-properties fo:hyphenate="false"/>
    </style:style>
    <style:style style:name="P90" style:family="paragraph" style:parent-style-name="Text_20_body">
      <style:paragraph-properties fo:margin-left="0.855cm" fo:margin-right="0cm" fo:margin-top="0.127cm" fo:margin-bottom="0.127cm" loext:contextual-spacing="false" fo:line-height="0.776cm" fo:text-align="justify" style:justify-single-word="false" fo:hyphenation-ladder-count="no-limit" fo:text-indent="-0.855cm" style:auto-text-indent="false" style:vertical-align="baseline" style:snap-to-layout-grid="false">
        <style:tab-stops>
          <style:tab-stop style:position="0.395cm"/>
        </style:tab-stops>
      </style:paragraph-properties>
      <style:text-properties fo:color="#000000" style:text-position="32% 100%" fo:font-weight="bold" style:letter-kerning="true" style:font-name-asian="標楷體" style:font-weight-asian="bold" style:font-size-complex="11pt" fo:hyphenate="false"/>
    </style:style>
    <style:style style:name="P91" style:family="paragraph" style:parent-style-name="Text_20_body">
      <style:paragraph-properties fo:margin-left="0.499cm" fo:margin-right="0cm" fo:margin-top="0.127cm" fo:margin-bottom="0.127cm" loext:contextual-spacing="false" fo:line-height="0.776cm" fo:text-align="justify" style:justify-single-word="false" fo:hyphenation-ladder-count="no-limit" fo:text-indent="1.002cm" style:auto-text-indent="false" style:vertical-align="baseline" style:snap-to-layout-grid="false">
        <style:tab-stops/>
      </style:paragraph-properties>
      <style:text-properties style:text-position="32% 100%" style:letter-kerning="true" style:font-name-asian="標楷體" style:font-size-complex="11pt" fo:hyphenate="false"/>
    </style:style>
    <style:style style:name="P92" style:family="paragraph" style:parent-style-name="Text_20_body">
      <style:paragraph-properties fo:margin-left="0.499cm" fo:margin-right="0cm" fo:margin-top="0.127cm" fo:margin-bottom="0.127cm" loext:contextual-spacing="false" fo:line-height="0.776cm" fo:text-align="justify" style:justify-single-word="false" fo:hyphenation-ladder-count="no-limit" fo:text-indent="1.002cm" style:auto-text-indent="false" style:vertical-align="baseline" style:snap-to-layout-grid="false">
        <style:tab-stops/>
      </style:paragraph-properties>
      <style:text-properties fo:hyphenate="false"/>
    </style:style>
    <style:style style:name="P93" style:family="paragraph" style:parent-style-name="Text_20_body">
      <style:paragraph-properties fo:margin-left="0cm" fo:margin-right="0cm" style:line-height-at-least="0.423cm" fo:text-align="center" style:justify-single-word="false" fo:hyphenation-ladder-count="no-limit" fo:text-indent="0.06cm" style:auto-text-indent="false" style:vertical-align="baseline" style:snap-to-layout-grid="false"/>
      <style:text-properties fo:hyphenate="false"/>
    </style:style>
    <style:style style:name="P94" style:family="paragraph" style:parent-style-name="Text_20_body">
      <style:paragraph-properties fo:margin-left="0.953cm" fo:margin-right="0cm" style:line-height-at-least="0.423cm" fo:text-align="justify" style:justify-single-word="false" fo:hyphenation-ladder-count="no-limit" fo:text-indent="-0.953cm" style:auto-text-indent="false" style:vertical-align="baseline" style:snap-to-layout-grid="false">
        <style:tab-stops>
          <style:tab-stop style:position="0.298cm"/>
        </style:tab-stops>
      </style:paragraph-properties>
      <style:text-properties fo:color="#000000" fo:font-size="10pt" style:letter-kerning="false" style:font-name-asian="標楷體" style:font-size-asian="10pt" fo:hyphenate="false"/>
    </style:style>
    <style:style style:name="P95" style:family="paragraph" style:parent-style-name="Text_20_body">
      <style:paragraph-properties fo:margin-left="0.953cm" fo:margin-right="0cm" style:line-height-at-least="0.423cm" fo:text-align="justify" style:justify-single-word="false" fo:hyphenation-ladder-count="no-limit" fo:text-indent="-0.953cm" style:auto-text-indent="false" style:vertical-align="baseline" style:snap-to-layout-grid="false">
        <style:tab-stops>
          <style:tab-stop style:position="0.298cm"/>
        </style:tab-stops>
      </style:paragraph-properties>
      <style:text-properties fo:hyphenate="false"/>
    </style:style>
    <style:style style:name="P96" style:family="paragraph" style:parent-style-name="Text_20_body">
      <style:paragraph-properties fo:margin-left="0.875cm" fo:margin-right="0cm" style:line-height-at-least="0.423cm" fo:text-align="justify" style:justify-single-word="false" fo:hyphenation-ladder-count="no-limit" fo:text-indent="-0.875cm" style:auto-text-indent="false" style:vertical-align="baseline" style:snap-to-layout-grid="false">
        <style:tab-stops>
          <style:tab-stop style:position="0.376cm"/>
        </style:tab-stops>
      </style:paragraph-properties>
      <style:text-properties fo:color="#000000" fo:font-size="10pt" style:letter-kerning="false" style:font-name-asian="標楷體" style:font-size-asian="10pt" fo:hyphenate="false"/>
    </style:style>
    <style:style style:name="P97" style:family="paragraph" style:parent-style-name="Text_20_body">
      <style:paragraph-properties fo:margin-left="-0.004cm" fo:margin-right="0cm" fo:margin-top="0.127cm" fo:margin-bottom="0.127cm" loext:contextual-spacing="false" fo:line-height="0.776cm" fo:text-align="justify" style:justify-single-word="false" fo:hyphenation-ladder-count="no-limit" fo:text-indent="0.499cm" style:auto-text-indent="false" style:vertical-align="baseline" style:snap-to-layout-grid="false">
        <style:tab-stops/>
      </style:paragraph-properties>
      <style:text-properties fo:hyphenate="false"/>
    </style:style>
    <style:style style:name="P98" style:family="paragraph" style:parent-style-name="Text_20_body">
      <style:paragraph-properties fo:margin-left="0.499cm" fo:margin-right="0cm" fo:margin-top="0.127cm" fo:margin-bottom="0.127cm" loext:contextual-spacing="false" fo:line-height="0.776cm" fo:text-align="justify" style:justify-single-word="false" fo:hyphenation-ladder-count="no-limit" fo:text-indent="0.751cm" style:auto-text-indent="false" style:vertical-align="baseline" style:snap-to-layout-grid="false">
        <style:tab-stops/>
      </style:paragraph-properties>
      <style:text-properties fo:hyphenate="false"/>
    </style:style>
    <style:style style:name="P99" style:family="paragraph" style:parent-style-name="純文字" style:master-page-name="MP5">
      <style:paragraph-properties fo:margin-left="0cm" fo:margin-right="-0.088cm" fo:margin-top="0.127cm" fo:margin-bottom="0.127cm" loext:contextual-spacing="false" fo:line-height="0.776cm" fo:text-indent="0cm" style:auto-text-indent="false" style:page-number="auto" fo:break-before="page" style:snap-to-layout-grid="false"/>
      <style:text-properties style:font-name="Times New Roman" fo:font-size="14pt" fo:font-weight="bold" style:font-name-asian="標楷體" style:font-size-asian="14pt" style:font-weight-asian="bold" style:font-size-complex="14pt"/>
    </style:style>
    <style:style style:name="P100" style:family="paragraph" style:parent-style-name="Text_20_body" style:master-page-name="MP0">
      <style:paragraph-properties fo:margin-top="1.905cm" fo:margin-bottom="0cm" loext:contextual-spacing="false" fo:text-align="center" style:justify-single-word="false" style:page-number="auto" fo:break-before="page" style:text-autospace="none"/>
    </style:style>
    <style:style style:name="P101" style:family="paragraph" style:parent-style-name="Text_20_body" style:master-page-name="MP2">
      <style:paragraph-properties fo:text-align="center" style:justify-single-word="false" style:page-number="auto" fo:break-before="page" style:text-autospace="none"/>
    </style:style>
    <style:style style:name="P102" style:family="paragraph" style:parent-style-name="Text_20_body" style:master-page-name="MP4">
      <style:paragraph-properties fo:margin-left="0cm" fo:margin-right="-0.088cm" fo:margin-top="0.127cm" fo:margin-bottom="0.127cm" loext:contextual-spacing="false" fo:line-height="0.776cm" fo:text-indent="0cm" style:auto-text-indent="false" style:page-number="1" fo:break-before="page" style:snap-to-layout-grid="false"/>
    </style:style>
    <style:style style:name="P103" style:family="paragraph" style:parent-style-name="Text_20_body">
      <style:paragraph-properties fo:margin-top="0.318cm" fo:margin-bottom="0cm" loext:contextual-spacing="false" fo:line-height="0.776cm" fo:text-align="justify" style:justify-single-word="false" style:text-autospace="none" style:snap-to-layout-grid="false"/>
      <style:text-properties fo:color="#000000" fo:font-size="14pt" fo:font-weight="bold" style:font-name-asian="標楷體" style:font-size-asian="14pt" style:font-weight-asian="bold" style:font-size-complex="14pt"/>
    </style:style>
    <style:style style:name="T1" style:family="text">
      <style:text-properties style:font-name="標楷體"/>
    </style:style>
    <style:style style:name="T2" style:family="text">
      <style:text-properties style:font-name="標楷體" fo:language="zh" fo:country="TW" style:font-name-asian="標楷體"/>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style:letter-kerning="false" style:font-name-asian="標楷體"/>
    </style:style>
    <style:style style:name="T6" style:family="text">
      <style:text-properties style:font-name="標楷體" style:letter-kerning="false" style:font-name-asian="標楷體" style:font-weight-complex="bold"/>
    </style:style>
    <style:style style:name="T7" style:family="text">
      <style:text-properties style:font-name="標楷體" style:letter-kerning="true" style:font-name-asian="標楷體"/>
    </style:style>
    <style:style style:name="T8" style:family="text">
      <style:text-properties fo:font-size="26pt" style:font-name-asian="標楷體" style:font-size-asian="26pt" style:font-size-complex="9pt"/>
    </style:style>
    <style:style style:name="T9" style:family="text">
      <style:text-properties fo:font-size="26pt" style:letter-kerning="false" style:font-name-asian="標楷體" style:font-size-asian="26pt" style:font-size-complex="26pt"/>
    </style:style>
    <style:style style:name="T10" style:family="text">
      <style:text-properties fo:font-size="26pt" fo:font-weight="bold" style:letter-kerning="false" style:font-name-asian="標楷體" style:font-size-asian="26pt" style:font-weight-asian="bold" style:font-size-complex="24pt"/>
    </style:style>
    <style:style style:name="T11" style:family="text">
      <style:text-properties fo:color="#000000" fo:font-size="14pt" fo:font-weight="bold" style:font-name-asian="標楷體" style:font-size-asian="14pt" style:font-weight-asian="bold" style:font-size-complex="14pt"/>
    </style:style>
    <style:style style:name="T12" style:family="text">
      <style:text-properties fo:color="#000000" style:font-name="Times New Roman" style:font-name-asian="標楷體"/>
    </style:style>
    <style:style style:name="T13" style:family="text">
      <style:text-properties fo:color="#000000" style:font-name="Times New Roman" style:font-name-asian="標楷體" style:font-weight-complex="bold"/>
    </style:style>
    <style:style style:name="T14" style:family="text">
      <style:text-properties fo:color="#000000" style:font-name="Times New Roman" fo:font-size="14pt" fo:font-weight="bold" style:font-name-asian="標楷體" style:font-size-asian="14pt" style:font-weight-asian="bold" style:font-size-complex="14pt"/>
    </style:style>
    <style:style style:name="T15" style:family="text">
      <style:text-properties fo:color="#000000" style:font-name="Times New Roman" fo:font-size="10pt" style:font-name-asian="標楷體" style:font-size-asian="10pt"/>
    </style:style>
    <style:style style:name="T16" style:family="text">
      <style:text-properties fo:color="#000000" style:font-name="Times New Roman" fo:font-weight="bold" style:font-name-asian="標楷體" style:font-weight-asian="bold" style:font-size-complex="12pt"/>
    </style:style>
    <style:style style:name="T17" style:family="text">
      <style:text-properties fo:color="#000000" style:font-name="Times New Roman" fo:font-weight="bold" style:font-name-asian="標楷體" style:font-weight-asian="bold" style:font-size-complex="12pt" style:font-weight-complex="bold"/>
    </style:style>
    <style:style style:name="T18" style:family="text">
      <style:text-properties fo:color="#000000" fo:font-weight="bold" style:letter-kerning="false" style:font-name-asian="標楷體" style:font-weight-asian="bold"/>
    </style:style>
    <style:style style:name="T19" style:family="text">
      <style:text-properties fo:color="#000000" fo:font-weight="bold" style:letter-kerning="false" style:font-name-asian="標楷體" style:font-weight-asian="bold" style:font-size-complex="12pt" style:font-weight-complex="bold"/>
    </style:style>
    <style:style style:name="T20" style:family="text">
      <style:text-properties fo:color="#000000" fo:font-weight="bold" style:letter-kerning="false" style:font-name-asian="標楷體" style:font-weight-asian="bold" style:font-weight-complex="bold"/>
    </style:style>
    <style:style style:name="T21" style:family="text">
      <style:text-properties fo:color="#000000" fo:font-weight="bold" style:letter-kerning="false" style:font-name-asian="標楷體" style:font-weight-asian="bold" style:font-size-complex="16pt"/>
    </style:style>
    <style:style style:name="T22" style:family="text">
      <style:text-properties fo:color="#000000" fo:font-weight="bold" style:letter-kerning="false" style:font-weight-asian="bold"/>
    </style:style>
    <style:style style:name="T23" style:family="text">
      <style:text-properties fo:color="#000000" fo:font-weight="bold" style:letter-kerning="false" style:font-weight-asian="bold" style:font-size-complex="16pt"/>
    </style:style>
    <style:style style:name="T24" style:family="text">
      <style:text-properties fo:color="#000000" fo:font-weight="bold" style:font-name-asian="標楷體" style:font-weight-asian="bold"/>
    </style:style>
    <style:style style:name="T25" style:family="text">
      <style:text-properties fo:color="#000000" fo:font-weight="bold" style:font-name-asian="標楷體" style:font-weight-asian="bold" style:font-weight-complex="bold"/>
    </style:style>
    <style:style style:name="T26" style:family="text">
      <style:text-properties fo:color="#000000" style:font-name-asian="標楷體"/>
    </style:style>
    <style:style style:name="T27" style:family="text">
      <style:text-properties fo:color="#000000" style:letter-kerning="false"/>
    </style:style>
    <style:style style:name="T28" style:family="text">
      <style:text-properties fo:color="#000000" style:letter-kerning="false" style:font-name-asian="標楷體"/>
    </style:style>
    <style:style style:name="T29" style:family="text">
      <style:text-properties fo:color="#000000" style:letter-kerning="false" style:font-name-asian="標楷體" style:font-weight-complex="bold"/>
    </style:style>
    <style:style style:name="T30" style:family="text">
      <style:text-properties fo:color="#000000" style:letter-kerning="false" style:font-name-asian="標楷體" style:font-size-complex="16pt"/>
    </style:style>
    <style:style style:name="T31" style:family="text">
      <style:text-properties fo:color="#000000" fo:language="zh" fo:country="TW" style:letter-kerning="false" style:font-name-asian="標楷體"/>
    </style:style>
    <style:style style:name="T32" style:family="text">
      <style:text-properties fo:color="#000000" style:font-name="標楷體" style:letter-kerning="false" style:font-name-asian="標楷體"/>
    </style:style>
    <style:style style:name="T33" style:family="text">
      <style:text-properties fo:color="#000000" style:font-name="標楷體" style:letter-kerning="false" style:font-name-asian="標楷體" style:font-weight-complex="bold"/>
    </style:style>
    <style:style style:name="T34" style:family="text">
      <style:text-properties fo:color="#000000" style:text-line-through-style="solid" style:text-line-through-type="single" fo:font-weight="bold" style:text-underline-mode="continuous" style:text-overline-mode="continuous" style:text-line-through-mode="continuous" style:letter-kerning="false" style:font-name-asian="標楷體" style:font-weight-asian="bold"/>
    </style:style>
    <style:style style:name="T35" style:family="text">
      <style:text-properties fo:color="#000000" style:text-line-through-style="solid" style:text-line-through-type="single" fo:font-weight="bold" style:text-underline-mode="continuous" style:text-overline-mode="continuous" style:text-line-through-mode="continuous" style:letter-kerning="false" style:font-name-asian="標楷體" style:font-weight-asian="bold" style:font-size-complex="16pt"/>
    </style:style>
    <style:style style:name="T36" style:family="text">
      <style:text-properties fo:color="#000000" style:text-position="32% 100%" fo:font-weight="bold" style:letter-kerning="true" style:font-name-asian="標楷體" style:font-weight-asian="bold" style:font-size-complex="11pt"/>
    </style:style>
    <style:style style:name="T37" style:family="text">
      <style:text-properties fo:color="#000000" style:text-position="32% 100%" fo:font-weight="bold" style:letter-kerning="false" style:font-name-asian="標楷體" style:font-weight-asian="bold" style:font-size-complex="11pt"/>
    </style:style>
    <style:style style:name="T38" style:family="text">
      <style:text-properties fo:color="#000000" style:text-position="32% 100%" style:letter-kerning="false" style:font-name-asian="標楷體" style:font-size-complex="11pt"/>
    </style:style>
    <style:style style:name="T39" style:family="text">
      <style:text-properties fo:color="#000000" style:text-position="super 50%" style:letter-kerning="true" style:font-name-asian="標楷體" style:font-size-complex="11pt"/>
    </style:style>
    <style:style style:name="T40" style:family="text">
      <style:text-properties fo:color="#000000" fo:font-size="10pt" style:letter-kerning="false" style:font-name-asian="標楷體" style:font-size-asian="10pt"/>
    </style:style>
    <style:style style:name="T41" style:family="text">
      <style:text-properties fo:color="#000000" style:text-position="29% 100%" fo:font-weight="bold" style:letter-kerning="false" style:font-name-asian="標楷體" style:font-weight-asian="bold"/>
    </style:style>
    <style:style style:name="T42" style:family="text">
      <style:text-properties style:font-name="Times New Roman" style:font-name-asian="標楷體"/>
    </style:style>
    <style:style style:name="T43" style:family="text">
      <style:text-properties style:font-name="Times New Roman" fo:font-weight="bold" style:font-name-asian="標楷體" style:font-weight-asian="bold" style:font-size-complex="12pt"/>
    </style:style>
    <style:style style:name="T44" style:family="text">
      <style:text-properties fo:color="#5b9bd5" style:font-name="Times New Roman" style:font-name-asian="標楷體" style:font-weight-complex="bold"/>
    </style:style>
    <style:style style:name="T45" style:family="text">
      <style:text-properties style:font-name-asian="標楷體"/>
    </style:style>
    <style:style style:name="T46" style:family="text">
      <style:text-properties fo:font-weight="bold" style:font-name-asian="標楷體" style:font-weight-asian="bold"/>
    </style:style>
    <style:style style:name="T47" style:family="text">
      <style:text-properties fo:font-weight="bold" style:font-weight-asian="bold"/>
    </style:style>
    <style:style style:name="T48" style:family="text">
      <style:text-properties fo:font-weight="bold" style:letter-kerning="false" style:font-name-asian="標楷體" style:font-weight-asian="bold"/>
    </style:style>
    <style:style style:name="T49" style:family="text">
      <style:text-properties fo:font-weight="bold" style:letter-kerning="false" style:font-name-asian="標楷體" style:font-weight-asian="bold" style:font-weight-complex="bold"/>
    </style:style>
    <style:style style:name="T50" style:family="text">
      <style:text-properties fo:font-weight="bold" style:letter-kerning="false" style:font-name-asian="標楷體" style:font-weight-asian="bold" style:font-size-complex="16pt"/>
    </style:style>
    <style:style style:name="T51" style:family="text">
      <style:text-properties fo:font-weight="bold" style:letter-kerning="false" style:font-weight-asian="bold"/>
    </style:style>
    <style:style style:name="T52" style:family="text">
      <style:text-properties fo:font-weight="bold" style:letter-kerning="false" style:font-weight-asian="bold" style:font-size-complex="16pt"/>
    </style:style>
    <style:style style:name="T53" style:family="text">
      <style:text-properties fo:font-weight="bold" style:letter-kerning="true" style:font-name-asian="標楷體" style:font-weight-asian="bold"/>
    </style:style>
    <style:style style:name="T54" style:family="text">
      <style:text-properties fo:font-weight="bold" style:letter-kerning="true" style:font-name-asian="標楷體" style:font-weight-asian="bold" style:font-size-complex="11pt"/>
    </style:style>
    <style:style style:name="T55" style:family="text">
      <style:text-properties style:text-line-through-style="solid" style:text-line-through-type="single" fo:font-weight="bold" style:text-underline-mode="continuous" style:text-overline-mode="continuous" style:text-line-through-mode="continuous" style:font-name-asian="標楷體" style:font-weight-asian="bold"/>
    </style:style>
    <style:style style:name="T56" style:family="text">
      <style:text-properties style:text-line-through-style="solid" style:text-line-through-type="single" fo:font-weight="bold" style:text-underline-mode="continuous" style:text-overline-mode="continuous" style:text-line-through-mode="continuous" style:letter-kerning="false" style:font-name-asian="標楷體" style:font-weight-asian="bold"/>
    </style:style>
    <style:style style:name="T57" style:family="text">
      <style:text-properties style:text-line-through-style="solid" style:text-line-through-type="single" fo:font-weight="bold" style:text-underline-mode="continuous" style:text-overline-mode="continuous" style:text-line-through-mode="continuous" style:letter-kerning="false" style:font-name-asian="標楷體" style:font-weight-asian="bold" style:font-size-complex="16pt"/>
    </style:style>
    <style:style style:name="T58" style:family="text">
      <style:text-properties style:text-line-through-style="solid" style:text-line-through-type="single" style:text-underline-mode="continuous" style:text-overline-mode="continuous" style:text-line-through-mode="continuous" style:font-name-asian="標楷體"/>
    </style:style>
    <style:style style:name="T59" style:family="text">
      <style:text-properties style:text-line-through-style="solid" style:text-line-through-type="single" style:text-underline-mode="continuous" style:text-overline-mode="continuous" style:text-line-through-mode="continuous" style:letter-kerning="false" style:font-name-asian="標楷體"/>
    </style:style>
    <style:style style:name="T60" style:family="text">
      <style:text-properties style:letter-kerning="false" style:font-name-asian="標楷體"/>
    </style:style>
    <style:style style:name="T61" style:family="text">
      <style:text-properties style:letter-kerning="false" style:font-name-asian="標楷體" style:font-weight-complex="bold"/>
    </style:style>
    <style:style style:name="T62" style:family="text">
      <style:text-properties style:letter-kerning="false" style:font-name-asian="標楷體" style:font-size-complex="16pt"/>
    </style:style>
    <style:style style:name="T63" style:family="text">
      <style:text-properties style:letter-kerning="false" fo:background-color="#ffffff" loext:char-shading-value="0" style:font-name-asian="標楷體" style:font-weight-complex="bold"/>
    </style:style>
    <style:style style:name="T64" style:family="text">
      <style:text-properties fo:language="zh" fo:country="TW" style:letter-kerning="false" style:font-name-asian="標楷體"/>
    </style:style>
    <style:style style:name="T65" style:family="text">
      <style:text-properties style:text-position="32% 100%" style:letter-kerning="true" style:font-name-asian="標楷體" style:font-size-complex="11pt"/>
    </style:style>
    <style:style style:name="T66" style:family="text">
      <style:text-properties style:text-position="32% 100%" fo:font-weight="bold" style:letter-kerning="false" style:font-name-asian="標楷體" style:font-weight-asian="bold" style:font-size-complex="11pt"/>
    </style:style>
    <style:style style:name="T67" style:family="text">
      <style:text-properties style:letter-kerning="true" style:font-name-asian="標楷體"/>
    </style:style>
    <style:style style:name="T68" style:family="text">
      <style:text-properties style:letter-kerning="true" style:font-name-asian="標楷體" style:font-size-complex="11pt"/>
    </style:style>
    <style:style style:name="T69" style:family="text">
      <style:text-properties style:letter-kerning="true" style:font-name-asian="標楷體" style:font-size-complex="11pt" style:font-weight-complex="bold"/>
    </style:style>
    <style:style style:name="T70" style:family="text">
      <style:text-properties style:text-position="super 50%" style:letter-kerning="false" style:font-name-asian="標楷體" style:font-size-complex="11pt"/>
    </style:style>
    <style:style style:name="T71" style:family="text">
      <style:text-properties fo:text-transform="uppercase" style:letter-kerning="true" style:font-name-asian="標楷體" style:font-size-complex="11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預設段落字型"><text:span text:style-name="T8">十二年國民基本教育</text:span></text:span></text:p>
      <text:p text:style-name="P2"><text:span text:style-name="預設段落字型"><text:span text:style-name="T9">藝術才能專長領域課程綱要</text:span></text:span></text:p>
      <text:p text:style-name="P3">中華民國一○八年七月</text:p>
      <text:p text:style-name="P101"><text:span text:style-name="預設段落字型"><text:span text:style-name="T10">目次</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13777116" office:target-frame-name="_top" xlink:show="replace" text:style-name="Internet_20_link" text:visited-style-name="Visited_20_Internet_20_Link"><text:span text:style-name="超連結"><text:span text:style-name="T1">壹、基本理念</text:span></text:span></text:a><text:a xlink:type="simple" xlink:href="#_Toc13777116" office:target-frame-name="_top" xlink:show="replace" text:style-name="Internet_20_link" text:visited-style-name="Visited_20_Internet_20_Link"><text:span text:style-name="預設段落字型"><text:span text:style-name="T1"><text:tab/>1</text:span></text:span></text:a></text:p>
          <text:p text:style-name="Contents_20_1"><text:a xlink:type="simple" xlink:href="#_Toc13777117" office:target-frame-name="_top" xlink:show="replace" text:style-name="Internet_20_link" text:visited-style-name="Visited_20_Internet_20_Link"><text:span text:style-name="超連結"><text:span text:style-name="T1">貳、課程目標</text:span></text:span></text:a><text:a xlink:type="simple" xlink:href="#_Toc13777117" office:target-frame-name="_top" xlink:show="replace" text:style-name="Internet_20_link" text:visited-style-name="Visited_20_Internet_20_Link"><text:span text:style-name="預設段落字型"><text:span text:style-name="T1"><text:tab/>1</text:span></text:span></text:a></text:p>
          <text:p text:style-name="Contents_20_1"><text:a xlink:type="simple" xlink:href="#_Toc13777118" office:target-frame-name="_top" xlink:show="replace" text:style-name="Internet_20_link" text:visited-style-name="Visited_20_Internet_20_Link"><text:span text:style-name="超連結"><text:span text:style-name="T1">參、適用對象</text:span></text:span></text:a><text:a xlink:type="simple" xlink:href="#_Toc13777118" office:target-frame-name="_top" xlink:show="replace" text:style-name="Internet_20_link" text:visited-style-name="Visited_20_Internet_20_Link"><text:span text:style-name="預設段落字型"><text:span text:style-name="T1"><text:tab/>1</text:span></text:span></text:a></text:p>
          <text:p text:style-name="Contents_20_1"><text:a xlink:type="simple" xlink:href="#_Toc13777119" office:target-frame-name="_top" xlink:show="replace" text:style-name="Internet_20_link" text:visited-style-name="Visited_20_Internet_20_Link"><text:span text:style-name="超連結"><text:span text:style-name="T1">肆、時間分配</text:span></text:span></text:a><text:a xlink:type="simple" xlink:href="#_Toc13777119" office:target-frame-name="_top" xlink:show="replace" text:style-name="Internet_20_link" text:visited-style-name="Visited_20_Internet_20_Link"><text:span text:style-name="預設段落字型"><text:span text:style-name="T1"><text:tab/>1</text:span></text:span></text:a></text:p>
          <text:p text:style-name="Contents_20_1"><text:a xlink:type="simple" xlink:href="#_Toc13777120" office:target-frame-name="_top" xlink:show="replace" text:style-name="Internet_20_link" text:visited-style-name="Visited_20_Internet_20_Link"><text:span text:style-name="超連結"><text:span text:style-name="T1">伍、核心素養</text:span></text:span></text:a><text:a xlink:type="simple" xlink:href="#_Toc13777120" office:target-frame-name="_top" xlink:show="replace" text:style-name="Internet_20_link" text:visited-style-name="Visited_20_Internet_20_Link"><text:span text:style-name="預設段落字型"><text:span text:style-name="T1"><text:tab/>2</text:span></text:span></text:a></text:p>
          <text:p text:style-name="Contents_20_1"><text:a xlink:type="simple" xlink:href="#_Toc13777121" office:target-frame-name="_top" xlink:show="replace" text:style-name="Internet_20_link" text:visited-style-name="Visited_20_Internet_20_Link"><text:span text:style-name="超連結"><text:span text:style-name="T1">陸、學習重點</text:span></text:span></text:a><text:a xlink:type="simple" xlink:href="#_Toc13777121" office:target-frame-name="_top" xlink:show="replace" text:style-name="Internet_20_link" text:visited-style-name="Visited_20_Internet_20_Link"><text:span text:style-name="預設段落字型"><text:span text:style-name="T1"><text:tab/>6</text:span></text:span></text:a></text:p>
          <text:p text:style-name="Contents_20_2"><text:a xlink:type="simple" xlink:href="#_Toc13777122" office:target-frame-name="_top" xlink:show="replace" text:style-name="Internet_20_link" text:visited-style-name="Visited_20_Internet_20_Link"><text:span text:style-name="超連結"><text:span text:style-name="T3">一、藝術才能專長領域課程音樂專長學習重點</text:span></text:span></text:a><text:a xlink:type="simple" xlink:href="#_Toc13777122" office:target-frame-name="_top" xlink:show="replace" text:style-name="Internet_20_link" text:visited-style-name="Visited_20_Internet_20_Link"><text:span text:style-name="預設段落字型"><text:span text:style-name="T3"><text:tab/>6</text:span></text:span></text:a></text:p>
          <text:p text:style-name="Contents_20_2"><text:a xlink:type="simple" xlink:href="#_Toc13777123" office:target-frame-name="_top" xlink:show="replace" text:style-name="Internet_20_link" text:visited-style-name="Visited_20_Internet_20_Link"><text:span text:style-name="超連結"><text:span text:style-name="T3">二、藝術才能專長領域課程美術專長學習重點</text:span></text:span></text:a><text:a xlink:type="simple" xlink:href="#_Toc13777123" office:target-frame-name="_top" xlink:show="replace" text:style-name="Internet_20_link" text:visited-style-name="Visited_20_Internet_20_Link"><text:span text:style-name="預設段落字型"><text:span text:style-name="T3"><text:tab/>16</text:span></text:span></text:a></text:p>
          <text:p text:style-name="Contents_20_2"><text:a xlink:type="simple" xlink:href="#_Toc13777124" office:target-frame-name="_top" xlink:show="replace" text:style-name="Internet_20_link" text:visited-style-name="Visited_20_Internet_20_Link"><text:span text:style-name="超連結"><text:span text:style-name="T3">三、藝術才能專長領域課程舞蹈專長學習重點</text:span></text:span></text:a><text:a xlink:type="simple" xlink:href="#_Toc13777124" office:target-frame-name="_top" xlink:show="replace" text:style-name="Internet_20_link" text:visited-style-name="Visited_20_Internet_20_Link"><text:span text:style-name="預設段落字型"><text:span text:style-name="T3"><text:tab/>24</text:span></text:span></text:a></text:p>
          <text:p text:style-name="Contents_20_1"><text:a xlink:type="simple" xlink:href="#_Toc13777125" office:target-frame-name="_top" xlink:show="replace" text:style-name="Internet_20_link" text:visited-style-name="Visited_20_Internet_20_Link"><text:span text:style-name="超連結"><text:span text:style-name="T1">柒、實施要點</text:span></text:span></text:a><text:a xlink:type="simple" xlink:href="#_Toc13777125" office:target-frame-name="_top" xlink:show="replace" text:style-name="Internet_20_link" text:visited-style-name="Visited_20_Internet_20_Link"><text:span text:style-name="預設段落字型"><text:span text:style-name="T1"><text:tab/>29</text:span></text:span></text:a></text:p>
          <text:p text:style-name="Contents_20_1"><text:a xlink:type="simple" xlink:href="#_Toc13777126" office:target-frame-name="_top" xlink:show="replace" text:style-name="Internet_20_link" text:visited-style-name="Visited_20_Internet_20_Link"><text:span text:style-name="超連結"><text:span text:style-name="T1">附錄</text:span></text:span></text:a><text:a xlink:type="simple" xlink:href="#_Toc13777126" office:target-frame-name="_top" xlink:show="replace" text:style-name="Internet_20_link" text:visited-style-name="Visited_20_Internet_20_Link"><text:span text:style-name="預設段落字型"><text:span text:style-name="T1"><text:tab/>33</text:span></text:span></text:a></text:p>
          <text:p text:style-name="Contents_20_2"><text:a xlink:type="simple" xlink:href="#_Toc13777127" office:target-frame-name="_top" xlink:show="replace" text:style-name="Internet_20_link" text:visited-style-name="Visited_20_Internet_20_Link"><text:span text:style-name="超連結"><text:span text:style-name="T4">附錄一：</text:span></text:span></text:a><text:a xlink:type="simple" xlink:href="#_Toc13777127" office:target-frame-name="_top" xlink:show="replace" text:style-name="Internet_20_link" text:visited-style-name="Visited_20_Internet_20_Link"><text:span text:style-name="超連結"><text:span text:style-name="T3">藝術才能專長領域學習重點與核心素養呼應表參考示例</text:span></text:span></text:a><text:a xlink:type="simple" xlink:href="#_Toc13777127" office:target-frame-name="_top" xlink:show="replace" text:style-name="Internet_20_link" text:visited-style-name="Visited_20_Internet_20_Link"><text:span text:style-name="預設段落字型"><text:span text:style-name="T3"><text:tab/>33</text:span></text:span></text:a></text:p>
          <text:p text:style-name="Contents_20_2"><text:a xlink:type="simple" xlink:href="#_Toc13777128" office:target-frame-name="_top" xlink:show="replace" text:style-name="Internet_20_link" text:visited-style-name="Visited_20_Internet_20_Link"><text:span text:style-name="超連結"><text:span text:style-name="T4">附錄二：</text:span></text:span></text:a><text:a xlink:type="simple" xlink:href="#_Toc13777128" office:target-frame-name="_top" xlink:show="replace" text:style-name="Internet_20_link" text:visited-style-name="Visited_20_Internet_20_Link"><text:span text:style-name="超連結"><text:span text:style-name="T3">議題適切融入藝術才能專長領域課程綱要</text:span></text:span></text:a><text:a xlink:type="simple" xlink:href="#_Toc13777128" office:target-frame-name="_top" xlink:show="replace" text:style-name="Internet_20_link" text:visited-style-name="Visited_20_Internet_20_Link"><text:span text:style-name="預設段落字型"><text:span text:style-name="T3"><text:tab/>54</text:span></text:span></text:a></text:p>
        </text:index-body>
      </text:table-of-content>
      <text:p text:style-name="P103"/>
      <text:p text:style-name="P102"><text:bookmark-start text:name="_Toc13777116"/><text:bookmark-start text:name="_Toc13777073"/><text:bookmark-start text:name="_Toc13777042"/><text:span text:style-name="預設段落字型"><text:span text:style-name="T11">壹、基本理念</text:span></text:span><text:bookmark-end text:name="_Toc13777116"/><text:bookmark-end text:name="_Toc13777073"/><text:bookmark-end text:name="_Toc13777042"/></text:p>
      <text:p text:style-name="P9"><text:span text:style-name="預設段落字型"><text:span text:style-name="T12">十二年國民基本教育課程本於全人教育之精神，以自發、互動及共好為理念，強調「成就每一個孩子—適性揚才、終身學習」為願景，學校教育應引導學生開展自我及與他人、社會、自然的互動能力，使之能應用所學，共同謀求人類文化的永續發展。為培育具藝術才能之學生，養成藝術與文化發展所需的基礎人才，</text:span></text:span><text:span text:style-name="預設段落字型"><text:span text:style-name="T42">依據〈十二年國民基本教育課程綱要總綱〉（以下簡稱總綱）及〈十二年國民基本教育藝術才能班課程實施規範〉（以下簡稱課程實施規範），訂定〈十二年國民基本教育藝術才能專長領域課程綱要〉（以下簡稱本領綱）。</text:span></text:span></text:p>
      <text:p text:style-name="P11">本領綱立基國民教育課程，重視學生於藝術專長與普通課程兼備之基礎能力，提供循序漸進之專業養成教育，兼及學校藝文特色與地區發展，並針對學生個別需求給予適切之學習與專業藝術生涯輔導，俾落實核心素養與拓展藝術專業視野。</text:p>
      <text:p text:style-name="P6"><text:bookmark-start text:name="_Hlk10902739"/><text:bookmark-start text:name="_Toc13777117"/><text:bookmark-start text:name="_Toc13777074"/><text:bookmark-start text:name="_Toc13777043"/><text:span text:style-name="預設段落字型"><text:span text:style-name="T14">貳、課程目標</text:span></text:span><text:bookmark-end text:name="_Toc13777117"/><text:bookmark-end text:name="_Toc13777074"/><text:bookmark-end text:name="_Toc13777043"/></text:p>
      <text:p text:style-name="P11">總綱以「啟發生命潛能」、「陶養生活知能」、「促進生涯發展」與「涵育公民責任」為總體課程目標，落實全人教育之精神。藝術才能專長領域課程依據總綱及學生學習需求，提出五項課程目標，以下分述之。</text:p>
      <text:p text:style-name="P13">一、使具藝術才能之學生能開發其藝術潛在資質，精進創作與展演之實作表現。</text:p>
      <text:p text:style-name="P13">二、使具藝術才能之學生能建立其藝術認知體系，奠基知識及概念之脈絡思考。</text:p>
      <text:p text:style-name="P13">三、使具藝術才能之學生能組織其藝術賞析知能，表達深入且多元之審美觀點。</text:p>
      <text:p text:style-name="P13">四、使具藝術才能之學生能善用其藝術創意思維，營造豐富且精緻之生活品味。</text:p>
      <text:p text:style-name="P14"><text:span text:style-name="預設段落字型"><text:span text:style-name="T13">五、使具藝術才能之學生能涵蘊其藝術課題意識，展現主動且積極之執行能力</text:span></text:span><text:span text:style-name="預設段落字型"><text:span text:style-name="T44">。</text:span></text:span></text:p>
      <text:p text:style-name="P12">前述五項課程目標闡明藝術才能專長領域課程須兼重藝術本質能力之養成與核心素養內涵之落實，兼及各藝術類別班級於專長領域學習之共通性。</text:p>
      <text:p text:style-name="P7"><text:bookmark-end text:name="_Hlk10902739"/><text:bookmark-start text:name="_Toc13777118"/><text:bookmark-start text:name="_Toc13777075"/><text:bookmark-start text:name="_Toc13777044"/><text:span text:style-name="預設段落字型"><text:span text:style-name="T14">參、適用對象</text:span></text:span><text:bookmark-end text:name="_Toc13777118"/><text:bookmark-end text:name="_Toc13777075"/><text:bookmark-end text:name="_Toc13777044"/></text:p>
      <text:p text:style-name="P9"><text:span text:style-name="預設段落字型"><text:span text:style-name="T42">本領綱依據課程實施規範，適用對象為依《藝術教育法》設置之各教育階段藝術才能班學生，</text:span></text:span><text:span text:style-name="預設段落字型"><text:span text:style-name="T12">包含第二至第五學習階段，即國民小學三年級起至高級中等學校十二年級止。</text:span></text:span></text:p>
      <text:p text:style-name="P6"><text:bookmark-start text:name="_Toc13777119"/><text:bookmark-start text:name="_Toc13777076"/><text:bookmark-start text:name="_Toc13777045"/><text:span text:style-name="預設段落字型"><text:span text:style-name="T14">肆、時間分配</text:span></text:span><text:bookmark-end text:name="_Toc13777119"/><text:bookmark-end text:name="_Toc13777076"/><text:bookmark-end text:name="_Toc13777045"/></text:p>
      <text:p text:style-name="P15"><text:soft-page-break/><text:span text:style-name="預設段落字型"><text:span text:style-name="T12">藝術才能班屬於特殊類型班級</text:span></text:span><text:span text:style-name="預設段落字型"><text:span text:style-name="T42">，</text:span></text:span><text:span text:style-name="預設段落字型"><text:span text:style-name="T12">依據課程實施規範於課程架構之規定</text:span></text:span><text:span text:style-name="預設段落字型"><text:span text:style-name="T42">，</text:span></text:span><text:span text:style-name="預設段落字型"><text:span text:style-name="T12">有關國民小學及國民中學教育階段應參照表4-1</text:span></text:span><text:span text:style-name="預設段落字型"><text:span text:style-name="T42">（音樂班）</text:span></text:span><text:span text:style-name="預設段落字型"><text:span text:style-name="T12">、4-2</text:span></text:span><text:span text:style-name="預設段落字型"><text:span text:style-name="T42">（美術班）</text:span></text:span><text:span text:style-name="預設段落字型"><text:span text:style-name="T12">及4-3</text:span></text:span><text:span text:style-name="預設段落字型"><text:span text:style-name="T42">（舞蹈班）進行課程設計及教學安排，包含部定</text:span></text:span><text:span text:style-name="預設段落字型"><text:span text:style-name="T12">「特殊類型班級-藝術才能專長領域」及校訂「特殊需求</text:span></text:span><text:span text:style-name="預設段落字型"><text:span text:style-name="T42">（</text:span></text:span><text:span text:style-name="預設段落字型"><text:span text:style-name="T12">藝術才能</text:span></text:span><text:span text:style-name="預設段落字型"><text:span text:style-name="T42">）</text:span></text:span><text:span text:style-name="預設段落字型"><text:span text:style-name="T12">專長領域」課程；</text:span></text:span><text:span text:style-name="預設段落字型"><text:span text:style-name="T42">高級中等學校教育階段</text:span></text:span><text:span text:style-name="預設段落字型"><text:span text:style-name="T12">應參照表6-1</text:span></text:span><text:span text:style-name="預設段落字型"><text:span text:style-name="T42">（音樂班）</text:span></text:span><text:span text:style-name="預設段落字型"><text:span text:style-name="T12">、6-2</text:span></text:span><text:span text:style-name="預設段落字型"><text:span text:style-name="T42">（美術班）</text:span></text:span><text:span text:style-name="預設段落字型"><text:span text:style-name="T12">及6-3</text:span></text:span><text:span text:style-name="預設段落字型"><text:span text:style-name="T42">（舞蹈班）進行課程設計及教學安排，包含部定必修</text:span></text:span><text:span text:style-name="預設段落字型"><text:span text:style-name="T12">「特殊類型班級-藝術才能專長領域」及校訂必選修「特殊需求</text:span></text:span><text:span text:style-name="預設段落字型"><text:span text:style-name="T42">（</text:span></text:span><text:span text:style-name="預設段落字型"><text:span text:style-name="T12">藝術才能</text:span></text:span><text:span text:style-name="預設段落字型"><text:span text:style-name="T42">）</text:span></text:span><text:span text:style-name="預設段落字型"><text:span text:style-name="T12">專長領域」課程</text:span></text:span><text:span text:style-name="預設段落字型"><text:span text:style-name="T42">。</text:span></text:span></text:p>
      <text:p text:style-name="P15"><text:span text:style-name="預設段落字型"><text:span text:style-name="T12">為確保藝術才能班學生之專長領域學習品質</text:span></text:span><text:span text:style-name="預設段落字型"><text:span text:style-name="T42">，於各學習階段規劃循序漸進之藝術才能專長領域（含部定及校訂）課程學習節數/學分數，並依據不同藝術類別班級需求予以調整：音樂班每週平均學習節數於第二學習階段為6至8節，第三學習階段為6至10節，第四學習階段為8至10節，第五學習階段總學分數為48至72學分；美術班</text:span></text:span><text:bookmark-start text:name="_Hlk11468937"/><text:span text:style-name="預設段落字型"><text:span text:style-name="T42">每週平均學習節數於第二及第三學習階段為6至8節，第四學習階段為7至9節，第五學習階段總學分數為48至72學分</text:span></text:span><text:bookmark-start text:name="_Hlk11121627"/><text:span text:style-name="預設段落字型"><text:span text:style-name="T42">；</text:span></text:span><text:bookmark-end text:name="_Hlk11468937"/><text:bookmark-end text:name="_Hlk11121627"/><text:span text:style-name="預設段落字型"><text:span text:style-name="T42">舞蹈班每週平均學習節數於第二學習階段為7至9節，第三學習階段為8至</text:span></text:span><text:span text:style-name="預設段落字型"><text:span text:style-name="T12">10 節，第四</text:span></text:span><text:span text:style-name="預設段落字型"><text:span text:style-name="T42">學習階段為9至11節，第五學習階段總學分數為60至84學分</text:span></text:span><text:span text:style-name="預設段落字型"><text:span text:style-name="T13">。</text:span></text:span></text:p>
      <text:p text:style-name="P8"><text:bookmark-start text:name="_Toc13777120"/><text:bookmark-start text:name="_Toc13777077"/><text:bookmark-start text:name="_Toc13777046"/>伍、核心素養<text:bookmark-end text:name="_Toc13777120"/><text:bookmark-end text:name="_Toc13777077"/><text:bookmark-end text:name="_Toc13777046"/></text:p>
      <text:p text:style-name="P11">為落實十二年國民基本教育課程之理念與目標，總綱以「核心素養」做為課程發展之主軸，裨益各教育階段間之連貫及各領域/科目間之統整。「核心素養」是指一個人為適應現在生活及面對未來挑戰，所應具備之知識、能力與態度，強調學習不宜以學科知識及技能為限，而應關注學習與生活之結合，透過實踐力行而彰顯學習者之全人發展。</text:p>
      <text:p text:style-name="P11">十二年國民基本教育之核心素養，強調培養以人為本之「終身學習者」，包含「自主行動」、「溝通互動」與「社會參與」三大面向，其下再細分為「身心素質與自我精進」、「系統思考與解決問題」、「規劃執行與創新應變」、「符號運用與溝通表達」、「科技資訊與媒體素養」、「藝術涵養與美感素養」、「道德實踐與公民意識」、「人際關係與團隊合作」、「多元文化與國際理解」等九大項目。</text:p>
      <text:p text:style-name="P9"><text:span text:style-name="預設段落字型"><text:span text:style-name="T12">本領綱以十二年國民基本教育核心素養為本，依據各教育階段學習特性與藝術專長領域課程性質，制定具體內涵（代碼：藝才），如下表所示。</text:span></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header-rows>
          <table:table-row table:style-name="表格1.1">
            <table:table-cell table:style-name="表格1.A1" table:number-rows-spanned="2" office:value-type="string">
              <text:p text:style-name="P16">總綱核心素養面向</text:p>
            </table:table-cell>
            <table:table-cell table:style-name="表格1.A1" table:number-rows-spanned="2" office:value-type="string">
              <text:p text:style-name="P16">總綱<text:line-break/>核心素養項目</text:p>
            </table:table-cell>
            <table:table-cell table:style-name="表格1.A1" table:number-rows-spanned="2" office:value-type="string">
              <text:p text:style-name="P16">總綱<text:line-break/>核心素養項目說明</text:p>
            </table:table-cell>
            <table:table-cell table:style-name="表格1.A1" table:number-columns-spanned="3" office:value-type="string">
              <text:p text:style-name="P16">藝術才能專長課程核心素養具體內涵</text:p>
            </table:table-cell>
            <table:covered-table-cell/>
            <table:covered-table-cell/>
          </table:table-row>
          <table:table-row table:style-name="表格1.2">
            <table:covered-table-cell/>
            <table:covered-table-cell/>
            <table:covered-table-cell/>
            <table:table-cell table:style-name="表格1.A1" office:value-type="string">
              <text:p text:style-name="P16">國民小學教育(E)</text:p>
            </table:table-cell>
            <table:table-cell table:style-name="表格1.A1" office:value-type="string">
              <text:p text:style-name="P16">國民中學教育(J)</text:p>
            </table:table-cell>
            <table:table-cell table:style-name="表格1.A1" office:value-type="string">
              <text:p text:style-name="P16">高級中等學校教育(U)</text:p>
            </table:table-cell>
          </table:table-row>
        </table:table-header-rows>
        <table:table-row table:style-name="表格1.3">
          <table:table-cell table:style-name="表格1.A5" table:number-rows-spanned="3" office:value-type="string">
            <text:p text:style-name="P49"><text:span text:style-name="預設段落字型"><text:span text:style-name="T19">A<text:line-break/></text:span></text:span><text:span text:style-name="預設段落字型"><text:span text:style-name="T20">自主行動</text:span></text:span></text:p>
          </table:table-cell>
          <table:table-cell table:style-name="表格1.B3" office:value-type="string">
            <text:p text:style-name="P26"><text:span text:style-name="預設段落字型"><text:span text:style-name="T24">A1<text:line-break/>身心素質與<text:line-break/>自我精進</text:span></text:span></text:p>
          </table:table-cell>
          <table:table-cell table:style-name="表格1.C3" office:value-type="string">
            <text:p text:style-name="P21">具備身心健全發展的素質，擁有合宜的人性觀與自我觀，同時透過選擇、分析與運用新知，有效規劃生涯發展，探尋生命意義，並不斷自我精進，追求至善。</text:p>
          </table:table-cell>
          <table:table-cell table:style-name="表格1.D3" office:value-type="string">
            <text:p text:style-name="P28"><text:span text:style-name="預設段落字型"><text:span text:style-name="T24">藝才E-A1</text:span></text:span><text:span text:style-name="預設段落字型"><text:span text:style-name="T26"><text:line-break/>啟發藝術潛能，認識個人特質。</text:span></text:span></text:p>
          </table:table-cell>
          <table:table-cell table:style-name="表格1.E3" office:value-type="string">
            <text:p text:style-name="P28"><text:span text:style-name="預設段落字型"><text:span text:style-name="T24">藝才J-A1</text:span></text:span><text:span text:style-name="預設段落字型"><text:span text:style-name="T26"><text:line-break/>開展藝術潛能，展現個人特質，培養良好藝術學習習慣。</text:span></text:span></text:p>
          </table:table-cell>
          <table:table-cell table:style-name="表格1.F3" office:value-type="string">
            <text:p text:style-name="P28"><text:span text:style-name="預設段落字型"><text:span text:style-name="T24">藝才U-A1</text:span></text:span><text:span text:style-name="預設段落字型"><text:span text:style-name="T26"><text:line-break/>確立個人藝術專長，實踐自我價值，探索多元的藝術生涯。</text:span></text:span></text:p>
          </table:table-cell>
        </table:table-row>
        <table:table-row table:style-name="表格1.3">
          <table:covered-table-cell/>
          <table:table-cell table:style-name="表格1.B4" office:value-type="string">
            <text:p text:style-name="P26"><text:span text:style-name="預設段落字型"><text:span text:style-name="T24">A2<text:line-break/>系統思考與<text:line-break/>解決問題</text:span></text:span></text:p>
          </table:table-cell>
          <table:table-cell table:style-name="表格1.C4" office:value-type="string">
            <text:p text:style-name="P21">具備問題理解、思辨分析、推理批判的系統思考與後設思考素養，並能行動與反思，以有效處理及解決生活、生命問題。</text:p>
          </table:table-cell>
          <table:table-cell table:style-name="表格1.D4" office:value-type="string">
            <text:p text:style-name="P17">藝才E-A2</text:p>
            <text:p text:style-name="P28"><text:span text:style-name="預設段落字型"><text:span text:style-name="T45">循序漸進擴充藝術學習的經驗，探索生活中的藝術課題</text:span></text:span><text:span text:style-name="預設段落字型"><text:span text:style-name="T26">。</text:span></text:span></text:p>
          </table:table-cell>
          <table:table-cell table:style-name="表格1.E4" office:value-type="string">
            <text:p text:style-name="P17">藝才J-A2</text:p>
            <text:p text:style-name="P28"><text:span text:style-name="預設段落字型"><text:span text:style-name="T45">關注生活中的藝術課題，運用適當策略，將藝術與生活有效聯結</text:span></text:span><text:span text:style-name="預設段落字型"><text:span text:style-name="T26">。</text:span></text:span></text:p>
          </table:table-cell>
          <table:table-cell table:style-name="表格1.F4" office:value-type="string">
            <text:p text:style-name="P28"><text:span text:style-name="預設段落字型"><text:span text:style-name="T24">藝才U-A2</text:span></text:span></text:p>
            <text:p text:style-name="P28"><text:span text:style-name="預設段落字型"><text:span text:style-name="T45">培養藝術的觀察與思考能力，積極解決生活中的藝術相關課題</text:span></text:span><text:span text:style-name="預設段落字型"><text:span text:style-name="T26">。</text:span></text:span></text:p>
          </table:table-cell>
        </table:table-row>
        <table:table-row table:style-name="表格1.3">
          <table:covered-table-cell/>
          <table:table-cell table:style-name="表格1.B5" office:value-type="string">
            <text:p text:style-name="P26"><text:span text:style-name="預設段落字型"><text:span text:style-name="T24">A3<text:line-break/>規劃執行與<text:line-break/>創新應變</text:span></text:span></text:p>
          </table:table-cell>
          <table:table-cell table:style-name="表格1.C5" office:value-type="string">
            <text:p text:style-name="P21">具備規劃及執行計畫的能力，並試探與發展多元專業知能、充實生活經驗，發揮創新精神，以因應社會變遷、增進個人的彈性適應力。</text:p>
          </table:table-cell>
          <table:table-cell table:style-name="表格1.D5" office:value-type="string">
            <text:p text:style-name="P28"><text:span text:style-name="預設段落字型"><text:span text:style-name="T24">藝才E-A3</text:span></text:span><text:span text:style-name="預設段落字型"><text:span text:style-name="T26"><text:line-break/>參與藝術展演活動的規劃，培養藝術實作的創意思維。</text:span></text:span></text:p>
          </table:table-cell>
          <table:table-cell table:style-name="表格1.E5" office:value-type="string">
            <text:p text:style-name="P28"><text:span text:style-name="預設段落字型"><text:span text:style-name="T24">藝才J-A3</text:span></text:span><text:span text:style-name="預設段落字型"><text:span text:style-name="T26"><text:line-break/>精進藝術展演相關知能，拓增跨領域的藝術學習經驗，強化創造力與應變力。</text:span></text:span></text:p>
          </table:table-cell>
          <table:table-cell table:style-name="表格1.F5" office:value-type="string">
            <text:p text:style-name="P28"><text:span text:style-name="預設段落字型"><text:span text:style-name="T24">藝才U-A3<text:line-break/></text:span></text:span><text:span text:style-name="預設段落字型"><text:span text:style-name="T26">發展藝術展演規劃能力，汲取跨領域的藝術養分，涵蘊藝術領導的先備基礎。</text:span></text:span></text:p>
          </table:table-cell>
        </table:table-row>
        <text:soft-page-break/>
        <table:table-row table:style-name="表格1.6">
          <table:table-cell table:style-name="表格1.A8" table:number-rows-spanned="3" office:value-type="string">
            <text:p text:style-name="P18">B</text:p>
            <text:p text:style-name="P26"><text:span text:style-name="預設段落字型"><text:span text:style-name="T24">溝通互動</text:span></text:span></text:p>
          </table:table-cell>
          <table:table-cell table:style-name="表格1.B6" office:value-type="string">
            <text:p text:style-name="P16">B1<text:line-break/>符號運用與<text:line-break/>溝通表達</text:p>
          </table:table-cell>
          <table:table-cell table:style-name="表格1.C6" office:value-type="string">
            <text:p text:style-name="P21">具備理解及使用語言、文字、數理、肢體及藝術等各種符號進行表達、溝通及互動，並能瞭解與同理他人，應用在日常生活及工作上。</text:p>
          </table:table-cell>
          <table:table-cell table:style-name="表格1.D6" office:value-type="string">
            <text:p text:style-name="P29"><text:span text:style-name="預設段落字型"><text:span text:style-name="T24">藝才E-B1</text:span></text:span><text:span text:style-name="預設段落字型"><text:span text:style-name="T26"><text:line-break/>建立藝術符號認知與創作所需的基礎能力，適切表達藝術作品內涵。</text:span></text:span></text:p>
          </table:table-cell>
          <table:table-cell table:style-name="表格1.E6" office:value-type="string">
            <text:p text:style-name="P29"><text:span text:style-name="預設段落字型"><text:span text:style-name="T24">藝才J-B1<text:line-break/></text:span></text:span><text:span text:style-name="預設段落字型"><text:span text:style-name="T26">理解藝術作品內容，運用各類藝術符號與媒材，與人分享及互動。</text:span></text:span></text:p>
          </table:table-cell>
          <table:table-cell table:style-name="表格1.F6" office:value-type="string">
            <text:p text:style-name="P50"><text:span text:style-name="預設段落字型"><text:span text:style-name="T24">藝才U-B1<text:line-break/></text:span></text:span><text:span text:style-name="預設段落字型"><text:span text:style-name="T26">掌握藝術符號內涵，透過藝術作品表達經驗、想法並與他人分享及互動。</text:span></text:span></text:p>
          </table:table-cell>
        </table:table-row>
        <table:table-row table:style-name="表格1.7">
          <table:covered-table-cell/>
          <table:table-cell table:style-name="表格1.B7" office:value-type="string">
            <text:p text:style-name="P26"><text:span text:style-name="預設段落字型"><text:span text:style-name="T24">B2<text:line-break/>科技資訊與<text:line-break/>媒體素養</text:span></text:span></text:p>
          </table:table-cell>
          <table:table-cell table:style-name="表格1.C7" office:value-type="string">
            <text:p text:style-name="P21">具備善用科技、資訊與各類媒體之能力，培養相關倫理及媒體識讀的素養，俾能分析、思辨、批判人與科技、資訊及媒體之關係。</text:p>
          </table:table-cell>
          <table:table-cell table:style-name="表格1.D7" office:value-type="string">
            <text:p text:style-name="P29"><text:span text:style-name="預設段落字型"><text:span text:style-name="T24">藝才E-B2</text:span></text:span><text:span text:style-name="預設段落字型"><text:span text:style-name="T26"><text:line-break/>具備藝術創作與展演所需的科技、資訊基本常識，理解藝術在各類媒體的表現方式與影響。</text:span></text:span></text:p>
          </table:table-cell>
          <table:table-cell table:style-name="表格1.E7" office:value-type="string">
            <text:p text:style-name="P34"><text:span text:style-name="預設段落字型"><text:span text:style-name="T24">藝才J-B2</text:span></text:span><text:span text:style-name="預設段落字型"><text:span text:style-name="T26"><text:line-break/>運用科技、資訊與多元媒體於藝術的專長學習，體察人與科技、資訊、媒體的互動關係。</text:span></text:span></text:p>
          </table:table-cell>
          <table:table-cell table:style-name="表格1.F7" office:value-type="string">
            <text:p text:style-name="P51"><text:span text:style-name="預設段落字型"><text:span text:style-name="T24">藝才U-B2</text:span></text:span><text:span text:style-name="預設段落字型"><text:span text:style-name="T26"><text:line-break/>善用科技、資訊與多元媒體於藝術的專長學習，培養媒體識讀能力及關注科技、資訊與媒體倫理相關課題。</text:span></text:span></text:p>
          </table:table-cell>
        </table:table-row>
        <table:table-row table:style-name="表格1.6">
          <table:covered-table-cell/>
          <table:table-cell table:style-name="表格1.B8" office:value-type="string">
            <text:p text:style-name="P16">B3<text:line-break/>藝術涵養與<text:line-break/>美感素養</text:p>
          </table:table-cell>
          <table:table-cell table:style-name="表格1.C8" office:value-type="string">
            <text:p text:style-name="P21">具備藝術感知、創作與鑑賞能力，體會藝術文化之美，透過生活美學的省思，豐富美感體驗，培養對美善的人事物，進行賞析、建構與分享的態度與能力。</text:p>
          </table:table-cell>
          <table:table-cell table:style-name="表格1.D8" office:value-type="string">
            <text:p text:style-name="P35"><text:span text:style-name="預設段落字型"><text:span text:style-name="T24">藝才E-B3</text:span></text:span><text:span text:style-name="預設段落字型"><text:span text:style-name="T26"><text:line-break/>藉由多元的學習方式，促發藝術感知與實作的潛能，培養日常生活中的美感素養。</text:span></text:span></text:p>
          </table:table-cell>
          <table:table-cell table:style-name="表格1.E8" office:value-type="string">
            <text:p text:style-name="P35"><text:span text:style-name="預設段落字型"><text:span text:style-name="T24">藝才J-B3</text:span></text:span><text:span text:style-name="預設段落字型"><text:span text:style-name="T26"><text:line-break/>透過藝術感知、創作與鑑賞的多元學習，感受藝術本質並於生活美學有所體驗與省思。</text:span></text:span></text:p>
          </table:table-cell>
          <table:table-cell table:style-name="表格1.F8" office:value-type="string">
            <text:p text:style-name="P52"><text:span text:style-name="預設段落字型"><text:span text:style-name="T24">藝才U-B3</text:span></text:span><text:span text:style-name="預設段落字型"><text:span text:style-name="T26"><text:line-break/>建立藝術鑑賞、創作與展演的多元經驗，體會藝術與族群、社會、歷史及文化的關聯。</text:span></text:span></text:p>
          </table:table-cell>
        </table:table-row>
        <text:soft-page-break/>
        <table:table-row table:style-name="表格1.6">
          <table:table-cell table:style-name="表格1.A11" table:number-rows-spanned="3" office:value-type="string">
            <text:p text:style-name="P16">C</text:p>
            <text:p text:style-name="P26"><text:span text:style-name="預設段落字型"><text:span text:style-name="T25">社會參與</text:span></text:span></text:p>
          </table:table-cell>
          <table:table-cell table:style-name="表格1.B9" office:value-type="string">
            <text:p text:style-name="P16">C1<text:line-break/>道德實踐與<text:line-break/>公民意識</text:p>
          </table:table-cell>
          <table:table-cell table:style-name="表格1.C9" office:value-type="string">
            <text:p text:style-name="P28"><text:span text:style-name="預設段落字型"><text:span text:style-name="T28">具備道德實踐的素養，從個人小我到社會公民，循序漸進，養成社會責任感及公民意識，主動關注公共議題並積極參與社會活動，關懷自然生態與人類永續發展，而展現知善、樂善與行善的品德。</text:span></text:span></text:p>
          </table:table-cell>
          <table:table-cell table:style-name="表格1.D9" office:value-type="string">
            <text:p text:style-name="P53"><text:span text:style-name="預設段落字型"><text:span text:style-name="T24">藝才E-C1</text:span></text:span><text:span text:style-name="預設段落字型"><text:span text:style-name="T26"><text:line-break/>經由藝術專長的學習，培養個人的藝術價值觀，樂意投注於藝術相關服務。</text:span></text:span></text:p>
          </table:table-cell>
          <table:table-cell table:style-name="表格1.E9" office:value-type="string">
            <text:p text:style-name="P34"><text:span text:style-name="預設段落字型"><text:span text:style-name="T24">藝才J-C1</text:span></text:span><text:span text:style-name="預設段落字型"><text:span text:style-name="T26"><text:line-break/>感受藝術給予社會的美感價值，主動參與藝術展演與公益活動，展現對自然環境生態的關懷。</text:span></text:span></text:p>
          </table:table-cell>
          <table:table-cell table:style-name="表格1.F9" office:value-type="string">
            <text:p text:style-name="P51"><text:span text:style-name="預設段落字型"><text:span text:style-name="T24">藝才U-C1</text:span></text:span><text:span text:style-name="預設段落字型"><text:span text:style-name="T26"><text:line-break/>珍視藝術給予社會的美感價值，多元參與藝術展演與公益活動，建立對自然環境生態永續發展的尊重。</text:span></text:span></text:p>
          </table:table-cell>
        </table:table-row>
        <table:table-row table:style-name="表格1.6">
          <table:covered-table-cell/>
          <table:table-cell table:style-name="表格1.B10" office:value-type="string">
            <text:p text:style-name="P16">C2<text:line-break/>人際關係與<text:line-break/>團隊合作</text:p>
          </table:table-cell>
          <table:table-cell table:style-name="表格1.C10" office:value-type="string">
            <text:p text:style-name="P28"><text:span text:style-name="預設段落字型"><text:span text:style-name="T28">具備友善的人際情懷及與他人建立良好的互動關係，並發展與人溝通協調、包容異己、社會參與及服務等團隊合作的素養。</text:span></text:span></text:p>
          </table:table-cell>
          <table:table-cell table:style-name="表格1.D10" office:value-type="string">
            <text:p text:style-name="P53"><text:span text:style-name="預設段落字型"><text:span text:style-name="T24">藝才E-C2</text:span></text:span><text:span text:style-name="預設段落字型"><text:span text:style-name="T26"><text:line-break/>在藝術專長學習與日常生活的相關歷程中，樂於與他人合作與分享。</text:span></text:span></text:p>
          </table:table-cell>
          <table:table-cell table:style-name="表格1.E10" office:value-type="string">
            <text:p text:style-name="P34"><text:span text:style-name="預設段落字型"><text:span text:style-name="T24">藝才J-C2</text:span></text:span><text:span text:style-name="預設段落字型"><text:span text:style-name="T26"><text:line-break/>在藝術相關學習與團隊互動歷程中，發展觀察與溝通的能力，積極與他人或群體合作。</text:span></text:span></text:p>
          </table:table-cell>
          <table:table-cell table:style-name="表格1.F10" office:value-type="string">
            <text:p text:style-name="P51"><text:span text:style-name="預設段落字型"><text:span text:style-name="T24">藝才U-C2</text:span></text:span><text:span text:style-name="預設段落字型"><text:span text:style-name="T26"><text:line-break/>培養藝術表現所需的個人獨創力及與團隊合作所需的溝通力，妥適處理人際關係以營造良善的藝術氛圍。</text:span></text:span></text:p>
          </table:table-cell>
        </table:table-row>
        <table:table-row table:style-name="表格1.6">
          <table:covered-table-cell/>
          <table:table-cell table:style-name="表格1.B11" office:value-type="string">
            <text:p text:style-name="P16">C3<text:line-break/>多元文化與<text:line-break/>國際理解</text:p>
          </table:table-cell>
          <table:table-cell table:style-name="表格1.C11" office:value-type="string">
            <text:p text:style-name="P28"><text:span text:style-name="預設段落字型"><text:span text:style-name="T28">具備自我文化認同的信念，並尊重與欣賞多元文化，積極關心全球議題及國際情勢，且能順應時代脈動與社會需要，發展國際理解、多元文化價值觀與世界和平的胸懷。</text:span></text:span></text:p>
          </table:table-cell>
          <table:table-cell table:style-name="表格1.D11" office:value-type="string">
            <text:p text:style-name="P53"><text:span text:style-name="預設段落字型"><text:span text:style-name="T24">藝才E-C3</text:span></text:span><text:span text:style-name="預設段落字型"><text:span text:style-name="T26"><text:line-break/>關心在地與國際藝術展演，認識與包容文化的多元特性。</text:span></text:span></text:p>
          </table:table-cell>
          <table:table-cell table:style-name="表格1.E11" office:value-type="string">
            <text:p text:style-name="P34"><text:span text:style-name="預設段落字型"><text:span text:style-name="T24">藝才J-C3</text:span></text:span><text:span text:style-name="預設段落字型"><text:span text:style-name="T26"><text:line-break/>理解在地與國際藝術展演的內涵，尊重與欣賞多元文化的殊異。</text:span></text:span></text:p>
          </table:table-cell>
          <table:table-cell table:style-name="表格1.F11" office:value-type="string">
            <text:p text:style-name="P54"><text:span text:style-name="預設段落字型"><text:span text:style-name="T24">藝才U-C3</text:span></text:span><text:span text:style-name="預設段落字型"><text:span text:style-name="T26"><text:line-break/>認同在地與國際藝術展演的價值，體察與關切藝術發展的時代趨勢與議題。</text:span></text:span></text:p>
          </table:table-cell>
        </table:table-row>
        <text:soft-page-break/>
        <table:table-row table:style-name="表格1.6">
          <table:table-cell table:style-name="表格1.A12" table:number-columns-spanned="6" office:value-type="string">
            <text:p text:style-name="P55"><text:span text:style-name="預設段落字型"><text:span text:style-name="T15">註：上表中，A、B、C代表核心素養「自主行動」、「溝通互動」與「社會參與」等三大面向。國民小學、國民中學、高級中等學校所對應之教育階段各項核心素養，依各階段教育特質加以衍生，並加上階段別之編碼；其中E代表國民小學教育階段、J代表國民中學教育階段、U代表高級中等學校教育階段。</text:span></text:span></text:p>
          </table:table-cell>
          <table:covered-table-cell/>
          <table:covered-table-cell/>
          <table:covered-table-cell/>
          <table:covered-table-cell/>
          <table:covered-table-cell/>
        </table:table-row>
      </table:table>
      <text:p text:style-name="P56"/>
      <text:p text:style-name="P99"><text:bookmark-start text:name="_Toc13777121"/><text:bookmark-start text:name="_Toc13777078"/><text:bookmark-start text:name="_Toc13777047"/>陸、學習重點<text:bookmark-end text:name="_Toc13777121"/><text:bookmark-end text:name="_Toc13777078"/><text:bookmark-end text:name="_Toc13777047"/></text:p>
      <text:p text:style-name="P10"><text:span text:style-name="預設段落字型"><text:span text:style-name="T12">本領綱依據課程目標，以「創作與展演」、「知識與概念」、「藝術與文化」、「藝術與生活」及「藝術專題」為學習之五項構面，並依設置之藝術類別班級，訂定音樂專長、美術專長及舞蹈專長之學習重點，包含學習表現與學習內容，編碼說明如下表所示。</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table-cell table:style-name="表格2.A1" office:value-type="string">
              <text:p text:style-name="P19">編碼</text:p>
            </table:table-cell>
            <table:table-cell table:style-name="表格2.A1" table:number-columns-spanned="2" office:value-type="string">
              <text:p text:style-name="P22">第1碼</text:p>
            </table:table-cell>
            <table:covered-table-cell/>
            <table:table-cell table:style-name="表格2.A1" office:value-type="string">
              <text:p text:style-name="P22">第2碼</text:p>
            </table:table-cell>
            <table:table-cell table:style-name="表格2.A1" office:value-type="string">
              <text:p text:style-name="P22">第3碼</text:p>
            </table:table-cell>
          </table:table-row>
          <table:table-row>
            <table:table-cell table:style-name="表格2.A2" office:value-type="string">
              <text:p text:style-name="P19">意義</text:p>
            </table:table-cell>
            <table:table-cell table:style-name="表格2.B2" table:number-columns-spanned="2" office:value-type="string">
              <text:p text:style-name="P22">藝術才能類別及學習階段</text:p>
            </table:table-cell>
            <table:covered-table-cell/>
            <table:table-cell table:style-name="表格2.D2" office:value-type="string">
              <text:p text:style-name="P22">學習構面及學習表現</text:p>
            </table:table-cell>
            <table:table-cell table:style-name="表格2.E2" office:value-type="string">
              <text:p text:style-name="P60">學習內容</text:p>
            </table:table-cell>
          </table:table-row>
          <table:table-row>
            <table:table-cell table:style-name="表格2.A3" office:value-type="string">
              <text:p text:style-name="P19">代號</text:p>
            </table:table-cell>
            <table:table-cell table:style-name="表格2.B3" table:number-columns-spanned="2" office:value-type="string">
              <text:p text:style-name="P36"><text:span text:style-name="預設段落字型"><text:span text:style-name="T28">音才</text:span></text:span><text:span text:style-name="預設段落字型"><text:span text:style-name="T27">Ⅱ</text:span></text:span><text:span text:style-name="預設段落字型"><text:span text:style-name="T28">/音才</text:span></text:span><text:span text:style-name="預設段落字型"><text:span text:style-name="T27">Ⅲ</text:span></text:span><text:span text:style-name="預設段落字型"><text:span text:style-name="T28">/音才</text:span></text:span><text:span text:style-name="預設段落字型"><text:span text:style-name="T27">Ⅳ</text:span></text:span><text:span text:style-name="預設段落字型"><text:span text:style-name="T28">/音才</text:span></text:span><text:span text:style-name="預設段落字型"><text:span text:style-name="T27">Ⅴ</text:span></text:span><text:span text:style-name="預設段落字型"><text:span text:style-name="T28"><text:line-break/>美才</text:span></text:span><text:span text:style-name="預設段落字型"><text:span text:style-name="T27">Ⅱ</text:span></text:span><text:span text:style-name="預設段落字型"><text:span text:style-name="T28">/美才</text:span></text:span><text:span text:style-name="預設段落字型"><text:span text:style-name="T27">Ⅲ</text:span></text:span><text:span text:style-name="預設段落字型"><text:span text:style-name="T28">/美才</text:span></text:span><text:span text:style-name="預設段落字型"><text:span text:style-name="T27">Ⅳ</text:span></text:span><text:span text:style-name="預設段落字型"><text:span text:style-name="T28">/美才</text:span></text:span><text:span text:style-name="預設段落字型"><text:span text:style-name="T27">Ⅴ</text:span></text:span><text:span text:style-name="預設段落字型"><text:span text:style-name="T28"><text:line-break/>舞才</text:span></text:span><text:span text:style-name="預設段落字型"><text:span text:style-name="T27">Ⅱ</text:span></text:span><text:span text:style-name="預設段落字型"><text:span text:style-name="T28">/舞才</text:span></text:span><text:span text:style-name="預設段落字型"><text:span text:style-name="T27">Ⅲ</text:span></text:span><text:span text:style-name="預設段落字型"><text:span text:style-name="T28">/舞才</text:span></text:span><text:span text:style-name="預設段落字型"><text:span text:style-name="T27">Ⅳ</text:span></text:span><text:span text:style-name="預設段落字型"><text:span text:style-name="T28">/舞才</text:span></text:span><text:span text:style-name="預設段落字型"><text:span text:style-name="T27">Ⅴ</text:span></text:span></text:p>
            </table:table-cell>
            <table:covered-table-cell/>
            <table:table-cell table:style-name="表格2.D3" office:value-type="string">
              <text:p text:style-name="P36"><text:span text:style-name="預設段落字型"><text:span text:style-name="T27">P1</text:span></text:span><text:span text:style-name="預設段落字型"><text:span text:style-name="T28">,</text:span></text:span><text:span text:style-name="預設段落字型"><text:span text:style-name="T27"> P2,…；K1</text:span></text:span><text:span text:style-name="預設段落字型"><text:span text:style-name="T28">,</text:span></text:span><text:span text:style-name="預設段落字型"><text:span text:style-name="T27"> K2,…；<text:line-break/>C1, C2,…；L1, L2, …；<text:line-break/>S1, S2, …。</text:span></text:span></text:p>
            </table:table-cell>
            <table:table-cell table:style-name="表格2.E3" office:value-type="string">
              <text:p text:style-name="P60">1,2,3,…</text:p>
            </table:table-cell>
          </table:table-row>
          <table:table-row>
            <table:table-cell table:style-name="表格2.A4" office:value-type="string">
              <text:p text:style-name="P19">說明</text:p>
            </table:table-cell>
            <table:table-cell table:style-name="表格2.B4" office:value-type="string">
              <text:p text:style-name="P22">音才-音樂才能<text:line-break/>美才-美術才能<text:line-break/>舞才-舞蹈才能</text:p>
            </table:table-cell>
            <table:table-cell table:style-name="表格2.C4" office:value-type="string">
              <text:p text:style-name="P60">羅馬數字Ⅱ~Ⅴ依序為第二至第五學習階段</text:p>
            </table:table-cell>
            <table:table-cell table:style-name="表格2.D4" office:value-type="string">
              <text:p text:style-name="P64"><text:span text:style-name="預設段落字型"><text:span text:style-name="T28">學習構面：</text:span></text:span></text:p>
              <text:p text:style-name="P37">創作與展演（P）；</text:p>
              <text:p text:style-name="P37">知識與概念（K）；</text:p>
              <text:p text:style-name="P37">藝術與文化（C）；</text:p>
              <text:p text:style-name="P37">藝術與生活（L）；</text:p>
              <text:p text:style-name="P37">藝術專題（S）。</text:p>
              <text:p text:style-name="P60">阿拉伯數字依序為學習表現之流水號。</text:p>
            </table:table-cell>
            <table:table-cell table:style-name="表格2.E4" office:value-type="string">
              <text:p text:style-name="P22">流水號</text:p>
            </table:table-cell>
          </table:table-row>
        </table:table-header-rows>
      </table:table>
      <text:p text:style-name="P67"><text:bookmark-start text:name="_Toc13777122"/><text:bookmark-start text:name="_Toc13777079"/><text:bookmark-start text:name="_Toc13777048"/><text:span text:style-name="預設段落字型"><text:span text:style-name="T16">一、藝術才能專長領域課程音樂專長學習重點</text:span></text:span><text:bookmark-end text:name="_Toc13777122"/><text:bookmark-end text:name="_Toc13777079"/><text:bookmark-end text:name="_Toc13777048"/></text:p>
      <table:table table:name="表格3" table:style-name="表格3">
        <table:table-column table:style-name="表格3.A" table:number-columns-repeated="2"/>
        <table:table-column table:style-name="表格3.C"/>
        <table:table-column table:style-name="表格3.D"/>
        <table:table-header-rows>
          <table:table-row table:style-name="表格3.1">
            <table:table-cell table:style-name="表格3.A1" table:number-rows-spanned="2" office:value-type="string">
              <text:p text:style-name="P65">學習階段/藝術專長</text:p>
            </table:table-cell>
            <table:table-cell table:style-name="表格3.B1" table:number-rows-spanned="2" office:value-type="string">
              <text:p text:style-name="P65">課程目標/學習構面</text:p>
            </table:table-cell>
            <table:table-cell table:style-name="表格3.B1" table:number-columns-spanned="2" office:value-type="string">
              <text:p text:style-name="P39">學習重點</text:p>
            </table:table-cell>
            <table:covered-table-cell/>
          </table:table-row>
          <table:table-row table:style-name="表格3.2">
            <table:covered-table-cell/>
            <table:covered-table-cell/>
            <table:table-cell table:style-name="表格3.B1" office:value-type="string">
              <text:p text:style-name="P39">學習表現</text:p>
            </table:table-cell>
            <table:table-cell table:style-name="表格3.B1" office:value-type="string">
              <text:p text:style-name="P39">學習內容</text:p>
            </table:table-cell>
          </table:table-row>
        </table:table-header-rows>
        <table:table-row table:style-name="表格3.3">
          <table:table-cell table:style-name="表格3.A12" table:number-rows-spanned="10" office:value-type="string">
            <text:p text:style-name="P66">第二學習階段/音樂</text:p>
          </table:table-cell>
          <table:table-cell table:style-name="表格3.B4" table:number-rows-spanned="2" office:value-type="string">
            <text:p text:style-name="P44">創作與展演</text:p>
          </table:table-cell>
          <table:table-cell table:style-name="表格3.C3" office:value-type="string">
            <text:p text:style-name="P69"><text:span text:style-name="預設段落字型"><text:span text:style-name="T46">音才</text:span></text:span><text:span text:style-name="預設段落字型"><text:span text:style-name="T47">Ⅱ-</text:span></text:span><text:span text:style-name="預設段落字型"><text:span text:style-name="T46">P1<text:line-break/></text:span></text:span><text:span text:style-name="預設段落字型"><text:span text:style-name="T45">藉由系統化技法及曲目的基礎學習，培養音樂演唱奏技能。</text:span></text:span></text:p>
          </table:table-cell>
          <table:table-cell table:style-name="表格3.D3" office:value-type="string">
            <text:p text:style-name="P69"><text:span text:style-name="預設段落字型"><text:span text:style-name="T46">音才</text:span></text:span><text:span text:style-name="預設段落字型"><text:span text:style-name="T47">Ⅱ-</text:span></text:span><text:span text:style-name="預設段落字型"><text:span text:style-name="T46">P1-1<text:line-break/></text:span></text:span><text:span text:style-name="預設段落字型"><text:span text:style-name="T45">專長樂器基礎練習曲及適度的音階或相關技巧練習。</text:span></text:span></text:p>
            <text:p text:style-name="P69"><text:span text:style-name="預設段落字型"><text:span text:style-name="T46">音才</text:span></text:span><text:span text:style-name="預設段落字型"><text:span text:style-name="T47">Ⅱ-P</text:span></text:span><text:span text:style-name="預設段落字型"><text:span text:style-name="T46">1-2<text:line-break/></text:span></text:span><text:span text:style-name="預設段落字型"><text:span text:style-name="T45">專長樂器2類以上不同曲種的經典曲目。</text:span></text:span></text:p>
          </table:table-cell>
        </table:table-row>
        <table:table-row table:style-name="表格3.4">
          <table:covered-table-cell/>
          <table:covered-table-cell/>
          <table:table-cell table:style-name="表格3.C4" office:value-type="string">
            <text:p text:style-name="P69"><text:span text:style-name="預設段落字型"><text:span text:style-name="T46">音才</text:span></text:span><text:span text:style-name="預設段落字型"><text:span text:style-name="T47">Ⅱ</text:span></text:span><text:span text:style-name="預設段落字型"><text:span text:style-name="T46">-P2<text:line-break/></text:span></text:span><text:span text:style-name="預設段落字型"><text:span text:style-name="T45">依據引導，使用基本音樂元素進行簡易的即興。</text:span></text:span></text:p>
          </table:table-cell>
          <table:table-cell table:style-name="表格3.D4" office:value-type="string">
            <text:p text:style-name="P69"><text:span text:style-name="預設段落字型"><text:span text:style-name="T46">音才</text:span></text:span><text:span text:style-name="預設段落字型"><text:span text:style-name="T47">Ⅱ-</text:span></text:span><text:span text:style-name="預設段落字型"><text:span text:style-name="T46">P2-1<text:line-break/></text:span></text:span><text:span text:style-name="預設段落字型"><text:span text:style-name="T45">音樂元素基本概念的簡易即興。</text:span></text:span></text:p>
            <text:p text:style-name="P69"><text:span text:style-name="預設段落字型"><text:span text:style-name="T46">音才</text:span></text:span><text:span text:style-name="預設段落字型"><text:span text:style-name="T47">Ⅱ</text:span></text:span><text:span text:style-name="預設段落字型"><text:span text:style-name="T46">-P2-2<text:line-break/></text:span></text:span><text:span text:style-name="預設段落字型"><text:span text:style-name="T45">生活化媒材的簡易即興。</text:span></text:span></text:p>
          </table:table-cell>
        </table:table-row>
        <table:table-row table:style-name="表格3.4">
          <table:covered-table-cell/>
          <table:table-cell table:style-name="表格3.B6" table:number-rows-spanned="2" office:value-type="string">
            <text:p text:style-name="P44">知識與概念</text:p>
          </table:table-cell>
          <table:table-cell table:style-name="表格3.C5" office:value-type="string">
            <text:p text:style-name="P69"><text:span text:style-name="預設段落字型"><text:span text:style-name="T46">音才</text:span></text:span><text:span text:style-name="預設段落字型"><text:span text:style-name="T47">Ⅱ</text:span></text:span><text:span text:style-name="預設段落字型"><text:span text:style-name="T46">-K1<text:line-break/></text:span></text:span><text:span text:style-name="預設段落字型"><text:span text:style-name="T45">藉由音感與讀寫樂譜的基礎學習，表現對音樂元素的理解。</text:span></text:span></text:p>
          </table:table-cell>
          <table:table-cell table:style-name="表格3.D5" office:value-type="string">
            <text:p text:style-name="P69"><text:span text:style-name="預設段落字型"><text:span text:style-name="T46">音才</text:span></text:span><text:span text:style-name="預設段落字型"><text:span text:style-name="T47">Ⅱ</text:span></text:span><text:span text:style-name="預設段落字型"><text:span text:style-name="T46">-K1-1</text:span></text:span><text:span text:style-name="預設段落字型"><text:span text:style-name="T55"><text:line-break/></text:span></text:span><text:span text:style-name="預設段落字型"><text:span text:style-name="T45">透過樂曲的聆聽與音感練習：含基本的單拍子、複拍子與節奏型；八度內的各類基本音程性質；基本的五聲音階調式；大音階與常用的小音階等。</text:span></text:span></text:p>
            <text:p text:style-name="P69"><text:span text:style-name="預設段落字型"><text:span text:style-name="T46">音才</text:span></text:span><text:span text:style-name="預設段落字型"><text:span text:style-name="T47">Ⅱ</text:span></text:span><text:span text:style-name="預設段落字型"><text:span text:style-name="T46">-K1-2</text:span></text:span><text:span text:style-name="預設段落字型"><text:span text:style-name="T55"><text:line-break/></text:span></text:span><text:soft-page-break/><text:span text:style-name="預設段落字型"><text:span text:style-name="T45">透過樂曲的讀寫與視唱奏練習：含基本的五線譜記譜法；常用的音樂符號與術語；大音階與和聲小音階相關的音程與三和絃等。</text:span></text:span></text:p>
          </table:table-cell>
        </table:table-row>
        <table:table-row table:style-name="表格3.6">
          <table:covered-table-cell/>
          <table:covered-table-cell/>
          <table:table-cell table:style-name="表格3.C6" office:value-type="string">
            <text:p text:style-name="P69"><text:span text:style-name="預設段落字型"><text:span text:style-name="T46">音才</text:span></text:span><text:span text:style-name="預設段落字型"><text:span text:style-name="T47">Ⅱ</text:span></text:span><text:span text:style-name="預設段落字型"><text:span text:style-name="T46">-K2</text:span></text:span><text:span text:style-name="預設段落字型"><text:span text:style-name="T55"><text:line-break/></text:span></text:span><text:span text:style-name="預設段落字型"><text:span text:style-name="T45">藉由音感與讀寫樂譜及視唱奏的基礎學習，建立音樂訊息的記錄與傳達能力。</text:span></text:span></text:p>
          </table:table-cell>
          <table:table-cell table:style-name="表格3.D6" office:value-type="string">
            <text:p text:style-name="P69"><text:span text:style-name="預設段落字型"><text:span text:style-name="T46">音才Ⅱ-K2-1</text:span></text:span><text:span text:style-name="預設段落字型"><text:span text:style-name="T55"><text:line-break/></text:span></text:span><text:span text:style-name="預設段落字型"><text:span text:style-name="T45">音樂作品片段。</text:span></text:span></text:p>
            <text:p text:style-name="P69"><text:span text:style-name="預設段落字型"><text:span text:style-name="T46">音才Ⅱ-K2-2</text:span></text:span><text:span text:style-name="預設段落字型"><text:span text:style-name="T55"><text:line-break/></text:span></text:span><text:span text:style-name="預設段落字型"><text:span text:style-name="T45">專長樂器曲目。</text:span></text:span></text:p>
          </table:table-cell>
        </table:table-row>
        <table:table-row table:style-name="表格3.7">
          <table:covered-table-cell/>
          <table:table-cell table:style-name="表格3.B8" table:number-rows-spanned="2" office:value-type="string">
            <text:p text:style-name="P44">藝術與文化</text:p>
          </table:table-cell>
          <table:table-cell table:style-name="表格3.C7" office:value-type="string">
            <text:p text:style-name="P69"><text:span text:style-name="預設段落字型"><text:span text:style-name="T46">音才</text:span></text:span><text:span text:style-name="預設段落字型"><text:span text:style-name="T47">Ⅱ</text:span></text:span><text:span text:style-name="預設段落字型"><text:span text:style-name="T46">-C1</text:span></text:span><text:span text:style-name="預設段落字型"><text:span text:style-name="T55"><text:line-break/></text:span></text:span><text:span text:style-name="預設段落字型"><text:span text:style-name="T60">由音樂相關知識及樂曲實際聆聽，培養音樂欣賞的興趣。</text:span></text:span></text:p>
          </table:table-cell>
          <table:table-cell table:style-name="表格3.D7" office:value-type="string">
            <text:p text:style-name="P69"><text:span text:style-name="預設段落字型"><text:span text:style-name="T46">音才</text:span></text:span><text:span text:style-name="預設段落字型"><text:span text:style-name="T47">Ⅱ</text:span></text:span><text:span text:style-name="預設段落字型"><text:span text:style-name="T46">-C1-1<text:line-break/></text:span></text:span><text:span text:style-name="預設段落字型"><text:span text:style-name="T45">樂器分類與特性：含鍵盤/絃/管/打擊樂器、吹管/拉絃/彈撥/打擊樂器等。</text:span></text:span></text:p>
            <text:p text:style-name="P69"><text:span text:style-name="預設段落字型"><text:span text:style-name="T46">音才</text:span></text:span><text:span text:style-name="預設段落字型"><text:span text:style-name="T47">Ⅱ</text:span></text:span><text:span text:style-name="預設段落字型"><text:span text:style-name="T46">-C1-2</text:span></text:span><text:span text:style-name="預設段落字型"><text:span text:style-name="T45"><text:line-break/>各類歌曲、樂器獨奏與合奏的經典曲目，至少包含2個時期以上的選曲。</text:span></text:span></text:p>
          </table:table-cell>
        </table:table-row>
        <table:table-row table:style-name="表格3.8">
          <table:covered-table-cell/>
          <table:covered-table-cell/>
          <table:table-cell table:style-name="表格3.C8" office:value-type="string">
            <text:p text:style-name="P69"><text:span text:style-name="預設段落字型"><text:span text:style-name="T46">音才</text:span></text:span><text:span text:style-name="預設段落字型"><text:span text:style-name="T47">Ⅱ</text:span></text:span><text:span text:style-name="預設段落字型"><text:span text:style-name="T46">-C2<text:line-break/></text:span></text:span><text:span text:style-name="預設段落字型"><text:span text:style-name="T45">由音樂家生平及樂曲時代背景，了解樂曲創作的意義。</text:span></text:span></text:p>
          </table:table-cell>
          <table:table-cell table:style-name="表格3.D8" office:value-type="string">
            <text:p text:style-name="P69"><text:span text:style-name="預設段落字型"><text:span text:style-name="T46">音才</text:span></text:span><text:span text:style-name="預設段落字型"><text:span text:style-name="T47">Ⅱ</text:span></text:span><text:span text:style-name="預設段落字型"><text:span text:style-name="T46">-C2-1</text:span></text:span><text:span text:style-name="預設段落字型"><text:span text:style-name="T55"><text:line-break/></text:span></text:span><text:span text:style-name="預設段落字型"><text:span text:style-name="T45">音樂家生平與代表作品：含西洋古典音樂、臺灣當代音樂作曲家及其作品等。</text:span></text:span></text:p>
            <text:p text:style-name="P69"><text:span text:style-name="預設段落字型"><text:span text:style-name="T46">音才</text:span></text:span><text:span text:style-name="預設段落字型"><text:span text:style-name="T47">Ⅱ</text:span></text:span><text:span text:style-name="預設段落字型"><text:span text:style-name="T46">-C2-2</text:span></text:span><text:span text:style-name="預設段落字型"><text:span text:style-name="T55"><text:line-break/></text:span></text:span><text:span text:style-name="預設段落字型"><text:span text:style-name="T45">音樂家故事或經典曲目創作背景與特色。</text:span></text:span></text:p>
          </table:table-cell>
        </table:table-row>
        <table:table-row table:style-name="表格3.9">
          <table:covered-table-cell/>
          <table:table-cell table:style-name="表格3.B10" table:number-rows-spanned="2" office:value-type="string">
            <text:p text:style-name="P44">藝術與生活</text:p>
          </table:table-cell>
          <table:table-cell table:style-name="表格3.C9" office:value-type="string">
            <text:p text:style-name="P69"><text:span text:style-name="預設段落字型"><text:span text:style-name="T46">音才</text:span></text:span><text:span text:style-name="預設段落字型"><text:span text:style-name="T47">Ⅱ</text:span></text:span><text:span text:style-name="預設段落字型"><text:span text:style-name="T46">-L1</text:span></text:span><text:span text:style-name="預設段落字型"><text:span text:style-name="T45"><text:line-break/>與他人合作，建立共同唱奏的基本協調能力。</text:span></text:span></text:p>
          </table:table-cell>
          <table:table-cell table:style-name="表格3.D9" office:value-type="string">
            <text:p text:style-name="P69"><text:span text:style-name="預設段落字型"><text:span text:style-name="T46">音才</text:span></text:span><text:span text:style-name="預設段落字型"><text:span text:style-name="T47">Ⅱ</text:span></text:span><text:span text:style-name="預設段落字型"><text:span text:style-name="T46">-L1-1</text:span></text:span><text:span text:style-name="預設段落字型"><text:span text:style-name="T45"><text:line-break/>團體方式的音樂合作學習：含合唱、合奏等。</text:span></text:span></text:p>
            <text:p text:style-name="P69"><text:span text:style-name="預設段落字型"><text:span text:style-name="T46">音才</text:span></text:span><text:span text:style-name="預設段落字型"><text:span text:style-name="T47">Ⅱ</text:span></text:span><text:span text:style-name="預設段落字型"><text:span text:style-name="T46">-L1-2</text:span></text:span><text:span text:style-name="預設段落字型"><text:span text:style-name="T45"><text:line-break/>結合樂器的音樂合作學習：含歌唱伴奏、樂器伴奏等。</text:span></text:span></text:p>
          </table:table-cell>
        </table:table-row>
        <table:table-row table:style-name="表格3.9">
          <table:covered-table-cell/>
          <table:covered-table-cell/>
          <table:table-cell table:style-name="表格3.C10" office:value-type="string">
            <text:p text:style-name="P69"><text:span text:style-name="預設段落字型"><text:span text:style-name="T46">音才</text:span></text:span><text:span text:style-name="預設段落字型"><text:span text:style-name="T47">Ⅱ</text:span></text:span><text:span text:style-name="預設段落字型"><text:span text:style-name="T46">-L2<text:line-break/></text:span></text:span><text:span text:style-name="預設段落字型"><text:span text:style-name="T45">參與音樂或藝術相關活動，在生活中培養音樂學習的熱忱。</text:span></text:span></text:p>
          </table:table-cell>
          <table:table-cell table:style-name="表格3.D10" office:value-type="string">
            <text:p text:style-name="P69"><text:span text:style-name="預設段落字型"><text:span text:style-name="T46">音才</text:span></text:span><text:span text:style-name="預設段落字型"><text:span text:style-name="T47">Ⅱ</text:span></text:span><text:span text:style-name="預設段落字型"><text:span text:style-name="T46">-L2-1</text:span></text:span><text:span text:style-name="預設段落字型"><text:span text:style-name="T55"><text:line-break/></text:span></text:span><text:span text:style-name="預設段落字型"><text:span text:style-name="T45">音樂活動演出參與：含班級音樂會、實習音樂會等。</text:span></text:span></text:p>
            <text:p text:style-name="P69"><text:span text:style-name="預設段落字型"><text:span text:style-name="T46">音才</text:span></text:span><text:span text:style-name="預設段落字型"><text:span text:style-name="T47">Ⅱ</text:span></text:span><text:span text:style-name="預設段落字型"><text:span text:style-name="T46">-L2-2<text:line-break/></text:span></text:span><text:span text:style-name="預設段落字型"><text:span text:style-name="T45">藝術相關活動參與：含音樂律動表演、小型音樂戲劇、樂器工廠參訪等。</text:span></text:span></text:p>
          </table:table-cell>
        </table:table-row>
        <table:table-row table:style-name="表格3.11">
          <table:covered-table-cell/>
          <table:table-cell table:style-name="表格3.B12" table:number-rows-spanned="2" office:value-type="string">
            <text:p text:style-name="P44">藝術專題</text:p>
          </table:table-cell>
          <table:table-cell table:style-name="表格3.C11" office:value-type="string">
            <text:p text:style-name="P69"><text:span text:style-name="預設段落字型"><text:span text:style-name="T46">音才</text:span></text:span><text:span text:style-name="預設段落字型"><text:span text:style-name="T47">Ⅱ</text:span></text:span><text:span text:style-name="預設段落字型"><text:span text:style-name="T46">-S1<text:line-break/></text:span></text:span><text:span text:style-name="預設段落字型"><text:span text:style-name="T45">結合所學的音樂專長課程，進行獨立性的展演。</text:span></text:span></text:p>
          </table:table-cell>
          <table:table-cell table:style-name="表格3.D11" office:value-type="string">
            <text:p text:style-name="P69"><text:span text:style-name="預設段落字型"><text:span text:style-name="T46">音才</text:span></text:span><text:span text:style-name="預設段落字型"><text:span text:style-name="T47">Ⅱ</text:span></text:span><text:span text:style-name="預設段落字型"><text:span text:style-name="T46">-S1-1<text:line-break/></text:span></text:span><text:span text:style-name="預設段落字型"><text:span text:style-name="T45">個人專長樂器相關的展演發表。</text:span></text:span></text:p>
            <text:p text:style-name="P69"><text:span text:style-name="預設段落字型"><text:span text:style-name="T46">音才</text:span></text:span><text:span text:style-name="預設段落字型"><text:span text:style-name="T47">Ⅱ</text:span></text:span><text:span text:style-name="預設段落字型"><text:span text:style-name="T46">-S1-2</text:span></text:span><text:span text:style-name="預設段落字型"><text:span text:style-name="T45"><text:line-break/>團體音樂科目相關的展演發表。</text:span></text:span></text:p>
          </table:table-cell>
        </table:table-row>
        <table:table-row table:style-name="表格3.12">
          <table:covered-table-cell/>
          <table:covered-table-cell/>
          <table:table-cell table:style-name="表格3.C12" office:value-type="string">
            <text:p text:style-name="P69"><text:span text:style-name="預設段落字型"><text:span text:style-name="T46">音才</text:span></text:span><text:span text:style-name="預設段落字型"><text:span text:style-name="T47">Ⅱ</text:span></text:span><text:span text:style-name="預設段落字型"><text:span text:style-name="T46">-S2<text:line-break/></text:span></text:span><text:soft-page-break/><text:span text:style-name="預設段落字型"><text:span text:style-name="T45">透過引導，進行音樂特定主題的研討，拓增音樂學習的深度與廣度。</text:span></text:span></text:p>
          </table:table-cell>
          <table:table-cell table:style-name="表格3.D12" office:value-type="string">
            <text:p text:style-name="P69"><text:span text:style-name="預設段落字型"><text:span text:style-name="T46">音才</text:span></text:span><text:span text:style-name="預設段落字型"><text:span text:style-name="T47">Ⅱ</text:span></text:span><text:span text:style-name="預設段落字型"><text:span text:style-name="T46">-S2-1<text:line-break/></text:span></text:span><text:soft-page-break/><text:span text:style-name="預設段落字型"><text:span text:style-name="T45">音樂主題的成果展示：含音樂基本概念的構圖、簡易的音樂主題海報製作等。</text:span></text:span></text:p>
            <text:p text:style-name="P69"><text:span text:style-name="預設段落字型"><text:span text:style-name="T46">音才</text:span></text:span><text:span text:style-name="預設段落字型"><text:span text:style-name="T47">Ⅱ</text:span></text:span><text:span text:style-name="預設段落字型"><text:span text:style-name="T46">-S2-2<text:line-break/></text:span></text:span><text:span text:style-name="預設段落字型"><text:span text:style-name="T45">個人音樂專長課程學習成果蒐整。</text:span></text:span></text:p>
          </table:table-cell>
        </table:table-row>
        <table:table-row table:style-name="表格3.13">
          <table:table-cell table:style-name="表格3.A23" table:number-rows-spanned="11" office:value-type="string">
            <text:p text:style-name="P66">第三學習階段/音樂</text:p>
          </table:table-cell>
          <table:table-cell table:style-name="表格3.B14" table:number-rows-spanned="2" office:value-type="string">
            <text:p text:style-name="P44">創作與展演</text:p>
          </table:table-cell>
          <table:table-cell table:style-name="表格3.C13" office:value-type="string">
            <text:p text:style-name="P69"><text:span text:style-name="預設段落字型"><text:span text:style-name="T46">音才</text:span></text:span><text:span text:style-name="預設段落字型"><text:span text:style-name="T47">Ⅲ</text:span></text:span><text:span text:style-name="預設段落字型"><text:span text:style-name="T46">-P1<text:line-break/></text:span></text:span><text:span text:style-name="預設段落字型"><text:span text:style-name="T45">藉由系統化技法及曲目持續的學習，培養樂器專長能力。</text:span></text:span></text:p>
          </table:table-cell>
          <table:table-cell table:style-name="表格3.D13" office:value-type="string">
            <text:p text:style-name="P69"><text:span text:style-name="預設段落字型"><text:span text:style-name="T46">音才</text:span></text:span><text:span text:style-name="預設段落字型"><text:span text:style-name="T47">Ⅲ</text:span></text:span><text:span text:style-name="預設段落字型"><text:span text:style-name="T46">-P1-1<text:line-break/></text:span></text:span><text:span text:style-name="預設段落字型"><text:span text:style-name="T45">專長樂器初階練習曲及音階、琶音或相關技巧練習。</text:span></text:span></text:p>
            <text:p text:style-name="P69"><text:span text:style-name="預設段落字型"><text:span text:style-name="T46">音才</text:span></text:span><text:span text:style-name="預設段落字型"><text:span text:style-name="T47">Ⅲ</text:span></text:span><text:span text:style-name="預設段落字型"><text:span text:style-name="T46">-P1-2<text:line-break/></text:span></text:span><text:span text:style-name="預設段落字型"><text:span text:style-name="T45">專長樂器2類以上不同曲種且涵蓋至少2個時期的經典曲目。</text:span></text:span></text:p>
          </table:table-cell>
        </table:table-row>
        <table:table-row table:style-name="表格3.14">
          <table:covered-table-cell/>
          <table:covered-table-cell/>
          <table:table-cell table:style-name="表格3.C14" office:value-type="string">
            <text:p text:style-name="P69"><text:span text:style-name="預設段落字型"><text:span text:style-name="T46">音才</text:span></text:span><text:span text:style-name="預設段落字型"><text:span text:style-name="T47">Ⅲ</text:span></text:span><text:span text:style-name="預設段落字型"><text:span text:style-name="T46">-P2<text:line-break/></text:span></text:span><text:span text:style-name="預設段落字型"><text:span text:style-name="T26">運用音樂元素，結合身體動作或唱奏進行簡易即興與創作。</text:span></text:span></text:p>
          </table:table-cell>
          <table:table-cell table:style-name="表格3.D14" office:value-type="string">
            <text:p text:style-name="P69"><text:span text:style-name="預設段落字型"><text:span text:style-name="T46">音才</text:span></text:span><text:span text:style-name="預設段落字型"><text:span text:style-name="T47">Ⅲ</text:span></text:span><text:span text:style-name="預設段落字型"><text:span text:style-name="T46">-P2-1<text:line-break/></text:span></text:span><text:span text:style-name="預設段落字型"><text:span text:style-name="T45">音樂元素簡易即興：含音色、節奏、曲調等在空間及時間流動歷程的即席表現。</text:span></text:span></text:p>
            <text:p text:style-name="P69"><text:span text:style-name="預設段落字型"><text:span text:style-name="T46">音才</text:span></text:span><text:span text:style-name="預設段落字型"><text:span text:style-name="T47">Ⅲ</text:span></text:span><text:span text:style-name="預設段落字型"><text:span text:style-name="T46">-P2-2</text:span></text:span><text:span text:style-name="預設段落字型"><text:span text:style-name="T45"><text:line-break/>音樂元素簡易創作：含音色、節奏、曲調等在自然媒材、肢體動作或唱奏的表現。</text:span></text:span></text:p>
          </table:table-cell>
        </table:table-row>
        <table:table-row table:style-name="表格3.15">
          <table:covered-table-cell/>
          <table:table-cell table:style-name="表格3.B16" table:number-rows-spanned="2" office:value-type="string">
            <text:p text:style-name="P44">知識與概念</text:p>
          </table:table-cell>
          <table:table-cell table:style-name="表格3.C15" office:value-type="string">
            <text:p text:style-name="P69"><text:span text:style-name="預設段落字型"><text:span text:style-name="T46">音才</text:span></text:span><text:span text:style-name="預設段落字型"><text:span text:style-name="T47">Ⅲ</text:span></text:span><text:span text:style-name="預設段落字型"><text:span text:style-name="T46">-K1<text:line-break/></text:span></text:span><text:span text:style-name="預設段落字型"><text:span text:style-name="T45">藉由音感與讀寫樂譜的初階學習，熟悉音樂元素的內涵。</text:span></text:span></text:p>
          </table:table-cell>
          <table:table-cell table:style-name="表格3.D15" office:value-type="string">
            <text:p text:style-name="P69"><text:span text:style-name="預設段落字型"><text:span text:style-name="T46">音才</text:span></text:span><text:span text:style-name="預設段落字型"><text:span text:style-name="T47">Ⅲ</text:span></text:span><text:span text:style-name="預設段落字型"><text:span text:style-name="T46">-K1-1</text:span></text:span><text:span text:style-name="預設段落字型"><text:span text:style-name="T45"><text:line-break/>初階音感練習：含單拍子、複拍子與切分音節奏型；單音程與複音程；基本的三和絃、屬七和絃原位與第一轉位；五聲音階調式；大音階與各式小音階等。</text:span></text:span></text:p>
            <text:p text:style-name="P69"><text:span text:style-name="預設段落字型"><text:span text:style-name="T46">音才</text:span></text:span><text:span text:style-name="預設段落字型"><text:span text:style-name="T47">Ⅲ</text:span></text:span><text:span text:style-name="預設段落字型"><text:span text:style-name="T46">-K1-2</text:span></text:span><text:span text:style-name="預設段落字型"><text:span text:style-name="T55"><text:line-break/></text:span></text:span><text:span text:style-name="預設段落字型"><text:span text:style-name="T26">初階讀寫視唱樂譜練習：</text:span></text:span><text:span text:style-name="預設段落字型"><text:span text:style-name="T45">含</text:span></text:span><text:span text:style-name="預設段落字型"><text:span text:style-name="T26">五線譜記譜；常用音樂符號與簡易術語原文；大音階與小音階相關音程、和絃與終止式；泛音列基本概念；移調基本概念；中國五聲及七聲音階等。</text:span></text:span></text:p>
          </table:table-cell>
        </table:table-row>
        <table:table-row table:style-name="表格3.16">
          <table:covered-table-cell/>
          <table:covered-table-cell/>
          <table:table-cell table:style-name="表格3.C16" office:value-type="string">
            <text:p text:style-name="P69"><text:span text:style-name="預設段落字型"><text:span text:style-name="T46">音才</text:span></text:span><text:span text:style-name="預設段落字型"><text:span text:style-name="T47">Ⅲ</text:span></text:span><text:span text:style-name="預設段落字型"><text:span text:style-name="T46">-K2</text:span></text:span><text:span text:style-name="預設段落字型"><text:span text:style-name="T45"><text:line-break/>藉由音感與讀寫樂譜的初階學習，熟悉多元音樂語彙的記錄與傳達。</text:span></text:span></text:p>
          </table:table-cell>
          <table:table-cell table:style-name="表格3.D16" office:value-type="string">
            <text:p text:style-name="P69"><text:span text:style-name="預設段落字型"><text:span text:style-name="T46">音才</text:span></text:span><text:span text:style-name="預設段落字型"><text:span text:style-name="T47">Ⅲ</text:span></text:span><text:span text:style-name="預設段落字型"><text:span text:style-name="T46">-K2-1</text:span></text:span><text:span text:style-name="預設段落字型"><text:span text:style-name="T55"><text:line-break/></text:span></text:span><text:span text:style-name="預設段落字型"><text:span text:style-name="T45">音樂作品片段相關的音感與樂譜讀寫：含調性與節拍的判斷等。</text:span></text:span></text:p>
            <text:p text:style-name="P69"><text:span text:style-name="預設段落字型"><text:span text:style-name="T46">音才</text:span></text:span><text:span text:style-name="預設段落字型"><text:span text:style-name="T47">Ⅲ</text:span></text:span><text:span text:style-name="預設段落字型"><text:span text:style-name="T46">-K2-2<text:line-break/></text:span></text:span><text:span text:style-name="預設段落字型"><text:span text:style-name="T45">專長樂器曲目相關的初階音感與樂譜讀寫。</text:span></text:span></text:p>
          </table:table-cell>
        </table:table-row>
        <table:table-row table:style-name="表格3.16">
          <table:covered-table-cell/>
          <table:table-cell table:style-name="表格3.B18" table:number-rows-spanned="2" office:value-type="string">
            <text:p text:style-name="P44">藝術與文化</text:p>
          </table:table-cell>
          <table:table-cell table:style-name="表格3.C17" office:value-type="string">
            <text:p text:style-name="P69"><text:span text:style-name="預設段落字型"><text:span text:style-name="T46">音才</text:span></text:span><text:span text:style-name="預設段落字型"><text:span text:style-name="T47">Ⅲ</text:span></text:span><text:span text:style-name="預設段落字型"><text:span text:style-name="T46">-C1</text:span></text:span><text:span text:style-name="預設段落字型"><text:span text:style-name="T55"><text:line-break/></text:span></text:span><text:span text:style-name="預設段落字型"><text:span text:style-name="T26">由樂器型制的認識與實際演出的聆聽，探討音樂與地區</text:span></text:span><text:soft-page-break/><text:span text:style-name="預設段落字型"><text:span text:style-name="T26">文化的關聯。</text:span></text:span></text:p>
          </table:table-cell>
          <table:table-cell table:style-name="表格3.D17" office:value-type="string">
            <text:p text:style-name="P69"><text:span text:style-name="預設段落字型"><text:span text:style-name="T46">音才</text:span></text:span><text:span text:style-name="預設段落字型"><text:span text:style-name="T47">Ⅲ</text:span></text:span><text:span text:style-name="預設段落字型"><text:span text:style-name="T46">-C1-1</text:span></text:span><text:span text:style-name="預設段落字型"><text:span text:style-name="T45"><text:line-break/>樂器的分類與特性及其與地區</text:span></text:span><text:span text:style-name="預設段落字型"><text:span text:style-name="T26">、</text:span></text:span><text:span text:style-name="預設段落字型"><text:span text:style-name="T45">族群</text:span></text:span><text:span text:style-name="預設段落字型"><text:span text:style-name="T26">、</text:span></text:span><text:span text:style-name="預設段落字型"><text:span text:style-name="T45">文化的關係。</text:span></text:span></text:p>
            <text:p text:style-name="P69"><text:soft-page-break/><text:span text:style-name="預設段落字型"><text:span text:style-name="T46">音才</text:span></text:span><text:span text:style-name="預設段落字型"><text:span text:style-name="T47">Ⅲ</text:span></text:span><text:span text:style-name="預設段落字型"><text:span text:style-name="T46">-C1-2</text:span></text:span><text:span text:style-name="預設段落字型"><text:span text:style-name="T45"><text:line-break/>不同類型與地區的樂器及選曲。</text:span></text:span></text:p>
          </table:table-cell>
        </table:table-row>
        <table:table-row table:style-name="表格3.16">
          <table:covered-table-cell/>
          <table:covered-table-cell/>
          <table:table-cell table:style-name="表格3.C18" office:value-type="string">
            <text:p text:style-name="P69"><text:span text:style-name="預設段落字型"><text:span text:style-name="T46">音才</text:span></text:span><text:span text:style-name="預設段落字型"><text:span text:style-name="T47">Ⅲ</text:span></text:span><text:span text:style-name="預設段落字型"><text:span text:style-name="T46">-C2</text:span></text:span><text:span text:style-name="預設段落字型"><text:span text:style-name="T55"><text:line-break/></text:span></text:span><text:span text:style-name="預設段落字型"><text:span text:style-name="T26">由樂曲創作歷程背景的認識與實際演出的聆聽，了解音樂與時代及文化的關聯。</text:span></text:span></text:p>
          </table:table-cell>
          <table:table-cell table:style-name="表格3.D18" office:value-type="string">
            <text:p text:style-name="P69"><text:span text:style-name="預設段落字型"><text:span text:style-name="T46">音才</text:span></text:span><text:span text:style-name="預設段落字型"><text:span text:style-name="T47">Ⅲ</text:span></text:span><text:span text:style-name="預設段落字型"><text:span text:style-name="T46">-C2-1<text:line-break/></text:span></text:span><text:span text:style-name="預設段落字型"><text:span text:style-name="T45">音樂家生平、</text:span></text:span><text:span text:style-name="預設段落字型"><text:span text:style-name="T26">成就</text:span></text:span><text:span text:style-name="預設段落字型"><text:span text:style-name="T45">（</text:span></text:span><text:span text:style-name="預設段落字型"><text:span text:style-name="T26">含作品、演出風格及其他</text:span></text:span><text:span text:style-name="預設段落字型"><text:span text:style-name="T45">）與時期文化的關係。（取材考量不同性別</text:span></text:span><text:span text:style-name="預設段落字型"><text:span text:style-name="T26">、族群</text:span></text:span><text:span text:style-name="預設段落字型"><text:span text:style-name="T45">）</text:span></text:span></text:p>
            <text:p text:style-name="P69"><text:span text:style-name="預設段落字型"><text:span text:style-name="T46">音才</text:span></text:span><text:span text:style-name="預設段落字型"><text:span text:style-name="T47">Ⅲ</text:span></text:span><text:span text:style-name="預設段落字型"><text:span text:style-name="T46">-C2-2<text:line-break/></text:span></text:span><text:span text:style-name="預設段落字型"><text:span text:style-name="T45">至少包含2個地區及兩個時期以音樂史或音樂家為主的選曲。</text:span></text:span></text:p>
            <text:p text:style-name="P69"><text:span text:style-name="預設段落字型"><text:span text:style-name="T46">音才Ⅲ-C2-3<text:line-break/></text:span></text:span><text:span text:style-name="預設段落字型"><text:span text:style-name="T45">至少閱讀1本音樂家傳記。</text:span></text:span></text:p>
          </table:table-cell>
        </table:table-row>
        <table:table-row table:style-name="表格3.16">
          <table:covered-table-cell/>
          <table:table-cell table:style-name="表格3.B20" table:number-rows-spanned="2" office:value-type="string">
            <text:p text:style-name="P44">藝術與生活</text:p>
          </table:table-cell>
          <table:table-cell table:style-name="表格3.C19" office:value-type="string">
            <text:p text:style-name="P69"><text:span text:style-name="預設段落字型"><text:span text:style-name="T46">音才</text:span></text:span><text:span text:style-name="預設段落字型"><text:span text:style-name="T47">Ⅲ</text:span></text:span><text:span text:style-name="預設段落字型"><text:span text:style-name="T46">-L1</text:span></text:span><text:span text:style-name="預設段落字型"><text:span text:style-name="T45"><text:line-break/></text:span></text:span><text:span text:style-name="預設段落字型"><text:span text:style-name="T26">與他人合作，提升共同唱奏的協調與詮釋能力。</text:span></text:span></text:p>
          </table:table-cell>
          <table:table-cell table:style-name="表格3.D19" office:value-type="string">
            <text:p text:style-name="P69"><text:span text:style-name="預設段落字型"><text:span text:style-name="T46">音才</text:span></text:span><text:span text:style-name="預設段落字型"><text:span text:style-name="T47">Ⅲ</text:span></text:span><text:span text:style-name="預設段落字型"><text:span text:style-name="T46">-L1-1<text:line-break/></text:span></text:span><text:span text:style-name="預設段落字型"><text:span text:style-name="T45">音樂合作：含合唱、合奏、室內樂、伴奏等。</text:span></text:span></text:p>
            <text:p text:style-name="P69"><text:span text:style-name="預設段落字型"><text:span text:style-name="T46">音才</text:span></text:span><text:span text:style-name="預設段落字型"><text:span text:style-name="T47">Ⅲ</text:span></text:span><text:span text:style-name="預設段落字型"><text:span text:style-name="T46">-L1-2<text:line-break/></text:span></text:span><text:span text:style-name="預設段落字型"><text:span text:style-name="T45">音樂合作定期展演：含學校行事、特定節慶等。</text:span></text:span></text:p>
          </table:table-cell>
        </table:table-row>
        <table:table-row table:style-name="表格3.16">
          <table:covered-table-cell/>
          <table:covered-table-cell/>
          <table:table-cell table:style-name="表格3.C20" office:value-type="string">
            <text:p text:style-name="P69"><text:span text:style-name="預設段落字型"><text:span text:style-name="T46">音才</text:span></text:span><text:span text:style-name="預設段落字型"><text:span text:style-name="T47">Ⅲ</text:span></text:span><text:span text:style-name="預設段落字型"><text:span text:style-name="T46">-L2<text:line-break/></text:span></text:span><text:span text:style-name="預設段落字型"><text:span text:style-name="T45">主動探索音樂相關的人、事、物，感受音樂與生活的關聯。</text:span></text:span></text:p>
          </table:table-cell>
          <table:table-cell table:style-name="表格3.D20" office:value-type="string">
            <text:p text:style-name="P69"><text:span text:style-name="預設段落字型"><text:span text:style-name="T46">音才</text:span></text:span><text:span text:style-name="預設段落字型"><text:span text:style-name="T47">Ⅲ</text:span></text:span><text:span text:style-name="預設段落字型"><text:span text:style-name="T46">-L2-1<text:line-break/></text:span></text:span><text:span text:style-name="預設段落字型"><text:span text:style-name="T45">音樂服務活動規劃及參與：含班際演出、社區演出等。</text:span></text:span></text:p>
            <text:p text:style-name="P69"><text:span text:style-name="預設段落字型"><text:span text:style-name="T46">音才</text:span></text:span><text:span text:style-name="預設段落字型"><text:span text:style-name="T47">Ⅲ</text:span></text:span><text:span text:style-name="預設段落字型"><text:span text:style-name="T46">-L2-2<text:line-break/></text:span></text:span><text:span text:style-name="預設段落字型"><text:span text:style-name="T45">個人專長樂器相關的在地音樂家或音樂團體資訊蒐整。</text:span></text:span></text:p>
            <text:p text:style-name="P69"><text:span text:style-name="預設段落字型"><text:span text:style-name="T46">音才</text:span></text:span><text:span text:style-name="預設段落字型"><text:span text:style-name="T47">Ⅲ</text:span></text:span><text:span text:style-name="預設段落字型"><text:span text:style-name="T46">-L2-3</text:span></text:span><text:span text:style-name="預設段落字型"><text:span text:style-name="T45"><text:line-break/>每學期至少3場音樂或藝術相關活動，包含與專長樂器相關至少1場的參與。</text:span></text:span></text:p>
          </table:table-cell>
        </table:table-row>
        <table:table-row table:style-name="表格3.16">
          <table:covered-table-cell/>
          <table:table-cell table:style-name="表格3.B23" table:number-rows-spanned="3" office:value-type="string">
            <text:p text:style-name="P44">藝術專題</text:p>
          </table:table-cell>
          <table:table-cell table:style-name="表格3.C21" office:value-type="string">
            <text:p text:style-name="P69"><text:span text:style-name="預設段落字型"><text:span text:style-name="T46">音才</text:span></text:span><text:span text:style-name="預設段落字型"><text:span text:style-name="T47">Ⅲ</text:span></text:span><text:span text:style-name="預設段落字型"><text:span text:style-name="T46">-S1<text:line-break/></text:span></text:span><text:span text:style-name="預設段落字型"><text:span text:style-name="T45">結合所學的音樂專長課程，進行獨立性的展演、專題發表或參與競賽。</text:span></text:span></text:p>
          </table:table-cell>
          <table:table-cell table:style-name="表格3.D21" office:value-type="string">
            <text:p text:style-name="P69"><text:span text:style-name="預設段落字型"><text:span text:style-name="T46">音才</text:span></text:span><text:span text:style-name="預設段落字型"><text:span text:style-name="T47">Ⅲ</text:span></text:span><text:span text:style-name="預設段落字型"><text:span text:style-name="T46">-S1-1</text:span></text:span><text:span text:style-name="預設段落字型"><text:span text:style-name="T45"><text:line-break/>專長樂器相關的展演、專題發表或競賽表現。</text:span></text:span></text:p>
            <text:p text:style-name="P69"><text:span text:style-name="預設段落字型"><text:span text:style-name="T46">音才</text:span></text:span><text:span text:style-name="預設段落字型"><text:span text:style-name="T47">Ⅲ</text:span></text:span><text:span text:style-name="預設段落字型"><text:span text:style-name="T46">-S1-2</text:span></text:span><text:span text:style-name="預設段落字型"><text:span text:style-name="T45"><text:line-break/>音樂專長課程相關的展演、專題發表或競賽表現。</text:span></text:span></text:p>
          </table:table-cell>
        </table:table-row>
        <table:table-row table:style-name="表格3.16">
          <table:covered-table-cell/>
          <table:covered-table-cell/>
          <table:table-cell table:style-name="表格3.C22" office:value-type="string">
            <text:p text:style-name="P69"><text:span text:style-name="預設段落字型"><text:span text:style-name="T46">音才</text:span></text:span><text:span text:style-name="預設段落字型"><text:span text:style-name="T47">Ⅲ</text:span></text:span><text:span text:style-name="預設段落字型"><text:span text:style-name="T46">-S2</text:span></text:span><text:span text:style-name="預設段落字型"><text:span text:style-name="T45"><text:line-break/>透過引導，持續進行音樂特定主題研討，拓增音樂專題深度與廣度。</text:span></text:span></text:p>
          </table:table-cell>
          <table:table-cell table:style-name="表格3.D22" office:value-type="string">
            <text:p text:style-name="P69"><text:span text:style-name="預設段落字型"><text:span text:style-name="T46">音才</text:span></text:span><text:span text:style-name="預設段落字型"><text:span text:style-name="T47">Ⅲ</text:span></text:span><text:span text:style-name="預設段落字型"><text:span text:style-name="T46">-S2-1<text:line-break/></text:span></text:span><text:span text:style-name="預設段落字型"><text:span text:style-name="T45">音樂特定主題成果展示與討論：含音樂概念構圖、音樂海報製作等。</text:span></text:span></text:p>
            <text:p text:style-name="P69"><text:span text:style-name="預設段落字型"><text:span text:style-name="T46">音才</text:span></text:span><text:span text:style-name="預設段落字型"><text:span text:style-name="T47">Ⅲ</text:span></text:span><text:span text:style-name="預設段落字型"><text:span text:style-name="T46">-S2-2<text:line-break/></text:span></text:span><text:span text:style-name="預設段落字型"><text:span text:style-name="T45">有關個人音樂專長課程學習檔案的建置。</text:span></text:span></text:p>
          </table:table-cell>
        </table:table-row>
        <table:table-row table:style-name="表格3.16">
          <table:covered-table-cell/>
          <table:covered-table-cell/>
          <table:table-cell table:style-name="表格3.C23" office:value-type="string">
            <text:p text:style-name="P69"><text:span text:style-name="預設段落字型"><text:span text:style-name="T46">音才</text:span></text:span><text:span text:style-name="預設段落字型"><text:span text:style-name="T47">Ⅲ</text:span></text:span><text:span text:style-name="預設段落字型"><text:span text:style-name="T46">-S3<text:line-break/></text:span></text:span><text:span text:style-name="預設段落字型"><text:span text:style-name="T45">透過引導，了解唱奏練習過</text:span></text:span><text:soft-page-break/><text:span text:style-name="預設段落字型"><text:span text:style-name="T45">程的保健之道。</text:span></text:span></text:p>
          </table:table-cell>
          <table:table-cell table:style-name="表格3.D23" office:value-type="string">
            <text:p text:style-name="P69"><text:span text:style-name="預設段落字型"><text:span text:style-name="T46">音才</text:span></text:span><text:span text:style-name="預設段落字型"><text:span text:style-name="T47">Ⅲ</text:span></text:span><text:span text:style-name="預設段落字型"><text:span text:style-name="T46">-S3-1<text:line-break/></text:span></text:span><text:span text:style-name="預設段落字型"><text:span text:style-name="T45">對個人或他人於唱奏保健的個案探查。</text:span></text:span></text:p>
          </table:table-cell>
        </table:table-row>
        <table:table-row table:style-name="表格3.24">
          <table:table-cell table:style-name="表格3.A36" table:number-rows-spanned="13" office:value-type="string">
            <text:p text:style-name="P66">第四學習階段/音樂</text:p>
          </table:table-cell>
          <table:table-cell table:style-name="表格3.B26" table:number-rows-spanned="3" office:value-type="string">
            <text:p text:style-name="P44">創作與展演</text:p>
          </table:table-cell>
          <table:table-cell table:style-name="表格3.C24"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P1</text:span></text:span><text:span text:style-name="預設段落字型"><text:span text:style-name="T45"><text:line-break/>擴充系統化技法及曲目的學習，深化樂器專長能力。</text:span></text:span></text:p>
          </table:table-cell>
          <table:table-cell table:style-name="表格3.D24"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P1-1<text:line-break/></text:span></text:span><text:span text:style-name="預設段落字型"><text:span text:style-name="T45">專長樂器進階練習曲及音階、琶音或相關技巧的熟練表現。</text:span></text:span></text:p>
            <text:p text:style-name="P69"><text:span text:style-name="預設段落字型"><text:span text:style-name="T46">音才</text:span></text:span><text:span text:style-name="預設段落字型"><text:span text:style-name="T47">Ⅳ</text:span></text:span><text:span text:style-name="預設段落字型"><text:span text:style-name="T46">-P1-2<text:line-break/></text:span></text:span><text:span text:style-name="預設段落字型"><text:span text:style-name="T45">專長樂器不同曲種與不同時期的經典曲目。</text:span></text:span></text:p>
            <text:p text:style-name="P69"><text:span text:style-name="預設段落字型"><text:span text:style-name="T46">音才</text:span></text:span><text:span text:style-name="預設段落字型"><text:span text:style-name="T47">Ⅳ</text:span></text:span><text:span text:style-name="預設段落字型"><text:span text:style-name="T46">-P1-3<text:line-break/></text:span></text:span><text:span text:style-name="預設段落字型"><text:span text:style-name="T45">教師引導的曲目背景研討。</text:span></text:span></text:p>
            <text:p text:style-name="P69"><text:span text:style-name="預設段落字型"><text:span text:style-name="T46">音才</text:span></text:span><text:span text:style-name="預設段落字型"><text:span text:style-name="T47">Ⅳ</text:span></text:span><text:span text:style-name="預設段落字型"><text:span text:style-name="T46">-P1-4<text:line-break/></text:span></text:span><text:span text:style-name="預設段落字型"><text:span text:style-name="T45">專長樂器曲目相關樂譜標示及音樂術語意義。</text:span></text:span></text:p>
          </table:table-cell>
        </table:table-row>
        <table:table-row table:style-name="表格3.2">
          <table:covered-table-cell/>
          <table:covered-table-cell/>
          <table:table-cell table:style-name="表格3.C25"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P2<text:line-break/></text:span></text:span><text:span text:style-name="預設段落字型"><text:span text:style-name="T45">運用個人專長樂器，進行即興與創作。</text:span></text:span></text:p>
          </table:table-cell>
          <table:table-cell table:style-name="表格3.D25"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P2-1<text:line-break/></text:span></text:span><text:span text:style-name="預設段落字型"><text:span text:style-name="T45">專長樂器即興與創作的設計與發表。</text:span></text:span></text:p>
          </table:table-cell>
        </table:table-row>
        <table:table-row table:style-name="表格3.2">
          <table:covered-table-cell/>
          <table:covered-table-cell/>
          <table:table-cell table:style-name="表格3.C26"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P3</text:span></text:span><text:span text:style-name="預設段落字型"><text:span text:style-name="T45"><text:line-break/>運用媒材進行小型樂曲的改編。</text:span></text:span></text:p>
          </table:table-cell>
          <table:table-cell table:style-name="表格3.D26"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P3-1</text:span></text:span><text:span text:style-name="預設段落字型"><text:span text:style-name="T45"><text:line-break/>2種以上各式媒材資訊與特性及其於曲譜的簡易創作或改編。</text:span></text:span></text:p>
          </table:table-cell>
        </table:table-row>
        <table:table-row table:style-name="表格3.13">
          <table:covered-table-cell/>
          <table:table-cell table:style-name="表格3.B28" table:number-rows-spanned="2" office:value-type="string">
            <text:p text:style-name="P44">知識與概念</text:p>
          </table:table-cell>
          <table:table-cell table:style-name="表格3.C27"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K1<text:line-break/></text:span></text:span><text:span text:style-name="預設段落字型"><text:span text:style-name="T45">藉由音感與音樂讀寫的進階學習，充實對樂曲的理解、組織及分析能力。</text:span></text:span></text:p>
          </table:table-cell>
          <table:table-cell table:style-name="表格3.D27"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K1-1</text:span></text:span><text:span text:style-name="預設段落字型"><text:span text:style-name="T45"><text:line-break/>進階的音感練習：含各式節拍與節奏型；變化拍子；單音程、複音程與其轉位；三和絃、七和絃原位與轉位；教會調式與大音階、小音階調性；常用的和絃進行等。</text:span></text:span></text:p>
            <text:p text:style-name="P69"><text:span text:style-name="預設段落字型"><text:span text:style-name="T46">音才</text:span></text:span><text:span text:style-name="預設段落字型"><text:span text:style-name="T47">Ⅳ</text:span></text:span><text:span text:style-name="預設段落字型"><text:span text:style-name="T46">-K1-2<text:line-break/></text:span></text:span><text:span text:style-name="預設段落字型"><text:span text:style-name="T45">進階的音樂讀寫練習：含各式記譜法；音樂符號與術語的歸類及原文；泛音列；音階、音程與和絃；移調；轉調等。</text:span></text:span></text:p>
            <text:p text:style-name="P69"><text:span text:style-name="預設段落字型"><text:span text:style-name="T46">音才</text:span></text:span><text:span text:style-name="預設段落字型"><text:span text:style-name="T47">Ⅳ</text:span></text:span><text:span text:style-name="預設段落字型"><text:span text:style-name="T46">-K1-3<text:line-break/></text:span></text:span><text:span text:style-name="預設段落字型"><text:span text:style-name="T45">基本的和聲概念：含聲部與和絃配置；簡易和聲寫譜；簡易鍵盤和聲等。</text:span></text:span></text:p>
          </table:table-cell>
        </table:table-row>
        <table:table-row table:style-name="表格3.28">
          <table:covered-table-cell/>
          <table:covered-table-cell/>
          <table:table-cell table:style-name="表格3.C28"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K2</text:span></text:span><text:span text:style-name="預設段落字型"><text:span text:style-name="T55"><text:line-break/></text:span></text:span><text:span text:style-name="預設段落字型"><text:span text:style-name="T26">藉由音感與音樂讀寫視唱的進階學習，深化音樂的記錄與傳達。</text:span></text:span></text:p>
          </table:table-cell>
          <table:table-cell table:style-name="表格3.D28"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K2-1</text:span></text:span><text:span text:style-name="預設段落字型"><text:span text:style-name="T55"><text:line-break/></text:span></text:span><text:span text:style-name="預設段落字型"><text:span text:style-name="T45">樂曲片段的初步分析及以作品為基礎的音樂理解。</text:span></text:span></text:p>
            <text:p text:style-name="P69"><text:span text:style-name="預設段落字型"><text:span text:style-name="T46">音才</text:span></text:span><text:span text:style-name="預設段落字型"><text:span text:style-name="T47">Ⅳ</text:span></text:span><text:span text:style-name="預設段落字型"><text:span text:style-name="T46">-K2-2<text:line-break/></text:span></text:span><text:span text:style-name="預設段落字型"><text:span text:style-name="T45">專長樂器的展演與創作及相關音樂知識與概念。</text:span></text:span></text:p>
          </table:table-cell>
        </table:table-row>
        <table:table-row table:style-name="表格3.29">
          <table:covered-table-cell/>
          <table:table-cell table:style-name="表格3.B30" table:number-rows-spanned="2" office:value-type="string">
            <text:p text:style-name="P44">藝術與文化</text:p>
          </table:table-cell>
          <table:table-cell table:style-name="表格3.C29"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C1</text:span></text:span><text:span text:style-name="預設段落字型"><text:span text:style-name="T45"><text:line-break/>設定主題，進行音樂簡史及樂器概論的相關分析與比較，培養審美的基礎知能。</text:span></text:span></text:p>
          </table:table-cell>
          <table:table-cell table:style-name="表格3.D29"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C1-1<text:line-break/></text:span></text:span><text:span text:style-name="預設段落字型"><text:span text:style-name="T45">不同演出型態音樂作品的分析與比較及各演出型態特性的探討。</text:span></text:span></text:p>
            <text:p text:style-name="P69"><text:span text:style-name="預設段落字型"><text:span text:style-name="T46">音才</text:span></text:span><text:span text:style-name="預設段落字型"><text:span text:style-name="T47">Ⅳ</text:span></text:span><text:span text:style-name="預設段落字型"><text:span text:style-name="T46">-C1-2<text:line-break/></text:span></text:span><text:span text:style-name="預設段落字型"><text:span text:style-name="T45">不同曲種音樂作品的分析與比較及各曲種形式原則的探討。</text:span></text:span></text:p>
            <text:p text:style-name="P69"><text:span text:style-name="預設段落字型"><text:span text:style-name="T46">音才</text:span></text:span><text:span text:style-name="預設段落字型"><text:span text:style-name="T47">Ⅳ</text:span></text:span><text:span text:style-name="預設段落字型"><text:span text:style-name="T46">-C1-3<text:line-break/></text:span></text:span><text:span text:style-name="預設段落字型"><text:span text:style-name="T45">音樂家代表作品的分析與比較：含樂曲創作審美觀點等。（取材考量不同性別、族群）</text:span></text:span></text:p>
            <text:p text:style-name="P69"><text:span text:style-name="預設段落字型"><text:span text:style-name="T46">音才</text:span></text:span><text:span text:style-name="預設段落字型"><text:span text:style-name="T47">Ⅳ</text:span></text:span><text:span text:style-name="預設段落字型"><text:span text:style-name="T46">-C1-4<text:line-break/></text:span></text:span><text:span text:style-name="預設段落字型"><text:span text:style-name="T45">不同時期音樂作品分析與比較及各時期藝術風格的探討。</text:span></text:span></text:p>
          </table:table-cell>
        </table:table-row>
        <table:table-row table:style-name="表格3.30">
          <table:covered-table-cell/>
          <table:covered-table-cell/>
          <table:table-cell table:style-name="表格3.C30"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C2</text:span></text:span><text:span text:style-name="預設段落字型"><text:span text:style-name="T55"><text:line-break/></text:span></text:span><text:span text:style-name="預設段落字型"><text:span text:style-name="T26">透過樂曲資訊於時代背景與地區特色做統整，梳理音樂與文化關係。</text:span></text:span></text:p>
          </table:table-cell>
          <table:table-cell table:style-name="表格3.D30"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C2-1</text:span></text:span><text:span text:style-name="預設段落字型"><text:span text:style-name="T58"><text:line-break/></text:span></text:span><text:span text:style-name="預設段落字型"><text:span text:style-name="T26">音樂知識與音樂術語及對作品的理解與感受。</text:span></text:span></text:p>
            <text:p text:style-name="P69"><text:span text:style-name="預設段落字型"><text:span text:style-name="T46">音才</text:span></text:span><text:span text:style-name="預設段落字型"><text:span text:style-name="T47">Ⅳ</text:span></text:span><text:span text:style-name="預設段落字型"><text:span text:style-name="T46">-C2-2</text:span></text:span><text:span text:style-name="預設段落字型"><text:span text:style-name="T45"><text:line-break/>不同時期、地區、族群之音樂為主題的系統化資料蒐集與公開發表。</text:span></text:span></text:p>
          </table:table-cell>
        </table:table-row>
        <table:table-row table:style-name="表格3.13">
          <table:covered-table-cell/>
          <table:table-cell table:style-name="表格3.B33" table:number-rows-spanned="3" office:value-type="string">
            <text:p text:style-name="P44">藝術與生活</text:p>
          </table:table-cell>
          <table:table-cell table:style-name="表格3.C31"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L1<text:line-break/></text:span></text:span><text:span text:style-name="預設段落字型"><text:span text:style-name="T45">依據個人樂器專長，定期進行音樂合作的學習與展演。</text:span></text:span></text:p>
          </table:table-cell>
          <table:table-cell table:style-name="表格3.D31"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L1-1<text:line-break/></text:span></text:span><text:span text:style-name="預設段落字型"><text:span text:style-name="T45">音樂合作與定期展演：至少包含2種以上不同形式與曲目。</text:span></text:span></text:p>
            <text:p text:style-name="P69"><text:span text:style-name="預設段落字型"><text:span text:style-name="T46">音才</text:span></text:span><text:span text:style-name="預設段落字型"><text:span text:style-name="T47">Ⅳ</text:span></text:span><text:span text:style-name="預設段落字型"><text:span text:style-name="T46">-L1-2<text:line-break/></text:span></text:span><text:span text:style-name="預設段落字型"><text:span text:style-name="T45">音樂合作與展演規劃：含音樂會主題、曲目、宣傳等。</text:span></text:span></text:p>
          </table:table-cell>
        </table:table-row>
        <table:table-row table:style-name="表格3.13">
          <table:covered-table-cell/>
          <table:covered-table-cell/>
          <table:table-cell table:style-name="表格3.C32"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L2<text:line-break/></text:span></text:span><text:span text:style-name="預設段落字型"><text:span text:style-name="T45">主動蒐集國內外音樂家或音樂團體的資訊，了解音樂生涯的不同面向。</text:span></text:span></text:p>
          </table:table-cell>
          <table:table-cell table:style-name="表格3.D32"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L2-1</text:span></text:span><text:span text:style-name="預設段落字型"><text:span text:style-name="T55"><text:line-break/></text:span></text:span><text:span text:style-name="預設段落字型"><text:span text:style-name="T45">至少1位國內音樂家或1個國內音樂團體為主題的資訊蒐整及發表。</text:span></text:span></text:p>
            <text:p text:style-name="P69"><text:span text:style-name="預設段落字型"><text:span text:style-name="T46">音才</text:span></text:span><text:span text:style-name="預設段落字型"><text:span text:style-name="T47">Ⅳ</text:span></text:span><text:span text:style-name="預設段落字型"><text:span text:style-name="T46">-L2-2</text:span></text:span><text:span text:style-name="預設段落字型"><text:span text:style-name="T45"><text:line-break/>國外至少1位音樂家或1個音樂團體為主題的資訊蒐整及發表。</text:span></text:span></text:p>
          </table:table-cell>
        </table:table-row>
        <table:table-row table:style-name="表格3.33">
          <table:covered-table-cell/>
          <table:covered-table-cell/>
          <table:table-cell table:style-name="表格3.C33"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L3</text:span></text:span><text:span text:style-name="預設段落字型"><text:span text:style-name="T45"><text:line-break/>觀察生活中與音樂相關的事件，並發表個人看法。</text:span></text:span></text:p>
          </table:table-cell>
          <table:table-cell table:style-name="表格3.D33"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L3-1<text:line-break/></text:span></text:span><text:span text:style-name="預設段落字型"><text:span text:style-name="T45">與音樂相關平面媒體的閱讀與分享。</text:span></text:span></text:p>
            <text:p text:style-name="P69"><text:span text:style-name="預設段落字型"><text:span text:style-name="T46">音才</text:span></text:span><text:span text:style-name="預設段落字型"><text:span text:style-name="T47">Ⅳ</text:span></text:span><text:span text:style-name="預設段落字型"><text:span text:style-name="T46">-L3-2<text:line-break/></text:span></text:span><text:span text:style-name="預設段落字型"><text:span text:style-name="T45">國內外音樂相關時事或報導的摘要與看法。</text:span></text:span></text:p>
          </table:table-cell>
        </table:table-row>
        <table:table-row table:style-name="表格3.34">
          <table:covered-table-cell/>
          <table:table-cell table:style-name="表格3.B36" table:number-rows-spanned="3" office:value-type="string">
            <text:p text:style-name="P44">藝術專題</text:p>
          </table:table-cell>
          <table:table-cell table:style-name="表格3.C34"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S1<text:line-break/></text:span></text:span><text:span text:style-name="預設段落字型"><text:span text:style-name="T45">以音樂為基礎，結合其他藝術形式，展現樂曲多元內涵及獨立展演或競賽能力。</text:span></text:span></text:p>
          </table:table-cell>
          <table:table-cell table:style-name="表格3.D34"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S1-1<text:line-break/></text:span></text:span><text:span text:style-name="預設段落字型"><text:span text:style-name="T45">小型演出團體的組成、合作及多元曲目展演或競賽。</text:span></text:span></text:p>
            <text:p text:style-name="P69"><text:span text:style-name="預設段落字型"><text:span text:style-name="T46">音才</text:span></text:span><text:span text:style-name="預設段落字型"><text:span text:style-name="T47">Ⅳ</text:span></text:span><text:span text:style-name="預設段落字型"><text:span text:style-name="T46">-S1-2<text:line-break/></text:span></text:span><text:span text:style-name="預設段落字型"><text:span text:style-name="T45">簡易的跨領域音樂製作與舞臺演出相關實務。</text:span></text:span></text:p>
            <text:p text:style-name="P69"><text:span text:style-name="預設段落字型"><text:span text:style-name="T46">音才</text:span></text:span><text:span text:style-name="預設段落字型"><text:span text:style-name="T47">Ⅳ</text:span></text:span><text:span text:style-name="預設段落字型"><text:span text:style-name="T46">-S1-3<text:line-break/></text:span></text:span><text:span text:style-name="預設段落字型"><text:span text:style-name="T45">多媒體概念與音樂領域多元特性的擴展。</text:span></text:span></text:p>
          </table:table-cell>
        </table:table-row>
        <table:table-row table:style-name="表格3.35">
          <table:covered-table-cell/>
          <table:covered-table-cell/>
          <table:table-cell table:style-name="表格3.C35"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S2<text:line-break/></text:span></text:span><text:span text:style-name="預設段落字型"><text:span text:style-name="T45">針對音樂相關議題進行專題表述，展現對音樂的見解。</text:span></text:span></text:p>
          </table:table-cell>
          <table:table-cell table:style-name="表格3.D35"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S2-1<text:line-break/></text:span></text:span><text:span text:style-name="預設段落字型"><text:span text:style-name="T45">音樂議題的選擇、資訊蒐集與報告。</text:span></text:span></text:p>
            <text:p text:style-name="P69"><text:span text:style-name="預設段落字型"><text:span text:style-name="T46">音才</text:span></text:span><text:span text:style-name="預設段落字型"><text:span text:style-name="T47">Ⅳ</text:span></text:span><text:span text:style-name="預設段落字型"><text:span text:style-name="T46">-S2-2<text:line-break/></text:span></text:span><text:span text:style-name="預設段落字型"><text:span text:style-name="T45">個人學習進程及其於國內外競賽或展演的主動參與。</text:span></text:span></text:p>
            <text:p text:style-name="P69"><text:span text:style-name="預設段落字型"><text:span text:style-name="T46">音才</text:span></text:span><text:span text:style-name="預設段落字型"><text:span text:style-name="T47">Ⅳ</text:span></text:span><text:span text:style-name="預設段落字型"><text:span text:style-name="T46">-S2-3<text:line-break/></text:span></text:span><text:span text:style-name="預設段落字型"><text:span text:style-name="T45">個人音樂專長學習檔案的建置與自評。</text:span></text:span></text:p>
          </table:table-cell>
        </table:table-row>
        <table:table-row table:style-name="表格3.36">
          <table:covered-table-cell/>
          <table:covered-table-cell/>
          <table:table-cell table:style-name="表格3.C36"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S3</text:span></text:span><text:span text:style-name="預設段落字型"><text:span text:style-name="T55"><text:line-break/></text:span></text:span><text:span text:style-name="預設段落字型"><text:span text:style-name="T26">針對音樂專業學習過程中的身心調適方法，進行專題探討。</text:span></text:span></text:p>
          </table:table-cell>
          <table:table-cell table:style-name="表格3.D36" office:value-type="string">
            <text:p text:style-name="P69"><text:span text:style-name="預設段落字型"><text:span text:style-name="T46">音才</text:span></text:span><text:span text:style-name="預設段落字型"><text:span text:style-name="T47">Ⅳ</text:span></text:span><text:span text:style-name="預設段落字型"><text:span text:style-name="T46">-S3-1</text:span></text:span><text:span text:style-name="預設段落字型"><text:span text:style-name="T55"><text:line-break/></text:span></text:span><text:span text:style-name="預設段落字型"><text:span text:style-name="T26">音樂專業學習中的身心調適個案探查。</text:span></text:span></text:p>
            <text:p text:style-name="P69"><text:span text:style-name="預設段落字型"><text:span text:style-name="T46">音才</text:span></text:span><text:span text:style-name="預設段落字型"><text:span text:style-name="T47">Ⅳ</text:span></text:span><text:span text:style-name="預設段落字型"><text:span text:style-name="T46">-S3-2</text:span></text:span><text:span text:style-name="預設段落字型"><text:span text:style-name="T55"><text:line-break/></text:span></text:span><text:span text:style-name="預設段落字型"><text:span text:style-name="T26">個人於音樂專業學習中身心調適之自我探索。</text:span></text:span></text:p>
          </table:table-cell>
        </table:table-row>
        <table:table-row table:style-name="表格3.13">
          <table:table-cell table:style-name="表格3.A49" table:number-rows-spanned="13" office:value-type="string">
            <text:p text:style-name="P66">第五學習階段/音樂</text:p>
          </table:table-cell>
          <table:table-cell table:style-name="表格3.B38" table:number-rows-spanned="2" office:value-type="string">
            <text:p text:style-name="P44">創作與展演</text:p>
          </table:table-cell>
          <table:table-cell table:style-name="表格3.C37"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P1</text:span></text:span><text:span text:style-name="預設段落字型"><text:span text:style-name="T45"><text:line-break/>適切詮釋與個人專長樂器相關的樂曲，呈現獨立的音樂展演能力。</text:span></text:span></text:p>
          </table:table-cell>
          <table:table-cell table:style-name="表格3.D37"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P1-1<text:line-break/></text:span></text:span><text:span text:style-name="預設段落字型"><text:span text:style-name="T45">專長樂器高階練習曲及熟練樂器各項技巧。</text:span></text:span></text:p>
            <text:p text:style-name="P69"><text:span text:style-name="預設段落字型"><text:span text:style-name="T46">音才</text:span></text:span><text:span text:style-name="預設段落字型"><text:span text:style-name="T47">Ⅴ</text:span></text:span><text:span text:style-name="預設段落字型"><text:span text:style-name="T46">-P1-2</text:span></text:span><text:span text:style-name="預設段落字型"><text:span text:style-name="T55"><text:line-break/></text:span></text:span><text:span text:style-name="預設段落字型"><text:span text:style-name="T45">專長樂器音樂會曲目的選用。</text:span></text:span></text:p>
            <text:p text:style-name="P69"><text:span text:style-name="預設段落字型"><text:span text:style-name="T46">音才</text:span></text:span><text:span text:style-name="預設段落字型"><text:span text:style-name="T47">Ⅴ</text:span></text:span><text:span text:style-name="預設段落字型"><text:span text:style-name="T46">-P1-3<text:line-break/></text:span></text:span><text:span text:style-name="預設段落字型"><text:span text:style-name="T45">專長樂器定期及公開的展演發表：含實習音樂會、個人音樂會等。</text:span></text:span></text:p>
            <text:p text:style-name="P69"><text:span text:style-name="預設段落字型"><text:span text:style-name="T46">音才</text:span></text:span><text:span text:style-name="預設段落字型"><text:span text:style-name="T47">Ⅴ</text:span></text:span><text:span text:style-name="預設段落字型"><text:span text:style-name="T46">-P1-4<text:line-break/></text:span></text:span><text:span text:style-name="預設段落字型"><text:span text:style-name="T45">專長樂器樂曲的詮釋能力。</text:span></text:span></text:p>
          </table:table-cell>
        </table:table-row>
        <table:table-row table:style-name="表格3.38">
          <table:covered-table-cell/>
          <table:covered-table-cell/>
          <table:table-cell table:style-name="表格3.C38"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P2</text:span></text:span><text:span text:style-name="預設段落字型"><text:span text:style-name="T45"><text:line-break/></text:span></text:span><text:span text:style-name="預設段落字型"><text:span text:style-name="T26">運用專長樂器及科技媒體，整合多元的音樂相關理論，培養創作的能力。</text:span></text:span></text:p>
          </table:table-cell>
          <table:table-cell table:style-name="表格3.D38"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P2-1</text:span></text:span><text:span text:style-name="預設段落字型"><text:span text:style-name="T55"><text:line-break/></text:span></text:span><text:span text:style-name="預設段落字型"><text:span text:style-name="T26">與同儕合作的簡易跨領域創作或改編。</text:span></text:span></text:p>
            <text:p text:style-name="P69"><text:span text:style-name="預設段落字型"><text:span text:style-name="T46">音才</text:span></text:span><text:span text:style-name="預設段落字型"><text:span text:style-name="T47">Ⅴ</text:span></text:span><text:span text:style-name="預設段落字型"><text:span text:style-name="T46">-P2-2<text:line-break/></text:span></text:span><text:span text:style-name="預設段落字型"><text:span text:style-name="T45">結合專長樂器或科技媒材的藝術創作或改編。</text:span></text:span></text:p>
            <text:p text:style-name="P69"><text:span text:style-name="預設段落字型"><text:span text:style-name="T46">音才</text:span></text:span><text:span text:style-name="預設段落字型"><text:span text:style-name="T47">Ⅴ</text:span></text:span><text:span text:style-name="預設段落字型"><text:span text:style-name="T46">-P2-3</text:span></text:span><text:span text:style-name="預設段落字型"><text:span text:style-name="T55"><text:line-break/></text:span></text:span><text:span text:style-name="預設段落字型"><text:span text:style-name="T26">多元音樂創作發表及理念說明。</text:span></text:span></text:p>
          </table:table-cell>
        </table:table-row>
        <table:table-row table:style-name="表格3.39">
          <table:covered-table-cell/>
          <table:table-cell table:style-name="表格3.B40" table:number-rows-spanned="2" office:value-type="string">
            <text:p text:style-name="P44">知識與概念</text:p>
          </table:table-cell>
          <table:table-cell table:style-name="表格3.C39"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K1</text:span></text:span><text:span text:style-name="預設段落字型"><text:span text:style-name="T45"><text:line-break/></text:span></text:span><text:span text:style-name="預設段落字型"><text:span text:style-name="T26">藉由音樂作品的聆聽與讀寫視唱，認知音樂概念。</text:span></text:span></text:p>
          </table:table-cell>
          <table:table-cell table:style-name="表格3.D39"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K1-1</text:span></text:span><text:span text:style-name="預設段落字型"><text:span text:style-name="T55"><text:line-break/></text:span></text:span><text:span text:style-name="預設段落字型"><text:span text:style-name="T26">各類音樂作品構成要素的分析</text:span></text:span><text:span text:style-name="預設段落字型"><text:span text:style-name="T45">：含</text:span></text:span><text:span text:style-name="預設段落字型"><text:span text:style-name="T26">樂曲形式、織度、創作手法等。</text:span></text:span></text:p>
            <text:p text:style-name="P69"><text:span text:style-name="預設段落字型"><text:span text:style-name="T46">音才</text:span></text:span><text:span text:style-name="預設段落字型"><text:span text:style-name="T47">Ⅴ</text:span></text:span><text:span text:style-name="預設段落字型"><text:span text:style-name="T46">-K1-2</text:span></text:span><text:span text:style-name="預設段落字型"><text:span text:style-name="T55"><text:line-break/></text:span></text:span><text:span text:style-name="預設段落字型"><text:span text:style-name="T26">音樂史概述、和聲進行與音階、調性、調式的屬性。</text:span></text:span></text:p>
          </table:table-cell>
        </table:table-row>
        <table:table-row table:style-name="表格3.40">
          <table:covered-table-cell/>
          <table:covered-table-cell/>
          <table:table-cell table:style-name="表格3.C40"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K2</text:span></text:span><text:span text:style-name="預設段落字型"><text:span text:style-name="T45"><text:line-break/></text:span></text:span><text:span text:style-name="預設段落字型"><text:span text:style-name="T26">藉由音樂作品的聆聽與讀寫，多元理解、組織及運用音樂元素。</text:span></text:span></text:p>
          </table:table-cell>
          <table:table-cell table:style-name="表格3.D40"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K2-1</text:span></text:span><text:span text:style-name="預設段落字型"><text:span text:style-name="T45"><text:line-break/>專長樂器演出及對音樂相關理論的理解。</text:span></text:span></text:p>
            <text:p text:style-name="P69"><text:span text:style-name="預設段落字型"><text:span text:style-name="T46">音才</text:span></text:span><text:span text:style-name="預設段落字型"><text:span text:style-name="T47">Ⅴ</text:span></text:span><text:span text:style-name="預設段落字型"><text:span text:style-name="T46">-K2-2</text:span></text:span><text:span text:style-name="預設段落字型"><text:span text:style-name="T55"><text:line-break/></text:span></text:span><text:span text:style-name="預設段落字型"><text:span text:style-name="T26">電腦軟硬體的操作及聲音的記錄或運用。</text:span></text:span></text:p>
            <text:p text:style-name="P69"><text:span text:style-name="預設段落字型"><text:span text:style-name="T46">音才</text:span></text:span><text:span text:style-name="預設段落字型"><text:span text:style-name="T47">Ⅴ</text:span></text:span><text:span text:style-name="預設段落字型"><text:span text:style-name="T46">-K2-3</text:span></text:span><text:span text:style-name="預設段落字型"><text:span text:style-name="T55"><text:line-break/></text:span></text:span><text:span text:style-name="預設段落字型"><text:span text:style-name="T26">多媒體輔助音樂成果表現。</text:span></text:span></text:p>
          </table:table-cell>
        </table:table-row>
        <table:table-row table:style-name="表格3.41">
          <table:covered-table-cell/>
          <table:table-cell table:style-name="表格3.B43" table:number-rows-spanned="3" office:value-type="string">
            <text:p text:style-name="P44">藝術與文化</text:p>
          </table:table-cell>
          <table:table-cell table:style-name="表格3.C41"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C1</text:span></text:span><text:span text:style-name="預設段落字型"><text:span text:style-name="T55"><text:line-break/></text:span></text:span><text:span text:style-name="預設段落字型"><text:span text:style-name="T26">透過音樂本身及其他藝術、學門的相關學習，體認音樂與族群等文化層面的關聯性。</text:span></text:span></text:p>
          </table:table-cell>
          <table:table-cell table:style-name="表格3.D41"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C1-1</text:span></text:span><text:span text:style-name="預設段落字型"><text:span text:style-name="T55"><text:line-break/></text:span></text:span><text:span text:style-name="預設段落字型"><text:span text:style-name="T26">音樂家與音樂作品的系列主題研討：</text:span></text:span><text:span text:style-name="預設段落字型"><text:span text:style-name="T45">含</text:span></text:span><text:span text:style-name="預設段落字型"><text:span text:style-name="T26">風格、地區特性、性別或族群特質等。</text:span></text:span></text:p>
            <text:p text:style-name="P69"><text:span text:style-name="預設段落字型"><text:span text:style-name="T46">音才</text:span></text:span><text:span text:style-name="預設段落字型"><text:span text:style-name="T47">Ⅴ</text:span></text:span><text:span text:style-name="預設段落字型"><text:span text:style-name="T46">-C1-2</text:span></text:span><text:span text:style-name="預設段落字型"><text:span text:style-name="T55"><text:line-break/></text:span></text:span><text:span text:style-name="預設段落字型"><text:span text:style-name="T26">音樂與其他藝術的系列主題研討：</text:span></text:span><text:span text:style-name="預設段落字型"><text:span text:style-name="T45">含</text:span></text:span><text:span text:style-name="預設段落字型"><text:span text:style-name="T26">音樂與美術、音樂與舞蹈、音樂與戲劇等。</text:span></text:span></text:p>
            <text:p text:style-name="P69"><text:span text:style-name="預設段落字型"><text:span text:style-name="T46">音才</text:span></text:span><text:span text:style-name="預設段落字型"><text:span text:style-name="T47">Ⅴ</text:span></text:span><text:span text:style-name="預設段落字型"><text:span text:style-name="T46">-C1-3</text:span></text:span><text:span text:style-name="預設段落字型"><text:span text:style-name="T55"><text:line-break/></text:span></text:span><text:span text:style-name="預設段落字型"><text:span text:style-name="T26">音樂與其他學門的系列主題研討：</text:span></text:span><text:span text:style-name="預設段落字型"><text:span text:style-name="T45">含</text:span></text:span><text:span text:style-name="預設段落字型"><text:span text:style-name="T26">音樂與物理、音樂與健康等。</text:span></text:span></text:p>
          </table:table-cell>
        </table:table-row>
        <table:table-row table:style-name="表格3.41">
          <table:covered-table-cell/>
          <table:covered-table-cell/>
          <table:table-cell table:style-name="表格3.C42"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C2</text:span></text:span><text:span text:style-name="預設段落字型"><text:span text:style-name="T45"><text:line-break/>以多元豐富的音樂術語與同儕分享及評述對音樂相關人、事、物的想法。</text:span></text:span></text:p>
          </table:table-cell>
          <table:table-cell table:style-name="表格3.D42"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C2-1</text:span></text:span><text:span text:style-name="預設段落字型"><text:span text:style-name="T55"><text:line-break/></text:span></text:span><text:span text:style-name="預設段落字型"><text:span text:style-name="T26">音樂術語及相關語彙的運用及對藝術美感的觀點。</text:span></text:span></text:p>
            <text:p text:style-name="P69"><text:span text:style-name="預設段落字型"><text:span text:style-name="T46">音才</text:span></text:span><text:span text:style-name="預設段落字型"><text:span text:style-name="T47">Ⅴ</text:span></text:span><text:span text:style-name="預設段落字型"><text:span text:style-name="T46">-C2-2<text:line-break/></text:span></text:span><text:span text:style-name="預設段落字型"><text:span text:style-name="T45">個人對音樂觀點的分享及對他人觀點的接納。</text:span></text:span></text:p>
            <text:p text:style-name="P69"><text:span text:style-name="預設段落字型"><text:span text:style-name="T46">音才</text:span></text:span><text:span text:style-name="預設段落字型"><text:span text:style-name="T47">Ⅴ</text:span></text:span><text:span text:style-name="預設段落字型"><text:span text:style-name="T46">-C2-3<text:line-break/></text:span></text:span><text:span text:style-name="預設段落字型"><text:span text:style-name="T45">對個人音樂展演與創作的解說與評述。</text:span></text:span></text:p>
          </table:table-cell>
        </table:table-row>
        <table:table-row table:style-name="表格3.43">
          <table:covered-table-cell/>
          <table:covered-table-cell/>
          <table:table-cell table:style-name="表格3.C43"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C3</text:span></text:span><text:span text:style-name="預設段落字型"><text:span text:style-name="T55"><text:line-break/></text:span></text:span><text:span text:style-name="預設段落字型"><text:span text:style-name="T26">探究在地及全球藝術文化相關議題，以文字陳述及口語表達對音樂文化的觀點。</text:span></text:span></text:p>
          </table:table-cell>
          <table:table-cell table:style-name="表格3.D43"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C3-1</text:span></text:span><text:span text:style-name="預設段落字型"><text:span text:style-name="T55"><text:line-break/></text:span></text:span><text:span text:style-name="預設段落字型"><text:span text:style-name="T26">音樂與在地藝術文化的議題探究：</text:span></text:span><text:span text:style-name="預設段落字型"><text:span text:style-name="T45">含</text:span></text:span><text:span text:style-name="預設段落字型"><text:span text:style-name="T26">傳統音樂、原住民族祭典、臺灣當代音樂家等。</text:span></text:span></text:p>
            <text:p text:style-name="P69"><text:span text:style-name="預設段落字型"><text:span text:style-name="T46">音才</text:span></text:span><text:span text:style-name="預設段落字型"><text:span text:style-name="T47">Ⅴ</text:span></text:span><text:span text:style-name="預設段落字型"><text:span text:style-name="T46">-C3-2<text:line-break/></text:span></text:span><text:span text:style-name="預設段落字型"><text:span text:style-name="T45">音樂與全球藝術文化的議題探究：含世界音樂、流行音樂、文化資產保存等。</text:span></text:span></text:p>
          </table:table-cell>
        </table:table-row>
        <table:table-row table:style-name="表格3.13">
          <table:covered-table-cell/>
          <table:table-cell table:style-name="表格3.B46" table:number-rows-spanned="3" office:value-type="string">
            <text:p text:style-name="P44">藝術<text:soft-page-break/>與生活</text:p>
          </table:table-cell>
          <table:table-cell table:style-name="表格3.C44"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L1<text:line-break/></text:span></text:span><text:soft-page-break/><text:span text:style-name="預設段落字型"><text:span text:style-name="T45">主動規劃與擴大參與音樂合作的演出。</text:span></text:span></text:p>
          </table:table-cell>
          <table:table-cell table:style-name="表格3.D44"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L1-1<text:line-break/></text:span></text:span><text:soft-page-break/><text:span text:style-name="預設段落字型"><text:span text:style-name="T45">音樂合作學習與展演：多元的形式與曲目。</text:span></text:span></text:p>
            <text:p text:style-name="P69"><text:span text:style-name="預設段落字型"><text:span text:style-name="T46">音才</text:span></text:span><text:span text:style-name="預設段落字型"><text:span text:style-name="T47">Ⅴ</text:span></text:span><text:span text:style-name="預設段落字型"><text:span text:style-name="T46">-L1-2<text:line-break/></text:span></text:span><text:span text:style-name="預設段落字型"><text:span text:style-name="T45">音樂合作學習與展演：活動企劃與執行、資源整合與運用。</text:span></text:span></text:p>
          </table:table-cell>
        </table:table-row>
        <table:table-row table:style-name="表格3.45">
          <table:covered-table-cell/>
          <table:covered-table-cell/>
          <table:table-cell table:style-name="表格3.C45"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L2</text:span></text:span><text:span text:style-name="預設段落字型"><text:span text:style-name="T45"><text:line-break/>持續蒐集國內外音樂家或音樂團體的各種資訊，依據個人專長及興趣，探究不同的音樂生涯特點。</text:span></text:span></text:p>
          </table:table-cell>
          <table:table-cell table:style-name="表格3.D45"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L2-1</text:span></text:span><text:span text:style-name="預設段落字型"><text:span text:style-name="T55"><text:line-break/></text:span></text:span><text:span text:style-name="預設段落字型"><text:span text:style-name="T45">國內外至少各3位音樂家或 3個音樂團體的認識與比較。</text:span></text:span></text:p>
            <text:p text:style-name="P69"><text:span text:style-name="預設段落字型"><text:span text:style-name="T46">音才</text:span></text:span><text:span text:style-name="預設段落字型"><text:span text:style-name="T47">Ⅴ</text:span></text:span><text:span text:style-name="預設段落字型"><text:span text:style-name="T46">-L2-2<text:line-break/></text:span></text:span><text:span text:style-name="預設段落字型"><text:span text:style-name="T45">就國內外音樂家或音樂團體生涯發展歷程對個人生涯的看法。</text:span></text:span></text:p>
          </table:table-cell>
        </table:table-row>
        <table:table-row table:style-name="表格3.46">
          <table:covered-table-cell/>
          <table:covered-table-cell/>
          <table:table-cell table:style-name="表格3.C46"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L3<text:line-break/></text:span></text:span><text:span text:style-name="預設段落字型"><text:span text:style-name="T45">體察與音樂相關的國內外時事或報導，並分析與發表個人觀點。</text:span></text:span></text:p>
          </table:table-cell>
          <table:table-cell table:style-name="表格3.D46"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L3-1</text:span></text:span><text:span text:style-name="預設段落字型"><text:span text:style-name="T55"><text:line-break/></text:span></text:span><text:span text:style-name="預設段落字型"><text:span text:style-name="T26">與音樂相關的多元識讀、摘要與評述。</text:span></text:span></text:p>
            <text:p text:style-name="P69"><text:span text:style-name="預設段落字型"><text:span text:style-name="T46">音才</text:span></text:span><text:span text:style-name="預設段落字型"><text:span text:style-name="T47">Ⅴ</text:span></text:span><text:span text:style-name="預設段落字型"><text:span text:style-name="T46">-L3-2<text:line-break/></text:span></text:span><text:span text:style-name="預設段落字型"><text:span text:style-name="T45">國內外音樂相關時事或報導的摘要與評述。</text:span></text:span></text:p>
          </table:table-cell>
        </table:table-row>
        <table:table-row table:style-name="表格3.15">
          <table:covered-table-cell/>
          <table:table-cell table:style-name="表格3.B49" table:number-rows-spanned="3" office:value-type="string">
            <text:p text:style-name="P44">藝術專題</text:p>
          </table:table-cell>
          <table:table-cell table:style-name="表格3.C47"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S1<text:line-break/></text:span></text:span><text:span text:style-name="預設段落字型"><text:span text:style-name="T45">進行音樂跨領域專題實作，深化獨立展演能力。</text:span></text:span></text:p>
          </table:table-cell>
          <table:table-cell table:style-name="表格3.D47"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S1-1<text:line-break/></text:span></text:span><text:span text:style-name="預設段落字型"><text:span text:style-name="T45">小型演出團體的組成、合作與持續多元的展演或競賽。</text:span></text:span></text:p>
            <text:p text:style-name="P69"><text:span text:style-name="預設段落字型"><text:span text:style-name="T46">音才</text:span></text:span><text:span text:style-name="預設段落字型"><text:span text:style-name="T47">Ⅴ</text:span></text:span><text:span text:style-name="預設段落字型"><text:span text:style-name="T46">-S1-2<text:line-break/></text:span></text:span><text:span text:style-name="預設段落字型"><text:span text:style-name="T45">跨領域音樂製作與舞臺演出。</text:span></text:span></text:p>
          </table:table-cell>
        </table:table-row>
        <table:table-row table:style-name="表格3.48">
          <table:covered-table-cell/>
          <table:covered-table-cell/>
          <table:table-cell table:style-name="表格3.C48"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S2<text:line-break/></text:span></text:span><text:span text:style-name="預設段落字型"><text:span text:style-name="T45">透過團隊合作，組織及規劃音樂的專題展演。</text:span></text:span></text:p>
          </table:table-cell>
          <table:table-cell table:style-name="表格3.D48"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S2-1</text:span></text:span><text:span text:style-name="預設段落字型"><text:span text:style-name="T45"><text:line-break/>多媒體概念及與同儕合作展演。</text:span></text:span></text:p>
            <text:p text:style-name="P69"><text:span text:style-name="預設段落字型"><text:span text:style-name="T46">音才</text:span></text:span><text:span text:style-name="預設段落字型"><text:span text:style-name="T47">Ⅴ</text:span></text:span><text:span text:style-name="預設段落字型"><text:span text:style-name="T46">-S2-2<text:line-break/></text:span></text:span><text:span text:style-name="預設段落字型"><text:span text:style-name="T45">音樂展演相關企畫與實踐：含節目、組織、經費、行銷等。</text:span></text:span></text:p>
          </table:table-cell>
        </table:table-row>
        <table:table-row table:style-name="表格3.13">
          <table:covered-table-cell/>
          <table:covered-table-cell/>
          <table:table-cell table:style-name="表格3.C49"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S3<text:line-break/></text:span></text:span><text:span text:style-name="預設段落字型"><text:span text:style-name="T45">針對音樂相關議題進行專題表述，並能闡述自我觀點，及提出評論。</text:span></text:span></text:p>
          </table:table-cell>
          <table:table-cell table:style-name="表格3.D49" office:value-type="string">
            <text:p text:style-name="P69"><text:span text:style-name="預設段落字型"><text:span text:style-name="T46">音才</text:span></text:span><text:span text:style-name="預設段落字型"><text:span text:style-name="T47">Ⅴ</text:span></text:span><text:span text:style-name="預設段落字型"><text:span text:style-name="T46">-S3-1</text:span></text:span><text:span text:style-name="預設段落字型"><text:span text:style-name="T55"><text:line-break/></text:span></text:span><text:span text:style-name="預設段落字型"><text:span text:style-name="T26">音樂議題選擇、媒體資訊蒐集與獨立的專題報告：</text:span></text:span><text:span text:style-name="預設段落字型"><text:span text:style-name="T45">含</text:span></text:span><text:span text:style-name="預設段落字型"><text:span text:style-name="T26">唱奏傷害</text:span></text:span><text:span text:style-name="預設段落字型"><text:span text:style-name="T45">、</text:span></text:span><text:span text:style-name="預設段落字型"><text:span text:style-name="T26">身心調適等。</text:span></text:span></text:p>
            <text:p text:style-name="P69"><text:span text:style-name="預設段落字型"><text:span text:style-name="T46">音才</text:span></text:span><text:span text:style-name="預設段落字型"><text:span text:style-name="T47">Ⅴ</text:span></text:span><text:span text:style-name="預設段落字型"><text:span text:style-name="T46">-S3-2<text:line-break/></text:span></text:span><text:span text:style-name="預設段落字型"><text:span text:style-name="T45">個人學習進程與國內外競賽或展演的規劃。</text:span></text:span></text:p>
            <text:p text:style-name="P69"><text:span text:style-name="預設段落字型"><text:span text:style-name="T46">音才</text:span></text:span><text:span text:style-name="預設段落字型"><text:span text:style-name="T47">Ⅴ</text:span></text:span><text:span text:style-name="預設段落字型"><text:span text:style-name="T46">-S3-3<text:line-break/></text:span></text:span><text:span text:style-name="預設段落字型"><text:span text:style-name="T45">個人音樂專長學習檔案的擴充與反思。</text:span></text:span></text:p>
          </table:table-cell>
        </table:table-row>
      </table:table>
      <text:p text:style-name="P68"><text:bookmark-start text:name="_Toc378352861"/></text:p>
      <text:p text:style-name="P4"/>
      <text:p text:style-name="P67"><text:bookmark-start text:name="_Toc13777123"/><text:bookmark-start text:name="_Toc13777080"/><text:bookmark-start text:name="_Toc13777049"/><text:span text:style-name="預設段落字型"><text:span text:style-name="T16">二、藝術才能專長領域課程美術專長學習重點</text:span></text:span><text:bookmark-end text:name="_Toc13777123"/><text:bookmark-end text:name="_Toc13777080"/><text:bookmark-end text:name="_Toc13777049"/></text:p>
      <table:table table:name="表格4" table:style-name="表格4">
        <table:table-column table:style-name="表格4.A" table:number-columns-repeated="2"/>
        <table:table-column table:style-name="表格4.C"/>
        <table:table-column table:style-name="表格4.D"/>
        <table:table-header-rows>
          <table:table-row table:style-name="表格4.1">
            <table:table-cell table:style-name="表格4.A1" table:number-rows-spanned="2" office:value-type="string">
              <text:p text:style-name="P62">學習階段/藝術專長</text:p>
            </table:table-cell>
            <table:table-cell table:style-name="表格4.A1" table:number-rows-spanned="2" office:value-type="string">
              <text:p text:style-name="P62">課程目標/學習構面</text:p>
            </table:table-cell>
            <table:table-cell table:style-name="表格4.A1" table:number-columns-spanned="2" office:value-type="string">
              <text:p text:style-name="P20">學習重點</text:p>
            </table:table-cell>
            <table:covered-table-cell/>
          </table:table-row>
          <table:table-row table:style-name="表格4.2">
            <table:covered-table-cell/>
            <table:covered-table-cell/>
            <table:table-cell table:style-name="表格4.A1" office:value-type="string">
              <text:p text:style-name="P20">學習表現</text:p>
            </table:table-cell>
            <table:table-cell table:style-name="表格4.A1" office:value-type="string">
              <text:p text:style-name="P20">學習內容</text:p>
            </table:table-cell>
          </table:table-row>
        </table:table-header-rows>
        <table:table-row table:style-name="表格4.3">
          <table:table-cell table:style-name="表格4.A11" table:number-rows-spanned="9" office:value-type="string">
            <text:p text:style-name="P61">第二學習階段/美術</text:p>
          </table:table-cell>
          <table:table-cell table:style-name="表格4.B4" table:number-rows-spanned="2" office:value-type="string">
            <text:p text:style-name="P23">創作與展演</text:p>
          </table:table-cell>
          <table:table-cell table:style-name="表格4.C3" office:value-type="string">
            <text:p text:style-name="P70"><text:span text:style-name="預設段落字型"><text:span text:style-name="T18">美才</text:span></text:span><text:span text:style-name="預設段落字型"><text:span text:style-name="T22">Ⅱ</text:span></text:span><text:span text:style-name="預設段落字型"><text:span text:style-name="T18">-P1<text:line-break/></text:span></text:span><text:span text:style-name="預設段落字型"><text:span text:style-name="T5">嘗試以平面、立體、數位等藝術媒材進行基礎創作</text:span></text:span><text:span text:style-name="預設段落字型"><text:span text:style-name="T60">。</text:span></text:span></text:p>
          </table:table-cell>
          <table:table-cell table:style-name="表格4.D3" office:value-type="string">
            <text:p text:style-name="P70"><text:span text:style-name="預設段落字型"><text:span text:style-name="T18">美才</text:span></text:span><text:span text:style-name="預設段落字型"><text:span text:style-name="T22">Ⅱ</text:span></text:span><text:span text:style-name="預設段落字型"><text:span text:style-name="T18">-P1-1<text:line-break/></text:span></text:span><text:span text:style-name="預設段落字型"><text:span text:style-name="T60">基本平面媒材藝術創作：含線畫、</text:span></text:span><text:span text:style-name="預設段落字型"><text:span text:style-name="T64">水墨畫、</text:span></text:span><text:span text:style-name="預設段落字型"><text:span text:style-name="T60">彩畫、</text:span></text:span><text:span text:style-name="預設段落字型"><text:span text:style-name="T64">版畫、</text:span></text:span><text:span text:style-name="預設段落字型"><text:span text:style-name="T60">設計及</text:span></text:span><text:span text:style-name="預設段落字型"><text:span text:style-name="T64">書法等。</text:span></text:span></text:p>
            <text:p text:style-name="P70"><text:span text:style-name="預設段落字型"><text:span text:style-name="T18">美才</text:span></text:span><text:span text:style-name="預設段落字型"><text:span text:style-name="T22">Ⅱ</text:span></text:span><text:span text:style-name="預設段落字型"><text:span text:style-name="T18">-P1-2<text:line-break/></text:span></text:span><text:span text:style-name="預設段落字型"><text:span text:style-name="T60">基</text:span></text:span><text:span text:style-name="預設段落字型"><text:span text:style-name="T5">礎</text:span></text:span><text:span text:style-name="預設段落字型"><text:span text:style-name="T60">立體媒材藝術創作：</text:span></text:span><text:span text:style-name="預設段落字型"><text:span text:style-name="T5">含</text:span></text:span><text:span text:style-name="預設段落字型"><text:span text:style-name="T6">陶土創作</text:span></text:span><text:span text:style-name="預設段落字型"><text:span text:style-name="T5">、</text:span></text:span><text:span text:style-name="預設段落字型"><text:span text:style-name="T64">立體造</text:span></text:span><text:span text:style-name="預設段落字型"><text:span text:style-name="T5">型</text:span></text:span><text:span text:style-name="預設段落字型"><text:span text:style-name="T64">等。</text:span></text:span></text:p>
            <text:p text:style-name="P70"><text:span text:style-name="預設段落字型"><text:span text:style-name="T18">美才</text:span></text:span><text:span text:style-name="預設段落字型"><text:span text:style-name="T22">Ⅱ</text:span></text:span><text:span text:style-name="預設段落字型"><text:span text:style-name="T18">-P1-3<text:line-break/></text:span></text:span><text:span text:style-name="預設段落字型"><text:span text:style-name="T28">基礎數位媒材藝術創作</text:span></text:span><text:span text:style-name="預設段落字型"><text:span text:style-name="T60">：</text:span></text:span><text:span text:style-name="預設段落字型"><text:span text:style-name="T5">含電腦繪圖、攝影等</text:span></text:span><text:span text:style-name="預設段落字型"><text:span text:style-name="T28">。</text:span></text:span></text:p>
          </table:table-cell>
        </table:table-row>
        <table:table-row table:style-name="表格4.4">
          <table:covered-table-cell/>
          <table:covered-table-cell/>
          <table:table-cell table:style-name="表格4.C4" office:value-type="string">
            <text:p text:style-name="P70"><text:span text:style-name="預設段落字型"><text:span text:style-name="T18">美才</text:span></text:span><text:span text:style-name="預設段落字型"><text:span text:style-name="T22">Ⅱ</text:span></text:span><text:span text:style-name="預設段落字型"><text:span text:style-name="T18">-P2<text:line-break/></text:span></text:span><text:span text:style-name="預設段落字型"><text:span text:style-name="T6">分享</text:span></text:span><text:span text:style-name="預設段落字型"><text:span text:style-name="T28">創作</text:span></text:span><text:span text:style-name="預設段落字型"><text:span text:style-name="T6">的</text:span></text:span><text:span text:style-name="預設段落字型"><text:span text:style-name="T28">學習</text:span></text:span><text:span text:style-name="預設段落字型"><text:span text:style-name="T6">歷程</text:span></text:span><text:span text:style-name="預設段落字型"><text:span text:style-name="T28">。</text:span></text:span></text:p>
          </table:table-cell>
          <table:table-cell table:style-name="表格4.D4" office:value-type="string">
            <text:p text:style-name="P72"><text:span text:style-name="預設段落字型"><text:span text:style-name="T18">美才</text:span></text:span><text:span text:style-name="預設段落字型"><text:span text:style-name="T22">Ⅱ</text:span></text:span><text:span text:style-name="預設段落字型"><text:span text:style-name="T18">-P2-1<text:line-break/></text:span></text:span><text:span text:style-name="預設段落字型"><text:span text:style-name="T64">創作成果</text:span></text:span><text:span text:style-name="預設段落字型"><text:span text:style-name="T6">的展示</text:span></text:span><text:span text:style-name="預設段落字型"><text:span text:style-name="T64">：</text:span></text:span><text:span text:style-name="預設段落字型"><text:span text:style-name="T6">含裱裝、佈置、作品圖卡</text:span></text:span><text:span text:style-name="預設段落字型"><text:span text:style-name="T64">等。</text:span></text:span></text:p>
          </table:table-cell>
        </table:table-row>
        <table:table-row table:style-name="表格4.5">
          <table:covered-table-cell/>
          <table:table-cell table:style-name="表格4.B6" table:number-rows-spanned="2" office:value-type="string">
            <text:p text:style-name="P23">知識與概念</text:p>
          </table:table-cell>
          <table:table-cell table:style-name="表格4.C5" office:value-type="string">
            <text:p text:style-name="P70"><text:span text:style-name="預設段落字型"><text:span text:style-name="T18">美才</text:span></text:span><text:span text:style-name="預設段落字型"><text:span text:style-name="T22">Ⅱ</text:span></text:span><text:span text:style-name="預設段落字型"><text:span text:style-name="T18">-K1<text:line-break/></text:span></text:span><text:span text:style-name="預設段落字型"><text:span text:style-name="T64">認識基本視覺藝術原理。</text:span></text:span></text:p>
          </table:table-cell>
          <table:table-cell table:style-name="表格4.D5" office:value-type="string">
            <text:p text:style-name="P72"><text:span text:style-name="預設段落字型"><text:span text:style-name="T18">美才</text:span></text:span><text:span text:style-name="預設段落字型"><text:span text:style-name="T22">Ⅱ</text:span></text:span><text:span text:style-name="預設段落字型"><text:span text:style-name="T18">-K1-1<text:line-break/></text:span></text:span><text:span text:style-name="預設段落字型"><text:span text:style-name="T6">點與線的</text:span></text:span><text:span text:style-name="預設段落字型"><text:span text:style-name="T28">基本</text:span></text:span><text:span text:style-name="預設段落字型"><text:span text:style-name="T6">構成原理</text:span></text:span><text:span text:style-name="預設段落字型"><text:span text:style-name="T28">：</text:span></text:span><text:span text:style-name="預設段落字型"><text:span text:style-name="T6">含線條、空間</text:span></text:span><text:span text:style-name="預設段落字型"><text:span text:style-name="T28">、色彩等。</text:span></text:span></text:p>
            <text:p text:style-name="P72"><text:span text:style-name="預設段落字型"><text:span text:style-name="T18">美才</text:span></text:span><text:span text:style-name="預設段落字型"><text:span text:style-name="T22">Ⅱ</text:span></text:span><text:span text:style-name="預設段落字型"><text:span text:style-name="T18">-K1-2<text:line-break/></text:span></text:span><text:span text:style-name="預設段落字型"><text:span text:style-name="T28">形狀與材質的立體基本構成原理</text:span></text:span><text:span text:style-name="預設段落字型"><text:span text:style-name="T60">：</text:span></text:span><text:span text:style-name="預設段落字型"><text:span text:style-name="T28">含質感、肌理、賓主等。</text:span></text:span></text:p>
          </table:table-cell>
        </table:table-row>
        <table:table-row table:style-name="表格4.6">
          <table:covered-table-cell/>
          <table:covered-table-cell/>
          <table:table-cell table:style-name="表格4.C6" office:value-type="string">
            <text:p text:style-name="P70"><text:span text:style-name="預設段落字型"><text:span text:style-name="T18">美才</text:span></text:span><text:span text:style-name="預設段落字型"><text:span text:style-name="T22">Ⅱ</text:span></text:span><text:span text:style-name="預設段落字型"><text:span text:style-name="T18">-K2<text:line-break/></text:span></text:span><text:span text:style-name="預設段落字型"><text:span text:style-name="T5">認識視覺效果</text:span></text:span><text:span text:style-name="預設段落字型"><text:span text:style-name="T64">的基本元素。</text:span></text:span></text:p>
          </table:table-cell>
          <table:table-cell table:style-name="表格4.D6" office:value-type="string">
            <text:p text:style-name="P72"><text:span text:style-name="預設段落字型"><text:span text:style-name="T18">美才</text:span></text:span><text:span text:style-name="預設段落字型"><text:span text:style-name="T22">Ⅱ</text:span></text:span><text:span text:style-name="預設段落字型"><text:span text:style-name="T18">-K2-1<text:line-break/></text:span></text:span><text:span text:style-name="預設段落字型"><text:span text:style-name="T28">造形要素</text:span></text:span><text:span text:style-name="預設段落字型"><text:span text:style-name="T60">：</text:span></text:span><text:span text:style-name="預設段落字型"><text:span text:style-name="T28">含抽象與具象造型。</text:span></text:span></text:p>
            <text:p text:style-name="P72"><text:span text:style-name="預設段落字型"><text:span text:style-name="T18">美才</text:span></text:span><text:span text:style-name="預設段落字型"><text:span text:style-name="T22">Ⅱ</text:span></text:span><text:span text:style-name="預設段落字型"><text:span text:style-name="T18">-K2-2<text:line-break/></text:span></text:span><text:span text:style-name="預設段落字型"><text:span text:style-name="T5">視覺元素</text:span></text:span><text:span text:style-name="預設段落字型"><text:span text:style-name="T60">：</text:span></text:span><text:span text:style-name="預設段落字型"><text:span text:style-name="T5">含線條、形狀、形體、色彩、質感、空間</text:span></text:span><text:span text:style-name="預設段落字型"><text:span text:style-name="T28">。</text:span></text:span></text:p>
          </table:table-cell>
        </table:table-row>
        <table:table-row table:style-name="表格4.7">
          <table:covered-table-cell/>
          <table:table-cell table:style-name="表格4.B8" table:number-rows-spanned="2" office:value-type="string">
            <text:p text:style-name="P23">藝術與文化</text:p>
          </table:table-cell>
          <table:table-cell table:style-name="表格4.C7" office:value-type="string">
            <text:p text:style-name="P73"><text:span text:style-name="預設段落字型"><text:span text:style-name="T18">美才</text:span></text:span><text:span text:style-name="預設段落字型"><text:span text:style-name="T22">Ⅱ</text:span></text:span><text:span text:style-name="預設段落字型"><text:span text:style-name="T18">-C1<text:line-break/></text:span></text:span><text:span text:style-name="預設段落字型"><text:span text:style-name="T64">探索藝術</text:span></text:span><text:span text:style-name="預設段落字型"><text:span text:style-name="T5">的新知識</text:span></text:span><text:span text:style-name="預設段落字型"><text:span text:style-name="T64">。</text:span></text:span></text:p>
          </table:table-cell>
          <table:table-cell table:style-name="表格4.D7" office:value-type="string">
            <text:p text:style-name="P73"><text:span text:style-name="預設段落字型"><text:span text:style-name="T18">美才</text:span></text:span><text:span text:style-name="預設段落字型"><text:span text:style-name="T22">Ⅱ</text:span></text:span><text:span text:style-name="預設段落字型"><text:span text:style-name="T18">-C1-1<text:line-break/></text:span></text:span><text:span text:style-name="預設段落字型"><text:span text:style-name="T64">平面媒體或展覽的藝術新知</text:span></text:span><text:span text:style-name="預設段落字型"><text:span text:style-name="T60">：</text:span></text:span><text:span text:style-name="預設段落字型"><text:span text:style-name="T64">含報章雜誌。</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able:table-cell>
        </table:table-row>
        <table:table-row table:style-name="表格4.8">
          <table:covered-table-cell/>
          <table:covered-table-cell/>
          <table:table-cell table:style-name="表格4.C8" office:value-type="string">
            <text:p text:style-name="P70"><text:span text:style-name="預設段落字型"><text:span text:style-name="T18">美才</text:span></text:span><text:span text:style-name="預設段落字型"><text:span text:style-name="T22">Ⅱ</text:span></text:span><text:span text:style-name="預設段落字型"><text:span text:style-name="T18">-C2<text:line-break/></text:span></text:span><text:span text:style-name="預設段落字型"><text:span text:style-name="T28">概略瞭解不同文化作品的特徵。</text:span></text:span></text:p>
          </table:table-cell>
          <table:table-cell table:style-name="表格4.D8" office:value-type="string">
            <text:p text:style-name="P73"><text:span text:style-name="預設段落字型"><text:span text:style-name="T18">美才</text:span></text:span><text:span text:style-name="預設段落字型"><text:span text:style-name="T22">Ⅱ</text:span></text:span><text:span text:style-name="預設段落字型"><text:span text:style-name="T18">-C2-1</text:span></text:span></text:p>
            <text:p text:style-name="P74">臺灣在地文化、族群活動與藝術的關係。</text:p>
            <text:p text:style-name="P72"><text:span text:style-name="預設段落字型"><text:span text:style-name="T18">美才</text:span></text:span><text:span text:style-name="預設段落字型"><text:span text:style-name="T22">Ⅱ</text:span></text:span><text:span text:style-name="預設段落字型"><text:span text:style-name="T18">-C2-2<text:line-break/></text:span></text:span><text:span text:style-name="預設段落字型"><text:span text:style-name="T28">各地文化或不同族群的藝術特色。</text:span></text:span></text:p>
          </table:table-cell>
        </table:table-row>
        <table:table-row table:style-name="表格4.9">
          <table:covered-table-cell/>
          <table:table-cell table:style-name="表格4.B10" table:number-rows-spanned="2" office:value-type="string">
            <text:p text:style-name="P23">藝術與生活</text:p>
          </table:table-cell>
          <table:table-cell table:style-name="表格4.C9" office:value-type="string">
            <text:p text:style-name="P70"><text:span text:style-name="預設段落字型"><text:span text:style-name="T18">美才</text:span></text:span><text:span text:style-name="預設段落字型"><text:span text:style-name="T22">Ⅱ</text:span></text:span><text:span text:style-name="預設段落字型"><text:span text:style-name="T18">-L1<text:line-break/></text:span></text:span><text:span text:style-name="預設段落字型"><text:span text:style-name="T5">體驗</text:span></text:span><text:span text:style-name="預設段落字型"><text:span text:style-name="T60">生活</text:span></text:span><text:span text:style-name="預設段落字型"><text:span text:style-name="T5">中</text:span></text:span><text:span text:style-name="預設段落字型"><text:span text:style-name="T60">的藝術活動。</text:span></text:span></text:p>
          </table:table-cell>
          <table:table-cell table:style-name="表格4.D9" office:value-type="string">
            <text:p text:style-name="P73"><text:span text:style-name="預設段落字型"><text:span text:style-name="T18">美才</text:span></text:span><text:span text:style-name="預設段落字型"><text:span text:style-name="T22">Ⅱ</text:span></text:span><text:span text:style-name="預設段落字型"><text:span text:style-name="T18">-L1-1<text:line-break/></text:span></text:span><text:span text:style-name="預設段落字型"><text:span text:style-name="T64">生活週遭的藝術相關活動。</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ext:p text:style-name="P73"><text:span text:style-name="預設段落字型"><text:span text:style-name="T18">美才</text:span></text:span><text:span text:style-name="預設段落字型"><text:span text:style-name="T22">Ⅱ</text:span></text:span><text:span text:style-name="預設段落字型"><text:span text:style-name="T18">-L1-2<text:line-break/></text:span></text:span><text:span text:style-name="預設段落字型"><text:span text:style-name="T60">生活中藝術相關的想法。</text:span></text:span></text:p>
          </table:table-cell>
        </table:table-row>
        <table:table-row table:style-name="表格4.10">
          <table:covered-table-cell/>
          <table:covered-table-cell/>
          <table:table-cell table:style-name="表格4.C10" office:value-type="string">
            <text:p text:style-name="P70"><text:span text:style-name="預設段落字型"><text:span text:style-name="T18">美才</text:span></text:span><text:span text:style-name="預設段落字型"><text:span text:style-name="T22">Ⅱ</text:span></text:span><text:span text:style-name="預設段落字型"><text:span text:style-name="T18">-L2<text:line-break/></text:span></text:span><text:span text:style-name="預設段落字型"><text:span text:style-name="T5">以適當的語彙</text:span></text:span><text:span text:style-name="預設段落字型"><text:span text:style-name="T28">描述藝術</text:span></text:span><text:span text:style-name="預設段落字型"><text:span text:style-name="T5">活動</text:span></text:span><text:span text:style-name="預設段落字型"><text:span text:style-name="T28">的</text:span></text:span><text:span text:style-name="預設段落字型"><text:span text:style-name="T5">體驗</text:span></text:span><text:span text:style-name="預設段落字型"><text:span text:style-name="T28">。</text:span></text:span></text:p>
          </table:table-cell>
          <table:table-cell table:style-name="表格4.D10" office:value-type="string">
            <text:p text:style-name="P73"><text:span text:style-name="預設段落字型"><text:span text:style-name="T18">美才</text:span></text:span><text:span text:style-name="預設段落字型"><text:span text:style-name="T22">Ⅱ</text:span></text:span><text:span text:style-name="預設段落字型"><text:span text:style-name="T18">-L2-1<text:line-break/></text:span></text:span><text:span text:style-name="預設段落字型"><text:span text:style-name="T28">家人或他人共同參與藝術展演活動。</text:span></text:span></text:p>
            <text:p text:style-name="P73"><text:span text:style-name="預設段落字型"><text:span text:style-name="T18">美才</text:span></text:span><text:span text:style-name="預設段落字型"><text:span text:style-name="T22">Ⅱ</text:span></text:span><text:span text:style-name="預設段落字型"><text:span text:style-name="T18">-L2-2<text:line-break/></text:span></text:span><text:span text:style-name="預設段落字型"><text:span text:style-name="T60">參與藝術活動的記錄與省思。</text:span></text:span></text:p>
          </table:table-cell>
        </table:table-row>
        <table:table-row table:style-name="表格4.5">
          <table:covered-table-cell/>
          <table:table-cell table:style-name="表格4.B11" office:value-type="string">
            <text:p text:style-name="P23">藝術專題</text:p>
          </table:table-cell>
          <table:table-cell table:style-name="表格4.C11" office:value-type="string">
            <text:p text:style-name="P73"><text:span text:style-name="預設段落字型"><text:span text:style-name="T18">美才</text:span></text:span><text:span text:style-name="預設段落字型"><text:span text:style-name="T22">Ⅱ</text:span></text:span><text:span text:style-name="預設段落字型"><text:span text:style-name="T18">-S1<text:line-break/></text:span></text:span><text:span text:style-name="預設段落字型"><text:span text:style-name="T60">嘗試從可利用的資源探究</text:span></text:span><text:span text:style-name="預設段落字型"><text:span text:style-name="T64">藝術</text:span></text:span><text:span text:style-name="預設段落字型"><text:span text:style-name="T60">活動中的生活</text:span></text:span><text:span text:style-name="預設段落字型"><text:span text:style-name="T64">議題。</text:span></text:span></text:p>
          </table:table-cell>
          <table:table-cell table:style-name="表格4.D11" office:value-type="string">
            <text:p text:style-name="P73"><text:span text:style-name="預設段落字型"><text:span text:style-name="T18">美才</text:span></text:span><text:span text:style-name="預設段落字型"><text:span text:style-name="T22">Ⅱ</text:span></text:span><text:span text:style-name="預設段落字型"><text:span text:style-name="T18">-S1-1<text:line-break/></text:span></text:span><text:span text:style-name="預設段落字型"><text:span text:style-name="T28">藝術活動相關議題的觀察與記錄。（取材考量不同性別</text:span></text:span><text:span text:style-name="預設段落字型"><text:span text:style-name="T26">、族群</text:span></text:span><text:span text:style-name="預設段落字型"><text:span text:style-name="T28">）</text:span></text:span></text:p>
            <text:p text:style-name="P73"><text:span text:style-name="預設段落字型"><text:span text:style-name="T18">美才</text:span></text:span><text:span text:style-name="預設段落字型"><text:span text:style-name="T22">Ⅱ</text:span></text:span><text:span text:style-name="預設段落字型"><text:span text:style-name="T18">-S1-2<text:line-break/></text:span></text:span><text:span text:style-name="預設段落字型"><text:span text:style-name="T60">作品中議題</text:span></text:span><text:span text:style-name="預設段落字型"><text:span text:style-name="T28">資訊的蒐集</text:span></text:span><text:span text:style-name="預設段落字型"><text:span text:style-name="T60">、</text:span></text:span><text:span text:style-name="預設段落字型"><text:span text:style-name="T28">記錄</text:span></text:span><text:span text:style-name="預設段落字型"><text:span text:style-name="T60">與省思</text:span></text:span><text:span text:style-name="預設段落字型"><text:span text:style-name="T28">。</text:span></text:span></text:p>
          </table:table-cell>
        </table:table-row>
        <table:table-row table:style-name="表格4.12">
          <table:table-cell table:style-name="表格4.A21" table:number-rows-spanned="10" office:value-type="string">
            <text:p text:style-name="P61">第三學習階段/美術</text:p>
          </table:table-cell>
          <table:table-cell table:style-name="表格4.B13" table:number-rows-spanned="2" office:value-type="string">
            <text:p text:style-name="P23">創作與展演</text:p>
          </table:table-cell>
          <table:table-cell table:style-name="表格4.C12" office:value-type="string">
            <text:p text:style-name="P72"><text:span text:style-name="預設段落字型"><text:span text:style-name="T18">美才</text:span></text:span><text:span text:style-name="預設段落字型"><text:span text:style-name="T22">Ⅲ</text:span></text:span><text:span text:style-name="預設段落字型"><text:span text:style-name="T18">-P1<text:line-break/></text:span></text:span><text:span text:style-name="預設段落字型"><text:span text:style-name="T64">運用平面、立體、數位及其他媒材</text:span></text:span><text:span text:style-name="預設段落字型"><text:span text:style-name="T60">進行</text:span></text:span><text:span text:style-name="預設段落字型"><text:span text:style-name="T64">藝術創作。</text:span></text:span></text:p>
          </table:table-cell>
          <table:table-cell table:style-name="表格4.D12" office:value-type="string">
            <text:p text:style-name="P72"><text:span text:style-name="預設段落字型"><text:span text:style-name="T18">美才</text:span></text:span><text:span text:style-name="預設段落字型"><text:span text:style-name="T22">Ⅲ</text:span></text:span><text:span text:style-name="預設段落字型"><text:span text:style-name="T18">-P1-1<text:line-break/></text:span></text:span><text:span text:style-name="預設段落字型"><text:span text:style-name="T60">基礎平面及相關媒材藝術創作：含</text:span></text:span><text:span text:style-name="預設段落字型"><text:span text:style-name="T64">素描、</text:span></text:span><text:span text:style-name="預設段落字型"><text:span text:style-name="T60">水彩</text:span></text:span><text:span text:style-name="預設段落字型"><text:span text:style-name="T64">、水墨畫</text:span></text:span><text:span text:style-name="預設段落字型"><text:span text:style-name="T60">、設計</text:span></text:span><text:span text:style-name="預設段落字型"><text:span text:style-name="T64">、版畫、書法等。</text:span></text:span></text:p>
            <text:p text:style-name="P73"><text:span text:style-name="預設段落字型"><text:span text:style-name="T18">美才</text:span></text:span><text:span text:style-name="預設段落字型"><text:span text:style-name="T22">Ⅲ</text:span></text:span><text:span text:style-name="預設段落字型"><text:span text:style-name="T18">-P1-2<text:line-break/></text:span></text:span><text:span text:style-name="預設段落字型"><text:span text:style-name="T60">立體及相關複合性材質藝術創作：含</text:span></text:span><text:span text:style-name="預設段落字型"><text:span text:style-name="T64">立體造</text:span></text:span><text:span text:style-name="預設段落字型"><text:span text:style-name="T60">型、裝置藝術、設計、工藝、</text:span></text:span><text:span text:style-name="預設段落字型"><text:span text:style-name="T61">編織</text:span></text:span><text:span text:style-name="預設段落字型"><text:span text:style-name="T64">等。</text:span></text:span></text:p>
            <text:p text:style-name="P73"><text:span text:style-name="預設段落字型"><text:span text:style-name="T18">美才</text:span></text:span><text:span text:style-name="預設段落字型"><text:span text:style-name="T22">Ⅲ</text:span></text:span><text:span text:style-name="預設段落字型"><text:span text:style-name="T18">-P1-3<text:line-break/></text:span></text:span><text:span text:style-name="預設段落字型"><text:span text:style-name="T60">數位媒材與電腦動畫創作。</text:span></text:span></text:p>
          </table:table-cell>
        </table:table-row>
        <table:table-row table:style-name="表格4.5">
          <table:covered-table-cell/>
          <table:covered-table-cell/>
          <table:table-cell table:style-name="表格4.C13" office:value-type="string">
            <text:p text:style-name="P70"><text:span text:style-name="預設段落字型"><text:span text:style-name="T18">美才</text:span></text:span><text:span text:style-name="預設段落字型"><text:span text:style-name="T22">Ⅲ</text:span></text:span><text:span text:style-name="預設段落字型"><text:span text:style-name="T18">-P2<text:line-break/></text:span></text:span><text:span text:style-name="預設段落字型"><text:span text:style-name="T60">展示</text:span></text:span><text:span text:style-name="預設段落字型"><text:span text:style-name="T64">創作</text:span></text:span><text:span text:style-name="預設段落字型"><text:span text:style-name="T60">的</text:span></text:span><text:span text:style-name="預設段落字型"><text:span text:style-name="T64">成果</text:span></text:span><text:span text:style-name="預設段落字型"><text:span text:style-name="T60">與心得</text:span></text:span><text:span text:style-name="預設段落字型"><text:span text:style-name="T64">。</text:span></text:span></text:p>
          </table:table-cell>
          <table:table-cell table:style-name="表格4.D13" office:value-type="string">
            <text:p text:style-name="P73"><text:span text:style-name="預設段落字型"><text:span text:style-name="T18">美才</text:span></text:span><text:span text:style-name="預設段落字型"><text:span text:style-name="T22">Ⅲ</text:span></text:span><text:span text:style-name="預設段落字型"><text:span text:style-name="T18">-P2-1</text:span></text:span></text:p>
            <text:p text:style-name="P75"><text:span text:style-name="預設段落字型"><text:span text:style-name="T60">個人多元化</text:span></text:span><text:span text:style-name="預設段落字型"><text:span text:style-name="T64">創作成果</text:span></text:span><text:span text:style-name="預設段落字型"><text:span text:style-name="T60">展示</text:span></text:span><text:span text:style-name="預設段落字型"><text:span text:style-name="T64">：</text:span></text:span><text:span text:style-name="預設段落字型"><text:span text:style-name="T60">含手冊、</text:span></text:span><text:span text:style-name="預設段落字型"><text:span text:style-name="T64">展覽、表演、</text:span></text:span><text:span text:style-name="預設段落字型"><text:span text:style-name="T60">網路</text:span></text:span><text:span text:style-name="預設段落字型"><text:span text:style-name="T64">媒體等</text:span></text:span><text:span text:style-name="預設段落字型"><text:span text:style-name="T60">不同形式</text:span></text:span><text:span text:style-name="預設段落字型"><text:span text:style-name="T64">。</text:span></text:span></text:p>
          </table:table-cell>
        </table:table-row>
        <table:table-row table:style-name="表格4.5">
          <table:covered-table-cell/>
          <table:table-cell table:style-name="表格4.B15" table:number-rows-spanned="2" office:value-type="string">
            <text:p text:style-name="P23">知識與概念</text:p>
          </table:table-cell>
          <table:table-cell table:style-name="表格4.C14" office:value-type="string">
            <text:p text:style-name="P70"><text:span text:style-name="預設段落字型"><text:span text:style-name="T18">美才</text:span></text:span><text:span text:style-name="預設段落字型"><text:span text:style-name="T22">Ⅲ</text:span></text:span><text:span text:style-name="預設段落字型"><text:span text:style-name="T18">-K1<text:line-break/></text:span></text:span><text:span text:style-name="預設段落字型"><text:span text:style-name="T28">理解基本造形元素、形式原理與構成方式。</text:span></text:span></text:p>
          </table:table-cell>
          <table:table-cell table:style-name="表格4.D14" office:value-type="string">
            <text:p text:style-name="P72"><text:span text:style-name="預設段落字型"><text:span text:style-name="T18">美才</text:span></text:span><text:span text:style-name="預設段落字型"><text:span text:style-name="T22">Ⅲ</text:span></text:span><text:span text:style-name="預設段落字型"><text:span text:style-name="T18">-K1-1<text:line-break/></text:span></text:span><text:span text:style-name="預設段落字型"><text:span text:style-name="T60">面與形狀的</text:span></text:span><text:span text:style-name="預設段落字型"><text:span text:style-name="T28">基本</text:span></text:span><text:span text:style-name="預設段落字型"><text:span text:style-name="T60">構成原理</text:span></text:span><text:span text:style-name="預設段落字型"><text:span text:style-name="T31">。</text:span></text:span></text:p>
            <text:p text:style-name="P73"><text:span text:style-name="預設段落字型"><text:span text:style-name="T18">美才</text:span></text:span><text:span text:style-name="預設段落字型"><text:span text:style-name="T22">Ⅲ</text:span></text:span><text:span text:style-name="預設段落字型"><text:span text:style-name="T18">-K1-2<text:line-break/></text:span></text:span><text:span text:style-name="預設段落字型"><text:span text:style-name="T61">視覺</text:span></text:span><text:span text:style-name="預設段落字型"><text:span text:style-name="T28">藝術基本</text:span></text:span><text:span text:style-name="預設段落字型"><text:span text:style-name="T61">造型要素</text:span></text:span><text:span text:style-name="預設段落字型"><text:span text:style-name="T60">：</text:span></text:span><text:span text:style-name="預設段落字型"><text:span text:style-name="T61">含比例、透視、光影</text:span></text:span><text:span text:style-name="預設段落字型"><text:span text:style-name="T60">、</text:span></text:span><text:span text:style-name="預設段落字型"><text:span text:style-name="T61">明暗等</text:span></text:span><text:span text:style-name="預設段落字型"><text:span text:style-name="T31">。</text:span></text:span></text:p>
            <text:p text:style-name="P73"><text:span text:style-name="預設段落字型"><text:span text:style-name="T18">美才</text:span></text:span><text:span text:style-name="預設段落字型"><text:span text:style-name="T22">Ⅲ</text:span></text:span><text:span text:style-name="預設段落字型"><text:span text:style-name="T18">-K1-3<text:line-break/></text:span></text:span><text:span text:style-name="預設段落字型"><text:span text:style-name="T60">平面設計形式原理：含構成美與形式美</text:span></text:span><text:span text:style-name="預設段落字型"><text:span text:style-name="T28">。</text:span></text:span></text:p>
          </table:table-cell>
        </table:table-row>
        <table:table-row table:style-name="表格4.5">
          <table:covered-table-cell/>
          <table:covered-table-cell/>
          <table:table-cell table:style-name="表格4.C15" office:value-type="string">
            <text:p text:style-name="P70"><text:span text:style-name="預設段落字型"><text:span text:style-name="T18">美才</text:span></text:span><text:span text:style-name="預設段落字型"><text:span text:style-name="T22">Ⅲ</text:span></text:span><text:span text:style-name="預設段落字型"><text:span text:style-name="T18">-K2<text:line-break/></text:span></text:span><text:span text:style-name="預設段落字型"><text:span text:style-name="T60">探討</text:span></text:span><text:span text:style-name="預設段落字型"><text:span text:style-name="T64">藝術家的創作動機與作品</text:span></text:span><text:span text:style-name="預設段落字型"><text:span text:style-name="T60">的形式及</text:span></text:span><text:span text:style-name="預設段落字型"><text:span text:style-name="T64">內涵。</text:span></text:span></text:p>
          </table:table-cell>
          <table:table-cell table:style-name="表格4.D15" office:value-type="string">
            <text:p text:style-name="P72"><text:span text:style-name="預設段落字型"><text:span text:style-name="T18">美才</text:span></text:span><text:span text:style-name="預設段落字型"><text:span text:style-name="T22">Ⅲ</text:span></text:span><text:span text:style-name="預設段落字型"><text:span text:style-name="T18">-K2-1<text:line-break/></text:span></text:span><text:span text:style-name="預設段落字型"><text:span text:style-name="T60">美的形式原理：含</text:span></text:span><text:span text:style-name="預設段落字型"><text:span text:style-name="T63">秩序、質感、色彩</text:span></text:span><text:span text:style-name="預設段落字型"><text:span text:style-name="T60">等。</text:span></text:span></text:p>
            <text:p text:style-name="P73"><text:span text:style-name="預設段落字型"><text:span text:style-name="T18">美才</text:span></text:span><text:span text:style-name="預設段落字型"><text:span text:style-name="T22">Ⅲ</text:span></text:span><text:span text:style-name="預設段落字型"><text:span text:style-name="T18">-K2-2<text:line-break/></text:span></text:span><text:span text:style-name="預設段落字型"><text:span text:style-name="T60">美的性質：含人工美與自然美等。</text:span></text:span></text:p>
          </table:table-cell>
        </table:table-row>
        <table:table-row table:style-name="表格4.5">
          <table:covered-table-cell/>
          <table:table-cell table:style-name="表格4.B18" table:number-rows-spanned="3" office:value-type="string">
            <text:p text:style-name="P23">藝術與文化</text:p>
          </table:table-cell>
          <table:table-cell table:style-name="表格4.C16" office:value-type="string">
            <text:p text:style-name="P70"><text:span text:style-name="預設段落字型"><text:span text:style-name="T18">美才</text:span></text:span><text:span text:style-name="預設段落字型"><text:span text:style-name="T22">Ⅲ</text:span></text:span><text:span text:style-name="預設段落字型"><text:span text:style-name="T18">-C1<text:line-break/></text:span></text:span><text:span text:style-name="預設段落字型"><text:span text:style-name="T28">瞭解</text:span></text:span><text:span text:style-name="預設段落字型"><text:span text:style-name="T60">專書或藝文機構的</text:span></text:span><text:span text:style-name="預設段落字型"><text:span text:style-name="T64">藝術新知。</text:span></text:span></text:p>
          </table:table-cell>
          <table:table-cell table:style-name="表格4.D16" office:value-type="string">
            <text:p text:style-name="P72"><text:span text:style-name="預設段落字型"><text:span text:style-name="T18">美才</text:span></text:span><text:span text:style-name="預設段落字型"><text:span text:style-name="T22">Ⅲ</text:span></text:span><text:span text:style-name="預設段落字型"><text:span text:style-name="T18">-C1-1<text:line-break/></text:span></text:span><text:span text:style-name="預設段落字型"><text:span text:style-name="T28">專書或</text:span></text:span><text:span text:style-name="預設段落字型"><text:span text:style-name="T60">藝文機構</text:span></text:span><text:span text:style-name="預設段落字型"><text:span text:style-name="T28">的藝術新知。</text:span></text:span></text:p>
            <text:p text:style-name="P73"><text:span text:style-name="預設段落字型"><text:span text:style-name="T18">美才</text:span></text:span><text:span text:style-name="預設段落字型"><text:span text:style-name="T22">Ⅲ</text:span></text:span><text:span text:style-name="預設段落字型"><text:span text:style-name="T18">-C1-2<text:line-break/></text:span></text:span><text:span text:style-name="預設段落字型"><text:span text:style-name="T64">網路科技媒體的藝術新知</text:span></text:span><text:span text:style-name="預設段落字型"><text:span text:style-name="T60">：含社群網</text:span></text:span><text:soft-page-break/><text:span text:style-name="預設段落字型"><text:span text:style-name="T60">站、虛擬博物館、電子書等</text:span></text:span><text:span text:style-name="預設段落字型"><text:span text:style-name="T64">。</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able:table-cell>
        </table:table-row>
        <table:table-row table:style-name="表格4.17">
          <table:covered-table-cell/>
          <table:covered-table-cell/>
          <table:table-cell table:style-name="表格4.C17" office:value-type="string">
            <text:p text:style-name="P72"><text:span text:style-name="預設段落字型"><text:span text:style-name="T18">美才</text:span></text:span><text:span text:style-name="預設段落字型"><text:span text:style-name="T22">Ⅲ</text:span></text:span><text:span text:style-name="預設段落字型"><text:span text:style-name="T18">-C2<text:line-break/></text:span></text:span><text:span text:style-name="預設段落字型"><text:span text:style-name="T60">描述東西方藝術的風格特性。</text:span></text:span></text:p>
          </table:table-cell>
          <table:table-cell table:style-name="表格4.D17" office:value-type="string">
            <text:p text:style-name="P72"><text:span text:style-name="預設段落字型"><text:span text:style-name="T18">美才</text:span></text:span><text:span text:style-name="預設段落字型"><text:span text:style-name="T22">Ⅲ</text:span></text:span><text:span text:style-name="預設段落字型"><text:span text:style-name="T18">-C2-1<text:line-break/></text:span></text:span><text:span text:style-name="預設段落字型"><text:span text:style-name="T60">臺灣主要藝術家作品風格</text:span></text:span><text:span text:style-name="預設段落字型"><text:span text:style-name="T28">特性。（取材考量不同性別</text:span></text:span><text:span text:style-name="預設段落字型"><text:span text:style-name="T26">、族群</text:span></text:span><text:span text:style-name="預設段落字型"><text:span text:style-name="T28">）</text:span></text:span></text:p>
            <text:p text:style-name="P72"><text:span text:style-name="預設段落字型"><text:span text:style-name="T18">美才</text:span></text:span><text:span text:style-name="預設段落字型"><text:span text:style-name="T22">Ⅲ</text:span></text:span><text:span text:style-name="預設段落字型"><text:span text:style-name="T18">-C2-2<text:line-break/></text:span></text:span><text:span text:style-name="預設段落字型"><text:span text:style-name="T60">東西方重要藝術作品與其時代特性</text:span></text:span><text:span text:style-name="預設段落字型"><text:span text:style-name="T28">。</text:span></text:span></text:p>
          </table:table-cell>
        </table:table-row>
        <table:table-row table:style-name="表格4.18">
          <table:covered-table-cell/>
          <table:covered-table-cell/>
          <table:table-cell table:style-name="表格4.C18" office:value-type="string">
            <text:p text:style-name="P70"><text:span text:style-name="預設段落字型"><text:span text:style-name="T18">美才</text:span></text:span><text:span text:style-name="預設段落字型"><text:span text:style-name="T22">Ⅲ</text:span></text:span><text:span text:style-name="預設段落字型"><text:span text:style-name="T18">-C3<text:line-break/></text:span></text:span><text:span text:style-name="預設段落字型"><text:span text:style-name="T60">概略從藝術史的脈絡認識重要作品</text:span></text:span><text:span text:style-name="預設段落字型"><text:span text:style-name="T64">。</text:span></text:span></text:p>
          </table:table-cell>
          <table:table-cell table:style-name="表格4.D18" office:value-type="string">
            <text:p text:style-name="P72"><text:span text:style-name="預設段落字型"><text:span text:style-name="T18">美才</text:span></text:span><text:span text:style-name="預設段落字型"><text:span text:style-name="T22">Ⅲ</text:span></text:span><text:span text:style-name="預設段落字型"><text:span text:style-name="T18">-C3-1<text:line-break/></text:span></text:span><text:span text:style-name="預設段落字型"><text:span text:style-name="T60">重要藝術派別形成的背景。</text:span></text:span></text:p>
            <text:p text:style-name="P73"><text:span text:style-name="預設段落字型"><text:span text:style-name="T18">美才</text:span></text:span><text:span text:style-name="預設段落字型"><text:span text:style-name="T22">Ⅲ</text:span></text:span><text:span text:style-name="預設段落字型"><text:span text:style-name="T18">-C3-2<text:line-break/></text:span></text:span><text:span text:style-name="預設段落字型"><text:span text:style-name="T60">藝術派別演變的主要因素。</text:span></text:span></text:p>
            <text:p text:style-name="P73"><text:span text:style-name="預設段落字型"><text:span text:style-name="T18">美才</text:span></text:span><text:span text:style-name="預設段落字型"><text:span text:style-name="T22">Ⅲ</text:span></text:span><text:span text:style-name="預設段落字型"><text:span text:style-name="T18">-C3-3<text:line-break/></text:span></text:span><text:span text:style-name="預設段落字型"><text:span text:style-name="T60">東西方重要藝術作品賞析：含臺灣各族群作品。</text:span></text:span></text:p>
          </table:table-cell>
        </table:table-row>
        <table:table-row table:style-name="表格4.5">
          <table:covered-table-cell/>
          <table:table-cell table:style-name="表格4.B20" table:number-rows-spanned="2" office:value-type="string">
            <text:p text:style-name="P23">藝術與生活</text:p>
          </table:table-cell>
          <table:table-cell table:style-name="表格4.C19" office:value-type="string">
            <text:p text:style-name="P70"><text:span text:style-name="預設段落字型"><text:span text:style-name="T18">美才</text:span></text:span><text:span text:style-name="預設段落字型"><text:span text:style-name="T22">Ⅲ</text:span></text:span><text:span text:style-name="預設段落字型"><text:span text:style-name="T18">-L1<text:line-break/></text:span></text:span><text:span text:style-name="預設段落字型"><text:span text:style-name="T60">從不同的觀點瞭解藝術活動與生活的關係</text:span></text:span><text:span text:style-name="預設段落字型"><text:span text:style-name="T64">。</text:span></text:span></text:p>
          </table:table-cell>
          <table:table-cell table:style-name="表格4.D19" office:value-type="string">
            <text:p text:style-name="P73"><text:span text:style-name="預設段落字型"><text:span text:style-name="T18">美才</text:span></text:span><text:span text:style-name="預設段落字型"><text:span text:style-name="T22">Ⅲ</text:span></text:span><text:span text:style-name="預設段落字型"><text:span text:style-name="T18">-L1-1<text:line-break/></text:span></text:span><text:span text:style-name="預設段落字型"><text:span text:style-name="T60">社會族群和藝術活動的關係</text:span></text:span><text:span text:style-name="預設段落字型"><text:span text:style-name="T29">：</text:span></text:span><text:span text:style-name="預設段落字型"><text:span text:style-name="T60">含公共藝術</text:span></text:span><text:span text:style-name="預設段落字型"><text:span text:style-name="T29">等。</text:span></text:span></text:p>
            <text:p text:style-name="P73"><text:span text:style-name="預設段落字型"><text:span text:style-name="T18">美才</text:span></text:span><text:span text:style-name="預設段落字型"><text:span text:style-name="T22">Ⅲ</text:span></text:span><text:span text:style-name="預設段落字型"><text:span text:style-name="T18">-L1-2<text:line-break/></text:span></text:span><text:span text:style-name="預設段落字型"><text:span text:style-name="T60">藝術與生活的美感經驗。</text:span></text:span></text:p>
          </table:table-cell>
        </table:table-row>
        <table:table-row table:style-name="表格4.20">
          <table:covered-table-cell/>
          <table:covered-table-cell/>
          <table:table-cell table:style-name="表格4.C20" office:value-type="string">
            <text:p text:style-name="P70"><text:span text:style-name="預設段落字型"><text:span text:style-name="T18">美才</text:span></text:span><text:span text:style-name="預設段落字型"><text:span text:style-name="T22">Ⅲ</text:span></text:span><text:span text:style-name="預設段落字型"><text:span text:style-name="T18">-L2<text:line-break/></text:span></text:span><text:span text:style-name="預設段落字型"><text:span text:style-name="T64">以藝術</text:span></text:span><text:span text:style-name="預設段落字型"><text:span text:style-name="T60">行動來</text:span></text:span><text:span text:style-name="預設段落字型"><text:span text:style-name="T64">關懷生活</text:span></text:span><text:span text:style-name="預設段落字型"><text:span text:style-name="T60">周遭</text:span></text:span><text:span text:style-name="預設段落字型"><text:span text:style-name="T64">。</text:span></text:span></text:p>
          </table:table-cell>
          <table:table-cell table:style-name="表格4.D20" office:value-type="string">
            <text:p text:style-name="P72"><text:span text:style-name="預設段落字型"><text:span text:style-name="T18">美才</text:span></text:span><text:span text:style-name="預設段落字型"><text:span text:style-name="T22">Ⅲ</text:span></text:span><text:span text:style-name="預設段落字型"><text:span text:style-name="T18">-L2-1<text:line-break/></text:span></text:span><text:span text:style-name="預設段落字型"><text:span text:style-name="T60">學校藝文活動：含校園美化活動等。</text:span></text:span></text:p>
            <text:p text:style-name="P73"><text:span text:style-name="預設段落字型"><text:span text:style-name="T18">美才</text:span></text:span><text:span text:style-name="預設段落字型"><text:span text:style-name="T22">Ⅲ</text:span></text:span><text:span text:style-name="預設段落字型"><text:span text:style-name="T18">-L2-2<text:line-break/></text:span></text:span><text:span text:style-name="預設段落字型"><text:span text:style-name="T61">藝術介入</text:span></text:span><text:span text:style-name="預設段落字型"><text:span text:style-name="T60">社區：</text:span></text:span><text:span text:style-name="預設段落字型"><text:span text:style-name="T61">含社區藝術</text:span></text:span><text:span text:style-name="預設段落字型"><text:span text:style-name="T60">。</text:span></text:span></text:p>
          </table:table-cell>
        </table:table-row>
        <table:table-row table:style-name="表格4.5">
          <table:covered-table-cell/>
          <table:table-cell table:style-name="表格4.B21" office:value-type="string">
            <text:p text:style-name="P23">藝術專題</text:p>
          </table:table-cell>
          <table:table-cell table:style-name="表格4.C21" office:value-type="string">
            <text:p text:style-name="P72"><text:span text:style-name="預設段落字型"><text:span text:style-name="T18">美才</text:span></text:span><text:span text:style-name="預設段落字型"><text:span text:style-name="T22">Ⅲ</text:span></text:span><text:span text:style-name="預設段落字型"><text:span text:style-name="T18">-S1<text:line-break/></text:span></text:span><text:span text:style-name="預設段落字型"><text:span text:style-name="T60">討論</text:span></text:span><text:span text:style-name="預設段落字型"><text:span text:style-name="T64">藝術</text:span></text:span><text:span text:style-name="預設段落字型"><text:span text:style-name="T60">活動中的社會</text:span></text:span><text:span text:style-name="預設段落字型"><text:span text:style-name="T64">議題。</text:span></text:span></text:p>
          </table:table-cell>
          <table:table-cell table:style-name="表格4.D21" office:value-type="string">
            <text:p text:style-name="P73"><text:span text:style-name="預設段落字型"><text:span text:style-name="T18">美才</text:span></text:span><text:span text:style-name="預設段落字型"><text:span text:style-name="T22">Ⅲ</text:span></text:span><text:span text:style-name="預設段落字型"><text:span text:style-name="T18">-S1-1<text:line-break/></text:span></text:span><text:span text:style-name="預設段落字型"><text:span text:style-name="T60">作品中當代社會相關議題的獨立思考。</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ext:p text:style-name="P73"><text:span text:style-name="預設段落字型"><text:span text:style-name="T18">美才</text:span></text:span><text:span text:style-name="預設段落字型"><text:span text:style-name="T22">Ⅲ</text:span></text:span><text:span text:style-name="預設段落字型"><text:span text:style-name="T18">-S1-2<text:line-break/></text:span></text:span><text:span text:style-name="預設段落字型"><text:span text:style-name="T60">作品中當代社會相關議題的省思與問題探究。</text:span></text:span></text:p>
            <text:p text:style-name="P73"><text:span text:style-name="預設段落字型"><text:span text:style-name="T18">美才</text:span></text:span><text:span text:style-name="預設段落字型"><text:span text:style-name="T22">Ⅲ</text:span></text:span><text:span text:style-name="預設段落字型"><text:span text:style-name="T18">-S1-3<text:line-break/></text:span></text:span><text:span text:style-name="預設段落字型"><text:span text:style-name="T60">作品中當代社會議題資訊的觀察、蒐集、</text:span></text:span><text:span text:style-name="預設段落字型"><text:span text:style-name="T64">記</text:span></text:span><text:span text:style-name="預設段落字型"><text:span text:style-name="T60">錄與發表。</text:span></text:span></text:p>
          </table:table-cell>
        </table:table-row>
        <table:table-row table:style-name="表格4.5">
          <table:table-cell table:style-name="表格4.A33" table:number-rows-spanned="12" office:value-type="string">
            <text:p text:style-name="P61">第四學習階段/美術</text:p>
          </table:table-cell>
          <table:table-cell table:style-name="表格4.B24" table:number-rows-spanned="3" office:value-type="string">
            <text:p text:style-name="P23">創作與展演</text:p>
          </table:table-cell>
          <table:table-cell table:style-name="表格4.C22" office:value-type="string">
            <text:p text:style-name="P72"><text:span text:style-name="預設段落字型"><text:span text:style-name="T18">美才</text:span></text:span><text:span text:style-name="預設段落字型"><text:span text:style-name="T22">Ⅳ</text:span></text:span><text:span text:style-name="預設段落字型"><text:span text:style-name="T18">-P1<text:line-break/></text:span></text:span><text:span text:style-name="預設段落字型"><text:span text:style-name="T64">運用平面、立體、數位媒體</text:span></text:span><text:span text:style-name="預設段落字型"><text:span text:style-name="T60">等</text:span></text:span><text:span text:style-name="預設段落字型"><text:span text:style-name="T64">媒材</text:span></text:span><text:span text:style-name="預設段落字型"><text:span text:style-name="T60">進行多元</text:span></text:span><text:span text:style-name="預設段落字型"><text:span text:style-name="T64">藝術創作。</text:span></text:span></text:p>
          </table:table-cell>
          <table:table-cell table:style-name="表格4.D22" office:value-type="string">
            <text:p text:style-name="P73"><text:span text:style-name="預設段落字型"><text:span text:style-name="T18">美才</text:span></text:span><text:span text:style-name="預設段落字型"><text:span text:style-name="T22">Ⅳ</text:span></text:span><text:span text:style-name="預設段落字型"><text:span text:style-name="T18">-P1-1<text:line-break/></text:span></text:span><text:span text:style-name="預設段落字型"><text:span text:style-name="T60">平面藝術創作：含構圖、造型、色彩等的探究。</text:span></text:span></text:p>
            <text:p text:style-name="P73"><text:span text:style-name="預設段落字型"><text:span text:style-name="T18">美才</text:span></text:span><text:span text:style-name="預設段落字型"><text:span text:style-name="T22">Ⅳ</text:span></text:span><text:span text:style-name="預設段落字型"><text:span text:style-name="T18">-P1-2<text:line-break/></text:span></text:span><text:span text:style-name="預設段落字型"><text:span text:style-name="T64">多元藝術創媒材與技法：含繪畫、設計、與新媒體等。</text:span></text:span></text:p>
            <text:p text:style-name="P73"><text:span text:style-name="預設段落字型"><text:span text:style-name="T18">美才</text:span></text:span><text:span text:style-name="預設段落字型"><text:span text:style-name="T22">Ⅳ</text:span></text:span><text:span text:style-name="預設段落字型"><text:span text:style-name="T18">-P1-3<text:line-break/></text:span></text:span><text:soft-page-break/><text:span text:style-name="預設段落字型"><text:span text:style-name="T64">立體造</text:span></text:span><text:span text:style-name="預設段落字型"><text:span text:style-name="T60">型與裝置藝術</text:span></text:span><text:span text:style-name="預設段落字型"><text:span text:style-name="T64">。</text:span></text:span></text:p>
            <text:p text:style-name="P72"><text:span text:style-name="預設段落字型"><text:span text:style-name="T18">美才</text:span></text:span><text:span text:style-name="預設段落字型"><text:span text:style-name="T22">Ⅳ</text:span></text:span><text:span text:style-name="預設段落字型"><text:span text:style-name="T18">-P1-4<text:line-break/></text:span></text:span><text:span text:style-name="預設段落字型"><text:span text:style-name="T60">數位藝術與多媒體創作</text:span></text:span><text:span text:style-name="預設段落字型"><text:span text:style-name="T64">。</text:span></text:span></text:p>
          </table:table-cell>
        </table:table-row>
        <table:table-row table:style-name="表格4.10">
          <table:covered-table-cell/>
          <table:covered-table-cell/>
          <table:table-cell table:style-name="表格4.C23" office:value-type="string">
            <text:p text:style-name="P70"><text:span text:style-name="預設段落字型"><text:span text:style-name="T18">美才</text:span></text:span><text:span text:style-name="預設段落字型"><text:span text:style-name="T22">Ⅳ</text:span></text:span><text:span text:style-name="預設段落字型"><text:span text:style-name="T18">-P2<text:line-break/></text:span></text:span><text:span text:style-name="預設段落字型"><text:span text:style-name="T64">以多元方式展現、分享與評論創作成果。</text:span></text:span></text:p>
          </table:table-cell>
          <table:table-cell table:style-name="表格4.D23" office:value-type="string">
            <text:p text:style-name="P73"><text:span text:style-name="預設段落字型"><text:span text:style-name="T18">美才</text:span></text:span><text:span text:style-name="預設段落字型"><text:span text:style-name="T22">Ⅳ</text:span></text:span><text:span text:style-name="預設段落字型"><text:span text:style-name="T18">-P2-1<text:line-break/></text:span></text:span><text:span text:style-name="預設段落字型"><text:span text:style-name="T28">創作展覽型態與內容的多樣化：含展覽、座談、導覽、作品集或其他數位化形式等。</text:span></text:span></text:p>
          </table:table-cell>
        </table:table-row>
        <table:table-row table:style-name="表格4.24">
          <table:covered-table-cell/>
          <table:covered-table-cell/>
          <table:table-cell table:style-name="表格4.C24" office:value-type="string">
            <text:p text:style-name="P70"><text:span text:style-name="預設段落字型"><text:span text:style-name="T18">美才</text:span></text:span><text:span text:style-name="預設段落字型"><text:span text:style-name="T22">Ⅳ</text:span></text:span><text:span text:style-name="預設段落字型"><text:span text:style-name="T18">-P3<text:line-break/></text:span></text:span><text:span text:style-name="預設段落字型"><text:span text:style-name="T64">在團體藝術活動中協同合作。</text:span></text:span></text:p>
          </table:table-cell>
          <table:table-cell table:style-name="表格4.D24" office:value-type="string">
            <text:p text:style-name="P73"><text:span text:style-name="預設段落字型"><text:span text:style-name="T18">美才</text:span></text:span><text:span text:style-name="預設段落字型"><text:span text:style-name="T22">Ⅳ</text:span></text:span><text:span text:style-name="預設段落字型"><text:span text:style-name="T18">-P3-1<text:line-break/></text:span></text:span><text:span text:style-name="預設段落字型"><text:span text:style-name="T60">集體創作與協力展演：含主題式探討創作形式、新媒材試探等協同創作。</text:span></text:span></text:p>
            <text:p text:style-name="P73"><text:span text:style-name="預設段落字型"><text:span text:style-name="T18">美才</text:span></text:span><text:span text:style-name="預設段落字型"><text:span text:style-name="T22">Ⅳ</text:span></text:span><text:span text:style-name="預設段落字型"><text:span text:style-name="T18">-P3-2<text:line-break/></text:span></text:span><text:span text:style-name="預設段落字型"><text:span text:style-name="T60">導覽集體創作或協力展演的內容與特性。</text:span></text:span></text:p>
          </table:table-cell>
        </table:table-row>
        <table:table-row table:style-name="表格4.5">
          <table:covered-table-cell/>
          <table:table-cell table:style-name="表格4.B26" table:number-rows-spanned="2" office:value-type="string">
            <text:p text:style-name="P23">知識與概念</text:p>
          </table:table-cell>
          <table:table-cell table:style-name="表格4.C25" office:value-type="string">
            <text:p text:style-name="P70"><text:span text:style-name="預設段落字型"><text:span text:style-name="T18">美才</text:span></text:span><text:span text:style-name="預設段落字型"><text:span text:style-name="T22">Ⅳ</text:span></text:span><text:span text:style-name="預設段落字型"><text:span text:style-name="T18">-K1<text:line-break/></text:span></text:span><text:span text:style-name="預設段落字型"><text:span text:style-name="T61">理解藝術作品與造型元素、形式、構成、媒材工具等關係</text:span></text:span><text:span text:style-name="預設段落字型"><text:span text:style-name="T60">：</text:span></text:span><text:span text:style-name="預設段落字型"><text:span text:style-name="T61">含肌理、質感、與色彩等</text:span></text:span><text:span text:style-name="預設段落字型"><text:span text:style-name="T64">。</text:span></text:span></text:p>
          </table:table-cell>
          <table:table-cell table:style-name="表格4.D25" office:value-type="string">
            <text:p text:style-name="P72"><text:span text:style-name="預設段落字型"><text:span text:style-name="T18">美才</text:span></text:span><text:span text:style-name="預設段落字型"><text:span text:style-name="T22">Ⅳ</text:span></text:span><text:span text:style-name="預設段落字型"><text:span text:style-name="T18">-K1-1<text:line-break/></text:span></text:span><text:span text:style-name="預設段落字型"><text:span text:style-name="T64">創作的技法與過程</text:span></text:span><text:span text:style-name="預設段落字型"><text:span text:style-name="T60">：</text:span></text:span><text:span text:style-name="預設段落字型"><text:span text:style-name="T64">含媒材與工具的使用等。</text:span></text:span></text:p>
            <text:p text:style-name="P72"><text:span text:style-name="預設段落字型"><text:span text:style-name="T18">美才</text:span></text:span><text:span text:style-name="預設段落字型"><text:span text:style-name="T22">Ⅳ</text:span></text:span><text:span text:style-name="預設段落字型"><text:span text:style-name="T18">-K1-2<text:line-break/></text:span></text:span><text:span text:style-name="預設段落字型"><text:span text:style-name="T64">各種創作媒材工具之安全規範與操作要領的理解與熟悉。</text:span></text:span></text:p>
          </table:table-cell>
        </table:table-row>
        <table:table-row table:style-name="表格4.5">
          <table:covered-table-cell/>
          <table:covered-table-cell/>
          <table:table-cell table:style-name="表格4.C26" office:value-type="string">
            <text:p text:style-name="P70"><text:span text:style-name="預設段落字型"><text:span text:style-name="T18">美才</text:span></text:span><text:span text:style-name="預設段落字型"><text:span text:style-name="T22">Ⅳ</text:span></text:span><text:span text:style-name="預設段落字型"><text:span text:style-name="T18">-K2<text:line-break/></text:span></text:span><text:span text:style-name="預設段落字型"><text:span text:style-name="T64">使用適當的詞彙詮釋藝術作品的創意、形式與內涵。</text:span></text:span></text:p>
          </table:table-cell>
          <table:table-cell table:style-name="表格4.D26" office:value-type="string">
            <text:p text:style-name="P72"><text:span text:style-name="預設段落字型"><text:span text:style-name="T18">美才</text:span></text:span><text:span text:style-name="預設段落字型"><text:span text:style-name="T22">Ⅳ</text:span></text:span><text:span text:style-name="預設段落字型"><text:span text:style-name="T18">-K2-1<text:line-break/></text:span></text:span><text:span text:style-name="預設段落字型"><text:span text:style-name="T64">色彩、造</text:span></text:span><text:span text:style-name="預設段落字型"><text:span text:style-name="T60">型</text:span></text:span><text:span text:style-name="預設段落字型"><text:span text:style-name="T64">、設計及形式原理等</text:span></text:span><text:span text:style-name="預設段落字型"><text:span text:style-name="T60">藝</text:span></text:span><text:span text:style-name="預設段落字型"><text:span text:style-name="T64">術相關知識</text:span></text:span><text:span text:style-name="預設段落字型"><text:span text:style-name="T60">的理解</text:span></text:span><text:span text:style-name="預設段落字型"><text:span text:style-name="T64">。</text:span></text:span></text:p>
            <text:p text:style-name="P72"><text:span text:style-name="預設段落字型"><text:span text:style-name="T18">美才</text:span></text:span><text:span text:style-name="預設段落字型"><text:span text:style-name="T22">Ⅳ</text:span></text:span><text:span text:style-name="預設段落字型"><text:span text:style-name="T18">-K2-2<text:line-break/></text:span></text:span><text:span text:style-name="預設段落字型"><text:span text:style-name="T60">藝術相關知識延伸的</text:span></text:span><text:span text:style-name="預設段落字型"><text:span text:style-name="T64">創造思考</text:span></text:span><text:span text:style-name="預設段落字型"><text:span text:style-name="T60">與生活美感連結</text:span></text:span><text:span text:style-name="預設段落字型"><text:span text:style-name="T64">。</text:span></text:span></text:p>
          </table:table-cell>
        </table:table-row>
        <table:table-row table:style-name="表格4.5">
          <table:covered-table-cell/>
          <table:table-cell table:style-name="表格4.B29" table:number-rows-spanned="3" office:value-type="string">
            <text:p text:style-name="P23">藝術與文化</text:p>
          </table:table-cell>
          <table:table-cell table:style-name="表格4.C27" office:value-type="string">
            <text:p text:style-name="P70"><text:span text:style-name="預設段落字型"><text:span text:style-name="T18">美才</text:span></text:span><text:span text:style-name="預設段落字型"><text:span text:style-name="T22">Ⅳ</text:span></text:span><text:span text:style-name="預設段落字型"><text:span text:style-name="T18">-C1<text:line-break/></text:span></text:span><text:span text:style-name="預設段落字型"><text:span text:style-name="T28">運用適當的資源探究藝術新知識的發展。</text:span></text:span></text:p>
          </table:table-cell>
          <table:table-cell table:style-name="表格4.D27" office:value-type="string">
            <text:p text:style-name="P72"><text:span text:style-name="預設段落字型"><text:span text:style-name="T18">美才</text:span></text:span><text:span text:style-name="預設段落字型"><text:span text:style-name="T22">Ⅳ</text:span></text:span><text:span text:style-name="預設段落字型"><text:span text:style-name="T18">-C1-1<text:line-break/></text:span></text:span><text:span text:style-name="預設段落字型"><text:span text:style-name="T28">專書與藝文活動作品的發展趨勢。（取材考量不同性別</text:span></text:span><text:span text:style-name="預設段落字型"><text:span text:style-name="T26">、族群</text:span></text:span><text:span text:style-name="預設段落字型"><text:span text:style-name="T28">）</text:span></text:span></text:p>
            <text:p text:style-name="P72"><text:span text:style-name="預設段落字型"><text:span text:style-name="T18">美才</text:span></text:span><text:span text:style-name="預設段落字型"><text:span text:style-name="T22">Ⅳ</text:span></text:span><text:span text:style-name="預設段落字型"><text:span text:style-name="T18">-C1-2<text:line-break/></text:span></text:span><text:span text:style-name="預設段落字型"><text:span text:style-name="T28">各式媒體藝術的發展趨勢。</text:span></text:span></text:p>
          </table:table-cell>
        </table:table-row>
        <table:table-row table:style-name="表格4.5">
          <table:covered-table-cell/>
          <table:covered-table-cell/>
          <table:table-cell table:style-name="表格4.C28" office:value-type="string">
            <text:p text:style-name="P70"><text:span text:style-name="預設段落字型"><text:span text:style-name="T18">美才</text:span></text:span><text:span text:style-name="預設段落字型"><text:span text:style-name="T22">Ⅳ</text:span></text:span><text:span text:style-name="預設段落字型"><text:span text:style-name="T18">-C2<text:line-break/></text:span></text:span><text:span text:style-name="預設段落字型"><text:span text:style-name="T31">瞭解不同藝術鑑賞的原理與方法。</text:span></text:span></text:p>
          </table:table-cell>
          <table:table-cell table:style-name="表格4.D28" office:value-type="string">
            <text:p text:style-name="P72"><text:span text:style-name="預設段落字型"><text:span text:style-name="T18">美才</text:span></text:span><text:span text:style-name="預設段落字型"><text:span text:style-name="T22">Ⅳ</text:span></text:span><text:span text:style-name="預設段落字型"><text:span text:style-name="T18">-C2-1<text:line-break/></text:span></text:span><text:span text:style-name="預設段落字型"><text:span text:style-name="T28">藝術鑑賞的原理：如美的原理</text:span></text:span><text:span text:style-name="預設段落字型"><text:span text:style-name="T60">、</text:span></text:span><text:span text:style-name="預設段落字型"><text:span text:style-name="T28">原則</text:span></text:span><text:span text:style-name="預設段落字型"><text:span text:style-name="T60">與</text:span></text:span><text:span text:style-name="預設段落字型"><text:span text:style-name="T28">美感</text:span></text:span><text:span text:style-name="預設段落字型"><text:span text:style-name="T60">特性</text:span></text:span><text:span text:style-name="預設段落字型"><text:span text:style-name="T28">等。</text:span></text:span></text:p>
            <text:p text:style-name="P72"><text:span text:style-name="預設段落字型"><text:span text:style-name="T18">美才</text:span></text:span><text:span text:style-name="預設段落字型"><text:span text:style-name="T22">Ⅳ</text:span></text:span><text:span text:style-name="預設段落字型"><text:span text:style-name="T18">-C2-2<text:line-break/></text:span></text:span><text:span text:style-name="預設段落字型"><text:span text:style-name="T28">藝術鑑賞的面向</text:span></text:span><text:span text:style-name="預設段落字型"><text:span text:style-name="T60">：</text:span></text:span><text:span text:style-name="預設段落字型"><text:span text:style-name="T28">含主題、構圖、技法、與文化背景等。（取材考量不同性別</text:span></text:span><text:span text:style-name="預設段落字型"><text:span text:style-name="T26">、族群</text:span></text:span><text:span text:style-name="預設段落字型"><text:span text:style-name="T28">）</text:span></text:span></text:p>
          </table:table-cell>
        </table:table-row>
        <table:table-row table:style-name="表格4.5">
          <table:covered-table-cell/>
          <table:covered-table-cell/>
          <table:table-cell table:style-name="表格4.C29" office:value-type="string">
            <text:p text:style-name="P70"><text:span text:style-name="預設段落字型"><text:span text:style-name="T18">美才</text:span></text:span><text:span text:style-name="預設段落字型"><text:span text:style-name="T22">Ⅳ</text:span></text:span><text:span text:style-name="預設段落字型"><text:span text:style-name="T18">-C3<text:line-break/></text:span></text:span><text:span text:style-name="預設段落字型"><text:span text:style-name="T60">認識藝術活動發展的特徵</text:span></text:span><text:span text:style-name="預設段落字型"><text:span text:style-name="T31">。</text:span></text:span></text:p>
          </table:table-cell>
          <table:table-cell table:style-name="表格4.D29" office:value-type="string">
            <text:p text:style-name="P72"><text:span text:style-name="預設段落字型"><text:span text:style-name="T18">美才</text:span></text:span><text:span text:style-name="預設段落字型"><text:span text:style-name="T22">Ⅳ</text:span></text:span><text:span text:style-name="預設段落字型"><text:span text:style-name="T18">-C3-1<text:line-break/></text:span></text:span><text:span text:style-name="預設段落字型"><text:span text:style-name="T31">東方藝術活動發展的特色</text:span></text:span><text:span text:style-name="預設段落字型"><text:span text:style-name="T60">：</text:span></text:span><text:span text:style-name="預設段落字型"><text:span text:style-name="T31">含臺灣的藝</text:span></text:span><text:soft-page-break/><text:span text:style-name="預設段落字型"><text:span text:style-name="T31">術發展等。</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ext:p text:style-name="P72"><text:span text:style-name="預設段落字型"><text:span text:style-name="T18">美才</text:span></text:span><text:span text:style-name="預設段落字型"><text:span text:style-name="T22">Ⅳ</text:span></text:span><text:span text:style-name="預設段落字型"><text:span text:style-name="T18">-C3-2<text:line-break/></text:span></text:span><text:span text:style-name="預設段落字型"><text:span text:style-name="T31">以近現代為主的西方藝術活動發展的特色。</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able:table-cell>
        </table:table-row>
        <table:table-row table:style-name="表格4.5">
          <table:covered-table-cell/>
          <table:table-cell table:style-name="表格4.B31" table:number-rows-spanned="2" office:value-type="string">
            <text:p text:style-name="P23">藝術與生活</text:p>
          </table:table-cell>
          <table:table-cell table:style-name="表格4.C30" office:value-type="string">
            <text:p text:style-name="P70"><text:span text:style-name="預設段落字型"><text:span text:style-name="T18">美才</text:span></text:span><text:span text:style-name="預設段落字型"><text:span text:style-name="T22">Ⅳ</text:span></text:span><text:span text:style-name="預設段落字型"><text:span text:style-name="T18">-L1<text:line-break/></text:span></text:span><text:span text:style-name="預設段落字型"><text:span text:style-name="T64">探討藝術與人文、自然環境的關係。</text:span></text:span></text:p>
          </table:table-cell>
          <table:table-cell table:style-name="表格4.D30" office:value-type="string">
            <text:p text:style-name="P72"><text:span text:style-name="預設段落字型"><text:span text:style-name="T18">美才</text:span></text:span><text:span text:style-name="預設段落字型"><text:span text:style-name="T22">Ⅳ</text:span></text:span><text:span text:style-name="預設段落字型"><text:span text:style-name="T18">-L1-1<text:line-break/></text:span></text:span><text:span text:style-name="預設段落字型"><text:span text:style-name="T60">藝術與</text:span></text:span><text:span text:style-name="預設段落字型"><text:span text:style-name="T29">人文</text:span></text:span><text:span text:style-name="預設段落字型"><text:span text:style-name="T60">社會</text:span></text:span><text:span text:style-name="預設段落字型"><text:span text:style-name="T29">的</text:span></text:span><text:span text:style-name="預設段落字型"><text:span text:style-name="T60">關聯</text:span></text:span><text:span text:style-name="預設段落字型"><text:span text:style-name="T29">：含傳統文化藝術、原住民族藝術、客家藝術、福佬藝術、女性主義藝術等。</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ext:p text:style-name="P72"><text:span text:style-name="預設段落字型"><text:span text:style-name="T18">美才</text:span></text:span><text:span text:style-name="預設段落字型"><text:span text:style-name="T22">Ⅳ</text:span></text:span><text:span text:style-name="預設段落字型"><text:span text:style-name="T18">-L1-2<text:line-break/></text:span></text:span><text:span text:style-name="預設段落字型"><text:span text:style-name="T60">藝術與自然環境的關聯：含生態藝術、地景藝術、環境藝術等。</text:span></text:span></text:p>
            <text:p text:style-name="P72"><text:span text:style-name="預設段落字型"><text:span text:style-name="T18">美才</text:span></text:span><text:span text:style-name="預設段落字型"><text:span text:style-name="T22">Ⅳ</text:span></text:span><text:span text:style-name="預設段落字型"><text:span text:style-name="T18">-L1-3<text:line-break/></text:span></text:span><text:span text:style-name="預設段落字型"><text:span text:style-name="T60">藝術與科技的關聯：含新媒體藝術、互動科技藝術等。</text:span></text:span></text:p>
          </table:table-cell>
        </table:table-row>
        <table:table-row table:style-name="表格4.31">
          <table:covered-table-cell/>
          <table:covered-table-cell/>
          <table:table-cell table:style-name="表格4.C31" office:value-type="string">
            <text:p text:style-name="P70"><text:span text:style-name="預設段落字型"><text:span text:style-name="T18">美才</text:span></text:span><text:span text:style-name="預設段落字型"><text:span text:style-name="T22">Ⅳ</text:span></text:span><text:span text:style-name="預設段落字型"><text:span text:style-name="T18">-L2<text:line-break/></text:span></text:span><text:span text:style-name="預設段落字型"><text:span text:style-name="T64">運用藝術活動來協助生活事物的發展。</text:span></text:span></text:p>
          </table:table-cell>
          <table:table-cell table:style-name="表格4.D31" office:value-type="string">
            <text:p text:style-name="P72"><text:span text:style-name="預設段落字型"><text:span text:style-name="T18">美才</text:span></text:span><text:span text:style-name="預設段落字型"><text:span text:style-name="T22">Ⅳ</text:span></text:span><text:span text:style-name="預設段落字型"><text:span text:style-name="T18">-L2-1<text:line-break/></text:span></text:span><text:span text:style-name="預設段落字型"><text:span text:style-name="T60">個人藝術專長主動對學校特色或主題相關活動的協助。</text:span></text:span></text:p>
            <text:p text:style-name="P72"><text:span text:style-name="預設段落字型"><text:span text:style-name="T18">美才</text:span></text:span><text:span text:style-name="預設段落字型"><text:span text:style-name="T22">Ⅳ</text:span></text:span><text:span text:style-name="預設段落字型"><text:span text:style-name="T18">-L2-2<text:line-break/></text:span></text:span><text:span text:style-name="預設段落字型"><text:span text:style-name="T60">個人與同儕的藝術專長主動對社區活動的關懷參與。</text:span></text:span></text:p>
            <text:p text:style-name="P72"><text:span text:style-name="預設段落字型"><text:span text:style-name="T18">美才</text:span></text:span><text:span text:style-name="預設段落字型"><text:span text:style-name="T22">Ⅳ</text:span></text:span><text:span text:style-name="預設段落字型"><text:span text:style-name="T18">-L2-3<text:line-break/></text:span></text:span><text:span text:style-name="預設段落字型"><text:span text:style-name="T60">個人</text:span></text:span><text:span text:style-name="預設段落字型"><text:span text:style-name="T61">與同儕</text:span></text:span><text:span text:style-name="預設段落字型"><text:span text:style-name="T60">藝術專長</text:span></text:span><text:span text:style-name="預設段落字型"><text:span text:style-name="T61">主動</text:span></text:span><text:span text:style-name="預設段落字型"><text:span text:style-name="T60">對生態環境的體察。</text:span></text:span></text:p>
          </table:table-cell>
        </table:table-row>
        <table:table-row table:style-name="表格4.5">
          <table:covered-table-cell/>
          <table:table-cell table:style-name="表格4.B33" table:number-rows-spanned="2" office:value-type="string">
            <text:p text:style-name="P23">藝術專題</text:p>
          </table:table-cell>
          <table:table-cell table:style-name="表格4.C32" office:value-type="string">
            <text:p text:style-name="P70"><text:span text:style-name="預設段落字型"><text:span text:style-name="T18">美才</text:span></text:span><text:span text:style-name="預設段落字型"><text:span text:style-name="T22">Ⅳ</text:span></text:span><text:span text:style-name="預設段落字型"><text:span text:style-name="T18">-S1<text:line-break/></text:span></text:span><text:span text:style-name="預設段落字型"><text:span text:style-name="T60">嘗試運用設計思考的方式發現議題並以藝術活動來解決</text:span></text:span><text:span text:style-name="預設段落字型"><text:span text:style-name="T64">。</text:span></text:span></text:p>
          </table:table-cell>
          <table:table-cell table:style-name="表格4.D32" office:value-type="string">
            <text:p text:style-name="P72"><text:span text:style-name="預設段落字型"><text:span text:style-name="T18">美才</text:span></text:span><text:span text:style-name="預設段落字型"><text:span text:style-name="T22">Ⅳ</text:span></text:span><text:span text:style-name="預設段落字型"><text:span text:style-name="T18">-S1-1</text:span></text:span></text:p>
            <text:p text:style-name="P76"><text:span text:style-name="預設段落字型"><text:span text:style-name="T60">個人專長為主題的藝術媒材實驗與創作。</text:span></text:span></text:p>
            <text:p text:style-name="P72"><text:span text:style-name="預設段落字型"><text:span text:style-name="T18">美才</text:span></text:span><text:span text:style-name="預設段落字型"><text:span text:style-name="T22">Ⅳ</text:span></text:span><text:span text:style-name="預設段落字型"><text:span text:style-name="T18">-S1-2<text:line-break/></text:span></text:span><text:span text:style-name="預設段落字型"><text:span text:style-name="T60">參照關注議題的藝術媒材實驗與創作內涵呈現。</text:span></text:span></text:p>
          </table:table-cell>
        </table:table-row>
        <table:table-row table:style-name="表格4.5">
          <table:covered-table-cell/>
          <table:covered-table-cell/>
          <table:table-cell table:style-name="表格4.C33" office:value-type="string">
            <text:p text:style-name="P70"><text:span text:style-name="預設段落字型"><text:span text:style-name="T18">美才</text:span></text:span><text:span text:style-name="預設段落字型"><text:span text:style-name="T22">Ⅳ</text:span></text:span><text:span text:style-name="預設段落字型"><text:span text:style-name="T18">-S2<text:line-break/></text:span></text:span><text:span text:style-name="預設段落字型"><text:span text:style-name="T60">運用藝術的手法</text:span></text:span><text:span text:style-name="預設段落字型"><text:span text:style-name="T64">記錄</text:span></text:span><text:span text:style-name="預設段落字型"><text:span text:style-name="T60">學習與</text:span></text:span><text:span text:style-name="預設段落字型"><text:span text:style-name="T64">創作</text:span></text:span><text:span text:style-name="預設段落字型"><text:span text:style-name="T60">活動的</text:span></text:span><text:span text:style-name="預設段落字型"><text:span text:style-name="T64">歷程。</text:span></text:span></text:p>
          </table:table-cell>
          <table:table-cell table:style-name="表格4.D33" office:value-type="string">
            <text:p text:style-name="P72"><text:span text:style-name="預設段落字型"><text:span text:style-name="T18">美才</text:span></text:span><text:span text:style-name="預設段落字型"><text:span text:style-name="T22">Ⅳ</text:span></text:span><text:span text:style-name="預設段落字型"><text:span text:style-name="T18">-S2-1<text:line-break/></text:span></text:span><text:span text:style-name="預設段落字型"><text:span text:style-name="T61">圖像與影音</text:span></text:span><text:span text:style-name="預設段落字型"><text:span text:style-name="T64">作品數位編輯歷程的參與。</text:span></text:span></text:p>
            <text:p text:style-name="P72"><text:span text:style-name="預設段落字型"><text:span text:style-name="T18">美才</text:span></text:span><text:span text:style-name="預設段落字型"><text:span text:style-name="T22">Ⅳ</text:span></text:span><text:span text:style-name="預設段落字型"><text:span text:style-name="T18">-S2-2<text:line-break/></text:span></text:span><text:span text:style-name="預設段落字型"><text:span text:style-name="T60">創作成果多元呈現的適當規劃與執行。</text:span></text:span></text:p>
          </table:table-cell>
        </table:table-row>
        <table:table-row table:style-name="表格4.34">
          <table:table-cell table:style-name="表格4.A48" table:number-rows-spanned="15" office:value-type="string">
            <text:p text:style-name="P61">第五學習階段/美術</text:p>
          </table:table-cell>
          <table:table-cell table:style-name="表格4.B36" table:number-rows-spanned="3" office:value-type="string">
            <text:p text:style-name="P23">創作與展演</text:p>
          </table:table-cell>
          <table:table-cell table:style-name="表格4.C34"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P1<text:line-break/></text:span></text:span><text:span text:style-name="預設段落字型"><text:span text:style-name="T60">運用多元的藝術媒介或</text:span></text:span><text:span text:style-name="預設段落字型"><text:span text:style-name="T64">媒材</text:span></text:span><text:span text:style-name="預設段落字型"><text:span text:style-name="T60">進行各式主題或類型的</text:span></text:span><text:span text:style-name="預設段落字型"><text:span text:style-name="T64">藝術創作。</text:span></text:span></text:p>
          </table:table-cell>
          <table:table-cell table:style-name="表格4.D34"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P1-1<text:line-break/></text:span></text:span><text:span text:style-name="預設段落字型"><text:span text:style-name="T60">平面繪畫、書法、立體造型、版畫、設計、數位與綜合新媒材的多元運用。</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P1-2<text:line-break/></text:span></text:span><text:soft-page-break/><text:span text:style-name="預設段落字型"><text:span text:style-name="T60">進階藝術創作：含獨立與團體創作等</text:span></text:span><text:span text:style-name="預設段落字型"><text:span text:style-name="T64">。</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P1-3<text:line-break/></text:span></text:span><text:span text:style-name="預設段落字型"><text:span text:style-name="T60">主題或議題導向的藝術創作：含媒材的創新與實驗、社會議題的系列創作等。</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P1-4<text:line-break/></text:span></text:span><text:span text:style-name="預設段落字型"><text:span text:style-name="T60">數位媒體及複合媒材創作：含電腦繪圖、攝錄影、版畫、設計與多媒體藝術創作。</text:span></text:span></text:p>
          </table:table-cell>
        </table:table-row>
        <table:table-row table:style-name="表格4.5">
          <table:covered-table-cell/>
          <table:covered-table-cell/>
          <table:table-cell table:style-name="表格4.C35"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P2<text:line-break/></text:span></text:span><text:span text:style-name="預設段落字型"><text:span text:style-name="T64">以多元方式展現、分享</text:span></text:span><text:span text:style-name="預設段落字型"><text:span text:style-name="T60">創作理念</text:span></text:span><text:span text:style-name="預設段落字型"><text:span text:style-name="T64">與反思創作成果。</text:span></text:span></text:p>
          </table:table-cell>
          <table:table-cell table:style-name="表格4.D35"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P2-1<text:line-break/></text:span></text:span><text:span text:style-name="預設段落字型"><text:span text:style-name="T64">多樣化型態與內容的專題或主題創作策劃：含策展、展出、座談、導覽、作品集、數位展覽或社群媒體等。</text:span></text:span></text:p>
          </table:table-cell>
        </table:table-row>
        <table:table-row table:style-name="表格4.5">
          <table:covered-table-cell/>
          <table:covered-table-cell/>
          <table:table-cell table:style-name="表格4.C36"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P3<text:line-break/></text:span></text:span><text:span text:style-name="預設段落字型"><text:span text:style-name="T61">與合作夥伴進行主題的討論並據以完成藝術活動</text:span></text:span><text:span text:style-name="預設段落字型"><text:span text:style-name="T64">。</text:span></text:span></text:p>
          </table:table-cell>
          <table:table-cell table:style-name="表格4.D36"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P3-1<text:line-break/></text:span></text:span><text:span text:style-name="預設段落字型"><text:span text:style-name="T60">創作展出作品的評論與反思改進：含藝術評論與書寫等</text:span></text:span><text:span text:style-name="預設段落字型"><text:span text:style-name="T64">。</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P3-2<text:line-break/></text:span></text:span><text:span text:style-name="預設段落字型"><text:span text:style-name="T60">融合個人藝術觀的作品評論與批判</text:span></text:span><text:span text:style-name="預設段落字型"><text:span text:style-name="T64">。</text:span></text:span></text:p>
          </table:table-cell>
        </table:table-row>
        <table:table-row table:style-name="表格4.20">
          <table:covered-table-cell/>
          <table:table-cell table:style-name="表格4.B39" table:number-rows-spanned="3" office:value-type="string">
            <text:p text:style-name="P23">知識與概念</text:p>
          </table:table-cell>
          <table:table-cell table:style-name="表格4.C37"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K1<text:line-break/></text:span></text:span><text:span text:style-name="預設段落字型"><text:span text:style-name="T61">理解設計思考的原理原則，並以</text:span></text:span><text:span text:style-name="預設段落字型"><text:span text:style-name="T60">造型元素、形式原理、構成方式、</text:span></text:span><text:span text:style-name="預設段落字型"><text:span text:style-name="T61">媒材工具等詮釋藝術作品的品質</text:span></text:span><text:span text:style-name="預設段落字型"><text:span text:style-name="T64">。</text:span></text:span></text:p>
          </table:table-cell>
          <table:table-cell table:style-name="表格4.D37"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K1-1<text:line-break/></text:span></text:span><text:span text:style-name="預設段落字型"><text:span text:style-name="T60">創意媒材的創作與轉化</text:span></text:span><text:span text:style-name="預設段落字型"><text:span text:style-name="T64">。</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K1-2<text:line-break/></text:span></text:span><text:span text:style-name="預設段落字型"><text:span text:style-name="T64">各種媒材創作</text:span></text:span><text:span text:style-name="預設段落字型"><text:span text:style-name="T60">與</text:span></text:span><text:span text:style-name="預設段落字型"><text:span text:style-name="T64">創意思考。</text:span></text:span></text:p>
          </table:table-cell>
        </table:table-row>
        <table:table-row table:style-name="表格4.20">
          <table:covered-table-cell/>
          <table:covered-table-cell/>
          <table:table-cell table:style-name="表格4.C38"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K2<text:line-break/></text:span></text:span><text:span text:style-name="預設段落字型"><text:span text:style-name="T60">瞭解媒材特性、技法效果與作品美感特質的關係，並提出個人的見解</text:span></text:span><text:span text:style-name="預設段落字型"><text:span text:style-name="T64">。</text:span></text:span></text:p>
          </table:table-cell>
          <table:table-cell table:style-name="表格4.D38"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K2-1<text:line-break/></text:span></text:span><text:span text:style-name="預設段落字型"><text:span text:style-name="T64">各種媒材的創作實務體驗</text:span></text:span><text:span text:style-name="預設段落字型"><text:span text:style-name="T60">與思辨</text:span></text:span><text:span text:style-name="預設段落字型"><text:span text:style-name="T64">。</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K2-2<text:line-break/></text:span></text:span><text:span text:style-name="預設段落字型"><text:span text:style-name="T60">媒材特性的實驗與藝術創意表現。</text:span></text:span></text:p>
            <text:p text:style-name="P72"><text:span text:style-name="預設段落字型"><text:span text:style-name="T49">美才V-K2-3</text:span></text:span><text:span text:style-name="預設段落字型"><text:span text:style-name="T61"><text:line-break/></text:span></text:span><text:span text:style-name="預設段落字型"><text:span text:style-name="T60">藝術相關知識延伸的設計方法運用於文化創意設計。</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able:table-cell>
        </table:table-row>
        <table:table-row table:style-name="表格4.5">
          <table:covered-table-cell/>
          <table:covered-table-cell/>
          <table:table-cell table:style-name="表格4.C39"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K3<text:line-break/></text:span></text:span><text:span text:style-name="預設段落字型"><text:span text:style-name="T60">在評論作品中蘊含適當的美學理念</text:span></text:span><text:span text:style-name="預設段落字型"><text:span text:style-name="T31">。</text:span></text:span></text:p>
          </table:table-cell>
          <table:table-cell table:style-name="表格4.D39"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K3-1<text:line-break/></text:span></text:span><text:span text:style-name="預設段落字型"><text:span text:style-name="T64">基礎美學重點。</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K3-2<text:line-break/></text:span></text:span><text:span text:style-name="預設段落字型"><text:span text:style-name="T64">作品的口語或文字詮釋。</text:span></text:span></text:p>
          </table:table-cell>
        </table:table-row>
        <table:table-row table:style-name="表格4.5">
          <table:covered-table-cell/>
          <table:table-cell table:style-name="表格4.B42" table:number-rows-spanned="3" office:value-type="string">
            <text:p text:style-name="P23">藝術與文化</text:p>
          </table:table-cell>
          <table:table-cell table:style-name="表格4.C40"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C1<text:line-break/></text:span></text:span><text:span text:style-name="預設段落字型"><text:span text:style-name="T61">從藝術新知識發展的脈絡，體察藝術的發展趨勢</text:span></text:span><text:span text:style-name="預設段落字型"><text:span text:style-name="T64">。</text:span></text:span></text:p>
          </table:table-cell>
          <table:table-cell table:style-name="表格4.D40"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C1-1<text:line-break/></text:span></text:span><text:span text:style-name="預設段落字型"><text:span text:style-name="T60">各式藝術作品發展趨勢分析。</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C1-2<text:line-break/></text:span></text:span><text:span text:style-name="預設段落字型"><text:span text:style-name="T60">藝術作品與藝術發展趨勢關係的討論。</text:span></text:span></text:p>
          </table:table-cell>
        </table:table-row>
        <table:table-row table:style-name="表格4.5">
          <table:covered-table-cell/>
          <table:covered-table-cell/>
          <table:table-cell table:style-name="表格4.C41"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C2<text:line-break/></text:span></text:span><text:span text:style-name="預設段落字型"><text:span text:style-name="T60">運用適當的</text:span></text:span><text:span text:style-name="預設段落字型"><text:span text:style-name="T64">鑑賞</text:span></text:span><text:span text:style-name="預設段落字型"><text:span text:style-name="T60">方式</text:span></text:span><text:span text:style-name="預設段落字型"><text:span text:style-name="T64">分析作品。</text:span></text:span></text:p>
          </table:table-cell>
          <table:table-cell table:style-name="表格4.D41"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C2-1<text:line-break/></text:span></text:span><text:span text:style-name="預設段落字型"><text:span text:style-name="T60">不同風格或類型藝術作品的鑑賞重點。</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C2-2<text:line-break/></text:span></text:span><text:span text:style-name="預設段落字型"><text:span text:style-name="T60">作品在不同鑑賞方法下的理解與分析。</text:span></text:span></text:p>
          </table:table-cell>
        </table:table-row>
        <table:table-row table:style-name="表格4.5">
          <table:covered-table-cell/>
          <table:covered-table-cell/>
          <table:table-cell table:style-name="表格4.C42"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C3<text:line-break/></text:span></text:span><text:span text:style-name="預設段落字型"><text:span text:style-name="T60">以文化和歷史的觀點理解</text:span></text:span><text:span text:style-name="預設段落字型"><text:span text:style-name="T64">作品。</text:span></text:span></text:p>
          </table:table-cell>
          <table:table-cell table:style-name="表格4.D42"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C3-1<text:line-break/></text:span></text:span><text:span text:style-name="預設段落字型"><text:span text:style-name="T60">文化脈絡與藝術品的定位：含視覺文化的導讀</text:span></text:span><text:span text:style-name="預設段落字型"><text:span text:style-name="T64">。</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C3-2<text:line-break/></text:span></text:span><text:span text:style-name="預設段落字型"><text:span text:style-name="T60">社會、政治、經濟與藝術作品之間的關係</text:span></text:span><text:span text:style-name="預設段落字型"><text:span text:style-name="T64">。</text:span></text:span></text:p>
          </table:table-cell>
        </table:table-row>
        <table:table-row table:style-name="表格4.5">
          <table:covered-table-cell/>
          <table:table-cell table:style-name="表格4.B45" table:number-rows-spanned="3" office:value-type="string">
            <text:p text:style-name="P23">藝術與生活</text:p>
          </table:table-cell>
          <table:table-cell table:style-name="表格4.C43"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L1<text:line-break/></text:span></text:span><text:span text:style-name="預設段落字型"><text:span text:style-name="T60">從生活的觀點理解並實踐藝術融入個人的世界中。</text:span></text:span></text:p>
          </table:table-cell>
          <table:table-cell table:style-name="表格4.D43"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L1-1<text:line-break/></text:span></text:span><text:span text:style-name="預設段落字型"><text:span text:style-name="T60">人文社會對藝術發展的影響</text:span></text:span><text:span text:style-name="預設段落字型"><text:span text:style-name="T29">。</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L1-2<text:line-break/></text:span></text:span><text:span text:style-name="預設段落字型"><text:span text:style-name="T60">藝術與自然環境的批判。</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L1-3</text:span></text:span></text:p>
            <text:p text:style-name="P76"><text:span text:style-name="預設段落字型"><text:span text:style-name="T64">科技發展與藝術創作</text:span></text:span><text:span text:style-name="預設段落字型"><text:span text:style-name="T60">：</text:span></text:span><text:span text:style-name="預設段落字型"><text:span text:style-name="T64">含虛擬實境藝術、擴增實境藝術等。</text:span></text:span></text:p>
          </table:table-cell>
        </table:table-row>
        <table:table-row table:style-name="表格4.5">
          <table:covered-table-cell/>
          <table:covered-table-cell/>
          <table:table-cell table:style-name="表格4.C44"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L2<text:line-break/></text:span></text:span><text:span text:style-name="預設段落字型"><text:span text:style-name="T60">瞭解藝術活動與社會正義的關係，並據以實踐於生活層面</text:span></text:span><text:span text:style-name="預設段落字型"><text:span text:style-name="T64">。</text:span></text:span></text:p>
          </table:table-cell>
          <table:table-cell table:style-name="表格4.D44"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L2-1<text:line-break/></text:span></text:span><text:span text:style-name="預設段落字型"><text:span text:style-name="T64">以藝術專長協助社群或團體提供回饋與協助。</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L2-2<text:line-break/></text:span></text:span><text:span text:style-name="預設段落字型"><text:span text:style-name="T64">對於生活中的環境、生態等公共面向提供藝術協助。</text:span></text:span></text:p>
          </table:table-cell>
        </table:table-row>
        <table:table-row table:style-name="表格4.5">
          <table:covered-table-cell/>
          <table:covered-table-cell/>
          <table:table-cell table:style-name="表格4.C45"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L3<text:line-break/></text:span></text:span><text:span text:style-name="預設段落字型"><text:span text:style-name="T64">運用適當的媒材技法實踐人文關懷的理念。</text:span></text:span></text:p>
          </table:table-cell>
          <table:table-cell table:style-name="表格4.D45"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L3-1<text:line-break/></text:span></text:span><text:span text:style-name="預設段落字型"><text:span text:style-name="T64">當代議題的</text:span></text:span><text:span text:style-name="預設段落字型"><text:span text:style-name="T60">人文關懷</text:span></text:span><text:span text:style-name="預設段落字型"><text:span text:style-name="T64">創作。</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L3-2<text:line-break/></text:span></text:span><text:span text:style-name="預設段落字型"><text:span text:style-name="T60">當代議題創作的人文關懷省思。</text:span></text:span></text:p>
          </table:table-cell>
        </table:table-row>
        <table:table-row table:style-name="表格4.5">
          <table:covered-table-cell/>
          <table:table-cell table:style-name="表格4.B48" table:number-rows-spanned="3" office:value-type="string">
            <text:p text:style-name="P23">藝術專題</text:p>
          </table:table-cell>
          <table:table-cell table:style-name="表格4.C46"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S1<text:line-break/></text:span></text:span><text:span text:style-name="預設段落字型"><text:span text:style-name="T60">以設計思考原則進行藝術</text:span></text:span><text:span text:style-name="預設段落字型"><text:span text:style-name="T64">創作實驗</text:span></text:span><text:span text:style-name="預設段落字型"><text:span text:style-name="T60">以傳達意念</text:span></text:span><text:span text:style-name="預設段落字型"><text:span text:style-name="T64">。</text:span></text:span></text:p>
          </table:table-cell>
          <table:table-cell table:style-name="表格4.D46"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S1-1<text:line-break/></text:span></text:span><text:span text:style-name="預設段落字型"><text:span text:style-name="T64">多元媒材創作實驗的主題規劃與實踐</text:span></text:span><text:span text:style-name="預設段落字型"><text:span text:style-name="T60">：</text:span></text:span><text:span text:style-name="預設段落字型"><text:span text:style-name="T64">含個人生活與社會議題等相關之專題創作。</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S1-2<text:line-break/></text:span></text:span><text:span text:style-name="預設段落字型"><text:span text:style-name="T64">多元媒材創作實驗的實踐應用。</text:span></text:span></text:p>
          </table:table-cell>
        </table:table-row>
        <table:table-row table:style-name="表格4.5">
          <table:covered-table-cell/>
          <table:covered-table-cell/>
          <table:table-cell table:style-name="表格4.C47"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S2<text:line-break/></text:span></text:span><text:span text:style-name="預設段落字型"><text:span text:style-name="T64">分析創作主題，並以文字視覺圖像記錄專題活動。</text:span></text:span></text:p>
          </table:table-cell>
          <table:table-cell table:style-name="表格4.D47"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S2-1<text:line-break/></text:span></text:span><text:span text:style-name="預設段落字型"><text:span text:style-name="T60">個人創作歷程及成果的記錄於數位與多媒體多元平臺的省思。</text:span></text:span></text:p>
            <text:p text:style-name="P72"><text:soft-page-break/><text:span text:style-name="預設段落字型"><text:span text:style-name="T18">美才</text:span></text:span><text:span text:style-name="預設段落字型"><text:span text:style-name="T22">Ⅴ</text:span></text:span><text:span text:style-name="預設段落字型"><text:span text:style-name="T18">-S2-2<text:line-break/></text:span></text:span><text:span text:style-name="預設段落字型"><text:span text:style-name="T60">個人作品創作理念解說。</text:span></text:span></text:p>
          </table:table-cell>
        </table:table-row>
        <table:table-row table:style-name="表格4.5">
          <table:covered-table-cell/>
          <table:covered-table-cell/>
          <table:table-cell table:style-name="表格4.C48"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S3<text:line-break/></text:span></text:span><text:span text:style-name="預設段落字型"><text:span text:style-name="T60">規劃並實踐主題性的多元創作活動</text:span></text:span><text:span text:style-name="預設段落字型"><text:span text:style-name="T64">。</text:span></text:span></text:p>
          </table:table-cell>
          <table:table-cell table:style-name="表格4.D48"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S3-1<text:line-break/></text:span></text:span><text:span text:style-name="預設段落字型"><text:span text:style-name="T28">個展或主題展覽的創作論述、策劃與執行。</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S3-2<text:line-break/></text:span></text:span><text:span text:style-name="預設段落字型"><text:span text:style-name="T28">與他人聯展的策劃、展覽理念陳述與執行。</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S3-3<text:line-break/></text:span></text:span><text:span text:style-name="預設段落字型"><text:span text:style-name="T28">跨領域、多元性別議題與面對全球化發展衍生之相關藝術課題探究：含傳統與創新、全球在地化、多元文化等。</text:span></text:span></text:p>
          </table:table-cell>
        </table:table-row>
      </table:table>
      <text:p text:style-name="P68"/>
      <text:p text:style-name="P68"/>
      <text:p text:style-name="P67"><text:bookmark-start text:name="_Toc13777124"/><text:bookmark-start text:name="_Toc13777081"/><text:bookmark-start text:name="_Toc13777050"/><text:span text:style-name="預設段落字型"><text:span text:style-name="T16">三、藝術才能專長領域課程舞蹈專長學習重點</text:span></text:span><text:bookmark-end text:name="_Toc13777124"/><text:bookmark-end text:name="_Toc13777081"/><text:bookmark-end text:name="_Toc13777050"/></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table:number-rows-spanned="2" office:value-type="string">
              <text:p text:style-name="P62">學習階段/藝術專長</text:p>
            </table:table-cell>
            <table:table-cell table:style-name="表格5.B1" table:number-rows-spanned="2" office:value-type="string">
              <text:p text:style-name="P63">課程目標/學習構面</text:p>
            </table:table-cell>
            <table:table-cell table:style-name="表格5.B1" table:number-columns-spanned="2" office:value-type="string">
              <text:p text:style-name="P20">學習重點</text:p>
            </table:table-cell>
            <table:covered-table-cell/>
          </table:table-row>
          <table:table-row table:style-name="表格5.2">
            <table:covered-table-cell/>
            <table:covered-table-cell/>
            <table:table-cell table:style-name="表格5.B1" office:value-type="string">
              <text:p text:style-name="P20">學習表現</text:p>
            </table:table-cell>
            <table:table-cell table:style-name="表格5.B1" office:value-type="string">
              <text:p text:style-name="P20">學習內容</text:p>
            </table:table-cell>
          </table:table-row>
        </table:table-header-rows>
        <table:table-row table:style-name="表格5.3">
          <table:table-cell table:style-name="表格5.A12" table:number-rows-spanned="10" office:value-type="string">
            <text:p text:style-name="P61">第二學習階段/舞蹈</text:p>
          </table:table-cell>
          <table:table-cell table:style-name="表格5.B5" table:number-rows-spanned="3" office:value-type="string">
            <text:p text:style-name="P23">創作與展演</text:p>
          </table:table-cell>
          <table:table-cell table:style-name="表格5.C3"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P1<text:line-break/></text:span></text:span><text:span text:style-name="預設段落字型"><text:span text:style-name="T28">依指令完成動作。</text:span></text:span></text:p>
          </table:table-cell>
          <table:table-cell table:style-name="表格5.D3"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P1-1<text:line-break/></text:span></text:span><text:span text:style-name="預設段落字型"><text:span text:style-name="T28">動作的體驗與探索。</text:span></text:span></text:p>
            <text:p text:style-name="P70"><text:span text:style-name="預設段落字型"><text:span text:style-name="T18">舞才</text:span></text:span><text:span text:style-name="預設段落字型"><text:span text:style-name="T22">Ⅱ</text:span></text:span><text:span text:style-name="預設段落字型"><text:span text:style-name="T18">-P1-2<text:line-break/></text:span></text:span><text:span text:style-name="預設段落字型"><text:span text:style-name="T28">身體各部位的運用。</text:span></text:span></text:p>
          </table:table-cell>
        </table:table-row>
        <table:table-row table:style-name="表格5.3">
          <table:covered-table-cell/>
          <table:covered-table-cell/>
          <table:table-cell table:style-name="表格5.C4"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P2<text:line-break/></text:span></text:span><text:span text:style-name="預設段落字型"><text:span text:style-name="T28">感知音樂，做出舞蹈基本動作。</text:span></text:span></text:p>
          </table:table-cell>
          <table:table-cell table:style-name="表格5.D4"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P2-1<text:line-break/></text:span></text:span><text:span text:style-name="預設段落字型"><text:span text:style-name="T28">音樂節拍的體驗與探索。</text:span></text:span></text:p>
            <text:p text:style-name="P70"><text:span text:style-name="預設段落字型"><text:span text:style-name="T18">舞才</text:span></text:span><text:span text:style-name="預設段落字型"><text:span text:style-name="T22">Ⅱ</text:span></text:span><text:span text:style-name="預設段落字型"><text:span text:style-name="T18">-P2-2<text:line-break/></text:span></text:span><text:span text:style-name="預設段落字型"><text:span text:style-name="T28">舞蹈動作與音樂的配合。</text:span></text:span></text:p>
          </table:table-cell>
        </table:table-row>
        <table:table-row table:style-name="表格5.3">
          <table:covered-table-cell/>
          <table:covered-table-cell/>
          <table:table-cell table:style-name="表格5.C5"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P3<text:line-break/></text:span></text:span><text:span text:style-name="預設段落字型"><text:span text:style-name="T28">樂於與他人互動、合作與欣賞。</text:span></text:span></text:p>
          </table:table-cell>
          <table:table-cell table:style-name="表格5.D5"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P3-1<text:line-break/></text:span></text:span><text:span text:style-name="預設段落字型"><text:span text:style-name="T28">與他人互動：含舞蹈的分組與回饋。 <text:s/></text:span></text:span></text:p>
            <text:p text:style-name="P70"><text:span text:style-name="預設段落字型"><text:span text:style-name="T18">舞才</text:span></text:span><text:span text:style-name="預設段落字型"><text:span text:style-name="T22">Ⅱ</text:span></text:span><text:span text:style-name="預設段落字型"><text:span text:style-name="T18">-P3-2<text:line-break/></text:span></text:span><text:span text:style-name="預設段落字型"><text:span text:style-name="T28">樂於參與舞蹈活動：含溝通與協調。</text:span></text:span></text:p>
          </table:table-cell>
        </table:table-row>
        <table:table-row table:style-name="表格5.3">
          <table:covered-table-cell/>
          <table:table-cell table:style-name="表格5.B7" table:number-rows-spanned="2" office:value-type="string">
            <text:p text:style-name="P23">知識與概念</text:p>
          </table:table-cell>
          <table:table-cell table:style-name="表格5.C6"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K1<text:line-break/></text:span></text:span><text:span text:style-name="預設段落字型"><text:span text:style-name="T28">認識舞蹈常用術語</text:span></text:span><text:span text:style-name="預設段落字型"><text:span text:style-name="T26">並以身體回應舞蹈動作術語</text:span></text:span><text:span text:style-name="預設段落字型"><text:span text:style-name="T28">。</text:span></text:span></text:p>
          </table:table-cell>
          <table:table-cell table:style-name="表格5.D6"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K1-1<text:line-break/></text:span></text:span><text:span text:style-name="預設段落字型"><text:span text:style-name="T28">各類舞蹈常用基礎動作術語。</text:span></text:span></text:p>
          </table:table-cell>
        </table:table-row>
        <table:table-row table:style-name="表格5.7">
          <table:covered-table-cell/>
          <table:covered-table-cell/>
          <table:table-cell table:style-name="表格5.C7"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K2<text:line-break/></text:span></text:span><text:span text:style-name="預設段落字型"><text:span text:style-name="T28">對運動傷害具備基本認知與基本急救能力。</text:span></text:span></text:p>
          </table:table-cell>
          <table:table-cell table:style-name="表格5.D7"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K2-1<text:line-break/></text:span></text:span><text:span text:style-name="預設段落字型"><text:span text:style-name="T26">運動傷害分類</text:span></text:span><text:span text:style-name="預設段落字型"><text:span text:style-name="T28">基本知識：</text:span></text:span><text:span text:style-name="預設段落字型"><text:span text:style-name="T26">含骨折、脫臼、扭傷、拉傷、挫傷、擦傷等</text:span></text:span><text:span text:style-name="預設段落字型"><text:span text:style-name="T28">。</text:span></text:span></text:p>
            <text:p text:style-name="P70"><text:span text:style-name="預設段落字型"><text:span text:style-name="T18">舞才</text:span></text:span><text:span text:style-name="預設段落字型"><text:span text:style-name="T22">Ⅱ</text:span></text:span><text:span text:style-name="預設段落字型"><text:span text:style-name="T18">-K2-2<text:line-break/></text:span></text:span><text:span text:style-name="預設段落字型"><text:span text:style-name="T26">運動傷害急救處理流程</text:span></text:span><text:span text:style-name="預設段落字型"><text:span text:style-name="T28">基本知識：</text:span></text:span><text:span text:style-name="預設段落字型"><text:span text:style-name="T26">含傷害急性期處理方式、外傷處理、119求救與回報等。</text:span></text:span></text:p>
          </table:table-cell>
        </table:table-row>
        <table:table-row table:style-name="表格5.3">
          <table:covered-table-cell/>
          <table:table-cell table:style-name="表格5.B10" table:number-rows-spanned="3" office:value-type="string">
            <text:p text:style-name="P23">藝術與文化</text:p>
          </table:table-cell>
          <table:table-cell table:style-name="表格5.C8"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C1<text:line-break/></text:span></text:span><text:span text:style-name="預設段落字型"><text:span text:style-name="T28">認識臺灣各族群舞蹈特色。</text:span></text:span></text:p>
          </table:table-cell>
          <table:table-cell table:style-name="表格5.D8"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C1-1<text:line-break/></text:span></text:span><text:span text:style-name="預設段落字型"><text:span text:style-name="T28">臺灣各族群文化特色與發展。（取材考量不同性別</text:span></text:span><text:span text:style-name="預設段落字型"><text:span text:style-name="T26">、</text:span></text:span><text:span text:style-name="預設段落字型"><text:span text:style-name="T28">族群）</text:span></text:span></text:p>
            <text:p text:style-name="P70"><text:span text:style-name="預設段落字型"><text:span text:style-name="T18">舞才</text:span></text:span><text:span text:style-name="預設段落字型"><text:span text:style-name="T22">Ⅱ</text:span></text:span><text:span text:style-name="預設段落字型"><text:span text:style-name="T18">-C1-2<text:line-break/></text:span></text:span><text:span text:style-name="預設段落字型"><text:span text:style-name="T26">臺灣各族群為主題的舞蹈作品</text:span></text:span><text:span text:style-name="預設段落字型"><text:span text:style-name="T28">：</text:span></text:span><text:span text:style-name="預設段落字型"><text:span text:style-name="T26">含影片欣賞。</text:span></text:span></text:p>
          </table:table-cell>
        </table:table-row>
        <table:table-row table:style-name="表格5.3">
          <table:covered-table-cell/>
          <table:covered-table-cell/>
          <table:table-cell table:style-name="表格5.C9"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C2<text:line-break/></text:span></text:span><text:span text:style-name="預設段落字型"><text:span text:style-name="T28">清楚說明具有代表性的在地舞蹈團體名稱與其特色。</text:span></text:span></text:p>
          </table:table-cell>
          <table:table-cell table:style-name="表格5.D9"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C2-1<text:line-break/></text:span></text:span><text:span text:style-name="預設段落字型"><text:span text:style-name="T28">1至2個具有特色的在地舞蹈團體簡介。（取材考量不同性別</text:span></text:span><text:span text:style-name="預設段落字型"><text:span text:style-name="T26">、族群</text:span></text:span><text:span text:style-name="預設段落字型"><text:span text:style-name="T28">）</text:span></text:span></text:p>
            <text:p text:style-name="P70"><text:span text:style-name="預設段落字型"><text:span text:style-name="T18">舞才</text:span></text:span><text:span text:style-name="預設段落字型"><text:span text:style-name="T22">Ⅱ</text:span></text:span><text:span text:style-name="預設段落字型"><text:span text:style-name="T18">-C2-2<text:line-break/></text:span></text:span><text:span text:style-name="預設段落字型"><text:span text:style-name="T28">當地文化場域、藝術團體及展演活動的參訪與記錄。</text:span></text:span></text:p>
          </table:table-cell>
        </table:table-row>
        <table:table-row table:style-name="表格5.3">
          <table:covered-table-cell/>
          <table:covered-table-cell/>
          <table:table-cell table:style-name="表格5.C10"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C3<text:line-break/></text:span></text:span><text:span text:style-name="預設段落字型"><text:span text:style-name="T28">說出臺灣不同族群舞蹈名稱與文化背景。</text:span></text:span></text:p>
          </table:table-cell>
          <table:table-cell table:style-name="表格5.D10" office:value-type="string">
            <text:p text:style-name="P69"><text:span text:style-name="預設段落字型"><text:span text:style-name="T18">舞才</text:span></text:span><text:span text:style-name="預設段落字型"><text:span text:style-name="T22">Ⅱ</text:span></text:span><text:span text:style-name="預設段落字型"><text:span text:style-name="T18">-C3-1<text:line-break/></text:span></text:span><text:span text:style-name="預設段落字型"><text:span text:style-name="T28">臺灣各族群文化特色：</text:span></text:span><text:span text:style-name="預設段落字型"><text:span text:style-name="T26">含</text:span></text:span><text:span text:style-name="預設段落字型"><text:span text:style-name="T28">服裝與其舞蹈發展的初步認識等。</text:span></text:span></text:p>
            <text:p text:style-name="P70"><text:span text:style-name="預設段落字型"><text:span text:style-name="T18">舞才</text:span></text:span><text:span text:style-name="預設段落字型"><text:span text:style-name="T22">Ⅱ</text:span></text:span><text:span text:style-name="預設段落字型"><text:span text:style-name="T18">-C3-2<text:line-break/></text:span></text:span><text:span text:style-name="預設段落字型"><text:span text:style-name="T28">以臺灣各族群為主題1至2個舞蹈作品欣賞。</text:span></text:span></text:p>
          </table:table-cell>
        </table:table-row>
        <table:table-row table:style-name="表格5.11">
          <table:covered-table-cell/>
          <table:table-cell table:style-name="表格5.B11" office:value-type="string">
            <text:p text:style-name="P23">藝術與生活</text:p>
          </table:table-cell>
          <table:table-cell table:style-name="表格5.C11"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L1<text:line-break/></text:span></text:span><text:span text:style-name="預設段落字型"><text:span text:style-name="T28">樂於觀賞</text:span></text:span><text:span text:style-name="預設段落字型"><text:span text:style-name="T26">及參與</text:span></text:span><text:span text:style-name="預設段落字型"><text:span text:style-name="T28">藝文展演活動。</text:span></text:span></text:p>
          </table:table-cell>
          <table:table-cell table:style-name="表格5.D11"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L1-1<text:line-break/></text:span></text:span><text:span text:style-name="預設段落字型"><text:span text:style-name="T28">校內</text:span></text:span><text:span text:style-name="預設段落字型"><text:span text:style-name="T26">及</text:span></text:span><text:span text:style-name="預設段落字型"><text:span text:style-name="T28">校際藝文展演：</text:span></text:span><text:span text:style-name="預設段落字型"><text:span text:style-name="T26">含認識劇場、校際交流等</text:span></text:span><text:span text:style-name="預設段落字型"><text:span text:style-name="T28">。</text:span></text:span></text:p>
            <text:p text:style-name="P70"><text:span text:style-name="預設段落字型"><text:span text:style-name="T18">舞才</text:span></text:span><text:span text:style-name="預設段落字型"><text:span text:style-name="T22">Ⅱ</text:span></text:span><text:span text:style-name="預設段落字型"><text:span text:style-name="T18">-L1-2<text:line-break/></text:span></text:span><text:span text:style-name="預設段落字型"><text:span text:style-name="T28">校外藝文展演活動：</text:span></text:span><text:span text:style-name="預設段落字型"><text:span text:style-name="T26">含活動背景引介等</text:span></text:span><text:span text:style-name="預設段落字型"><text:span text:style-name="T28">。</text:span></text:span></text:p>
            <text:p text:style-name="P70"><text:span text:style-name="預設段落字型"><text:span text:style-name="T18">舞才</text:span></text:span><text:span text:style-name="預設段落字型"><text:span text:style-name="T22">Ⅱ</text:span></text:span><text:span text:style-name="預設段落字型"><text:span text:style-name="T18">-L1-3<text:line-break/></text:span></text:span><text:span text:style-name="預設段落字型"><text:span text:style-name="T28">藝文展演活動演出。</text:span></text:span></text:p>
          </table:table-cell>
        </table:table-row>
        <table:table-row table:style-name="表格5.3">
          <table:covered-table-cell/>
          <table:table-cell table:style-name="表格5.B12" office:value-type="string">
            <text:p text:style-name="P23">藝術專題</text:p>
          </table:table-cell>
          <table:table-cell table:style-name="表格5.C12" office:value-type="string">
            <text:p text:style-name="P77"><text:span text:style-name="預設段落字型"><text:span text:style-name="T18">舞才</text:span></text:span><text:span text:style-name="預設段落字型"><text:span text:style-name="T22">Ⅱ</text:span></text:span><text:span text:style-name="預設段落字型"><text:span text:style-name="T18">-S1<text:line-break/></text:span></text:span><text:span text:style-name="預設段落字型"><text:span text:style-name="T28">蒐集、觀察及記錄舞蹈資料。</text:span></text:span></text:p>
          </table:table-cell>
          <table:table-cell table:style-name="表格5.D12"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S1-1<text:line-break/></text:span></text:span><text:span text:style-name="預設段落字型"><text:span text:style-name="T28">不同舞蹈類別及特色的相關主題。（取材考量不同性別</text:span></text:span><text:span text:style-name="預設段落字型"><text:span text:style-name="T26">、族群</text:span></text:span><text:span text:style-name="預設段落字型"><text:span text:style-name="T28">）</text:span></text:span></text:p>
            <text:p text:style-name="P70"><text:span text:style-name="預設段落字型"><text:span text:style-name="T18">舞才</text:span></text:span><text:span text:style-name="預設段落字型"><text:span text:style-name="T22">Ⅱ</text:span></text:span><text:span text:style-name="預設段落字型"><text:span text:style-name="T18">-S1-2<text:line-break/></text:span></text:span><text:span text:style-name="預設段落字型"><text:span text:style-name="T26">舞蹈資料蒐集、觀察與記錄：含畫圖、歌唱等</text:span></text:span><text:span text:style-name="預設段落字型"><text:span text:style-name="T28">。</text:span></text:span></text:p>
          </table:table-cell>
        </table:table-row>
        <text:soft-page-break/>
        <table:table-row table:style-name="表格5.13">
          <table:table-cell table:style-name="表格5.A22" table:number-rows-spanned="10" office:value-type="string">
            <text:p text:style-name="P61">第三學習階段/舞蹈</text:p>
          </table:table-cell>
          <table:table-cell table:style-name="表格5.B15" table:number-rows-spanned="3" office:value-type="string">
            <text:p text:style-name="P23">創作與展演</text:p>
          </table:table-cell>
          <table:table-cell table:style-name="表格5.C13"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P1<text:line-break/></text:span></text:span><text:span text:style-name="預設段落字型"><text:span text:style-name="T28">運用舞蹈動作元素組成舞句形式。</text:span></text:span></text:p>
          </table:table-cell>
          <table:table-cell table:style-name="表格5.D13"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P1-1<text:line-break/></text:span></text:span><text:span text:style-name="預設段落字型"><text:span text:style-name="T28">舞蹈的空間、時間、力量、流動、關係等動作元素的探索。</text:span></text:span></text:p>
            <text:p text:style-name="P70"><text:span text:style-name="預設段落字型"><text:span text:style-name="T18">舞才</text:span></text:span><text:span text:style-name="預設段落字型"><text:span text:style-name="T22">Ⅲ</text:span></text:span><text:span text:style-name="預設段落字型"><text:span text:style-name="T18">-P1-2<text:line-break/></text:span></text:span><text:span text:style-name="預設段落字型"><text:span text:style-name="T28">動作元素的多元組合。</text:span></text:span></text:p>
          </table:table-cell>
        </table:table-row>
        <table:table-row table:style-name="表格5.3">
          <table:covered-table-cell/>
          <table:covered-table-cell/>
          <table:table-cell table:style-name="表格5.C14"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P2<text:line-break/></text:span></text:span><text:span text:style-name="預設段落字型"><text:span text:style-name="T28">運用媒材呈現舞句形式。</text:span></text:span></text:p>
          </table:table-cell>
          <table:table-cell table:style-name="表格5.D14"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P2-1<text:line-break/></text:span></text:span><text:span text:style-name="預設段落字型"><text:span text:style-name="T28">舞蹈動作元素與節奏旋律的結合。</text:span></text:span></text:p>
            <text:p text:style-name="P70"><text:span text:style-name="預設段落字型"><text:span text:style-name="T18">舞才</text:span></text:span><text:span text:style-name="預設段落字型"><text:span text:style-name="T22">Ⅲ</text:span></text:span><text:span text:style-name="預設段落字型"><text:span text:style-name="T18">-P2-2<text:line-break/></text:span></text:span><text:span text:style-name="預設段落字型"><text:span text:style-name="T28">媒材於舞蹈的運用</text:span></text:span><text:span text:style-name="預設段落字型"><text:span text:style-name="T26">：含道具、音樂等</text:span></text:span><text:span text:style-name="預設段落字型"><text:span text:style-name="T28">。</text:span></text:span></text:p>
          </table:table-cell>
        </table:table-row>
        <table:table-row table:style-name="表格5.3">
          <table:covered-table-cell/>
          <table:covered-table-cell/>
          <table:table-cell table:style-name="表格5.C15"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P3<text:line-break/></text:span></text:span><text:span text:style-name="預設段落字型"><text:span text:style-name="T28">主動與</text:span></text:span><text:span text:style-name="預設段落字型"><text:span text:style-name="T26">群體</text:span></text:span><text:span text:style-name="預設段落字型"><text:span text:style-name="T28">合作。</text:span></text:span></text:p>
          </table:table-cell>
          <table:table-cell table:style-name="表格5.D15"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P3-1<text:line-break/></text:span></text:span><text:span text:style-name="預設段落字型"><text:span text:style-name="T26">積極參與群體活動：含</text:span></text:span><text:span text:style-name="預設段落字型"><text:span text:style-name="T28">舞蹈</text:span></text:span><text:span text:style-name="預設段落字型"><text:span text:style-name="T26">創作與</text:span></text:span><text:span text:style-name="預設段落字型"><text:span text:style-name="T28">排練等。</text:span></text:span></text:p>
            <text:p text:style-name="P70"><text:span text:style-name="預設段落字型"><text:span text:style-name="T18">舞才</text:span></text:span><text:span text:style-name="預設段落字型"><text:span text:style-name="T22">Ⅲ</text:span></text:span><text:span text:style-name="預設段落字型"><text:span text:style-name="T18">-P3-2<text:line-break/></text:span></text:span><text:span text:style-name="預設段落字型"><text:span text:style-name="T28">舞蹈</text:span></text:span><text:span text:style-name="預設段落字型"><text:span text:style-name="T26">作品呈現及觀察</text:span></text:span><text:span text:style-name="預設段落字型"><text:span text:style-name="T28">。</text:span></text:span></text:p>
          </table:table-cell>
        </table:table-row>
        <table:table-row table:style-name="表格5.3">
          <table:covered-table-cell/>
          <table:table-cell table:style-name="表格5.B17" table:number-rows-spanned="2" office:value-type="string">
            <text:p text:style-name="P23">知識與概念</text:p>
          </table:table-cell>
          <table:table-cell table:style-name="表格5.C16"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K1<text:line-break/></text:span></text:span><text:span text:style-name="預設段落字型"><text:span text:style-name="T28">認識舞蹈基本元素。</text:span></text:span></text:p>
          </table:table-cell>
          <table:table-cell table:style-name="表格5.D16"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K1-1<text:line-break/></text:span></text:span><text:span text:style-name="預設段落字型"><text:span text:style-name="T28">舞蹈動作與基本元素的</text:span></text:span><text:span text:style-name="預設段落字型"><text:span text:style-name="T26">認知：含舞蹈動作原理及舞蹈專用術語等</text:span></text:span><text:span text:style-name="預設段落字型"><text:span text:style-name="T28">。</text:span></text:span></text:p>
            <text:p text:style-name="P70"><text:span text:style-name="預設段落字型"><text:span text:style-name="T18">舞才</text:span></text:span><text:span text:style-name="預設段落字型"><text:span text:style-name="T22">Ⅲ</text:span></text:span><text:span text:style-name="預設段落字型"><text:span text:style-name="T18">-K1-2<text:line-break/></text:span></text:span><text:span text:style-name="預設段落字型"><text:span text:style-name="T26">舞蹈</text:span></text:span><text:span text:style-name="預設段落字型"><text:span text:style-name="T28">創作與基本元素的運用概念。</text:span></text:span></text:p>
          </table:table-cell>
        </table:table-row>
        <table:table-row table:style-name="表格5.17">
          <table:covered-table-cell/>
          <table:covered-table-cell/>
          <table:table-cell table:style-name="表格5.C17"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K2<text:line-break/></text:span></text:span><text:span text:style-name="預設段落字型"><text:span text:style-name="T26">對到院前心肺功能停止(OHCA)及熱傷害之傷者具備基本急救能力</text:span></text:span><text:span text:style-name="預設段落字型"><text:span text:style-name="T28">。</text:span></text:span></text:p>
          </table:table-cell>
          <table:table-cell table:style-name="表格5.D17"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K2-1<text:line-break/></text:span></text:span><text:span text:style-name="預設段落字型"><text:span text:style-name="T26">急救技能訓練：心肺復甦術與自動體外心臟電擊去顫器</text:span></text:span><text:span text:style-name="預設段落字型"><text:span text:style-name="T28">。</text:span></text:span></text:p>
            <text:p text:style-name="P70"><text:span text:style-name="預設段落字型"><text:span text:style-name="T18">舞才</text:span></text:span><text:span text:style-name="預設段落字型"><text:span text:style-name="T22">Ⅲ</text:span></text:span><text:span text:style-name="預設段落字型"><text:span text:style-name="T18">-K2-2<text:line-break/></text:span></text:span><text:span text:style-name="預設段落字型"><text:span text:style-name="T26">熱傷害分類與急救基本處理流程：含中暑、熱衰竭、熱痙攣等之分類與急救</text:span></text:span><text:span text:style-name="預設段落字型"><text:span text:style-name="T28">。</text:span></text:span></text:p>
          </table:table-cell>
        </table:table-row>
        <table:table-row table:style-name="表格5.3">
          <table:covered-table-cell/>
          <table:table-cell table:style-name="表格5.B19" table:number-rows-spanned="2" office:value-type="string">
            <text:p text:style-name="P23">藝術與文化</text:p>
          </table:table-cell>
          <table:table-cell table:style-name="表格5.C18"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C1<text:line-break/></text:span></text:span><text:span text:style-name="預設段落字型"><text:span text:style-name="T28">了解國內外不同舞蹈類型發展特色。</text:span></text:span></text:p>
          </table:table-cell>
          <table:table-cell table:style-name="表格5.D18"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C1-1<text:line-break/></text:span></text:span><text:span text:style-name="預設段落字型"><text:span text:style-name="T26">國內外</text:span></text:span><text:span text:style-name="預設段落字型"><text:span text:style-name="T28">不同舞蹈類型的起源與發展。</text:span></text:span></text:p>
            <text:p text:style-name="P70"><text:span text:style-name="預設段落字型"><text:span text:style-name="T18">舞才</text:span></text:span><text:span text:style-name="預設段落字型"><text:span text:style-name="T22">Ⅲ</text:span></text:span><text:span text:style-name="預設段落字型"><text:span text:style-name="T18">-C1-2<text:line-break/></text:span></text:span><text:span text:style-name="預設段落字型"><text:span text:style-name="T26">國內外</text:span></text:span><text:span text:style-name="預設段落字型"><text:span text:style-name="T28">不同舞蹈類型的欣賞。（取材考量不同性別</text:span></text:span><text:span text:style-name="預設段落字型"><text:span text:style-name="T26">、族群</text:span></text:span><text:span text:style-name="預設段落字型"><text:span text:style-name="T28">）</text:span></text:span></text:p>
          </table:table-cell>
        </table:table-row>
        <table:table-row table:style-name="表格5.3">
          <table:covered-table-cell/>
          <table:covered-table-cell/>
          <table:table-cell table:style-name="表格5.C19" office:value-type="string">
            <text:p text:style-name="P71"><text:span text:style-name="預設段落字型"><text:span text:style-name="T18">舞才</text:span></text:span><text:span text:style-name="預設段落字型"><text:span text:style-name="T22">Ⅲ</text:span></text:span><text:span text:style-name="預設段落字型"><text:span text:style-name="T18">-C2<text:line-break/></text:span></text:span><text:span text:style-name="預設段落字型"><text:span text:style-name="T28">清楚說明具有代表性的國內外舞蹈家及舞蹈團體名稱。</text:span></text:span></text:p>
          </table:table-cell>
          <table:table-cell table:style-name="表格5.D19" office:value-type="string">
            <text:p text:style-name="P71"><text:span text:style-name="預設段落字型"><text:span text:style-name="T18">舞才</text:span></text:span><text:span text:style-name="預設段落字型"><text:span text:style-name="T22">Ⅲ</text:span></text:span><text:span text:style-name="預設段落字型"><text:span text:style-name="T18">-C2-1<text:line-break/></text:span></text:span><text:span text:style-name="預設段落字型"><text:span text:style-name="T28">國內外3個以上具有特色的舞蹈家與舞蹈團體</text:span></text:span><text:span text:style-name="預設段落字型"><text:span text:style-name="T26">：</text:span></text:span><text:span text:style-name="預設段落字型"><text:span text:style-name="T28">含簡介、作品影片欣賞等。（取材考量不同性別</text:span></text:span><text:span text:style-name="預設段落字型"><text:span text:style-name="T26">、族群</text:span></text:span><text:span text:style-name="預設段落字型"><text:span text:style-name="T28">）</text:span></text:span></text:p>
          </table:table-cell>
        </table:table-row>
        <table:table-row table:style-name="表格5.20">
          <table:covered-table-cell/>
          <table:table-cell table:style-name="表格5.B20" office:value-type="string">
            <text:p text:style-name="P23">藝術與生活</text:p>
          </table:table-cell>
          <table:table-cell table:style-name="表格5.C20"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L1<text:line-break/></text:span></text:span><text:span text:style-name="預設段落字型"><text:span text:style-name="T26">主動</text:span></text:span><text:span text:style-name="預設段落字型"><text:span text:style-name="T28">參與藝文展演活動。</text:span></text:span></text:p>
          </table:table-cell>
          <table:table-cell table:style-name="表格5.D20"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L1-1<text:line-break/></text:span></text:span><text:span text:style-name="預設段落字型"><text:span text:style-name="T26">參與</text:span></text:span><text:span text:style-name="預設段落字型"><text:span text:style-name="T28">校內、校際及社區不同類型藝文展演活動</text:span></text:span><text:span text:style-name="預設段落字型"><text:span text:style-name="T26">：含學習記錄等</text:span></text:span><text:span text:style-name="預設段落字型"><text:span text:style-name="T28">。</text:span></text:span></text:p>
          </table:table-cell>
        </table:table-row>
        <table:table-row table:style-name="表格5.21">
          <table:covered-table-cell/>
          <table:table-cell table:style-name="表格5.B22" table:number-rows-spanned="2" office:value-type="string">
            <text:p text:style-name="P23">藝術專題</text:p>
          </table:table-cell>
          <table:table-cell table:style-name="表格5.C21"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S1<text:line-break/></text:span></text:span><text:span text:style-name="預設段落字型"><text:span text:style-name="T26">完整蒐集、觀察與記錄舞蹈</text:span></text:span><text:soft-page-break/><text:span text:style-name="預設段落字型"><text:span text:style-name="T26">類別資料</text:span></text:span><text:span text:style-name="預設段落字型"><text:span text:style-name="T28">。</text:span></text:span></text:p>
          </table:table-cell>
          <table:table-cell table:style-name="表格5.D21"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S1-1<text:line-break/></text:span></text:span><text:span text:style-name="預設段落字型"><text:span text:style-name="T26">舞蹈類別資料蒐集：含分析、討論及記</text:span></text:span><text:soft-page-break/><text:span text:style-name="預設段落字型"><text:span text:style-name="T26">錄等</text:span></text:span><text:span text:style-name="預設段落字型"><text:span text:style-name="T28">。</text:span></text:span></text:p>
          </table:table-cell>
        </table:table-row>
        <table:table-row table:style-name="表格5.22">
          <table:covered-table-cell/>
          <table:covered-table-cell/>
          <table:table-cell table:style-name="表格5.C22" office:value-type="string">
            <text:p text:style-name="P71"><text:span text:style-name="預設段落字型"><text:span text:style-name="T18">舞才</text:span></text:span><text:span text:style-name="預設段落字型"><text:span text:style-name="T22">Ⅲ</text:span></text:span><text:span text:style-name="預設段落字型"><text:span text:style-name="T18">-S2</text:span></text:span><text:span text:style-name="預設段落字型"><text:span text:style-name="T28"><text:line-break/>透過引導，分組進行動作的發想、探索及呈現。</text:span></text:span></text:p>
          </table:table-cell>
          <table:table-cell table:style-name="表格5.D22" office:value-type="string">
            <text:p text:style-name="P71"><text:span text:style-name="預設段落字型"><text:span text:style-name="T18">舞才</text:span></text:span><text:span text:style-name="預設段落字型"><text:span text:style-name="T22">Ⅲ</text:span></text:span><text:span text:style-name="預設段落字型"><text:span text:style-name="T18">-S2-1<text:line-break/></text:span></text:span><text:span text:style-name="預設段落字型"><text:span text:style-name="T28">舞蹈不同元素的整合及運用。</text:span></text:span></text:p>
            <text:p text:style-name="P71"><text:span text:style-name="預設段落字型"><text:span text:style-name="T18">舞才</text:span></text:span><text:span text:style-name="預設段落字型"><text:span text:style-name="T22">Ⅲ</text:span></text:span><text:span text:style-name="預設段落字型"><text:span text:style-name="T18">-S2-2</text:span></text:span></text:p>
            <text:p text:style-name="P71"><text:span text:style-name="預設段落字型"><text:span text:style-name="T28">不同媒材的多元運用</text:span></text:span><text:span text:style-name="預設段落字型"><text:span text:style-name="T26">：</text:span></text:span><text:span text:style-name="預設段落字型"><text:span text:style-name="T28">含道具、音樂等。</text:span></text:span></text:p>
          </table:table-cell>
        </table:table-row>
        <table:table-row table:style-name="表格5.23">
          <table:table-cell table:style-name="表格5.A31" table:number-rows-spanned="9" office:value-type="string">
            <text:p text:style-name="P61">第四學習階段/舞蹈</text:p>
          </table:table-cell>
          <table:table-cell table:style-name="表格5.B25" table:number-rows-spanned="3" office:value-type="string">
            <text:p text:style-name="P23">創作與展演</text:p>
          </table:table-cell>
          <table:table-cell table:style-name="表格5.C23"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P1<text:line-break/></text:span></text:span><text:span text:style-name="預設段落字型"><text:span text:style-name="T28">透過引導，清楚呈現動作的意念。</text:span></text:span></text:p>
          </table:table-cell>
          <table:table-cell table:style-name="表格5.D23"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P1-1<text:line-break/></text:span></text:span><text:span text:style-name="預設段落字型"><text:span text:style-name="T28">舞句與意象的探索。</text:span></text:span></text:p>
            <text:p text:style-name="P70"><text:span text:style-name="預設段落字型"><text:span text:style-name="T18">舞才</text:span></text:span><text:span text:style-name="預設段落字型"><text:span text:style-name="T22">Ⅳ</text:span></text:span><text:span text:style-name="預設段落字型"><text:span text:style-name="T18">-P1-2<text:line-break/></text:span></text:span><text:span text:style-name="預設段落字型"><text:span text:style-name="T28">結構完整、主題明確的作品。</text:span></text:span></text:p>
          </table:table-cell>
        </table:table-row>
        <table:table-row table:style-name="表格5.24">
          <table:covered-table-cell/>
          <table:covered-table-cell/>
          <table:table-cell table:style-name="表格5.C24"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P2<text:line-break/></text:span></text:span><text:span text:style-name="預設段落字型"><text:span text:style-name="T28">運用多元媒材呈現舞蹈小品。</text:span></text:span></text:p>
          </table:table-cell>
          <table:table-cell table:style-name="表格5.D24"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P2-1<text:line-break/></text:span></text:span><text:span text:style-name="預設段落字型"><text:span text:style-name="T28">媒材的運用與意象探索</text:span></text:span><text:span text:style-name="預設段落字型"><text:span text:style-name="T26">：含道具、音樂等</text:span></text:span><text:span text:style-name="預設段落字型"><text:span text:style-name="T28">。</text:span></text:span></text:p>
            <text:p text:style-name="P70"><text:span text:style-name="預設段落字型"><text:span text:style-name="T18">舞才</text:span></text:span><text:span text:style-name="預設段落字型"><text:span text:style-name="T22">Ⅳ</text:span></text:span><text:span text:style-name="預設段落字型"><text:span text:style-name="T18">-P2-2<text:line-break/></text:span></text:span><text:span text:style-name="預設段落字型"><text:span text:style-name="T28">多元媒材於舞蹈作品的應用。</text:span></text:span></text:p>
          </table:table-cell>
        </table:table-row>
        <table:table-row table:style-name="表格5.3">
          <table:covered-table-cell/>
          <table:covered-table-cell/>
          <table:table-cell table:style-name="表格5.C25"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P3<text:line-break/></text:span></text:span><text:span text:style-name="預設段落字型"><text:span text:style-name="T28">積極與人溝通、協調，合作參與創作與展演。</text:span></text:span></text:p>
          </table:table-cell>
          <table:table-cell table:style-name="表格5.D25"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P3-1<text:line-break/></text:span></text:span><text:span text:style-name="預設段落字型"><text:span text:style-name="T28">舞蹈</text:span></text:span><text:span text:style-name="預設段落字型"><text:span text:style-name="T26">創作、展演</text:span></text:span><text:span text:style-name="預設段落字型"><text:span text:style-name="T28">之欣賞與觀點表達。</text:span></text:span></text:p>
          </table:table-cell>
        </table:table-row>
        <table:table-row table:style-name="表格5.26">
          <table:covered-table-cell/>
          <table:table-cell table:style-name="表格5.B27" table:number-rows-spanned="2" office:value-type="string">
            <text:p text:style-name="P23">知識與概念</text:p>
          </table:table-cell>
          <table:table-cell table:style-name="表格5.C26"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K1<text:line-break/></text:span></text:span><text:span text:style-name="預設段落字型"><text:span text:style-name="T28">分析動作原理原則，並掌握不同舞蹈類型技</text:span></text:span><text:span text:style-name="預設段落字型"><text:span text:style-name="T26">法</text:span></text:span><text:span text:style-name="預設段落字型"><text:span text:style-name="T28">。</text:span></text:span></text:p>
          </table:table-cell>
          <table:table-cell table:style-name="表格5.D26"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K1-1<text:line-break/></text:span></text:span><text:span text:style-name="預設段落字型"><text:span text:style-name="T26">不同舞蹈類型的</text:span></text:span><text:span text:style-name="預設段落字型"><text:span text:style-name="T28">專用術語</text:span></text:span><text:span text:style-name="預設段落字型"><text:span text:style-name="T26">、</text:span></text:span><text:span text:style-name="預設段落字型"><text:span text:style-name="T28">相關語彙</text:span></text:span><text:span text:style-name="預設段落字型"><text:span text:style-name="T26">及</text:span></text:span><text:span text:style-name="預設段落字型"><text:span text:style-name="T28">動作原則。</text:span></text:span></text:p>
            <text:p text:style-name="P70"><text:span text:style-name="預設段落字型"><text:span text:style-name="T18">舞才</text:span></text:span><text:span text:style-name="預設段落字型"><text:span text:style-name="T22">Ⅳ</text:span></text:span><text:span text:style-name="預設段落字型"><text:span text:style-name="T18">-K1-2<text:line-break/></text:span></text:span><text:span text:style-name="預設段落字型"><text:span text:style-name="T26">作品分析概念：含動作分析等</text:span></text:span><text:span text:style-name="預設段落字型"><text:span text:style-name="T28">。</text:span></text:span></text:p>
          </table:table-cell>
        </table:table-row>
        <table:table-row table:style-name="表格5.17">
          <table:covered-table-cell/>
          <table:covered-table-cell/>
          <table:table-cell table:style-name="表格5.C27"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K2<text:line-break/></text:span></text:span><text:span text:style-name="預設段落字型"><text:span text:style-name="T26">對</text:span></text:span><text:span text:style-name="預設段落字型"><text:span text:style-name="T28">舞蹈</text:span></text:span><text:span text:style-name="預設段落字型"><text:span text:style-name="T26">專項常見運動</text:span></text:span><text:span text:style-name="預設段落字型"><text:span text:style-name="T28">傷害</text:span></text:span><text:span text:style-name="預設段落字型"><text:span text:style-name="T26">之復健流程及預防選擇具備實務操作能力</text:span></text:span><text:span text:style-name="預設段落字型"><text:span text:style-name="T28">。</text:span></text:span></text:p>
          </table:table-cell>
          <table:table-cell table:style-name="表格5.D27"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K2-1<text:line-break/></text:span></text:span><text:span text:style-name="預設段落字型"><text:span text:style-name="T26">進階下肢傷害處理與預防性保護措施：含急性期治療、慢性期治療、運動機能重建、預防性貼紮、護具選擇等</text:span></text:span><text:span text:style-name="預設段落字型"><text:span text:style-name="T28">。</text:span></text:span></text:p>
            <text:p text:style-name="P70"><text:span text:style-name="預設段落字型"><text:span text:style-name="T18">舞才</text:span></text:span><text:span text:style-name="預設段落字型"><text:span text:style-name="T22">Ⅳ</text:span></text:span><text:span text:style-name="預設段落字型"><text:span text:style-name="T18">-K2-2<text:line-break/></text:span></text:span><text:span text:style-name="預設段落字型"><text:span text:style-name="T26">進階上肢傷害處理與預防性保護措施：含急性期治療、慢性期治療、運動機能重建、預防性貼紮、護具選擇等。</text:span></text:span></text:p>
          </table:table-cell>
        </table:table-row>
        <table:table-row table:style-name="表格5.3">
          <table:covered-table-cell/>
          <table:table-cell table:style-name="表格5.B28" office:value-type="string">
            <text:p text:style-name="P23">藝術與文化</text:p>
          </table:table-cell>
          <table:table-cell table:style-name="表格5.C28" office:value-type="string">
            <text:p text:style-name="P78"><text:span text:style-name="預設段落字型"><text:span text:style-name="T18">舞才</text:span></text:span><text:span text:style-name="預設段落字型"><text:span text:style-name="T22">Ⅳ</text:span></text:span><text:span text:style-name="預設段落字型"><text:span text:style-name="T18">-C1<text:line-break/></text:span></text:span><text:span text:style-name="預設段落字型"><text:span text:style-name="T28">賞析國內外舞蹈作品特色及代表人物。</text:span></text:span></text:p>
          </table:table-cell>
          <table:table-cell table:style-name="表格5.D28"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C1-1<text:line-break/></text:span></text:span><text:span text:style-name="預設段落字型"><text:span text:style-name="T26">國內</text:span></text:span><text:span text:style-name="預設段落字型"><text:span text:style-name="T28">舞蹈家</text:span></text:span><text:span text:style-name="預設段落字型"><text:span text:style-name="T26">生平、</text:span></text:span><text:span text:style-name="預設段落字型"><text:span text:style-name="T28">作品形式與風格。（取材考量不同性別</text:span></text:span><text:span text:style-name="預設段落字型"><text:span text:style-name="T26">、族群</text:span></text:span><text:span text:style-name="預設段落字型"><text:span text:style-name="T28">）</text:span></text:span></text:p>
            <text:p text:style-name="P70"><text:span text:style-name="預設段落字型"><text:span text:style-name="T18">舞才</text:span></text:span><text:span text:style-name="預設段落字型"><text:span text:style-name="T22">Ⅳ</text:span></text:span><text:span text:style-name="預設段落字型"><text:span text:style-name="T18">-C1-2<text:line-break/></text:span></text:span><text:span text:style-name="預設段落字型"><text:span text:style-name="T28">國外舞蹈家、團體及其作品。（取材考量不同性別</text:span></text:span><text:span text:style-name="預設段落字型"><text:span text:style-name="T26">、族群</text:span></text:span><text:span text:style-name="預設段落字型"><text:span text:style-name="T28">）</text:span></text:span></text:p>
          </table:table-cell>
        </table:table-row>
        <table:table-row table:style-name="表格5.3">
          <table:covered-table-cell/>
          <table:table-cell table:style-name="表格5.B29" office:value-type="string">
            <text:p text:style-name="P23">藝術與生活</text:p>
          </table:table-cell>
          <table:table-cell table:style-name="表格5.C29"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L1<text:line-break/></text:span></text:span><text:span text:style-name="預設段落字型"><text:span text:style-name="T28">積極參與及記錄藝文展演活動。</text:span></text:span></text:p>
          </table:table-cell>
          <table:table-cell table:style-name="表格5.D29"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L1-1<text:line-break/></text:span></text:span><text:span text:style-name="預設段落字型"><text:span text:style-name="T28">各類藝文活動的積極參與、記錄與分析。</text:span></text:span></text:p>
            <text:p text:style-name="P70"><text:soft-page-break/><text:span text:style-name="預設段落字型"><text:span text:style-name="T18">舞才</text:span></text:span><text:span text:style-name="預設段落字型"><text:span text:style-name="T22">Ⅳ</text:span></text:span><text:span text:style-name="預設段落字型"><text:span text:style-name="T18">-L1-2<text:line-break/></text:span></text:span><text:span text:style-name="預設段落字型"><text:span text:style-name="T26">各類藝文活動</text:span></text:span><text:span text:style-name="預設段落字型"><text:span text:style-name="T28">背景</text:span></text:span><text:span text:style-name="預設段落字型"><text:span text:style-name="T26">脈絡</text:span></text:span><text:span text:style-name="預設段落字型"><text:span text:style-name="T28">的探索。（取材考量不同性別</text:span></text:span><text:span text:style-name="預設段落字型"><text:span text:style-name="T26">、族群</text:span></text:span><text:span text:style-name="預設段落字型"><text:span text:style-name="T28">）</text:span></text:span></text:p>
          </table:table-cell>
        </table:table-row>
        <table:table-row table:style-name="表格5.30">
          <table:covered-table-cell/>
          <table:table-cell table:style-name="表格5.B31" table:number-rows-spanned="2" office:value-type="string">
            <text:p text:style-name="P23">藝術專題</text:p>
          </table:table-cell>
          <table:table-cell table:style-name="表格5.C30"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S1<text:line-break/></text:span></text:span><text:span text:style-name="預設段落字型"><text:span text:style-name="T28">選擇藝術相關主題並蒐整資料與描述歷程。</text:span></text:span></text:p>
          </table:table-cell>
          <table:table-cell table:style-name="表格5.D30"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S1-1<text:line-break/></text:span></text:span><text:span text:style-name="預設段落字型"><text:span text:style-name="T28">舞蹈</text:span></text:span><text:span text:style-name="預設段落字型"><text:span text:style-name="T26">與其他領域的相關議題</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ext:p text:style-name="P70"><text:span text:style-name="預設段落字型"><text:span text:style-name="T18">舞才</text:span></text:span><text:span text:style-name="預設段落字型"><text:span text:style-name="T22">Ⅳ</text:span></text:span><text:span text:style-name="預設段落字型"><text:span text:style-name="T18">-S1-2<text:line-break/></text:span></text:span><text:span text:style-name="預設段落字型"><text:span text:style-name="T28">創作的</text:span></text:span><text:span text:style-name="預設段落字型"><text:span text:style-name="T26">設計理念</text:span></text:span><text:span text:style-name="預設段落字型"><text:span text:style-name="T28">與表達。</text:span></text:span></text:p>
          </table:table-cell>
        </table:table-row>
        <table:table-row table:style-name="表格5.3">
          <table:covered-table-cell/>
          <table:covered-table-cell/>
          <table:table-cell table:style-name="表格5.C31"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S2<text:line-break/></text:span></text:span><text:span text:style-name="預設段落字型"><text:span text:style-name="T28">應用數位媒材進行獨舞</text:span></text:span><text:span text:style-name="預設段落字型"><text:span text:style-name="T26">或群體</text:span></text:span><text:span text:style-name="預設段落字型"><text:span text:style-name="T28">創作。</text:span></text:span></text:p>
          </table:table-cell>
          <table:table-cell table:style-name="表格5.D31"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S2-1<text:line-break/></text:span></text:span><text:span text:style-name="預設段落字型"><text:span text:style-name="T28">數位媒材的認識</text:span></text:span><text:span text:style-name="預設段落字型"><text:span text:style-name="T26">：含音樂、影像剪輯等</text:span></text:span><text:span text:style-name="預設段落字型"><text:span text:style-name="T28">。</text:span></text:span></text:p>
            <text:p text:style-name="P69"><text:span text:style-name="預設段落字型"><text:span text:style-name="T18">舞才</text:span></text:span><text:span text:style-name="預設段落字型"><text:span text:style-name="T22">Ⅳ</text:span></text:span><text:span text:style-name="預設段落字型"><text:span text:style-name="T18">-S2-2<text:line-break/></text:span></text:span><text:span text:style-name="預設段落字型"><text:span text:style-name="T28">感受、想像、鑑賞、審美的體驗與自我特質表現的發表。</text:span></text:span></text:p>
          </table:table-cell>
        </table:table-row>
        <table:table-row table:style-name="表格5.3">
          <table:table-cell table:style-name="表格5.A42" table:number-rows-spanned="11" office:value-type="string">
            <text:p text:style-name="P61">第五學習階段/舞蹈</text:p>
          </table:table-cell>
          <table:table-cell table:style-name="表格5.B34" table:number-rows-spanned="3" office:value-type="string">
            <text:p text:style-name="P23">創作與展演</text:p>
          </table:table-cell>
          <table:table-cell table:style-name="表格5.C32" office:value-type="string">
            <text:p text:style-name="P70"><text:span text:style-name="預設段落字型"><text:span text:style-name="T18">舞才</text:span></text:span><text:span text:style-name="預設段落字型"><text:span text:style-name="T22">Ⅴ</text:span></text:span><text:span text:style-name="預設段落字型"><text:span text:style-name="T18">-P1<text:line-break/></text:span></text:span><text:span text:style-name="預設段落字型"><text:span text:style-name="T28">運用動作展現個人的特質與創意。</text:span></text:span></text:p>
          </table:table-cell>
          <table:table-cell table:style-name="表格5.D32" office:value-type="string">
            <text:p text:style-name="P79"><text:span text:style-name="預設段落字型"><text:span text:style-name="T18">舞才</text:span></text:span><text:span text:style-name="預設段落字型"><text:span text:style-name="T22">Ⅴ</text:span></text:span><text:span text:style-name="預設段落字型"><text:span text:style-name="T18">-P1-1<text:line-break/></text:span></text:span><text:span text:style-name="預設段落字型"><text:span text:style-name="T26">各類</text:span></text:span><text:span text:style-name="預設段落字型"><text:span text:style-name="T28">舞蹈動作組合與技法表現。</text:span></text:span></text:p>
            <text:p text:style-name="P79"><text:span text:style-name="預設段落字型"><text:span text:style-name="T18">舞才</text:span></text:span><text:span text:style-name="預設段落字型"><text:span text:style-name="T22">Ⅴ</text:span></text:span><text:span text:style-name="預設段落字型"><text:span text:style-name="T18">-P1-2<text:line-break/></text:span></text:span><text:span text:style-name="預設段落字型"><text:span text:style-name="T28">舞句的聯結、變化及創意。</text:span></text:span></text:p>
          </table:table-cell>
        </table:table-row>
        <table:table-row table:style-name="表格5.3">
          <table:covered-table-cell/>
          <table:covered-table-cell/>
          <table:table-cell table:style-name="表格5.C33" office:value-type="string">
            <text:p text:style-name="P70"><text:span text:style-name="預設段落字型"><text:span text:style-name="T18">舞才</text:span></text:span><text:span text:style-name="預設段落字型"><text:span text:style-name="T22">Ⅴ</text:span></text:span><text:span text:style-name="預設段落字型"><text:span text:style-name="T18">-P2<text:line-break/></text:span></text:span><text:span text:style-name="預設段落字型"><text:span text:style-name="T28">應用多元媒材呈現不同風格且結構完整的舞蹈作品。</text:span></text:span></text:p>
          </table:table-cell>
          <table:table-cell table:style-name="表格5.D33" office:value-type="string">
            <text:p text:style-name="P79"><text:span text:style-name="預設段落字型"><text:span text:style-name="T18">舞才</text:span></text:span><text:span text:style-name="預設段落字型"><text:span text:style-name="T22">Ⅴ</text:span></text:span><text:span text:style-name="預設段落字型"><text:span text:style-name="T18">-P2-1<text:line-break/></text:span></text:span><text:span text:style-name="預設段落字型"><text:span text:style-name="T28">不同風格舞蹈作品的展演。（取材考量不同性別</text:span></text:span><text:span text:style-name="預設段落字型"><text:span text:style-name="T26">、族群</text:span></text:span><text:span text:style-name="預設段落字型"><text:span text:style-name="T28">）</text:span></text:span></text:p>
            <text:p text:style-name="P79"><text:span text:style-name="預設段落字型"><text:span text:style-name="T18">舞才</text:span></text:span><text:span text:style-name="預設段落字型"><text:span text:style-name="T22">Ⅴ</text:span></text:span><text:span text:style-name="預設段落字型"><text:span text:style-name="T18">-P2-2<text:line-break/></text:span></text:span><text:span text:style-name="預設段落字型"><text:span text:style-name="T28">多元媒材於舞蹈作品的風格營造</text:span></text:span><text:span text:style-name="預設段落字型"><text:span text:style-name="T26">：含2種以上不同媒材的創作或展演形式</text:span></text:span><text:span text:style-name="預設段落字型"><text:span text:style-name="T28">。</text:span></text:span></text:p>
          </table:table-cell>
        </table:table-row>
        <table:table-row table:style-name="表格5.3">
          <table:covered-table-cell/>
          <table:covered-table-cell/>
          <table:table-cell table:style-name="表格5.C34" office:value-type="string">
            <text:p text:style-name="P70"><text:span text:style-name="預設段落字型"><text:span text:style-name="T18">舞才</text:span></text:span><text:span text:style-name="預設段落字型"><text:span text:style-name="T22">Ⅴ</text:span></text:span><text:span text:style-name="預設段落字型"><text:span text:style-name="T18">-P3<text:line-break/></text:span></text:span><text:span text:style-name="預設段落字型"><text:span text:style-name="T28">結合所學詮釋舞蹈創作的展演實作。</text:span></text:span></text:p>
          </table:table-cell>
          <table:table-cell table:style-name="表格5.D34" office:value-type="string">
            <text:p text:style-name="P79"><text:span text:style-name="預設段落字型"><text:span text:style-name="T18">舞才</text:span></text:span><text:span text:style-name="預設段落字型"><text:span text:style-name="T22">Ⅴ</text:span></text:span><text:span text:style-name="預設段落字型"><text:span text:style-name="T18">-P3-1<text:line-break/></text:span></text:span><text:span text:style-name="預設段落字型"><text:span text:style-name="T28">舞蹈創作與展演的反思與問題解決。</text:span></text:span></text:p>
          </table:table-cell>
        </table:table-row>
        <table:table-row table:style-name="表格5.3">
          <table:covered-table-cell/>
          <table:table-cell table:style-name="表格5.B36" table:number-rows-spanned="2" office:value-type="string">
            <text:p text:style-name="P23">知識與概念</text:p>
          </table:table-cell>
          <table:table-cell table:style-name="表格5.C35" office:value-type="string">
            <text:p text:style-name="P70"><text:span text:style-name="預設段落字型"><text:span text:style-name="T18">舞才</text:span></text:span><text:span text:style-name="預設段落字型"><text:span text:style-name="T22">Ⅴ</text:span></text:span><text:span text:style-name="預設段落字型"><text:span text:style-name="T18">-K1<text:line-break/></text:span></text:span><text:span text:style-name="預設段落字型"><text:span text:style-name="T28">分析與討論舞蹈作品的形式與風格。</text:span></text:span></text:p>
          </table:table-cell>
          <table:table-cell table:style-name="表格5.D35" office:value-type="string">
            <text:p text:style-name="P79"><text:span text:style-name="預設段落字型"><text:span text:style-name="T18">舞才</text:span></text:span><text:span text:style-name="預設段落字型"><text:span text:style-name="T22">Ⅴ</text:span></text:span><text:span text:style-name="預設段落字型"><text:span text:style-name="T18">-K1-1<text:line-break/></text:span></text:span><text:span text:style-name="預設段落字型"><text:span text:style-name="T28">舞蹈作品的結構</text:span></text:span><text:span text:style-name="預設段落字型"><text:span text:style-name="T26">分析</text:span></text:span><text:span text:style-name="預設段落字型"><text:span text:style-name="T28">與特色。</text:span></text:span></text:p>
            <text:p text:style-name="P79"><text:span text:style-name="預設段落字型"><text:span text:style-name="T18">舞才</text:span></text:span><text:span text:style-name="預設段落字型"><text:span text:style-name="T22">Ⅴ</text:span></text:span><text:span text:style-name="預設段落字型"><text:span text:style-name="T18">-K1-2<text:line-break/></text:span></text:span><text:span text:style-name="預設段落字型"><text:span text:style-name="T28">對舞蹈創作的美感詮釋、反思與評價。</text:span></text:span></text:p>
          </table:table-cell>
        </table:table-row>
        <table:table-row table:style-name="表格5.3">
          <table:covered-table-cell/>
          <table:covered-table-cell/>
          <table:table-cell table:style-name="表格5.C36" office:value-type="string">
            <text:p text:style-name="P70"><text:span text:style-name="預設段落字型"><text:span text:style-name="T18">舞才</text:span></text:span><text:span text:style-name="預設段落字型"><text:span text:style-name="T22">Ⅴ</text:span></text:span><text:span text:style-name="預設段落字型"><text:span text:style-name="T18">-K2<text:line-break/></text:span></text:span><text:span text:style-name="預設段落字型"><text:span text:style-name="T26">對</text:span></text:span><text:span text:style-name="預設段落字型"><text:span text:style-name="T28">舞蹈</text:span></text:span><text:span text:style-name="預設段落字型"><text:span text:style-name="T26">常見運動</text:span></text:span><text:span text:style-name="預設段落字型"><text:span text:style-name="T28">傷害</text:span></text:span><text:span text:style-name="預設段落字型"><text:span text:style-name="T26">之運動機能重建流程具備實務操作能力</text:span></text:span><text:span text:style-name="預設段落字型"><text:span text:style-name="T28">。</text:span></text:span></text:p>
          </table:table-cell>
          <table:table-cell table:style-name="表格5.D36" office:value-type="string">
            <text:p text:style-name="P79"><text:span text:style-name="預設段落字型"><text:span text:style-name="T18">舞才</text:span></text:span><text:span text:style-name="預設段落字型"><text:span text:style-name="T22">Ⅴ</text:span></text:span><text:span text:style-name="預設段落字型"><text:span text:style-name="T18">-K2-1<text:line-break/></text:span></text:span><text:span text:style-name="預設段落字型"><text:span text:style-name="T26">下肢運動機能重建與預防性保護措施：含肌力訓練、爆發力訓練、本體感覺訓練、敏捷訓練等</text:span></text:span><text:span text:style-name="預設段落字型"><text:span text:style-name="T28">。</text:span></text:span></text:p>
            <text:p text:style-name="P79"><text:span text:style-name="預設段落字型"><text:span text:style-name="T18">舞才</text:span></text:span><text:span text:style-name="預設段落字型"><text:span text:style-name="T22">Ⅴ</text:span></text:span><text:span text:style-name="預設段落字型"><text:span text:style-name="T18">-K2-2<text:line-break/></text:span></text:span><text:span text:style-name="預設段落字型"><text:span text:style-name="T26">上肢運動機能重建與預防性保護措施：含肌力訓練、爆發力訓練、本體感覺訓練、敏捷訓練等</text:span></text:span><text:span text:style-name="預設段落字型"><text:span text:style-name="T28">。</text:span></text:span></text:p>
            <text:p text:style-name="P79"><text:span text:style-name="預設段落字型"><text:span text:style-name="T18">舞才</text:span></text:span><text:span text:style-name="預設段落字型"><text:span text:style-name="T22">Ⅴ</text:span></text:span><text:span text:style-name="預設段落字型"><text:span text:style-name="T18">-K2-3<text:line-break/></text:span></text:span><text:soft-page-break/><text:span text:style-name="預設段落字型"><text:span text:style-name="T28">運動疲勞恢復</text:span></text:span><text:span text:style-name="預設段落字型"><text:span text:style-name="T26">的相關知識與實務操作</text:span></text:span><text:span text:style-name="預設段落字型"><text:span text:style-name="T28">。</text:span></text:span></text:p>
          </table:table-cell>
        </table:table-row>
        <table:table-row table:style-name="表格5.3">
          <table:covered-table-cell/>
          <table:table-cell table:style-name="表格5.B37" office:value-type="string">
            <text:p text:style-name="P23">藝術與文化</text:p>
          </table:table-cell>
          <table:table-cell table:style-name="表格5.C37" office:value-type="string">
            <text:p text:style-name="P70"><text:span text:style-name="預設段落字型"><text:span text:style-name="T18">舞才</text:span></text:span><text:span text:style-name="預設段落字型"><text:span text:style-name="T22">Ⅴ</text:span></text:span><text:span text:style-name="預設段落字型"><text:span text:style-name="T18">-C1<text:line-break/></text:span></text:span><text:span text:style-name="預設段落字型"><text:span text:style-name="T28">比較國內外不同舞蹈類型發展趨勢。</text:span></text:span></text:p>
          </table:table-cell>
          <table:table-cell table:style-name="表格5.D37" office:value-type="string">
            <text:p text:style-name="P79"><text:span text:style-name="預設段落字型"><text:span text:style-name="T18">舞才</text:span></text:span><text:span text:style-name="預設段落字型"><text:span text:style-name="T22">Ⅴ</text:span></text:span><text:span text:style-name="預設段落字型"><text:span text:style-name="T18">-C1-1<text:line-break/></text:span></text:span><text:span text:style-name="預設段落字型"><text:span text:style-name="T28">臺灣原住民族歌舞祭儀中的舞蹈。（取材考量不同族群）</text:span></text:span></text:p>
            <text:p text:style-name="P79"><text:span text:style-name="預設段落字型"><text:span text:style-name="T18">舞才</text:span></text:span><text:span text:style-name="預設段落字型"><text:span text:style-name="T22">Ⅴ</text:span></text:span><text:span text:style-name="預設段落字型"><text:span text:style-name="T18">-C1-2<text:line-break/></text:span></text:span><text:span text:style-name="預設段落字型"><text:span text:style-name="T28">國內外不同舞蹈類型</text:span></text:span><text:span text:style-name="預設段落字型"><text:span text:style-name="T26">發展探究</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able:table-cell>
        </table:table-row>
        <table:table-row table:style-name="表格5.38">
          <table:covered-table-cell/>
          <table:table-cell table:style-name="表格5.B40" table:number-rows-spanned="3" office:value-type="string">
            <text:p text:style-name="P23">藝術與生活</text:p>
          </table:table-cell>
          <table:table-cell table:style-name="表格5.C38" office:value-type="string">
            <text:p text:style-name="P70"><text:span text:style-name="預設段落字型"><text:span text:style-name="T18">舞才</text:span></text:span><text:span text:style-name="預設段落字型"><text:span text:style-name="T22">Ⅴ</text:span></text:span><text:span text:style-name="預設段落字型"><text:span text:style-name="T18">-L1<text:line-break/></text:span></text:span><text:span text:style-name="預設段落字型"><text:span text:style-name="T28">參與藝文展演活動及服務學習。</text:span></text:span></text:p>
          </table:table-cell>
          <table:table-cell table:style-name="表格5.D38" office:value-type="string">
            <text:p text:style-name="P79"><text:span text:style-name="預設段落字型"><text:span text:style-name="T18">舞才</text:span></text:span><text:span text:style-name="預設段落字型"><text:span text:style-name="T22">Ⅴ</text:span></text:span><text:span text:style-name="預設段落字型"><text:span text:style-name="T18">-L1-1<text:line-break/></text:span></text:span><text:span text:style-name="預設段落字型"><text:span text:style-name="T28">國內外藝文與其他藝術活動的參與</text:span></text:span><text:span text:style-name="預設段落字型"><text:span text:style-name="T26">：含大師講座、跨域展演等</text:span></text:span><text:span text:style-name="預設段落字型"><text:span text:style-name="T28">。</text:span></text:span></text:p>
            <text:p text:style-name="P79"><text:span text:style-name="預設段落字型"><text:span text:style-name="T18">舞才</text:span></text:span><text:span text:style-name="預設段落字型"><text:span text:style-name="T22">Ⅴ</text:span></text:span><text:span text:style-name="預設段落字型"><text:span text:style-name="T18">-L1-2<text:line-break/></text:span></text:span><text:span text:style-name="預設段落字型"><text:span text:style-name="T28">劇場、社區相關服務學習</text:span></text:span><text:span text:style-name="預設段落字型"><text:span text:style-name="T26">：含參與相關藝文團體之演出服務工作、社區關懷等</text:span></text:span><text:span text:style-name="預設段落字型"><text:span text:style-name="T28">。</text:span></text:span></text:p>
          </table:table-cell>
        </table:table-row>
        <table:table-row table:style-name="表格5.39">
          <table:covered-table-cell/>
          <table:covered-table-cell/>
          <table:table-cell table:style-name="表格5.C39" office:value-type="string">
            <text:p text:style-name="P70"><text:span text:style-name="預設段落字型"><text:span text:style-name="T18">舞才</text:span></text:span><text:span text:style-name="預設段落字型"><text:span text:style-name="T22">Ⅴ</text:span></text:span><text:span text:style-name="預設段落字型"><text:span text:style-name="T18">-L2<text:line-break/></text:span></text:span><text:span text:style-name="預設段落字型"><text:span text:style-name="T28">規劃並執行展演活動。</text:span></text:span></text:p>
          </table:table-cell>
          <table:table-cell table:style-name="表格5.D39" office:value-type="string">
            <text:p text:style-name="P79"><text:span text:style-name="預設段落字型"><text:span text:style-name="T18">舞才</text:span></text:span><text:span text:style-name="預設段落字型"><text:span text:style-name="T22">Ⅴ</text:span></text:span><text:span text:style-name="預設段落字型"><text:span text:style-name="T18">-L2-1<text:line-break/></text:span></text:span><text:span text:style-name="預設段落字型"><text:span text:style-name="T28">舞蹈展演活動</text:span></text:span><text:span text:style-name="預設段落字型"><text:span text:style-name="T26">：含活動企劃與執行、資源整合與運用等</text:span></text:span><text:span text:style-name="預設段落字型"><text:span text:style-name="T28">。</text:span></text:span></text:p>
            <text:p text:style-name="P79"><text:span text:style-name="預設段落字型"><text:span text:style-name="T18">舞才</text:span></text:span><text:span text:style-name="預設段落字型"><text:span text:style-name="T22">Ⅴ</text:span></text:span><text:span text:style-name="預設段落字型"><text:span text:style-name="T18">-L2-2<text:line-break/></text:span></text:span><text:span text:style-name="預設段落字型"><text:span text:style-name="T28">藝文推廣活動</text:span></text:span><text:span text:style-name="預設段落字型"><text:span text:style-name="T26">：含校園及社區推廣、藝文體驗活動等</text:span></text:span><text:span text:style-name="預設段落字型"><text:span text:style-name="T28">。</text:span></text:span></text:p>
          </table:table-cell>
        </table:table-row>
        <table:table-row table:style-name="表格5.39">
          <table:covered-table-cell/>
          <table:covered-table-cell/>
          <table:table-cell table:style-name="表格5.C40" office:value-type="string">
            <text:p text:style-name="P70"><text:span text:style-name="預設段落字型"><text:span text:style-name="T18">舞才</text:span></text:span><text:span text:style-name="預設段落字型"><text:span text:style-name="T22">Ⅴ</text:span></text:span><text:span text:style-name="預設段落字型"><text:span text:style-name="T18">-L3<text:line-break/></text:span></text:span><text:span text:style-name="預設段落字型"><text:span text:style-name="T28">體察與舞蹈相關的國內外時事或報導，並分析與發表個人觀點。</text:span></text:span></text:p>
          </table:table-cell>
          <table:table-cell table:style-name="表格5.D40" office:value-type="string">
            <text:p text:style-name="P79"><text:span text:style-name="預設段落字型"><text:span text:style-name="T18">舞才</text:span></text:span><text:span text:style-name="預設段落字型"><text:span text:style-name="T22">Ⅴ</text:span></text:span><text:span text:style-name="預設段落字型"><text:span text:style-name="T18">-L3-1<text:line-break/></text:span></text:span><text:span text:style-name="預設段落字型"><text:span text:style-name="T28">與舞蹈相關的摘要與評價。</text:span></text:span></text:p>
            <text:p text:style-name="P79"><text:span text:style-name="預設段落字型"><text:span text:style-name="T18">舞才</text:span></text:span><text:span text:style-name="預設段落字型"><text:span text:style-name="T22">Ⅴ</text:span></text:span><text:span text:style-name="預設段落字型"><text:span text:style-name="T18">-L3-2<text:line-break/></text:span></text:span><text:span text:style-name="預設段落字型"><text:span text:style-name="T28">國內外舞蹈相關時事或報導的摘要與評價。</text:span></text:span></text:p>
          </table:table-cell>
        </table:table-row>
        <table:table-row table:style-name="表格5.3">
          <table:covered-table-cell/>
          <table:table-cell table:style-name="表格5.B42" table:number-rows-spanned="2" office:value-type="string">
            <text:p text:style-name="P23">藝術專題</text:p>
          </table:table-cell>
          <table:table-cell table:style-name="表格5.C41" office:value-type="string">
            <text:p text:style-name="P70"><text:span text:style-name="預設段落字型"><text:span text:style-name="T18">舞才</text:span></text:span><text:span text:style-name="預設段落字型"><text:span text:style-name="T22">Ⅴ</text:span></text:span><text:span text:style-name="預設段落字型"><text:span text:style-name="T18">-S1<text:line-break/></text:span></text:span><text:span text:style-name="預設段落字型"><text:span text:style-name="T28">自訂藝術相關主題深入探討並發表。</text:span></text:span></text:p>
          </table:table-cell>
          <table:table-cell table:style-name="表格5.D41" office:value-type="string">
            <text:p text:style-name="P79"><text:span text:style-name="預設段落字型"><text:span text:style-name="T18">舞才</text:span></text:span><text:span text:style-name="預設段落字型"><text:span text:style-name="T22">Ⅴ</text:span></text:span><text:span text:style-name="預設段落字型"><text:span text:style-name="T18">-S1-1<text:line-break/></text:span></text:span><text:span text:style-name="預設段落字型"><text:span text:style-name="T28">劇場之理論與實務。</text:span></text:span></text:p>
            <text:p text:style-name="P79"><text:span text:style-name="預設段落字型"><text:span text:style-name="T18">舞才</text:span></text:span><text:span text:style-name="預設段落字型"><text:span text:style-name="T22">Ⅴ</text:span></text:span><text:span text:style-name="預設段落字型"><text:span text:style-name="T18">-S1-2<text:line-break/></text:span></text:span><text:span text:style-name="預設段落字型"><text:span text:style-name="T28">跨領域、多元性別議題與面對全球化發展衍生之相關藝術課題探究：含傳統與創新、全球在地化、在地全球化、多元文化等。</text:span></text:span></text:p>
          </table:table-cell>
        </table:table-row>
        <table:table-row table:style-name="表格5.3">
          <table:covered-table-cell/>
          <table:covered-table-cell/>
          <table:table-cell table:style-name="表格5.C42" office:value-type="string">
            <text:p text:style-name="P70"><text:span text:style-name="預設段落字型"><text:span text:style-name="T18">舞才</text:span></text:span><text:span text:style-name="預設段落字型"><text:span text:style-name="T22">Ⅴ</text:span></text:span><text:span text:style-name="預設段落字型"><text:span text:style-name="T18">-S2<text:line-break/></text:span></text:span><text:span text:style-name="預設段落字型"><text:span text:style-name="T28">了解舞蹈與跨域相關議題。</text:span></text:span></text:p>
          </table:table-cell>
          <table:table-cell table:style-name="表格5.D42" office:value-type="string">
            <text:p text:style-name="P79"><text:span text:style-name="預設段落字型"><text:span text:style-name="T18">舞才</text:span></text:span><text:span text:style-name="預設段落字型"><text:span text:style-name="T22">Ⅴ</text:span></text:span><text:span text:style-name="預設段落字型"><text:span text:style-name="T18">-S2-1<text:line-break/></text:span></text:span><text:span text:style-name="預設段落字型"><text:span text:style-name="T28">藝術生態與趨勢的討論：含在地化、全球化以及不同性別、族群議題等。</text:span></text:span></text:p>
            <text:p text:style-name="P79"><text:span text:style-name="預設段落字型"><text:span text:style-name="T18">舞才</text:span></text:span><text:span text:style-name="預設段落字型"><text:span text:style-name="T22">Ⅴ</text:span></text:span><text:span text:style-name="預設段落字型"><text:span text:style-name="T18">-S2-2<text:line-break/></text:span></text:span><text:span text:style-name="預設段落字型"><text:span text:style-name="T28">舞蹈跨域與藝術發展趨勢。</text:span></text:span></text:p>
          </table:table-cell>
        </table:table-row>
      </table:table>
      <text:p text:style-name="P57"><text:bookmark-start text:name="_Toc13777125"/><text:bookmark-start text:name="_Toc13777082"/><text:bookmark-start text:name="_Toc13777051"/>柒、實施要點<text:bookmark-end text:name="_Toc13777125"/><text:bookmark-end text:name="_Toc13777082"/><text:bookmark-end text:name="_Toc13777051"/></text:p>
      <text:p text:style-name="P9"><text:bookmark-start text:name="_Hlk10944476"/><text:soft-page-break/><text:span text:style-name="預設段落字型"><text:span text:style-name="T45">本領綱的實施以總綱與實施規範為要旨，並於課程發展、教材編選、教學實施、教學資源、學習評量等項目予以說明。</text:span></text:span></text:p>
      <text:p text:style-name="P80">一、課程發展</text:p>
      <text:p text:style-name="P82"><text:span text:style-name="預設段落字型"><text:span text:style-name="T12">（一）課程應依據總綱及課程實施規範，透過</text:span></text:span><text:span text:style-name="預設段落字型"><text:span text:style-name="T42">「創作與展演」、「知識與概念」、「藝術與文化」、「藝術與生活」及「藝術專題」等五項學習構面</text:span></text:span><text:span text:style-name="預設段落字型"><text:span text:style-name="T12">，於各教育階段妥適安排教學項目。</text:span></text:span></text:p>
      <text:p text:style-name="P82"><text:span text:style-name="預設段落字型"><text:span text:style-name="T12">（二）課程設計應有效銜接學生於各學習階段藝術領域或藝術才能專長領域所學</text:span></text:span><text:span text:style-name="預設段落字型"><text:span text:style-name="T45">，並</text:span></text:span><text:span text:style-name="預設段落字型"><text:span text:style-name="T12">應關注學生未來生涯發展，以及作為現代公民應具備的藝術涵養與美感素養，</text:span></text:span><text:span text:style-name="預設段落字型"><text:span text:style-name="T45">朝向與大學階段專業科系課程之準備</text:span></text:span><text:span text:style-name="預設段落字型"><text:span text:style-name="T12">。</text:span></text:span></text:p>
      <text:p text:style-name="P83">（三）課程規劃應符合相關節數/學分數規定，除專長學習外能兼顧其他領域的學習，必要時得以跨領域方式適切組合，並結合專題活動如校本/區域方案、營隊、大師講座、服務學習等，以活化課程的編配與實施。</text:p>
      <text:p text:style-name="P83">（四）課程計畫應依主管機關訂定期程提出，載明課程設計、教學安排及師資編配等要項，經學校課程發展委員會通過後實施。</text:p>
      <text:p text:style-name="P82"><text:span text:style-name="預設段落字型"><text:span text:style-name="T12">（五）專長領域課程於每學期均應開設，以提供學生循序漸進的學習進程，落實專業藝術教育基礎之課程內涵。</text:span></text:span></text:p>
      <text:p text:style-name="P82"><text:span text:style-name="預設段落字型"><text:span text:style-name="T12">（六）曾獲全國性或國際性競賽表現優異的學生，經學校審定，得本學生生涯發展需求，訂定個別教學</text:span></text:span><text:span text:style-name="預設段落字型"><text:span text:style-name="T42">、評量與輔導措施</text:span></text:span><text:span text:style-name="預設段落字型"><text:span text:style-name="T12">。</text:span></text:span></text:p>
      <text:p text:style-name="P81">二、教材編選</text:p>
      <text:p text:style-name="P84">（一）教材編選應兼顧藝術本質與學習階段特性，因應學生個別差異，兼及藝術專長的專業基礎，選用適切的藝術詞彙，循序漸進，俾引發學生的學習興趣，建立學生的自學能力，並養成積極的學習態度。</text:p>
      <text:p text:style-name="P82"><text:span text:style-name="預設段落字型"><text:span text:style-name="T12">（二）教材編選應與時俱進，適切融入十二年國民基本教育課程所列議題（參考附錄二），以及跨科目或跨領域之學習機制，亦應引介國內、外相關藝術專題，以提高學生的</text:span></text:span><text:span text:style-name="預設段落字型"><text:span text:style-name="T42">學習效能，並激發高層次的思考與創意。</text:span></text:span></text:p>
      <text:p text:style-name="P83">（三）教材編選應考量傳統藝術與當代藝術的文化與美感內涵，兼及在地與學校本身的特色，且須避免不當呈現性別、族群素材，或傳遞特定的性別、族群刻板印象，<text:soft-page-break/>並針對文化習俗所潛藏之偏見、歧視，宜加以檢視與批判，顧及文化平權及文化近用，以能正確引導學生的價值觀，建立其對藝術與文化的認同。</text:p>
      <text:p text:style-name="P83">（四）教材編選應視學習需求，適度採行協同與分組教學，協同教學以專業人員協同為主，分組得採能力分組、專長分組或其他適性分組方式，以提供學生精良且妥適的教學安排。</text:p>
      <text:p text:style-name="P83">（五）教材編選及相關項目選擇應考量學生興趣、身心特質與發展潛能，包含音樂專長樂器之選配，舞蹈體態與體能表現之提示等，宜以正向鼓勵方式為之。</text:p>
      <text:p text:style-name="P83">（六）教材編選應由學校課程及藝術才能教育專業人員組成工作小組，必要時得延請校外專家學者擔任課程諮詢，亦應參採學生及家長意見，以符合學習實際需求。</text:p>
      <text:p text:style-name="P84">（七）教材編選相關名詞解釋與教學示例，可參考《十二年國民基本教育藝術才能專長領域課程手冊》。</text:p>
      <text:p text:style-name="P83">（八）教材編選應重視臺灣當代藝術經典作品的賞析，含音樂、美術、舞蹈、跨領域作品等。</text:p>
      <text:p text:style-name="P81">三、教學實施</text:p>
      <text:p text:style-name="P84">（一）教學方法宜掌握創造思考的原理，除藝術本身的展演與創作之外，鼓舞學生能主動發表、思考與批判，建立其後設認知的概念與反思回饋的習慣，並重視學生對藝術的見解，有效與之溝通及提供諮詢。</text:p>
      <text:p text:style-name="P84">（二）教學方法應依據學生的學習需求，以及因應學期間的臨時活動等，適時提供良善且具變通性的教學調整措施，如學期課程調整、課外時間運用或個別輔導機制等。</text:p>
      <text:p text:style-name="P84">（三）教學實施應適度引進藝術專業人士的專題講座與實務工作坊，提供具前瞻性的觀點與經驗，使學生能夠見賢思齊，並促發其藝術生涯發展的動力。</text:p>
      <text:p text:style-name="P84">（四）教學實施應預防學生於專長學習過度或不當練習可能導致的傷害，必要的暖身、準備或體能調整，教師應適時提醒與要求；針對舞蹈班第二至第四學習階段，學校排定舞蹈專長課程或練習應考量學生體能負荷，每日最多3節課。</text:p>
      <text:p text:style-name="P83">（五）教師應透過教學平臺、網路社群或相關機制，提供學生學習所需的預習、複習與自學材料，以使學習管道得以暢通。</text:p>
      <text:p text:style-name="P82"><text:soft-page-break/><text:span text:style-name="預設段落字型"><text:span text:style-name="T12">（六）音樂專長學習於主修、副修或選修，為顧及教學品質及個別化需求，應採行個別指導方式進行教學安排。</text:span></text:span></text:p>
      <text:p text:style-name="P81">四、教學資源</text:p>
      <text:p text:style-name="P84">（一）專長學習所需的教學設施項目與標準，應符合相關規定。</text:p>
      <text:p text:style-name="P84">（二）專長學習所需的教學空間、器材、圖書、影音資料及數位資源等，應定期編列預算增購及維護。</text:p>
      <text:p text:style-name="P84">（三）學校應適度提供專長學習所需資源，包含網路科技、社區資源等。</text:p>
      <text:p text:style-name="P81">五、學習評量</text:p>
      <text:p text:style-name="P84">（一）學習評量應依據學校對各領域相關規定，參照本領綱所述課程目標、核心素養具體內涵、各藝術專長的學習重點，適時進行評量。</text:p>
      <text:p text:style-name="P84">（二）學習評量應依據各類藝術專長班級於部定必修及校訂必選修課程各領域/科目的學分數，調整學習評量的權重，以適切反映學生學習成果。</text:p>
      <text:p text:style-name="P85">（三）學習評量應兼顧認知、技能與情意等面向，包含形成性評量與總結性評量，採行多元化評量如實作、紙筆、檔案等，並提供學生充分的評量資訊，以激發其正向與健全的學習態度，並做為教學效能改進的參考。</text:p>
      <text:p text:style-name="P84">（四）學習評量應客觀評定學生學習成果，具體呈現評分標準與程序，對於學生的學習動機、學習行為及學習成果，均應納入評量範圍，以策勵學生精進學習。</text:p>
      <text:p text:style-name="P82"><text:span text:style-name="預設段落字型"><text:span text:style-name="T42">（五）學習評量結果應妥慎呈現與解釋</text:span></text:span><text:span text:style-name="預設段落字型"><text:span text:style-name="T45">，引導學生了解個別學習的優勢與弱勢，適時啟動學習的輔導機制。</text:span></text:span></text:p>
      <text:p text:style-name="P84">（六）升學與生涯輔導應具實踐平等的價值，教師應引領學生破除當今社會在藝術相關職業上常見的性別區隔與職業階級歧視，強調藝術生涯發展與職業探索，並依循自身興趣與所長自主探索未來職涯發展。<text:bookmark-end text:name="_Hlk10944476"/><text:bookmark-end text:name="_Toc378352861"/><text:bookmark-start text:name="_Toc472489819"/><text:bookmark-start text:name="_Toc378352863"/></text:p>
      <text:p text:style-name="P5"/>
      <text:p text:style-name="P58"><text:bookmark-start text:name="_Toc13777126"/><text:bookmark-start text:name="_Toc13777083"/><text:bookmark-start text:name="_Toc13777052"/><text:span text:style-name="預設段落字型"><text:span text:style-name="T14">附錄</text:span></text:span><text:bookmark-end text:name="_Toc13777126"/><text:bookmark-end text:name="_Toc13777083"/><text:bookmark-end text:name="_Toc13777052"/></text:p>
      <text:p text:style-name="P86"><text:bookmark-start text:name="_Toc13777127"/><text:bookmark-start text:name="_Toc13777084"/><text:bookmark-start text:name="_Toc13777053"/><text:span text:style-name="預設段落字型"><text:span text:style-name="T17">附錄一：</text:span></text:span><text:span text:style-name="預設段落字型"><text:span text:style-name="T43">藝術才能專長領域學習重點與核心素養呼應表參考示例</text:span></text:span><text:bookmark-end text:name="_Toc13777127"/><text:bookmark-end text:name="_Toc13777084"/><text:bookmark-end text:name="_Toc13777053"/></text:p>
      <table:table table:name="表格6" table:style-name="表格6">
        <table:table-column table:style-name="表格6.A"/>
        <table:table-column table:style-name="表格6.B"/>
        <table:table-column table:style-name="表格6.C"/>
        <table:table-header-rows>
          <table:table-row table:style-name="表格6.1">
            <table:table-cell table:style-name="表格6.A1" table:number-columns-spanned="2" office:value-type="string">
              <text:p text:style-name="P24">藝術才能專長領域學習重點</text:p>
            </table:table-cell>
            <table:covered-table-cell/>
            <table:table-cell table:style-name="表格6.C2" table:number-rows-spanned="2" office:value-type="string">
              <text:p text:style-name="P24">藝術才能專長領域核心素養</text:p>
            </table:table-cell>
          </table:table-row>
          <table:table-row table:style-name="表格6.1">
            <table:table-cell table:style-name="表格6.A1" office:value-type="string">
              <text:p text:style-name="P24">學習表現</text:p>
            </table:table-cell>
            <table:table-cell table:style-name="表格6.A1" office:value-type="string">
              <text:p text:style-name="P24">學習內容</text:p>
            </table:table-cell>
            <table:covered-table-cell/>
          </table:table-row>
        </table:table-header-rows>
        <table:table-row table:style-name="表格6.1">
          <table:table-cell table:style-name="表格6.A3" office:value-type="string">
            <text:p text:style-name="P69"><text:span text:style-name="預設段落字型"><text:span text:style-name="T18">音才</text:span></text:span><text:span text:style-name="預設段落字型"><text:span text:style-name="T22">Ⅱ-</text:span></text:span><text:span text:style-name="預設段落字型"><text:span text:style-name="T18">P1</text:span></text:span><text:span text:style-name="預設段落字型"><text:span text:style-name="T28"><text:line-break/>藉由系統化技法及曲目的基礎學習，培養音樂演唱奏技能。</text:span></text:span></text:p>
          </table:table-cell>
          <table:table-cell table:style-name="表格6.B3" office:value-type="string">
            <text:p text:style-name="P69"><text:span text:style-name="預設段落字型"><text:span text:style-name="T48">音才</text:span></text:span><text:span text:style-name="預設段落字型"><text:span text:style-name="T51">Ⅱ-</text:span></text:span><text:span text:style-name="預設段落字型"><text:span text:style-name="T48">P1-1<text:line-break/></text:span></text:span><text:span text:style-name="預設段落字型"><text:span text:style-name="T60">專長樂器基礎練習曲及適度的音階或相關技巧練習。</text:span></text:span></text:p>
            <text:p text:style-name="P69"><text:span text:style-name="預設段落字型"><text:span text:style-name="T48">音才</text:span></text:span><text:span text:style-name="預設段落字型"><text:span text:style-name="T51">Ⅱ-P</text:span></text:span><text:span text:style-name="預設段落字型"><text:span text:style-name="T48">1-2<text:line-break/></text:span></text:span><text:span text:style-name="預設段落字型"><text:span text:style-name="T60">專長樂器2類以上不同曲種的經典曲目。</text:span></text:span></text:p>
          </table:table-cell>
          <table:table-cell table:style-name="表格6.C13" table:number-rows-spanned="11" office:value-type="string">
            <text:p text:style-name="P28"><text:span text:style-name="預設段落字型"><text:span text:style-name="T18">藝才E-A1</text:span></text:span><text:span text:style-name="預設段落字型"><text:span text:style-name="T28"><text:line-break/>啟發藝術潛能，認識個人特質。</text:span></text:span></text:p>
          </table:table-cell>
        </table:table-row>
        <table:table-row table:style-name="表格6.1">
          <table:table-cell table:style-name="表格6.A4" office:value-type="string">
            <text:p text:style-name="P69"><text:span text:style-name="預設段落字型"><text:span text:style-name="T18">音才</text:span></text:span><text:span text:style-name="預設段落字型"><text:span text:style-name="T22">Ⅱ</text:span></text:span><text:span text:style-name="預設段落字型"><text:span text:style-name="T18">-P2</text:span></text:span><text:span text:style-name="預設段落字型"><text:span text:style-name="T28"><text:line-break/>依據引導，使用基本音樂元素進行簡易的即興。</text:span></text:span></text:p>
          </table:table-cell>
          <table:table-cell table:style-name="表格6.B4" office:value-type="string">
            <text:p text:style-name="P69"><text:span text:style-name="預設段落字型"><text:span text:style-name="T18">音才</text:span></text:span><text:span text:style-name="預設段落字型"><text:span text:style-name="T22">Ⅱ-</text:span></text:span><text:span text:style-name="預設段落字型"><text:span text:style-name="T18">P2-1</text:span></text:span><text:span text:style-name="預設段落字型"><text:span text:style-name="T28"><text:line-break/>音樂元素基本概念的簡易即興。</text:span></text:span></text:p>
            <text:p text:style-name="P69"><text:span text:style-name="預設段落字型"><text:span text:style-name="T18">音才</text:span></text:span><text:span text:style-name="預設段落字型"><text:span text:style-name="T22">Ⅱ</text:span></text:span><text:span text:style-name="預設段落字型"><text:span text:style-name="T18">-P2-2</text:span></text:span><text:span text:style-name="預設段落字型"><text:span text:style-name="T28"><text:line-break/>生活化媒材的簡易即興。</text:span></text:span></text:p>
          </table:table-cell>
          <table:covered-table-cell/>
        </table:table-row>
        <table:table-row table:style-name="表格6.1">
          <table:table-cell table:style-name="表格6.A5" office:value-type="string">
            <text:p text:style-name="P69"><text:span text:style-name="預設段落字型"><text:span text:style-name="T18">音才</text:span></text:span><text:span text:style-name="預設段落字型"><text:span text:style-name="T22">Ⅱ</text:span></text:span><text:span text:style-name="預設段落字型"><text:span text:style-name="T18">-S1<text:line-break/></text:span></text:span><text:span text:style-name="預設段落字型"><text:span text:style-name="T28">結合所學的音樂專長課程，進行獨立性的展演。</text:span></text:span></text:p>
          </table:table-cell>
          <table:table-cell table:style-name="表格6.B5" office:value-type="string">
            <text:p text:style-name="P69"><text:span text:style-name="預設段落字型"><text:span text:style-name="T18">音才</text:span></text:span><text:span text:style-name="預設段落字型"><text:span text:style-name="T22">Ⅱ</text:span></text:span><text:span text:style-name="預設段落字型"><text:span text:style-name="T18">-S1-1<text:line-break/></text:span></text:span><text:span text:style-name="預設段落字型"><text:span text:style-name="T28">個人專長樂器相關的展演發表。</text:span></text:span></text:p>
            <text:p text:style-name="P69"><text:span text:style-name="預設段落字型"><text:span text:style-name="T18">音才</text:span></text:span><text:span text:style-name="預設段落字型"><text:span text:style-name="T22">Ⅱ</text:span></text:span><text:span text:style-name="預設段落字型"><text:span text:style-name="T18">-S1-2<text:line-break/></text:span></text:span><text:span text:style-name="預設段落字型"><text:span text:style-name="T28">團體音樂科目相關的展演發表。</text:span></text:span></text:p>
          </table:table-cell>
          <table:covered-table-cell/>
        </table:table-row>
        <table:table-row table:style-name="表格6.1">
          <table:table-cell table:style-name="表格6.A6" office:value-type="string">
            <text:p text:style-name="P69"><text:span text:style-name="預設段落字型"><text:span text:style-name="T18">音才</text:span></text:span><text:span text:style-name="預設段落字型"><text:span text:style-name="T22">Ⅱ</text:span></text:span><text:span text:style-name="預設段落字型"><text:span text:style-name="T18">-S2<text:line-break/></text:span></text:span><text:span text:style-name="預設段落字型"><text:span text:style-name="T28">透過引導，進行音樂特定主題的研討，拓增音樂學習的深度與廣度。</text:span></text:span></text:p>
          </table:table-cell>
          <table:table-cell table:style-name="表格6.B6" office:value-type="string">
            <text:p text:style-name="P69"><text:span text:style-name="預設段落字型"><text:span text:style-name="T48">音才</text:span></text:span><text:span text:style-name="預設段落字型"><text:span text:style-name="T51">Ⅱ</text:span></text:span><text:span text:style-name="預設段落字型"><text:span text:style-name="T48">-S2-1<text:line-break/></text:span></text:span><text:span text:style-name="預設段落字型"><text:span text:style-name="T60">音樂主題的成果展示：含音樂基本概念的構圖、簡易的音樂主題海報製作等。</text:span></text:span></text:p>
            <text:p text:style-name="P69"><text:span text:style-name="預設段落字型"><text:span text:style-name="T48">音才</text:span></text:span><text:span text:style-name="預設段落字型"><text:span text:style-name="T51">Ⅱ</text:span></text:span><text:span text:style-name="預設段落字型"><text:span text:style-name="T48">-S2-2<text:line-break/></text:span></text:span><text:span text:style-name="預設段落字型"><text:span text:style-name="T60">個人音樂專長課程學習成果蒐整。</text:span></text:span></text:p>
          </table:table-cell>
          <table:covered-table-cell/>
        </table:table-row>
        <table:table-row table:style-name="表格6.1">
          <table:table-cell table:style-name="表格6.A7" office:value-type="string">
            <text:p text:style-name="P70"><text:span text:style-name="預設段落字型"><text:span text:style-name="T18">美才</text:span></text:span><text:span text:style-name="預設段落字型"><text:span text:style-name="T22">Ⅱ</text:span></text:span><text:span text:style-name="預設段落字型"><text:span text:style-name="T18">-P1<text:line-break/></text:span></text:span><text:span text:style-name="預設段落字型"><text:span text:style-name="T5">嘗試以平面、立體、數位等藝術媒材進行基礎創作</text:span></text:span><text:span text:style-name="預設段落字型"><text:span text:style-name="T60">。</text:span></text:span></text:p>
          </table:table-cell>
          <table:table-cell table:style-name="表格6.B7" office:value-type="string">
            <text:p text:style-name="P70"><text:span text:style-name="預設段落字型"><text:span text:style-name="T18">美才</text:span></text:span><text:span text:style-name="預設段落字型"><text:span text:style-name="T22">Ⅱ</text:span></text:span><text:span text:style-name="預設段落字型"><text:span text:style-name="T18">-P1-1<text:line-break/></text:span></text:span><text:span text:style-name="預設段落字型"><text:span text:style-name="T60">基本平面媒材藝術創作：含線畫、</text:span></text:span><text:span text:style-name="預設段落字型"><text:span text:style-name="T64">水墨畫、</text:span></text:span><text:span text:style-name="預設段落字型"><text:span text:style-name="T60">彩畫、</text:span></text:span><text:span text:style-name="預設段落字型"><text:span text:style-name="T64">版畫、</text:span></text:span><text:span text:style-name="預設段落字型"><text:span text:style-name="T60">設計及</text:span></text:span><text:span text:style-name="預設段落字型"><text:span text:style-name="T64">書法等。</text:span></text:span></text:p>
            <text:p text:style-name="P70"><text:span text:style-name="預設段落字型"><text:span text:style-name="T18">美才</text:span></text:span><text:span text:style-name="預設段落字型"><text:span text:style-name="T22">Ⅱ</text:span></text:span><text:span text:style-name="預設段落字型"><text:span text:style-name="T18">-P1-2<text:line-break/></text:span></text:span><text:span text:style-name="預設段落字型"><text:span text:style-name="T60">基</text:span></text:span><text:span text:style-name="預設段落字型"><text:span text:style-name="T5">礎</text:span></text:span><text:span text:style-name="預設段落字型"><text:span text:style-name="T60">立體媒材藝術創作：</text:span></text:span><text:span text:style-name="預設段落字型"><text:span text:style-name="T5">含</text:span></text:span><text:span text:style-name="預設段落字型"><text:span text:style-name="T6">陶土創作</text:span></text:span><text:span text:style-name="預設段落字型"><text:span text:style-name="T5">、</text:span></text:span><text:span text:style-name="預設段落字型"><text:span text:style-name="T64">立體造</text:span></text:span><text:span text:style-name="預設段落字型"><text:span text:style-name="T5">型</text:span></text:span><text:span text:style-name="預設段落字型"><text:span text:style-name="T64">等。</text:span></text:span></text:p>
            <text:p text:style-name="P70"><text:span text:style-name="預設段落字型"><text:span text:style-name="T18">美才</text:span></text:span><text:span text:style-name="預設段落字型"><text:span text:style-name="T22">Ⅱ</text:span></text:span><text:span text:style-name="預設段落字型"><text:span text:style-name="T18">-P1-3<text:line-break/></text:span></text:span><text:span text:style-name="預設段落字型"><text:span text:style-name="T28">基礎數位媒材藝術創作</text:span></text:span><text:span text:style-name="預設段落字型"><text:span text:style-name="T60">：</text:span></text:span><text:span text:style-name="預設段落字型"><text:span text:style-name="T5">含電腦繪圖、攝影等</text:span></text:span><text:span text:style-name="預設段落字型"><text:span text:style-name="T28">。</text:span></text:span></text:p>
          </table:table-cell>
          <table:covered-table-cell/>
        </table:table-row>
        <table:table-row table:style-name="表格6.1">
          <table:table-cell table:style-name="表格6.A8" office:value-type="string">
            <text:p text:style-name="P70"><text:span text:style-name="預設段落字型"><text:span text:style-name="T18">美才</text:span></text:span><text:span text:style-name="預設段落字型"><text:span text:style-name="T22">Ⅱ</text:span></text:span><text:span text:style-name="預設段落字型"><text:span text:style-name="T18">-P2<text:line-break/></text:span></text:span><text:span text:style-name="預設段落字型"><text:span text:style-name="T6">分享</text:span></text:span><text:span text:style-name="預設段落字型"><text:span text:style-name="T28">創作</text:span></text:span><text:span text:style-name="預設段落字型"><text:span text:style-name="T6">的</text:span></text:span><text:span text:style-name="預設段落字型"><text:span text:style-name="T28">學習</text:span></text:span><text:span text:style-name="預設段落字型"><text:span text:style-name="T6">歷程</text:span></text:span><text:span text:style-name="預設段落字型"><text:span text:style-name="T28">。</text:span></text:span></text:p>
          </table:table-cell>
          <table:table-cell table:style-name="表格6.B8" office:value-type="string">
            <text:p text:style-name="P72"><text:span text:style-name="預設段落字型"><text:span text:style-name="T18">美才</text:span></text:span><text:span text:style-name="預設段落字型"><text:span text:style-name="T22">Ⅱ</text:span></text:span><text:span text:style-name="預設段落字型"><text:span text:style-name="T18">-P2-1<text:line-break/></text:span></text:span><text:span text:style-name="預設段落字型"><text:span text:style-name="T64">創作成果</text:span></text:span><text:span text:style-name="預設段落字型"><text:span text:style-name="T6">的展示</text:span></text:span><text:span text:style-name="預設段落字型"><text:span text:style-name="T64">：</text:span></text:span><text:span text:style-name="預設段落字型"><text:span text:style-name="T6">含裱裝、佈置、作品圖卡</text:span></text:span><text:span text:style-name="預設段落字型"><text:span text:style-name="T64">等。</text:span></text:span></text:p>
          </table:table-cell>
          <table:covered-table-cell/>
        </table:table-row>
        <table:table-row table:style-name="表格6.1">
          <table:table-cell table:style-name="表格6.A9" office:value-type="string">
            <text:p text:style-name="P73"><text:span text:style-name="預設段落字型"><text:span text:style-name="T18">美才</text:span></text:span><text:span text:style-name="預設段落字型"><text:span text:style-name="T22">Ⅱ</text:span></text:span><text:span text:style-name="預設段落字型"><text:span text:style-name="T18">-S1<text:line-break/></text:span></text:span><text:span text:style-name="預設段落字型"><text:span text:style-name="T60">嘗試從可利用的資源探究</text:span></text:span><text:span text:style-name="預設段落字型"><text:span text:style-name="T64">藝術</text:span></text:span><text:span text:style-name="預設段落字型"><text:span text:style-name="T60">活動中的生活</text:span></text:span><text:span text:style-name="預設段落字型"><text:span text:style-name="T64">議題。</text:span></text:span></text:p>
          </table:table-cell>
          <table:table-cell table:style-name="表格6.B9" office:value-type="string">
            <text:p text:style-name="P73"><text:span text:style-name="預設段落字型"><text:span text:style-name="T18">美才</text:span></text:span><text:span text:style-name="預設段落字型"><text:span text:style-name="T22">Ⅱ</text:span></text:span><text:span text:style-name="預設段落字型"><text:span text:style-name="T18">-S1-1<text:line-break/></text:span></text:span><text:span text:style-name="預設段落字型"><text:span text:style-name="T28">藝術活動相關議題的觀察與記錄。（取材考量不同性別</text:span></text:span><text:span text:style-name="預設段落字型"><text:span text:style-name="T26">、族群</text:span></text:span><text:span text:style-name="預設段落字型"><text:span text:style-name="T28">）</text:span></text:span></text:p>
            <text:p text:style-name="P73"><text:span text:style-name="預設段落字型"><text:span text:style-name="T18">美才</text:span></text:span><text:span text:style-name="預設段落字型"><text:span text:style-name="T22">Ⅱ</text:span></text:span><text:span text:style-name="預設段落字型"><text:span text:style-name="T18">-S1-2<text:line-break/></text:span></text:span><text:span text:style-name="預設段落字型"><text:span text:style-name="T60">作品中議題</text:span></text:span><text:span text:style-name="預設段落字型"><text:span text:style-name="T28">資訊的蒐集記錄</text:span></text:span><text:span text:style-name="預設段落字型"><text:span text:style-name="T60">與省思</text:span></text:span><text:span text:style-name="預設段落字型"><text:span text:style-name="T28">。</text:span></text:span></text:p>
          </table:table-cell>
          <table:covered-table-cell/>
        </table:table-row>
        <table:table-row table:style-name="表格6.1">
          <table:table-cell table:style-name="表格6.A10"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P1</text:span></text:span><text:span text:style-name="預設段落字型"><text:span text:style-name="T28"><text:line-break/>依指令完成動作。</text:span></text:span></text:p>
          </table:table-cell>
          <table:table-cell table:style-name="表格6.B10"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P1-1<text:line-break/></text:span></text:span><text:span text:style-name="預設段落字型"><text:span text:style-name="T28">動作的體驗與探索。</text:span></text:span></text:p>
            <text:p text:style-name="P70"><text:span text:style-name="預設段落字型"><text:span text:style-name="T18">舞才</text:span></text:span><text:span text:style-name="預設段落字型"><text:span text:style-name="T22">Ⅱ</text:span></text:span><text:span text:style-name="預設段落字型"><text:span text:style-name="T18">-P1-2<text:line-break/></text:span></text:span><text:span text:style-name="預設段落字型"><text:span text:style-name="T28">身體各部位的運用。</text:span></text:span></text:p>
          </table:table-cell>
          <table:covered-table-cell/>
        </table:table-row>
        <table:table-row table:style-name="表格6.1">
          <table:table-cell table:style-name="表格6.A11"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P2</text:span></text:span><text:span text:style-name="預設段落字型"><text:span text:style-name="T28"><text:line-break/>感知音樂，做出舞蹈基本動作。</text:span></text:span></text:p>
          </table:table-cell>
          <table:table-cell table:style-name="表格6.B11"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P2-1<text:line-break/></text:span></text:span><text:span text:style-name="預設段落字型"><text:span text:style-name="T28">音樂節拍的體驗與探索。</text:span></text:span></text:p>
            <text:p text:style-name="P70"><text:span text:style-name="預設段落字型"><text:span text:style-name="T18">舞才</text:span></text:span><text:span text:style-name="預設段落字型"><text:span text:style-name="T22">Ⅱ</text:span></text:span><text:span text:style-name="預設段落字型"><text:span text:style-name="T18">-P2-2<text:line-break/></text:span></text:span><text:span text:style-name="預設段落字型"><text:span text:style-name="T28">舞蹈動作與音樂的配合。</text:span></text:span></text:p>
          </table:table-cell>
          <table:covered-table-cell/>
        </table:table-row>
        <table:table-row table:style-name="表格6.1">
          <table:table-cell table:style-name="表格6.A12"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P3<text:line-break/></text:span></text:span><text:span text:style-name="預設段落字型"><text:span text:style-name="T28">樂於與他人互動、合作與欣賞。</text:span></text:span></text:p>
          </table:table-cell>
          <table:table-cell table:style-name="表格6.B12"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P3-1<text:line-break/></text:span></text:span><text:span text:style-name="預設段落字型"><text:span text:style-name="T28">與他人互動：含舞蹈的分組與回饋。</text:span></text:span></text:p>
            <text:p text:style-name="P70"><text:span text:style-name="預設段落字型"><text:span text:style-name="T18">舞才</text:span></text:span><text:span text:style-name="預設段落字型"><text:span text:style-name="T22">Ⅱ</text:span></text:span><text:span text:style-name="預設段落字型"><text:span text:style-name="T18">-P3-2<text:line-break/></text:span></text:span><text:span text:style-name="預設段落字型"><text:span text:style-name="T28">樂於參與舞蹈活動：含溝通與協調。</text:span></text:span></text:p>
          </table:table-cell>
          <table:covered-table-cell/>
        </table:table-row>
        <table:table-row table:style-name="表格6.1">
          <table:table-cell table:style-name="表格6.A13" office:value-type="string">
            <text:p text:style-name="P77"><text:span text:style-name="預設段落字型"><text:span text:style-name="T18">舞才</text:span></text:span><text:span text:style-name="預設段落字型"><text:span text:style-name="T22">Ⅱ</text:span></text:span><text:span text:style-name="預設段落字型"><text:span text:style-name="T18">-S1<text:line-break/></text:span></text:span><text:span text:style-name="預設段落字型"><text:span text:style-name="T28">蒐集、觀察及記錄舞蹈資料。</text:span></text:span></text:p>
          </table:table-cell>
          <table:table-cell table:style-name="表格6.B13"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S1-1<text:line-break/></text:span></text:span><text:span text:style-name="預設段落字型"><text:span text:style-name="T28">不同舞蹈類別及特色的相關主題。（取材考量不同性別</text:span></text:span><text:span text:style-name="預設段落字型"><text:span text:style-name="T26">、族群</text:span></text:span><text:span text:style-name="預設段落字型"><text:span text:style-name="T28">）</text:span></text:span></text:p>
            <text:p text:style-name="P70"><text:span text:style-name="預設段落字型"><text:span text:style-name="T18">舞才</text:span></text:span><text:span text:style-name="預設段落字型"><text:span text:style-name="T22">Ⅱ</text:span></text:span><text:span text:style-name="預設段落字型"><text:span text:style-name="T18">-S1-2<text:line-break/></text:span></text:span><text:span text:style-name="預設段落字型"><text:span text:style-name="T26">舞蹈資料蒐集、觀察與記錄：含畫圖、歌唱等</text:span></text:span><text:span text:style-name="預設段落字型"><text:span text:style-name="T28">。</text:span></text:span></text:p>
          </table:table-cell>
          <table:covered-table-cell/>
        </table:table-row>
        <table:table-row table:style-name="表格6.1">
          <table:table-cell table:style-name="表格6.A14" office:value-type="string">
            <text:p text:style-name="P69"><text:span text:style-name="預設段落字型"><text:span text:style-name="T18">音才</text:span></text:span><text:span text:style-name="預設段落字型"><text:span text:style-name="T22">Ⅱ</text:span></text:span><text:span text:style-name="預設段落字型"><text:span text:style-name="T18">-K1</text:span></text:span><text:span text:style-name="預設段落字型"><text:span text:style-name="T28"><text:line-break/>藉由音感與讀寫樂譜的基礎學習，表現對音樂元素的理解。</text:span></text:span></text:p>
          </table:table-cell>
          <table:table-cell table:style-name="表格6.B14" office:value-type="string">
            <text:p text:style-name="P69"><text:span text:style-name="預設段落字型"><text:span text:style-name="T48">音才</text:span></text:span><text:span text:style-name="預設段落字型"><text:span text:style-name="T51">Ⅱ</text:span></text:span><text:span text:style-name="預設段落字型"><text:span text:style-name="T48">-K1-1</text:span></text:span><text:span text:style-name="預設段落字型"><text:span text:style-name="T56"><text:line-break/></text:span></text:span><text:span text:style-name="預設段落字型"><text:span text:style-name="T60">透過樂曲的聆聽與音感練習：含基本的單拍子、複拍子與節奏型；八度內的各類基本音程性質；基本的五聲音階調式；大音階與常用的小音階等。</text:span></text:span></text:p>
            <text:p text:style-name="P69"><text:span text:style-name="預設段落字型"><text:span text:style-name="T48">音才</text:span></text:span><text:span text:style-name="預設段落字型"><text:span text:style-name="T51">Ⅱ</text:span></text:span><text:span text:style-name="預設段落字型"><text:span text:style-name="T48">-K1-2</text:span></text:span><text:span text:style-name="預設段落字型"><text:span text:style-name="T56"><text:line-break/></text:span></text:span><text:span text:style-name="預設段落字型"><text:span text:style-name="T60">透過樂曲的讀寫與視唱奏練習：含基本的五線譜記譜法；常用的音樂符號與術語；大音階與和聲小音階相關的音程與三和絃等。</text:span></text:span></text:p>
          </table:table-cell>
          <table:table-cell table:style-name="表格6.C19" table:number-rows-spanned="6" office:value-type="string">
            <text:p text:style-name="P28"><text:span text:style-name="預設段落字型"><text:span text:style-name="T18">藝才E-A2</text:span></text:span><text:span text:style-name="預設段落字型"><text:span text:style-name="T28"><text:line-break/>循序漸進擴充藝術學習的經驗，探索生活中的藝術課題。</text:span></text:span></text:p>
          </table:table-cell>
        </table:table-row>
        <table:table-row table:style-name="表格6.1">
          <table:table-cell table:style-name="表格6.A15" office:value-type="string">
            <text:p text:style-name="P69"><text:span text:style-name="預設段落字型"><text:span text:style-name="T18">音才</text:span></text:span><text:span text:style-name="預設段落字型"><text:span text:style-name="T22">Ⅱ</text:span></text:span><text:span text:style-name="預設段落字型"><text:span text:style-name="T18">-K2</text:span></text:span><text:span text:style-name="預設段落字型"><text:span text:style-name="T28"><text:line-break/></text:span></text:span><text:span text:style-name="預設段落字型"><text:span text:style-name="T60">藉由音感與讀寫樂譜及視唱奏的基礎學習，建立音樂訊息的記錄與傳達能力。</text:span></text:span></text:p>
          </table:table-cell>
          <table:table-cell table:style-name="表格6.B15" office:value-type="string">
            <text:p text:style-name="P69"><text:span text:style-name="預設段落字型"><text:span text:style-name="T18">音才</text:span></text:span><text:span text:style-name="預設段落字型"><text:span text:style-name="T22">Ⅱ</text:span></text:span><text:span text:style-name="預設段落字型"><text:span text:style-name="T18">-K2-1</text:span></text:span><text:span text:style-name="預設段落字型"><text:span text:style-name="T28"><text:line-break/></text:span></text:span><text:span text:style-name="預設段落字型"><text:span text:style-name="T60">音樂作品片段。</text:span></text:span></text:p>
            <text:p text:style-name="P69"><text:span text:style-name="預設段落字型"><text:span text:style-name="T18">音才</text:span></text:span><text:span text:style-name="預設段落字型"><text:span text:style-name="T22">Ⅱ</text:span></text:span><text:span text:style-name="預設段落字型"><text:span text:style-name="T18">-K2-2</text:span></text:span><text:span text:style-name="預設段落字型"><text:span text:style-name="T28"><text:line-break/></text:span></text:span><text:span text:style-name="預設段落字型"><text:span text:style-name="T60">專長樂器曲目。</text:span></text:span></text:p>
          </table:table-cell>
          <table:covered-table-cell/>
        </table:table-row>
        <table:table-row table:style-name="表格6.1">
          <table:table-cell table:style-name="表格6.A16" office:value-type="string">
            <text:p text:style-name="P70"><text:span text:style-name="預設段落字型"><text:span text:style-name="T18">美才</text:span></text:span><text:span text:style-name="預設段落字型"><text:span text:style-name="T22">Ⅱ</text:span></text:span><text:span text:style-name="預設段落字型"><text:span text:style-name="T18">-K1<text:line-break/></text:span></text:span><text:span text:style-name="預設段落字型"><text:span text:style-name="T31">認識基本視覺藝術原理。</text:span></text:span></text:p>
          </table:table-cell>
          <table:table-cell table:style-name="表格6.B16" office:value-type="string">
            <text:p text:style-name="P72"><text:span text:style-name="預設段落字型"><text:span text:style-name="T18">美才</text:span></text:span><text:span text:style-name="預設段落字型"><text:span text:style-name="T22">Ⅱ</text:span></text:span><text:span text:style-name="預設段落字型"><text:span text:style-name="T18">-K1-1<text:line-break/></text:span></text:span><text:span text:style-name="預設段落字型"><text:span text:style-name="T33">點與線的</text:span></text:span><text:span text:style-name="預設段落字型"><text:span text:style-name="T28">基本</text:span></text:span><text:span text:style-name="預設段落字型"><text:span text:style-name="T33">構成原理</text:span></text:span><text:span text:style-name="預設段落字型"><text:span text:style-name="T28">：</text:span></text:span><text:span text:style-name="預設段落字型"><text:span text:style-name="T33">含線條、空間</text:span></text:span><text:span text:style-name="預設段落字型"><text:span text:style-name="T28">、色彩等。</text:span></text:span></text:p>
            <text:p text:style-name="P69"><text:span text:style-name="預設段落字型"><text:span text:style-name="T18">美才</text:span></text:span><text:span text:style-name="預設段落字型"><text:span text:style-name="T22">Ⅱ</text:span></text:span><text:span text:style-name="預設段落字型"><text:span text:style-name="T18">-K1-2<text:line-break/></text:span></text:span><text:span text:style-name="預設段落字型"><text:span text:style-name="T28">形狀與材質的立體基本構成原理：含質感、肌理、賓主等。</text:span></text:span></text:p>
          </table:table-cell>
          <table:covered-table-cell/>
        </table:table-row>
        <table:table-row table:style-name="表格6.1">
          <table:table-cell table:style-name="表格6.A17" office:value-type="string">
            <text:p text:style-name="P70"><text:span text:style-name="預設段落字型"><text:span text:style-name="T18">美才</text:span></text:span><text:span text:style-name="預設段落字型"><text:span text:style-name="T22">Ⅱ</text:span></text:span><text:span text:style-name="預設段落字型"><text:span text:style-name="T18">-K2<text:line-break/></text:span></text:span><text:span text:style-name="預設段落字型"><text:span text:style-name="T32">認識視覺效果</text:span></text:span><text:span text:style-name="預設段落字型"><text:span text:style-name="T31">的基本元素。</text:span></text:span></text:p>
          </table:table-cell>
          <table:table-cell table:style-name="表格6.B17" office:value-type="string">
            <text:p text:style-name="P72"><text:span text:style-name="預設段落字型"><text:span text:style-name="T18">美才</text:span></text:span><text:span text:style-name="預設段落字型"><text:span text:style-name="T22">Ⅱ</text:span></text:span><text:span text:style-name="預設段落字型"><text:span text:style-name="T18">-K2-1<text:line-break/></text:span></text:span><text:span text:style-name="預設段落字型"><text:span text:style-name="T28">造形要素：含抽象與具象造型。</text:span></text:span></text:p>
            <text:p text:style-name="P72"><text:span text:style-name="預設段落字型"><text:span text:style-name="T18">美才</text:span></text:span><text:span text:style-name="預設段落字型"><text:span text:style-name="T22">Ⅱ</text:span></text:span><text:span text:style-name="預設段落字型"><text:span text:style-name="T18">-K2-2<text:line-break/></text:span></text:span><text:soft-page-break/><text:span text:style-name="預設段落字型"><text:span text:style-name="T32">視覺元素</text:span></text:span><text:span text:style-name="預設段落字型"><text:span text:style-name="T28">：</text:span></text:span><text:span text:style-name="預設段落字型"><text:span text:style-name="T32">含線條、形狀、形體、色彩、質感、空間</text:span></text:span><text:span text:style-name="預設段落字型"><text:span text:style-name="T28">。</text:span></text:span></text:p>
          </table:table-cell>
          <table:covered-table-cell/>
        </table:table-row>
        <table:table-row table:style-name="表格6.1">
          <table:table-cell table:style-name="表格6.A18"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K1<text:line-break/></text:span></text:span><text:span text:style-name="預設段落字型"><text:span text:style-name="T28">認識舞蹈常用術語</text:span></text:span><text:span text:style-name="預設段落字型"><text:span text:style-name="T26">並以身體回應舞蹈動作術語</text:span></text:span><text:span text:style-name="預設段落字型"><text:span text:style-name="T28">。</text:span></text:span></text:p>
          </table:table-cell>
          <table:table-cell table:style-name="表格6.B18"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K1-1<text:line-break/></text:span></text:span><text:span text:style-name="預設段落字型"><text:span text:style-name="T28">各類舞蹈常用基礎動作術語。</text:span></text:span></text:p>
          </table:table-cell>
          <table:covered-table-cell/>
        </table:table-row>
        <table:table-row table:style-name="表格6.1">
          <table:table-cell table:style-name="表格6.A19"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K2<text:line-break/></text:span></text:span><text:span text:style-name="預設段落字型"><text:span text:style-name="T28">對運動傷害具備基本認知與基本急救能力。</text:span></text:span></text:p>
          </table:table-cell>
          <table:table-cell table:style-name="表格6.B19"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K2-1<text:line-break/></text:span></text:span><text:span text:style-name="預設段落字型"><text:span text:style-name="T26">運動傷害分類</text:span></text:span><text:span text:style-name="預設段落字型"><text:span text:style-name="T28">基本知識：</text:span></text:span><text:span text:style-name="預設段落字型"><text:span text:style-name="T26">含骨折、脫臼、扭傷、拉傷、挫傷、擦傷等</text:span></text:span><text:span text:style-name="預設段落字型"><text:span text:style-name="T28">。</text:span></text:span></text:p>
            <text:p text:style-name="P70"><text:span text:style-name="預設段落字型"><text:span text:style-name="T18">舞才</text:span></text:span><text:span text:style-name="預設段落字型"><text:span text:style-name="T22">Ⅱ</text:span></text:span><text:span text:style-name="預設段落字型"><text:span text:style-name="T18">-K2-2<text:line-break/></text:span></text:span><text:span text:style-name="預設段落字型"><text:span text:style-name="T26">運動傷害急救處理流程</text:span></text:span><text:span text:style-name="預設段落字型"><text:span text:style-name="T28">基本知識：</text:span></text:span><text:span text:style-name="預設段落字型"><text:span text:style-name="T26">含傷害急性期處理方式、外傷處理、119求救與回報等。</text:span></text:span></text:p>
          </table:table-cell>
          <table:covered-table-cell/>
        </table:table-row>
        <table:table-row table:style-name="表格6.1">
          <table:table-cell table:style-name="表格6.A20" office:value-type="string">
            <text:p text:style-name="P69"><text:span text:style-name="預設段落字型"><text:span text:style-name="T18">音才</text:span></text:span><text:span text:style-name="預設段落字型"><text:span text:style-name="T22">Ⅲ</text:span></text:span><text:span text:style-name="預設段落字型"><text:span text:style-name="T18">-P1</text:span></text:span><text:span text:style-name="預設段落字型"><text:span text:style-name="T28"><text:line-break/>藉由系統化技法及曲目持續的學習，培養樂器專長能力。</text:span></text:span></text:p>
          </table:table-cell>
          <table:table-cell table:style-name="表格6.B20" office:value-type="string">
            <text:p text:style-name="P69"><text:span text:style-name="預設段落字型"><text:span text:style-name="T48">音才</text:span></text:span><text:span text:style-name="預設段落字型"><text:span text:style-name="T51">Ⅲ</text:span></text:span><text:span text:style-name="預設段落字型"><text:span text:style-name="T48">-P1-1<text:line-break/></text:span></text:span><text:span text:style-name="預設段落字型"><text:span text:style-name="T60">專長樂器初階練習曲及音階、琶音或相關技巧練習。</text:span></text:span></text:p>
            <text:p text:style-name="P69"><text:span text:style-name="預設段落字型"><text:span text:style-name="T48">音才</text:span></text:span><text:span text:style-name="預設段落字型"><text:span text:style-name="T51">Ⅲ</text:span></text:span><text:span text:style-name="預設段落字型"><text:span text:style-name="T48">-P1-2<text:line-break/></text:span></text:span><text:span text:style-name="預設段落字型"><text:span text:style-name="T60">專長樂器2類以上不同曲種且涵蓋至少2個時期的經典曲目。</text:span></text:span></text:p>
          </table:table-cell>
          <table:table-cell table:style-name="表格6.C26" table:number-rows-spanned="7" office:value-type="string">
            <text:p text:style-name="P28"><text:span text:style-name="預設段落字型"><text:span text:style-name="T18">藝才E-A3</text:span></text:span><text:span text:style-name="預設段落字型"><text:span text:style-name="T28"><text:line-break/>參與藝術展演活動的規劃，培養藝術實作的創意思維。</text:span></text:span></text:p>
          </table:table-cell>
        </table:table-row>
        <table:table-row table:style-name="表格6.1">
          <table:table-cell table:style-name="表格6.A21" office:value-type="string">
            <text:p text:style-name="P69"><text:span text:style-name="預設段落字型"><text:span text:style-name="T18">音才</text:span></text:span><text:span text:style-name="預設段落字型"><text:span text:style-name="T22">Ⅲ</text:span></text:span><text:span text:style-name="預設段落字型"><text:span text:style-name="T18">-P2<text:line-break/></text:span></text:span><text:span text:style-name="預設段落字型"><text:span text:style-name="T28">運用音樂元素，結合身體動作或唱奏進行簡易即興與創作。</text:span></text:span></text:p>
          </table:table-cell>
          <table:table-cell table:style-name="表格6.B21" office:value-type="string">
            <text:p text:style-name="P69"><text:span text:style-name="預設段落字型"><text:span text:style-name="T48">音才</text:span></text:span><text:span text:style-name="預設段落字型"><text:span text:style-name="T51">Ⅲ</text:span></text:span><text:span text:style-name="預設段落字型"><text:span text:style-name="T48">-P2-1<text:line-break/></text:span></text:span><text:span text:style-name="預設段落字型"><text:span text:style-name="T60">音樂元素簡易即興：含音色、節奏、曲調等在空間及時間流動歷程的即席表現。</text:span></text:span></text:p>
            <text:p text:style-name="P69"><text:span text:style-name="預設段落字型"><text:span text:style-name="T48">音才</text:span></text:span><text:span text:style-name="預設段落字型"><text:span text:style-name="T51">Ⅲ</text:span></text:span><text:span text:style-name="預設段落字型"><text:span text:style-name="T48">-P2-2</text:span></text:span><text:span text:style-name="預設段落字型"><text:span text:style-name="T60"><text:line-break/>音樂元素簡易創作：含音色、節奏、曲調等在自然媒材、肢體動作或唱奏的表現。</text:span></text:span></text:p>
          </table:table-cell>
          <table:covered-table-cell/>
        </table:table-row>
        <table:table-row table:style-name="表格6.1">
          <table:table-cell table:style-name="表格6.A22" office:value-type="string">
            <text:p text:style-name="P72"><text:span text:style-name="預設段落字型"><text:span text:style-name="T18">美才</text:span></text:span><text:span text:style-name="預設段落字型"><text:span text:style-name="T22">Ⅲ</text:span></text:span><text:span text:style-name="預設段落字型"><text:span text:style-name="T18">-P1<text:line-break/></text:span></text:span><text:span text:style-name="預設段落字型"><text:span text:style-name="T64">運用平面、立體、數位及其他媒材</text:span></text:span><text:span text:style-name="預設段落字型"><text:span text:style-name="T60">進行</text:span></text:span><text:span text:style-name="預設段落字型"><text:span text:style-name="T64">藝術創作。</text:span></text:span></text:p>
          </table:table-cell>
          <table:table-cell table:style-name="表格6.B22" office:value-type="string">
            <text:p text:style-name="P72"><text:span text:style-name="預設段落字型"><text:span text:style-name="T18">美才</text:span></text:span><text:span text:style-name="預設段落字型"><text:span text:style-name="T22">Ⅲ</text:span></text:span><text:span text:style-name="預設段落字型"><text:span text:style-name="T18">-P1-1<text:line-break/></text:span></text:span><text:span text:style-name="預設段落字型"><text:span text:style-name="T60">基礎平面及相關媒材藝術創作：含</text:span></text:span><text:span text:style-name="預設段落字型"><text:span text:style-name="T64">素描、</text:span></text:span><text:span text:style-name="預設段落字型"><text:span text:style-name="T60">水彩</text:span></text:span><text:span text:style-name="預設段落字型"><text:span text:style-name="T64">、水墨畫</text:span></text:span><text:span text:style-name="預設段落字型"><text:span text:style-name="T60">、設計</text:span></text:span><text:span text:style-name="預設段落字型"><text:span text:style-name="T64">、版畫、書法等。</text:span></text:span></text:p>
            <text:p text:style-name="P73"><text:span text:style-name="預設段落字型"><text:span text:style-name="T18">美才</text:span></text:span><text:span text:style-name="預設段落字型"><text:span text:style-name="T22">Ⅲ</text:span></text:span><text:span text:style-name="預設段落字型"><text:span text:style-name="T18">-P1-2<text:line-break/></text:span></text:span><text:span text:style-name="預設段落字型"><text:span text:style-name="T60">立體及相關複合性材質藝術創作：含</text:span></text:span><text:span text:style-name="預設段落字型"><text:span text:style-name="T64">立體造</text:span></text:span><text:span text:style-name="預設段落字型"><text:span text:style-name="T60">型、裝置藝術、設計、工藝、</text:span></text:span><text:span text:style-name="預設段落字型"><text:span text:style-name="T61">編織</text:span></text:span><text:span text:style-name="預設段落字型"><text:span text:style-name="T64">等。</text:span></text:span></text:p>
            <text:p text:style-name="P73"><text:span text:style-name="預設段落字型"><text:span text:style-name="T18">美才</text:span></text:span><text:span text:style-name="預設段落字型"><text:span text:style-name="T22">Ⅲ</text:span></text:span><text:span text:style-name="預設段落字型"><text:span text:style-name="T18">-P1-3<text:line-break/></text:span></text:span><text:span text:style-name="預設段落字型"><text:span text:style-name="T60">數位媒材與電腦動畫創作。</text:span></text:span></text:p>
          </table:table-cell>
          <table:covered-table-cell/>
        </table:table-row>
        <table:table-row table:style-name="表格6.1">
          <table:table-cell table:style-name="表格6.A23" office:value-type="string">
            <text:p text:style-name="P70"><text:span text:style-name="預設段落字型"><text:span text:style-name="T18">美才</text:span></text:span><text:span text:style-name="預設段落字型"><text:span text:style-name="T22">Ⅲ</text:span></text:span><text:span text:style-name="預設段落字型"><text:span text:style-name="T18">-P2<text:line-break/></text:span></text:span><text:span text:style-name="預設段落字型"><text:span text:style-name="T60">展示</text:span></text:span><text:span text:style-name="預設段落字型"><text:span text:style-name="T64">創作</text:span></text:span><text:span text:style-name="預設段落字型"><text:span text:style-name="T60">的</text:span></text:span><text:span text:style-name="預設段落字型"><text:span text:style-name="T64">成果</text:span></text:span><text:span text:style-name="預設段落字型"><text:span text:style-name="T60">與心得</text:span></text:span><text:span text:style-name="預設段落字型"><text:span text:style-name="T64">。</text:span></text:span></text:p>
          </table:table-cell>
          <table:table-cell table:style-name="表格6.B23" office:value-type="string">
            <text:p text:style-name="P73"><text:span text:style-name="預設段落字型"><text:span text:style-name="T18">美才</text:span></text:span><text:span text:style-name="預設段落字型"><text:span text:style-name="T22">Ⅲ</text:span></text:span><text:span text:style-name="預設段落字型"><text:span text:style-name="T18">-P2-1</text:span></text:span></text:p>
            <text:p text:style-name="P75"><text:span text:style-name="預設段落字型"><text:span text:style-name="T60">個人多元化</text:span></text:span><text:span text:style-name="預設段落字型"><text:span text:style-name="T64">創作成果</text:span></text:span><text:span text:style-name="預設段落字型"><text:span text:style-name="T60">展示</text:span></text:span><text:span text:style-name="預設段落字型"><text:span text:style-name="T64">：</text:span></text:span><text:span text:style-name="預設段落字型"><text:span text:style-name="T60">含手冊、</text:span></text:span><text:span text:style-name="預設段落字型"><text:span text:style-name="T64">展覽、表演、</text:span></text:span><text:span text:style-name="預設段落字型"><text:span text:style-name="T60">網路</text:span></text:span><text:span text:style-name="預設段落字型"><text:span text:style-name="T64">媒體等</text:span></text:span><text:span text:style-name="預設段落字型"><text:span text:style-name="T60">不同形式</text:span></text:span><text:span text:style-name="預設段落字型"><text:span text:style-name="T64">。</text:span></text:span></text:p>
          </table:table-cell>
          <table:covered-table-cell/>
        </table:table-row>
        <table:table-row table:style-name="表格6.1">
          <table:table-cell table:style-name="表格6.A24"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P1<text:line-break/></text:span></text:span><text:span text:style-name="預設段落字型"><text:span text:style-name="T28">運用舞蹈動作元素組成舞句</text:span></text:span><text:soft-page-break/><text:span text:style-name="預設段落字型"><text:span text:style-name="T28">形式。</text:span></text:span></text:p>
          </table:table-cell>
          <table:table-cell table:style-name="表格6.B24"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P1-1<text:line-break/></text:span></text:span><text:span text:style-name="預設段落字型"><text:span text:style-name="T28">舞蹈的空間、時間、力量、流動、關係</text:span></text:span><text:soft-page-break/><text:span text:style-name="預設段落字型"><text:span text:style-name="T28">等動作元素的探索。</text:span></text:span></text:p>
            <text:p text:style-name="P70"><text:span text:style-name="預設段落字型"><text:span text:style-name="T18">舞才</text:span></text:span><text:span text:style-name="預設段落字型"><text:span text:style-name="T22">Ⅲ</text:span></text:span><text:span text:style-name="預設段落字型"><text:span text:style-name="T18">-P1-2<text:line-break/></text:span></text:span><text:span text:style-name="預設段落字型"><text:span text:style-name="T28">動作元素的多元組合。</text:span></text:span></text:p>
          </table:table-cell>
          <table:covered-table-cell/>
        </table:table-row>
        <table:table-row table:style-name="表格6.1">
          <table:table-cell table:style-name="表格6.A25"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P2<text:line-break/></text:span></text:span><text:span text:style-name="預設段落字型"><text:span text:style-name="T28">運用媒材呈現舞句形式。</text:span></text:span></text:p>
          </table:table-cell>
          <table:table-cell table:style-name="表格6.B25"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P2-1<text:line-break/></text:span></text:span><text:span text:style-name="預設段落字型"><text:span text:style-name="T28">舞蹈動作元素與節奏旋律的結合。</text:span></text:span></text:p>
            <text:p text:style-name="P70"><text:span text:style-name="預設段落字型"><text:span text:style-name="T18">舞才</text:span></text:span><text:span text:style-name="預設段落字型"><text:span text:style-name="T22">Ⅲ</text:span></text:span><text:span text:style-name="預設段落字型"><text:span text:style-name="T18">-P2-2<text:line-break/></text:span></text:span><text:span text:style-name="預設段落字型"><text:span text:style-name="T28">媒材於舞蹈的運用</text:span></text:span><text:span text:style-name="預設段落字型"><text:span text:style-name="T26">：含道具、音樂等</text:span></text:span><text:span text:style-name="預設段落字型"><text:span text:style-name="T28">。</text:span></text:span></text:p>
          </table:table-cell>
          <table:covered-table-cell/>
        </table:table-row>
        <table:table-row table:style-name="表格6.1">
          <table:table-cell table:style-name="表格6.A26"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P3<text:line-break/></text:span></text:span><text:span text:style-name="預設段落字型"><text:span text:style-name="T28">主動與</text:span></text:span><text:span text:style-name="預設段落字型"><text:span text:style-name="T26">群體</text:span></text:span><text:span text:style-name="預設段落字型"><text:span text:style-name="T28">合作。</text:span></text:span></text:p>
          </table:table-cell>
          <table:table-cell table:style-name="表格6.B26"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P3-1<text:line-break/></text:span></text:span><text:span text:style-name="預設段落字型"><text:span text:style-name="T26">積極參與群體活動：含</text:span></text:span><text:span text:style-name="預設段落字型"><text:span text:style-name="T28">舞蹈</text:span></text:span><text:span text:style-name="預設段落字型"><text:span text:style-name="T26">創作與</text:span></text:span><text:span text:style-name="預設段落字型"><text:span text:style-name="T28">排練等。</text:span></text:span></text:p>
            <text:p text:style-name="P70"><text:span text:style-name="預設段落字型"><text:span text:style-name="T18">舞才</text:span></text:span><text:span text:style-name="預設段落字型"><text:span text:style-name="T22">Ⅲ</text:span></text:span><text:span text:style-name="預設段落字型"><text:span text:style-name="T18">-P3-2<text:line-break/></text:span></text:span><text:span text:style-name="預設段落字型"><text:span text:style-name="T28">舞蹈</text:span></text:span><text:span text:style-name="預設段落字型"><text:span text:style-name="T26">作品呈現及觀察</text:span></text:span><text:span text:style-name="預設段落字型"><text:span text:style-name="T28">。</text:span></text:span></text:p>
          </table:table-cell>
          <table:covered-table-cell/>
        </table:table-row>
        <table:table-row table:style-name="表格6.1">
          <table:table-cell table:style-name="表格6.A27" office:value-type="string">
            <text:p text:style-name="P69"><text:span text:style-name="預設段落字型"><text:span text:style-name="T18">音才</text:span></text:span><text:span text:style-name="預設段落字型"><text:span text:style-name="T22">Ⅲ</text:span></text:span><text:span text:style-name="預設段落字型"><text:span text:style-name="T18">-K1</text:span></text:span><text:span text:style-name="預設段落字型"><text:span text:style-name="T28"><text:line-break/>藉由音感與讀寫樂譜的初階學習，熟悉音樂元素的內涵。</text:span></text:span></text:p>
          </table:table-cell>
          <table:table-cell table:style-name="表格6.B27" office:value-type="string">
            <text:p text:style-name="P69"><text:span text:style-name="預設段落字型"><text:span text:style-name="T48">音才</text:span></text:span><text:span text:style-name="預設段落字型"><text:span text:style-name="T51">Ⅲ</text:span></text:span><text:span text:style-name="預設段落字型"><text:span text:style-name="T48">-K1-1</text:span></text:span><text:span text:style-name="預設段落字型"><text:span text:style-name="T60"><text:line-break/>初階音感練習：含單拍子、複拍子與切分音節奏型；單音程與複音程；基本的三和絃、屬七和絃原位與第一轉位；五聲音階調式；大音階與各式小音階等。</text:span></text:span></text:p>
            <text:p text:style-name="P69"><text:span text:style-name="預設段落字型"><text:span text:style-name="T48">音才</text:span></text:span><text:span text:style-name="預設段落字型"><text:span text:style-name="T51">Ⅲ</text:span></text:span><text:span text:style-name="預設段落字型"><text:span text:style-name="T48">-K1-2</text:span></text:span><text:span text:style-name="預設段落字型"><text:span text:style-name="T56"><text:line-break/></text:span></text:span><text:span text:style-name="預設段落字型"><text:span text:style-name="T28">初階讀寫視唱樂譜練習：</text:span></text:span><text:span text:style-name="預設段落字型"><text:span text:style-name="T60">含</text:span></text:span><text:span text:style-name="預設段落字型"><text:span text:style-name="T28">五線譜記譜；常用音樂符號與簡易術語原文；大音階與小音階相關音程、和絃與終止式；泛音列基本概念；移調基本概念；中國五聲及七聲音階等。</text:span></text:span></text:p>
          </table:table-cell>
          <table:table-cell table:style-name="表格6.C32" table:number-rows-spanned="6" office:value-type="string">
            <text:p text:style-name="P29"><text:span text:style-name="預設段落字型"><text:span text:style-name="T18">藝才E-B1</text:span></text:span><text:span text:style-name="預設段落字型"><text:span text:style-name="T28"><text:line-break/>建立藝術符號認知與創作所需的基礎能力，適切表達藝術作品內涵。</text:span></text:span></text:p>
          </table:table-cell>
        </table:table-row>
        <table:table-row table:style-name="表格6.1">
          <table:table-cell table:style-name="表格6.A28" office:value-type="string">
            <text:p text:style-name="P69"><text:span text:style-name="預設段落字型"><text:span text:style-name="T18">音才</text:span></text:span><text:span text:style-name="預設段落字型"><text:span text:style-name="T22">Ⅲ</text:span></text:span><text:span text:style-name="預設段落字型"><text:span text:style-name="T18">-K2<text:line-break/></text:span></text:span><text:span text:style-name="預設段落字型"><text:span text:style-name="T28">藉由音感與讀寫樂譜的初階學習，熟悉多元音樂語彙的記錄與傳達。</text:span></text:span></text:p>
          </table:table-cell>
          <table:table-cell table:style-name="表格6.B28" office:value-type="string">
            <text:p text:style-name="P69"><text:span text:style-name="預設段落字型"><text:span text:style-name="T48">音才</text:span></text:span><text:span text:style-name="預設段落字型"><text:span text:style-name="T51">Ⅲ</text:span></text:span><text:span text:style-name="預設段落字型"><text:span text:style-name="T48">-K2-1</text:span></text:span><text:span text:style-name="預設段落字型"><text:span text:style-name="T56"><text:line-break/></text:span></text:span><text:span text:style-name="預設段落字型"><text:span text:style-name="T60">音樂作品片段相關的音感與樂譜讀寫：含調性與節拍的判斷等。</text:span></text:span></text:p>
            <text:p text:style-name="P69"><text:span text:style-name="預設段落字型"><text:span text:style-name="T48">音才</text:span></text:span><text:span text:style-name="預設段落字型"><text:span text:style-name="T51">Ⅲ</text:span></text:span><text:span text:style-name="預設段落字型"><text:span text:style-name="T48">-K2-2<text:line-break/></text:span></text:span><text:span text:style-name="預設段落字型"><text:span text:style-name="T60">專長樂器曲目相關的初階音感與樂譜讀寫。</text:span></text:span></text:p>
          </table:table-cell>
          <table:covered-table-cell/>
        </table:table-row>
        <table:table-row table:style-name="表格6.1">
          <table:table-cell table:style-name="表格6.A29" office:value-type="string">
            <text:p text:style-name="P70"><text:span text:style-name="預設段落字型"><text:span text:style-name="T18">美才</text:span></text:span><text:span text:style-name="預設段落字型"><text:span text:style-name="T22">Ⅲ</text:span></text:span><text:span text:style-name="預設段落字型"><text:span text:style-name="T18">-K1<text:line-break/></text:span></text:span><text:span text:style-name="預設段落字型"><text:span text:style-name="T28">理解基本造形元素、形式原理與構成方式。</text:span></text:span></text:p>
          </table:table-cell>
          <table:table-cell table:style-name="表格6.B29" office:value-type="string">
            <text:p text:style-name="P72"><text:span text:style-name="預設段落字型"><text:span text:style-name="T18">美才</text:span></text:span><text:span text:style-name="預設段落字型"><text:span text:style-name="T22">Ⅲ</text:span></text:span><text:span text:style-name="預設段落字型"><text:span text:style-name="T18">-K1-1<text:line-break/></text:span></text:span><text:span text:style-name="預設段落字型"><text:span text:style-name="T60">面與形狀的</text:span></text:span><text:span text:style-name="預設段落字型"><text:span text:style-name="T28">基本</text:span></text:span><text:span text:style-name="預設段落字型"><text:span text:style-name="T60">構成原理</text:span></text:span><text:span text:style-name="預設段落字型"><text:span text:style-name="T31">。</text:span></text:span></text:p>
            <text:p text:style-name="P73"><text:span text:style-name="預設段落字型"><text:span text:style-name="T18">美才</text:span></text:span><text:span text:style-name="預設段落字型"><text:span text:style-name="T22">Ⅲ</text:span></text:span><text:span text:style-name="預設段落字型"><text:span text:style-name="T18">-K1-2<text:line-break/></text:span></text:span><text:span text:style-name="預設段落字型"><text:span text:style-name="T61">視覺</text:span></text:span><text:span text:style-name="預設段落字型"><text:span text:style-name="T28">藝術基本</text:span></text:span><text:span text:style-name="預設段落字型"><text:span text:style-name="T61">造型要素</text:span></text:span><text:span text:style-name="預設段落字型"><text:span text:style-name="T60">：</text:span></text:span><text:span text:style-name="預設段落字型"><text:span text:style-name="T61">含比例、透視、光影</text:span></text:span><text:span text:style-name="預設段落字型"><text:span text:style-name="T60">、</text:span></text:span><text:span text:style-name="預設段落字型"><text:span text:style-name="T61">明暗等</text:span></text:span><text:span text:style-name="預設段落字型"><text:span text:style-name="T31">。</text:span></text:span></text:p>
            <text:p text:style-name="P73"><text:span text:style-name="預設段落字型"><text:span text:style-name="T18">美才</text:span></text:span><text:span text:style-name="預設段落字型"><text:span text:style-name="T22">Ⅲ</text:span></text:span><text:span text:style-name="預設段落字型"><text:span text:style-name="T18">-K1-3<text:line-break/></text:span></text:span><text:span text:style-name="預設段落字型"><text:span text:style-name="T60">平面設計形式原理：含構成美與形式美</text:span></text:span><text:span text:style-name="預設段落字型"><text:span text:style-name="T28">。</text:span></text:span></text:p>
          </table:table-cell>
          <table:covered-table-cell/>
        </table:table-row>
        <table:table-row table:style-name="表格6.1">
          <table:table-cell table:style-name="表格6.A30" office:value-type="string">
            <text:p text:style-name="P70"><text:span text:style-name="預設段落字型"><text:span text:style-name="T18">美才</text:span></text:span><text:span text:style-name="預設段落字型"><text:span text:style-name="T22">Ⅲ</text:span></text:span><text:span text:style-name="預設段落字型"><text:span text:style-name="T18">-K2<text:line-break/></text:span></text:span><text:span text:style-name="預設段落字型"><text:span text:style-name="T60">探討</text:span></text:span><text:span text:style-name="預設段落字型"><text:span text:style-name="T64">藝術家的創作動機與作品</text:span></text:span><text:span text:style-name="預設段落字型"><text:span text:style-name="T60">的形式及</text:span></text:span><text:span text:style-name="預設段落字型"><text:span text:style-name="T64">內涵。</text:span></text:span></text:p>
          </table:table-cell>
          <table:table-cell table:style-name="表格6.B30" office:value-type="string">
            <text:p text:style-name="P72"><text:span text:style-name="預設段落字型"><text:span text:style-name="T18">美才</text:span></text:span><text:span text:style-name="預設段落字型"><text:span text:style-name="T22">Ⅲ</text:span></text:span><text:span text:style-name="預設段落字型"><text:span text:style-name="T18">-K2-1<text:line-break/></text:span></text:span><text:span text:style-name="預設段落字型"><text:span text:style-name="T60">美的形式原理：含</text:span></text:span><text:span text:style-name="預設段落字型"><text:span text:style-name="T61">秩序、質感、色彩</text:span></text:span><text:span text:style-name="預設段落字型"><text:span text:style-name="T60">等。</text:span></text:span></text:p>
            <text:p text:style-name="P73"><text:span text:style-name="預設段落字型"><text:span text:style-name="T18">美才</text:span></text:span><text:span text:style-name="預設段落字型"><text:span text:style-name="T22">Ⅲ</text:span></text:span><text:span text:style-name="預設段落字型"><text:span text:style-name="T18">-K2-2<text:line-break/></text:span></text:span><text:soft-page-break/><text:span text:style-name="預設段落字型"><text:span text:style-name="T60">美的性質：含人工美與自然美等。</text:span></text:span></text:p>
          </table:table-cell>
          <table:covered-table-cell/>
        </table:table-row>
        <table:table-row table:style-name="表格6.1">
          <table:table-cell table:style-name="表格6.A31"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K1<text:line-break/></text:span></text:span><text:span text:style-name="預設段落字型"><text:span text:style-name="T28">認識舞蹈基本元素。</text:span></text:span></text:p>
          </table:table-cell>
          <table:table-cell table:style-name="表格6.B31"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K1-1<text:line-break/></text:span></text:span><text:span text:style-name="預設段落字型"><text:span text:style-name="T28">舞蹈動作與基本元素的</text:span></text:span><text:span text:style-name="預設段落字型"><text:span text:style-name="T26">認知：含舞蹈動作原理及舞蹈專用術語等</text:span></text:span><text:span text:style-name="預設段落字型"><text:span text:style-name="T28">。</text:span></text:span></text:p>
            <text:p text:style-name="P70"><text:span text:style-name="預設段落字型"><text:span text:style-name="T18">舞才</text:span></text:span><text:span text:style-name="預設段落字型"><text:span text:style-name="T22">Ⅲ</text:span></text:span><text:span text:style-name="預設段落字型"><text:span text:style-name="T18">-K1-2<text:line-break/></text:span></text:span><text:span text:style-name="預設段落字型"><text:span text:style-name="T26">舞蹈</text:span></text:span><text:span text:style-name="預設段落字型"><text:span text:style-name="T28">創作與基本元素的運用概念。</text:span></text:span></text:p>
          </table:table-cell>
          <table:covered-table-cell/>
        </table:table-row>
        <table:table-row table:style-name="表格6.1">
          <table:table-cell table:style-name="表格6.A32"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K2<text:line-break/></text:span></text:span><text:span text:style-name="預設段落字型"><text:span text:style-name="T26">對到院前心肺功能停止(OHCA)及熱傷害之傷者具備基本急救能力</text:span></text:span><text:span text:style-name="預設段落字型"><text:span text:style-name="T28">。</text:span></text:span></text:p>
          </table:table-cell>
          <table:table-cell table:style-name="表格6.B32"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K2-1<text:line-break/></text:span></text:span><text:span text:style-name="預設段落字型"><text:span text:style-name="T26">急救技能訓練：心肺復甦術與自動體外心臟電擊去顫器</text:span></text:span><text:span text:style-name="預設段落字型"><text:span text:style-name="T28">。</text:span></text:span></text:p>
            <text:p text:style-name="P70"><text:span text:style-name="預設段落字型"><text:span text:style-name="T18">舞才</text:span></text:span><text:span text:style-name="預設段落字型"><text:span text:style-name="T22">Ⅲ</text:span></text:span><text:span text:style-name="預設段落字型"><text:span text:style-name="T18">-K2-2<text:line-break/></text:span></text:span><text:span text:style-name="預設段落字型"><text:span text:style-name="T26">熱傷害分類與急救基本處理流程：含中暑、熱衰竭、熱痙攣等之分類與急救</text:span></text:span><text:span text:style-name="預設段落字型"><text:span text:style-name="T28">。</text:span></text:span></text:p>
          </table:table-cell>
          <table:covered-table-cell/>
        </table:table-row>
        <table:table-row table:style-name="表格6.1">
          <table:table-cell table:style-name="表格6.A33" office:value-type="string">
            <text:p text:style-name="P69"><text:span text:style-name="預設段落字型"><text:span text:style-name="T18">音才</text:span></text:span><text:span text:style-name="預設段落字型"><text:span text:style-name="T22">Ⅱ</text:span></text:span><text:span text:style-name="預設段落字型"><text:span text:style-name="T18">-L1<text:line-break/></text:span></text:span><text:span text:style-name="預設段落字型"><text:span text:style-name="T28">與他人合作，建立共同唱奏的基本協調能力。</text:span></text:span></text:p>
          </table:table-cell>
          <table:table-cell table:style-name="表格6.B33" office:value-type="string">
            <text:p text:style-name="P69"><text:span text:style-name="預設段落字型"><text:span text:style-name="T48">音才</text:span></text:span><text:span text:style-name="預設段落字型"><text:span text:style-name="T51">Ⅱ</text:span></text:span><text:span text:style-name="預設段落字型"><text:span text:style-name="T48">-L1-1</text:span></text:span><text:span text:style-name="預設段落字型"><text:span text:style-name="T60"><text:line-break/>團體方式的音樂合作學習：含合唱、合奏等。</text:span></text:span></text:p>
            <text:p text:style-name="P69"><text:span text:style-name="預設段落字型"><text:span text:style-name="T48">音才</text:span></text:span><text:span text:style-name="預設段落字型"><text:span text:style-name="T51">Ⅱ</text:span></text:span><text:span text:style-name="預設段落字型"><text:span text:style-name="T48">-L1-2</text:span></text:span><text:span text:style-name="預設段落字型"><text:span text:style-name="T60"><text:line-break/>結合樂器的音樂合作學習：含歌唱伴奏、樂器伴奏等。</text:span></text:span></text:p>
          </table:table-cell>
          <table:table-cell table:style-name="表格6.C37" table:number-rows-spanned="5" office:value-type="string">
            <text:p text:style-name="P29"><text:span text:style-name="預設段落字型"><text:span text:style-name="T18">藝才E-B2</text:span></text:span><text:span text:style-name="預設段落字型"><text:span text:style-name="T28"><text:line-break/>具備藝術創作與展演所需的科技、資訊基本常識，理解藝術在各類媒體的表現方式與影響。</text:span></text:span></text:p>
          </table:table-cell>
        </table:table-row>
        <table:table-row table:style-name="表格6.1">
          <table:table-cell table:style-name="表格6.A34" office:value-type="string">
            <text:p text:style-name="P69"><text:span text:style-name="預設段落字型"><text:span text:style-name="T18">音才</text:span></text:span><text:span text:style-name="預設段落字型"><text:span text:style-name="T22">Ⅱ</text:span></text:span><text:span text:style-name="預設段落字型"><text:span text:style-name="T18">-L2<text:line-break/></text:span></text:span><text:span text:style-name="預設段落字型"><text:span text:style-name="T28">參與音樂或藝術相關活動，在生活中培養音樂學習的熱忱。</text:span></text:span></text:p>
          </table:table-cell>
          <table:table-cell table:style-name="表格6.B34" office:value-type="string">
            <text:p text:style-name="P69"><text:span text:style-name="預設段落字型"><text:span text:style-name="T48">音才</text:span></text:span><text:span text:style-name="預設段落字型"><text:span text:style-name="T51">Ⅱ</text:span></text:span><text:span text:style-name="預設段落字型"><text:span text:style-name="T48">-L2-1</text:span></text:span><text:span text:style-name="預設段落字型"><text:span text:style-name="T56"><text:line-break/></text:span></text:span><text:span text:style-name="預設段落字型"><text:span text:style-name="T60">音樂活動演出參與：含班級音樂會、實習音樂會等。</text:span></text:span></text:p>
            <text:p text:style-name="P69"><text:span text:style-name="預設段落字型"><text:span text:style-name="T48">音才</text:span></text:span><text:span text:style-name="預設段落字型"><text:span text:style-name="T51">Ⅱ</text:span></text:span><text:span text:style-name="預設段落字型"><text:span text:style-name="T48">-L2-2<text:line-break/></text:span></text:span><text:span text:style-name="預設段落字型"><text:span text:style-name="T60">藝術相關活動參與：含音樂律動表演、小型音樂戲劇、樂器工廠參訪等。</text:span></text:span></text:p>
          </table:table-cell>
          <table:covered-table-cell/>
        </table:table-row>
        <table:table-row table:style-name="表格6.1">
          <table:table-cell table:style-name="表格6.A35" office:value-type="string">
            <text:p text:style-name="P70"><text:span text:style-name="預設段落字型"><text:span text:style-name="T18">美才</text:span></text:span><text:span text:style-name="預設段落字型"><text:span text:style-name="T22">Ⅱ</text:span></text:span><text:span text:style-name="預設段落字型"><text:span text:style-name="T18">-L1<text:line-break/></text:span></text:span><text:span text:style-name="預設段落字型"><text:span text:style-name="T5">體驗</text:span></text:span><text:span text:style-name="預設段落字型"><text:span text:style-name="T60">生活</text:span></text:span><text:span text:style-name="預設段落字型"><text:span text:style-name="T5">中</text:span></text:span><text:span text:style-name="預設段落字型"><text:span text:style-name="T60">的藝術活動。</text:span></text:span></text:p>
          </table:table-cell>
          <table:table-cell table:style-name="表格6.B35" office:value-type="string">
            <text:p text:style-name="P73"><text:span text:style-name="預設段落字型"><text:span text:style-name="T18">美才</text:span></text:span><text:span text:style-name="預設段落字型"><text:span text:style-name="T22">Ⅱ</text:span></text:span><text:span text:style-name="預設段落字型"><text:span text:style-name="T18">-L1-1<text:line-break/></text:span></text:span><text:span text:style-name="預設段落字型"><text:span text:style-name="T64">生活週遭的藝術相關活動。</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ext:p text:style-name="P73"><text:span text:style-name="預設段落字型"><text:span text:style-name="T18">美才</text:span></text:span><text:span text:style-name="預設段落字型"><text:span text:style-name="T22">Ⅱ</text:span></text:span><text:span text:style-name="預設段落字型"><text:span text:style-name="T18">-L1-2<text:line-break/></text:span></text:span><text:span text:style-name="預設段落字型"><text:span text:style-name="T60">生活中藝術相關的想法。</text:span></text:span></text:p>
          </table:table-cell>
          <table:covered-table-cell/>
        </table:table-row>
        <table:table-row table:style-name="表格6.1">
          <table:table-cell table:style-name="表格6.A36" office:value-type="string">
            <text:p text:style-name="P70"><text:span text:style-name="預設段落字型"><text:span text:style-name="T18">美才</text:span></text:span><text:span text:style-name="預設段落字型"><text:span text:style-name="T22">Ⅱ</text:span></text:span><text:span text:style-name="預設段落字型"><text:span text:style-name="T18">-L2<text:line-break/></text:span></text:span><text:span text:style-name="預設段落字型"><text:span text:style-name="T5">以適當的語彙</text:span></text:span><text:span text:style-name="預設段落字型"><text:span text:style-name="T28">分享藝術</text:span></text:span><text:span text:style-name="預設段落字型"><text:span text:style-name="T5">活動</text:span></text:span><text:span text:style-name="預設段落字型"><text:span text:style-name="T28">的</text:span></text:span><text:span text:style-name="預設段落字型"><text:span text:style-name="T5">體驗</text:span></text:span><text:span text:style-name="預設段落字型"><text:span text:style-name="T28">。</text:span></text:span></text:p>
          </table:table-cell>
          <table:table-cell table:style-name="表格6.B36" office:value-type="string">
            <text:p text:style-name="P73"><text:span text:style-name="預設段落字型"><text:span text:style-name="T18">美才</text:span></text:span><text:span text:style-name="預設段落字型"><text:span text:style-name="T22">Ⅱ</text:span></text:span><text:span text:style-name="預設段落字型"><text:span text:style-name="T18">-L2-1<text:line-break/></text:span></text:span><text:span text:style-name="預設段落字型"><text:span text:style-name="T28">家人或他人共同參與藝術展演活動。</text:span></text:span></text:p>
            <text:p text:style-name="P73"><text:span text:style-name="預設段落字型"><text:span text:style-name="T18">美才</text:span></text:span><text:span text:style-name="預設段落字型"><text:span text:style-name="T22">Ⅱ</text:span></text:span><text:span text:style-name="預設段落字型"><text:span text:style-name="T18">-L2-2<text:line-break/></text:span></text:span><text:span text:style-name="預設段落字型"><text:span text:style-name="T60">參與藝術活動的記錄與省思。</text:span></text:span></text:p>
          </table:table-cell>
          <table:covered-table-cell/>
        </table:table-row>
        <table:table-row table:style-name="表格6.1">
          <table:table-cell table:style-name="表格6.A37"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L1<text:line-break/></text:span></text:span><text:span text:style-name="預設段落字型"><text:span text:style-name="T28">樂於觀賞</text:span></text:span><text:span text:style-name="預設段落字型"><text:span text:style-name="T26">及參與</text:span></text:span><text:span text:style-name="預設段落字型"><text:span text:style-name="T28">藝文展演活動。</text:span></text:span></text:p>
          </table:table-cell>
          <table:table-cell table:style-name="表格6.B37"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L1-1<text:line-break/></text:span></text:span><text:span text:style-name="預設段落字型"><text:span text:style-name="T28">校內</text:span></text:span><text:span text:style-name="預設段落字型"><text:span text:style-name="T26">及</text:span></text:span><text:span text:style-name="預設段落字型"><text:span text:style-name="T28">校際藝文展演：</text:span></text:span><text:span text:style-name="預設段落字型"><text:span text:style-name="T26">含認識劇場、校際交流等</text:span></text:span><text:span text:style-name="預設段落字型"><text:span text:style-name="T28">。</text:span></text:span></text:p>
            <text:p text:style-name="P70"><text:span text:style-name="預設段落字型"><text:span text:style-name="T18">舞才</text:span></text:span><text:span text:style-name="預設段落字型"><text:span text:style-name="T22">Ⅱ</text:span></text:span><text:span text:style-name="預設段落字型"><text:span text:style-name="T18">-L1-2<text:line-break/></text:span></text:span><text:span text:style-name="預設段落字型"><text:span text:style-name="T28">校外藝文展演活動：</text:span></text:span><text:span text:style-name="預設段落字型"><text:span text:style-name="T26">含活動背景引介等</text:span></text:span><text:span text:style-name="預設段落字型"><text:span text:style-name="T28">。</text:span></text:span></text:p>
            <text:p text:style-name="P70"><text:span text:style-name="預設段落字型"><text:span text:style-name="T18">舞才</text:span></text:span><text:span text:style-name="預設段落字型"><text:span text:style-name="T22">Ⅱ</text:span></text:span><text:span text:style-name="預設段落字型"><text:span text:style-name="T18">-L1-3<text:line-break/></text:span></text:span><text:span text:style-name="預設段落字型"><text:span text:style-name="T28">藝文展演活動演出。</text:span></text:span></text:p>
          </table:table-cell>
          <table:covered-table-cell/>
        </table:table-row>
        <text:soft-page-break/>
        <table:table-row table:style-name="表格6.1">
          <table:table-cell table:style-name="表格6.A38" office:value-type="string">
            <text:p text:style-name="P69"><text:span text:style-name="預設段落字型"><text:span text:style-name="T18">音才</text:span></text:span><text:span text:style-name="預設段落字型"><text:span text:style-name="T22">Ⅱ</text:span></text:span><text:span text:style-name="預設段落字型"><text:span text:style-name="T18">-C1</text:span></text:span><text:span text:style-name="預設段落字型"><text:span text:style-name="T28"><text:line-break/>由音樂相關知識及樂曲實際聆聽，培養音樂欣賞的興趣。</text:span></text:span></text:p>
          </table:table-cell>
          <table:table-cell table:style-name="表格6.B38" office:value-type="string">
            <text:p text:style-name="P69"><text:span text:style-name="預設段落字型"><text:span text:style-name="T48">音才</text:span></text:span><text:span text:style-name="預設段落字型"><text:span text:style-name="T51">Ⅱ</text:span></text:span><text:span text:style-name="預設段落字型"><text:span text:style-name="T48">-C1-1<text:line-break/></text:span></text:span><text:span text:style-name="預設段落字型"><text:span text:style-name="T60">樂器分類與特性：含鍵盤/絃/管/打擊樂器、吹管/拉絃/彈撥/打擊樂器等。</text:span></text:span></text:p>
            <text:p text:style-name="P69"><text:span text:style-name="預設段落字型"><text:span text:style-name="T48">音才</text:span></text:span><text:span text:style-name="預設段落字型"><text:span text:style-name="T51">Ⅱ</text:span></text:span><text:span text:style-name="預設段落字型"><text:span text:style-name="T48">-C1-2</text:span></text:span><text:span text:style-name="預設段落字型"><text:span text:style-name="T60"><text:line-break/>各類歌曲、樂器獨奏與合奏的經典曲目，至少包含2個時期以上的選曲。</text:span></text:span></text:p>
          </table:table-cell>
          <table:table-cell table:style-name="表格6.C44" table:number-rows-spanned="7" office:value-type="string">
            <text:p text:style-name="P28"><text:span text:style-name="預設段落字型"><text:span text:style-name="T18">藝才E-B3</text:span></text:span><text:span text:style-name="預設段落字型"><text:span text:style-name="T28"><text:line-break/>藉由多元的學習方式，促發藝術感知與實作的潛能，培養日常生活中的美感素養。</text:span></text:span></text:p>
          </table:table-cell>
        </table:table-row>
        <table:table-row table:style-name="表格6.1">
          <table:table-cell table:style-name="表格6.A39" office:value-type="string">
            <text:p text:style-name="P69"><text:span text:style-name="預設段落字型"><text:span text:style-name="T18">音才</text:span></text:span><text:span text:style-name="預設段落字型"><text:span text:style-name="T22">Ⅱ</text:span></text:span><text:span text:style-name="預設段落字型"><text:span text:style-name="T18">-C2</text:span></text:span><text:span text:style-name="預設段落字型"><text:span text:style-name="T28"><text:line-break/>由音樂家生平及樂曲時代背景，了解樂曲創作的意義。</text:span></text:span></text:p>
          </table:table-cell>
          <table:table-cell table:style-name="表格6.B39" office:value-type="string">
            <text:p text:style-name="P69"><text:span text:style-name="預設段落字型"><text:span text:style-name="T48">音才</text:span></text:span><text:span text:style-name="預設段落字型"><text:span text:style-name="T51">Ⅱ</text:span></text:span><text:span text:style-name="預設段落字型"><text:span text:style-name="T48">-C2-1</text:span></text:span><text:span text:style-name="預設段落字型"><text:span text:style-name="T56"><text:line-break/></text:span></text:span><text:span text:style-name="預設段落字型"><text:span text:style-name="T60">音樂家生平與代表作品：含西洋古典音樂、臺灣當代音樂作曲家及其作品等。</text:span></text:span></text:p>
            <text:p text:style-name="P69"><text:span text:style-name="預設段落字型"><text:span text:style-name="T18">音才</text:span></text:span><text:span text:style-name="預設段落字型"><text:span text:style-name="T22">Ⅱ</text:span></text:span><text:span text:style-name="預設段落字型"><text:span text:style-name="T18">-C2-2<text:line-break/></text:span></text:span><text:span text:style-name="預設段落字型"><text:span text:style-name="T28">音樂家故事或經典曲目創作背景與特色。</text:span></text:span></text:p>
          </table:table-cell>
          <table:covered-table-cell/>
        </table:table-row>
        <table:table-row table:style-name="表格6.1">
          <table:table-cell table:style-name="表格6.A40" office:value-type="string">
            <text:p text:style-name="P73"><text:span text:style-name="預設段落字型"><text:span text:style-name="T18">美才</text:span></text:span><text:span text:style-name="預設段落字型"><text:span text:style-name="T22">Ⅱ</text:span></text:span><text:span text:style-name="預設段落字型"><text:span text:style-name="T18">-C1<text:line-break/></text:span></text:span><text:span text:style-name="預設段落字型"><text:span text:style-name="T64">探索藝術</text:span></text:span><text:span text:style-name="預設段落字型"><text:span text:style-name="T5">的新知識</text:span></text:span><text:span text:style-name="預設段落字型"><text:span text:style-name="T64">。</text:span></text:span></text:p>
          </table:table-cell>
          <table:table-cell table:style-name="表格6.B40" office:value-type="string">
            <text:p text:style-name="P73"><text:span text:style-name="預設段落字型"><text:span text:style-name="T18">美才</text:span></text:span><text:span text:style-name="預設段落字型"><text:span text:style-name="T22">Ⅱ</text:span></text:span><text:span text:style-name="預設段落字型"><text:span text:style-name="T18">-C1-1<text:line-break/></text:span></text:span><text:span text:style-name="預設段落字型"><text:span text:style-name="T64">平面媒體或展覽的藝術新知</text:span></text:span><text:span text:style-name="預設段落字型"><text:span text:style-name="T60">：</text:span></text:span><text:span text:style-name="預設段落字型"><text:span text:style-name="T64">含報章雜誌。</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able:table-cell>
          <table:covered-table-cell/>
        </table:table-row>
        <table:table-row table:style-name="表格6.1">
          <table:table-cell table:style-name="表格6.A41" office:value-type="string">
            <text:p text:style-name="P70"><text:span text:style-name="預設段落字型"><text:span text:style-name="T18">美才</text:span></text:span><text:span text:style-name="預設段落字型"><text:span text:style-name="T22">Ⅱ</text:span></text:span><text:span text:style-name="預設段落字型"><text:span text:style-name="T18">-C2<text:line-break/></text:span></text:span><text:span text:style-name="預設段落字型"><text:span text:style-name="T28">概略瞭解不同文化作品的特徵。</text:span></text:span></text:p>
          </table:table-cell>
          <table:table-cell table:style-name="表格6.B41" office:value-type="string">
            <text:p text:style-name="P73"><text:span text:style-name="預設段落字型"><text:span text:style-name="T18">美才</text:span></text:span><text:span text:style-name="預設段落字型"><text:span text:style-name="T22">Ⅱ</text:span></text:span><text:span text:style-name="預設段落字型"><text:span text:style-name="T18">-C2-1</text:span></text:span></text:p>
            <text:p text:style-name="P74">臺灣在地文化、族群活動與藝術的關係。</text:p>
            <text:p text:style-name="P72"><text:span text:style-name="預設段落字型"><text:span text:style-name="T18">美才</text:span></text:span><text:span text:style-name="預設段落字型"><text:span text:style-name="T22">Ⅱ</text:span></text:span><text:span text:style-name="預設段落字型"><text:span text:style-name="T18">-C2-2<text:line-break/></text:span></text:span><text:span text:style-name="預設段落字型"><text:span text:style-name="T28">各地文化或不同族群的藝術特色。</text:span></text:span></text:p>
          </table:table-cell>
          <table:covered-table-cell/>
        </table:table-row>
        <table:table-row table:style-name="表格6.1">
          <table:table-cell table:style-name="表格6.A42"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C1<text:line-break/></text:span></text:span><text:span text:style-name="預設段落字型"><text:span text:style-name="T28">認識臺灣各族群舞蹈特色。</text:span></text:span></text:p>
          </table:table-cell>
          <table:table-cell table:style-name="表格6.B42"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C1-1<text:line-break/></text:span></text:span><text:span text:style-name="預設段落字型"><text:span text:style-name="T28">臺灣各族群文化特色與發展。（取材考量不同族群性別</text:span></text:span><text:span text:style-name="預設段落字型"><text:span text:style-name="T26">、</text:span></text:span><text:span text:style-name="預設段落字型"><text:span text:style-name="T28">）</text:span></text:span></text:p>
            <text:p text:style-name="P70"><text:span text:style-name="預設段落字型"><text:span text:style-name="T18">舞才</text:span></text:span><text:span text:style-name="預設段落字型"><text:span text:style-name="T22">Ⅱ</text:span></text:span><text:span text:style-name="預設段落字型"><text:span text:style-name="T18">-C1-2<text:line-break/></text:span></text:span><text:span text:style-name="預設段落字型"><text:span text:style-name="T26">臺灣各族群為主題的舞蹈作品</text:span></text:span><text:span text:style-name="預設段落字型"><text:span text:style-name="T28">：</text:span></text:span><text:span text:style-name="預設段落字型"><text:span text:style-name="T26">含影片欣賞。</text:span></text:span></text:p>
          </table:table-cell>
          <table:covered-table-cell/>
        </table:table-row>
        <table:table-row table:style-name="表格6.1">
          <table:table-cell table:style-name="表格6.A43"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C2<text:line-break/></text:span></text:span><text:span text:style-name="預設段落字型"><text:span text:style-name="T28">清楚說明具有代表性的在地舞蹈團體名稱與其特色。</text:span></text:span></text:p>
          </table:table-cell>
          <table:table-cell table:style-name="表格6.B43"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C2-1<text:line-break/></text:span></text:span><text:span text:style-name="預設段落字型"><text:span text:style-name="T28">1至2個具有特色的在地舞蹈團體簡介。（取材考量不同性別</text:span></text:span><text:span text:style-name="預設段落字型"><text:span text:style-name="T26">、族群</text:span></text:span><text:span text:style-name="預設段落字型"><text:span text:style-name="T28">）</text:span></text:span></text:p>
            <text:p text:style-name="P70"><text:span text:style-name="預設段落字型"><text:span text:style-name="T18">舞才</text:span></text:span><text:span text:style-name="預設段落字型"><text:span text:style-name="T22">Ⅱ</text:span></text:span><text:span text:style-name="預設段落字型"><text:span text:style-name="T18">-C2-2<text:line-break/></text:span></text:span><text:span text:style-name="預設段落字型"><text:span text:style-name="T28">當地文化場域、藝術團體及展演活動的參訪與記錄。</text:span></text:span></text:p>
          </table:table-cell>
          <table:covered-table-cell/>
        </table:table-row>
        <table:table-row table:style-name="表格6.44">
          <table:table-cell table:style-name="表格6.A44" office:value-type="string">
            <text:p text:style-name="P70"><text:span text:style-name="預設段落字型"><text:span text:style-name="T18">舞才</text:span></text:span><text:span text:style-name="預設段落字型"><text:span text:style-name="T22">Ⅱ</text:span></text:span><text:span text:style-name="預設段落字型"><text:span text:style-name="T18">-C3<text:line-break/></text:span></text:span><text:span text:style-name="預設段落字型"><text:span text:style-name="T28">說出臺灣不同族群舞蹈名稱與文化背景。</text:span></text:span></text:p>
          </table:table-cell>
          <table:table-cell table:style-name="表格6.B44" office:value-type="string">
            <text:p text:style-name="P69"><text:span text:style-name="預設段落字型"><text:span text:style-name="T18">舞才</text:span></text:span><text:span text:style-name="預設段落字型"><text:span text:style-name="T22">Ⅱ</text:span></text:span><text:span text:style-name="預設段落字型"><text:span text:style-name="T18">-C3-1<text:line-break/></text:span></text:span><text:span text:style-name="預設段落字型"><text:span text:style-name="T28">臺灣各族群文化特色：</text:span></text:span><text:span text:style-name="預設段落字型"><text:span text:style-name="T26">含</text:span></text:span><text:span text:style-name="預設段落字型"><text:span text:style-name="T28">服裝與其舞蹈發展的初步認識等。</text:span></text:span></text:p>
            <text:p text:style-name="P70"><text:span text:style-name="預設段落字型"><text:span text:style-name="T18">舞才</text:span></text:span><text:span text:style-name="預設段落字型"><text:span text:style-name="T22">Ⅱ</text:span></text:span><text:span text:style-name="預設段落字型"><text:span text:style-name="T18">-C3-2<text:line-break/></text:span></text:span><text:span text:style-name="預設段落字型"><text:span text:style-name="T28">以臺灣各族群為主題1至2個舞蹈作品欣賞。</text:span></text:span></text:p>
          </table:table-cell>
          <table:covered-table-cell/>
        </table:table-row>
        <table:table-row table:style-name="表格6.1">
          <table:table-cell table:style-name="表格6.A45" office:value-type="string">
            <text:p text:style-name="P69"><text:span text:style-name="預設段落字型"><text:span text:style-name="T18">音才</text:span></text:span><text:span text:style-name="預設段落字型"><text:span text:style-name="T22">Ⅲ</text:span></text:span><text:span text:style-name="預設段落字型"><text:span text:style-name="T18">-C1<text:line-break/></text:span></text:span><text:span text:style-name="預設段落字型"><text:span text:style-name="T28">由樂器型制的認識與實際演出的聆聽，探討音樂與地區</text:span></text:span><text:soft-page-break/><text:span text:style-name="預設段落字型"><text:span text:style-name="T28">文化的關聯。</text:span></text:span></text:p>
          </table:table-cell>
          <table:table-cell table:style-name="表格6.B45" office:value-type="string">
            <text:p text:style-name="P69"><text:span text:style-name="預設段落字型"><text:span text:style-name="T48">音才</text:span></text:span><text:span text:style-name="預設段落字型"><text:span text:style-name="T51">Ⅲ</text:span></text:span><text:span text:style-name="預設段落字型"><text:span text:style-name="T48">-C1-1</text:span></text:span><text:span text:style-name="預設段落字型"><text:span text:style-name="T60"><text:line-break/>樂器的分類與特性及其與地區</text:span></text:span><text:span text:style-name="預設段落字型"><text:span text:style-name="T28">、</text:span></text:span><text:span text:style-name="預設段落字型"><text:span text:style-name="T60">族群</text:span></text:span><text:span text:style-name="預設段落字型"><text:span text:style-name="T28">、</text:span></text:span><text:span text:style-name="預設段落字型"><text:span text:style-name="T60">文化的關係。</text:span></text:span><text:span text:style-name="預設段落字型"><text:span text:style-name="T28">。</text:span></text:span></text:p>
            <text:p text:style-name="P69"><text:soft-page-break/><text:span text:style-name="預設段落字型"><text:span text:style-name="T18">音才</text:span></text:span><text:span text:style-name="預設段落字型"><text:span text:style-name="T22">Ⅲ</text:span></text:span><text:span text:style-name="預設段落字型"><text:span text:style-name="T18">-C1-2<text:line-break/></text:span></text:span><text:span text:style-name="預設段落字型"><text:span text:style-name="T28">不同類型與地區的樂器及選曲。</text:span></text:span></text:p>
          </table:table-cell>
          <table:table-cell table:style-name="表格6.C51" table:number-rows-spanned="7" office:value-type="string">
            <text:p text:style-name="P29"><text:span text:style-name="預設段落字型"><text:span text:style-name="T18">藝才E-C1</text:span></text:span><text:span text:style-name="預設段落字型"><text:span text:style-name="T28"><text:line-break/>經由藝術專長的學習，培養</text:span></text:span><text:soft-page-break/><text:span text:style-name="預設段落字型"><text:span text:style-name="T28">個人的藝術價值觀，樂意投注於藝術相關服務。</text:span></text:span></text:p>
          </table:table-cell>
        </table:table-row>
        <table:table-row table:style-name="表格6.1">
          <table:table-cell table:style-name="表格6.A46" office:value-type="string">
            <text:p text:style-name="P69"><text:span text:style-name="預設段落字型"><text:span text:style-name="T18">音才</text:span></text:span><text:span text:style-name="預設段落字型"><text:span text:style-name="T22">Ⅲ</text:span></text:span><text:span text:style-name="預設段落字型"><text:span text:style-name="T18">-C2<text:line-break/></text:span></text:span><text:span text:style-name="預設段落字型"><text:span text:style-name="T28">由樂曲創作歷程背景的認識與實際演出的聆聽，了解音樂與時代及文化的關聯。</text:span></text:span></text:p>
          </table:table-cell>
          <table:table-cell table:style-name="表格6.B46" office:value-type="string">
            <text:p text:style-name="P69"><text:span text:style-name="預設段落字型"><text:span text:style-name="T18">音才</text:span></text:span><text:span text:style-name="預設段落字型"><text:span text:style-name="T22">Ⅲ</text:span></text:span><text:span text:style-name="預設段落字型"><text:span text:style-name="T18">-C2-1<text:line-break/></text:span></text:span><text:span text:style-name="預設段落字型"><text:span text:style-name="T60">音樂家生平、</text:span></text:span><text:span text:style-name="預設段落字型"><text:span text:style-name="T28">成就</text:span></text:span><text:span text:style-name="預設段落字型"><text:span text:style-name="T60">（</text:span></text:span><text:span text:style-name="預設段落字型"><text:span text:style-name="T28">含作品、演出風格及其他</text:span></text:span><text:span text:style-name="預設段落字型"><text:span text:style-name="T60">）與時期文化的關係。（取材考量不同性別、族群）</text:span></text:span></text:p>
            <text:p text:style-name="P69"><text:span text:style-name="預設段落字型"><text:span text:style-name="T18">音才</text:span></text:span><text:span text:style-name="預設段落字型"><text:span text:style-name="T22">Ⅲ</text:span></text:span><text:span text:style-name="預設段落字型"><text:span text:style-name="T18">-C2-2<text:line-break/></text:span></text:span><text:span text:style-name="預設段落字型"><text:span text:style-name="T28">至少包含2個地區及兩個時期以音樂史或音樂家為主的選曲。</text:span></text:span></text:p>
            <text:p text:style-name="P41">音才Ⅲ-C2-3</text:p>
            <text:p text:style-name="P87">至少閱讀1本音樂家傳記。</text:p>
          </table:table-cell>
          <table:covered-table-cell/>
        </table:table-row>
        <table:table-row table:style-name="表格6.1">
          <table:table-cell table:style-name="表格6.A47" office:value-type="string">
            <text:p text:style-name="P70"><text:span text:style-name="預設段落字型"><text:span text:style-name="T18">美才</text:span></text:span><text:span text:style-name="預設段落字型"><text:span text:style-name="T22">Ⅲ</text:span></text:span><text:span text:style-name="預設段落字型"><text:span text:style-name="T18">-C1<text:line-break/></text:span></text:span><text:span text:style-name="預設段落字型"><text:span text:style-name="T28">瞭解</text:span></text:span><text:span text:style-name="預設段落字型"><text:span text:style-name="T60">專書或藝文機構的</text:span></text:span><text:span text:style-name="預設段落字型"><text:span text:style-name="T64">藝術新知。</text:span></text:span></text:p>
          </table:table-cell>
          <table:table-cell table:style-name="表格6.B47" office:value-type="string">
            <text:p text:style-name="P72"><text:span text:style-name="預設段落字型"><text:span text:style-name="T18">美才</text:span></text:span><text:span text:style-name="預設段落字型"><text:span text:style-name="T22">Ⅲ</text:span></text:span><text:span text:style-name="預設段落字型"><text:span text:style-name="T18">-C1-1<text:line-break/></text:span></text:span><text:span text:style-name="預設段落字型"><text:span text:style-name="T28">專書或</text:span></text:span><text:span text:style-name="預設段落字型"><text:span text:style-name="T60">藝文機構</text:span></text:span><text:span text:style-name="預設段落字型"><text:span text:style-name="T28">的藝術新知。</text:span></text:span></text:p>
            <text:p text:style-name="P69"><text:span text:style-name="預設段落字型"><text:span text:style-name="T18">美才</text:span></text:span><text:span text:style-name="預設段落字型"><text:span text:style-name="T22">Ⅲ</text:span></text:span><text:span text:style-name="預設段落字型"><text:span text:style-name="T18">-C1-2<text:line-break/></text:span></text:span><text:span text:style-name="預設段落字型"><text:span text:style-name="T64">網路科技媒體的藝術新知</text:span></text:span><text:span text:style-name="預設段落字型"><text:span text:style-name="T60">：含社群網站、虛擬博物館、電子書等</text:span></text:span><text:span text:style-name="預設段落字型"><text:span text:style-name="T64">。</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able:table-cell>
          <table:covered-table-cell/>
        </table:table-row>
        <table:table-row table:style-name="表格6.1">
          <table:table-cell table:style-name="表格6.A48" office:value-type="string">
            <text:p text:style-name="P72"><text:span text:style-name="預設段落字型"><text:span text:style-name="T18">美才</text:span></text:span><text:span text:style-name="預設段落字型"><text:span text:style-name="T22">Ⅲ</text:span></text:span><text:span text:style-name="預設段落字型"><text:span text:style-name="T18">-C2<text:line-break/></text:span></text:span><text:span text:style-name="預設段落字型"><text:span text:style-name="T60">描述東西方藝術的風格特性。</text:span></text:span></text:p>
          </table:table-cell>
          <table:table-cell table:style-name="表格6.B48" office:value-type="string">
            <text:p text:style-name="P72"><text:span text:style-name="預設段落字型"><text:span text:style-name="T18">美才</text:span></text:span><text:span text:style-name="預設段落字型"><text:span text:style-name="T22">Ⅲ</text:span></text:span><text:span text:style-name="預設段落字型"><text:span text:style-name="T18">-C2-1<text:line-break/></text:span></text:span><text:span text:style-name="預設段落字型"><text:span text:style-name="T60">臺灣主要藝術家作品風格</text:span></text:span><text:span text:style-name="預設段落字型"><text:span text:style-name="T28">特性。（取材考量不同性別</text:span></text:span><text:span text:style-name="預設段落字型"><text:span text:style-name="T26">、族群</text:span></text:span><text:span text:style-name="預設段落字型"><text:span text:style-name="T28">）</text:span></text:span></text:p>
            <text:p text:style-name="P72"><text:span text:style-name="預設段落字型"><text:span text:style-name="T18">美才</text:span></text:span><text:span text:style-name="預設段落字型"><text:span text:style-name="T22">Ⅲ</text:span></text:span><text:span text:style-name="預設段落字型"><text:span text:style-name="T18">-C2-2<text:line-break/></text:span></text:span><text:span text:style-name="預設段落字型"><text:span text:style-name="T60">東西方重要藝術作品與其時代特性</text:span></text:span><text:span text:style-name="預設段落字型"><text:span text:style-name="T28">。</text:span></text:span></text:p>
          </table:table-cell>
          <table:covered-table-cell/>
        </table:table-row>
        <table:table-row table:style-name="表格6.1">
          <table:table-cell table:style-name="表格6.A49" office:value-type="string">
            <text:p text:style-name="P70"><text:span text:style-name="預設段落字型"><text:span text:style-name="T18">美才</text:span></text:span><text:span text:style-name="預設段落字型"><text:span text:style-name="T22">Ⅲ</text:span></text:span><text:span text:style-name="預設段落字型"><text:span text:style-name="T18">-C3<text:line-break/></text:span></text:span><text:span text:style-name="預設段落字型"><text:span text:style-name="T60">概略從藝術史的脈絡認識重要作品</text:span></text:span><text:span text:style-name="預設段落字型"><text:span text:style-name="T64">。</text:span></text:span></text:p>
          </table:table-cell>
          <table:table-cell table:style-name="表格6.B49" office:value-type="string">
            <text:p text:style-name="P72"><text:span text:style-name="預設段落字型"><text:span text:style-name="T18">美才</text:span></text:span><text:span text:style-name="預設段落字型"><text:span text:style-name="T22">Ⅲ</text:span></text:span><text:span text:style-name="預設段落字型"><text:span text:style-name="T18">-C3-1<text:line-break/></text:span></text:span><text:span text:style-name="預設段落字型"><text:span text:style-name="T60">重要藝術派別形成的背景。</text:span></text:span></text:p>
            <text:p text:style-name="P73"><text:span text:style-name="預設段落字型"><text:span text:style-name="T18">美才</text:span></text:span><text:span text:style-name="預設段落字型"><text:span text:style-name="T22">Ⅲ</text:span></text:span><text:span text:style-name="預設段落字型"><text:span text:style-name="T18">-C3-2<text:line-break/></text:span></text:span><text:span text:style-name="預設段落字型"><text:span text:style-name="T60">藝術派別演變的主要因素。</text:span></text:span></text:p>
            <text:p text:style-name="P73"><text:span text:style-name="預設段落字型"><text:span text:style-name="T18">美才</text:span></text:span><text:span text:style-name="預設段落字型"><text:span text:style-name="T22">Ⅲ</text:span></text:span><text:span text:style-name="預設段落字型"><text:span text:style-name="T18">-C3-3<text:line-break/></text:span></text:span><text:span text:style-name="預設段落字型"><text:span text:style-name="T60">東西方重要藝術作品賞析：含臺灣各族群作品。</text:span></text:span></text:p>
          </table:table-cell>
          <table:covered-table-cell/>
        </table:table-row>
        <table:table-row table:style-name="表格6.1">
          <table:table-cell table:style-name="表格6.A50"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C1<text:line-break/></text:span></text:span><text:span text:style-name="預設段落字型"><text:span text:style-name="T28">了解國內外不同舞蹈類型發展特色。</text:span></text:span></text:p>
          </table:table-cell>
          <table:table-cell table:style-name="表格6.B50"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C1-1<text:line-break/></text:span></text:span><text:span text:style-name="預設段落字型"><text:span text:style-name="T26">國內外</text:span></text:span><text:span text:style-name="預設段落字型"><text:span text:style-name="T28">不同舞蹈類型的起源與發展。</text:span></text:span></text:p>
            <text:p text:style-name="P70"><text:span text:style-name="預設段落字型"><text:span text:style-name="T18">舞才</text:span></text:span><text:span text:style-name="預設段落字型"><text:span text:style-name="T22">Ⅲ</text:span></text:span><text:span text:style-name="預設段落字型"><text:span text:style-name="T18">-C1-2<text:line-break/></text:span></text:span><text:span text:style-name="預設段落字型"><text:span text:style-name="T26">國內外</text:span></text:span><text:span text:style-name="預設段落字型"><text:span text:style-name="T28">不同舞蹈類型的欣賞。（取材考量不同性別</text:span></text:span><text:span text:style-name="預設段落字型"><text:span text:style-name="T26">、族群</text:span></text:span><text:span text:style-name="預設段落字型"><text:span text:style-name="T28">）</text:span></text:span></text:p>
          </table:table-cell>
          <table:covered-table-cell/>
        </table:table-row>
        <table:table-row table:style-name="表格6.1">
          <table:table-cell table:style-name="表格6.A51" office:value-type="string">
            <text:p text:style-name="P71"><text:span text:style-name="預設段落字型"><text:span text:style-name="T18">舞才</text:span></text:span><text:span text:style-name="預設段落字型"><text:span text:style-name="T22">Ⅲ</text:span></text:span><text:span text:style-name="預設段落字型"><text:span text:style-name="T18">-C2<text:line-break/></text:span></text:span><text:span text:style-name="預設段落字型"><text:span text:style-name="T28">清楚說明具有代表性的國內外舞蹈家及舞蹈團體名稱。</text:span></text:span></text:p>
          </table:table-cell>
          <table:table-cell table:style-name="表格6.B51" office:value-type="string">
            <text:p text:style-name="P71"><text:span text:style-name="預設段落字型"><text:span text:style-name="T18">舞才</text:span></text:span><text:span text:style-name="預設段落字型"><text:span text:style-name="T22">Ⅲ</text:span></text:span><text:span text:style-name="預設段落字型"><text:span text:style-name="T18">-C2-1<text:line-break/></text:span></text:span><text:span text:style-name="預設段落字型"><text:span text:style-name="T28">國內外3個以上具有特色的舞蹈家與舞蹈團體</text:span></text:span><text:span text:style-name="預設段落字型"><text:span text:style-name="T26">：</text:span></text:span><text:span text:style-name="預設段落字型"><text:span text:style-name="T28">含簡介、作品影片欣賞等。（取材考量不同性別</text:span></text:span><text:span text:style-name="預設段落字型"><text:span text:style-name="T26">、族群</text:span></text:span><text:span text:style-name="預設段落字型"><text:span text:style-name="T28">）</text:span></text:span></text:p>
          </table:table-cell>
          <table:covered-table-cell/>
        </table:table-row>
        <table:table-row table:style-name="表格6.1">
          <table:table-cell table:style-name="表格6.A52" office:value-type="string">
            <text:p text:style-name="P69"><text:span text:style-name="預設段落字型"><text:span text:style-name="T18">音才</text:span></text:span><text:span text:style-name="預設段落字型"><text:span text:style-name="T22">Ⅲ</text:span></text:span><text:span text:style-name="預設段落字型"><text:span text:style-name="T18">-L1<text:line-break/></text:span></text:span><text:span text:style-name="預設段落字型"><text:span text:style-name="T28">與他人合作，充實共同唱奏的協調與詮釋能力。</text:span></text:span></text:p>
          </table:table-cell>
          <table:table-cell table:style-name="表格6.B52" office:value-type="string">
            <text:p text:style-name="P69"><text:span text:style-name="預設段落字型"><text:span text:style-name="T48">音才</text:span></text:span><text:span text:style-name="預設段落字型"><text:span text:style-name="T51">Ⅲ</text:span></text:span><text:span text:style-name="預設段落字型"><text:span text:style-name="T48">-L1-1<text:line-break/></text:span></text:span><text:span text:style-name="預設段落字型"><text:span text:style-name="T60">音樂合作：含合唱、合奏、室內樂、伴奏等。</text:span></text:span></text:p>
            <text:p text:style-name="P69"><text:soft-page-break/><text:span text:style-name="預設段落字型"><text:span text:style-name="T48">音才</text:span></text:span><text:span text:style-name="預設段落字型"><text:span text:style-name="T51">Ⅲ</text:span></text:span><text:span text:style-name="預設段落字型"><text:span text:style-name="T48">-L1-2<text:line-break/></text:span></text:span><text:span text:style-name="預設段落字型"><text:span text:style-name="T60">音樂合作定期展演：含學校行事、特定節慶等。</text:span></text:span></text:p>
          </table:table-cell>
          <table:table-cell table:style-name="表格6.C56" table:number-rows-spanned="5" office:value-type="string">
            <text:p text:style-name="P53"><text:span text:style-name="預設段落字型"><text:span text:style-name="T18">藝才E-C2</text:span></text:span><text:span text:style-name="預設段落字型"><text:span text:style-name="T28"><text:line-break/>在藝術專長學習與日常生活</text:span></text:span><text:soft-page-break/><text:span text:style-name="預設段落字型"><text:span text:style-name="T28">的相關歷程中，樂於與他人合作與分享。</text:span></text:span></text:p>
          </table:table-cell>
        </table:table-row>
        <table:table-row table:style-name="表格6.1">
          <table:table-cell table:style-name="表格6.A53" office:value-type="string">
            <text:p text:style-name="P69"><text:span text:style-name="預設段落字型"><text:span text:style-name="T18">音才</text:span></text:span><text:span text:style-name="預設段落字型"><text:span text:style-name="T22">Ⅲ</text:span></text:span><text:span text:style-name="預設段落字型"><text:span text:style-name="T18">-L2<text:line-break/></text:span></text:span><text:span text:style-name="預設段落字型"><text:span text:style-name="T28">主動探索音樂相關的人、事、物，感受音樂與生活的關聯。</text:span></text:span></text:p>
          </table:table-cell>
          <table:table-cell table:style-name="表格6.B53" office:value-type="string">
            <text:p text:style-name="P69"><text:span text:style-name="預設段落字型"><text:span text:style-name="T48">音才</text:span></text:span><text:span text:style-name="預設段落字型"><text:span text:style-name="T51">Ⅲ</text:span></text:span><text:span text:style-name="預設段落字型"><text:span text:style-name="T48">-L2-1<text:line-break/></text:span></text:span><text:span text:style-name="預設段落字型"><text:span text:style-name="T60">音樂服務活動規劃及參與：含班際演出、社區演出等。</text:span></text:span></text:p>
            <text:p text:style-name="P69"><text:span text:style-name="預設段落字型"><text:span text:style-name="T48">音才</text:span></text:span><text:span text:style-name="預設段落字型"><text:span text:style-name="T51">Ⅲ</text:span></text:span><text:span text:style-name="預設段落字型"><text:span text:style-name="T48">-L2-2<text:line-break/></text:span></text:span><text:span text:style-name="預設段落字型"><text:span text:style-name="T60">個人專長樂器相關的在地音樂家或音樂團體資訊蒐整。</text:span></text:span></text:p>
            <text:p text:style-name="P69"><text:span text:style-name="預設段落字型"><text:span text:style-name="T48">音才</text:span></text:span><text:span text:style-name="預設段落字型"><text:span text:style-name="T51">Ⅲ</text:span></text:span><text:span text:style-name="預設段落字型"><text:span text:style-name="T48">-L2-3</text:span></text:span><text:span text:style-name="預設段落字型"><text:span text:style-name="T60"><text:line-break/>每學期至少3場音樂或藝術相關活動，包含與專長樂器相關至少1場的參與。</text:span></text:span></text:p>
          </table:table-cell>
          <table:covered-table-cell/>
        </table:table-row>
        <table:table-row table:style-name="表格6.1">
          <table:table-cell table:style-name="表格6.A54" office:value-type="string">
            <text:p text:style-name="P70"><text:span text:style-name="預設段落字型"><text:span text:style-name="T18">美才</text:span></text:span><text:span text:style-name="預設段落字型"><text:span text:style-name="T22">Ⅲ</text:span></text:span><text:span text:style-name="預設段落字型"><text:span text:style-name="T18">-L1<text:line-break/></text:span></text:span><text:span text:style-name="預設段落字型"><text:span text:style-name="T60">從不同的觀點瞭解藝術活動與生活的關係</text:span></text:span><text:span text:style-name="預設段落字型"><text:span text:style-name="T64">。</text:span></text:span></text:p>
          </table:table-cell>
          <table:table-cell table:style-name="表格6.B54" office:value-type="string">
            <text:p text:style-name="P73"><text:span text:style-name="預設段落字型"><text:span text:style-name="T18">美才</text:span></text:span><text:span text:style-name="預設段落字型"><text:span text:style-name="T22">Ⅲ</text:span></text:span><text:span text:style-name="預設段落字型"><text:span text:style-name="T18">-L1-1<text:line-break/></text:span></text:span><text:span text:style-name="預設段落字型"><text:span text:style-name="T60">社會族群和藝術活動的關係</text:span></text:span><text:span text:style-name="預設段落字型"><text:span text:style-name="T29">：</text:span></text:span><text:span text:style-name="預設段落字型"><text:span text:style-name="T60">含公共藝術</text:span></text:span><text:span text:style-name="預設段落字型"><text:span text:style-name="T29">等。</text:span></text:span></text:p>
            <text:p text:style-name="P73"><text:span text:style-name="預設段落字型"><text:span text:style-name="T18">美才</text:span></text:span><text:span text:style-name="預設段落字型"><text:span text:style-name="T22">Ⅲ</text:span></text:span><text:span text:style-name="預設段落字型"><text:span text:style-name="T18">-L1-2<text:line-break/></text:span></text:span><text:span text:style-name="預設段落字型"><text:span text:style-name="T60">藝術與生活的美感經驗。</text:span></text:span></text:p>
          </table:table-cell>
          <table:covered-table-cell/>
        </table:table-row>
        <table:table-row table:style-name="表格6.1">
          <table:table-cell table:style-name="表格6.A55" office:value-type="string">
            <text:p text:style-name="P70"><text:span text:style-name="預設段落字型"><text:span text:style-name="T18">美才</text:span></text:span><text:span text:style-name="預設段落字型"><text:span text:style-name="T22">Ⅲ</text:span></text:span><text:span text:style-name="預設段落字型"><text:span text:style-name="T18">-L2<text:line-break/></text:span></text:span><text:span text:style-name="預設段落字型"><text:span text:style-name="T64">以藝術</text:span></text:span><text:span text:style-name="預設段落字型"><text:span text:style-name="T60">行動來</text:span></text:span><text:span text:style-name="預設段落字型"><text:span text:style-name="T64">關懷生活</text:span></text:span><text:span text:style-name="預設段落字型"><text:span text:style-name="T60">周遭</text:span></text:span><text:span text:style-name="預設段落字型"><text:span text:style-name="T64">。</text:span></text:span></text:p>
          </table:table-cell>
          <table:table-cell table:style-name="表格6.B55" office:value-type="string">
            <text:p text:style-name="P72"><text:span text:style-name="預設段落字型"><text:span text:style-name="T18">美才</text:span></text:span><text:span text:style-name="預設段落字型"><text:span text:style-name="T22">Ⅲ</text:span></text:span><text:span text:style-name="預設段落字型"><text:span text:style-name="T18">-L2-1<text:line-break/></text:span></text:span><text:span text:style-name="預設段落字型"><text:span text:style-name="T60">學校藝文活動：含校園美化活動等。</text:span></text:span></text:p>
            <text:p text:style-name="P73"><text:span text:style-name="預設段落字型"><text:span text:style-name="T18">美才</text:span></text:span><text:span text:style-name="預設段落字型"><text:span text:style-name="T22">Ⅲ</text:span></text:span><text:span text:style-name="預設段落字型"><text:span text:style-name="T18">-L2-2<text:line-break/></text:span></text:span><text:span text:style-name="預設段落字型"><text:span text:style-name="T61">藝術介入</text:span></text:span><text:span text:style-name="預設段落字型"><text:span text:style-name="T60">社區：</text:span></text:span><text:span text:style-name="預設段落字型"><text:span text:style-name="T61">含社區藝術</text:span></text:span><text:span text:style-name="預設段落字型"><text:span text:style-name="T60">。</text:span></text:span></text:p>
          </table:table-cell>
          <table:covered-table-cell/>
        </table:table-row>
        <table:table-row table:style-name="表格6.1">
          <table:table-cell table:style-name="表格6.A56"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L1<text:line-break/></text:span></text:span><text:span text:style-name="預設段落字型"><text:span text:style-name="T26">主動</text:span></text:span><text:span text:style-name="預設段落字型"><text:span text:style-name="T28">參與藝文展演活動。</text:span></text:span></text:p>
          </table:table-cell>
          <table:table-cell table:style-name="表格6.B56"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L1-1<text:line-break/></text:span></text:span><text:span text:style-name="預設段落字型"><text:span text:style-name="T26">參與</text:span></text:span><text:span text:style-name="預設段落字型"><text:span text:style-name="T28">校內、校際及社區不同類型藝文展演活動</text:span></text:span><text:span text:style-name="預設段落字型"><text:span text:style-name="T26">：含學習記錄等</text:span></text:span><text:span text:style-name="預設段落字型"><text:span text:style-name="T28">。</text:span></text:span></text:p>
          </table:table-cell>
          <table:covered-table-cell/>
        </table:table-row>
        <table:table-row table:style-name="表格6.44">
          <table:table-cell table:style-name="表格6.A57" office:value-type="string">
            <text:p text:style-name="P69"><text:span text:style-name="預設段落字型"><text:span text:style-name="T18">音才</text:span></text:span><text:span text:style-name="預設段落字型"><text:span text:style-name="T22">Ⅲ</text:span></text:span><text:span text:style-name="預設段落字型"><text:span text:style-name="T18">-S1<text:line-break/></text:span></text:span><text:span text:style-name="預設段落字型"><text:span text:style-name="T28">結合所學的音樂專長課程，進行獨立性的展演、專題發表或參與競賽。</text:span></text:span></text:p>
          </table:table-cell>
          <table:table-cell table:style-name="表格6.B57" office:value-type="string">
            <text:p text:style-name="P69"><text:span text:style-name="預設段落字型"><text:span text:style-name="T18">音才</text:span></text:span><text:span text:style-name="預設段落字型"><text:span text:style-name="T22">Ⅲ</text:span></text:span><text:span text:style-name="預設段落字型"><text:span text:style-name="T18">-S1-1<text:line-break/></text:span></text:span><text:span text:style-name="預設段落字型"><text:span text:style-name="T28">專長樂器相關的展演、專題發表或競賽表現。</text:span></text:span></text:p>
            <text:p text:style-name="P69"><text:span text:style-name="預設段落字型"><text:span text:style-name="T18">音才</text:span></text:span><text:span text:style-name="預設段落字型"><text:span text:style-name="T22">Ⅲ</text:span></text:span><text:span text:style-name="預設段落字型"><text:span text:style-name="T18">-S1-2</text:span></text:span><text:span text:style-name="預設段落字型"><text:span text:style-name="T28"><text:line-break/>音樂專長課程相關的展演、專題發表或競賽表現。</text:span></text:span></text:p>
          </table:table-cell>
          <table:table-cell table:style-name="表格6.C62" table:number-rows-spanned="6" office:value-type="string">
            <text:p text:style-name="P29"><text:span text:style-name="預設段落字型"><text:span text:style-name="T18">藝才E-C3</text:span></text:span><text:span text:style-name="預設段落字型"><text:span text:style-name="T28"><text:line-break/>關心在地與國際藝術展演，認識與包容文化的多元特性。</text:span></text:span></text:p>
          </table:table-cell>
        </table:table-row>
        <table:table-row table:style-name="表格6.1">
          <table:table-cell table:style-name="表格6.A58" office:value-type="string">
            <text:p text:style-name="P69"><text:span text:style-name="預設段落字型"><text:span text:style-name="T18">音才</text:span></text:span><text:span text:style-name="預設段落字型"><text:span text:style-name="T22">Ⅲ</text:span></text:span><text:span text:style-name="預設段落字型"><text:span text:style-name="T18">-S2<text:line-break/></text:span></text:span><text:span text:style-name="預設段落字型"><text:span text:style-name="T28">透過引導，持續進行音樂特定主題研討，拓增音樂專題深度與廣度。</text:span></text:span></text:p>
          </table:table-cell>
          <table:table-cell table:style-name="表格6.B58" office:value-type="string">
            <text:p text:style-name="P69"><text:span text:style-name="預設段落字型"><text:span text:style-name="T48">音才</text:span></text:span><text:span text:style-name="預設段落字型"><text:span text:style-name="T51">Ⅲ</text:span></text:span><text:span text:style-name="預設段落字型"><text:span text:style-name="T48">-S2-1<text:line-break/></text:span></text:span><text:span text:style-name="預設段落字型"><text:span text:style-name="T60">音樂特定主題成果展示與討論：含音樂概念構圖、音樂海報製作等。</text:span></text:span></text:p>
            <text:p text:style-name="P69"><text:span text:style-name="預設段落字型"><text:span text:style-name="T48">音才</text:span></text:span><text:span text:style-name="預設段落字型"><text:span text:style-name="T51">Ⅲ</text:span></text:span><text:span text:style-name="預設段落字型"><text:span text:style-name="T48">-S2-2<text:line-break/></text:span></text:span><text:span text:style-name="預設段落字型"><text:span text:style-name="T60">有關個人音樂專長課程學習檔案的建置。</text:span></text:span></text:p>
          </table:table-cell>
          <table:covered-table-cell/>
        </table:table-row>
        <table:table-row table:style-name="表格6.1">
          <table:table-cell table:style-name="表格6.A59" office:value-type="string">
            <text:p text:style-name="P69"><text:span text:style-name="預設段落字型"><text:span text:style-name="T18">音才</text:span></text:span><text:span text:style-name="預設段落字型"><text:span text:style-name="T22">Ⅲ</text:span></text:span><text:span text:style-name="預設段落字型"><text:span text:style-name="T18">-S3<text:line-break/></text:span></text:span><text:span text:style-name="預設段落字型"><text:span text:style-name="T28">透過引導，了解唱奏練習過程的保健之道。</text:span></text:span></text:p>
          </table:table-cell>
          <table:table-cell table:style-name="表格6.B59" office:value-type="string">
            <text:p text:style-name="P69"><text:span text:style-name="預設段落字型"><text:span text:style-name="T18">音才</text:span></text:span><text:span text:style-name="預設段落字型"><text:span text:style-name="T22">Ⅲ</text:span></text:span><text:span text:style-name="預設段落字型"><text:span text:style-name="T18">-S3-1<text:line-break/></text:span></text:span><text:span text:style-name="預設段落字型"><text:span text:style-name="T28">對個人或他人於唱奏保健的個案探查。</text:span></text:span></text:p>
          </table:table-cell>
          <table:covered-table-cell/>
        </table:table-row>
        <table:table-row table:style-name="表格6.1">
          <table:table-cell table:style-name="表格6.A60" office:value-type="string">
            <text:p text:style-name="P72"><text:span text:style-name="預設段落字型"><text:span text:style-name="T18">美才</text:span></text:span><text:span text:style-name="預設段落字型"><text:span text:style-name="T22">Ⅲ</text:span></text:span><text:span text:style-name="預設段落字型"><text:span text:style-name="T18">-S1<text:line-break/></text:span></text:span><text:span text:style-name="預設段落字型"><text:span text:style-name="T60">討論</text:span></text:span><text:span text:style-name="預設段落字型"><text:span text:style-name="T64">藝術</text:span></text:span><text:span text:style-name="預設段落字型"><text:span text:style-name="T60">活動中的社會</text:span></text:span><text:span text:style-name="預設段落字型"><text:span text:style-name="T64">議</text:span></text:span><text:soft-page-break/><text:span text:style-name="預設段落字型"><text:span text:style-name="T64">題。</text:span></text:span></text:p>
          </table:table-cell>
          <table:table-cell table:style-name="表格6.B60" office:value-type="string">
            <text:p text:style-name="P73"><text:span text:style-name="預設段落字型"><text:span text:style-name="T18">美才</text:span></text:span><text:span text:style-name="預設段落字型"><text:span text:style-name="T22">Ⅲ</text:span></text:span><text:span text:style-name="預設段落字型"><text:span text:style-name="T18">-S1-1<text:line-break/></text:span></text:span><text:span text:style-name="預設段落字型"><text:span text:style-name="T60">作品中當代社會相關議題的獨立思考。</text:span></text:span><text:soft-page-break/><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ext:p text:style-name="P73"><text:span text:style-name="預設段落字型"><text:span text:style-name="T18">美才</text:span></text:span><text:span text:style-name="預設段落字型"><text:span text:style-name="T22">Ⅲ</text:span></text:span><text:span text:style-name="預設段落字型"><text:span text:style-name="T18">-S1-2<text:line-break/></text:span></text:span><text:span text:style-name="預設段落字型"><text:span text:style-name="T60">作品中當代社會相關議題的省思與問題探究。</text:span></text:span></text:p>
            <text:p text:style-name="P73"><text:span text:style-name="預設段落字型"><text:span text:style-name="T18">美才</text:span></text:span><text:span text:style-name="預設段落字型"><text:span text:style-name="T22">Ⅲ</text:span></text:span><text:span text:style-name="預設段落字型"><text:span text:style-name="T18">-S1-3<text:line-break/></text:span></text:span><text:span text:style-name="預設段落字型"><text:span text:style-name="T60">作品中當代社會議題資訊的觀察、蒐集、</text:span></text:span><text:span text:style-name="預設段落字型"><text:span text:style-name="T64">記</text:span></text:span><text:span text:style-name="預設段落字型"><text:span text:style-name="T60">錄與發表。</text:span></text:span></text:p>
          </table:table-cell>
          <table:covered-table-cell/>
        </table:table-row>
        <table:table-row table:style-name="表格6.1">
          <table:table-cell table:style-name="表格6.A61"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S1<text:line-break/></text:span></text:span><text:span text:style-name="預設段落字型"><text:span text:style-name="T26">完整蒐集、觀察與記錄舞蹈類別資料</text:span></text:span><text:span text:style-name="預設段落字型"><text:span text:style-name="T28">。</text:span></text:span></text:p>
          </table:table-cell>
          <table:table-cell table:style-name="表格6.B61" office:value-type="string">
            <text:p text:style-name="P70"><text:span text:style-name="預設段落字型"><text:span text:style-name="T18">舞才</text:span></text:span><text:span text:style-name="預設段落字型"><text:span text:style-name="T22">Ⅲ</text:span></text:span><text:span text:style-name="預設段落字型"><text:span text:style-name="T18">-S1-1<text:line-break/></text:span></text:span><text:span text:style-name="預設段落字型"><text:span text:style-name="T26">蒐集舞蹈類別資料：含分析、討論及記錄等</text:span></text:span><text:span text:style-name="預設段落字型"><text:span text:style-name="T28">。</text:span></text:span></text:p>
          </table:table-cell>
          <table:covered-table-cell/>
        </table:table-row>
        <table:table-row table:style-name="表格6.1">
          <table:table-cell table:style-name="表格6.A62" office:value-type="string">
            <text:p text:style-name="P71"><text:span text:style-name="預設段落字型"><text:span text:style-name="T18">舞才</text:span></text:span><text:span text:style-name="預設段落字型"><text:span text:style-name="T22">Ⅲ</text:span></text:span><text:span text:style-name="預設段落字型"><text:span text:style-name="T18">-S2</text:span></text:span><text:span text:style-name="預設段落字型"><text:span text:style-name="T28"><text:line-break/>透過引導，分組進行動作的發想、探索及呈現。</text:span></text:span></text:p>
          </table:table-cell>
          <table:table-cell table:style-name="表格6.B62" office:value-type="string">
            <text:p text:style-name="P71"><text:span text:style-name="預設段落字型"><text:span text:style-name="T18">舞才</text:span></text:span><text:span text:style-name="預設段落字型"><text:span text:style-name="T22">Ⅲ</text:span></text:span><text:span text:style-name="預設段落字型"><text:span text:style-name="T18">-S2-1<text:line-break/></text:span></text:span><text:span text:style-name="預設段落字型"><text:span text:style-name="T28">舞蹈不同元素的整合及運用。</text:span></text:span></text:p>
            <text:p text:style-name="P71"><text:span text:style-name="預設段落字型"><text:span text:style-name="T18">舞才</text:span></text:span><text:span text:style-name="預設段落字型"><text:span text:style-name="T22">Ⅲ</text:span></text:span><text:span text:style-name="預設段落字型"><text:span text:style-name="T18">-S2-2<text:line-break/></text:span></text:span><text:span text:style-name="預設段落字型"><text:span text:style-name="T28">不同媒材的多元運用</text:span></text:span><text:span text:style-name="預設段落字型"><text:span text:style-name="T26">：</text:span></text:span><text:span text:style-name="預設段落字型"><text:span text:style-name="T28">含道具、音樂等。</text:span></text:span></text:p>
          </table:table-cell>
          <table:covered-table-cell/>
        </table:table-row>
        <table:table-row table:style-name="表格6.1">
          <table:table-cell table:style-name="表格6.A63" office:value-type="string">
            <text:p text:style-name="P69"><text:span text:style-name="預設段落字型"><text:span text:style-name="T18">音才</text:span></text:span><text:span text:style-name="預設段落字型"><text:span text:style-name="T22">Ⅳ</text:span></text:span><text:span text:style-name="預設段落字型"><text:span text:style-name="T18">-P1</text:span></text:span><text:span text:style-name="預設段落字型"><text:span text:style-name="T28"><text:line-break/>擴充系統化技法及曲目的學習，深化樂器專長能力。</text:span></text:span></text:p>
          </table:table-cell>
          <table:table-cell table:style-name="表格6.B63" office:value-type="string">
            <text:p text:style-name="P69"><text:span text:style-name="預設段落字型"><text:span text:style-name="T48">音才</text:span></text:span><text:span text:style-name="預設段落字型"><text:span text:style-name="T51">Ⅳ</text:span></text:span><text:span text:style-name="預設段落字型"><text:span text:style-name="T48">-P1-1</text:span></text:span><text:span text:style-name="預設段落字型"><text:span text:style-name="T60"><text:line-break/>專長樂器進階練習曲及音階、琶音或相關技巧的熟練表現。</text:span></text:span></text:p>
            <text:p text:style-name="P69"><text:span text:style-name="預設段落字型"><text:span text:style-name="T48">音才</text:span></text:span><text:span text:style-name="預設段落字型"><text:span text:style-name="T51">Ⅳ</text:span></text:span><text:span text:style-name="預設段落字型"><text:span text:style-name="T48">-P1-2<text:line-break/></text:span></text:span><text:span text:style-name="預設段落字型"><text:span text:style-name="T60">專長樂器不同曲種與不同時期的經典曲目。</text:span></text:span></text:p>
            <text:p text:style-name="P69"><text:span text:style-name="預設段落字型"><text:span text:style-name="T48">音才</text:span></text:span><text:span text:style-name="預設段落字型"><text:span text:style-name="T51">Ⅳ</text:span></text:span><text:span text:style-name="預設段落字型"><text:span text:style-name="T48">-P1-3<text:line-break/></text:span></text:span><text:span text:style-name="預設段落字型"><text:span text:style-name="T60">教師引導的曲目背景研討。</text:span></text:span></text:p>
            <text:p text:style-name="P69"><text:span text:style-name="預設段落字型"><text:span text:style-name="T48">音才</text:span></text:span><text:span text:style-name="預設段落字型"><text:span text:style-name="T51">Ⅳ</text:span></text:span><text:span text:style-name="預設段落字型"><text:span text:style-name="T48">-P1-4<text:line-break/></text:span></text:span><text:span text:style-name="預設段落字型"><text:span text:style-name="T60">專長樂器曲目相關樂譜標示及音樂術語意義。</text:span></text:span></text:p>
          </table:table-cell>
          <table:table-cell table:style-name="表格6.C66" table:number-rows-spanned="4" office:value-type="string">
            <text:p text:style-name="P28"><text:span text:style-name="預設段落字型"><text:span text:style-name="T18">藝才J-A1</text:span></text:span><text:span text:style-name="預設段落字型"><text:span text:style-name="T28"><text:line-break/>開展藝術潛能，展現個人特質，培養良好藝術學習習慣。</text:span></text:span></text:p>
          </table:table-cell>
        </table:table-row>
        <table:table-row table:style-name="表格6.1">
          <table:table-cell table:style-name="表格6.A64" office:value-type="string">
            <text:p text:style-name="P69"><text:span text:style-name="預設段落字型"><text:span text:style-name="T18">音才</text:span></text:span><text:span text:style-name="預設段落字型"><text:span text:style-name="T22">Ⅳ</text:span></text:span><text:span text:style-name="預設段落字型"><text:span text:style-name="T18">-P2</text:span></text:span><text:span text:style-name="預設段落字型"><text:span text:style-name="T28"><text:line-break/>運用個人專長樂器，進行即興與創作。</text:span></text:span></text:p>
          </table:table-cell>
          <table:table-cell table:style-name="表格6.B64" office:value-type="string">
            <text:p text:style-name="P69"><text:span text:style-name="預設段落字型"><text:span text:style-name="T18">音才</text:span></text:span><text:span text:style-name="預設段落字型"><text:span text:style-name="T22">Ⅳ</text:span></text:span><text:span text:style-name="預設段落字型"><text:span text:style-name="T18">-P2-1<text:line-break/></text:span></text:span><text:span text:style-name="預設段落字型"><text:span text:style-name="T28">專長樂器即興與創作的設計與發表。</text:span></text:span></text:p>
          </table:table-cell>
          <table:covered-table-cell/>
        </table:table-row>
        <table:table-row table:style-name="表格6.1">
          <table:table-cell table:style-name="表格6.A65" office:value-type="string">
            <text:p text:style-name="P72"><text:span text:style-name="預設段落字型"><text:span text:style-name="T18">美才</text:span></text:span><text:span text:style-name="預設段落字型"><text:span text:style-name="T22">Ⅳ</text:span></text:span><text:span text:style-name="預設段落字型"><text:span text:style-name="T18">-P1<text:line-break/></text:span></text:span><text:span text:style-name="預設段落字型"><text:span text:style-name="T64">運用平面、立體、數位媒體</text:span></text:span><text:span text:style-name="預設段落字型"><text:span text:style-name="T60">等</text:span></text:span><text:span text:style-name="預設段落字型"><text:span text:style-name="T64">媒材</text:span></text:span><text:span text:style-name="預設段落字型"><text:span text:style-name="T60">進行多元</text:span></text:span><text:span text:style-name="預設段落字型"><text:span text:style-name="T64">藝術創作。</text:span></text:span></text:p>
          </table:table-cell>
          <table:table-cell table:style-name="表格6.B65" office:value-type="string">
            <text:p text:style-name="P73"><text:span text:style-name="預設段落字型"><text:span text:style-name="T18">美才</text:span></text:span><text:span text:style-name="預設段落字型"><text:span text:style-name="T22">Ⅳ</text:span></text:span><text:span text:style-name="預設段落字型"><text:span text:style-name="T18">-P1-1<text:line-break/></text:span></text:span><text:span text:style-name="預設段落字型"><text:span text:style-name="T60">平面藝術創作：含構圖、造型、色彩等的探究。</text:span></text:span></text:p>
            <text:p text:style-name="P73"><text:span text:style-name="預設段落字型"><text:span text:style-name="T18">美才</text:span></text:span><text:span text:style-name="預設段落字型"><text:span text:style-name="T22">Ⅳ</text:span></text:span><text:span text:style-name="預設段落字型"><text:span text:style-name="T18">-P1-2<text:line-break/></text:span></text:span><text:span text:style-name="預設段落字型"><text:span text:style-name="T64">多元藝術創媒材與技法：含繪畫、設計、與新媒體等。</text:span></text:span></text:p>
            <text:p text:style-name="P73"><text:span text:style-name="預設段落字型"><text:span text:style-name="T18">美才</text:span></text:span><text:span text:style-name="預設段落字型"><text:span text:style-name="T22">Ⅳ</text:span></text:span><text:span text:style-name="預設段落字型"><text:span text:style-name="T18">-P1-3<text:line-break/></text:span></text:span><text:span text:style-name="預設段落字型"><text:span text:style-name="T64">立體造</text:span></text:span><text:span text:style-name="預設段落字型"><text:span text:style-name="T60">型與裝置藝術</text:span></text:span><text:span text:style-name="預設段落字型"><text:span text:style-name="T64">。</text:span></text:span></text:p>
            <text:p text:style-name="P72"><text:span text:style-name="預設段落字型"><text:span text:style-name="T18">美才</text:span></text:span><text:span text:style-name="預設段落字型"><text:span text:style-name="T22">Ⅳ</text:span></text:span><text:span text:style-name="預設段落字型"><text:span text:style-name="T18">-P1-4<text:line-break/></text:span></text:span><text:span text:style-name="預設段落字型"><text:span text:style-name="T60">數位藝術與多媒體創作</text:span></text:span><text:span text:style-name="預設段落字型"><text:span text:style-name="T64">。</text:span></text:span></text:p>
          </table:table-cell>
          <table:covered-table-cell/>
        </table:table-row>
        <table:table-row table:style-name="表格6.1">
          <table:table-cell table:style-name="表格6.A66"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P1<text:line-break/></text:span></text:span><text:span text:style-name="預設段落字型"><text:span text:style-name="T28">運用動作清楚呈現意念。</text:span></text:span></text:p>
          </table:table-cell>
          <table:table-cell table:style-name="表格6.B66"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P1-1<text:line-break/></text:span></text:span><text:span text:style-name="預設段落字型"><text:span text:style-name="T28">舞句與意象的探索。</text:span></text:span></text:p>
            <text:p text:style-name="P70"><text:soft-page-break/><text:span text:style-name="預設段落字型"><text:span text:style-name="T18">舞才</text:span></text:span><text:span text:style-name="預設段落字型"><text:span text:style-name="T22">Ⅳ</text:span></text:span><text:span text:style-name="預設段落字型"><text:span text:style-name="T18">-P1-2<text:line-break/></text:span></text:span><text:span text:style-name="預設段落字型"><text:span text:style-name="T28">結構完整、主題明確的作品。</text:span></text:span></text:p>
          </table:table-cell>
          <table:covered-table-cell/>
        </table:table-row>
        <table:table-row table:style-name="表格6.1">
          <table:table-cell table:style-name="表格6.A67" office:value-type="string">
            <text:p text:style-name="P69"><text:span text:style-name="預設段落字型"><text:span text:style-name="T18">音才</text:span></text:span><text:span text:style-name="預設段落字型"><text:span text:style-name="T22">Ⅳ</text:span></text:span><text:span text:style-name="預設段落字型"><text:span text:style-name="T18">-L2<text:line-break/></text:span></text:span><text:span text:style-name="預設段落字型"><text:span text:style-name="T28">主動蒐集國內外音樂家或音樂團體的資訊，了解音樂生涯的不同面向。</text:span></text:span></text:p>
          </table:table-cell>
          <table:table-cell table:style-name="表格6.B67" office:value-type="string">
            <text:p text:style-name="P69"><text:span text:style-name="預設段落字型"><text:span text:style-name="T18">音才</text:span></text:span><text:span text:style-name="預設段落字型"><text:span text:style-name="T22">Ⅳ</text:span></text:span><text:span text:style-name="預設段落字型"><text:span text:style-name="T18">-L2-1<text:line-break/></text:span></text:span><text:span text:style-name="預設段落字型"><text:span text:style-name="T28">至少1位在地音樂家或1個在地音樂團體為主題的資訊蒐整及發表。</text:span></text:span></text:p>
            <text:p text:style-name="P69"><text:span text:style-name="預設段落字型"><text:span text:style-name="T18">音才</text:span></text:span><text:span text:style-name="預設段落字型"><text:span text:style-name="T22">Ⅳ</text:span></text:span><text:span text:style-name="預設段落字型"><text:span text:style-name="T18">-L2-2<text:line-break/></text:span></text:span><text:span text:style-name="預設段落字型"><text:span text:style-name="T28">國外至少1位音樂家或1個音樂團體為主題的資訊蒐整及發表。</text:span></text:span></text:p>
          </table:table-cell>
          <table:table-cell table:style-name="表格6.C71" table:number-rows-spanned="5" office:value-type="string">
            <text:p text:style-name="P28"><text:span text:style-name="預設段落字型"><text:span text:style-name="T18">藝才J-A2</text:span></text:span><text:span text:style-name="預設段落字型"><text:span text:style-name="T28"><text:line-break/>關注生活中的藝術課題，運用適當策略，將藝術與生活有效聯結。</text:span></text:span></text:p>
          </table:table-cell>
        </table:table-row>
        <table:table-row table:style-name="表格6.1">
          <table:table-cell table:style-name="表格6.A68" office:value-type="string">
            <text:p text:style-name="P69"><text:span text:style-name="預設段落字型"><text:span text:style-name="T18">音才</text:span></text:span><text:span text:style-name="預設段落字型"><text:span text:style-name="T22">Ⅳ</text:span></text:span><text:span text:style-name="預設段落字型"><text:span text:style-name="T18">-L3<text:line-break/></text:span></text:span><text:span text:style-name="預設段落字型"><text:span text:style-name="T28">觀察生活中與音樂相關的事件，並發表個人看法。</text:span></text:span></text:p>
          </table:table-cell>
          <table:table-cell table:style-name="表格6.B68" office:value-type="string">
            <text:p text:style-name="P69"><text:span text:style-name="預設段落字型"><text:span text:style-name="T18">音才</text:span></text:span><text:span text:style-name="預設段落字型"><text:span text:style-name="T22">Ⅳ</text:span></text:span><text:span text:style-name="預設段落字型"><text:span text:style-name="T18">-L3-1<text:line-break/></text:span></text:span><text:span text:style-name="預設段落字型"><text:span text:style-name="T28">與音樂相關平面媒體的閱讀與分享。</text:span></text:span></text:p>
            <text:p text:style-name="P69"><text:span text:style-name="預設段落字型"><text:span text:style-name="T18">音才</text:span></text:span><text:span text:style-name="預設段落字型"><text:span text:style-name="T22">Ⅳ</text:span></text:span><text:span text:style-name="預設段落字型"><text:span text:style-name="T18">-L3-2</text:span></text:span><text:span text:style-name="預設段落字型"><text:span text:style-name="T28"><text:line-break/>國內外音樂相關時事或報導的摘要與看法。</text:span></text:span></text:p>
          </table:table-cell>
          <table:covered-table-cell/>
        </table:table-row>
        <table:table-row table:style-name="表格6.1">
          <table:table-cell table:style-name="表格6.A69" office:value-type="string">
            <text:p text:style-name="P70"><text:span text:style-name="預設段落字型"><text:span text:style-name="T18">美才</text:span></text:span><text:span text:style-name="預設段落字型"><text:span text:style-name="T22">Ⅳ</text:span></text:span><text:span text:style-name="預設段落字型"><text:span text:style-name="T18">-L1<text:line-break/></text:span></text:span><text:span text:style-name="預設段落字型"><text:span text:style-name="T64">探討藝術與人文、自然環境的關係。</text:span></text:span></text:p>
          </table:table-cell>
          <table:table-cell table:style-name="表格6.B69" office:value-type="string">
            <text:p text:style-name="P72"><text:span text:style-name="預設段落字型"><text:span text:style-name="T18">美才</text:span></text:span><text:span text:style-name="預設段落字型"><text:span text:style-name="T22">Ⅳ</text:span></text:span><text:span text:style-name="預設段落字型"><text:span text:style-name="T18">-L1-1<text:line-break/></text:span></text:span><text:span text:style-name="預設段落字型"><text:span text:style-name="T60">藝術與</text:span></text:span><text:span text:style-name="預設段落字型"><text:span text:style-name="T29">人文</text:span></text:span><text:span text:style-name="預設段落字型"><text:span text:style-name="T60">社會</text:span></text:span><text:span text:style-name="預設段落字型"><text:span text:style-name="T29">的</text:span></text:span><text:span text:style-name="預設段落字型"><text:span text:style-name="T60">關聯</text:span></text:span><text:span text:style-name="預設段落字型"><text:span text:style-name="T29">：含傳統文化藝術、原住民族藝術、客家藝術、福佬藝術、女性主義藝術等。</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ext:p text:style-name="P72"><text:span text:style-name="預設段落字型"><text:span text:style-name="T18">美才</text:span></text:span><text:span text:style-name="預設段落字型"><text:span text:style-name="T22">Ⅳ</text:span></text:span><text:span text:style-name="預設段落字型"><text:span text:style-name="T18">-L1-2<text:line-break/></text:span></text:span><text:span text:style-name="預設段落字型"><text:span text:style-name="T60">藝術與自然環境的關聯：含生態藝術、地景藝術、環境藝術等。</text:span></text:span></text:p>
            <text:p text:style-name="P72"><text:span text:style-name="預設段落字型"><text:span text:style-name="T18">美才</text:span></text:span><text:span text:style-name="預設段落字型"><text:span text:style-name="T22">Ⅳ</text:span></text:span><text:span text:style-name="預設段落字型"><text:span text:style-name="T18">-L1-3<text:line-break/></text:span></text:span><text:span text:style-name="預設段落字型"><text:span text:style-name="T60">藝術與科技的關聯：含新媒體藝術、互動科技藝術等。</text:span></text:span></text:p>
          </table:table-cell>
          <table:covered-table-cell/>
        </table:table-row>
        <table:table-row table:style-name="表格6.1">
          <table:table-cell table:style-name="表格6.A70" office:value-type="string">
            <text:p text:style-name="P70"><text:span text:style-name="預設段落字型"><text:span text:style-name="T18">美才</text:span></text:span><text:span text:style-name="預設段落字型"><text:span text:style-name="T22">Ⅳ</text:span></text:span><text:span text:style-name="預設段落字型"><text:span text:style-name="T18">-L2<text:line-break/></text:span></text:span><text:span text:style-name="預設段落字型"><text:span text:style-name="T64">運用藝術活動來協助生活事物的發展。</text:span></text:span></text:p>
          </table:table-cell>
          <table:table-cell table:style-name="表格6.B70" office:value-type="string">
            <text:p text:style-name="P72"><text:span text:style-name="預設段落字型"><text:span text:style-name="T18">美才</text:span></text:span><text:span text:style-name="預設段落字型"><text:span text:style-name="T22">Ⅳ</text:span></text:span><text:span text:style-name="預設段落字型"><text:span text:style-name="T18">-L2-1<text:line-break/></text:span></text:span><text:span text:style-name="預設段落字型"><text:span text:style-name="T60">個人藝術專長主動對學校特色或主題相關活動的協助。</text:span></text:span></text:p>
            <text:p text:style-name="P72"><text:span text:style-name="預設段落字型"><text:span text:style-name="T18">美才</text:span></text:span><text:span text:style-name="預設段落字型"><text:span text:style-name="T22">Ⅳ</text:span></text:span><text:span text:style-name="預設段落字型"><text:span text:style-name="T18">-L2-2<text:line-break/></text:span></text:span><text:span text:style-name="預設段落字型"><text:span text:style-name="T60">個人與同儕的藝術專長主動對社區活動的關懷參與。</text:span></text:span></text:p>
            <text:p text:style-name="P72"><text:span text:style-name="預設段落字型"><text:span text:style-name="T18">美才</text:span></text:span><text:span text:style-name="預設段落字型"><text:span text:style-name="T22">Ⅳ</text:span></text:span><text:span text:style-name="預設段落字型"><text:span text:style-name="T18">-L2-3<text:line-break/></text:span></text:span><text:span text:style-name="預設段落字型"><text:span text:style-name="T60">個人</text:span></text:span><text:span text:style-name="預設段落字型"><text:span text:style-name="T61">與同儕</text:span></text:span><text:span text:style-name="預設段落字型"><text:span text:style-name="T60">藝術專長</text:span></text:span><text:span text:style-name="預設段落字型"><text:span text:style-name="T61">主動</text:span></text:span><text:span text:style-name="預設段落字型"><text:span text:style-name="T60">對生態環境的體察。</text:span></text:span></text:p>
          </table:table-cell>
          <table:covered-table-cell/>
        </table:table-row>
        <table:table-row table:style-name="表格6.1">
          <table:table-cell table:style-name="表格6.A71"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K1<text:line-break/></text:span></text:span><text:span text:style-name="預設段落字型"><text:span text:style-name="T28">分析動作原理原則，並掌握不同舞蹈類型技</text:span></text:span><text:span text:style-name="預設段落字型"><text:span text:style-name="T26">法</text:span></text:span><text:span text:style-name="預設段落字型"><text:span text:style-name="T28">。</text:span></text:span></text:p>
          </table:table-cell>
          <table:table-cell table:style-name="表格6.B71"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K1-1<text:line-break/></text:span></text:span><text:span text:style-name="預設段落字型"><text:span text:style-name="T26">不同舞蹈類型的</text:span></text:span><text:span text:style-name="預設段落字型"><text:span text:style-name="T28">專用術語</text:span></text:span><text:span text:style-name="預設段落字型"><text:span text:style-name="T26">、</text:span></text:span><text:span text:style-name="預設段落字型"><text:span text:style-name="T28">相關語彙</text:span></text:span><text:span text:style-name="預設段落字型"><text:span text:style-name="T26">及</text:span></text:span><text:span text:style-name="預設段落字型"><text:span text:style-name="T28">動作原則。</text:span></text:span></text:p>
            <text:p text:style-name="P70"><text:span text:style-name="預設段落字型"><text:span text:style-name="T18">舞才</text:span></text:span><text:span text:style-name="預設段落字型"><text:span text:style-name="T22">Ⅳ</text:span></text:span><text:span text:style-name="預設段落字型"><text:span text:style-name="T18">-K1-2<text:line-break/></text:span></text:span><text:span text:style-name="預設段落字型"><text:span text:style-name="T26">作品分析概念：含動作分析等</text:span></text:span><text:span text:style-name="預設段落字型"><text:span text:style-name="T28">。</text:span></text:span></text:p>
          </table:table-cell>
          <table:covered-table-cell/>
        </table:table-row>
        <table:table-row table:style-name="表格6.1">
          <table:table-cell table:style-name="表格6.A72" office:value-type="string">
            <text:p text:style-name="P69"><text:span text:style-name="預設段落字型"><text:span text:style-name="T18">音才</text:span></text:span><text:span text:style-name="預設段落字型"><text:span text:style-name="T22">Ⅳ</text:span></text:span><text:span text:style-name="預設段落字型"><text:span text:style-name="T18">-S1</text:span></text:span><text:span text:style-name="預設段落字型"><text:span text:style-name="T28"><text:line-break/>以音樂為基礎，結合其他藝術形式，展現樂曲多元內涵</text:span></text:span><text:soft-page-break/><text:span text:style-name="預設段落字型"><text:span text:style-name="T28">及獨立展演或競賽能力。</text:span></text:span></text:p>
          </table:table-cell>
          <table:table-cell table:style-name="表格6.B72" office:value-type="string">
            <text:p text:style-name="P69"><text:span text:style-name="預設段落字型"><text:span text:style-name="T18">音才</text:span></text:span><text:span text:style-name="預設段落字型"><text:span text:style-name="T22">Ⅳ</text:span></text:span><text:span text:style-name="預設段落字型"><text:span text:style-name="T18">-S1-1<text:line-break/></text:span></text:span><text:span text:style-name="預設段落字型"><text:span text:style-name="T28">小型演出團體的組成、合作及多元曲目展演或競賽。</text:span></text:span></text:p>
            <text:p text:style-name="P69"><text:soft-page-break/><text:span text:style-name="預設段落字型"><text:span text:style-name="T18">音才</text:span></text:span><text:span text:style-name="預設段落字型"><text:span text:style-name="T22">Ⅳ</text:span></text:span><text:span text:style-name="預設段落字型"><text:span text:style-name="T18">-S1-2<text:line-break/></text:span></text:span><text:span text:style-name="預設段落字型"><text:span text:style-name="T28">簡易的跨領域音樂製作與舞臺演出相關實務。</text:span></text:span></text:p>
            <text:p text:style-name="P69"><text:span text:style-name="預設段落字型"><text:span text:style-name="T18">音才</text:span></text:span><text:span text:style-name="預設段落字型"><text:span text:style-name="T22">Ⅳ</text:span></text:span><text:span text:style-name="預設段落字型"><text:span text:style-name="T18">-S1-3<text:line-break/></text:span></text:span><text:span text:style-name="預設段落字型"><text:span text:style-name="T28">多媒體概念與音樂領域多元特性的擴展。</text:span></text:span></text:p>
          </table:table-cell>
          <table:table-cell table:style-name="表格6.C75" table:number-rows-spanned="4" office:value-type="string">
            <text:p text:style-name="P28"><text:span text:style-name="預設段落字型"><text:span text:style-name="T18">藝才J-A3</text:span></text:span><text:span text:style-name="預設段落字型"><text:span text:style-name="T28"><text:line-break/>精進藝術展演相關知能，拓</text:span></text:span><text:soft-page-break/><text:span text:style-name="預設段落字型"><text:span text:style-name="T28">增跨領域的藝術學習經驗，強化創造力與應變力。</text:span></text:span></text:p>
          </table:table-cell>
        </table:table-row>
        <table:table-row table:style-name="表格6.1">
          <table:table-cell table:style-name="表格6.A73" office:value-type="string">
            <text:p text:style-name="P69"><text:span text:style-name="預設段落字型"><text:span text:style-name="T18">音才</text:span></text:span><text:span text:style-name="預設段落字型"><text:span text:style-name="T22">Ⅳ</text:span></text:span><text:span text:style-name="預設段落字型"><text:span text:style-name="T18">-S3<text:line-break/></text:span></text:span><text:span text:style-name="預設段落字型"><text:span text:style-name="T28">針對音樂專業學習過程中的身心調適方法，進行專題探討。</text:span></text:span></text:p>
          </table:table-cell>
          <table:table-cell table:style-name="表格6.B73" office:value-type="string">
            <text:p text:style-name="P69"><text:span text:style-name="預設段落字型"><text:span text:style-name="T18">音才</text:span></text:span><text:span text:style-name="預設段落字型"><text:span text:style-name="T22">Ⅳ</text:span></text:span><text:span text:style-name="預設段落字型"><text:span text:style-name="T18">-S3-1<text:line-break/></text:span></text:span><text:span text:style-name="預設段落字型"><text:span text:style-name="T28">音樂專業學習中的身心調適個案探查。</text:span></text:span></text:p>
            <text:p text:style-name="P69"><text:span text:style-name="預設段落字型"><text:span text:style-name="T18">音才</text:span></text:span><text:span text:style-name="預設段落字型"><text:span text:style-name="T22">Ⅳ</text:span></text:span><text:span text:style-name="預設段落字型"><text:span text:style-name="T18">-S3-2<text:line-break/></text:span></text:span><text:span text:style-name="預設段落字型"><text:span text:style-name="T28">個人於音樂專業學習中身心調適之自我探索。</text:span></text:span></text:p>
          </table:table-cell>
          <table:covered-table-cell/>
        </table:table-row>
        <table:table-row table:style-name="表格6.1">
          <table:table-cell table:style-name="表格6.A74" office:value-type="string">
            <text:p text:style-name="P70"><text:span text:style-name="預設段落字型"><text:span text:style-name="T18">美才</text:span></text:span><text:span text:style-name="預設段落字型"><text:span text:style-name="T22">Ⅳ</text:span></text:span><text:span text:style-name="預設段落字型"><text:span text:style-name="T18">-S1<text:line-break/></text:span></text:span><text:span text:style-name="預設段落字型"><text:span text:style-name="T60">嘗試運用設計思考的方式發現議題並以藝術活動來解決</text:span></text:span><text:span text:style-name="預設段落字型"><text:span text:style-name="T64">。</text:span></text:span></text:p>
          </table:table-cell>
          <table:table-cell table:style-name="表格6.B74" office:value-type="string">
            <text:p text:style-name="P72"><text:span text:style-name="預設段落字型"><text:span text:style-name="T18">美才</text:span></text:span><text:span text:style-name="預設段落字型"><text:span text:style-name="T22">Ⅳ</text:span></text:span><text:span text:style-name="預設段落字型"><text:span text:style-name="T18">-S1-1</text:span></text:span></text:p>
            <text:p text:style-name="P76"><text:span text:style-name="預設段落字型"><text:span text:style-name="T60">個人專長為主題的藝術媒材實驗與創作。</text:span></text:span></text:p>
            <text:p text:style-name="P72"><text:span text:style-name="預設段落字型"><text:span text:style-name="T18">美才</text:span></text:span><text:span text:style-name="預設段落字型"><text:span text:style-name="T22">Ⅳ</text:span></text:span><text:span text:style-name="預設段落字型"><text:span text:style-name="T18">-S1-2<text:line-break/></text:span></text:span><text:span text:style-name="預設段落字型"><text:span text:style-name="T60">參照關注議題的藝術媒材實驗與創作內涵呈現。</text:span></text:span></text:p>
          </table:table-cell>
          <table:covered-table-cell/>
        </table:table-row>
        <table:table-row table:style-name="表格6.1">
          <table:table-cell table:style-name="表格6.A75"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S2<text:line-break/></text:span></text:span><text:span text:style-name="預設段落字型"><text:span text:style-name="T28">應用數位媒材進行獨舞</text:span></text:span><text:span text:style-name="預設段落字型"><text:span text:style-name="T26">或群體</text:span></text:span><text:span text:style-name="預設段落字型"><text:span text:style-name="T28">創作。</text:span></text:span></text:p>
          </table:table-cell>
          <table:table-cell table:style-name="表格6.B75"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S2-1<text:line-break/></text:span></text:span><text:span text:style-name="預設段落字型"><text:span text:style-name="T28">數位媒材的認識</text:span></text:span><text:span text:style-name="預設段落字型"><text:span text:style-name="T26">：含音樂、影像剪輯等</text:span></text:span><text:span text:style-name="預設段落字型"><text:span text:style-name="T28">。</text:span></text:span></text:p>
            <text:p text:style-name="P69"><text:span text:style-name="預設段落字型"><text:span text:style-name="T18">舞才</text:span></text:span><text:span text:style-name="預設段落字型"><text:span text:style-name="T22">Ⅳ</text:span></text:span><text:span text:style-name="預設段落字型"><text:span text:style-name="T18">-S2-2<text:line-break/></text:span></text:span><text:span text:style-name="預設段落字型"><text:span text:style-name="T28">感受、想像、鑑賞、審美的體驗與自我特質表現的發表。</text:span></text:span></text:p>
          </table:table-cell>
          <table:covered-table-cell/>
        </table:table-row>
        <table:table-row table:style-name="表格6.1">
          <table:table-cell table:style-name="表格6.A76" office:value-type="string">
            <text:p text:style-name="P69"><text:span text:style-name="預設段落字型"><text:span text:style-name="T18">音才</text:span></text:span><text:span text:style-name="預設段落字型"><text:span text:style-name="T22">Ⅳ</text:span></text:span><text:span text:style-name="預設段落字型"><text:span text:style-name="T18">-K1<text:line-break/></text:span></text:span><text:span text:style-name="預設段落字型"><text:span text:style-name="T28">藉由音感與音樂讀寫的進階學習，充實對樂曲的理解、組織及分析能力。</text:span></text:span></text:p>
          </table:table-cell>
          <table:table-cell table:style-name="表格6.B76" office:value-type="string">
            <text:p text:style-name="P69"><text:span text:style-name="預設段落字型"><text:span text:style-name="T48">音才</text:span></text:span><text:span text:style-name="預設段落字型"><text:span text:style-name="T51">Ⅳ</text:span></text:span><text:span text:style-name="預設段落字型"><text:span text:style-name="T48">-K1-1</text:span></text:span><text:span text:style-name="預設段落字型"><text:span text:style-name="T60"><text:line-break/>進階的音感練習：含各式節拍與節奏型；變化拍子；單音程、複音程與其轉位；三和絃、七和絃原位與轉位；教會調式與大音階、小音階調性；常用的和絃進行等。</text:span></text:span></text:p>
            <text:p text:style-name="P69"><text:span text:style-name="預設段落字型"><text:span text:style-name="T48">音才</text:span></text:span><text:span text:style-name="預設段落字型"><text:span text:style-name="T51">Ⅳ</text:span></text:span><text:span text:style-name="預設段落字型"><text:span text:style-name="T48">-K1-2<text:line-break/></text:span></text:span><text:span text:style-name="預設段落字型"><text:span text:style-name="T60">進階的音樂讀寫練習：含各式記譜法；音樂符號與術語的歸類及原文；泛音列；音階、音程與和絃；移調；轉調等。</text:span></text:span></text:p>
            <text:p text:style-name="P69"><text:span text:style-name="預設段落字型"><text:span text:style-name="T48">音才</text:span></text:span><text:span text:style-name="預設段落字型"><text:span text:style-name="T51">Ⅳ</text:span></text:span><text:span text:style-name="預設段落字型"><text:span text:style-name="T48">-K1-3<text:line-break/></text:span></text:span><text:span text:style-name="預設段落字型"><text:span text:style-name="T60">基本的和聲概念：含聲部與和絃配置；簡易和聲寫譜；簡易鍵盤和聲等。</text:span></text:span></text:p>
          </table:table-cell>
          <table:table-cell table:style-name="表格6.C80" table:number-rows-spanned="5" office:value-type="string">
            <text:p text:style-name="P29"><text:span text:style-name="預設段落字型"><text:span text:style-name="T18">藝才J-B1<text:line-break/></text:span></text:span><text:span text:style-name="預設段落字型"><text:span text:style-name="T28">理解藝術作品內容，運用各類藝術符號與媒材，與人分享及互動。</text:span></text:span></text:p>
          </table:table-cell>
        </table:table-row>
        <table:table-row table:style-name="表格6.1">
          <table:table-cell table:style-name="表格6.A77" office:value-type="string">
            <text:p text:style-name="P69"><text:span text:style-name="預設段落字型"><text:span text:style-name="T18">音才</text:span></text:span><text:span text:style-name="預設段落字型"><text:span text:style-name="T22">Ⅳ</text:span></text:span><text:span text:style-name="預設段落字型"><text:span text:style-name="T18">-K2</text:span></text:span><text:span text:style-name="預設段落字型"><text:span text:style-name="T28"><text:line-break/>藉由音感與音樂讀寫視唱的進階學習，深化音樂的記錄與傳達。</text:span></text:span></text:p>
          </table:table-cell>
          <table:table-cell table:style-name="表格6.B77" office:value-type="string">
            <text:p text:style-name="P69"><text:span text:style-name="預設段落字型"><text:span text:style-name="T18">音才</text:span></text:span><text:span text:style-name="預設段落字型"><text:span text:style-name="T22">Ⅳ</text:span></text:span><text:span text:style-name="預設段落字型"><text:span text:style-name="T18">-K2-1<text:line-break/></text:span></text:span><text:span text:style-name="預設段落字型"><text:span text:style-name="T28">樂曲片段的初步分析及以作品為基礎的音樂理解。</text:span></text:span></text:p>
            <text:p text:style-name="P69"><text:span text:style-name="預設段落字型"><text:span text:style-name="T18">音才</text:span></text:span><text:span text:style-name="預設段落字型"><text:span text:style-name="T22">Ⅳ</text:span></text:span><text:span text:style-name="預設段落字型"><text:span text:style-name="T18">-K2-2<text:line-break/></text:span></text:span><text:soft-page-break/><text:span text:style-name="預設段落字型"><text:span text:style-name="T28">專長樂器的展演與創作及相關音樂知識與概念。</text:span></text:span></text:p>
          </table:table-cell>
          <table:covered-table-cell/>
        </table:table-row>
        <table:table-row table:style-name="表格6.1">
          <table:table-cell table:style-name="表格6.A78" office:value-type="string">
            <text:p text:style-name="P70"><text:span text:style-name="預設段落字型"><text:span text:style-name="T18">美才</text:span></text:span><text:span text:style-name="預設段落字型"><text:span text:style-name="T22">Ⅳ</text:span></text:span><text:span text:style-name="預設段落字型"><text:span text:style-name="T18">-K1<text:line-break/></text:span></text:span><text:span text:style-name="預設段落字型"><text:span text:style-name="T61">理解藝術作品與造型元素、形式、構成、媒材工具等關係</text:span></text:span><text:span text:style-name="預設段落字型"><text:span text:style-name="T60">：</text:span></text:span><text:span text:style-name="預設段落字型"><text:span text:style-name="T61">含肌理、質感、與色彩等</text:span></text:span><text:span text:style-name="預設段落字型"><text:span text:style-name="T64">。</text:span></text:span></text:p>
          </table:table-cell>
          <table:table-cell table:style-name="表格6.B78" office:value-type="string">
            <text:p text:style-name="P72"><text:span text:style-name="預設段落字型"><text:span text:style-name="T18">美才</text:span></text:span><text:span text:style-name="預設段落字型"><text:span text:style-name="T22">Ⅳ</text:span></text:span><text:span text:style-name="預設段落字型"><text:span text:style-name="T18">-K1-1<text:line-break/></text:span></text:span><text:span text:style-name="預設段落字型"><text:span text:style-name="T64">創作的技法與過程</text:span></text:span><text:span text:style-name="預設段落字型"><text:span text:style-name="T60">：</text:span></text:span><text:span text:style-name="預設段落字型"><text:span text:style-name="T64">含媒材與工具的使用等。</text:span></text:span></text:p>
            <text:p text:style-name="P72"><text:span text:style-name="預設段落字型"><text:span text:style-name="T18">美才</text:span></text:span><text:span text:style-name="預設段落字型"><text:span text:style-name="T22">Ⅳ</text:span></text:span><text:span text:style-name="預設段落字型"><text:span text:style-name="T18">-K1-2<text:line-break/></text:span></text:span><text:span text:style-name="預設段落字型"><text:span text:style-name="T64">各種創作媒材工具之安全規範與操作要領的理解與熟悉。</text:span></text:span></text:p>
          </table:table-cell>
          <table:covered-table-cell/>
        </table:table-row>
        <table:table-row table:style-name="表格6.1">
          <table:table-cell table:style-name="表格6.A79" office:value-type="string">
            <text:p text:style-name="P70"><text:span text:style-name="預設段落字型"><text:span text:style-name="T18">美才</text:span></text:span><text:span text:style-name="預設段落字型"><text:span text:style-name="T22">Ⅳ</text:span></text:span><text:span text:style-name="預設段落字型"><text:span text:style-name="T18">-K2<text:line-break/></text:span></text:span><text:span text:style-name="預設段落字型"><text:span text:style-name="T64">使用適當的詞彙詮釋藝術作品的創意、形式與內涵。</text:span></text:span></text:p>
          </table:table-cell>
          <table:table-cell table:style-name="表格6.B79" office:value-type="string">
            <text:p text:style-name="P72"><text:span text:style-name="預設段落字型"><text:span text:style-name="T18">美才</text:span></text:span><text:span text:style-name="預設段落字型"><text:span text:style-name="T22">Ⅳ</text:span></text:span><text:span text:style-name="預設段落字型"><text:span text:style-name="T18">-K2-1<text:line-break/></text:span></text:span><text:span text:style-name="預設段落字型"><text:span text:style-name="T64">色彩、造</text:span></text:span><text:span text:style-name="預設段落字型"><text:span text:style-name="T60">型</text:span></text:span><text:span text:style-name="預設段落字型"><text:span text:style-name="T64">、設計及形式原理等</text:span></text:span><text:span text:style-name="預設段落字型"><text:span text:style-name="T60">藝</text:span></text:span><text:span text:style-name="預設段落字型"><text:span text:style-name="T64">術相關知識</text:span></text:span><text:span text:style-name="預設段落字型"><text:span text:style-name="T60">的理解</text:span></text:span><text:span text:style-name="預設段落字型"><text:span text:style-name="T64">。</text:span></text:span></text:p>
            <text:p text:style-name="P72"><text:span text:style-name="預設段落字型"><text:span text:style-name="T18">美才</text:span></text:span><text:span text:style-name="預設段落字型"><text:span text:style-name="T22">Ⅳ</text:span></text:span><text:span text:style-name="預設段落字型"><text:span text:style-name="T18">-K2-2<text:line-break/></text:span></text:span><text:span text:style-name="預設段落字型"><text:span text:style-name="T60">藝術相關知識延伸的</text:span></text:span><text:span text:style-name="預設段落字型"><text:span text:style-name="T64">創造思考</text:span></text:span><text:span text:style-name="預設段落字型"><text:span text:style-name="T60">與生活美感連結</text:span></text:span><text:span text:style-name="預設段落字型"><text:span text:style-name="T64">。</text:span></text:span></text:p>
          </table:table-cell>
          <table:covered-table-cell/>
        </table:table-row>
        <table:table-row table:style-name="表格6.1">
          <table:table-cell table:style-name="表格6.A80"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K2<text:line-break/></text:span></text:span><text:span text:style-name="預設段落字型"><text:span text:style-name="T26">對</text:span></text:span><text:span text:style-name="預設段落字型"><text:span text:style-name="T28">舞蹈</text:span></text:span><text:span text:style-name="預設段落字型"><text:span text:style-name="T26">專項常見運動</text:span></text:span><text:span text:style-name="預設段落字型"><text:span text:style-name="T28">傷害</text:span></text:span><text:span text:style-name="預設段落字型"><text:span text:style-name="T26">之復健流程及預防選擇具備實務操作能力</text:span></text:span><text:span text:style-name="預設段落字型"><text:span text:style-name="T28">。</text:span></text:span></text:p>
          </table:table-cell>
          <table:table-cell table:style-name="表格6.B80"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K2-1<text:line-break/></text:span></text:span><text:span text:style-name="預設段落字型"><text:span text:style-name="T26">進階下肢傷害處理與預防性保護措施：含急性期治療、慢性期治療、運動機能重建、預防性貼紮、護具選擇等</text:span></text:span><text:span text:style-name="預設段落字型"><text:span text:style-name="T28">。</text:span></text:span></text:p>
            <text:p text:style-name="P70"><text:span text:style-name="預設段落字型"><text:span text:style-name="T18">舞才</text:span></text:span><text:span text:style-name="預設段落字型"><text:span text:style-name="T22">Ⅳ</text:span></text:span><text:span text:style-name="預設段落字型"><text:span text:style-name="T18">-K2-2<text:line-break/></text:span></text:span><text:span text:style-name="預設段落字型"><text:span text:style-name="T26">進階上肢傷害處理與預防性保護措施：含急性期治療、慢性期治療、運動機能重建、預防性貼紮、護具選擇等。</text:span></text:span></text:p>
          </table:table-cell>
          <table:covered-table-cell/>
        </table:table-row>
        <table:table-row table:style-name="表格6.1">
          <table:table-cell table:style-name="表格6.A81" office:value-type="string">
            <text:p text:style-name="P69"><text:span text:style-name="預設段落字型"><text:span text:style-name="T18">音才</text:span></text:span><text:span text:style-name="預設段落字型"><text:span text:style-name="T22">Ⅳ</text:span></text:span><text:span text:style-name="預設段落字型"><text:span text:style-name="T18">-P3<text:line-break/></text:span></text:span><text:span text:style-name="預設段落字型"><text:span text:style-name="T28">運用媒材進行小型樂曲的改編。</text:span></text:span></text:p>
          </table:table-cell>
          <table:table-cell table:style-name="表格6.B81" office:value-type="string">
            <text:p text:style-name="P69"><text:span text:style-name="預設段落字型"><text:span text:style-name="T18">音才</text:span></text:span><text:span text:style-name="預設段落字型"><text:span text:style-name="T22">Ⅳ</text:span></text:span><text:span text:style-name="預設段落字型"><text:span text:style-name="T18">-P3-1<text:line-break/></text:span></text:span><text:span text:style-name="預設段落字型"><text:span text:style-name="T28">2種以上媒材資訊與特性及其於曲譜的簡易創作或改編。</text:span></text:span></text:p>
          </table:table-cell>
          <table:table-cell table:style-name="表格6.C83" table:number-rows-spanned="3" office:value-type="string">
            <text:p text:style-name="P34"><text:span text:style-name="預設段落字型"><text:span text:style-name="T18">藝才J-B2</text:span></text:span><text:span text:style-name="預設段落字型"><text:span text:style-name="T28"><text:line-break/>運用科技、資訊與多元媒體於藝術的專長學習，體察人與科技、資訊、媒體的互動關係。</text:span></text:span></text:p>
          </table:table-cell>
        </table:table-row>
        <table:table-row table:style-name="表格6.1">
          <table:table-cell table:style-name="表格6.A82" office:value-type="string">
            <text:p text:style-name="P70"><text:span text:style-name="預設段落字型"><text:span text:style-name="T18">美才</text:span></text:span><text:span text:style-name="預設段落字型"><text:span text:style-name="T22">Ⅳ</text:span></text:span><text:span text:style-name="預設段落字型"><text:span text:style-name="T18">-P2<text:line-break/></text:span></text:span><text:span text:style-name="預設段落字型"><text:span text:style-name="T64">以多元方式展現、分享與評論創作成果。</text:span></text:span></text:p>
          </table:table-cell>
          <table:table-cell table:style-name="表格6.B82" office:value-type="string">
            <text:p text:style-name="P73"><text:span text:style-name="預設段落字型"><text:span text:style-name="T18">美才</text:span></text:span><text:span text:style-name="預設段落字型"><text:span text:style-name="T22">Ⅳ</text:span></text:span><text:span text:style-name="預設段落字型"><text:span text:style-name="T18">-P2-1<text:line-break/></text:span></text:span><text:span text:style-name="預設段落字型"><text:span text:style-name="T28">創作展覽型態與內容的多樣化：含展覽、座談、導覽、作品集或其他數位化形式等。</text:span></text:span></text:p>
          </table:table-cell>
          <table:covered-table-cell/>
        </table:table-row>
        <table:table-row table:style-name="表格6.1">
          <table:table-cell table:style-name="表格6.A83"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L1<text:line-break/></text:span></text:span><text:span text:style-name="預設段落字型"><text:span text:style-name="T28">積極參與及記錄藝文展演活動。</text:span></text:span></text:p>
          </table:table-cell>
          <table:table-cell table:style-name="表格6.B83"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L1-1<text:line-break/></text:span></text:span><text:span text:style-name="預設段落字型"><text:span text:style-name="T28">各類藝文活動的積極參與、記錄與分析。</text:span></text:span></text:p>
            <text:p text:style-name="P70"><text:span text:style-name="預設段落字型"><text:span text:style-name="T18">舞才</text:span></text:span><text:span text:style-name="預設段落字型"><text:span text:style-name="T22">Ⅳ</text:span></text:span><text:span text:style-name="預設段落字型"><text:span text:style-name="T18">-L1-2<text:line-break/></text:span></text:span><text:span text:style-name="預設段落字型"><text:span text:style-name="T26">各類藝文活動</text:span></text:span><text:span text:style-name="預設段落字型"><text:span text:style-name="T28">背景</text:span></text:span><text:span text:style-name="預設段落字型"><text:span text:style-name="T26">脈絡</text:span></text:span><text:span text:style-name="預設段落字型"><text:span text:style-name="T28">的探索。（取材考量不同性別</text:span></text:span><text:span text:style-name="預設段落字型"><text:span text:style-name="T26">、族群</text:span></text:span><text:span text:style-name="預設段落字型"><text:span text:style-name="T28">）</text:span></text:span></text:p>
          </table:table-cell>
          <table:covered-table-cell/>
        </table:table-row>
        <table:table-row table:style-name="表格6.1">
          <table:table-cell table:style-name="表格6.A84" office:value-type="string">
            <text:p text:style-name="P69"><text:span text:style-name="預設段落字型"><text:span text:style-name="T18">音才</text:span></text:span><text:span text:style-name="預設段落字型"><text:span text:style-name="T22">Ⅳ</text:span></text:span><text:span text:style-name="預設段落字型"><text:span text:style-name="T18">-C2<text:line-break/></text:span></text:span><text:span text:style-name="預設段落字型"><text:span text:style-name="T28">透過樂曲資訊於時代背景與地區特色做統整，梳理音樂與文化關係。</text:span></text:span></text:p>
          </table:table-cell>
          <table:table-cell table:style-name="表格6.B84" office:value-type="string">
            <text:p text:style-name="P69"><text:span text:style-name="預設段落字型"><text:span text:style-name="T48">音才</text:span></text:span><text:span text:style-name="預設段落字型"><text:span text:style-name="T51">Ⅳ</text:span></text:span><text:span text:style-name="預設段落字型"><text:span text:style-name="T48">-C2-1</text:span></text:span><text:span text:style-name="預設段落字型"><text:span text:style-name="T59"><text:line-break/></text:span></text:span><text:span text:style-name="預設段落字型"><text:span text:style-name="T28">音樂知識與音樂術語及對作品的理解與感受。</text:span></text:span></text:p>
            <text:p text:style-name="P69"><text:span text:style-name="預設段落字型"><text:span text:style-name="T48">音才</text:span></text:span><text:span text:style-name="預設段落字型"><text:span text:style-name="T51">Ⅳ</text:span></text:span><text:span text:style-name="預設段落字型"><text:span text:style-name="T48">-C2-2</text:span></text:span><text:span text:style-name="預設段落字型"><text:span text:style-name="T60"><text:line-break/>不同時期、地區、族群之音樂為主題的系統化資料蒐集與公開發表。</text:span></text:span></text:p>
          </table:table-cell>
          <table:table-cell table:style-name="表格6.C87" table:number-rows-spanned="4" office:value-type="string">
            <text:p text:style-name="P35"><text:span text:style-name="預設段落字型"><text:span text:style-name="T18">藝才J-B3</text:span></text:span><text:span text:style-name="預設段落字型"><text:span text:style-name="T28"><text:line-break/>透過藝術感知、創作與鑑賞的多元學習，感受藝術本質並於生活</text:span></text:span><text:soft-page-break/><text:span text:style-name="預設段落字型"><text:span text:style-name="T28">美學有所體驗與省思。</text:span></text:span></text:p>
          </table:table-cell>
        </table:table-row>
        <table:table-row table:style-name="表格6.1">
          <table:table-cell table:style-name="表格6.A85" office:value-type="string">
            <text:p text:style-name="P70"><text:span text:style-name="預設段落字型"><text:span text:style-name="T18">美才</text:span></text:span><text:span text:style-name="預設段落字型"><text:span text:style-name="T22">Ⅳ</text:span></text:span><text:span text:style-name="預設段落字型"><text:span text:style-name="T18">-C1<text:line-break/></text:span></text:span><text:span text:style-name="預設段落字型"><text:span text:style-name="T28">運用適當的資源探究藝術新知識的發展。</text:span></text:span></text:p>
          </table:table-cell>
          <table:table-cell table:style-name="表格6.B85" office:value-type="string">
            <text:p text:style-name="P72"><text:span text:style-name="預設段落字型"><text:span text:style-name="T18">美才</text:span></text:span><text:span text:style-name="預設段落字型"><text:span text:style-name="T22">Ⅳ</text:span></text:span><text:span text:style-name="預設段落字型"><text:span text:style-name="T18">-C1-1<text:line-break/></text:span></text:span><text:span text:style-name="預設段落字型"><text:span text:style-name="T28">專書與藝文活動作品的發展趨勢。（取材考量不同性別</text:span></text:span><text:span text:style-name="預設段落字型"><text:span text:style-name="T26">、族群</text:span></text:span><text:span text:style-name="預設段落字型"><text:span text:style-name="T28">）</text:span></text:span></text:p>
            <text:p text:style-name="P72"><text:span text:style-name="預設段落字型"><text:span text:style-name="T18">美才</text:span></text:span><text:span text:style-name="預設段落字型"><text:span text:style-name="T22">Ⅳ</text:span></text:span><text:span text:style-name="預設段落字型"><text:span text:style-name="T18">-C1-2<text:line-break/></text:span></text:span><text:span text:style-name="預設段落字型"><text:span text:style-name="T28">各式媒體藝術的發展趨勢。</text:span></text:span></text:p>
          </table:table-cell>
          <table:covered-table-cell/>
        </table:table-row>
        <table:table-row table:style-name="表格6.1">
          <table:table-cell table:style-name="表格6.A86" office:value-type="string">
            <text:p text:style-name="P70"><text:span text:style-name="預設段落字型"><text:span text:style-name="T18">美才</text:span></text:span><text:span text:style-name="預設段落字型"><text:span text:style-name="T22">Ⅳ</text:span></text:span><text:span text:style-name="預設段落字型"><text:span text:style-name="T18">-C2<text:line-break/></text:span></text:span><text:span text:style-name="預設段落字型"><text:span text:style-name="T31">瞭解不同藝術鑑賞的原理與方法。</text:span></text:span></text:p>
          </table:table-cell>
          <table:table-cell table:style-name="表格6.B86" office:value-type="string">
            <text:p text:style-name="P72"><text:span text:style-name="預設段落字型"><text:span text:style-name="T18">美才</text:span></text:span><text:span text:style-name="預設段落字型"><text:span text:style-name="T22">Ⅳ</text:span></text:span><text:span text:style-name="預設段落字型"><text:span text:style-name="T18">-C2-1<text:line-break/></text:span></text:span><text:span text:style-name="預設段落字型"><text:span text:style-name="T28">藝術鑑賞的原理：如美的原理</text:span></text:span><text:span text:style-name="預設段落字型"><text:span text:style-name="T60">、</text:span></text:span><text:span text:style-name="預設段落字型"><text:span text:style-name="T28">原則</text:span></text:span><text:span text:style-name="預設段落字型"><text:span text:style-name="T60">與</text:span></text:span><text:span text:style-name="預設段落字型"><text:span text:style-name="T28">美感</text:span></text:span><text:span text:style-name="預設段落字型"><text:span text:style-name="T60">特性</text:span></text:span><text:span text:style-name="預設段落字型"><text:span text:style-name="T28">等。</text:span></text:span></text:p>
            <text:p text:style-name="P72"><text:span text:style-name="預設段落字型"><text:span text:style-name="T18">美才</text:span></text:span><text:span text:style-name="預設段落字型"><text:span text:style-name="T22">Ⅳ</text:span></text:span><text:span text:style-name="預設段落字型"><text:span text:style-name="T18">-C2-2<text:line-break/></text:span></text:span><text:span text:style-name="預設段落字型"><text:span text:style-name="T28">藝術鑑賞的面向</text:span></text:span><text:span text:style-name="預設段落字型"><text:span text:style-name="T60">：</text:span></text:span><text:span text:style-name="預設段落字型"><text:span text:style-name="T28">含主題、構圖、技法、與文化背景等。（取材考量不同性別</text:span></text:span><text:span text:style-name="預設段落字型"><text:span text:style-name="T26">、族群</text:span></text:span><text:span text:style-name="預設段落字型"><text:span text:style-name="T28">）</text:span></text:span></text:p>
          </table:table-cell>
          <table:covered-table-cell/>
        </table:table-row>
        <table:table-row table:style-name="表格6.1">
          <table:table-cell table:style-name="表格6.A87"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P2<text:line-break/></text:span></text:span><text:span text:style-name="預設段落字型"><text:span text:style-name="T28">運用多元媒材呈現舞蹈小品。</text:span></text:span></text:p>
          </table:table-cell>
          <table:table-cell table:style-name="表格6.B87"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P2-1<text:line-break/></text:span></text:span><text:span text:style-name="預設段落字型"><text:span text:style-name="T28">媒材的運用與意象探索</text:span></text:span><text:span text:style-name="預設段落字型"><text:span text:style-name="T26">：含道具、音樂等</text:span></text:span><text:span text:style-name="預設段落字型"><text:span text:style-name="T28">。</text:span></text:span></text:p>
            <text:p text:style-name="P70"><text:span text:style-name="預設段落字型"><text:span text:style-name="T18">舞才</text:span></text:span><text:span text:style-name="預設段落字型"><text:span text:style-name="T22">Ⅳ</text:span></text:span><text:span text:style-name="預設段落字型"><text:span text:style-name="T18">-P2-2<text:line-break/></text:span></text:span><text:span text:style-name="預設段落字型"><text:span text:style-name="T28">多元媒材於舞蹈作品的應用。</text:span></text:span></text:p>
          </table:table-cell>
          <table:covered-table-cell/>
        </table:table-row>
        <table:table-row table:style-name="表格6.1">
          <table:table-cell table:style-name="表格6.A88" office:value-type="string">
            <text:p text:style-name="P69"><text:span text:style-name="預設段落字型"><text:span text:style-name="T18">音才</text:span></text:span><text:span text:style-name="預設段落字型"><text:span text:style-name="T22">Ⅳ</text:span></text:span><text:span text:style-name="預設段落字型"><text:span text:style-name="T18">-S2<text:line-break/></text:span></text:span><text:span text:style-name="預設段落字型"><text:span text:style-name="T28">針對音樂相關議題進行專題表述，展現對音樂的見解。</text:span></text:span></text:p>
          </table:table-cell>
          <table:table-cell table:style-name="表格6.B88" office:value-type="string">
            <text:p text:style-name="P69"><text:span text:style-name="預設段落字型"><text:span text:style-name="T18">音才</text:span></text:span><text:span text:style-name="預設段落字型"><text:span text:style-name="T22">Ⅳ</text:span></text:span><text:span text:style-name="預設段落字型"><text:span text:style-name="T18">-S2-1<text:line-break/></text:span></text:span><text:span text:style-name="預設段落字型"><text:span text:style-name="T28">音樂議題的選擇、資訊蒐集與報告。</text:span></text:span></text:p>
            <text:p text:style-name="P69"><text:span text:style-name="預設段落字型"><text:span text:style-name="T18">音才</text:span></text:span><text:span text:style-name="預設段落字型"><text:span text:style-name="T22">Ⅳ</text:span></text:span><text:span text:style-name="預設段落字型"><text:span text:style-name="T18">-S2-2<text:line-break/></text:span></text:span><text:span text:style-name="預設段落字型"><text:span text:style-name="T28">個人學習進程及其於國內外競賽或展演的主動參與。</text:span></text:span></text:p>
            <text:p text:style-name="P69"><text:span text:style-name="預設段落字型"><text:span text:style-name="T18">音才</text:span></text:span><text:span text:style-name="預設段落字型"><text:span text:style-name="T22">Ⅳ</text:span></text:span><text:span text:style-name="預設段落字型"><text:span text:style-name="T18">-S2-3<text:line-break/></text:span></text:span><text:span text:style-name="預設段落字型"><text:span text:style-name="T28">個人音樂專長學習檔案的建置與自評。</text:span></text:span></text:p>
          </table:table-cell>
          <table:table-cell table:style-name="表格6.C90" table:number-rows-spanned="3" office:value-type="string">
            <text:p text:style-name="P34"><text:span text:style-name="預設段落字型"><text:span text:style-name="T18">藝才J-C1</text:span></text:span><text:span text:style-name="預設段落字型"><text:span text:style-name="T28"><text:line-break/>感受藝術給予社會的美感價值，主動參與藝術展演與公益活動，對自然環境生態的關懷。</text:span></text:span></text:p>
          </table:table-cell>
        </table:table-row>
        <table:table-row table:style-name="表格6.1">
          <table:table-cell table:style-name="表格6.A89" office:value-type="string">
            <text:p text:style-name="P70"><text:span text:style-name="預設段落字型"><text:span text:style-name="T18">美才</text:span></text:span><text:span text:style-name="預設段落字型"><text:span text:style-name="T22">Ⅳ</text:span></text:span><text:span text:style-name="預設段落字型"><text:span text:style-name="T18">-S2<text:line-break/></text:span></text:span><text:span text:style-name="預設段落字型"><text:span text:style-name="T60">運用藝術的手法</text:span></text:span><text:span text:style-name="預設段落字型"><text:span text:style-name="T64">記錄</text:span></text:span><text:span text:style-name="預設段落字型"><text:span text:style-name="T60">學習與</text:span></text:span><text:span text:style-name="預設段落字型"><text:span text:style-name="T64">創作</text:span></text:span><text:span text:style-name="預設段落字型"><text:span text:style-name="T60">活動的</text:span></text:span><text:span text:style-name="預設段落字型"><text:span text:style-name="T64">歷程。</text:span></text:span></text:p>
          </table:table-cell>
          <table:table-cell table:style-name="表格6.B89" office:value-type="string">
            <text:p text:style-name="P72"><text:span text:style-name="預設段落字型"><text:span text:style-name="T18">美才</text:span></text:span><text:span text:style-name="預設段落字型"><text:span text:style-name="T22">Ⅳ</text:span></text:span><text:span text:style-name="預設段落字型"><text:span text:style-name="T18">-S2-1<text:line-break/></text:span></text:span><text:span text:style-name="預設段落字型"><text:span text:style-name="T61">圖像與影音</text:span></text:span><text:span text:style-name="預設段落字型"><text:span text:style-name="T64">作品數位編輯歷程的參與。</text:span></text:span></text:p>
            <text:p text:style-name="P72"><text:span text:style-name="預設段落字型"><text:span text:style-name="T18">美才</text:span></text:span><text:span text:style-name="預設段落字型"><text:span text:style-name="T22">Ⅳ</text:span></text:span><text:span text:style-name="預設段落字型"><text:span text:style-name="T18">-S2-2<text:line-break/></text:span></text:span><text:span text:style-name="預設段落字型"><text:span text:style-name="T60">創作成果多元呈現的適當規劃與執行。</text:span></text:span></text:p>
          </table:table-cell>
          <table:covered-table-cell/>
        </table:table-row>
        <table:table-row table:style-name="表格6.1">
          <table:table-cell table:style-name="表格6.A90"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S1<text:line-break/></text:span></text:span><text:span text:style-name="預設段落字型"><text:span text:style-name="T28">選擇藝術相關主題並蒐整資料與描述歷程。</text:span></text:span></text:p>
          </table:table-cell>
          <table:table-cell table:style-name="表格6.B90"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S1-1<text:line-break/></text:span></text:span><text:span text:style-name="預設段落字型"><text:span text:style-name="T28">舞蹈</text:span></text:span><text:span text:style-name="預設段落字型"><text:span text:style-name="T26">與其他領域的相關議題</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ext:p text:style-name="P70"><text:span text:style-name="預設段落字型"><text:span text:style-name="T18">舞才</text:span></text:span><text:span text:style-name="預設段落字型"><text:span text:style-name="T22">Ⅳ</text:span></text:span><text:span text:style-name="預設段落字型"><text:span text:style-name="T18">-S1-2<text:line-break/></text:span></text:span><text:span text:style-name="預設段落字型"><text:span text:style-name="T28">創作的</text:span></text:span><text:span text:style-name="預設段落字型"><text:span text:style-name="T26">設計理念</text:span></text:span><text:span text:style-name="預設段落字型"><text:span text:style-name="T28">與表達。</text:span></text:span></text:p>
          </table:table-cell>
          <table:covered-table-cell/>
        </table:table-row>
        <table:table-row table:style-name="表格6.1">
          <table:table-cell table:style-name="表格6.A91" office:value-type="string">
            <text:p text:style-name="P69"><text:span text:style-name="預設段落字型"><text:span text:style-name="T18">音才</text:span></text:span><text:span text:style-name="預設段落字型"><text:span text:style-name="T22">Ⅳ</text:span></text:span><text:span text:style-name="預設段落字型"><text:span text:style-name="T18">-L1<text:line-break/></text:span></text:span><text:span text:style-name="預設段落字型"><text:span text:style-name="T28">依據個人樂器專長，定期進行音樂合作的學習與展演。</text:span></text:span></text:p>
          </table:table-cell>
          <table:table-cell table:style-name="表格6.B91" office:value-type="string">
            <text:p text:style-name="P69"><text:span text:style-name="預設段落字型"><text:span text:style-name="T50">音才</text:span></text:span><text:span text:style-name="預設段落字型"><text:span text:style-name="T52">Ⅳ</text:span></text:span><text:span text:style-name="預設段落字型"><text:span text:style-name="T50">-L1-1<text:line-break/></text:span></text:span><text:span text:style-name="預設段落字型"><text:span text:style-name="T62">音樂合作與定期展演：至少包含2種以上不同形式與曲目。</text:span></text:span></text:p>
            <text:p text:style-name="P69"><text:span text:style-name="預設段落字型"><text:span text:style-name="T50">音才</text:span></text:span><text:span text:style-name="預設段落字型"><text:span text:style-name="T52">Ⅳ</text:span></text:span><text:span text:style-name="預設段落字型"><text:span text:style-name="T50">-L1-2<text:line-break/></text:span></text:span><text:span text:style-name="預設段落字型"><text:span text:style-name="T62">音樂合作與展演規劃：含音樂會主題、曲目、宣傳等。</text:span></text:span></text:p>
          </table:table-cell>
          <table:table-cell table:style-name="表格6.C93" table:number-rows-spanned="3" office:value-type="string">
            <text:p text:style-name="P34"><text:span text:style-name="預設段落字型"><text:span text:style-name="T18">藝才J-C2</text:span></text:span><text:span text:style-name="預設段落字型"><text:span text:style-name="T28"><text:line-break/>在藝術相關學習與團隊互動歷程中，發展觀察與溝通的能力，積極與他人或群體合作。</text:span></text:span></text:p>
          </table:table-cell>
        </table:table-row>
        <table:table-row table:style-name="表格6.1">
          <table:table-cell table:style-name="表格6.A92" office:value-type="string">
            <text:p text:style-name="P70"><text:span text:style-name="預設段落字型"><text:span text:style-name="T18">美才</text:span></text:span><text:span text:style-name="預設段落字型"><text:span text:style-name="T22">Ⅳ</text:span></text:span><text:span text:style-name="預設段落字型"><text:span text:style-name="T18">-P3<text:line-break/></text:span></text:span><text:span text:style-name="預設段落字型"><text:span text:style-name="T64">在團體藝術活動中協同合</text:span></text:span><text:soft-page-break/><text:span text:style-name="預設段落字型"><text:span text:style-name="T64">作。</text:span></text:span></text:p>
          </table:table-cell>
          <table:table-cell table:style-name="表格6.B92" office:value-type="string">
            <text:p text:style-name="P73"><text:span text:style-name="預設段落字型"><text:span text:style-name="T18">美才</text:span></text:span><text:span text:style-name="預設段落字型"><text:span text:style-name="T22">Ⅳ</text:span></text:span><text:span text:style-name="預設段落字型"><text:span text:style-name="T18">-P3-1<text:line-break/></text:span></text:span><text:span text:style-name="預設段落字型"><text:span text:style-name="T60">集體創作與協力展演：含主題式探討創</text:span></text:span><text:soft-page-break/><text:span text:style-name="預設段落字型"><text:span text:style-name="T60">作形式、新媒材試探等協同創作。</text:span></text:span></text:p>
            <text:p text:style-name="P73"><text:span text:style-name="預設段落字型"><text:span text:style-name="T18">美才</text:span></text:span><text:span text:style-name="預設段落字型"><text:span text:style-name="T22">Ⅳ</text:span></text:span><text:span text:style-name="預設段落字型"><text:span text:style-name="T18">-P3-2<text:line-break/></text:span></text:span><text:span text:style-name="預設段落字型"><text:span text:style-name="T60">導覽集體創作或協力展演的內容與特性。</text:span></text:span></text:p>
          </table:table-cell>
          <table:covered-table-cell/>
        </table:table-row>
        <table:table-row table:style-name="表格6.1">
          <table:table-cell table:style-name="表格6.A93"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P3<text:line-break/></text:span></text:span><text:span text:style-name="預設段落字型"><text:span text:style-name="T28">積極與人溝通、協調，合作參與創作與展演。</text:span></text:span></text:p>
          </table:table-cell>
          <table:table-cell table:style-name="表格6.B93"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P3-1<text:line-break/></text:span></text:span><text:span text:style-name="預設段落字型"><text:span text:style-name="T28">舞蹈</text:span></text:span><text:span text:style-name="預設段落字型"><text:span text:style-name="T26">創作、展演</text:span></text:span><text:span text:style-name="預設段落字型"><text:span text:style-name="T28">之欣賞與觀點表達。</text:span></text:span></text:p>
          </table:table-cell>
          <table:covered-table-cell/>
        </table:table-row>
        <table:table-row table:style-name="表格6.1">
          <table:table-cell table:style-name="表格6.A94" office:value-type="string">
            <text:p text:style-name="P69"><text:span text:style-name="預設段落字型"><text:span text:style-name="T18">音才</text:span></text:span><text:span text:style-name="預設段落字型"><text:span text:style-name="T22">Ⅳ</text:span></text:span><text:span text:style-name="預設段落字型"><text:span text:style-name="T18">-C1</text:span></text:span><text:span text:style-name="預設段落字型"><text:span text:style-name="T28"><text:line-break/>設定主題，進行音樂簡史及樂器概論的相關分析與比較，培養審美的基礎知能。</text:span></text:span></text:p>
          </table:table-cell>
          <table:table-cell table:style-name="表格6.B94" office:value-type="string">
            <text:p text:style-name="P69"><text:span text:style-name="預設段落字型"><text:span text:style-name="T48">音才</text:span></text:span><text:span text:style-name="預設段落字型"><text:span text:style-name="T51">Ⅳ</text:span></text:span><text:span text:style-name="預設段落字型"><text:span text:style-name="T48">-C1-1<text:line-break/></text:span></text:span><text:span text:style-name="預設段落字型"><text:span text:style-name="T60">不同演出型態音樂作品的分析與比較及各演出型態特性的探討。</text:span></text:span></text:p>
            <text:p text:style-name="P69"><text:span text:style-name="預設段落字型"><text:span text:style-name="T48">音才</text:span></text:span><text:span text:style-name="預設段落字型"><text:span text:style-name="T51">Ⅳ</text:span></text:span><text:span text:style-name="預設段落字型"><text:span text:style-name="T48">-C1-2<text:line-break/></text:span></text:span><text:span text:style-name="預設段落字型"><text:span text:style-name="T60">不同曲種音樂作品的分析與比較及各曲種形式原則的探討。</text:span></text:span></text:p>
            <text:p text:style-name="P69"><text:span text:style-name="預設段落字型"><text:span text:style-name="T48">音才</text:span></text:span><text:span text:style-name="預設段落字型"><text:span text:style-name="T51">Ⅳ</text:span></text:span><text:span text:style-name="預設段落字型"><text:span text:style-name="T48">-C1-3<text:line-break/></text:span></text:span><text:span text:style-name="預設段落字型"><text:span text:style-name="T60">音樂家代表作品的分析與比較：含樂曲創作審美觀點等。（取材考量不同性別</text:span></text:span><text:span text:style-name="預設段落字型"><text:span text:style-name="T62">、族群</text:span></text:span><text:span text:style-name="預設段落字型"><text:span text:style-name="T60">）</text:span></text:span></text:p>
            <text:p text:style-name="P69"><text:span text:style-name="預設段落字型"><text:span text:style-name="T48">音才</text:span></text:span><text:span text:style-name="預設段落字型"><text:span text:style-name="T51">Ⅳ</text:span></text:span><text:span text:style-name="預設段落字型"><text:span text:style-name="T48">-C1-4<text:line-break/></text:span></text:span><text:span text:style-name="預設段落字型"><text:span text:style-name="T60">不同時期音樂作品分析與比較及各時期藝術風格的探討。</text:span></text:span></text:p>
          </table:table-cell>
          <table:table-cell table:style-name="表格6.C96" table:number-rows-spanned="3" office:value-type="string">
            <text:p text:style-name="P29"><text:span text:style-name="預設段落字型"><text:span text:style-name="T18">藝才J-C3</text:span></text:span><text:span text:style-name="預設段落字型"><text:span text:style-name="T28"><text:line-break/>理解在地與國際藝術展演的內涵，尊重與欣賞多元文化的殊異。</text:span></text:span></text:p>
          </table:table-cell>
        </table:table-row>
        <table:table-row table:style-name="表格6.1">
          <table:table-cell table:style-name="表格6.A95" office:value-type="string">
            <text:p text:style-name="P70"><text:span text:style-name="預設段落字型"><text:span text:style-name="T18">美才</text:span></text:span><text:span text:style-name="預設段落字型"><text:span text:style-name="T22">Ⅳ</text:span></text:span><text:span text:style-name="預設段落字型"><text:span text:style-name="T18">-C3<text:line-break/></text:span></text:span><text:span text:style-name="預設段落字型"><text:span text:style-name="T60">認識藝術活動發展的特徵</text:span></text:span><text:span text:style-name="預設段落字型"><text:span text:style-name="T31">。</text:span></text:span></text:p>
          </table:table-cell>
          <table:table-cell table:style-name="表格6.B95" office:value-type="string">
            <text:p text:style-name="P72"><text:span text:style-name="預設段落字型"><text:span text:style-name="T18">美才</text:span></text:span><text:span text:style-name="預設段落字型"><text:span text:style-name="T22">Ⅳ</text:span></text:span><text:span text:style-name="預設段落字型"><text:span text:style-name="T18">-C3-1<text:line-break/></text:span></text:span><text:span text:style-name="預設段落字型"><text:span text:style-name="T31">東方藝術活動發展的特色</text:span></text:span><text:span text:style-name="預設段落字型"><text:span text:style-name="T60">：</text:span></text:span><text:span text:style-name="預設段落字型"><text:span text:style-name="T31">含臺灣的藝術發展等。</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ext:p text:style-name="P72"><text:span text:style-name="預設段落字型"><text:span text:style-name="T18">美才</text:span></text:span><text:span text:style-name="預設段落字型"><text:span text:style-name="T22">Ⅳ</text:span></text:span><text:span text:style-name="預設段落字型"><text:span text:style-name="T18">-C3-2<text:line-break/></text:span></text:span><text:span text:style-name="預設段落字型"><text:span text:style-name="T31">以近現代為主的西方藝術活動發展的特色。</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able:table-cell>
          <table:covered-table-cell/>
        </table:table-row>
        <table:table-row table:style-name="表格6.1">
          <table:table-cell table:style-name="表格6.A96" office:value-type="string">
            <text:p text:style-name="P78"><text:span text:style-name="預設段落字型"><text:span text:style-name="T18">舞才</text:span></text:span><text:span text:style-name="預設段落字型"><text:span text:style-name="T22">Ⅳ</text:span></text:span><text:span text:style-name="預設段落字型"><text:span text:style-name="T18">-C1<text:line-break/></text:span></text:span><text:span text:style-name="預設段落字型"><text:span text:style-name="T28">賞析國內外舞蹈作品特色及代表人物。</text:span></text:span></text:p>
          </table:table-cell>
          <table:table-cell table:style-name="表格6.B96" office:value-type="string">
            <text:p text:style-name="P70"><text:span text:style-name="預設段落字型"><text:span text:style-name="T18">舞才</text:span></text:span><text:span text:style-name="預設段落字型"><text:span text:style-name="T22">Ⅳ</text:span></text:span><text:span text:style-name="預設段落字型"><text:span text:style-name="T18">-C1-1<text:line-break/></text:span></text:span><text:span text:style-name="預設段落字型"><text:span text:style-name="T26">國內</text:span></text:span><text:span text:style-name="預設段落字型"><text:span text:style-name="T28">舞蹈家</text:span></text:span><text:span text:style-name="預設段落字型"><text:span text:style-name="T26">生平、</text:span></text:span><text:span text:style-name="預設段落字型"><text:span text:style-name="T28">作品形式與風格。（取材考量不同性別</text:span></text:span><text:span text:style-name="預設段落字型"><text:span text:style-name="T26">、族群</text:span></text:span><text:span text:style-name="預設段落字型"><text:span text:style-name="T28">）</text:span></text:span></text:p>
            <text:p text:style-name="P70"><text:span text:style-name="預設段落字型"><text:span text:style-name="T18">舞才</text:span></text:span><text:span text:style-name="預設段落字型"><text:span text:style-name="T22">Ⅳ</text:span></text:span><text:span text:style-name="預設段落字型"><text:span text:style-name="T18">-C1-2<text:line-break/></text:span></text:span><text:span text:style-name="預設段落字型"><text:span text:style-name="T28">國外舞蹈家、團體及其作品。（取材考量不同性別</text:span></text:span><text:span text:style-name="預設段落字型"><text:span text:style-name="T26">、族群</text:span></text:span><text:span text:style-name="預設段落字型"><text:span text:style-name="T28">）</text:span></text:span></text:p>
          </table:table-cell>
          <table:covered-table-cell/>
        </table:table-row>
        <table:table-row table:style-name="表格6.1">
          <table:table-cell table:style-name="表格6.A97" office:value-type="string">
            <text:p text:style-name="P69"><text:span text:style-name="預設段落字型"><text:span text:style-name="T18">音才</text:span></text:span><text:span text:style-name="預設段落字型"><text:span text:style-name="T22">Ⅴ</text:span></text:span><text:span text:style-name="預設段落字型"><text:span text:style-name="T18">-P1<text:line-break/></text:span></text:span><text:span text:style-name="預設段落字型"><text:span text:style-name="T28">適切詮釋與個人專長樂器相關的樂曲，呈現獨立的音樂展演能力。</text:span></text:span></text:p>
          </table:table-cell>
          <table:table-cell table:style-name="表格6.B97" office:value-type="string">
            <text:p text:style-name="P69"><text:span text:style-name="預設段落字型"><text:span text:style-name="T50">音才</text:span></text:span><text:span text:style-name="預設段落字型"><text:span text:style-name="T52">Ⅴ</text:span></text:span><text:span text:style-name="預設段落字型"><text:span text:style-name="T50">-P1-1<text:line-break/></text:span></text:span><text:span text:style-name="預設段落字型"><text:span text:style-name="T62">專長樂器高階練習曲及熟練樂器各項技巧。</text:span></text:span></text:p>
            <text:p text:style-name="P69"><text:span text:style-name="預設段落字型"><text:span text:style-name="T50">音才</text:span></text:span><text:span text:style-name="預設段落字型"><text:span text:style-name="T52">Ⅴ</text:span></text:span><text:span text:style-name="預設段落字型"><text:span text:style-name="T50">-P1-2</text:span></text:span><text:span text:style-name="預設段落字型"><text:span text:style-name="T57"><text:line-break/></text:span></text:span><text:span text:style-name="預設段落字型"><text:span text:style-name="T62">專長樂器音樂會曲目的選用。</text:span></text:span></text:p>
            <text:p text:style-name="P69"><text:span text:style-name="預設段落字型"><text:span text:style-name="T50">音才</text:span></text:span><text:span text:style-name="預設段落字型"><text:span text:style-name="T52">Ⅴ</text:span></text:span><text:span text:style-name="預設段落字型"><text:span text:style-name="T50">-P1-3<text:line-break/></text:span></text:span><text:span text:style-name="預設段落字型"><text:span text:style-name="T62">專長樂器定期及公開的展演發表：含實習音樂會、個人音樂會等。</text:span></text:span></text:p>
            <text:p text:style-name="P69"><text:soft-page-break/><text:span text:style-name="預設段落字型"><text:span text:style-name="T50">音才</text:span></text:span><text:span text:style-name="預設段落字型"><text:span text:style-name="T52">Ⅴ</text:span></text:span><text:span text:style-name="預設段落字型"><text:span text:style-name="T50">-P1-4<text:line-break/></text:span></text:span><text:span text:style-name="預設段落字型"><text:span text:style-name="T62">專長樂器樂曲的詮釋能力。</text:span></text:span></text:p>
          </table:table-cell>
          <table:table-cell table:style-name="表格6.C102" table:number-rows-spanned="6" office:value-type="string">
            <text:p text:style-name="P28"><text:span text:style-name="預設段落字型"><text:span text:style-name="T18">藝才U-A1</text:span></text:span><text:span text:style-name="預設段落字型"><text:span text:style-name="T28"><text:line-break/>確立個人藝術專長，實踐自我價值，探索多元的藝術生涯。</text:span></text:span></text:p>
          </table:table-cell>
        </table:table-row>
        <table:table-row table:style-name="表格6.1">
          <table:table-cell table:style-name="表格6.A98" office:value-type="string">
            <text:p text:style-name="P69"><text:span text:style-name="預設段落字型"><text:span text:style-name="T18">音才</text:span></text:span><text:span text:style-name="預設段落字型"><text:span text:style-name="T22">Ⅴ</text:span></text:span><text:span text:style-name="預設段落字型"><text:span text:style-name="T18">-P2<text:line-break/></text:span></text:span><text:span text:style-name="預設段落字型"><text:span text:style-name="T28">運用專長樂器及科技媒體，整合多元的音樂相關理論，培養創作的能力。</text:span></text:span></text:p>
          </table:table-cell>
          <table:table-cell table:style-name="表格6.B98" office:value-type="string">
            <text:p text:style-name="P69"><text:span text:style-name="預設段落字型"><text:span text:style-name="T18">音才</text:span></text:span><text:span text:style-name="預設段落字型"><text:span text:style-name="T22">Ⅴ</text:span></text:span><text:span text:style-name="預設段落字型"><text:span text:style-name="T18">-P2-1<text:line-break/></text:span></text:span><text:span text:style-name="預設段落字型"><text:span text:style-name="T28">與同儕合作的簡易跨領域創作或改編。</text:span></text:span></text:p>
            <text:p text:style-name="P69"><text:span text:style-name="預設段落字型"><text:span text:style-name="T18">音才</text:span></text:span><text:span text:style-name="預設段落字型"><text:span text:style-name="T22">Ⅴ</text:span></text:span><text:span text:style-name="預設段落字型"><text:span text:style-name="T18">-P2-2<text:line-break/></text:span></text:span><text:span text:style-name="預設段落字型"><text:span text:style-name="T28">結合專長樂器或科技媒材的藝術創作或改編。</text:span></text:span></text:p>
            <text:p text:style-name="P69"><text:span text:style-name="預設段落字型"><text:span text:style-name="T18">音才</text:span></text:span><text:span text:style-name="預設段落字型"><text:span text:style-name="T22">Ⅴ</text:span></text:span><text:span text:style-name="預設段落字型"><text:span text:style-name="T18">-P2-3<text:line-break/></text:span></text:span><text:span text:style-name="預設段落字型"><text:span text:style-name="T28">多元音樂創作發表及理念說明。</text:span></text:span></text:p>
          </table:table-cell>
          <table:covered-table-cell/>
        </table:table-row>
        <table:table-row table:style-name="表格6.1">
          <table:table-cell table:style-name="表格6.A99"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P1<text:line-break/></text:span></text:span><text:span text:style-name="預設段落字型"><text:span text:style-name="T60">運用多元的藝術媒介或</text:span></text:span><text:span text:style-name="預設段落字型"><text:span text:style-name="T64">媒材</text:span></text:span><text:span text:style-name="預設段落字型"><text:span text:style-name="T60">進行各式主題或類型的</text:span></text:span><text:span text:style-name="預設段落字型"><text:span text:style-name="T64">藝術創作。</text:span></text:span></text:p>
          </table:table-cell>
          <table:table-cell table:style-name="表格6.B99"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P1-1<text:line-break/></text:span></text:span><text:span text:style-name="預設段落字型"><text:span text:style-name="T60">平面繪畫、書法、立體造型、版畫、設計、數位與綜合新媒材的多元運用。</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P1-2<text:line-break/></text:span></text:span><text:span text:style-name="預設段落字型"><text:span text:style-name="T60">進階藝術創作：含獨立與團體創作等</text:span></text:span><text:span text:style-name="預設段落字型"><text:span text:style-name="T64">。</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P1-3<text:line-break/></text:span></text:span><text:span text:style-name="預設段落字型"><text:span text:style-name="T60">主題或議題導向的藝術創作：含媒材的創新與實驗、社會議題的系列創作等。</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P1-4<text:line-break/></text:span></text:span><text:span text:style-name="預設段落字型"><text:span text:style-name="T60">數位媒體及複合媒材創作：含電腦繪圖、攝錄影、版畫、設計與多媒體藝術創作。</text:span></text:span></text:p>
          </table:table-cell>
          <table:covered-table-cell/>
        </table:table-row>
        <table:table-row table:style-name="表格6.1">
          <table:table-cell table:style-name="表格6.A100"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S1<text:line-break/></text:span></text:span><text:span text:style-name="預設段落字型"><text:span text:style-name="T60">以設計思考原則進行藝術</text:span></text:span><text:span text:style-name="預設段落字型"><text:span text:style-name="T64">創作實驗</text:span></text:span><text:span text:style-name="預設段落字型"><text:span text:style-name="T60">以傳達意念</text:span></text:span><text:span text:style-name="預設段落字型"><text:span text:style-name="T64">。</text:span></text:span></text:p>
          </table:table-cell>
          <table:table-cell table:style-name="表格6.B100"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S1-1<text:line-break/></text:span></text:span><text:span text:style-name="預設段落字型"><text:span text:style-name="T64">多元媒材創作實驗的主題規劃與實踐</text:span></text:span><text:span text:style-name="預設段落字型"><text:span text:style-name="T60">：</text:span></text:span><text:span text:style-name="預設段落字型"><text:span text:style-name="T64">含個人生活與社會議題等相關之專題創作。</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S1-2<text:line-break/></text:span></text:span><text:span text:style-name="預設段落字型"><text:span text:style-name="T64">多元媒材創作實驗的實踐應用。</text:span></text:span></text:p>
          </table:table-cell>
          <table:covered-table-cell/>
        </table:table-row>
        <table:table-row table:style-name="表格6.1">
          <table:table-cell table:style-name="表格6.A101" office:value-type="string">
            <text:p text:style-name="P70"><text:span text:style-name="預設段落字型"><text:span text:style-name="T18">舞才</text:span></text:span><text:span text:style-name="預設段落字型"><text:span text:style-name="T22">Ⅴ</text:span></text:span><text:span text:style-name="預設段落字型"><text:span text:style-name="T18">-P1<text:line-break/></text:span></text:span><text:span text:style-name="預設段落字型"><text:span text:style-name="T28">運用動作展現個人的特質與創意。</text:span></text:span></text:p>
          </table:table-cell>
          <table:table-cell table:style-name="表格6.B101" office:value-type="string">
            <text:p text:style-name="P79"><text:span text:style-name="預設段落字型"><text:span text:style-name="T18">舞才</text:span></text:span><text:span text:style-name="預設段落字型"><text:span text:style-name="T22">Ⅴ</text:span></text:span><text:span text:style-name="預設段落字型"><text:span text:style-name="T18">-P1-1<text:line-break/></text:span></text:span><text:span text:style-name="預設段落字型"><text:span text:style-name="T26">各類</text:span></text:span><text:span text:style-name="預設段落字型"><text:span text:style-name="T28">舞蹈動作組合與技法表現。</text:span></text:span></text:p>
            <text:p text:style-name="P79"><text:span text:style-name="預設段落字型"><text:span text:style-name="T18">舞才</text:span></text:span><text:span text:style-name="預設段落字型"><text:span text:style-name="T22">Ⅴ</text:span></text:span><text:span text:style-name="預設段落字型"><text:span text:style-name="T18">-P1-2<text:line-break/></text:span></text:span><text:span text:style-name="預設段落字型"><text:span text:style-name="T28">舞句的聯結、變化及創意。</text:span></text:span></text:p>
          </table:table-cell>
          <table:covered-table-cell/>
        </table:table-row>
        <table:table-row table:style-name="表格6.1">
          <table:table-cell table:style-name="表格6.A102" office:value-type="string">
            <text:p text:style-name="P70"><text:span text:style-name="預設段落字型"><text:span text:style-name="T18">舞才</text:span></text:span><text:span text:style-name="預設段落字型"><text:span text:style-name="T22">Ⅴ</text:span></text:span><text:span text:style-name="預設段落字型"><text:span text:style-name="T18">-P2<text:line-break/></text:span></text:span><text:span text:style-name="預設段落字型"><text:span text:style-name="T28">應用多元媒材呈現不同風格且結構完整的舞蹈作品。</text:span></text:span></text:p>
          </table:table-cell>
          <table:table-cell table:style-name="表格6.B102" office:value-type="string">
            <text:p text:style-name="P79"><text:span text:style-name="預設段落字型"><text:span text:style-name="T18">舞才</text:span></text:span><text:span text:style-name="預設段落字型"><text:span text:style-name="T22">Ⅴ</text:span></text:span><text:span text:style-name="預設段落字型"><text:span text:style-name="T18">-P2-1<text:line-break/></text:span></text:span><text:span text:style-name="預設段落字型"><text:span text:style-name="T28">不同風格舞蹈作品的展演。（取材考量不同性別</text:span></text:span><text:span text:style-name="預設段落字型"><text:span text:style-name="T26">、族群</text:span></text:span><text:span text:style-name="預設段落字型"><text:span text:style-name="T28">）</text:span></text:span></text:p>
            <text:p text:style-name="P79"><text:span text:style-name="預設段落字型"><text:span text:style-name="T18">舞才</text:span></text:span><text:span text:style-name="預設段落字型"><text:span text:style-name="T22">Ⅴ</text:span></text:span><text:span text:style-name="預設段落字型"><text:span text:style-name="T18">-P2-2<text:line-break/></text:span></text:span><text:span text:style-name="預設段落字型"><text:span text:style-name="T28">多元媒材於舞蹈作品的風格營造</text:span></text:span><text:span text:style-name="預設段落字型"><text:span text:style-name="T26">：含2種以上不同媒材的創作或展演形式</text:span></text:span><text:span text:style-name="預設段落字型"><text:span text:style-name="T28">。</text:span></text:span></text:p>
          </table:table-cell>
          <table:covered-table-cell/>
        </table:table-row>
        <table:table-row table:style-name="表格6.1">
          <table:table-cell table:style-name="表格6.A103" office:value-type="string">
            <text:p text:style-name="P69"><text:span text:style-name="預設段落字型"><text:span text:style-name="T18">音才</text:span></text:span><text:span text:style-name="預設段落字型"><text:span text:style-name="T22">Ⅴ</text:span></text:span><text:span text:style-name="預設段落字型"><text:span text:style-name="T18">-L2</text:span></text:span><text:span text:style-name="預設段落字型"><text:span text:style-name="T28"><text:line-break/>持續蒐集國內外音樂家或音樂團體的各種資訊，依據個人專長及興趣，探究不同的</text:span></text:span><text:soft-page-break/><text:span text:style-name="預設段落字型"><text:span text:style-name="T28">音樂生涯特點。</text:span></text:span></text:p>
          </table:table-cell>
          <table:table-cell table:style-name="表格6.B103" office:value-type="string">
            <text:p text:style-name="P69"><text:span text:style-name="預設段落字型"><text:span text:style-name="T18">音才</text:span></text:span><text:span text:style-name="預設段落字型"><text:span text:style-name="T22">Ⅴ</text:span></text:span><text:span text:style-name="預設段落字型"><text:span text:style-name="T18">-L2-1<text:line-break/></text:span></text:span><text:span text:style-name="預設段落字型"><text:span text:style-name="T28">國內外至少各3位音樂家或 3個音樂團體的認識與比較。</text:span></text:span></text:p>
            <text:p text:style-name="P69"><text:span text:style-name="預設段落字型"><text:span text:style-name="T18">音才</text:span></text:span><text:span text:style-name="預設段落字型"><text:span text:style-name="T22">Ⅴ</text:span></text:span><text:span text:style-name="預設段落字型"><text:span text:style-name="T18">-L2-2<text:line-break/></text:span></text:span><text:soft-page-break/><text:span text:style-name="預設段落字型"><text:span text:style-name="T28">就國內外音樂家或音樂團體生涯發展歷程對個人生涯的看法。</text:span></text:span></text:p>
          </table:table-cell>
          <table:table-cell table:style-name="表格6.C105" table:number-rows-spanned="3" office:value-type="string">
            <text:p text:style-name="P28"><text:span text:style-name="預設段落字型"><text:span text:style-name="T18">藝才U-A2</text:span></text:span></text:p>
            <text:p text:style-name="P28"><text:span text:style-name="預設段落字型"><text:span text:style-name="T60">培養藝術的觀察與思考能力，積極解決</text:span></text:span><text:soft-page-break/><text:span text:style-name="預設段落字型"><text:span text:style-name="T60">生活中的藝術相關課題</text:span></text:span><text:span text:style-name="預設段落字型"><text:span text:style-name="T28">。</text:span></text:span></text:p>
          </table:table-cell>
        </table:table-row>
        <table:table-row table:style-name="表格6.1">
          <table:table-cell table:style-name="表格6.A104"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L1<text:line-break/></text:span></text:span><text:span text:style-name="預設段落字型"><text:span text:style-name="T60">從生活的觀點理解並實踐藝術融入個人的世界中。</text:span></text:span></text:p>
          </table:table-cell>
          <table:table-cell table:style-name="表格6.B104"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L1-1<text:line-break/></text:span></text:span><text:span text:style-name="預設段落字型"><text:span text:style-name="T60">人文社會對藝術發展的影響</text:span></text:span><text:span text:style-name="預設段落字型"><text:span text:style-name="T29">。</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L1-2<text:line-break/></text:span></text:span><text:span text:style-name="預設段落字型"><text:span text:style-name="T60">藝術與自然環境的批判。</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L1-3</text:span></text:span></text:p>
            <text:p text:style-name="P76"><text:span text:style-name="預設段落字型"><text:span text:style-name="T64">科技發展與藝術創作</text:span></text:span><text:span text:style-name="預設段落字型"><text:span text:style-name="T60">：</text:span></text:span><text:span text:style-name="預設段落字型"><text:span text:style-name="T64">含虛擬實境藝術、擴增實境藝術等。</text:span></text:span></text:p>
          </table:table-cell>
          <table:covered-table-cell/>
        </table:table-row>
        <table:table-row table:style-name="表格6.1">
          <table:table-cell table:style-name="表格6.A105" office:value-type="string">
            <text:p text:style-name="P70"><text:span text:style-name="預設段落字型"><text:span text:style-name="T18">舞才</text:span></text:span><text:span text:style-name="預設段落字型"><text:span text:style-name="T22">Ⅴ</text:span></text:span><text:span text:style-name="預設段落字型"><text:span text:style-name="T18">-L1<text:line-break/></text:span></text:span><text:span text:style-name="預設段落字型"><text:span text:style-name="T28">參與藝文展演活動及服務學習。</text:span></text:span></text:p>
          </table:table-cell>
          <table:table-cell table:style-name="表格6.B105" office:value-type="string">
            <text:p text:style-name="P79"><text:span text:style-name="預設段落字型"><text:span text:style-name="T18">舞才</text:span></text:span><text:span text:style-name="預設段落字型"><text:span text:style-name="T22">Ⅴ</text:span></text:span><text:span text:style-name="預設段落字型"><text:span text:style-name="T18">-L1-1<text:line-break/></text:span></text:span><text:span text:style-name="預設段落字型"><text:span text:style-name="T28">國內外藝文與其他藝術活動的參與</text:span></text:span><text:span text:style-name="預設段落字型"><text:span text:style-name="T26">：含大師講座、跨域展演等</text:span></text:span><text:span text:style-name="預設段落字型"><text:span text:style-name="T28">。</text:span></text:span></text:p>
            <text:p text:style-name="P79"><text:span text:style-name="預設段落字型"><text:span text:style-name="T18">舞才</text:span></text:span><text:span text:style-name="預設段落字型"><text:span text:style-name="T22">Ⅴ</text:span></text:span><text:span text:style-name="預設段落字型"><text:span text:style-name="T18">-L1-2<text:line-break/></text:span></text:span><text:span text:style-name="預設段落字型"><text:span text:style-name="T28">劇場、社區相關服務學習</text:span></text:span><text:span text:style-name="預設段落字型"><text:span text:style-name="T26">：含參與相關藝文團體之演出服務工作、社區關懷等</text:span></text:span><text:span text:style-name="預設段落字型"><text:span text:style-name="T28">。</text:span></text:span></text:p>
          </table:table-cell>
          <table:covered-table-cell/>
        </table:table-row>
        <table:table-row table:style-name="表格6.1">
          <table:table-cell table:style-name="表格6.A106" office:value-type="string">
            <text:p text:style-name="P69"><text:span text:style-name="預設段落字型"><text:span text:style-name="T18">音才</text:span></text:span><text:span text:style-name="預設段落字型"><text:span text:style-name="T22">Ⅴ</text:span></text:span><text:span text:style-name="預設段落字型"><text:span text:style-name="T18">-S1<text:line-break/></text:span></text:span><text:span text:style-name="預設段落字型"><text:span text:style-name="T28">進行音樂跨領域專題實作，深化獨立展演能力。</text:span></text:span></text:p>
          </table:table-cell>
          <table:table-cell table:style-name="表格6.B106" office:value-type="string">
            <text:p text:style-name="P69"><text:span text:style-name="預設段落字型"><text:span text:style-name="T21">音才</text:span></text:span><text:span text:style-name="預設段落字型"><text:span text:style-name="T23">Ⅴ</text:span></text:span><text:span text:style-name="預設段落字型"><text:span text:style-name="T21">-S1-1<text:line-break/></text:span></text:span><text:span text:style-name="預設段落字型"><text:span text:style-name="T30">小型演出團體的組成、合作與持續多元的展演或競賽。</text:span></text:span></text:p>
            <text:p text:style-name="P69"><text:span text:style-name="預設段落字型"><text:span text:style-name="T21">音才</text:span></text:span><text:span text:style-name="預設段落字型"><text:span text:style-name="T23">Ⅴ</text:span></text:span><text:span text:style-name="預設段落字型"><text:span text:style-name="T21">-S1-2<text:line-break/></text:span></text:span><text:span text:style-name="預設段落字型"><text:span text:style-name="T30">跨領域音樂製作與舞臺演出。</text:span></text:span></text:p>
          </table:table-cell>
          <table:table-cell table:style-name="表格6.C110" table:number-rows-spanned="5" office:value-type="string">
            <text:p text:style-name="P28"><text:span text:style-name="預設段落字型"><text:span text:style-name="T18">藝才U-A3<text:line-break/></text:span></text:span><text:span text:style-name="預設段落字型"><text:span text:style-name="T28">發展藝術展演規劃能力，汲取跨領域的藝術養分，涵蘊藝術領導的先備基礎。</text:span></text:span></text:p>
          </table:table-cell>
        </table:table-row>
        <table:table-row table:style-name="表格6.1">
          <table:table-cell table:style-name="表格6.A107" office:value-type="string">
            <text:p text:style-name="P69"><text:span text:style-name="預設段落字型"><text:span text:style-name="T18">音才</text:span></text:span><text:span text:style-name="預設段落字型"><text:span text:style-name="T22">Ⅴ</text:span></text:span><text:span text:style-name="預設段落字型"><text:span text:style-name="T18">-S3<text:line-break/></text:span></text:span><text:span text:style-name="預設段落字型"><text:span text:style-name="T28">針對音樂相關議題進行專題表述，並能闡述自我觀點，及提出評論。</text:span></text:span></text:p>
          </table:table-cell>
          <table:table-cell table:style-name="表格6.B107" office:value-type="string">
            <text:p text:style-name="P69"><text:span text:style-name="預設段落字型"><text:span text:style-name="T21">音才</text:span></text:span><text:span text:style-name="預設段落字型"><text:span text:style-name="T23">Ⅴ</text:span></text:span><text:span text:style-name="預設段落字型"><text:span text:style-name="T21">-S3-1</text:span></text:span><text:span text:style-name="預設段落字型"><text:span text:style-name="T35"><text:line-break/></text:span></text:span><text:span text:style-name="預設段落字型"><text:span text:style-name="T30">音樂議題選擇、媒體資訊蒐集與獨立的專題報告：含唱奏傷害、身心調適等。</text:span></text:span></text:p>
            <text:p text:style-name="P69"><text:span text:style-name="預設段落字型"><text:span text:style-name="T21">音才</text:span></text:span><text:span text:style-name="預設段落字型"><text:span text:style-name="T23">Ⅴ</text:span></text:span><text:span text:style-name="預設段落字型"><text:span text:style-name="T21">-S3-2<text:line-break/></text:span></text:span><text:span text:style-name="預設段落字型"><text:span text:style-name="T30">個人學習進程與國內外競賽或展演的規劃。</text:span></text:span></text:p>
            <text:p text:style-name="P69"><text:span text:style-name="預設段落字型"><text:span text:style-name="T21">音才</text:span></text:span><text:span text:style-name="預設段落字型"><text:span text:style-name="T23">Ⅴ</text:span></text:span><text:span text:style-name="預設段落字型"><text:span text:style-name="T21">-S3-3<text:line-break/></text:span></text:span><text:span text:style-name="預設段落字型"><text:span text:style-name="T30">個人音樂專長學習檔案的擴充與反思。</text:span></text:span></text:p>
          </table:table-cell>
          <table:covered-table-cell/>
        </table:table-row>
        <table:table-row table:style-name="表格6.1">
          <table:table-cell table:style-name="表格6.A108"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S2<text:line-break/></text:span></text:span><text:span text:style-name="預設段落字型"><text:span text:style-name="T31">分析創作主題，並以文字視覺圖像記錄專題活動。</text:span></text:span></text:p>
          </table:table-cell>
          <table:table-cell table:style-name="表格6.B108"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S2-1<text:line-break/></text:span></text:span><text:span text:style-name="預設段落字型"><text:span text:style-name="T28">個人創作歷程及成果的記錄於數位與多媒體多元平臺的省思。</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S2-2<text:line-break/></text:span></text:span><text:span text:style-name="預設段落字型"><text:span text:style-name="T28">個人作品創作理念解說。</text:span></text:span></text:p>
          </table:table-cell>
          <table:covered-table-cell/>
        </table:table-row>
        <table:table-row table:style-name="表格6.1">
          <table:table-cell table:style-name="表格6.A109"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S3<text:line-break/></text:span></text:span><text:span text:style-name="預設段落字型"><text:span text:style-name="T28">規劃並實踐主題性的多元創作活動</text:span></text:span><text:span text:style-name="預設段落字型"><text:span text:style-name="T31">。</text:span></text:span></text:p>
          </table:table-cell>
          <table:table-cell table:style-name="表格6.B109"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S3-1<text:line-break/></text:span></text:span><text:span text:style-name="預設段落字型"><text:span text:style-name="T28">個展或主題展覽的創作論述、策劃與執行。</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S3-2<text:line-break/></text:span></text:span><text:span text:style-name="預設段落字型"><text:span text:style-name="T28">與他人聯展的策劃、展覽理念陳述與執行。</text:span></text:span></text:p>
            <text:p text:style-name="P72"><text:soft-page-break/><text:span text:style-name="預設段落字型"><text:span text:style-name="T18">美才</text:span></text:span><text:span text:style-name="預設段落字型"><text:span text:style-name="T22">Ⅴ</text:span></text:span><text:span text:style-name="預設段落字型"><text:span text:style-name="T18">-S3-3<text:line-break/></text:span></text:span><text:span text:style-name="預設段落字型"><text:span text:style-name="T28">跨領域、多元性別議題與面對全球化發展衍生之相關藝術課題探究：含傳統與創新、全球在地化、多元文化等。</text:span></text:span></text:p>
          </table:table-cell>
          <table:covered-table-cell/>
        </table:table-row>
        <table:table-row table:style-name="表格6.1">
          <table:table-cell table:style-name="表格6.A110" office:value-type="string">
            <text:p text:style-name="P70"><text:span text:style-name="預設段落字型"><text:span text:style-name="T18">舞才</text:span></text:span><text:span text:style-name="預設段落字型"><text:span text:style-name="T22">Ⅴ</text:span></text:span><text:span text:style-name="預設段落字型"><text:span text:style-name="T18">-S1<text:line-break/></text:span></text:span><text:span text:style-name="預設段落字型"><text:span text:style-name="T28">自訂藝術相關主題深入探討並發表。</text:span></text:span></text:p>
          </table:table-cell>
          <table:table-cell table:style-name="表格6.B110" office:value-type="string">
            <text:p text:style-name="P79"><text:span text:style-name="預設段落字型"><text:span text:style-name="T18">舞才</text:span></text:span><text:span text:style-name="預設段落字型"><text:span text:style-name="T22">Ⅴ</text:span></text:span><text:span text:style-name="預設段落字型"><text:span text:style-name="T18">-S1-1<text:line-break/></text:span></text:span><text:span text:style-name="預設段落字型"><text:span text:style-name="T28">劇場之理論與實務。</text:span></text:span></text:p>
            <text:p text:style-name="P79"><text:span text:style-name="預設段落字型"><text:span text:style-name="T18">舞才</text:span></text:span><text:span text:style-name="預設段落字型"><text:span text:style-name="T22">Ⅴ</text:span></text:span><text:span text:style-name="預設段落字型"><text:span text:style-name="T18">-S1-2<text:line-break/></text:span></text:span><text:span text:style-name="預設段落字型"><text:span text:style-name="T28">跨領域、多元性別議題與面對全球化發展衍生之相關藝術課題探究：含傳統與創新、全球在地化、在地全球化、多元文化等。</text:span></text:span></text:p>
          </table:table-cell>
          <table:covered-table-cell/>
        </table:table-row>
        <table:table-row table:style-name="表格6.1">
          <table:table-cell table:style-name="表格6.A111" office:value-type="string">
            <text:p text:style-name="P69"><text:span text:style-name="預設段落字型"><text:span text:style-name="T18">音才</text:span></text:span><text:span text:style-name="預設段落字型"><text:span text:style-name="T22">Ⅴ</text:span></text:span><text:span text:style-name="預設段落字型"><text:span text:style-name="T18">-K1<text:line-break/></text:span></text:span><text:span text:style-name="預設段落字型"><text:span text:style-name="T28">藉由音樂作品的聆聽與讀寫視唱，認知音樂概念。</text:span></text:span></text:p>
          </table:table-cell>
          <table:table-cell table:style-name="表格6.B111" office:value-type="string">
            <text:p text:style-name="P69"><text:span text:style-name="預設段落字型"><text:span text:style-name="T50">音才</text:span></text:span><text:span text:style-name="預設段落字型"><text:span text:style-name="T52">Ⅴ</text:span></text:span><text:span text:style-name="預設段落字型"><text:span text:style-name="T50">-K1-1</text:span></text:span><text:span text:style-name="預設段落字型"><text:span text:style-name="T57"><text:line-break/></text:span></text:span><text:span text:style-name="預設段落字型"><text:span text:style-name="T30">各類音樂作品構成要素的分析</text:span></text:span><text:span text:style-name="預設段落字型"><text:span text:style-name="T62">：含</text:span></text:span><text:span text:style-name="預設段落字型"><text:span text:style-name="T30">樂曲形式、織度、創作手法等。</text:span></text:span></text:p>
            <text:p text:style-name="P69"><text:span text:style-name="預設段落字型"><text:span text:style-name="T50">音才</text:span></text:span><text:span text:style-name="預設段落字型"><text:span text:style-name="T52">Ⅴ</text:span></text:span><text:span text:style-name="預設段落字型"><text:span text:style-name="T50">-K1-2</text:span></text:span><text:span text:style-name="預設段落字型"><text:span text:style-name="T57"><text:line-break/></text:span></text:span><text:span text:style-name="預設段落字型"><text:span text:style-name="T30">音樂史概述、和聲進行與音階、調性、調式的屬性。</text:span></text:span></text:p>
          </table:table-cell>
          <table:table-cell table:style-name="表格6.C116" table:number-rows-spanned="6" office:value-type="string">
            <text:p text:style-name="P50"><text:span text:style-name="預設段落字型"><text:span text:style-name="T18">藝才U-B1<text:line-break/></text:span></text:span><text:span text:style-name="預設段落字型"><text:span text:style-name="T28">掌握藝術符號內涵，透過藝術作品表達經驗、想法並與他人分享及互動。</text:span></text:span></text:p>
          </table:table-cell>
        </table:table-row>
        <table:table-row table:style-name="表格6.1">
          <table:table-cell table:style-name="表格6.A112" office:value-type="string">
            <text:p text:style-name="P69"><text:span text:style-name="預設段落字型"><text:span text:style-name="T18">音才</text:span></text:span><text:span text:style-name="預設段落字型"><text:span text:style-name="T22">Ⅴ</text:span></text:span><text:span text:style-name="預設段落字型"><text:span text:style-name="T18">-K2<text:line-break/></text:span></text:span><text:span text:style-name="預設段落字型"><text:span text:style-name="T28">藉由音樂作品的聆聽與讀寫，多元理解、組織及運用音樂元素。</text:span></text:span></text:p>
          </table:table-cell>
          <table:table-cell table:style-name="表格6.B112" office:value-type="string">
            <text:p text:style-name="P69"><text:span text:style-name="預設段落字型"><text:span text:style-name="T18">音才</text:span></text:span><text:span text:style-name="預設段落字型"><text:span text:style-name="T22">Ⅴ</text:span></text:span><text:span text:style-name="預設段落字型"><text:span text:style-name="T18">-K2-1<text:line-break/></text:span></text:span><text:span text:style-name="預設段落字型"><text:span text:style-name="T28">專長樂器演出及對音樂相關理論的理解。</text:span></text:span></text:p>
            <text:p text:style-name="P69"><text:span text:style-name="預設段落字型"><text:span text:style-name="T18">音才</text:span></text:span><text:span text:style-name="預設段落字型"><text:span text:style-name="T22">Ⅴ</text:span></text:span><text:span text:style-name="預設段落字型"><text:span text:style-name="T18">-K2-2<text:line-break/></text:span></text:span><text:span text:style-name="預設段落字型"><text:span text:style-name="T28">電腦軟硬體的操作及聲音的記錄或運用。</text:span></text:span></text:p>
            <text:p text:style-name="P69"><text:span text:style-name="預設段落字型"><text:span text:style-name="T18">音才</text:span></text:span><text:span text:style-name="預設段落字型"><text:span text:style-name="T22">Ⅴ</text:span></text:span><text:span text:style-name="預設段落字型"><text:span text:style-name="T18">-K2-3<text:line-break/></text:span></text:span><text:span text:style-name="預設段落字型"><text:span text:style-name="T28">多媒體輔助音樂成果表現。</text:span></text:span></text:p>
          </table:table-cell>
          <table:covered-table-cell/>
        </table:table-row>
        <table:table-row table:style-name="表格6.1">
          <table:table-cell table:style-name="表格6.A113"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K1<text:line-break/></text:span></text:span><text:span text:style-name="預設段落字型"><text:span text:style-name="T61">理解設計思考的原理原則，並以</text:span></text:span><text:span text:style-name="預設段落字型"><text:span text:style-name="T60">造型元素、形式原理、構成方式、</text:span></text:span><text:span text:style-name="預設段落字型"><text:span text:style-name="T61">媒材工具等詮釋藝術作品的品質</text:span></text:span><text:span text:style-name="預設段落字型"><text:span text:style-name="T28">。</text:span></text:span></text:p>
          </table:table-cell>
          <table:table-cell table:style-name="表格6.B113"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K1-1<text:line-break/></text:span></text:span><text:span text:style-name="預設段落字型"><text:span text:style-name="T60">創意媒材的創作與轉化</text:span></text:span><text:span text:style-name="預設段落字型"><text:span text:style-name="T64">。</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K1-2<text:line-break/></text:span></text:span><text:span text:style-name="預設段落字型"><text:span text:style-name="T64">各種媒材創作</text:span></text:span><text:span text:style-name="預設段落字型"><text:span text:style-name="T60">與</text:span></text:span><text:span text:style-name="預設段落字型"><text:span text:style-name="T64">創意思考。</text:span></text:span></text:p>
          </table:table-cell>
          <table:covered-table-cell/>
        </table:table-row>
        <table:table-row table:style-name="表格6.1">
          <table:table-cell table:style-name="表格6.A114"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K2<text:line-break/></text:span></text:span><text:span text:style-name="預設段落字型"><text:span text:style-name="T60">瞭解媒材特性、技法效果與作品美感特質的關係，並提出個人的見解</text:span></text:span><text:span text:style-name="預設段落字型"><text:span text:style-name="T64">。</text:span></text:span></text:p>
          </table:table-cell>
          <table:table-cell table:style-name="表格6.B114"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K2-1<text:line-break/></text:span></text:span><text:span text:style-name="預設段落字型"><text:span text:style-name="T64">各種媒材的創作實務體驗</text:span></text:span><text:span text:style-name="預設段落字型"><text:span text:style-name="T60">與思辨</text:span></text:span><text:span text:style-name="預設段落字型"><text:span text:style-name="T64">。</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K2-2<text:line-break/></text:span></text:span><text:span text:style-name="預設段落字型"><text:span text:style-name="T60">媒材特性的實驗與藝術創意表現。</text:span></text:span></text:p>
            <text:p text:style-name="P72"><text:span text:style-name="預設段落字型"><text:span text:style-name="T49">美才V-K2-3</text:span></text:span><text:span text:style-name="預設段落字型"><text:span text:style-name="T61"><text:line-break/></text:span></text:span><text:span text:style-name="預設段落字型"><text:span text:style-name="T60">藝術相關知識延伸的設計方法運用於文化創意設計。</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able:table-cell>
          <table:covered-table-cell/>
        </table:table-row>
        <table:table-row table:style-name="表格6.1">
          <table:table-cell table:style-name="表格6.A115"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K3<text:line-break/></text:span></text:span><text:span text:style-name="預設段落字型"><text:span text:style-name="T60">在評論作品中蘊含適當的美學理念</text:span></text:span><text:span text:style-name="預設段落字型"><text:span text:style-name="T31">。</text:span></text:span></text:p>
          </table:table-cell>
          <table:table-cell table:style-name="表格6.B115"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K3-1<text:line-break/></text:span></text:span><text:span text:style-name="預設段落字型"><text:span text:style-name="T64">基礎美學重點。</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K3-2<text:line-break/></text:span></text:span><text:soft-page-break/><text:span text:style-name="預設段落字型"><text:span text:style-name="T64">作品的口語或文字詮釋。</text:span></text:span></text:p>
          </table:table-cell>
          <table:covered-table-cell/>
        </table:table-row>
        <table:table-row table:style-name="表格6.1">
          <table:table-cell table:style-name="表格6.A116" office:value-type="string">
            <text:p text:style-name="P70"><text:span text:style-name="預設段落字型"><text:span text:style-name="T18">舞才</text:span></text:span><text:span text:style-name="預設段落字型"><text:span text:style-name="T22">Ⅴ</text:span></text:span><text:span text:style-name="預設段落字型"><text:span text:style-name="T18">-K1<text:line-break/></text:span></text:span><text:span text:style-name="預設段落字型"><text:span text:style-name="T28">分析與討論舞蹈作品的形式與風格。</text:span></text:span></text:p>
          </table:table-cell>
          <table:table-cell table:style-name="表格6.B116" office:value-type="string">
            <text:p text:style-name="P79"><text:span text:style-name="預設段落字型"><text:span text:style-name="T18">舞才</text:span></text:span><text:span text:style-name="預設段落字型"><text:span text:style-name="T22">Ⅴ</text:span></text:span><text:span text:style-name="預設段落字型"><text:span text:style-name="T18">-K1-1<text:line-break/></text:span></text:span><text:span text:style-name="預設段落字型"><text:span text:style-name="T28">舞蹈作品的結構</text:span></text:span><text:span text:style-name="預設段落字型"><text:span text:style-name="T26">分析</text:span></text:span><text:span text:style-name="預設段落字型"><text:span text:style-name="T28">與特色。</text:span></text:span></text:p>
            <text:p text:style-name="P79"><text:span text:style-name="預設段落字型"><text:span text:style-name="T18">舞才</text:span></text:span><text:span text:style-name="預設段落字型"><text:span text:style-name="T22">Ⅴ</text:span></text:span><text:span text:style-name="預設段落字型"><text:span text:style-name="T18">-K1-2<text:line-break/></text:span></text:span><text:span text:style-name="預設段落字型"><text:span text:style-name="T28">對舞蹈創作的美感詮釋、反思與評價。</text:span></text:span></text:p>
          </table:table-cell>
          <table:covered-table-cell/>
        </table:table-row>
        <table:table-row table:style-name="表格6.1">
          <table:table-cell table:style-name="表格6.A117" office:value-type="string">
            <text:p text:style-name="P69"><text:span text:style-name="預設段落字型"><text:span text:style-name="T18">音才</text:span></text:span><text:span text:style-name="預設段落字型"><text:span text:style-name="T22">Ⅴ</text:span></text:span><text:span text:style-name="預設段落字型"><text:span text:style-name="T18">-L3<text:line-break/></text:span></text:span><text:span text:style-name="預設段落字型"><text:span text:style-name="T28">體察與音樂相關的國內外時事或報導，並分析與發表個人觀點。</text:span></text:span></text:p>
          </table:table-cell>
          <table:table-cell table:style-name="表格6.B117" office:value-type="string">
            <text:p text:style-name="P69"><text:span text:style-name="預設段落字型"><text:span text:style-name="T18">音才</text:span></text:span><text:span text:style-name="預設段落字型"><text:span text:style-name="T22">Ⅴ</text:span></text:span><text:span text:style-name="預設段落字型"><text:span text:style-name="T18">-L3-1<text:line-break/></text:span></text:span><text:span text:style-name="預設段落字型"><text:span text:style-name="T28">與音樂相關的多元識讀、摘要與評述。</text:span></text:span></text:p>
            <text:p text:style-name="P69"><text:span text:style-name="預設段落字型"><text:span text:style-name="T18">音才</text:span></text:span><text:span text:style-name="預設段落字型"><text:span text:style-name="T22">Ⅴ</text:span></text:span><text:span text:style-name="預設段落字型"><text:span text:style-name="T18">-L3-2<text:line-break/></text:span></text:span><text:span text:style-name="預設段落字型"><text:span text:style-name="T28">國內外音樂相關時事或報導的摘要與評述。</text:span></text:span></text:p>
          </table:table-cell>
          <table:table-cell table:style-name="表格6.C119" table:number-rows-spanned="3" office:value-type="string">
            <text:p text:style-name="P51"><text:span text:style-name="預設段落字型"><text:span text:style-name="T18">藝才U-B2</text:span></text:span><text:span text:style-name="預設段落字型"><text:span text:style-name="T28"><text:line-break/>善用科技、資訊與多元媒體於藝術的專長學習，培養媒體識讀能力及關注科技、資訊與媒體倫理相關課題。</text:span></text:span></text:p>
          </table:table-cell>
        </table:table-row>
        <table:table-row table:style-name="表格6.1">
          <table:table-cell table:style-name="表格6.A118"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L2<text:line-break/></text:span></text:span><text:span text:style-name="預設段落字型"><text:span text:style-name="T60">瞭解藝術活動與社會正義的關係，並據以實踐於生活層面</text:span></text:span><text:span text:style-name="預設段落字型"><text:span text:style-name="T64">。</text:span></text:span></text:p>
          </table:table-cell>
          <table:table-cell table:style-name="表格6.B118"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L2-1<text:line-break/></text:span></text:span><text:span text:style-name="預設段落字型"><text:span text:style-name="T64">以藝術專長協助社群或團體提供回饋與協助。</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L2-2<text:line-break/></text:span></text:span><text:span text:style-name="預設段落字型"><text:span text:style-name="T64">對於生活中的環境、生態等公共面向提供藝術協助。</text:span></text:span></text:p>
          </table:table-cell>
          <table:covered-table-cell/>
        </table:table-row>
        <table:table-row table:style-name="表格6.1">
          <table:table-cell table:style-name="表格6.A119" office:value-type="string">
            <text:p text:style-name="P70"><text:span text:style-name="預設段落字型"><text:span text:style-name="T18">舞才</text:span></text:span><text:span text:style-name="預設段落字型"><text:span text:style-name="T22">Ⅴ</text:span></text:span><text:span text:style-name="預設段落字型"><text:span text:style-name="T18">-K2<text:line-break/></text:span></text:span><text:span text:style-name="預設段落字型"><text:span text:style-name="T26">對</text:span></text:span><text:span text:style-name="預設段落字型"><text:span text:style-name="T28">舞蹈</text:span></text:span><text:span text:style-name="預設段落字型"><text:span text:style-name="T26">常見運動</text:span></text:span><text:span text:style-name="預設段落字型"><text:span text:style-name="T28">傷害</text:span></text:span><text:span text:style-name="預設段落字型"><text:span text:style-name="T26">之運動機能重建流程具備實務操作能力</text:span></text:span><text:span text:style-name="預設段落字型"><text:span text:style-name="T28">。</text:span></text:span></text:p>
          </table:table-cell>
          <table:table-cell table:style-name="表格6.B119" office:value-type="string">
            <text:p text:style-name="P79"><text:span text:style-name="預設段落字型"><text:span text:style-name="T18">舞才</text:span></text:span><text:span text:style-name="預設段落字型"><text:span text:style-name="T22">Ⅴ</text:span></text:span><text:span text:style-name="預設段落字型"><text:span text:style-name="T18">-K2-1<text:line-break/></text:span></text:span><text:span text:style-name="預設段落字型"><text:span text:style-name="T26">下肢運動機能重建與預防性保護措施：含肌力訓練、爆發力訓練、本體感覺訓練、敏捷訓練等</text:span></text:span><text:span text:style-name="預設段落字型"><text:span text:style-name="T28">。</text:span></text:span></text:p>
            <text:p text:style-name="P79"><text:span text:style-name="預設段落字型"><text:span text:style-name="T18">舞才</text:span></text:span><text:span text:style-name="預設段落字型"><text:span text:style-name="T22">Ⅴ</text:span></text:span><text:span text:style-name="預設段落字型"><text:span text:style-name="T18">-K2-2<text:line-break/></text:span></text:span><text:span text:style-name="預設段落字型"><text:span text:style-name="T26">上肢運動機能重建與預防性保護措施：含肌力訓練、爆發力訓練、本體感覺訓練、敏捷訓練等</text:span></text:span><text:span text:style-name="預設段落字型"><text:span text:style-name="T28">。</text:span></text:span></text:p>
            <text:p text:style-name="P79"><text:span text:style-name="預設段落字型"><text:span text:style-name="T18">舞才</text:span></text:span><text:span text:style-name="預設段落字型"><text:span text:style-name="T22">Ⅴ</text:span></text:span><text:span text:style-name="預設段落字型"><text:span text:style-name="T18">-K2-3<text:line-break/></text:span></text:span><text:span text:style-name="預設段落字型"><text:span text:style-name="T28">運動疲勞恢復</text:span></text:span><text:span text:style-name="預設段落字型"><text:span text:style-name="T26">的相關知識與實務操作</text:span></text:span><text:span text:style-name="預設段落字型"><text:span text:style-name="T28">。</text:span></text:span></text:p>
          </table:table-cell>
          <table:covered-table-cell/>
        </table:table-row>
        <table:table-row table:style-name="表格6.1">
          <table:table-cell table:style-name="表格6.A120" office:value-type="string">
            <text:p text:style-name="P69"><text:span text:style-name="預設段落字型"><text:span text:style-name="T18">音才</text:span></text:span><text:span text:style-name="預設段落字型"><text:span text:style-name="T22">Ⅴ</text:span></text:span><text:span text:style-name="預設段落字型"><text:span text:style-name="T18">-C1</text:span></text:span><text:span text:style-name="預設段落字型"><text:span text:style-name="T28"><text:line-break/>透過音樂本身及其他藝術、學門的相關學習，體認音樂與族群等文化層面的關聯性。</text:span></text:span></text:p>
          </table:table-cell>
          <table:table-cell table:style-name="表格6.B120" office:value-type="string">
            <text:p text:style-name="P69"><text:span text:style-name="預設段落字型"><text:span text:style-name="T50">音才</text:span></text:span><text:span text:style-name="預設段落字型"><text:span text:style-name="T52">Ⅴ</text:span></text:span><text:span text:style-name="預設段落字型"><text:span text:style-name="T50">-C1-1</text:span></text:span><text:span text:style-name="預設段落字型"><text:span text:style-name="T57"><text:line-break/></text:span></text:span><text:span text:style-name="預設段落字型"><text:span text:style-name="T30">音樂家與音樂作品的系列主題研討：</text:span></text:span><text:span text:style-name="預設段落字型"><text:span text:style-name="T62">含</text:span></text:span><text:span text:style-name="預設段落字型"><text:span text:style-name="T30">風格、地區特性、性別或族群特質等。</text:span></text:span></text:p>
            <text:p text:style-name="P69"><text:span text:style-name="預設段落字型"><text:span text:style-name="T50">音才</text:span></text:span><text:span text:style-name="預設段落字型"><text:span text:style-name="T52">Ⅴ</text:span></text:span><text:span text:style-name="預設段落字型"><text:span text:style-name="T50">-C1-2</text:span></text:span><text:span text:style-name="預設段落字型"><text:span text:style-name="T57"><text:line-break/></text:span></text:span><text:span text:style-name="預設段落字型"><text:span text:style-name="T30">音樂與其他藝術的系列主題研討：</text:span></text:span><text:span text:style-name="預設段落字型"><text:span text:style-name="T62">含</text:span></text:span><text:span text:style-name="預設段落字型"><text:span text:style-name="T30">音樂與美術、音樂與舞蹈、音樂與戲劇等。</text:span></text:span></text:p>
            <text:p text:style-name="P88"><text:span text:style-name="預設段落字型"><text:span text:style-name="T50">音才</text:span></text:span><text:span text:style-name="預設段落字型"><text:span text:style-name="T52">Ⅴ</text:span></text:span><text:span text:style-name="預設段落字型"><text:span text:style-name="T50">-C1-3</text:span></text:span><text:span text:style-name="預設段落字型"><text:span text:style-name="T57"><text:line-break/></text:span></text:span><text:span text:style-name="預設段落字型"><text:span text:style-name="T30">音樂與其他學門的系列主題研討：</text:span></text:span><text:span text:style-name="預設段落字型"><text:span text:style-name="T62">含</text:span></text:span><text:span text:style-name="預設段落字型"><text:span text:style-name="T30">音樂與物理、音樂與健康等。</text:span></text:span></text:p>
          </table:table-cell>
          <table:table-cell table:style-name="表格6.C123" table:number-rows-spanned="4" office:value-type="string">
            <text:p text:style-name="P52"><text:span text:style-name="預設段落字型"><text:span text:style-name="T18">藝才U-B3</text:span></text:span><text:span text:style-name="預設段落字型"><text:span text:style-name="T28"><text:line-break/>建立藝術鑑賞、創作與展演的多元經驗，體會藝術與族群、社會、歷史及文化的關聯。</text:span></text:span></text:p>
          </table:table-cell>
        </table:table-row>
        <table:table-row table:style-name="表格6.1">
          <table:table-cell table:style-name="表格6.A121"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C2<text:line-break/></text:span></text:span><text:span text:style-name="預設段落字型"><text:span text:style-name="T60">運用適當的</text:span></text:span><text:span text:style-name="預設段落字型"><text:span text:style-name="T64">鑑賞</text:span></text:span><text:span text:style-name="預設段落字型"><text:span text:style-name="T60">方式</text:span></text:span><text:span text:style-name="預設段落字型"><text:span text:style-name="T64">分析作品。</text:span></text:span></text:p>
          </table:table-cell>
          <table:table-cell table:style-name="表格6.B121"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C2-1<text:line-break/></text:span></text:span><text:span text:style-name="預設段落字型"><text:span text:style-name="T60">不同風格或類型藝術作品的鑑賞重點。</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C2-2<text:line-break/></text:span></text:span><text:span text:style-name="預設段落字型"><text:span text:style-name="T60">作品在不同鑑賞方法下的理解與分析。</text:span></text:span></text:p>
          </table:table-cell>
          <table:covered-table-cell/>
        </table:table-row>
        <table:table-row table:style-name="表格6.1">
          <table:table-cell table:style-name="表格6.A122"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C3<text:line-break/></text:span></text:span><text:span text:style-name="預設段落字型"><text:span text:style-name="T60">以文化和歷史的觀點理解</text:span></text:span><text:span text:style-name="預設段落字型"><text:span text:style-name="T64">作品。</text:span></text:span></text:p>
          </table:table-cell>
          <table:table-cell table:style-name="表格6.B122"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C3-1<text:line-break/></text:span></text:span><text:span text:style-name="預設段落字型"><text:span text:style-name="T60">文化脈絡與藝術品的定位：含視覺文化的導讀</text:span></text:span><text:span text:style-name="預設段落字型"><text:span text:style-name="T64">。</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C3-2<text:line-break/></text:span></text:span><text:span text:style-name="預設段落字型"><text:span text:style-name="T60">社會、政治、經濟與藝術作品之間的關係</text:span></text:span><text:span text:style-name="預設段落字型"><text:span text:style-name="T64">。</text:span></text:span></text:p>
          </table:table-cell>
          <table:covered-table-cell/>
        </table:table-row>
        <table:table-row table:style-name="表格6.1">
          <table:table-cell table:style-name="表格6.A123" office:value-type="string">
            <text:p text:style-name="P70"><text:span text:style-name="預設段落字型"><text:span text:style-name="T18">舞才</text:span></text:span><text:span text:style-name="預設段落字型"><text:span text:style-name="T22">Ⅴ</text:span></text:span><text:span text:style-name="預設段落字型"><text:span text:style-name="T18">-C1<text:line-break/></text:span></text:span><text:span text:style-name="預設段落字型"><text:span text:style-name="T28">比較國內外不同舞蹈類型發展趨勢。</text:span></text:span></text:p>
          </table:table-cell>
          <table:table-cell table:style-name="表格6.B123" office:value-type="string">
            <text:p text:style-name="P79"><text:span text:style-name="預設段落字型"><text:span text:style-name="T18">舞才</text:span></text:span><text:span text:style-name="預設段落字型"><text:span text:style-name="T22">Ⅴ</text:span></text:span><text:span text:style-name="預設段落字型"><text:span text:style-name="T18">-C1-1<text:line-break/></text:span></text:span><text:span text:style-name="預設段落字型"><text:span text:style-name="T28">臺灣原住民族歌舞祭儀中的舞蹈。（取材考量不同族群）</text:span></text:span></text:p>
            <text:p text:style-name="P79"><text:span text:style-name="預設段落字型"><text:span text:style-name="T18">舞才</text:span></text:span><text:span text:style-name="預設段落字型"><text:span text:style-name="T22">Ⅴ</text:span></text:span><text:span text:style-name="預設段落字型"><text:span text:style-name="T18">-C1-2<text:line-break/></text:span></text:span><text:span text:style-name="預設段落字型"><text:span text:style-name="T28">國內外不同舞蹈類型</text:span></text:span><text:span text:style-name="預設段落字型"><text:span text:style-name="T26">發展探究</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able:table-cell>
          <table:covered-table-cell/>
        </table:table-row>
        <table:table-row table:style-name="表格6.1">
          <table:table-cell table:style-name="表格6.A124" office:value-type="string">
            <text:p text:style-name="P69"><text:span text:style-name="預設段落字型"><text:span text:style-name="T18">音才</text:span></text:span><text:span text:style-name="預設段落字型"><text:span text:style-name="T22">Ⅴ</text:span></text:span><text:span text:style-name="預設段落字型"><text:span text:style-name="T18">-L1<text:line-break/></text:span></text:span><text:span text:style-name="預設段落字型"><text:span text:style-name="T28">主動規劃與擴大參與音樂合作的演出。</text:span></text:span></text:p>
          </table:table-cell>
          <table:table-cell table:style-name="表格6.B124" office:value-type="string">
            <text:p text:style-name="P69"><text:span text:style-name="預設段落字型"><text:span text:style-name="T18">音才</text:span></text:span><text:span text:style-name="預設段落字型"><text:span text:style-name="T22">Ⅴ</text:span></text:span><text:span text:style-name="預設段落字型"><text:span text:style-name="T18">-L1-1<text:line-break/></text:span></text:span><text:span text:style-name="預設段落字型"><text:span text:style-name="T28">音樂合作學習與展演：多元的形式與曲目。</text:span></text:span></text:p>
            <text:p text:style-name="P69"><text:span text:style-name="預設段落字型"><text:span text:style-name="T18">音才</text:span></text:span><text:span text:style-name="預設段落字型"><text:span text:style-name="T22">Ⅴ</text:span></text:span><text:span text:style-name="預設段落字型"><text:span text:style-name="T18">-L1-2<text:line-break/></text:span></text:span><text:span text:style-name="預設段落字型"><text:span text:style-name="T28">音樂合作學習與展演：活動企劃與執行、資源整合與運用。</text:span></text:span></text:p>
          </table:table-cell>
          <table:table-cell table:style-name="表格6.C126" table:number-rows-spanned="3" office:value-type="string">
            <text:p text:style-name="P51"><text:span text:style-name="預設段落字型"><text:span text:style-name="T18">藝才U-C1</text:span></text:span><text:span text:style-name="預設段落字型"><text:span text:style-name="T28"><text:line-break/>珍視藝術給予社會的美感價值，多元參與藝術展演與公益活動，建立對自然環境生態永續發展的尊重。</text:span></text:span></text:p>
          </table:table-cell>
        </table:table-row>
        <table:table-row table:style-name="表格6.1">
          <table:table-cell table:style-name="表格6.A125"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L3<text:line-break/></text:span></text:span><text:span text:style-name="預設段落字型"><text:span text:style-name="T64">運用適當的媒材技法實踐人文關懷的理念。</text:span></text:span></text:p>
          </table:table-cell>
          <table:table-cell table:style-name="表格6.B125"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L3-1<text:line-break/></text:span></text:span><text:span text:style-name="預設段落字型"><text:span text:style-name="T64">當代議題的</text:span></text:span><text:span text:style-name="預設段落字型"><text:span text:style-name="T60">人文關懷</text:span></text:span><text:span text:style-name="預設段落字型"><text:span text:style-name="T64">創作。</text:span></text:span><text:span text:style-name="預設段落字型"><text:span text:style-name="T28">（取材考量不同性別</text:span></text:span><text:span text:style-name="預設段落字型"><text:span text:style-name="T26">、族群</text:span></text:span><text:span text:style-name="預設段落字型"><text:span text:style-name="T28">）</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L3-2<text:line-break/></text:span></text:span><text:span text:style-name="預設段落字型"><text:span text:style-name="T60">當代議題創作的人文關懷省思。</text:span></text:span></text:p>
          </table:table-cell>
          <table:covered-table-cell/>
        </table:table-row>
        <table:table-row table:style-name="表格6.1">
          <table:table-cell table:style-name="表格6.A126" office:value-type="string">
            <text:p text:style-name="P70"><text:span text:style-name="預設段落字型"><text:span text:style-name="T18">舞才</text:span></text:span><text:span text:style-name="預設段落字型"><text:span text:style-name="T22">Ⅴ</text:span></text:span><text:span text:style-name="預設段落字型"><text:span text:style-name="T18">-L2<text:line-break/></text:span></text:span><text:span text:style-name="預設段落字型"><text:span text:style-name="T28">規劃並執行展演活動。</text:span></text:span></text:p>
          </table:table-cell>
          <table:table-cell table:style-name="表格6.B126" office:value-type="string">
            <text:p text:style-name="P79"><text:span text:style-name="預設段落字型"><text:span text:style-name="T18">舞才</text:span></text:span><text:span text:style-name="預設段落字型"><text:span text:style-name="T22">Ⅴ</text:span></text:span><text:span text:style-name="預設段落字型"><text:span text:style-name="T18">-L2-1<text:line-break/></text:span></text:span><text:span text:style-name="預設段落字型"><text:span text:style-name="T28">舞蹈展演活動</text:span></text:span><text:span text:style-name="預設段落字型"><text:span text:style-name="T26">：含活動企劃與執行、資源整合與運用等</text:span></text:span><text:span text:style-name="預設段落字型"><text:span text:style-name="T28">。</text:span></text:span></text:p>
            <text:p text:style-name="P79"><text:span text:style-name="預設段落字型"><text:span text:style-name="T18">舞才</text:span></text:span><text:span text:style-name="預設段落字型"><text:span text:style-name="T22">Ⅴ</text:span></text:span><text:span text:style-name="預設段落字型"><text:span text:style-name="T18">-L2-2<text:line-break/></text:span></text:span><text:span text:style-name="預設段落字型"><text:span text:style-name="T28">藝文推廣活動</text:span></text:span><text:span text:style-name="預設段落字型"><text:span text:style-name="T26">：含校園及社區推廣、藝文體驗活動等</text:span></text:span><text:span text:style-name="預設段落字型"><text:span text:style-name="T28">。</text:span></text:span></text:p>
          </table:table-cell>
          <table:covered-table-cell/>
        </table:table-row>
        <table:table-row table:style-name="表格6.1">
          <table:table-cell table:style-name="表格6.A127" office:value-type="string">
            <text:p text:style-name="P69"><text:span text:style-name="預設段落字型"><text:span text:style-name="T18">音才</text:span></text:span><text:span text:style-name="預設段落字型"><text:span text:style-name="T22">Ⅴ</text:span></text:span><text:span text:style-name="預設段落字型"><text:span text:style-name="T18">-S2<text:line-break/></text:span></text:span><text:span text:style-name="預設段落字型"><text:span text:style-name="T28">透過團隊合作，組織及規劃音樂的專題展演。</text:span></text:span></text:p>
          </table:table-cell>
          <table:table-cell table:style-name="表格6.B127" office:value-type="string">
            <text:p text:style-name="P69"><text:span text:style-name="預設段落字型"><text:span text:style-name="T50">音才</text:span></text:span><text:span text:style-name="預設段落字型"><text:span text:style-name="T52">Ⅴ</text:span></text:span><text:span text:style-name="預設段落字型"><text:span text:style-name="T50">-S2-1</text:span></text:span><text:span text:style-name="預設段落字型"><text:span text:style-name="T62"><text:line-break/>多媒體概念及與同儕合作展演。</text:span></text:span></text:p>
            <text:p text:style-name="P69"><text:span text:style-name="預設段落字型"><text:span text:style-name="T50">音才</text:span></text:span><text:span text:style-name="預設段落字型"><text:span text:style-name="T52">Ⅴ</text:span></text:span><text:span text:style-name="預設段落字型"><text:span text:style-name="T50">-S2-2<text:line-break/></text:span></text:span><text:span text:style-name="預設段落字型"><text:span text:style-name="T62">音樂展演相關企畫與實踐：含節目、組織、經費、行銷等。</text:span></text:span></text:p>
          </table:table-cell>
          <table:table-cell table:style-name="表格6.C130" table:number-rows-spanned="4" office:value-type="string">
            <text:p text:style-name="P51"><text:span text:style-name="預設段落字型"><text:span text:style-name="T18">藝才U-C2</text:span></text:span><text:span text:style-name="預設段落字型"><text:span text:style-name="T28"><text:line-break/>培養藝術表現所需的個人獨創力及與團隊合作所需的溝通力，妥適處理人際關係以營造良善的藝術氛圍。</text:span></text:span></text:p>
          </table:table-cell>
        </table:table-row>
        <table:table-row table:style-name="表格6.1">
          <table:table-cell table:style-name="表格6.A128"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P2<text:line-break/></text:span></text:span><text:span text:style-name="預設段落字型"><text:span text:style-name="T64">以多元方式展現、分享</text:span></text:span><text:span text:style-name="預設段落字型"><text:span text:style-name="T60">創作理念</text:span></text:span><text:span text:style-name="預設段落字型"><text:span text:style-name="T64">與反思創作成果。</text:span></text:span></text:p>
          </table:table-cell>
          <table:table-cell table:style-name="表格6.B128"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P2-1<text:line-break/></text:span></text:span><text:span text:style-name="預設段落字型"><text:span text:style-name="T64">多樣化型態與內容的專題或主題創作策劃：含策展、展出、座談、導覽、作品集、數位展覽或社群媒體等。</text:span></text:span></text:p>
          </table:table-cell>
          <table:covered-table-cell/>
        </table:table-row>
        <table:table-row table:style-name="表格6.1">
          <table:table-cell table:style-name="表格6.A129" office:value-type="string">
            <text:p text:style-name="P70"><text:span text:style-name="預設段落字型"><text:span text:style-name="T18">美才</text:span></text:span><text:span text:style-name="預設段落字型"><text:span text:style-name="T22">Ⅴ</text:span></text:span><text:span text:style-name="預設段落字型"><text:span text:style-name="T18">-P3<text:line-break/></text:span></text:span><text:span text:style-name="預設段落字型"><text:span text:style-name="T61">與合作夥伴進行主題的討論並據以完成藝術活動</text:span></text:span><text:span text:style-name="預設段落字型"><text:span text:style-name="T64">。</text:span></text:span></text:p>
          </table:table-cell>
          <table:table-cell table:style-name="表格6.B129"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P3-1<text:line-break/></text:span></text:span><text:span text:style-name="預設段落字型"><text:span text:style-name="T60">創作展出作品的評論與反思改進：含藝術評論與書寫等</text:span></text:span><text:span text:style-name="預設段落字型"><text:span text:style-name="T64">。</text:span></text:span><text:span text:style-name="預設段落字型"><text:span text:style-name="T28">（取材考量不同性</text:span></text:span><text:soft-page-break/><text:span text:style-name="預設段落字型"><text:span text:style-name="T28">別</text:span></text:span><text:span text:style-name="預設段落字型"><text:span text:style-name="T26">、族群</text:span></text:span><text:span text:style-name="預設段落字型"><text:span text:style-name="T28">）</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P3-2<text:line-break/></text:span></text:span><text:span text:style-name="預設段落字型"><text:span text:style-name="T60">融合個人藝術觀的作品評論與批判</text:span></text:span><text:span text:style-name="預設段落字型"><text:span text:style-name="T64">。</text:span></text:span></text:p>
          </table:table-cell>
          <table:covered-table-cell/>
        </table:table-row>
        <table:table-row table:style-name="表格6.1">
          <table:table-cell table:style-name="表格6.A130" office:value-type="string">
            <text:p text:style-name="P70"><text:span text:style-name="預設段落字型"><text:span text:style-name="T18">舞才</text:span></text:span><text:span text:style-name="預設段落字型"><text:span text:style-name="T22">Ⅴ</text:span></text:span><text:span text:style-name="預設段落字型"><text:span text:style-name="T18">-P3<text:line-break/></text:span></text:span><text:span text:style-name="預設段落字型"><text:span text:style-name="T28">結合所學詮釋舞蹈創作的展演實作。</text:span></text:span></text:p>
          </table:table-cell>
          <table:table-cell table:style-name="表格6.B130" office:value-type="string">
            <text:p text:style-name="P79"><text:span text:style-name="預設段落字型"><text:span text:style-name="T18">舞才</text:span></text:span><text:span text:style-name="預設段落字型"><text:span text:style-name="T22">Ⅴ</text:span></text:span><text:span text:style-name="預設段落字型"><text:span text:style-name="T18">-P3-1<text:line-break/></text:span></text:span><text:span text:style-name="預設段落字型"><text:span text:style-name="T28">舞蹈創作與展演的反思與問題解決。</text:span></text:span></text:p>
          </table:table-cell>
          <table:covered-table-cell/>
        </table:table-row>
        <table:table-row table:style-name="表格6.1">
          <table:table-cell table:style-name="表格6.A131" office:value-type="string">
            <text:p text:style-name="P69"><text:span text:style-name="預設段落字型"><text:span text:style-name="T18">音才</text:span></text:span><text:span text:style-name="預設段落字型"><text:span text:style-name="T22">Ⅴ</text:span></text:span><text:span text:style-name="預設段落字型"><text:span text:style-name="T18">-C2<text:line-break/></text:span></text:span><text:span text:style-name="預設段落字型"><text:span text:style-name="T28">以多元豐富的音樂術語與同儕分享及評述對音樂相關人、事、物的想法。</text:span></text:span></text:p>
          </table:table-cell>
          <table:table-cell table:style-name="表格6.B131" office:value-type="string">
            <text:p text:style-name="P69"><text:span text:style-name="預設段落字型"><text:span text:style-name="T18">音才</text:span></text:span><text:span text:style-name="預設段落字型"><text:span text:style-name="T22">Ⅴ</text:span></text:span><text:span text:style-name="預設段落字型"><text:span text:style-name="T18">-C2-1<text:line-break/></text:span></text:span><text:span text:style-name="預設段落字型"><text:span text:style-name="T28">音樂術語及相關語彙的運用及對藝術美感的觀點。</text:span></text:span></text:p>
            <text:p text:style-name="P69"><text:span text:style-name="預設段落字型"><text:span text:style-name="T18">音才</text:span></text:span><text:span text:style-name="預設段落字型"><text:span text:style-name="T22">Ⅴ</text:span></text:span><text:span text:style-name="預設段落字型"><text:span text:style-name="T18">-C2-2<text:line-break/></text:span></text:span><text:span text:style-name="預設段落字型"><text:span text:style-name="T28">個人對音樂觀點的分享及對他人觀點的接納。</text:span></text:span></text:p>
            <text:p text:style-name="P69"><text:span text:style-name="預設段落字型"><text:span text:style-name="T18">音才</text:span></text:span><text:span text:style-name="預設段落字型"><text:span text:style-name="T22">Ⅴ</text:span></text:span><text:span text:style-name="預設段落字型"><text:span text:style-name="T18">-C2-3<text:line-break/></text:span></text:span><text:span text:style-name="預設段落字型"><text:span text:style-name="T28">對個人音樂展演與創作的解說與評述。</text:span></text:span></text:p>
          </table:table-cell>
          <table:table-cell table:style-name="表格6.C135" table:number-rows-spanned="5" office:value-type="string">
            <text:p text:style-name="P54"><text:span text:style-name="預設段落字型"><text:span text:style-name="T18">藝才U-C3</text:span></text:span><text:span text:style-name="預設段落字型"><text:span text:style-name="T28"><text:line-break/>認同在地與國際藝術展演的價值，體察與關切藝術發展的時代趨勢與議題。</text:span></text:span></text:p>
          </table:table-cell>
        </table:table-row>
        <table:table-row table:style-name="表格6.1">
          <table:table-cell table:style-name="表格6.A132" office:value-type="string">
            <text:p text:style-name="P69"><text:span text:style-name="預設段落字型"><text:span text:style-name="T18">音才</text:span></text:span><text:span text:style-name="預設段落字型"><text:span text:style-name="T22">Ⅴ</text:span></text:span><text:span text:style-name="預設段落字型"><text:span text:style-name="T18">-C3<text:line-break/></text:span></text:span><text:span text:style-name="預設段落字型"><text:span text:style-name="T28">探究在地及全球藝術文化相關議題，以文字陳述及口語表達對音樂文化的觀點。</text:span></text:span></text:p>
          </table:table-cell>
          <table:table-cell table:style-name="表格6.B132" office:value-type="string">
            <text:p text:style-name="P69"><text:span text:style-name="預設段落字型"><text:span text:style-name="T18">音才</text:span></text:span><text:span text:style-name="預設段落字型"><text:span text:style-name="T22">Ⅴ</text:span></text:span><text:span text:style-name="預設段落字型"><text:span text:style-name="T18">-C3-1</text:span></text:span><text:span text:style-name="預設段落字型"><text:span text:style-name="T34"><text:line-break/></text:span></text:span><text:span text:style-name="預設段落字型"><text:span text:style-name="T28">音樂與在地藝術文化的議題探究：含傳統音樂、原住民族祭典、臺灣當代音樂家等。</text:span></text:span></text:p>
            <text:p text:style-name="P69"><text:span text:style-name="預設段落字型"><text:span text:style-name="T18">音才</text:span></text:span><text:span text:style-name="預設段落字型"><text:span text:style-name="T22">Ⅴ</text:span></text:span><text:span text:style-name="預設段落字型"><text:span text:style-name="T18">-C3-2<text:line-break/></text:span></text:span><text:span text:style-name="預設段落字型"><text:span text:style-name="T28">音樂與全球藝術文化的議題探究：含世界音樂、流行音樂、文化資產保存等。</text:span></text:span></text:p>
          </table:table-cell>
          <table:covered-table-cell/>
        </table:table-row>
        <table:table-row table:style-name="表格6.1">
          <table:table-cell table:style-name="表格6.A133"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C1<text:line-break/></text:span></text:span><text:span text:style-name="預設段落字型"><text:span text:style-name="T29">從藝術新知識發展的脈絡，體察藝術的發展趨勢</text:span></text:span><text:span text:style-name="預設段落字型"><text:span text:style-name="T31">。</text:span></text:span></text:p>
          </table:table-cell>
          <table:table-cell table:style-name="表格6.B133" office:value-type="string">
            <text:p text:style-name="P72"><text:span text:style-name="預設段落字型"><text:span text:style-name="T18">美才</text:span></text:span><text:span text:style-name="預設段落字型"><text:span text:style-name="T22">Ⅴ</text:span></text:span><text:span text:style-name="預設段落字型"><text:span text:style-name="T18">-C1-1<text:line-break/></text:span></text:span><text:span text:style-name="預設段落字型"><text:span text:style-name="T28">各式藝術作品發展趨勢分析。</text:span></text:span></text:p>
            <text:p text:style-name="P72"><text:span text:style-name="預設段落字型"><text:span text:style-name="T18">美才</text:span></text:span><text:span text:style-name="預設段落字型"><text:span text:style-name="T22">Ⅴ</text:span></text:span><text:span text:style-name="預設段落字型"><text:span text:style-name="T18">-C1-2<text:line-break/></text:span></text:span><text:span text:style-name="預設段落字型"><text:span text:style-name="T28">藝術作品與藝術發展趨勢關係的討論。</text:span></text:span></text:p>
          </table:table-cell>
          <table:covered-table-cell/>
        </table:table-row>
        <table:table-row table:style-name="表格6.1">
          <table:table-cell table:style-name="表格6.A134" office:value-type="string">
            <text:p text:style-name="P70"><text:span text:style-name="預設段落字型"><text:span text:style-name="T18">舞才</text:span></text:span><text:span text:style-name="預設段落字型"><text:span text:style-name="T22">Ⅴ</text:span></text:span><text:span text:style-name="預設段落字型"><text:span text:style-name="T18">-L3<text:line-break/></text:span></text:span><text:span text:style-name="預設段落字型"><text:span text:style-name="T28">體察與舞蹈相關的國內外時事或報導，並分析與發表個人觀點。</text:span></text:span></text:p>
          </table:table-cell>
          <table:table-cell table:style-name="表格6.B134" office:value-type="string">
            <text:p text:style-name="P79"><text:span text:style-name="預設段落字型"><text:span text:style-name="T18">舞才</text:span></text:span><text:span text:style-name="預設段落字型"><text:span text:style-name="T22">Ⅴ</text:span></text:span><text:span text:style-name="預設段落字型"><text:span text:style-name="T18">-L3-1<text:line-break/></text:span></text:span><text:span text:style-name="預設段落字型"><text:span text:style-name="T28">與舞蹈相關的摘要與評價。</text:span></text:span></text:p>
            <text:p text:style-name="P79"><text:span text:style-name="預設段落字型"><text:span text:style-name="T18">舞才</text:span></text:span><text:span text:style-name="預設段落字型"><text:span text:style-name="T22">Ⅴ</text:span></text:span><text:span text:style-name="預設段落字型"><text:span text:style-name="T18">-L3-2<text:line-break/></text:span></text:span><text:span text:style-name="預設段落字型"><text:span text:style-name="T28">國內外舞蹈相關時事或報導的摘要與評價。</text:span></text:span></text:p>
          </table:table-cell>
          <table:covered-table-cell/>
        </table:table-row>
        <table:table-row table:style-name="表格6.1">
          <table:table-cell table:style-name="表格6.A135" office:value-type="string">
            <text:p text:style-name="P70"><text:span text:style-name="預設段落字型"><text:span text:style-name="T18">舞才</text:span></text:span><text:span text:style-name="預設段落字型"><text:span text:style-name="T22">Ⅴ</text:span></text:span><text:span text:style-name="預設段落字型"><text:span text:style-name="T18">-S2<text:line-break/></text:span></text:span><text:span text:style-name="預設段落字型"><text:span text:style-name="T28">了解舞蹈與跨域相關議題。</text:span></text:span></text:p>
          </table:table-cell>
          <table:table-cell table:style-name="表格6.B135" office:value-type="string">
            <text:p text:style-name="P79"><text:span text:style-name="預設段落字型"><text:span text:style-name="T18">舞才</text:span></text:span><text:span text:style-name="預設段落字型"><text:span text:style-name="T22">Ⅴ</text:span></text:span><text:span text:style-name="預設段落字型"><text:span text:style-name="T18">-S2-1<text:line-break/></text:span></text:span><text:span text:style-name="預設段落字型"><text:span text:style-name="T28">藝術生態與趨勢的討論：含在地化、全球化以及不同性別、族群議題等。</text:span></text:span></text:p>
            <text:p text:style-name="P79"><text:span text:style-name="預設段落字型"><text:span text:style-name="T18">舞才</text:span></text:span><text:span text:style-name="預設段落字型"><text:span text:style-name="T22">Ⅴ</text:span></text:span><text:span text:style-name="預設段落字型"><text:span text:style-name="T18">-S2-2<text:line-break/></text:span></text:span><text:span text:style-name="預設段落字型"><text:span text:style-name="T28">舞蹈跨域與藝術發展趨勢。</text:span></text:span></text:p>
          </table:table-cell>
          <table:covered-table-cell/>
        </table:table-row>
      </table:table>
      <text:p text:style-name="P86"><text:bookmark-end text:name="_Toc472489819"/><text:bookmark-end text:name="_Toc378352863"/><text:bookmark-start text:name="_Toc13777128"/><text:bookmark-start text:name="_Toc13777085"/><text:bookmark-start text:name="_Toc13777054"/><text:span text:style-name="預設段落字型"><text:span text:style-name="T17">附錄二：</text:span></text:span><text:span text:style-name="預設段落字型"><text:span text:style-name="T43">議題適切融入藝術才能專長領域課程綱要</text:span></text:span><text:bookmark-end text:name="_Toc13777128"/><text:bookmark-end text:name="_Toc13777085"/><text:bookmark-end text:name="_Toc13777054"/></text:p>
      <text:p text:style-name="P89"><text:bookmark-start text:name="_Toc425860308"/><text:bookmark-start text:name="_Toc425860357"/><text:span text:style-name="預設段落字型"><text:span text:style-name="T36">壹、前言</text:span></text:span></text:p>
      <text:p text:style-name="P91">「議題」係基於社會發展需要、普遍受到關注，且期待學生應有所理解與行動的一<text:soft-page-break/>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91">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91">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90"/>
      <text:p text:style-name="P89"><text:span text:style-name="預設段落字型"><text:span text:style-name="T36">貳、議題學習目標</text:span></text:span></text:p>
      <text:p text:style-name="P92"><text:span text:style-name="預設段落字型"><text:span text:style-name="T65">為使各領域/科目課程能適切進行議題融入，並落實教育相關法律及國家政策綱領，以下臚列十九項議題之學習目標，提供學校及教師於相關課程或議題教學時進行適切融入，以與領域/科目課程作結合。</text:span></text:span></text:p>
      <table:table table:name="表格7" table:style-name="表格7">
        <table:table-column table:style-name="表格7.A"/>
        <table:table-column table:style-name="表格7.B"/>
        <table:table-header-rows>
          <table:table-row table:style-name="表格7.1">
            <table:table-cell table:style-name="表格7.A1" office:value-type="string">
              <text:p text:style-name="P27"><text:span text:style-name="預設段落字型"><text:span text:style-name="T54">議題</text:span></text:span></text:p>
            </table:table-cell>
            <table:table-cell table:style-name="表格7.A1" office:value-type="string">
              <text:p text:style-name="P27"><text:span text:style-name="預設段落字型"><text:span text:style-name="T54">學習目標</text:span></text:span></text:p>
            </table:table-cell>
          </table:table-row>
        </table:table-header-rows>
        <table:table-row table:style-name="表格7.1">
          <table:table-cell table:style-name="表格7.A2" office:value-type="string">
            <text:p text:style-name="P93"><text:span text:style-name="預設段落字型"><text:span text:style-name="T68">性別平等教育</text:span></text:span><text:span text:style-name="預設段落字型"><text:span text:style-name="T70">１</text:span></text:span></text:p>
          </table:table-cell>
          <table:table-cell table:style-name="表格7.B2" office:value-type="string">
            <text:p text:style-name="P30"><text:span text:style-name="預設段落字型"><text:span text:style-name="T71">理解性別的多樣性，覺察性別不平等的存在事實與社會文化中的性別權力關係；</text:span></text:span><text:span text:style-name="預設段落字型"><text:span text:style-name="T68">建立性別平等的價值信念，落實尊重與包容多元性別差異</text:span></text:span><text:span text:style-name="預設段落字型"><text:span text:style-name="T71">；付諸行動消除性別偏見與歧視，維護性別人格尊嚴與性別地位實質平等。</text:span></text:span></text:p>
          </table:table-cell>
        </table:table-row>
        <table:table-row table:style-name="表格7.1">
          <table:table-cell table:style-name="表格7.A3" office:value-type="string">
            <text:p text:style-name="P93"><text:span text:style-name="預設段落字型"><text:span text:style-name="T68">人權教育</text:span></text:span><text:span text:style-name="預設段落字型"><text:span text:style-name="T70">２</text:span></text:span></text:p>
          </table:table-cell>
          <table:table-cell table:style-name="表格7.B3" office:value-type="string">
            <text:p text:style-name="P30"><text:span text:style-name="預設段落字型"><text:span text:style-name="T71">了解人權存在的事實、基本概念與價值；發展對人權的價值信念；增強對人權的感受與評價；養成尊重人權的行為及參與實踐人權的行動。</text:span></text:span></text:p>
          </table:table-cell>
        </table:table-row>
        <table:table-row table:style-name="表格7.1">
          <table:table-cell table:style-name="表格7.A4" office:value-type="string">
            <text:p text:style-name="P27"><text:span text:style-name="預設段落字型"><text:span text:style-name="T68">環境教育</text:span></text:span><text:span text:style-name="預設段落字型"><text:span text:style-name="T39">３</text:span></text:span></text:p>
          </table:table-cell>
          <table:table-cell table:style-name="表格7.B4" office:value-type="string">
            <text:p text:style-name="P30"><text:span text:style-name="預設段落字型"><text:span text:style-name="T71">認識與理解人類生存與發展所面對的環境危機與挑戰；探究氣候變遷、資源耗竭與生物多樣性消失，以及社會不正義和環境不正義；思考個人發展、國家發展與人類發展的意義；執行綠色、簡樸與永續的生活行</text:span></text:span><text:soft-page-break/><text:span text:style-name="預設段落字型"><text:span text:style-name="T71">動。</text:span></text:span></text:p>
          </table:table-cell>
        </table:table-row>
        <table:table-row table:style-name="表格7.1">
          <table:table-cell table:style-name="表格7.A5" office:value-type="string">
            <text:p text:style-name="P27"><text:span text:style-name="預設段落字型"><text:span text:style-name="T68">海洋教育</text:span></text:span><text:span text:style-name="預設段落字型"><text:span text:style-name="T39">４</text:span></text:span></text:p>
          </table:table-cell>
          <table:table-cell table:style-name="表格7.B5" office:value-type="string">
            <text:p text:style-name="P30"><text:span text:style-name="預設段落字型"><text:span text:style-name="T71">體驗海洋休閒與重視戲水安全的親海行為；了解海洋社會與感受海洋文化的愛海情懷；探究海洋科學與永續海洋資源的知海素養。</text:span></text:span></text:p>
          </table:table-cell>
        </table:table-row>
        <table:table-row table:style-name="表格7.1">
          <table:table-cell table:style-name="表格7.A6" office:value-type="string">
            <text:p text:style-name="P27"><text:span text:style-name="預設段落字型"><text:span text:style-name="T69">科技教育</text:span></text:span><text:span text:style-name="預設段落字型"><text:span text:style-name="T39">５</text:span></text:span></text:p>
          </table:table-cell>
          <table:table-cell table:style-name="表格7.B6" office:value-type="string">
            <text:p text:style-name="P30"><text:span text:style-name="預設段落字型"><text:span text:style-name="T71">具備科技哲學觀與科技文化的素養；激發持續學習科技及科技設計的興趣；培養科技知識與產品使用的技能。</text:span></text:span></text:p>
          </table:table-cell>
        </table:table-row>
        <table:table-row table:style-name="表格7.1">
          <table:table-cell table:style-name="表格7.A7" office:value-type="string">
            <text:p text:style-name="P27"><text:span text:style-name="預設段落字型"><text:span text:style-name="T68">能源教育</text:span></text:span><text:span text:style-name="預設段落字型"><text:span text:style-name="T39">６</text:span></text:span></text:p>
          </table:table-cell>
          <table:table-cell table:style-name="表格7.B7" office:value-type="string">
            <text:p text:style-name="P30"><text:span text:style-name="預設段落字型"><text:span text:style-name="T71">增進能源基本概念；發展正確能源價值觀；養成節約能源的思維、習慣和態度。</text:span></text:span></text:p>
          </table:table-cell>
        </table:table-row>
        <table:table-row table:style-name="表格7.1">
          <table:table-cell table:style-name="表格7.A8" office:value-type="string">
            <text:p text:style-name="P27"><text:span text:style-name="預設段落字型"><text:span text:style-name="T68">家庭教育</text:span></text:span><text:span text:style-name="預設段落字型"><text:span text:style-name="T39">７</text:span></text:span></text:p>
          </table:table-cell>
          <table:table-cell table:style-name="表格7.B8" office:value-type="string">
            <text:p text:style-name="P30"><text:span text:style-name="預設段落字型"><text:span text:style-name="T71">具備探究家庭發展、家庭與社會互動關係及家庭資源管理的知能；提升積極參與家庭活動的責任感與態度；激發創造家人互動共好的意識與責任，提升家庭生活品質。</text:span></text:span></text:p>
          </table:table-cell>
        </table:table-row>
        <table:table-row table:style-name="表格7.1">
          <table:table-cell table:style-name="表格7.A9" office:value-type="string">
            <text:p text:style-name="P27"><text:span text:style-name="預設段落字型"><text:span text:style-name="T68">原住民族<text:line-break/>教育</text:span></text:span><text:span text:style-name="預設段落字型"><text:span text:style-name="T39">８</text:span></text:span></text:p>
          </table:table-cell>
          <table:table-cell table:style-name="表格7.B9" office:value-type="string">
            <text:p text:style-name="P30"><text:span text:style-name="預設段落字型"><text:span text:style-name="T71">認識原住民族歷史文化與價值觀；增進跨族群的相互了解與尊重；涵養族群共榮與平等信念。</text:span></text:span></text:p>
          </table:table-cell>
        </table:table-row>
        <table:table-row table:style-name="表格7.1">
          <table:table-cell table:style-name="表格7.A10" office:value-type="string">
            <text:p text:style-name="P27"><text:span text:style-name="預設段落字型"><text:span text:style-name="T68">品德教育</text:span></text:span></text:p>
          </table:table-cell>
          <table:table-cell table:style-name="表格7.B10" office:value-type="string">
            <text:p text:style-name="P30"><text:span text:style-name="預設段落字型"><text:span text:style-name="T71">增進道德發展知能；了解品德核心價值與道德議題；養成知善、樂善與行善的品德素養。</text:span></text:span></text:p>
          </table:table-cell>
        </table:table-row>
        <table:table-row table:style-name="表格7.1">
          <table:table-cell table:style-name="表格7.A11" office:value-type="string">
            <text:p text:style-name="P27"><text:span text:style-name="預設段落字型"><text:span text:style-name="T68">生命教育</text:span></text:span></text:p>
          </table:table-cell>
          <table:table-cell table:style-name="表格7.B11" office:value-type="string">
            <text:p text:style-name="P30"><text:span text:style-name="預設段落字型"><text:span text:style-name="T71">培養探索生命根本課題的知能；提升價值思辨的能力與情意；增進知行合一的修養。</text:span></text:span></text:p>
          </table:table-cell>
        </table:table-row>
        <table:table-row table:style-name="表格7.1">
          <table:table-cell table:style-name="表格7.A12" office:value-type="string">
            <text:p text:style-name="P27"><text:span text:style-name="預設段落字型"><text:span text:style-name="T68">法治教育</text:span></text:span></text:p>
          </table:table-cell>
          <table:table-cell table:style-name="表格7.B12" office:value-type="string">
            <text:p text:style-name="P30"><text:span text:style-name="預設段落字型"><text:span text:style-name="T71">理解法律與法治的意義；習得法律實體與程序的基本知能；追求人權保障與公平正義的價值。</text:span></text:span></text:p>
          </table:table-cell>
        </table:table-row>
        <table:table-row table:style-name="表格7.1">
          <table:table-cell table:style-name="表格7.A13" office:value-type="string">
            <text:p text:style-name="P27"><text:span text:style-name="預設段落字型"><text:span text:style-name="T68">資訊教育</text:span></text:span></text:p>
          </table:table-cell>
          <table:table-cell table:style-name="表格7.B13" office:value-type="string">
            <text:p text:style-name="P30"><text:span text:style-name="預設段落字型"><text:span text:style-name="T71">增進善用資訊解決問題與運算思維能力；預備生活與職涯知能；養成資訊社會應有的態度與責任。</text:span></text:span></text:p>
          </table:table-cell>
        </table:table-row>
        <table:table-row table:style-name="表格7.1">
          <table:table-cell table:style-name="表格7.A14" office:value-type="string">
            <text:p text:style-name="P27"><text:span text:style-name="預設段落字型"><text:span text:style-name="T68">安全教育</text:span></text:span></text:p>
          </table:table-cell>
          <table:table-cell table:style-name="表格7.B14" office:value-type="string">
            <text:p text:style-name="P30"><text:span text:style-name="預設段落字型"><text:span text:style-name="T71">建立安全意識；提升對環境的敏感度、警覺性與判斷力；防範事故傷害發生以確保生命安全。</text:span></text:span></text:p>
          </table:table-cell>
        </table:table-row>
        <table:table-row table:style-name="表格7.1">
          <table:table-cell table:style-name="表格7.A15" office:value-type="string">
            <text:p text:style-name="P27"><text:span text:style-name="預設段落字型"><text:span text:style-name="T68">防災教育</text:span></text:span></text:p>
          </table:table-cell>
          <table:table-cell table:style-name="表格7.B15" office:value-type="string">
            <text:p text:style-name="P30"><text:span text:style-name="預設段落字型"><text:span text:style-name="T71">認識天然災害成因；養成災害風險管理與災害防救能力；強化防救行動之責任、態度與實踐力。</text:span></text:span></text:p>
          </table:table-cell>
        </table:table-row>
        <table:table-row table:style-name="表格7.1">
          <table:table-cell table:style-name="表格7.A16" office:value-type="string">
            <text:p text:style-name="P27"><text:span text:style-name="預設段落字型"><text:span text:style-name="T68">生涯規劃<text:line-break/>教育</text:span></text:span></text:p>
          </table:table-cell>
          <table:table-cell table:style-name="表格7.B16" office:value-type="string">
            <text:p text:style-name="P30"><text:span text:style-name="預設段落字型"><text:span text:style-name="T71">了解個人特質、興趣與工作環境；養成生涯規劃知能；發展洞察趨勢的敏感度與應變的行動力。</text:span></text:span></text:p>
          </table:table-cell>
        </table:table-row>
        <table:table-row table:style-name="表格7.1">
          <table:table-cell table:style-name="表格7.A17" office:value-type="string">
            <text:p text:style-name="P27"><text:span text:style-name="預設段落字型"><text:span text:style-name="T68">多元文化<text:line-break/>教育</text:span></text:span></text:p>
          </table:table-cell>
          <table:table-cell table:style-name="表格7.B17" office:value-type="string">
            <text:p text:style-name="P30"><text:span text:style-name="預設段落字型"><text:span text:style-name="T71">認識文化的豐富與多樣性；養成尊重差異與追求實質平等的跨文化素養；維護多元文化價值。</text:span></text:span></text:p>
          </table:table-cell>
        </table:table-row>
        <table:table-row table:style-name="表格7.1">
          <table:table-cell table:style-name="表格7.A18" office:value-type="string">
            <text:p text:style-name="P27"><text:span text:style-name="預設段落字型"><text:span text:style-name="T68">閱讀素養<text:line-break/>教育</text:span></text:span></text:p>
          </table:table-cell>
          <table:table-cell table:style-name="表格7.B18" office:value-type="string">
            <text:p text:style-name="P30"><text:span text:style-name="預設段落字型"><text:span text:style-name="T71">養成運用文本思考、解決問題與建構知識的能力；涵育樂於閱讀態度；開展多元閱讀素養。</text:span></text:span></text:p>
          </table:table-cell>
        </table:table-row>
        <table:table-row table:style-name="表格7.1">
          <table:table-cell table:style-name="表格7.A19" office:value-type="string">
            <text:p text:style-name="P27"><text:span text:style-name="預設段落字型"><text:span text:style-name="T68">戶外教育</text:span></text:span></text:p>
          </table:table-cell>
          <table:table-cell table:style-name="表格7.B19" office:value-type="string">
            <text:p text:style-name="P30"><text:span text:style-name="預設段落字型"><text:span text:style-name="T71">強化與環境的連接感，養成友善環境的態度；發展社會覺知與互動的技能，培養尊重與關懷他人的情操；開啟學生的視野，涵養健康的身心。</text:span></text:span></text:p>
          </table:table-cell>
        </table:table-row>
        <table:table-row table:style-name="表格7.1">
          <table:table-cell table:style-name="表格7.A20" office:value-type="string">
            <text:p text:style-name="P27"><text:span text:style-name="預設段落字型"><text:span text:style-name="T68">國際教育</text:span></text:span></text:p>
          </table:table-cell>
          <table:table-cell table:style-name="表格7.B20" office:value-type="string">
            <text:p text:style-name="P30"><text:span text:style-name="預設段落字型"><text:span text:style-name="T71">養成參與國際活動的知能；激發跨文化的觀察力與反思力；發展國家主體的國際意識與責任感。</text:span></text:span></text:p>
          </table:table-cell>
        </table:table-row>
        <table:table-row table:style-name="表格7.1">
          <table:table-cell table:style-name="表格7.A21" table:number-columns-spanned="2" office:value-type="string">
            <text:p text:style-name="P25">8項議題所涉之教育相關法律及國家政策綱領如下：</text:p>
            <text:p text:style-name="P94">註1：性別平等教育之教育相關法律或國家政策綱領有：《性別平等教育法》、《性別平等政策綱領》、《消除對婦女一切形式歧視公約施行法》等。</text:p>
            <text:p text:style-name="P94">註2：人權教育之教育相關法律或國家政策綱領有：《公民與政治權利國際公約及經濟社會文化權利國際公約施行法》、《兒童權利公約施行法》、《身心障礙者權利公約施行法》等。</text:p>
            <text:p text:style-name="P96">註3：環境教育之教育相關法律或國家政策綱領有：《環境教育法》、《國家環境教育綱領》等。</text:p>
            <text:p text:style-name="P96">註4：海洋教育之教育相關法律或政策綱領有：《國家海洋政策綱領》等。</text:p>
            <text:p text:style-name="P96">註5：科技教育之教育相關法律或政策綱領有：《科學技術基本法》等。</text:p>
            <text:p text:style-name="P96">註6：能源教育之教育相關法律或政策綱領有：《能源發展綱領》等。</text:p>
            <text:p text:style-name="P96"><text:soft-page-break/>註7：家庭教育之教育相關法律或政策綱領有：《家庭教育法》等。</text:p>
            <text:p text:style-name="P95"><text:span text:style-name="預設段落字型"><text:span text:style-name="T40">註8：原住民族教育之教育相關法律或政策綱領有：《原住民族基本法》、《原住民族教育法》、《原住民族語言發展法》等。</text:span></text:span></text:p>
          </table:table-cell>
          <table:covered-table-cell/>
        </table:table-row>
      </table:table>
      <text:p text:style-name="P59"><text:bookmark-end text:name="_Toc425860308"/><text:bookmark-end text:name="_Toc425860357"/><text:span text:style-name="預設段落字型"><text:span text:style-name="T41">參、</text:span></text:span><text:span text:style-name="預設段落字型"><text:span text:style-name="T37">議題</text:span></text:span><text:span text:style-name="預設段落字型"><text:span text:style-name="T36">適切</text:span></text:span><text:span text:style-name="預設段落字型"><text:span text:style-name="T37">融入</text:span></text:span><text:span text:style-name="預設段落字型"><text:span text:style-name="T36">之</text:span></text:span><text:span text:style-name="預設段落字型"><text:span text:style-name="T37">學習</text:span></text:span><text:span text:style-name="預設段落字型"><text:span text:style-name="T36">主題與實質內涵及學習重點舉例說明</text:span></text:span></text:p>
      <text:p text:style-name="P97"><text:span text:style-name="預設段落字型"><text:span text:style-name="T66">一、議題之學習主題與實質內涵</text:span></text:span></text:p>
      <text:p text:style-name="P98"><text:span text:style-name="預設段落字型"><text:span text:style-name="T38">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header-rows>
          <table:table-row table:style-name="表格8.1">
            <table:table-cell table:style-name="表格8.A1" table:number-rows-spanned="2" table:number-columns-spanned="2" office:value-type="string">
              <text:p text:style-name="P32"><text:span text:style-name="預設段落字型"><text:span text:style-name="T53">教育階段</text:span></text:span></text:p>
              <text:p text:style-name="P42">議題/學習主題</text:p>
            </table:table-cell>
            <table:covered-table-cell/>
            <table:table-cell table:style-name="表格8.C1" table:number-columns-spanned="6" office:value-type="string">
              <text:p text:style-name="P43">議題實質內涵</text:p>
            </table:table-cell>
            <table:covered-table-cell/>
            <table:covered-table-cell/>
            <table:covered-table-cell/>
            <table:covered-table-cell/>
            <table:covered-table-cell/>
          </table:table-row>
          <table:table-row table:style-name="表格8.1">
            <table:covered-table-cell/>
            <table:covered-table-cell/>
            <table:table-cell table:style-name="表格8.C1" table:number-columns-spanned="2" office:value-type="string">
              <text:p text:style-name="P43">國民小學</text:p>
            </table:table-cell>
            <table:covered-table-cell/>
            <table:table-cell table:style-name="表格8.C1" table:number-columns-spanned="2" office:value-type="string">
              <text:p text:style-name="P43">國民中學</text:p>
            </table:table-cell>
            <table:covered-table-cell/>
            <table:table-cell table:style-name="表格8.C1" table:number-columns-spanned="2" office:value-type="string">
              <text:p text:style-name="P43">高級中等學校</text:p>
            </table:table-cell>
            <table:covered-table-cell/>
          </table:table-row>
        </table:table-header-rows>
        <table:table-row table:style-name="表格8.1">
          <table:table-cell table:style-name="表格8.A12" table:number-rows-spanned="10" office:value-type="string">
            <text:p text:style-name="P45">性別平等教育</text:p>
          </table:table-cell>
          <table:table-cell table:style-name="表格8.B4" table:number-rows-spanned="2" office:value-type="string">
            <text:p text:style-name="P47"><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8.C3" office:value-type="string">
            <text:p text:style-name="P48">性E1</text:p>
          </table:table-cell>
          <table:table-cell table:style-name="表格8.D3" office:value-type="string">
            <text:p text:style-name="P48">認識<text:bookmark-start text:name="OLE_LINK68"/><text:bookmark-start text:name="OLE_LINK69"/><text:bookmark-start text:name="OLE_LINK70"/>生理性別、性傾向、性別特質與性別認同<text:bookmark-end text:name="OLE_LINK68"/><text:bookmark-end text:name="OLE_LINK69"/><text:bookmark-end text:name="OLE_LINK70"/>的多元面貌。</text:p>
          </table:table-cell>
          <table:table-cell table:style-name="表格8.E3" office:value-type="string">
            <text:p text:style-name="P48">性J1</text:p>
          </table:table-cell>
          <table:table-cell table:style-name="表格8.F3" office:value-type="string">
            <text:p text:style-name="P48">接納自我與他人的性傾向、性別特質與性別認同。</text:p>
          </table:table-cell>
          <table:table-cell table:style-name="表格8.G3" office:value-type="string">
            <text:p text:style-name="P48"><text:bookmark-start text:name="OLE_LINK19"/><text:bookmark-start text:name="OLE_LINK18"/>性U1<text:bookmark-end text:name="OLE_LINK19"/><text:bookmark-end text:name="OLE_LINK18"/></text:p>
          </table:table-cell>
          <table:table-cell table:style-name="表格8.H3" office:value-type="string">
            <text:p text:style-name="P48"><text:bookmark text:name="OLE_LINK76"/><text:bookmark text:name="OLE_LINK77"/><text:bookmark text:name="OLE_LINK78"/>肯定自我與尊重他人的性傾向、性別特質與性別認同，突破個人發展的性別限制。</text:p>
          </table:table-cell>
        </table:table-row>
        <table:table-row table:style-name="表格8.1">
          <table:covered-table-cell/>
          <table:covered-table-cell/>
          <table:table-cell table:style-name="表格8.C4" office:value-type="string">
            <text:p text:style-name="P48">性E2</text:p>
          </table:table-cell>
          <table:table-cell table:style-name="表格8.D4" office:value-type="string">
            <text:p text:style-name="P31"><text:span text:style-name="預設段落字型"><text:span text:style-name="T5">覺知身體意象對身心的影響</text:span></text:span><text:span text:style-name="預設段落字型"><text:span text:style-name="T7">。</text:span></text:span></text:p>
          </table:table-cell>
          <table:table-cell table:style-name="表格8.E4" office:value-type="string">
            <text:p text:style-name="P48">性J2</text:p>
          </table:table-cell>
          <table:table-cell table:style-name="表格8.F4" office:value-type="string">
            <text:p text:style-name="P31"><text:span text:style-name="預設段落字型"><text:span text:style-name="T5">釐清</text:span></text:span><text:span text:style-name="預設段落字型"><text:span text:style-name="T7">身體</text:span></text:span><text:span text:style-name="預設段落字型"><text:span text:style-name="T5">意象的性別迷思</text:span></text:span><text:span text:style-name="預設段落字型"><text:span text:style-name="T7">。</text:span></text:span></text:p>
          </table:table-cell>
          <table:table-cell table:style-name="表格8.G4" office:value-type="string">
            <text:p text:style-name="P48">性U2</text:p>
          </table:table-cell>
          <table:table-cell table:style-name="表格8.H4" office:value-type="string">
            <text:p text:style-name="P31"><text:span text:style-name="預設段落字型"><text:span text:style-name="T7">探究</text:span></text:span><text:span text:style-name="預設段落字型"><text:span text:style-name="T5">社會文化與媒體對</text:span></text:span><text:span text:style-name="預設段落字型"><text:span text:style-name="T7">身體</text:span></text:span><text:span text:style-name="預設段落字型"><text:span text:style-name="T5">意象的影響</text:span></text:span><text:span text:style-name="預設段落字型"><text:span text:style-name="T7">。</text:span></text:span></text:p>
          </table:table-cell>
        </table:table-row>
        <table:table-row table:style-name="表格8.1">
          <table:covered-table-cell/>
          <table:table-cell table:style-name="表格8.B5" office:value-type="string">
            <text:p text:style-name="P31"><text:bookmark-start text:name="OLE_LINK162"/><text:bookmark-start text:name="OLE_LINK161"/><text:bookmark-start text:name="OLE_LINK160"/><text:span text:style-name="預設段落字型"><text:span text:style-name="T67">性別角色的突破與性別歧視的消除</text:span></text:span><text:bookmark-end text:name="OLE_LINK162"/><text:bookmark-end text:name="OLE_LINK161"/><text:bookmark-end text:name="OLE_LINK160"/></text:p>
          </table:table-cell>
          <table:table-cell table:style-name="表格8.C5" office:value-type="string">
            <text:p text:style-name="P48">性E3</text:p>
          </table:table-cell>
          <table:table-cell table:style-name="表格8.D5" office:value-type="string">
            <text:p text:style-name="P48">覺察性別角色的刻板印象，了解家庭、學校與職業的分工，不應受性別的限制。</text:p>
          </table:table-cell>
          <table:table-cell table:style-name="表格8.E5" office:value-type="string">
            <text:p text:style-name="P48">性J3</text:p>
          </table:table-cell>
          <table:table-cell table:style-name="表格8.F5" office:value-type="string">
            <text:p text:style-name="P48"><text:bookmark-start text:name="OLE_LINK4"/><text:bookmark-start text:name="OLE_LINK3"/>檢視家庭、學校、職場中基於性別刻板印象產生的偏見與歧視<text:bookmark-end text:name="OLE_LINK4"/><text:bookmark-end text:name="OLE_LINK3"/>。</text:p>
          </table:table-cell>
          <table:table-cell table:style-name="表格8.G5" office:value-type="string">
            <text:p text:style-name="P48">性U3</text:p>
          </table:table-cell>
          <table:table-cell table:style-name="表格8.H5" office:value-type="string">
            <text:p text:style-name="P48">分析家庭、學校、職場與媒體中的性別不平等現象，提出改善策略。</text:p>
          </table:table-cell>
        </table:table-row>
        <table:table-row table:style-name="表格8.1">
          <table:covered-table-cell/>
          <table:table-cell table:style-name="表格8.B6" office:value-type="string">
            <text:p text:style-name="P47">身體自主權的尊重與維護</text:p>
          </table:table-cell>
          <table:table-cell table:style-name="表格8.C6" office:value-type="string">
            <text:p text:style-name="P48">性E4</text:p>
          </table:table-cell>
          <table:table-cell table:style-name="表格8.D6" office:value-type="string">
            <text:p text:style-name="P48">認識身體界限與尊重他人的身體自主權。</text:p>
          </table:table-cell>
          <table:table-cell table:style-name="表格8.E6" office:value-type="string">
            <text:p text:style-name="P48">性J4</text:p>
          </table:table-cell>
          <table:table-cell table:style-name="表格8.F6" office:value-type="string">
            <text:p text:style-name="P48">認識身體自主權相關議題，維護自己與尊重他人的身體自主權。</text:p>
          </table:table-cell>
          <table:table-cell table:style-name="表格8.G6" office:value-type="string">
            <text:p text:style-name="P48">性U4</text:p>
          </table:table-cell>
          <table:table-cell table:style-name="表格8.H6" office:value-type="string">
            <text:p text:style-name="P48">維護與捍衛自己的身體自主權，並尊重他人的身體自主權。</text:p>
          </table:table-cell>
        </table:table-row>
        <table:table-row table:style-name="表格8.1">
          <table:covered-table-cell/>
          <table:table-cell table:style-name="表格8.B7" office:value-type="string">
            <text:p text:style-name="P47">性騷擾、性<text:soft-page-break/>侵害與性霸凌的防治</text:p>
          </table:table-cell>
          <table:table-cell table:style-name="表格8.C7" office:value-type="string">
            <text:p text:style-name="P48">性E5</text:p>
          </table:table-cell>
          <table:table-cell table:style-name="表格8.D7" office:value-type="string">
            <text:p text:style-name="P48">認識性騷<text:soft-page-break/>擾、性侵害、性霸凌的概念及其求助管道。</text:p>
          </table:table-cell>
          <table:table-cell table:style-name="表格8.E7" office:value-type="string">
            <text:p text:style-name="P48">性J5</text:p>
          </table:table-cell>
          <table:table-cell table:style-name="表格8.F7" office:value-type="string">
            <text:p text:style-name="P48">辨識性騷<text:soft-page-break/>擾、性侵害與性霸凌的樣態，運用資源解決問題。</text:p>
          </table:table-cell>
          <table:table-cell table:style-name="表格8.G7" office:value-type="string">
            <text:p text:style-name="P48">性U5</text:p>
          </table:table-cell>
          <table:table-cell table:style-name="表格8.H7" office:value-type="string">
            <text:p text:style-name="P48">探究性騷<text:soft-page-break/>擾、性侵害與性霸凌相關議題，並熟知權利救濟的管道與程序。</text:p>
          </table:table-cell>
        </table:table-row>
        <table:table-row table:style-name="表格8.1">
          <table:covered-table-cell/>
          <table:table-cell table:style-name="表格8.B8" office:value-type="string">
            <text:p text:style-name="P47">語言、文字與符號的性別意涵分析</text:p>
          </table:table-cell>
          <table:table-cell table:style-name="表格8.C8" office:value-type="string">
            <text:p text:style-name="P48">性E6</text:p>
          </table:table-cell>
          <table:table-cell table:style-name="表格8.D8" office:value-type="string">
            <text:p text:style-name="P48">了解圖像、語言與文字的性別意涵，使用性別平等的語言與文字進行溝通。</text:p>
          </table:table-cell>
          <table:table-cell table:style-name="表格8.E8" office:value-type="string">
            <text:p text:style-name="P48">性J6</text:p>
          </table:table-cell>
          <table:table-cell table:style-name="表格8.F8" office:value-type="string">
            <text:p text:style-name="P48">探究各種符號中的性別意涵及人際溝通中的性別問題。</text:p>
          </table:table-cell>
          <table:table-cell table:style-name="表格8.G8" office:value-type="string">
            <text:p text:style-name="P48">性U6</text:p>
          </table:table-cell>
          <table:table-cell table:style-name="表格8.H8" office:value-type="string">
            <text:p text:style-name="P48">解析符號的性別意涵，並運用具性別平等的語言及符號。</text:p>
          </table:table-cell>
        </table:table-row>
        <table:table-row table:style-name="表格8.1">
          <table:covered-table-cell/>
          <table:table-cell table:style-name="表格8.B9" office:value-type="string">
            <text:p text:style-name="P47">科技、資訊與媒體的性別識讀</text:p>
          </table:table-cell>
          <table:table-cell table:style-name="表格8.C9" office:value-type="string">
            <text:p text:style-name="P48">性E7</text:p>
          </table:table-cell>
          <table:table-cell table:style-name="表格8.D9" office:value-type="string">
            <text:p text:style-name="P48">解讀各種媒體所傳遞的性別刻板印象。</text:p>
          </table:table-cell>
          <table:table-cell table:style-name="表格8.E9" office:value-type="string">
            <text:p text:style-name="P48">性J7</text:p>
            <text:p text:style-name="P48"/>
            <text:p text:style-name="P48"/>
            <text:p text:style-name="P48"/>
            <text:p text:style-name="P48"/>
            <text:p text:style-name="P48">性J8</text:p>
          </table:table-cell>
          <table:table-cell table:style-name="表格8.F9" office:value-type="string">
            <text:p text:style-name="P48">解析各種媒體所傳遞的性別迷思、偏見與歧視。</text:p>
            <text:p text:style-name="P48">解讀科技產品的性別意涵。</text:p>
          </table:table-cell>
          <table:table-cell table:style-name="表格8.G9" office:value-type="string">
            <text:p text:style-name="P48">性U7</text:p>
            <text:p text:style-name="P48"/>
            <text:p text:style-name="P48"/>
            <text:p text:style-name="P48"/>
            <text:p text:style-name="P48"/>
            <text:p text:style-name="P48">性U8</text:p>
          </table:table-cell>
          <table:table-cell table:style-name="表格8.H9" office:value-type="string">
            <text:p text:style-name="P48">批判科技、資訊與媒體的性別意識形態，並尋求改善策略。</text:p>
            <text:p text:style-name="P48">發展科技與資訊能力，不受性別的限制。</text:p>
          </table:table-cell>
        </table:table-row>
        <table:table-row table:style-name="表格8.1">
          <table:covered-table-cell/>
          <table:table-cell table:style-name="表格8.B10" office:value-type="string">
            <text:p text:style-name="P47">性別權益與公共參與</text:p>
          </table:table-cell>
          <table:table-cell table:style-name="表格8.C10" office:value-type="string">
            <text:p text:style-name="P48">性E8</text:p>
            <text:p text:style-name="P48"/>
            <text:p text:style-name="P48"/>
            <text:p text:style-name="P48">性E9</text:p>
          </table:table-cell>
          <table:table-cell table:style-name="表格8.D10" office:value-type="string">
            <text:p text:style-name="P48">了解不同性別者的成就與貢獻。</text:p>
            <text:p text:style-name="P48">檢視校園中空間與資源分配的性別落差，並提出改善建議。</text:p>
          </table:table-cell>
          <table:table-cell table:style-name="表格8.E10" office:value-type="string">
            <text:p text:style-name="P48">性J9</text:p>
            <text:p text:style-name="P48"/>
            <text:p text:style-name="P48"/>
            <text:p text:style-name="P48"/>
            <text:p text:style-name="P48"/>
            <text:p text:style-name="P48"/>
            <text:p text:style-name="P48"/>
            <text:p text:style-name="P48">性J10</text:p>
          </table:table-cell>
          <table:table-cell table:style-name="表格8.F10" office:value-type="string">
            <text:p text:style-name="P48">認識性別權益相關法律與性別平等運動的楷模，具備關懷性別少數的態度。</text:p>
            <text:p text:style-name="P48">探究社會中資源運用與分配的性別不平等，並提出解決策略。</text:p>
          </table:table-cell>
          <table:table-cell table:style-name="表格8.G10" office:value-type="string">
            <text:p text:style-name="P48">性U9</text:p>
            <text:p text:style-name="P48"/>
            <text:p text:style-name="P48"/>
            <text:p text:style-name="P48"/>
            <text:p text:style-name="P48"/>
            <text:p text:style-name="P48"/>
            <text:p text:style-name="P48"/>
            <text:p text:style-name="P48"/>
            <text:p text:style-name="P48">性U10</text:p>
          </table:table-cell>
          <table:table-cell table:style-name="表格8.H10" office:value-type="string">
            <text:p text:style-name="P48">了解性別平等運動的歷史發展，主動參與促進性別平等的社會公共事務，並積極維護性別權益。</text:p>
            <text:p text:style-name="P48">檢視性別相關政策，並提出看法。</text:p>
          </table:table-cell>
        </table:table-row>
        <table:table-row table:style-name="表格8.1">
          <table:covered-table-cell/>
          <table:table-cell table:style-name="表格8.B11" office:value-type="string">
            <text:p text:style-name="P47">性別權力關係與互動</text:p>
          </table:table-cell>
          <table:table-cell table:style-name="表格8.C11" office:value-type="string">
            <text:p text:style-name="P48">性E10</text:p>
            <text:p text:style-name="P48"/>
            <text:p text:style-name="P48"/>
            <text:p text:style-name="P48"/>
            <text:p text:style-name="P48">性E11</text:p>
          </table:table-cell>
          <table:table-cell table:style-name="表格8.D11" office:value-type="string">
            <text:p text:style-name="P48">辨識性別刻板的情感表達與人際互動。</text:p>
            <text:p text:style-name="P48">培養性別間<text:soft-page-break/>合宜表達情感的能力。</text:p>
          </table:table-cell>
          <table:table-cell table:style-name="表格8.E11" office:value-type="string">
            <text:p text:style-name="P48">性J11</text:p>
            <text:p text:style-name="P48"/>
            <text:p text:style-name="P48"/>
            <text:p text:style-name="P48"/>
            <text:p text:style-name="P48"/>
            <text:p text:style-name="P48"><text:soft-page-break/></text:p>
            <text:p text:style-name="P48"/>
            <text:p text:style-name="P48">性J12</text:p>
          </table:table-cell>
          <table:table-cell table:style-name="表格8.F11" office:value-type="string">
            <text:p text:style-name="P48">去除性別刻板與性別偏見的情感表達與溝通，具備與他人<text:soft-page-break/>平等互動的能力。</text:p>
            <text:p text:style-name="P48">省思與他人的性別權力關係，促進平等與良好的互動。</text:p>
          </table:table-cell>
          <table:table-cell table:style-name="表格8.G11" office:value-type="string">
            <text:p text:style-name="P48">性U11</text:p>
            <text:p text:style-name="P48"/>
            <text:p text:style-name="P48"/>
            <text:p text:style-name="P48"/>
            <text:p text:style-name="P48"/>
            <text:p text:style-name="P48"><text:soft-page-break/></text:p>
            <text:p text:style-name="P48"/>
            <text:p text:style-name="P48">性U12</text:p>
          </table:table-cell>
          <table:table-cell table:style-name="表格8.H11" office:value-type="string">
            <text:p text:style-name="P48">分析情感關係中的性別權力議題，養成溝通協商與提升處<text:soft-page-break/>理情感挫折的能力。</text:p>
            <text:p text:style-name="P48">反思各種互動中的性別權力關係。</text:p>
          </table:table-cell>
        </table:table-row>
        <table:table-row table:style-name="表格8.1">
          <table:covered-table-cell/>
          <table:table-cell table:style-name="表格8.B12" office:value-type="string">
            <text:p text:style-name="P33"><text:span text:style-name="預設段落字型"><text:span text:style-name="T60">性別與多元文化</text:span></text:span></text:p>
          </table:table-cell>
          <table:table-cell table:style-name="表格8.C12" office:value-type="string">
            <text:p text:style-name="P48">性E12</text:p>
            <text:p text:style-name="P48"/>
            <text:p text:style-name="P48"/>
            <text:p text:style-name="P48">性E1<text:bookmark-start text:name="OLE_LINK61"/><text:bookmark-start text:name="OLE_LINK60"/>3<text:bookmark-end text:name="OLE_LINK61"/><text:bookmark-end text:name="OLE_LINK60"/></text:p>
          </table:table-cell>
          <table:table-cell table:style-name="表格8.D12" office:value-type="string">
            <text:p text:style-name="P48">了解與尊重家庭型態的多樣性。</text:p>
            <text:p text:style-name="P31"><text:span text:style-name="預設段落字型"><text:span text:style-name="T5">了解</text:span></text:span><text:span text:style-name="預設段落字型"><text:span text:style-name="T7">不同</text:span></text:span><text:span text:style-name="預設段落字型"><text:span text:style-name="T5">社會中的性別文化差異</text:span></text:span><text:span text:style-name="預設段落字型"><text:span text:style-name="T7">。</text:span></text:span></text:p>
          </table:table-cell>
          <table:table-cell table:style-name="表格8.E12" office:value-type="string">
            <text:p text:style-name="P48">性J13</text:p>
            <text:p text:style-name="P48"/>
            <text:p text:style-name="P48"/>
            <text:p text:style-name="P48">性J14</text:p>
          </table:table-cell>
          <table:table-cell table:style-name="表格8.F12" office:value-type="string">
            <text:p text:style-name="P48">了解多元家庭型態的性別意涵。</text:p>
            <text:p text:style-name="P48">認識社會中性別、種族與階級的權力結構關係。</text:p>
          </table:table-cell>
          <table:table-cell table:style-name="表格8.G12" office:value-type="string">
            <text:p text:style-name="P48">性U13</text:p>
            <text:p text:style-name="P48"/>
            <text:p text:style-name="P48"/>
            <text:p text:style-name="P48"/>
            <text:p text:style-name="P48">性U14</text:p>
          </table:table-cell>
          <table:table-cell table:style-name="表格8.H12" office:value-type="string">
            <text:p text:style-name="P48">探究本土與國際社會的性別與家庭議題。</text:p>
            <text:p text:style-name="P48">善用資源以拓展性別平等的本土與國際視野。</text:p>
          </table:table-cell>
        </table:table-row>
        <table:table-row table:style-name="表格8.1">
          <table:table-cell table:style-name="表格8.A18" table:number-rows-spanned="6" office:value-type="string">
            <text:p text:style-name="P46">人權教育</text:p>
          </table:table-cell>
          <table:table-cell table:style-name="表格8.B13" office:value-type="string">
            <text:p text:style-name="P38">人權的基本概念</text:p>
          </table:table-cell>
          <table:table-cell table:style-name="表格8.C13" office:value-type="string">
            <text:p text:style-name="P48">人E1</text:p>
          </table:table-cell>
          <table:table-cell table:style-name="表格8.D13" office:value-type="string">
            <text:p text:style-name="P48">認識人權是與生俱有的、普遍的、不容剝奪的。</text:p>
          </table:table-cell>
          <table:table-cell table:style-name="表格8.E13" office:value-type="string">
            <text:p text:style-name="P48">人J1</text:p>
          </table:table-cell>
          <table:table-cell table:style-name="表格8.F13" office:value-type="string">
            <text:p text:style-name="P48">認識基本人權的意涵，並了解憲法對人權保障的意義。</text:p>
          </table:table-cell>
          <table:table-cell table:style-name="表格8.G13" office:value-type="string">
            <text:p text:style-name="P48">人U1</text:p>
          </table:table-cell>
          <table:table-cell table:style-name="表格8.H13" office:value-type="string">
            <text:p text:style-name="P31"><text:span text:style-name="預設段落字型"><text:span text:style-name="T7">理解普世人權意涵的</text:span></text:span><text:span text:style-name="預設段落字型"><text:span text:style-name="T5">時代</text:span></text:span><text:span text:style-name="預設段落字型"><text:span text:style-name="T7">性及聯合國人權公約對人權保障的意義。</text:span></text:span></text:p>
          </table:table-cell>
        </table:table-row>
        <table:table-row table:style-name="表格8.1">
          <table:covered-table-cell/>
          <table:table-cell table:style-name="表格8.B14" office:value-type="string">
            <text:p text:style-name="P38">人權與責任</text:p>
          </table:table-cell>
          <table:table-cell table:style-name="表格8.C14" office:value-type="string">
            <text:p text:style-name="P48">人E2</text:p>
          </table:table-cell>
          <table:table-cell table:style-name="表格8.D14" office:value-type="string">
            <text:p text:style-name="P48">關心周遭不公平的事件，並提出改善的想法。</text:p>
          </table:table-cell>
          <table:table-cell table:style-name="表格8.E14" office:value-type="string">
            <text:p text:style-name="P48">人J2</text:p>
          </table:table-cell>
          <table:table-cell table:style-name="表格8.F14" office:value-type="string">
            <text:p text:style-name="P48">關懷國內人權議題，提出一個符合正義的社會藍圖，並進行社會改進與行動。</text:p>
          </table:table-cell>
          <table:table-cell table:style-name="表格8.G14" office:value-type="string">
            <text:p text:style-name="P48">人U2</text:p>
          </table:table-cell>
          <table:table-cell table:style-name="表格8.H14" office:value-type="string">
            <text:p text:style-name="P48">探討國際人權議題，並負起全球公民的和平與永續發展責任。</text:p>
          </table:table-cell>
        </table:table-row>
        <table:table-row table:style-name="表格8.1">
          <table:covered-table-cell/>
          <table:table-cell table:style-name="表格8.B15" office:value-type="string">
            <text:p text:style-name="P38">人權與民主法治</text:p>
          </table:table-cell>
          <table:table-cell table:style-name="表格8.C15" office:value-type="string">
            <text:p text:style-name="P48">人E3</text:p>
          </table:table-cell>
          <table:table-cell table:style-name="表格8.D15" office:value-type="string">
            <text:p text:style-name="P48">了解每個人需求的不同，並討論與遵守團體的規則。</text:p>
          </table:table-cell>
          <table:table-cell table:style-name="表格8.E15" office:value-type="string">
            <text:p text:style-name="P48">人J3</text:p>
          </table:table-cell>
          <table:table-cell table:style-name="表格8.F15" office:value-type="string">
            <text:p text:style-name="P48">探索各種利益可能發生的衝突，並了解如何運用民主審議方式及正當的程序，以形成公共規則，落實平等自由之保障。</text:p>
          </table:table-cell>
          <table:table-cell table:style-name="表格8.G15" office:value-type="string">
            <text:p text:style-name="P48">人U3</text:p>
          </table:table-cell>
          <table:table-cell table:style-name="表格8.H15" office:value-type="string">
            <text:p text:style-name="P48">認識我國重要的人權立法及其意義，理解保障人權之憲政原理與原則。</text:p>
          </table:table-cell>
        </table:table-row>
        <table:table-row table:style-name="表格8.1">
          <table:covered-table-cell/>
          <table:table-cell table:style-name="表格8.B16" office:value-type="string">
            <text:p text:style-name="P38">人權與生活實踐</text:p>
          </table:table-cell>
          <table:table-cell table:style-name="表格8.C16" office:value-type="string">
            <text:p text:style-name="P48">人E4</text:p>
            <text:p text:style-name="P48"/>
            <text:p text:style-name="P48"><text:soft-page-break/></text:p>
            <text:p text:style-name="P48"/>
            <text:p text:style-name="P48"/>
            <text:p text:style-name="P48">人E5</text:p>
            <text:p text:style-name="P48"/>
            <text:p text:style-name="P48"/>
            <text:p text:style-name="P48"/>
            <text:p text:style-name="P48"/>
            <text:p text:style-name="P48">人E6</text:p>
          </table:table-cell>
          <table:table-cell table:style-name="表格8.D16" office:value-type="string">
            <text:p text:style-name="P48">表達自己對一個美好世<text:soft-page-break/>界的想法，並聆聽他人的想法。</text:p>
            <text:p text:style-name="P48">欣賞、包容個別差異並尊重自己與他人的權利。</text:p>
            <text:p text:style-name="P48">覺察個人的偏見，並避免歧視行為的產生。</text:p>
          </table:table-cell>
          <table:table-cell table:style-name="表格8.E16" office:value-type="string">
            <text:p text:style-name="P48">人J4</text:p>
            <text:p text:style-name="P48"/>
            <text:p text:style-name="P48"><text:soft-page-break/></text:p>
            <text:p text:style-name="P48"/>
            <text:p text:style-name="P48">人J5</text:p>
            <text:p text:style-name="P48"/>
            <text:p text:style-name="P48"/>
            <text:p text:style-name="P48"/>
            <text:p text:style-name="P48"/>
            <text:p text:style-name="P48">人J6</text:p>
          </table:table-cell>
          <table:table-cell table:style-name="表格8.F16" office:value-type="string">
            <text:p text:style-name="P48">了解平等、正義的原<text:soft-page-break/>則，並在生活中實踐。</text:p>
            <text:p text:style-name="P48">了解社會上有不同的群體和文化，尊重並欣賞其差異。</text:p>
            <text:p text:style-name="P48">正視社會中的各種歧視，並採取行動來關懷與保護弱勢。</text:p>
          </table:table-cell>
          <table:table-cell table:style-name="表格8.G16" office:value-type="string">
            <text:p text:style-name="P48">人U4</text:p>
            <text:p text:style-name="P48"/>
            <text:p text:style-name="P48"><text:soft-page-break/></text:p>
            <text:p text:style-name="P48"/>
            <text:p text:style-name="P48">人U5</text:p>
            <text:p text:style-name="P48"/>
            <text:p text:style-name="P48"/>
            <text:p text:style-name="P48"/>
            <text:p text:style-name="P48"/>
            <text:p text:style-name="P48">人U6</text:p>
          </table:table-cell>
          <table:table-cell table:style-name="表格8.H16" office:value-type="string">
            <text:p text:style-name="P48">理解人權與世界和平的<text:soft-page-break/>關係，並在社會中實踐。</text:p>
            <text:p text:style-name="P48">理解世界上有不同的國家、族群和文化，並尊重其文化權。</text:p>
            <text:p text:style-name="P48">探討歧視少數民族、排除異類、污名化等現象，理解其經常和政治經濟不平等、種族主義等互為因果，並提出相關的公民行動方案。</text:p>
          </table:table-cell>
        </table:table-row>
        <table:table-row table:style-name="表格8.1">
          <table:covered-table-cell/>
          <table:table-cell table:style-name="表格8.B17" office:value-type="string">
            <text:p text:style-name="P38">人權違反與救濟</text:p>
          </table:table-cell>
          <table:table-cell table:style-name="表格8.C17" office:value-type="string">
            <text:p text:style-name="P48">人E7</text:p>
          </table:table-cell>
          <table:table-cell table:style-name="表格8.D17" office:value-type="string">
            <text:p text:style-name="P48">認識生活中不公平、不合理、違反規則和健康受到傷害等經驗，並知道如何尋求救助的管道。</text:p>
          </table:table-cell>
          <table:table-cell table:style-name="表格8.E17" office:value-type="string">
            <text:p text:style-name="P48">人J7</text:p>
          </table:table-cell>
          <table:table-cell table:style-name="表格8.F17" office:value-type="string">
            <text:p text:style-name="P48">探討違反人權的事件對個人、社區/部落、社會的影響，並提出改善策略或行動方案。</text:p>
          </table:table-cell>
          <table:table-cell table:style-name="表格8.G17" office:value-type="string">
            <text:p text:style-name="P48">人U7</text:p>
          </table:table-cell>
          <table:table-cell table:style-name="表格8.H17" office:value-type="string">
            <text:p text:style-name="P48">體悟公民不服從的人權法治意涵，並倡議當今我國或全球人權相關之議題。</text:p>
          </table:table-cell>
        </table:table-row>
        <table:table-row table:style-name="表格8.1">
          <table:covered-table-cell/>
          <table:table-cell table:style-name="表格8.B18" office:value-type="string">
            <text:p text:style-name="P38">人權重要主題</text:p>
          </table:table-cell>
          <table:table-cell table:style-name="表格8.C18" office:value-type="string">
            <text:p text:style-name="P48">人E8</text:p>
            <text:p text:style-name="P48"/>
            <text:p text:style-name="P48"/>
            <text:p text:style-name="P48">人E9</text:p>
            <text:p text:style-name="P48"/>
            <text:p text:style-name="P48"/>
            <text:p text:style-name="P48"/>
            <text:p text:style-name="P48"/>
            <text:p text:style-name="P48">人E10</text:p>
            <text:p text:style-name="P48"/>
            <text:p text:style-name="P48"/>
            <text:p text:style-name="P48"><text:soft-page-break/>人E11</text:p>
          </table:table-cell>
          <table:table-cell table:style-name="表格8.D18" office:value-type="string">
            <text:p text:style-name="P48">了解兒童對遊戲權利的需求。</text:p>
            <text:p text:style-name="P48">認識生存權、身分權的剝奪與個人尊嚴的關係。</text:p>
            <text:p text:style-name="P48">認識隱私權與日常生活的關係。</text:p>
            <text:p text:style-name="P48"><text:soft-page-break/>了解兒童權利宣言的內涵及兒童權利公約對兒童基本需求的維護與支持。</text:p>
          </table:table-cell>
          <table:table-cell table:style-name="表格8.E18" office:value-type="string">
            <text:p text:style-name="P48">人J8</text:p>
            <text:p text:style-name="P48"/>
            <text:p text:style-name="P48"/>
            <text:p text:style-name="P48"/>
            <text:p text:style-name="P48">人J9</text:p>
            <text:p text:style-name="P48"/>
            <text:p text:style-name="P48"/>
            <text:p text:style-name="P48"/>
            <text:p text:style-name="P48"/>
            <text:p text:style-name="P48">人J10</text:p>
            <text:p text:style-name="P48"/>
            <text:p text:style-name="P48"><text:soft-page-break/></text:p>
            <text:p text:style-name="P48"/>
            <text:p text:style-name="P48"/>
            <text:p text:style-name="P48">人J11</text:p>
            <text:p text:style-name="P48"/>
            <text:p text:style-name="P48"/>
            <text:p text:style-name="P48"/>
            <text:p text:style-name="P48">人J12</text:p>
            <text:p text:style-name="P48"/>
            <text:p text:style-name="P48"/>
            <text:p text:style-name="P48">人J13</text:p>
            <text:p text:style-name="P48"/>
            <text:p text:style-name="P48"/>
            <text:p text:style-name="P48"/>
            <text:p text:style-name="P48">人J14</text:p>
          </table:table-cell>
          <table:table-cell table:style-name="表格8.F18" office:value-type="string">
            <text:p text:style-name="P48">了解人身自由權，並具有自我保護的知能。</text:p>
            <text:p text:style-name="P48">認識教育權、工作權與個人生涯發展的關係。</text:p>
            <text:p text:style-name="P48">了解人權的起源與歷史<text:soft-page-break/>發展對人權維護的意義。</text:p>
            <text:p text:style-name="P48">運用資訊網絡了解人權相關組織與活動。</text:p>
            <text:p text:style-name="P48">理解貧窮、階級剝削的相互關係。</text:p>
            <text:p text:style-name="P48">理解戰爭、和平對人類生活的影響。</text:p>
            <text:p text:style-name="P48">了解世界人權宣言對人權的維護與保障。</text:p>
          </table:table-cell>
          <table:table-cell table:style-name="表格8.G18" office:value-type="string">
            <text:p text:style-name="P48">人U8</text:p>
            <text:p text:style-name="P48"/>
            <text:p text:style-name="P48"/>
            <text:p text:style-name="P48"/>
            <text:p text:style-name="P48"/>
            <text:p text:style-name="P48">人U9</text:p>
            <text:p text:style-name="P48"/>
            <text:p text:style-name="P48"/>
            <text:p text:style-name="P48"/>
            <text:p text:style-name="P48"/>
            <text:p text:style-name="P48"/>
            <text:p text:style-name="P48"><text:soft-page-break/></text:p>
            <text:p text:style-name="P48"/>
            <text:p text:style-name="P48"/>
            <text:p text:style-name="P48">人U10</text:p>
            <text:p text:style-name="P48"/>
            <text:p text:style-name="P48"/>
            <text:p text:style-name="P48"/>
            <text:p text:style-name="P48"/>
            <text:p text:style-name="P48">人U11</text:p>
            <text:p text:style-name="P48"/>
            <text:p text:style-name="P48"/>
            <text:p text:style-name="P48"/>
            <text:p text:style-name="P48"/>
            <text:p text:style-name="P48">人U12</text:p>
          </table:table-cell>
          <table:table-cell table:style-name="表格8.H18" office:value-type="string">
            <text:p text:style-name="P48">說明言論自由或新聞自由對於民主社會運作的重要性。</text:p>
            <text:p text:style-name="P48">理解法律對社會上原住民、身心障礙者等弱勢所提供各種平權措施，<text:soft-page-break/>旨在促進其能擁有實質平等的社會地位。</text:p>
            <text:p text:style-name="P48">認識聯合國及其他人權相關組織對人權保障的功能。</text:p>
            <text:p text:style-name="P48">理解人類歷史上發生大屠殺的原因，思考如何避免其再發生。</text:p>
            <text:p text:style-name="P48">認識聯合國的各種重要國際人權公約。</text:p>
          </table:table-cell>
        </table:table-row>
        <table:table-row table:style-name="表格8.1">
          <table:table-cell table:style-name="表格8.A23" table:number-rows-spanned="5" office:value-type="string">
            <text:p text:style-name="P46">環境教育</text:p>
          </table:table-cell>
          <table:table-cell table:style-name="表格8.B19" office:value-type="string">
            <text:p text:style-name="P38">環境倫理</text:p>
          </table:table-cell>
          <table:table-cell table:style-name="表格8.C19" office:value-type="string">
            <text:p text:style-name="P48">環E1</text:p>
            <text:p text:style-name="P48"/>
            <text:p text:style-name="P48"/>
            <text:p text:style-name="P48"/>
            <text:p text:style-name="P48"/>
            <text:p text:style-name="P48"/>
            <text:p text:style-name="P48">環E2</text:p>
            <text:p text:style-name="P48"/>
            <text:p text:style-name="P48"/>
            <text:p text:style-name="P48"/>
            <text:p text:style-name="P48"/>
            <text:p text:style-name="P48">環E3</text:p>
          </table:table-cell>
          <table:table-cell table:style-name="表格8.D19" office:value-type="string">
            <text:p text:style-name="P48">參與戶外學習與自然體驗，覺知自然環境的美、平衡、與完整性。</text:p>
            <text:p text:style-name="P48">覺知生物生命的美與價值，關懷動、植物的生命。</text:p>
            <text:p text:style-name="P48">了解人與自然和諧共生，進而保護重要棲地。</text:p>
          </table:table-cell>
          <table:table-cell table:style-name="表格8.E19" office:value-type="string">
            <text:p text:style-name="P48">環J1</text:p>
            <text:p text:style-name="P48"/>
            <text:p text:style-name="P48"/>
            <text:p text:style-name="P48"/>
            <text:p text:style-name="P48">環J2</text:p>
            <text:p text:style-name="P48"/>
            <text:p text:style-name="P48"/>
            <text:p text:style-name="P48"/>
            <text:p text:style-name="P48"/>
            <text:p text:style-name="P48"/>
            <text:p text:style-name="P48">環J3</text:p>
          </table:table-cell>
          <table:table-cell table:style-name="表格8.F19" office:value-type="string">
            <text:p text:style-name="P48">了解生物多樣性及環境承載力的重要性。</text:p>
            <text:p text:style-name="P48">了解人與周遭動物的互動關係，認識動物需求，並關切動物福利。</text:p>
            <text:p text:style-name="P48">經由環境美學與自然文學了解自然環境的倫理價值。</text:p>
          </table:table-cell>
          <table:table-cell table:style-name="表格8.G19" office:value-type="string">
            <text:p text:style-name="P48">環U1</text:p>
            <text:p text:style-name="P48"/>
            <text:p text:style-name="P48"/>
            <text:p text:style-name="P48"/>
            <text:p text:style-name="P48"/>
            <text:p text:style-name="P48"/>
            <text:p text:style-name="P48"/>
            <text:p text:style-name="P48">環U2</text:p>
          </table:table-cell>
          <table:table-cell table:style-name="表格8.H19" office:value-type="string">
            <text:p text:style-name="P48">關心居住地區，因保護所帶來的發展限制及權益受損，理解補償正義的重要性。</text:p>
            <text:p text:style-name="P48">理解人為破壞對其他物種與棲地所帶來的生態不正義，進而支持相關環境保護政策。</text:p>
          </table:table-cell>
        </table:table-row>
        <table:table-row table:style-name="表格8.1">
          <table:covered-table-cell/>
          <table:table-cell table:style-name="表格8.B20" office:value-type="string">
            <text:p text:style-name="P38">永續發展</text:p>
          </table:table-cell>
          <table:table-cell table:style-name="表格8.C20" office:value-type="string">
            <text:p text:style-name="P48">環E4</text:p>
            <text:p text:style-name="P48"/>
            <text:p text:style-name="P48"/>
            <text:p text:style-name="P48"/>
            <text:p text:style-name="P48">環E5</text:p>
            <text:p text:style-name="P48"/>
            <text:p text:style-name="P48"><text:soft-page-break/></text:p>
            <text:p text:style-name="P48"/>
            <text:p text:style-name="P48"/>
            <text:p text:style-name="P48">環E6</text:p>
            <text:p text:style-name="P48"/>
            <text:p text:style-name="P48"/>
            <text:p text:style-name="P48"/>
            <text:p text:style-name="P48"/>
            <text:p text:style-name="P48">環E7</text:p>
          </table:table-cell>
          <table:table-cell table:style-name="表格8.D20" office:value-type="string">
            <text:p text:style-name="P48">覺知經濟發展與工業發展對環境的衝擊。</text:p>
            <text:p text:style-name="P48">覺知人類的生活型態對<text:soft-page-break/>其他生物與生態系的衝擊。</text:p>
            <text:p text:style-name="P48">覺知人類過度的物質需求會對未來世代造成衝擊。</text:p>
            <text:p text:style-name="P48">覺知人類社會有糧食分配不均與貧富差異太大的問題。</text:p>
          </table:table-cell>
          <table:table-cell table:style-name="表格8.E20" office:value-type="string">
            <text:p text:style-name="P48">環J4</text:p>
            <text:p text:style-name="P48"/>
            <text:p text:style-name="P48"/>
            <text:p text:style-name="P48"/>
            <text:p text:style-name="P48"/>
            <text:p text:style-name="P48"/>
            <text:p text:style-name="P48"><text:soft-page-break/>環J5</text:p>
            <text:p text:style-name="P48"/>
            <text:p text:style-name="P48"/>
            <text:p text:style-name="P48"/>
            <text:p text:style-name="P48">環J6</text:p>
          </table:table-cell>
          <table:table-cell table:style-name="表格8.F20" office:value-type="string">
            <text:p text:style-name="P48">了解永續發展的意義（環境、社會、與經濟的均衡發展）與原<text:soft-page-break/>則。</text:p>
            <text:p text:style-name="P48">了解聯合國推動永續發展的背景與趨勢。</text:p>
            <text:p text:style-name="P48">了解世界人口數量增加、糧食供給與營養的永續議題。</text:p>
          </table:table-cell>
          <table:table-cell table:style-name="表格8.G20" office:value-type="string">
            <text:p text:style-name="P48">環U3</text:p>
            <text:p text:style-name="P48"/>
            <text:p text:style-name="P48"/>
            <text:p text:style-name="P48"/>
            <text:p text:style-name="P48">環U4</text:p>
            <text:p text:style-name="P48"/>
            <text:p text:style-name="P48"><text:soft-page-break/></text:p>
            <text:p text:style-name="P48"/>
            <text:p text:style-name="P48"/>
            <text:p text:style-name="P48"/>
            <text:p text:style-name="P48">環U5</text:p>
          </table:table-cell>
          <table:table-cell table:style-name="表格8.H20" office:value-type="string">
            <text:p text:style-name="P48">探討臺灣二十一世紀議程的內涵與相關政策。</text:p>
            <text:p text:style-name="P48">思考生活品質與人類發<text:soft-page-break/>展的意義，並據以思考與永續發展的關係。</text:p>
            <text:p text:style-name="P48">採行永續消費與簡樸生活的生活型態，促進永續發展。</text:p>
          </table:table-cell>
        </table:table-row>
        <table:table-row table:style-name="表格8.1">
          <table:covered-table-cell/>
          <table:table-cell table:style-name="表格8.B21" office:value-type="string">
            <text:p text:style-name="P38">氣候變遷</text:p>
          </table:table-cell>
          <table:table-cell table:style-name="表格8.C21" office:value-type="string">
            <text:p text:style-name="P48">環E8</text:p>
            <text:p text:style-name="P48"/>
            <text:p text:style-name="P48"/>
            <text:p text:style-name="P48"/>
            <text:p text:style-name="P48"/>
            <text:p text:style-name="P48"/>
            <text:p text:style-name="P48">環E9</text:p>
            <text:p text:style-name="P48"/>
            <text:p text:style-name="P48"/>
            <text:p text:style-name="P48"/>
            <text:p text:style-name="P48"/>
            <text:p text:style-name="P48">環E10</text:p>
          </table:table-cell>
          <table:table-cell table:style-name="表格8.D21" office:value-type="string">
            <text:p text:style-name="P48">認識天氣的溫度、雨量要素與覺察氣候的趨勢及極端氣候的現象。</text:p>
            <text:p text:style-name="P48">覺知氣候變遷會對生活、社會及環境造成衝擊。</text:p>
            <text:p text:style-name="P48">覺知人類的行為是導致氣候變遷的原因。</text:p>
          </table:table-cell>
          <table:table-cell table:style-name="表格8.E21" office:value-type="string">
            <text:p text:style-name="P48">環J7</text:p>
            <text:p text:style-name="P48"/>
            <text:p text:style-name="P48"/>
            <text:p text:style-name="P48"/>
            <text:p text:style-name="P48"/>
            <text:p text:style-name="P48"/>
            <text:p text:style-name="P48"/>
            <text:p text:style-name="P48">環J8</text:p>
            <text:p text:style-name="P48"/>
            <text:p text:style-name="P48"/>
            <text:p text:style-name="P48"/>
            <text:p text:style-name="P48"/>
            <text:p text:style-name="P48"/>
            <text:p text:style-name="P48">環J9</text:p>
          </table:table-cell>
          <table:table-cell table:style-name="表格8.F21" office:value-type="string">
            <text:p text:style-name="P48">透過「碳循環」，了解化石燃料與溫室氣體、全球暖化、及氣候變遷的關係。</text:p>
            <text:p text:style-name="P48">了解台灣生態環境及社會發展面對氣候變遷的脆弱性與韌性。</text:p>
            <text:p text:style-name="P48">了解氣候變遷減緩與調適的涵義，以及台灣因應氣候變遷調適的政策。</text:p>
          </table:table-cell>
          <table:table-cell table:style-name="表格8.G21" office:value-type="string">
            <text:p text:style-name="P48">環U6</text:p>
            <text:p text:style-name="P48"/>
            <text:p text:style-name="P48"/>
            <text:p text:style-name="P48"/>
            <text:p text:style-name="P48"/>
            <text:p text:style-name="P48"/>
            <text:p text:style-name="P48"/>
            <text:p text:style-name="P48">環U7</text:p>
          </table:table-cell>
          <table:table-cell table:style-name="表格8.H21" office:value-type="string">
            <text:p text:style-name="P48">探究國際與國內對氣候變遷的應對措施，了解因應氣候變遷的國際公約的精神。</text:p>
            <text:p text:style-name="P48">收集並分析在地能源的消耗與排碳的趨勢，思考因地制宜的解決方案，參與集體的行動。</text:p>
          </table:table-cell>
        </table:table-row>
        <table:table-row table:style-name="表格8.1">
          <table:covered-table-cell/>
          <table:table-cell table:style-name="表格8.B22" office:value-type="string">
            <text:p text:style-name="P47">災害防救</text:p>
          </table:table-cell>
          <table:table-cell table:style-name="表格8.C22" office:value-type="string">
            <text:p text:style-name="P48">環E11</text:p>
            <text:p text:style-name="P48"/>
            <text:p text:style-name="P48"/>
            <text:p text:style-name="P48">環E12</text:p>
            <text:p text:style-name="P48"/>
            <text:p text:style-name="P48"/>
            <text:p text:style-name="P48"/>
            <text:p text:style-name="P48"/>
            <text:p text:style-name="P48"><text:soft-page-break/></text:p>
            <text:p text:style-name="P48"/>
            <text:p text:style-name="P48">環E13</text:p>
          </table:table-cell>
          <table:table-cell table:style-name="表格8.D22" office:value-type="string">
            <text:p text:style-name="P48">認識台灣曾經發生的重大災害。</text:p>
            <text:p text:style-name="P48">養成對災害的警覺心及敏感度，對災害有基本的了解，並<text:soft-page-break/>能避免災害的發生。</text:p>
            <text:p text:style-name="P48">覺知天然災害的頻率增加且衝擊擴大。</text:p>
          </table:table-cell>
          <table:table-cell table:style-name="表格8.E22" office:value-type="string">
            <text:p text:style-name="P48">環J10</text:p>
            <text:p text:style-name="P48"/>
            <text:p text:style-name="P48"/>
            <text:p text:style-name="P48"/>
            <text:p text:style-name="P48"/>
            <text:p text:style-name="P48"/>
            <text:p text:style-name="P48">環J11</text:p>
            <text:p text:style-name="P48"/>
            <text:p text:style-name="P48"><text:soft-page-break/></text:p>
            <text:p text:style-name="P48">環J12</text:p>
            <text:p text:style-name="P48"/>
            <text:p text:style-name="P48"/>
            <text:p text:style-name="P48"/>
            <text:p text:style-name="P48"/>
            <text:p text:style-name="P48"/>
            <text:p text:style-name="P48">環J13</text:p>
          </table:table-cell>
          <table:table-cell table:style-name="表格8.F22" office:value-type="string">
            <text:p text:style-name="P48">了解天然災害對人類生活、生命、社會發展與經濟產業的衝擊。</text:p>
            <text:p text:style-name="P48">了解天然災害的人為影<text:soft-page-break/>響因子。</text:p>
            <text:p text:style-name="P48">認識不同類型災害可能伴隨的危險，學習適當預防與避難行為。</text:p>
            <text:p text:style-name="P48">參與防災疏散演練。</text:p>
          </table:table-cell>
          <table:table-cell table:style-name="表格8.G22" office:value-type="string">
            <text:p text:style-name="P48">環U8</text:p>
            <text:p text:style-name="P48"/>
            <text:p text:style-name="P48"/>
            <text:p text:style-name="P48"/>
            <text:p text:style-name="P48">環U9</text:p>
            <text:p text:style-name="P48"/>
            <text:p text:style-name="P48"/>
            <text:p text:style-name="P48"/>
            <text:p text:style-name="P48"><text:soft-page-break/></text:p>
            <text:p text:style-name="P48">環U10</text:p>
            <text:p text:style-name="P48"/>
            <text:p text:style-name="P48">環U11</text:p>
          </table:table-cell>
          <table:table-cell table:style-name="表格8.H22" office:value-type="string">
            <text:p text:style-name="P48">從災害防救法規了解台灣災害防救的政策規劃。</text:p>
            <text:p text:style-name="P48">分析實際監測數據，探究天然災害<text:soft-page-break/>頻率的趨勢與預估。</text:p>
            <text:p text:style-name="P48">執行災害防救的演練。</text:p>
            <text:p text:style-name="P48">運用繪圖科技與災害資料調查，繪製防災地圖。</text:p>
          </table:table-cell>
        </table:table-row>
        <table:table-row table:style-name="表格8.1">
          <table:covered-table-cell/>
          <table:table-cell table:style-name="表格8.B23" office:value-type="string">
            <text:p text:style-name="P31"><text:span text:style-name="預設段落字型"><text:span text:style-name="T67">能源資源永續利用</text:span></text:span></text:p>
          </table:table-cell>
          <table:table-cell table:style-name="表格8.C23" office:value-type="string">
            <text:p text:style-name="P48">環E14</text:p>
            <text:p text:style-name="P48"/>
            <text:p text:style-name="P48"/>
            <text:p text:style-name="P48"/>
            <text:p text:style-name="P48"/>
            <text:p text:style-name="P48"/>
            <text:p text:style-name="P48"/>
            <text:p text:style-name="P48"/>
            <text:p text:style-name="P48"/>
            <text:p text:style-name="P48">環E15</text:p>
            <text:p text:style-name="P48"/>
            <text:p text:style-name="P48"/>
            <text:p text:style-name="P48"/>
            <text:p text:style-name="P48"/>
            <text:p text:style-name="P48">環E16</text:p>
            <text:p text:style-name="P48"/>
            <text:p text:style-name="P48"/>
            <text:p text:style-name="P48"/>
            <text:p text:style-name="P48">環E17</text:p>
          </table:table-cell>
          <table:table-cell table:style-name="表格8.D23" office:value-type="string">
            <text:p text:style-name="P48">覺知人類生存與發展需要利用能源及資源，學習在生活中直接利用自然能源或自然形式的物質。</text:p>
            <text:p text:style-name="P48">覺知能資源過度利用會導致環境汙染與資源耗竭的問題。</text:p>
            <text:p text:style-name="P48">了解物質循環與資源回收利用的原理。</text:p>
            <text:p text:style-name="P48">養成日常生活節約用水、用電、物質的行為，減少資源的消耗。</text:p>
          </table:table-cell>
          <table:table-cell table:style-name="表格8.E23" office:value-type="string">
            <text:p text:style-name="P48">環J14</text:p>
            <text:p text:style-name="P48"/>
            <text:p text:style-name="P48"/>
            <text:p text:style-name="P48"/>
            <text:p text:style-name="P48"/>
            <text:p text:style-name="P48">環J15</text:p>
            <text:p text:style-name="P48"/>
            <text:p text:style-name="P48"/>
            <text:p text:style-name="P48"/>
            <text:p text:style-name="P48"/>
            <text:p text:style-name="P48"/>
            <text:p text:style-name="P48">環J16</text:p>
          </table:table-cell>
          <table:table-cell table:style-name="表格8.F23" office:value-type="string">
            <text:p text:style-name="P48">了解能量流動及物質循環與生態系統運作的關係。</text:p>
            <text:p text:style-name="P48">認識產品的生命週期，探討其生態足跡、水足跡及碳足跡。</text:p>
            <text:p text:style-name="P48">了解各種替代能源的基本原理與發展趨勢。</text:p>
          </table:table-cell>
          <table:table-cell table:style-name="表格8.G23" office:value-type="string">
            <text:p text:style-name="P48">環U12</text:p>
            <text:p text:style-name="P48"/>
            <text:p text:style-name="P48"/>
            <text:p text:style-name="P48"/>
            <text:p text:style-name="P48"/>
            <text:p text:style-name="P48"/>
            <text:p text:style-name="P48"/>
            <text:p text:style-name="P48">環U13</text:p>
            <text:p text:style-name="P48"/>
            <text:p text:style-name="P48"/>
            <text:p text:style-name="P48"/>
            <text:p text:style-name="P48"/>
            <text:p text:style-name="P48">環U14</text:p>
            <text:p text:style-name="P48"/>
            <text:p text:style-name="P48"/>
            <text:p text:style-name="P48"/>
            <text:p text:style-name="P48"/>
            <text:p text:style-name="P48">環U15</text:p>
          </table:table-cell>
          <table:table-cell table:style-name="表格8.H23" office:value-type="string">
            <text:p text:style-name="P48">了解循環型社會的涵意與執行策略，實踐綠色消費與友善環境的生活模式。</text:p>
            <text:p text:style-name="P48">了解環境成本、汙染者付費、綠色設計及清潔生產機制。</text:p>
            <text:p text:style-name="P48">了解國際及我國對能源利用之相關法律制定與行政措施。</text:p>
            <text:p text:style-name="P48">了解因地制宜及友善環境的綠建築原理。</text:p>
          </table:table-cell>
        </table:table-row>
        <table:table-row table:style-name="表格8.1">
          <table:table-cell table:style-name="表格8.A28" table:number-rows-spanned="5" office:value-type="string">
            <text:p text:style-name="P46">海洋教育</text:p>
          </table:table-cell>
          <table:table-cell table:style-name="表格8.B24" office:value-type="string">
            <text:p text:style-name="P47">海洋休閒</text:p>
          </table:table-cell>
          <table:table-cell table:style-name="表格8.C24" office:value-type="string">
            <text:p text:style-name="P48">海E1</text:p>
            <text:p text:style-name="P48"/>
            <text:p text:style-name="P48"/>
            <text:p text:style-name="P48">海E2</text:p>
            <text:p text:style-name="P48"/>
            <text:p text:style-name="P48"/>
            <text:p text:style-name="P48">海E3</text:p>
          </table:table-cell>
          <table:table-cell table:style-name="表格8.D24" office:value-type="string">
            <text:p text:style-name="P48">喜歡親水活動，重視水域安全。</text:p>
            <text:p text:style-name="P48">學會游泳技巧，熟悉自救知能。</text:p>
            <text:p text:style-name="P48">具備從事多元水域休閒<text:soft-page-break/>活動的知識與技能。</text:p>
          </table:table-cell>
          <table:table-cell table:style-name="表格8.E24" office:value-type="string">
            <text:p text:style-name="P48">海J1</text:p>
            <text:p text:style-name="P48"/>
            <text:p text:style-name="P48"/>
            <text:p text:style-name="P48"/>
            <text:p text:style-name="P48"/>
            <text:p text:style-name="P48">海J2</text:p>
            <text:p text:style-name="P48"/>
            <text:p text:style-name="P48"/>
            <text:p text:style-name="P48"><text:soft-page-break/>海J3</text:p>
          </table:table-cell>
          <table:table-cell table:style-name="表格8.F24" office:value-type="string">
            <text:p text:style-name="P48">參與多元海洋休閒與水域活動，熟練各種水域求生技能。</text:p>
            <text:p text:style-name="P48">認識並參與安全的海洋生態旅遊。</text:p>
            <text:p text:style-name="P48"><text:soft-page-break/>了解沿海或河岸的環境與居民生活及休閒方式。</text:p>
          </table:table-cell>
          <table:table-cell table:style-name="表格8.G24" office:value-type="string">
            <text:p text:style-name="P48">海U1</text:p>
            <text:p text:style-name="P48"/>
            <text:p text:style-name="P48"/>
            <text:p text:style-name="P48">海U2</text:p>
            <text:p text:style-name="P48"/>
            <text:p text:style-name="P48"/>
            <text:p text:style-name="P48"/>
            <text:p text:style-name="P48">海U3</text:p>
          </table:table-cell>
          <table:table-cell table:style-name="表格8.H24" office:value-type="string">
            <text:p text:style-name="P48">熟練各項水域運動，具備安全之知能。</text:p>
            <text:p text:style-name="P48">規劃並參與各種水域休閒與觀光活動。</text:p>
            <text:p text:style-name="P48"><text:soft-page-break/>了解漁村與近海景觀、人文風情與生態旅遊的關係。</text:p>
          </table:table-cell>
        </table:table-row>
        <table:table-row table:style-name="表格8.25">
          <table:covered-table-cell/>
          <table:table-cell table:style-name="表格8.B25" office:value-type="string">
            <text:p text:style-name="P47">海洋社會</text:p>
          </table:table-cell>
          <table:table-cell table:style-name="表格8.C25" office:value-type="string">
            <text:p text:style-name="P48">海E4</text:p>
            <text:p text:style-name="P48"/>
            <text:p text:style-name="P48"/>
            <text:p text:style-name="P48"/>
            <text:p text:style-name="P48">海E5</text:p>
            <text:p text:style-name="P48"/>
            <text:p text:style-name="P48"/>
            <text:p text:style-name="P48">海E6</text:p>
          </table:table-cell>
          <table:table-cell table:style-name="表格8.D25" office:value-type="string">
            <text:p text:style-name="P48">認識家鄉或鄰近的水域環境與產業。</text:p>
            <text:p text:style-name="P48">探討臺灣開拓史與海洋的關係。</text:p>
            <text:p text:style-name="P48">了解我國是海洋國家，強化臺灣海洋主權意識。</text:p>
          </table:table-cell>
          <table:table-cell table:style-name="表格8.E25" office:value-type="string">
            <text:p text:style-name="P48">海J4</text:p>
            <text:p text:style-name="P48"/>
            <text:p text:style-name="P48"/>
            <text:p text:style-name="P48"/>
            <text:p text:style-name="P48"/>
            <text:p text:style-name="P48"/>
            <text:p text:style-name="P48">海J5</text:p>
            <text:p text:style-name="P48"/>
            <text:p text:style-name="P48"/>
            <text:p text:style-name="P48"/>
            <text:p text:style-name="P48">海J6</text:p>
            <text:p text:style-name="P48"/>
            <text:p text:style-name="P48"/>
            <text:p text:style-name="P48">海J7</text:p>
          </table:table-cell>
          <table:table-cell table:style-name="表格8.F25" office:value-type="string">
            <text:p text:style-name="P48">了解海洋水產、工程、運輸、能源、與旅遊等產業的結構與發展。</text:p>
            <text:p text:style-name="P48">了解我國國土地理位置的特色及重要性。</text:p>
            <text:p text:style-name="P48">了解與日常生活相關的海洋法規。</text:p>
            <text:p text:style-name="P48">探討與海洋相關產業之發展對臺灣經濟的影響。</text:p>
          </table:table-cell>
          <table:table-cell table:style-name="表格8.G25" office:value-type="string">
            <text:p text:style-name="P48">海U4</text:p>
            <text:p text:style-name="P48"/>
            <text:p text:style-name="P48"/>
            <text:p text:style-name="P48"/>
            <text:p text:style-name="P48"/>
            <text:p text:style-name="P48">海U5</text:p>
            <text:p text:style-name="P48"/>
            <text:p text:style-name="P48"/>
            <text:p text:style-name="P48"/>
            <text:p text:style-name="P48">海U6</text:p>
            <text:p text:style-name="P48"/>
            <text:p text:style-name="P48"/>
            <text:p text:style-name="P48"/>
            <text:p text:style-name="P48">海U7</text:p>
          </table:table-cell>
          <table:table-cell table:style-name="表格8.H25" office:value-type="string">
            <text:p text:style-name="P48">分析海洋相關產業與科技發展，並評析其與經濟活動的關係。</text:p>
            <text:p text:style-name="P48">認識海洋相關法律，了解並關心海洋政策。</text:p>
            <text:p text:style-name="P48">評析臺灣與其他國家海洋歷史的演變及異同。</text:p>
            <text:p text:style-name="P48">認識臺灣海洋權益與戰略地位。</text:p>
          </table:table-cell>
        </table:table-row>
        <table:table-row table:style-name="表格8.1">
          <table:covered-table-cell/>
          <table:table-cell table:style-name="表格8.B26" office:value-type="string">
            <text:p text:style-name="P47">海洋文化</text:p>
          </table:table-cell>
          <table:table-cell table:style-name="表格8.C26" office:value-type="string">
            <text:p text:style-name="P48">海E7</text:p>
            <text:p text:style-name="P48"/>
            <text:p text:style-name="P48"/>
            <text:p text:style-name="P48"/>
            <text:p text:style-name="P48">海E8</text:p>
            <text:p text:style-name="P48"/>
            <text:p text:style-name="P48"/>
            <text:p text:style-name="P48"/>
            <text:p text:style-name="P48">海E9</text:p>
          </table:table-cell>
          <table:table-cell table:style-name="表格8.D26" office:value-type="string">
            <text:p text:style-name="P48">閱讀、分享及創作與海洋有關的故事。</text:p>
            <text:p text:style-name="P48">了解海洋民俗活動、宗教信仰與生活的關係。</text:p>
            <text:p text:style-name="P48">透過肢體、聲音、圖像及道具等，進行以海洋為主題之藝術表現。</text:p>
          </table:table-cell>
          <table:table-cell table:style-name="表格8.E26" office:value-type="string">
            <text:p text:style-name="P48">海J8</text:p>
            <text:p text:style-name="P48"/>
            <text:p text:style-name="P48"/>
            <text:p text:style-name="P48"/>
            <text:p text:style-name="P48">海J9</text:p>
            <text:p text:style-name="P48"/>
            <text:p text:style-name="P48"/>
            <text:p text:style-name="P48"/>
            <text:p text:style-name="P48">海J10</text:p>
            <text:p text:style-name="P48"/>
            <text:p text:style-name="P48"/>
            <text:p text:style-name="P48"/>
            <text:p text:style-name="P48"/>
            <text:p text:style-name="P48">海J11</text:p>
          </table:table-cell>
          <table:table-cell table:style-name="表格8.F26" office:value-type="string">
            <text:p text:style-name="P48">閱讀、分享及創作以海洋為背景的文學作品。</text:p>
            <text:p text:style-name="P48">了解我國與其他國家海洋文化的異同。</text:p>
            <text:p text:style-name="P48">運用各種媒材與形式，從事以海洋為主題的藝術表現。</text:p>
            <text:p text:style-name="P48">了解海洋民俗信仰與祭典之意義及其與社會發展之關係。</text:p>
          </table:table-cell>
          <table:table-cell table:style-name="表格8.G26" office:value-type="string">
            <text:p text:style-name="P48">海U8</text:p>
            <text:p text:style-name="P48"/>
            <text:p text:style-name="P48"/>
            <text:p text:style-name="P48"/>
            <text:p text:style-name="P48"/>
            <text:p text:style-name="P48">海U9</text:p>
            <text:p text:style-name="P48"/>
            <text:p text:style-name="P48"/>
            <text:p text:style-name="P48"/>
            <text:p text:style-name="P48">海U10</text:p>
          </table:table-cell>
          <table:table-cell table:style-name="表格8.H26" office:value-type="string">
            <text:p text:style-name="P48">善用各種文體或寫作技巧，創作以海洋為背景的文學作品。</text:p>
            <text:p text:style-name="P48">體認各種海洋藝術的價值、風格及其文化脈絡。</text:p>
            <text:p text:style-name="P48">比較我國與其他國家海洋民俗信仰與祭典的演變及異同。</text:p>
          </table:table-cell>
        </table:table-row>
        <table:table-row table:style-name="表格8.1">
          <table:covered-table-cell/>
          <table:table-cell table:style-name="表格8.B27" office:value-type="string">
            <text:p text:style-name="P47">海洋科學與技術</text:p>
          </table:table-cell>
          <table:table-cell table:style-name="表格8.C27" office:value-type="string">
            <text:p text:style-name="P48">海E10</text:p>
            <text:p text:style-name="P48"/>
            <text:p text:style-name="P48"/>
            <text:p text:style-name="P48"/>
            <text:p text:style-name="P48">海E11</text:p>
            <text:p text:style-name="P48"/>
            <text:p text:style-name="P48">海E12</text:p>
          </table:table-cell>
          <table:table-cell table:style-name="表格8.D27" office:value-type="string">
            <text:p text:style-name="P48">認識水與海洋的特性及其與生活的應用。</text:p>
            <text:p text:style-name="P48">認識海洋生物與生態。</text:p>
            <text:p text:style-name="P48">認識海上交通工具和科技發展的關係。</text:p>
          </table:table-cell>
          <table:table-cell table:style-name="表格8.E27" office:value-type="string">
            <text:p text:style-name="P48">海J12</text:p>
            <text:p text:style-name="P48"/>
            <text:p text:style-name="P48"/>
            <text:p text:style-name="P48"/>
            <text:p text:style-name="P48"/>
            <text:p text:style-name="P48">海J13</text:p>
            <text:p text:style-name="P48"/>
            <text:p text:style-name="P48"/>
            <text:p text:style-name="P48"/>
            <text:p text:style-name="P48">海J14</text:p>
            <text:p text:style-name="P48"/>
            <text:p text:style-name="P48"/>
            <text:p text:style-name="P48">海J15</text:p>
          </table:table-cell>
          <table:table-cell table:style-name="表格8.F27" office:value-type="string">
            <text:p text:style-name="P48">探討臺灣海岸地形與近海的特色、成因與災害。</text:p>
            <text:p text:style-name="P48">探討海洋對陸上環境與生活的影響。</text:p>
            <text:p text:style-name="P48">探討海洋生物與生態環境之關聯。</text:p>
            <text:p text:style-name="P48">探討船舶的種類、構造及原理。</text:p>
          </table:table-cell>
          <table:table-cell table:style-name="表格8.G27" office:value-type="string">
            <text:p text:style-name="P48">海U11</text:p>
            <text:p text:style-name="P48"/>
            <text:p text:style-name="P48"/>
            <text:p text:style-name="P48"/>
            <text:p text:style-name="P48"/>
            <text:p text:style-name="P48"/>
            <text:p text:style-name="P48"/>
            <text:p text:style-name="P48">海U12</text:p>
            <text:p text:style-name="P48"/>
            <text:p text:style-name="P48"/>
            <text:p text:style-name="P48"/>
            <text:p text:style-name="P48"/>
            <text:p text:style-name="P48">海U13</text:p>
            <text:p text:style-name="P48"/>
            <text:p text:style-name="P48"/>
            <text:p text:style-name="P48"/>
            <text:p text:style-name="P48">海U14</text:p>
            <text:p text:style-name="P48"/>
            <text:p text:style-name="P48"/>
            <text:p text:style-name="P48"/>
            <text:p text:style-name="P48">海U15</text:p>
          </table:table-cell>
          <table:table-cell table:style-name="表格8.H27" office:value-type="string">
            <text:p text:style-name="P48">了解海浪、海嘯、與黑潮等海洋的物理特性，以及鹽度、礦物質等海洋的化學成分。</text:p>
            <text:p text:style-name="P48">了解海水結構、海底地形及洋流對海洋環境的影響。</text:p>
            <text:p text:style-name="P48">探討海洋環境變化與氣候變遷的相關性。</text:p>
            <text:p text:style-name="P48">了解全球水圈、生態系與生物多樣性的關係。</text:p>
            <text:p text:style-name="P48">熟悉海水淡化、船舶運輸、海洋能源、礦產探勘與開採等海洋相關應用科技。</text:p>
          </table:table-cell>
        </table:table-row>
        <table:table-row table:style-name="表格8.1">
          <table:covered-table-cell/>
          <table:table-cell table:style-name="表格8.B28" office:value-type="string">
            <text:p text:style-name="P47">海洋資源與永續</text:p>
          </table:table-cell>
          <table:table-cell table:style-name="表格8.C28" office:value-type="string">
            <text:p text:style-name="P48">海E13</text:p>
            <text:p text:style-name="P48"/>
            <text:p text:style-name="P48"/>
            <text:p text:style-name="P48">海E14</text:p>
            <text:p text:style-name="P48"/>
            <text:p text:style-name="P48"/>
            <text:p text:style-name="P48"/>
            <text:p text:style-name="P48"/>
            <text:p text:style-name="P48"/>
            <text:p text:style-name="P48">海E15</text:p>
            <text:p text:style-name="P48"/>
            <text:p text:style-name="P48"/>
            <text:p text:style-name="P48"/>
            <text:p text:style-name="P48"><text:soft-page-break/></text:p>
            <text:p text:style-name="P48">海E16</text:p>
          </table:table-cell>
          <table:table-cell table:style-name="表格8.D28" office:value-type="string">
            <text:p text:style-name="P48">認識生活中常見的水產品。</text:p>
            <text:p text:style-name="P48">了解海水中含有鹽等成份，體認海洋資源與生活的關聯性。</text:p>
            <text:p text:style-name="P48">認識家鄉常見的河流與海洋資源，並珍惜自然<text:soft-page-break/>資源。</text:p>
            <text:p text:style-name="P48">認識家鄉的水域或海洋的汙染、過漁等環境問題。</text:p>
          </table:table-cell>
          <table:table-cell table:style-name="表格8.E28" office:value-type="string">
            <text:p text:style-name="P48">海J16</text:p>
            <text:p text:style-name="P48"/>
            <text:p text:style-name="P48"/>
            <text:p text:style-name="P48"/>
            <text:p text:style-name="P48"/>
            <text:p text:style-name="P48">海J17</text:p>
            <text:p text:style-name="P48"/>
            <text:p text:style-name="P48"/>
            <text:p text:style-name="P48"/>
            <text:p text:style-name="P48">海J18</text:p>
            <text:p text:style-name="P48"/>
            <text:p text:style-name="P48"/>
            <text:p text:style-name="P48">海J19</text:p>
            <text:p text:style-name="P48"><text:soft-page-break/></text:p>
            <text:p text:style-name="P48"/>
            <text:p text:style-name="P48"/>
            <text:p text:style-name="P48">海J20</text:p>
          </table:table-cell>
          <table:table-cell table:style-name="表格8.F28" office:value-type="string">
            <text:p text:style-name="P48">認識海洋生物資源之種類、用途、復育與保育方法。</text:p>
            <text:p text:style-name="P48">了解海洋非生物資源之種類與應用。</text:p>
            <text:p text:style-name="P48">探討人類活動對海洋生態的影響。</text:p>
            <text:p text:style-name="P48">了解海洋資<text:soft-page-break/>源之有限性，保護海洋環境。</text:p>
            <text:p text:style-name="P48">了解我國的海洋環境問題，並積極參與海洋保護行動。</text:p>
          </table:table-cell>
          <table:table-cell table:style-name="表格8.G28" office:value-type="string">
            <text:p text:style-name="P48">海U16</text:p>
            <text:p text:style-name="P48"/>
            <text:p text:style-name="P48"/>
            <text:p text:style-name="P48"/>
            <text:p text:style-name="P48">海U17</text:p>
            <text:p text:style-name="P48"/>
            <text:p text:style-name="P48"/>
            <text:p text:style-name="P48"/>
            <text:p text:style-name="P48">海U18</text:p>
            <text:p text:style-name="P48"/>
            <text:p text:style-name="P48"/>
            <text:p text:style-name="P48"/>
            <text:p text:style-name="P48"/>
            <text:p text:style-name="P48"><text:soft-page-break/></text:p>
            <text:p text:style-name="P48">海U19</text:p>
            <text:p text:style-name="P48"/>
          </table:table-cell>
          <table:table-cell table:style-name="表格8.H28" office:value-type="string">
            <text:p text:style-name="P48">探討海洋生物資源管理策略與永續發展。</text:p>
            <text:p text:style-name="P48">了解海洋礦產與能源等資源，以及其經濟價值。</text:p>
            <text:p text:style-name="P48">了解海洋環境污染造成海洋生物與環境累積的<text:soft-page-break/>後果，並提出因應對策。</text:p>
            <text:p text:style-name="P48">了解全球的海洋環境問題，並熟悉或參與海洋保護行動。</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u" svg:font-family="s?u" style:font-family-generic="roman"/>
    <style:font-face style:name="...?`.." svg:font-family="...?`.." style:font-family-generic="script"/>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language-asian="ar" style:country-asian="SA"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parent-style-name="Text_20_body" style:next-style-name="本文" style:default-outline-level="4" style:class="text">
      <style:paragraph-properties fo:margin-top="0.423cm" fo:margin-bottom="0.423cm" loext:contextual-spacing="false" style:line-height-at-least="0.423cm" fo:text-align="justify" style:justify-single-word="false" fo:keep-together="always" fo:hyphenation-ladder-count="no-limit" fo:keep-with-next="always"/>
      <style:text-properties style:font-name="Arial" fo:font-family="Arial" style:font-family-generic="swiss" style:font-pitch="variable" fo:letter-spacing="0.009cm" fo:font-style="italic" fo:font-weight="bold" style:letter-kerning="true" style:font-name-asian="華康細圓體" style:font-family-asian="華康細圓體" style:font-family-generic-asian="modern" style:font-pitch-asian="fixed" style:language-asian="ar" style:country-asian="SA" style:font-style-asian="italic"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Text_20_body" style:next-style-name="本文第一層縮排" style:default-outline-level="5" style:class="text">
      <style:paragraph-properties fo:line-height="200%" fo:text-align="justify" style:justify-single-word="false" fo:hyphenation-ladder-count="no-limit" fo:keep-with-next="always"/>
      <style:text-properties style:font-name="Arial" fo:font-family="Arial" style:font-family-generic="swiss" style:font-pitch="variable" fo:font-size="18pt" style:letter-kerning="true" style:font-name-asian="華康細圓體" style:font-family-asian="華康細圓體" style:font-family-generic-asian="modern" style:font-pitch-asian="fixed" style:font-size-asian="18pt" style:language-asian="ar" style:country-asian="SA" style:font-name-complex="Times New Roman" style:font-family-complex="'Times New Roman'" style:font-family-generic-complex="roman"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目次" style:family="paragraph" style:parent-style-name="Text_20_body">
      <style:paragraph-properties fo:line-height="150%" fo:text-align="center" style:justify-single-word="false" fo:hyphenation-ladder-count="no-limit" style:text-autospace="none"/>
      <style:text-properties fo:color="#000000" fo:font-size="18pt" fo:font-weight="bold" style:font-name-asian="標楷體" style:font-family-asian="標楷體" style:font-family-generic-asian="script" style:font-pitch-asian="fixed" style:font-size-asian="18pt" style:font-weight-asian="bold" style:font-size-complex="18pt" fo:hyphenate="false"/>
    </style:style>
    <style:style style:name="註解文字" style:family="paragraph" style:parent-style-name="Text_20_body">
      <style:paragraph-properties fo:line-height="150%" fo:hyphenation-ladder-count="no-limit"/>
      <style:text-properties style:font-size-complex="10pt" fo:hyphenate="false"/>
    </style:style>
    <style:style style:name="目次-1" style:family="paragraph" style:parent-style-name="Text_20_body">
      <style:paragraph-properties fo:line-height="150%" fo:text-align="justify"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目次-2" style:family="paragraph" style:parent-style-name="Text_20_body">
      <style:paragraph-properties fo:line-height="150%" fo:text-align="justify" style:justify-single-word="false" fo:hyphenation-ladder-count="no-limit"/>
      <style:text-properties fo:font-weight="bold" style:font-name-asian="標楷體" style:font-family-asian="標楷體" style:font-family-generic-asian="script" style:font-pitch-asian="fixed" style:font-weight-asian="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內文_20__28_Web_29_" style:display-name="內文 (Web)" style:family="paragraph" style:parent-style-name="Text_20_body">
      <style:paragraph-properties fo:line-height="0.882cm" fo:hyphenation-ladder-count="no-limit"/>
      <style:text-properties fo:hyphenate="false"/>
    </style:style>
    <style:style style:name="註解主旨" style:family="paragraph" style:parent-style-name="註解文字" style:next-style-name="註解文字">
      <style:paragraph-properties fo:line-height="100%" fo:hyphenation-ladder-count="no-limit"/>
      <style:text-properties fo:font-weight="bold" style:font-weight-asian="bold" style:font-size-complex="12pt" style:font-weight-complex="bold" fo:hyphenate="false"/>
    </style:style>
    <style:style style:name="修訂" style:family="paragraph">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腳文字" style:family="paragraph" style:parent-style-name="Text_20_body">
      <style:paragraph-properties fo:hyphenation-ladder-count="no-limit" style:snap-to-layout-grid="false"/>
      <style:text-properties fo:font-size="10pt" style:letter-kerning="false"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style:style>
    <style:style style:name="內文1" style:family="paragraph">
      <style:paragraph-properties fo:orphans="0" fo:widows="0" fo:hyphenation-ladder-count="no-limit"/>
      <style:text-properties fo:color="#000000" style:font-name="Calibri" fo:font-family="Calibri" style:font-family-generic="swiss" style:font-pitch="variable" style:letter-kerning="fals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章節附註文字" style:family="paragraph" style:parent-style-name="Text_20_body">
      <style:paragraph-properties fo:hyphenation-ladder-count="no-limit" style:snap-to-layout-grid="false"/>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margin-top="0.318cm" fo:margin-bottom="0cm" loext:contextual-spacing="false" fo:line-height="0.776cm" fo:text-align="justify" style:justify-single-word="false" fo:hyphenation-ladder-count="no-limit" fo:text-indent="0.247cm" style:auto-text-indent="false" style:snap-to-layout-grid="false">
        <style:tab-stops>
          <style:tab-stop style:position="14.633cm" style:type="right" style:leader-style="dotted" style:leader-text="."/>
        </style:tab-stops>
      </style:paragraph-properties>
      <style:text-properties fo:color="#000000" fo:font-size="14pt" style:font-name-asian="標楷體" style:font-family-asian="標楷體" style:font-family-generic-asian="script" style:font-pitch-asian="fixed" style:font-size-asian="14pt" style:font-size-complex="14pt" fo:hyphenate="false"/>
    </style:style>
    <style:style style:name="Contents_20_2" style:display-name="Contents 2" style:family="paragraph" style:parent-style-name="Text_20_body" style:next-style-name="Text_20_body" style:auto-update="true" style:class="index">
      <style:paragraph-properties fo:margin-left="0.847cm" fo:margin-right="0cm" fo:line-height="0.776cm" fo:text-align="justify" style:justify-single-word="false" fo:hyphenation-ladder-count="no-limit" fo:text-indent="0cm" style:auto-text-indent="false" style:snap-to-layout-grid="false">
        <style:tab-stops>
          <style:tab-stop style:position="13.787cm" style:type="right" style:leader-style="dotted" style:leader-text="."/>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實施規範內文" style:family="paragraph" style:parent-style-name="純文字">
      <style:paragraph-properties fo:margin-left="0cm" fo:margin-right="0cm" fo:line-height="150%" fo:text-align="justify" style:justify-single-word="false" fo:hyphenation-ladder-count="no-limit" fo:text-indent="0.353cm" style:auto-text-indent="false"/>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本文" style:family="paragraph" style:parent-style-name="Text_20_body">
      <style:paragraph-properties fo:margin-top="0cm" fo:margin-bottom="0.212cm" loext:contextual-spacing="false" style:line-height-at-least="0cm" fo:text-align="justify" style:justify-single-word="false" fo:hyphenation-ladder-count="no-limit"/>
      <style:text-properties style:font-name="Arial" fo:font-family="Arial" style:font-family-generic="swiss" style:font-pitch="variable" fo:font-size="14pt" fo:font-weight="bold" style:letter-kerning="true" style:font-name-asian="華康細圓體" style:font-family-asian="華康細圓體" style:font-family-generic-asian="modern" style:font-pitch-asian="fixed" style:font-size-asian="14pt" style:language-asian="ar" style:country-asian="SA" style:font-weight-asian="bold" style:font-name-complex="Times New Roman" style:font-family-complex="'Times New Roman'" style:font-family-generic-complex="roman" style:font-pitch-complex="variable" style:font-size-complex="10pt" fo:hyphenate="false"/>
    </style:style>
    <style:style style:name="List" style:family="paragraph" style:parent-style-name="本文" style:class="list">
      <style:paragraph-properties fo:hyphenation-ladder-count="no-limit"/>
      <style:text-properties style:font-name-complex="Tahoma" style:font-family-complex="Tahoma" style:font-family-generic-complex="swiss" style:font-pitch-complex="variable" fo:hyphenate="false"/>
    </style:style>
    <style:style style:name="標籤" style:family="paragraph" style:parent-style-name="Text_20_body">
      <style:paragraph-properties fo:margin-top="0.212cm" fo:margin-bottom="0.212cm" loext:contextual-spacing="false" fo:hyphenation-ladder-count="no-limit" text:number-lines="false" text:line-number="0"/>
      <style:text-properties fo:font-style="italic" style:letter-kerning="true" style:font-name-asian="標楷體" style:font-family-asian="標楷體" style:font-family-generic-asian="script" style:font-pitch-asian="fixed" style:language-asian="ar" style:country-asian="SA" style:font-style-asian="italic" style:font-name-complex="Tahoma" style:font-family-complex="Tahoma" style:font-family-generic-complex="swiss" style:font-pitch-complex="variable" style:font-style-complex="italic" fo:hyphenate="false"/>
    </style:style>
    <style:style style:name="目錄" style:family="paragraph" style:parent-style-name="Text_20_body">
      <style:paragraph-properties fo:hyphenation-ladder-count="no-limit" text:number-lines="false" text:line-number="0"/>
      <style:text-properties style:letter-kerning="true" style:font-name-asian="標楷體" style:font-family-asian="標楷體" style:font-family-generic-asian="script" style:font-pitch-asian="fixed" style:language-asian="ar" style:country-asian="SA" style:font-name-complex="Tahoma" style:font-family-complex="Tahoma" style:font-family-generic-complex="swiss" style:font-pitch-complex="variable" fo:hyphenate="false"/>
    </style:style>
    <style:style style:name="本文第一層縮排" style:family="paragraph" style:parent-style-name="Text_20_body">
      <style:paragraph-properties style:line-height-at-least="0cm" fo:text-align="justify" style:justify-single-word="false" fo:hyphenation-ladder-count="no-limit"/>
      <style:text-properties style:font-name="Arial" fo:font-family="Arial" style:font-family-generic="swiss" style:font-pitch="variable" fo:font-size="14pt" style:letter-kerning="true" style:font-name-asian="華康細圓體" style:font-family-asian="華康細圓體" style:font-family-generic-asian="modern" style:font-pitch-asian="fixed" style:font-size-asian="14pt" style:language-asian="ar" style:country-asian="SA" style:font-name-complex="Times New Roman" style:font-family-complex="'Times New Roman'" style:font-family-generic-complex="roman" style:font-pitch-complex="variable" style:font-size-complex="10pt" fo:hyphenate="false"/>
    </style:style>
    <style:style style:name="本文縮排" style:family="paragraph" style:parent-style-name="Text_20_body">
      <style:paragraph-properties fo:margin-left="0.953cm" fo:margin-right="0cm" style:line-height-at-least="0.847cm" fo:hyphenation-ladder-count="no-limit" fo:text-indent="-0.953cm" style:auto-text-indent="false" style:snap-to-layout-grid="false">
        <style:tab-stops/>
      </style:paragraph-properties>
      <style:text-properties fo:font-size="14pt" style:letter-kerning="true" style:font-name-asian="華康中楷體" style:font-family-asian="華康中楷體" style:font-family-generic-asian="modern" style:font-pitch-asian="fixed" style:font-size-asian="14pt" style:language-asian="ar" style:country-asian="SA" style:font-name-complex="Times New Roman" style:font-family-complex="'Times New Roman'" style:font-family-generic-complex="roman" style:font-pitch-complex="variable" style:font-size-complex="10pt" fo:hyphenate="false"/>
    </style:style>
    <style:style style:name="本文縮排_20_2" style:display-name="本文縮排 2" style:family="paragraph" style:parent-style-name="Text_20_body">
      <style:paragraph-properties fo:margin-left="1.693cm" fo:margin-right="0cm" fo:text-align="justify" style:justify-single-word="false" fo:hyphenation-ladder-count="no-limit" fo:text-indent="-0.847cm" style:auto-text-indent="false">
        <style:tab-stops/>
      </style:paragraph-properties>
      <style:text-properties style:letter-kerning="true" style:font-name-asian="標楷體" style:font-family-asian="標楷體" style:font-family-generic-asian="script" style:font-pitch-asian="fixed" style:language-asian="ar" style:country-asian="SA" style:font-name-complex="Times New Roman" style:font-family-complex="'Times New Roman'" style:font-family-generic-complex="roman"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style:letter-kerning="true" style:font-name-asian="標楷體" style:font-family-asian="標楷體" style:font-family-generic-asian="script" style:font-pitch-asian="fixed" style:language-asian="ar" style:country-asian="SA" style:font-name-complex="Times New Roman" style:font-family-complex="'Times New Roman'" style:font-family-generic-complex="roman" style:font-pitch-complex="variable"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無間距" style:family="paragraph">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圖表目錄" style:family="paragraph" style:parent-style-name="Text_20_body" style:next-style-name="Text_20_body">
      <style:paragraph-properties fo:margin-left="0.776cm" fo:margin-right="0cm" fo:line-height="150%" fo:text-align="center" style:justify-single-word="false" fo:orphans="2" fo:widows="2" fo:hyphenation-ladder-count="no-limit" fo:text-indent="-0.776cm" style:auto-text-indent="false">
        <style:tab-stops/>
      </style:paragraph-properties>
      <style:text-properties fo:language="en" fo:country="AU" style:letter-kerning="false" style:font-name-asian="標楷體" style:font-family-asian="標楷體" style:font-family-generic-asian="script" style:font-pitch-asian="fixed" style:language-asian="en" style:country-asian="US" style:font-name-complex="Times New Roman" style:font-family-complex="'Times New Roman'" style:font-family-generic-complex="roman" style:font-pitch-complex="variable" style:font-size-complex="10pt" fo:hyphenate="false"/>
    </style:style>
    <style:style style:name="註釋標題" style:family="paragraph" style:parent-style-name="Text_20_body" style:next-style-name="Text_20_body">
      <style:paragraph-properties fo:orphans="2" fo:widows="2" fo:hyphenation-ladder-count="no-limit"/>
      <style:text-properties style:font-name="新細明體" fo:font-family="新細明體" style:font-family-generic="roman" style:font-pitch="variable" fo:font-weight="bold" style:letter-kerning="fals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fo:hyphenate="false"/>
    </style:style>
    <style:style style:name="結語" style:family="paragraph" style:parent-style-name="Text_20_body">
      <style:paragraph-properties fo:margin-left="7.5cm" fo:margin-right="0cm" fo:orphans="2" fo:widows="2" fo:hyphenation-ladder-count="no-limit" fo:text-indent="0cm" style:auto-text-indent="false">
        <style:tab-stops/>
      </style:paragraph-properties>
      <style:text-properties style:font-name="新細明體" fo:font-family="新細明體" style:font-family-generic="roman" style:font-pitch="variable" fo:font-weight="bold" style:letter-kerning="fals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fo:hyphenate="false"/>
    </style:style>
    <style:style style:name="ms-rteelement-p"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標號" style:family="paragraph" style:parent-style-name="Text_20_body" style:next-style-name="Text_20_body">
      <style:paragraph-properties fo:line-height="150%" fo:hyphenation-ladder-count="no-limit"/>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c18" style:family="paragraph" style:parent-style-name="Text_20_body">
      <style:paragraph-properties fo:margin-left="0.974cm" fo:margin-right="0cm" fo:margin-top="0cm" fo:margin-bottom="0.106cm" loext:contextual-spacing="false" style:line-height-at-least="0.635cm" fo:orphans="2" fo:widows="2" fo:hyphenation-ladder-count="no-limit" fo:text-indent="-0.974cm" style:auto-text-indent="false">
        <style:tab-stops/>
      </style:paragraph-properties>
      <style:text-properties style:font-name="標楷體" fo:font-family="標楷體" style:font-family-generic="script" style:font-pitch="fixed" fo:font-size="18pt" fo:letter-spacing="0.042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fo:hyphenate="false"/>
    </style:style>
    <style:style style:name="p-2" style:family="paragraph" style:parent-style-name="Text_20_body">
      <style:paragraph-properties fo:margin-left="0.974cm" fo:margin-right="0cm" fo:margin-top="0cm" fo:margin-bottom="0.106cm" loext:contextual-spacing="false" style:line-height-at-least="0.635cm" fo:orphans="2" fo:widows="2" fo:hyphenation-ladder-count="no-limit" fo:text-indent="-0.974cm" style:auto-text-indent="false">
        <style:tab-stops/>
      </style:paragraph-properties>
      <style:text-properties style:font-name="新細明體" fo:font-family="新細明體" style:font-family-generic="roman" style:font-pitch="variable" fo:letter-spacing="0.042cm"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yiv836234657msonormal" style:family="paragraph" style:parent-style-name="Text_20_body">
      <style:paragraph-properties fo:margin-top="0cm" fo:margin-bottom="0.176cm" loext:contextual-spacing="false" fo:text-align="justify" style:justify-single-word="false" fo:orphans="2" fo:widows="2" fo:hyphenation-ladder-count="no-limit"/>
      <style:text-properties style:font-name="新細明體" fo:font-family="新細明體" style:font-family-generic="roman" style:font-pitch="variable"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標一" style:family="paragraph" style:parent-style-name="Text_20_body">
      <style:paragraph-properties fo:margin-top="0cm" fo:margin-bottom="0cm" loext:contextual-spacing="false" fo:line-height="0.776cm" fo:hyphenation-ladder-count="no-limit"/>
      <style:text-properties fo:color="#000000"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1pt" fo:hyphenate="false"/>
    </style:style>
    <style:style style:name="清單段落3" style:family="paragraph" style:parent-style-name="Text_20_body">
      <style:paragraph-properties fo:margin-left="0.847cm" fo:margin-right="0cm" fo:margin-top="0cm" fo:margin-bottom="0cm" loext:contextual-spacing="false" fo:line-height="150%" fo:hyphenation-ladder-count="no-limit" fo:text-indent="0cm" style:auto-text-indent="false">
        <style:tab-stops/>
      </style:paragraph-properties>
      <style:text-properties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項目符號" style:family="paragraph" style:parent-style-name="Text_20_body" style:list-style-name="LFO3">
      <style:paragraph-properties fo:margin-top="0cm" fo:margin-bottom="0cm" loext:contextual-spacing="false" fo:hyphenation-ladder-count="no-limit"/>
      <style:text-properties style:font-name="Calibri" fo:font-family="Calibri"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1pt" fo:hyphenate="false"/>
    </style:style>
    <style:style style:name="圖1017" style:family="paragraph" style:parent-style-name="圖表目錄">
      <style:paragraph-properties fo:margin-left="0.847cm" fo:margin-right="0cm" fo:orphans="0" fo:widows="0" fo:hyphenation-ladder-count="no-limit" fo:text-indent="-0.847cm" style:auto-text-indent="false">
        <style:tab-stops/>
      </style:paragraph-properties>
      <style:text-properties fo:font-variant="small-caps" fo:language="en" fo:country="US" fo:font-weight="bold" style:language-asian="zh" style:country-asian="TW" style:font-weight-asian="bold" style:font-size-complex="12pt" style:font-weight-complex="bold" fo:hyphenate="false"/>
    </style:style>
    <style:style style:name="_31_先導" style:display-name="1先導" style:family="paragraph" style:parent-style-name="Text_20_body">
      <style:paragraph-properties fo:line-height="0.706cm" fo:text-align="center" style:justify-single-word="false" fo:hyphenation-ladder-count="no-limit" style:snap-to-layout-grid="false"/>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fo:hyphenate="false"/>
    </style:style>
    <style:style style:name="_32_子計畫" style:display-name="2子計畫" style:family="paragraph" style:parent-style-name="Text_20_body">
      <style:paragraph-properties fo:margin-top="0cm" fo:margin-bottom="0.176cm" loext:contextual-spacing="false" fo:line-height="0.706cm" fo:text-align="center" style:justify-single-word="false" fo:hyphenation-ladder-count="no-limit" style:snap-to-layout-grid="false"/>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fo:hyphenate="false"/>
    </style:style>
    <style:style style:name="日期" style:family="paragraph" style:parent-style-name="Text_20_body" style:next-style-name="Text_20_body">
      <style:paragraph-properties fo:text-align="end" style:justify-single-word="false" fo:hyphenation-ladder-count="no-limit"/>
      <style:text-properties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paragraph" style:family="paragraph" style:parent-style-name="Text_20_body">
      <style:paragraph-properties style:line-height-at-least="0.635cm" fo:hyphenation-ladder-count="no-limit"/>
      <style:text-properties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_30_115" style:display-name="0115" style:family="paragraph" style:parent-style-name="paragraph">
      <style:paragraph-properties fo:hyphenation-ladder-count="no-limit"/>
      <style:text-properties fo:hyphenate="false"/>
    </style:style>
    <style:style style:name="CM2" style:family="paragraph" style:parent-style-name="Text_20_body" style:next-style-name="Text_20_body">
      <style:paragraph-properties style:line-height-at-least="0.787cm" fo:hyphenation-ladder-count="no-limit" style:text-autospace="none"/>
      <style:text-properties style:font-name="...?`.." fo:font-family="...?`.." style:font-family-generic="script" style:letter-kerning="false" style:font-name-asian="...?`.." style:font-family-asian="...?`.." style:font-family-generic-asian="script" style:font-name-complex="Times New Roman" style:font-family-complex="'Times New Roman'" style:font-family-generic-complex="roman" style:font-pitch-complex="variable"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fo:hyphenate="false"/>
    </style:style>
    <style:style style:name="壹" style:family="paragraph" style:parent-style-name="Text_20_body">
      <style:paragraph-properties fo:margin-left="2.536cm" fo:margin-right="-0.145cm" fo:line-height="1.058cm" fo:text-align="justify" style:justify-single-word="false" fo:hyphenation-ladder-count="no-limit" fo:text-indent="-2.536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fo:hyphenate="false"/>
    </style:style>
    <style:style style:name="_33_" style:display-name="3" style:family="paragraph" style:parent-style-name="純文字" style:auto-update="true">
      <style:paragraph-properties fo:margin-left="0cm" fo:margin-right="0cm" fo:margin-top="0cm" fo:margin-bottom="0cm" loext:contextual-spacing="false" style:line-height-at-least="0cm" fo:hyphenation-ladder-count="no-limit" fo:text-indent="0.699cm" style:auto-text-indent="false"/>
      <style:text-properties fo:color="#000000"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font-weight-complex="bold" fo:hyphenate="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表文1-1-1" style:family="paragraph" style:parent-style-name="Text_20_body">
      <style:paragraph-properties fo:margin-left="1.101cm" fo:margin-right="0cm" fo:line-height="0.494cm" fo:text-align="justify" style:justify-single-word="false" fo:hyphenation-ladder-count="no-limit" fo:text-indent="-1.101cm" style:auto-text-indent="false">
        <style:tab-stops/>
      </style:paragraph-properties>
      <style:text-properties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第一節" style:family="paragraph" style:parent-style-name="Text_20_body">
      <style:paragraph-properties fo:margin-left="1.483cm" fo:margin-right="0cm" fo:margin-top="0cm" fo:margin-bottom="0.212cm" loext:contextual-spacing="false" fo:line-height="150%" fo:text-align="center" style:justify-single-word="false" fo:hyphenation-ladder-count="no-limit" fo:text-indent="-1.483cm" style:auto-text-indent="false">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節" style:family="paragraph" style:parent-style-name="Text_20_body" style:auto-update="true">
      <style:paragraph-properties fo:hyphenation-ladder-count="no-limit"/>
      <style:text-properties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fo:hyphenate="false"/>
    </style:style>
    <style:style style:name="章" style:family="paragraph" style:parent-style-name="Text_20_body" style:auto-update="true">
      <style:paragraph-properties fo:text-align="center" style:justify-single-word="false" fo:hyphenation-ladder-count="no-limit"/>
      <style:text-properties fo:font-size="18pt" fo:font-weight="bold" style:letter-kerning="fals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fo:hyphenate="false"/>
    </style:style>
    <style:style style:name="暗色格線_20_21" style:display-name="暗色格線 21" style:family="paragraph">
      <style:paragraph-properties fo:margin-top="0cm" fo:margin-bottom="0cm" loext:contextual-spacing="false"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暗色格線_20_1_20_-_20_輔色_20_21" style:display-name="暗色格線 1 - 輔色 21" style:family="paragraph" style:parent-style-name="Text_20_body">
      <style:paragraph-properties fo:margin-left="0.847cm" fo:margin-right="0cm" fo:margin-top="0cm" fo:margin-bottom="0cm" loext:contextual-spacing="false" fo:hyphenation-ladder-count="no-limit" fo:text-indent="0cm" style:auto-text-indent="false">
        <style:tab-stops/>
      </style:paragraph-properties>
      <style:text-properties style:font-name="Calibri" fo:font-family="Calibri"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1pt" fo:hyphenate="false"/>
    </style:style>
    <style:style style:name="季刊內文" style:family="paragraph" style:parent-style-name="Text_20_body">
      <style:paragraph-properties fo:margin-left="0cm" fo:margin-right="0cm" fo:margin-top="0cm" fo:margin-bottom="0cm" loext:contextual-spacing="false" fo:line-height="0.494cm" fo:text-align="justify" style:justify-single-word="false" fo:hyphenation-ladder-count="no-limit" fo:text-indent="0.706cm" style:auto-text-indent="false" style:snap-to-layout-grid="false"/>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一_3001_" style:display-name="一、" style:family="paragraph" style:parent-style-name="Text_20_body">
      <style:paragraph-properties fo:margin-top="0cm" fo:margin-bottom="0cm" loext:contextual-spacing="false" fo:text-align="justify" style:justify-single-word="false" fo:hyphenation-ladder-count="no-limit"/>
      <style:text-properties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text-properties fo:color="#2e74b5" style:font-name="Calibri Light" fo:font-family="'Calibri Light'" style:font-family-generic="swiss" style:font-pitch="variable" fo:font-size="14pt" style:letter-kerning="false"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_30_1" style:display-name="01" style:family="paragraph" style:parent-style-name="Text_20_body">
      <style:paragraph-properties fo:margin-left="1.431cm" fo:margin-right="0.049cm" fo:line-height="0.635cm" fo:text-align="justify" style:justify-single-word="false" fo:hyphenation-ladder-count="no-limit" fo:text-indent="-1.431cm" style:auto-text-indent="false" style:vertical-align="middl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_34_._3010_教學目標_3011_內文字_ff08_1.2.3._ff09_" style:display-name="4.【教學目標】內文字（1.2.3.）" style:family="paragraph" style:parent-style-name="Text_20_body">
      <style:paragraph-properties fo:margin-left="0.4cm" fo:margin-right="0.101cm" fo:line-height="0.388cm" fo:text-align="justify" style:justify-single-word="false" fo:hyphenation-ladder-count="no-limit" fo:text-indent="-0.3cm" style:auto-text-indent="false">
        <style:tab-stops>
          <style:tab-stop style:position="-0.15cm"/>
        </style:tab-stops>
      </style:paragraph-properties>
      <style:text-properties style:font-name="新細明體" fo:font-family="新細明體" style:font-family-generic="roman" style:font-pitch="variable" fo:font-size="8pt" style:font-size-asian="8pt" style:font-size-complex="10pt" fo:hyphenate="false"/>
    </style:style>
    <style:style style:name="_30_13" style:display-name="01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縮排_20_3" style:display-name="本文縮排 3" style:family="paragraph" style:parent-style-name="Text_20_body">
      <style:paragraph-properties fo:margin-left="0cm" fo:margin-right="0cm" fo:margin-top="0cm" fo:margin-bottom="0cm" loext:contextual-spacing="false" fo:hyphenation-ladder-count="no-limit" fo:text-indent="0.635cm" style:auto-text-indent="false"/>
      <style:text-properties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0pt" fo:hyphenate="false"/>
    </style:style>
    <style:style style:name="Preformatted"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letter-kerning="false" style:font-size-asian="10pt" style:font-size-complex="10pt" fo:hyphenate="false"/>
    </style:style>
    <style:style style:name="CM9" style:family="paragraph" style:parent-style-name="Default" style:next-style-name="Default">
      <style:paragraph-properties fo:hyphenation-ladder-count="no-limit"/>
      <style:text-properties style:use-window-font-color="true" style:font-name-complex="Times New Roman" style:font-family-complex="'Times New Roman'" style:font-family-generic-complex="roman" style:font-pitch-complex="variable" fo:hyphenate="false"/>
    </style:style>
    <style:style style:name="預設段落字型" style:family="text"/>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目次_20_字元" style:display-name="目次 字元" style:family="text" style:parent-style-name="預設段落字型">
      <style:text-properties fo:color="#000000"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目次-1_20_字元" style:display-name="目次-1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dialog_5f_text1" style:display-name="dialog_text1" style:family="text">
      <style:text-properties fo:color="#000000" style:font-name="s?u" fo:font-family="s?u" style:font-family-generic="roman" fo:font-size="15pt" style:font-size-asian="15pt"/>
    </style:style>
    <style:style style:name="目次-2_20_字元" style:display-name="目次-2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2pt"/>
    </style:style>
    <style:style style:name="內文_20__28_Web_29__20_字元" style:display-name="內文 (Web)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章節附註文字_20_字元" style:display-name="章節附註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章節附註參照" style:family="text">
      <style:text-properties style:text-position="super 67%"/>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實施規範內文_20_字元" style:display-name="實施規範內文 字元" style:family="text" style:parent-style-name="純文字_20_字元">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style1" style:family="text" style:parent-style-name="預設段落字型"/>
    <style:style style:name="標題_20_4_20_字元" style:display-name="標題 4 字元" style:family="text" style:parent-style-name="預設段落字型">
      <style:text-properties style:font-name="Arial" fo:font-family="Arial" style:font-family-generic="swiss" style:font-pitch="variable" fo:letter-spacing="0.009cm" fo:font-style="italic" fo:font-weight="bold" style:letter-kerning="true" style:font-name-asian="華康細圓體" style:font-family-asian="華康細圓體" style:font-family-generic-asian="modern" style:font-pitch-asian="fixed" style:language-asian="ar" style:country-asian="SA" style:font-style-asian="italic" style:font-weight-asian="bold" style:font-size-complex="10pt"/>
    </style:style>
    <style:style style:name="標題_20_5_20_字元" style:display-name="標題 5 字元" style:family="text" style:parent-style-name="預設段落字型">
      <style:text-properties style:font-name="Arial" fo:font-family="Arial" style:font-family-generic="swiss" style:font-pitch="variable" fo:font-size="18pt" style:letter-kerning="true" style:font-name-asian="華康細圓體" style:font-family-asian="華康細圓體" style:font-family-generic-asian="modern" style:font-pitch-asian="fixed" style:font-size-asian="18pt" style:language-asian="ar" style:country-asian="SA" style:font-size-complex="10pt"/>
    </style:style>
    <style:style style:name="WW8Num1z0" style:family="text">
      <style:text-properties style:font-name="Wingdings" fo:font-family="Wingdings" style:font-family-generic="system" style:font-pitch="variable" style:font-charset="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style>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style>
    <style:style style:name="WW8Num5z1" style:family="text">
      <style:text-properties style:font-name="Wingdings" fo:font-family="Wingdings" style:font-family-generic="system" style:font-pitch="variable" style:font-charset="x-symbol"/>
    </style:style>
    <style:style style:name="WW8Num6z0" style:family="text">
      <style:text-properties style:font-name="Wingdings" fo:font-family="Wingdings" style:font-family-generic="system" style:font-pitch="variable" style:font-charset="x-symbol"/>
    </style:style>
    <style:style style:name="標題_20_字元" style:display-name="標題 字元"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language-asian="ar" style:country-asian="SA" style:font-name-complex="Tahoma" style:font-family-complex="Tahoma" style:font-family-generic-complex="swiss" style:font-pitch-complex="variable" style:font-size-complex="14pt"/>
    </style:style>
    <style:style style:name="本文_20_字元" style:display-name="本文 字元" style:family="text" style:parent-style-name="預設段落字型">
      <style:text-properties style:font-name="Arial" fo:font-family="Arial" style:font-family-generic="swiss" style:font-pitch="variable" fo:font-size="14pt" fo:font-weight="bold" style:letter-kerning="true" style:font-name-asian="華康細圓體" style:font-family-asian="華康細圓體" style:font-family-generic-asian="modern" style:font-pitch-asian="fixed" style:font-size-asian="14pt" style:language-asian="ar" style:country-asian="SA" style:font-weight-asian="bold" style:font-size-complex="10pt"/>
    </style:style>
    <style:style style:name="本文第一層縮排_20_字元" style:display-name="本文第一層縮排 字元" style:family="text" style:parent-style-name="本文_20_字元">
      <style:text-properties style:font-name="Arial" fo:font-family="Arial" style:font-family-generic="swiss" style:font-pitch="variable" fo:font-size="14pt" fo:font-weight="normal" style:letter-kerning="true" style:font-name-asian="華康細圓體" style:font-family-asian="華康細圓體" style:font-family-generic-asian="modern" style:font-pitch-asian="fixed" style:font-size-asian="14pt" style:language-asian="ar" style:country-asian="SA" style:font-weight-asian="normal"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letter-kerning="true" style:font-name-asian="華康中楷體" style:font-family-asian="華康中楷體" style:font-family-generic-asian="modern" style:font-pitch-asian="fixed" style:font-size-asian="14pt" style:language-asian="ar" style:country-asian="SA"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pitch-asian="fixed" style:language-asian="ar" style:country-asian="SA" style:font-size-complex="12pt"/>
    </style:style>
    <style:style style:name="apple-converted-space" style:family="text">
      <style:text-properties style:font-name-complex="Times New Roman" style:font-family-complex="'Times New Roman'" style:font-family-generic-complex="roman" style:font-pitch-complex="variable"/>
    </style:style>
    <style:style style:name="short_5f_text" style:display-name="short_text" style:family="text" style:parent-style-name="預設段落字型"/>
    <style:style style:name="atn" style:family="text" style:parent-style-name="預設段落字型"/>
    <style:style style:name="alt-edited" style:family="text" style:parent-style-name="預設段落字型"/>
    <style:style style:name="st" style:family="text" style:parent-style-name="預設段落字型"/>
    <style:style style:name="強調斜體" style:family="text" style:parent-style-name="預設段落字型">
      <style:text-properties fo:font-style="italic" style:font-style-asian="italic" style:font-style-complex="italic"/>
    </style:style>
    <style:style style:name="stitre1" style:family="text" style:parent-style-name="預設段落字型"/>
    <style:style style:name="強調粗體" style:family="text" style:parent-style-name="預設段落字型">
      <style:text-properties fo:font-weight="bold" style:font-weight-asian="bold" style:font-weight-complex="bold"/>
    </style:style>
    <style:style style:name="toctext" style:family="text" style:parent-style-name="預設段落字型"/>
    <style:style style:name="註釋標題_20_字元" style:display-name="註釋標題 字元" style:family="text" style:parent-style-name="預設段落字型">
      <style:text-properties style:font-name="新細明體" fo:font-family="新細明體" style:font-family-generic="roman" style:font-pitch="variable" fo:font-weight="bold" style:letter-kerning="false" style:font-name-asian="標楷體" style:font-family-asian="標楷體" style:font-family-generic-asian="script" style:font-pitch-asian="fixed" style:font-weight-asian="bold" style:font-size-complex="10pt"/>
    </style:style>
    <style:style style:name="結語_20_字元" style:display-name="結語 字元" style:family="text" style:parent-style-name="預設段落字型">
      <style:text-properties style:font-name="新細明體" fo:font-family="新細明體" style:font-family-generic="roman" style:font-pitch="variable" fo:font-weight="bold" style:letter-kerning="false" style:font-name-asian="標楷體" style:font-family-asian="標楷體" style:font-family-generic-asian="script" style:font-pitch-asian="fixed" style:font-weight-asian="bold" style:font-size-complex="10pt"/>
    </style:style>
    <style:style style:name="_5f_5yl5" style:display-name="_5yl5" style:family="text" style:parent-style-name="預設段落字型"/>
    <style:style style:name="labeltyle" style:family="text" style:parent-style-name="預設段落字型"/>
    <style:style style:name="行號" style:family="text" style:parent-style-name="預設段落字型"/>
    <style:style style:name="langwithname" style:family="text" style:parent-style-name="預設段落字型"/>
    <style:style style:name="彩色清單_20_-_20_輔色_20_1_20_字元" style:display-name="彩色清單 - 輔色 1 字元" style:family="tex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2pt"/>
    </style:style>
    <style:style style:name="List_20_Paragraph_20_Char" style:display-name="List Paragraph Char" style:family="text">
      <style:text-properties style:font-name="Calibri" fo:font-family="Calibri" style:font-family-generic="swiss" style:font-pitch="variable" style:letter-kerning="false" style:font-name-asian="標楷體" style:font-family-asian="標楷體" style:font-family-generic-asian="script" style:font-pitch-asian="fixed"/>
    </style:style>
    <style:style style:name="List_20_Paragraph_20_字元" style:display-name="List Paragraph 字元" style:family="tex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style:style>
    <style:style style:name="Page_20_Number" style:display-name="Page Number" style:family="text" style:parent-style-name="預設段落字型"/>
    <style:style style:name="apple-style-span" style:family="text" style:parent-style-name="預設段落字型"/>
    <style:style style:name="_31_先導_20_字元_20_字元" style:display-name="1先導 字元 字元" style:family="tex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2pt"/>
    </style:style>
    <style:style style:name="_32_子計畫_20_字元" style:display-name="2子計畫 字元" style:family="text">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size-complex="14pt"/>
    </style:style>
    <style:style style:name="goog_5f_qs-tidbit_20_goog_5f_qs-tidbit-0" style:display-name="goog_qs-tidbit goog_qs-tidbit-0" style:family="text" style:parent-style-name="預設段落字型"/>
    <style:style style:name="日期_20_字元" style:display-name="日期 字元" style:family="text" style:parent-style-name="預設段落字型">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style:style>
    <style:style style:name="grame" style:family="text" style:parent-style-name="預設段落字型"/>
    <style:style style:name="ft0" style:family="text" style:parent-style-name="預設段落字型"/>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false" style:font-name-asian="標楷體" style:font-family-asian="標楷體" style:font-family-generic-asian="script" style:font-pitch-asian="fixed" style:font-size-asian="8pt" style:font-size-complex="8pt"/>
    </style:style>
    <style:style style:name="_33__20_字元" style:display-name="3 字元" style:family="text">
      <style:text-properties fo:color="#000000" style:font-name="新細明體" fo:font-family="新細明體" style:font-family-generic="roman" style:font-pitch="variable" style:font-name-asian="新細明體" style:font-family-asian="新細明體" style:font-family-generic-asian="roman" style:font-pitch-asian="variable" style:font-size-complex="12pt" style:font-weight-complex="bold"/>
    </style:style>
    <style:style style:name="ft" style:family="text" style:parent-style-name="預設段落字型"/>
    <style:style style:name="書名1" style:family="text">
      <style:text-properties fo:font-variant="small-caps" fo:letter-spacing="0.009cm" fo:font-weight="bold" style:font-weight-asian="bold" style:font-weight-complex="bold"/>
    </style:style>
    <style:style style:name="page_5f_content1" style:display-name="page_content1" style:family="text">
      <style:text-properties fo:color="#000000" style:font-name="Verdana" fo:font-family="Verdana" style:font-family-generic="swiss" style:font-pitch="variable" fo:font-size="10pt" style:font-size-asian="10pt"/>
    </style:style>
    <style:style style:name="註腳文字_20_字元1" style:display-name="註腳文字 字元1" style:family="text">
      <style:text-properties fo:font-size="10pt" style:font-size-asian="10pt" style:font-size-complex="10pt"/>
    </style:style>
    <style:style style:name="暗色格線_20_1_20_-_20_輔色_20_2_20_字元" style:display-name="暗色格線 1 - 輔色 2 字元" style:family="text">
      <style:text-properties style:font-name="Calibri" fo:font-family="Calibri" style:font-family-generic="swiss" style:font-pitch="variable" style:letter-kerning="false" style:font-name-asian="標楷體" style:font-family-asian="標楷體" style:font-family-generic-asian="script" style:font-pitch-asian="fixed"/>
    </style:style>
    <style:style style:name="無間距_20_字元" style:display-name="無間距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書名" style:family="text" style:parent-style-name="預設段落字型">
      <style:text-properties fo:letter-spacing="0.009cm" fo:font-style="italic" fo:font-weight="bold" style:font-style-asian="italic" style:font-weight-asian="bold" style:font-style-complex="italic" style:font-weight-complex="bold"/>
    </style:style>
    <style:style style:name="預留位置文字" style:family="text" style:parent-style-name="預設段落字型">
      <style:text-properties fo:color="#808080"/>
    </style:style>
    <style:style style:name="txt" style:family="text" style:parent-style-name="預設段落字型"/>
    <style:style style:name="thread-subject" style:family="text" style:parent-style-name="預設段落字型"/>
    <style:style style:name="本文縮排_20_3_20_字元" style:display-name="本文縮排 3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normaltextrun" style:family="text" style:parent-style-name="預設段落字型"/>
    <style:style style:name="scx94135548" style:family="text" style:parent-style-name="預設段落字型"/>
    <style:style style:name="eop" style:family="text" style:parent-style-name="預設段落字型"/>
    <style:style style:name="註解主旨_20_字元1" style:display-name="註解主旨 字元1" style:family="text" style:parent-style-name="註解文字_20_字元">
      <style:text-properties style:font-name="Times New Roman" fo:font-family="'Times New Roman'" style:font-family-generic="roman" style:font-pitch="variable" fo:font-size="12pt" fo:font-weight="bold" style:letter-kerning="true"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ya-q-full-text" style:family="text"/>
    <style:style style:name="WW_5f_CharLFO2LVL2" style:display-name="WW_CharLFO2LVL2" style:family="text">
      <style:text-properties fo:font-size="14pt" fo:font-weight="bold" style:font-size-asian="14pt" style:font-weight-asian="bold"/>
    </style:style>
    <style:style style:name="WW_5f_CharLFO3LVL1" style:display-name="WW_CharLFO3LVL1"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suffix="." style:num-format="1">
        <style:list-level-properties text:list-level-position-and-space-mode="label-alignment">
          <style:list-level-label-alignment text:label-followed-by="listtab" fo:text-indent="-0.847cm" fo:margin-left="3.387cm"/>
        </style:list-level-properties>
      </text:outline-level-style>
      <text:outline-level-style text:level="5" style:num-suffix="、" style:num-format="1">
        <style:list-level-properties text:list-level-position-and-space-mode="label-alignment">
          <style:list-level-label-alignment text:label-followed-by="listtab" fo:text-indent="-1.27cm" fo:margin-left="2.54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bullet text:level="1" text:style-name="WW_5f_CharLFO3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75cm" fo:margin-left="2.03cm" fo:margin-right="2.03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9cm" fo:margin-left="0cm" fo:margin-right="0cm" fo:margin-bottom="0cm" style:dynamic-spacing="true"/>
      </style:header-style>
      <style:footer-style>
        <style:header-footer-properties fo:min-height="0.651cm" fo:margin-left="0cm" fo:margin-right="0cm" fo:margin-top="0cm" style:dynamic-spacing="true"/>
      </style:footer-style>
    </style:page-layout>
    <style:page-layout style:name="Mpm5">
      <style:page-layout-properties fo:page-width="21.001cm" fo:page-height="29.7cm" style:num-format="1" style:print-orientation="portrait" fo:margin-top="2.401cm" fo:margin-bottom="2.401cm" fo:margin-left="2.03cm" fo:margin-right="2.03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style:master-page style:name="MP3" style:page-layout-name="Mpm4">
      <style:header>
        <text:p text:style-name="Header"/>
      </style:header>
      <style:footer>
        <text:p text:style-name="MP1"><text:span text:style-name="預設段落字型"><text:span text:style-name="MT1"><text:page-number text:select-page="current">1</text:page-number></text:span></text:span></text:p>
      </style:footer>
    </style:master-page>
    <style:master-page style:name="MP4" style:page-layout-name="Mpm5">
      <style:header>
        <text:p text:style-name="Header"/>
      </style:header>
      <style:footer>
        <text:p text:style-name="MP1"><text:span text:style-name="預設段落字型"><text:span text:style-name="MT1"><text:page-number text:select-page="current">6</text:page-number></text:span></text:span></text:p>
      </style:footer>
    </style:master-page>
    <style:master-page style:name="MP5" style:page-layout-name="Mpm5">
      <style:header>
        <text:p text:style-name="Header"/>
      </style:header>
      <style:footer>
        <text:p text:style-name="MP1"><text:span text:style-name="預設段落字型"><text:span text:style-name="MT1"><text:page-number text:select-page="current">63</text:page-number></text:span></text:span></text:p>
      </style:foot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藝術才能專長領域課程綱要</dc:title>
    <meta:keyword>十二年國民基本教育藝術才能專長領域課程綱要</meta:keyword>
    <meta:creation-date>2019-07-12T04:18:00Z</meta:creation-date>
    <dc:date>2019-07-26T08:20:10.763000000</dc:date>
    <meta:print-date>2019-07-12T03:23:00Z</meta:print-date>
    <meta:editing-cycles>3</meta:editing-cycles>
    <meta:editing-duration>PT3M11S</meta:editing-duration>
    <meta:document-statistic meta:table-count="8" meta:image-count="0" meta:object-count="0" meta:page-count="65" meta:paragraph-count="1586" meta:word-count="36318" meta:character-count="41401" meta:non-whitespace-character-count="40471"/>
    <meta:template xlink:type="simple" xlink:actuate="onRequest" xlink:title="" xlink:href="Normal"/>
  </office:meta>
</office:document-meta>
</file>