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11cm" fo:margin-left="-0.009cm" table:align="left"/>
    </style:style>
    <style:style style:name="表格1.A" style:family="table-column">
      <style:table-column-properties style:column-width="2.575cm"/>
    </style:style>
    <style:style style:name="表格1.B" style:family="table-column">
      <style:table-column-properties style:column-width="1.06cm"/>
    </style:style>
    <style:style style:name="表格1.C" style:family="table-column">
      <style:table-column-properties style:column-width="1.062cm"/>
    </style:style>
    <style:style style:name="表格1.H" style:family="table-column">
      <style:table-column-properties style:column-width="1.499cm"/>
    </style:style>
    <style:style style:name="表格1.I" style:family="table-column">
      <style:table-column-properties style:column-width="1.501cm"/>
    </style:style>
    <style:style style:name="表格1.K" style:family="table-column">
      <style:table-column-properties style:column-width="1.416cm"/>
    </style:style>
    <style:style style:name="表格1.M" style:family="table-column">
      <style:table-column-properties style:column-width="1.436cm"/>
    </style:style>
    <style:style style:name="表格1.1" style:family="table-row">
      <style:table-row-properties style:min-row-height="0.129cm" style:use-optimal-row-height="false"/>
    </style:style>
    <style:style style:name="表格1.A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K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258cm" style:use-optimal-row-height="false"/>
    </style:style>
    <style:style style:name="表格1.3" style:family="table-row">
      <style:table-row-properties style:min-row-height="0.123cm" style:use-optimal-row-height="false"/>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15cm" style:use-optimal-row-height="false"/>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2" style:family="table">
      <style:table-properties style:width="18.505cm" fo:margin-left="-0.561cm" table:align="left"/>
    </style:style>
    <style:style style:name="表格2.A" style:family="table-column">
      <style:table-column-properties style:column-width="2.002cm"/>
    </style:style>
    <style:style style:name="表格2.B" style:family="table-column">
      <style:table-column-properties style:column-width="2.251cm"/>
    </style:style>
    <style:style style:name="表格2.C" style:family="table-column">
      <style:table-column-properties style:column-width="3.5cm"/>
    </style:style>
    <style:style style:name="表格2.D" style:family="table-column">
      <style:table-column-properties style:column-width="3.376cm"/>
    </style:style>
    <style:style style:name="表格2.F" style:family="table-column">
      <style:table-column-properties style:column-width="4.001cm"/>
    </style:style>
    <style:style style:name="表格2.1" style:family="table-row">
      <style:table-row-properties style:min-row-height="0.178cm" style:use-optimal-row-height="false"/>
    </style:style>
    <style:style style:name="表格2.A1" style:family="table-cell">
      <style:table-cell-properties style:vertical-align="middle" fo:background-color="#f2f2f2"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表格2.D1" style:family="table-cell">
      <style:table-cell-properties style:vertical-align="middle" fo:background-color="#f2f2f2" fo:padding-left="0.191cm" fo:padding-right="0.191cm" fo:padding-top="0cm" fo:padding-bottom="0cm" fo:border-left="0.25pt solid #000000" fo:border-right="0.25pt solid #000000" fo:border-top="0.25pt solid #000000" fo:border-bottom="0.5pt solid #000000" style:writing-mode="lr-tb">
        <style:background-image/>
      </style:table-cell-properties>
    </style:style>
    <style:style style:name="表格2.2" style:family="table-row">
      <style:table-row-properties style:min-row-height="0.169cm" style:use-optimal-row-height="false"/>
    </style:style>
    <style:style style:name="表格2.D2" style:family="table-cell">
      <style:table-cell-properties style:vertical-align="middle" fo:background-color="#f2f2f2" fo:padding-left="0.191cm" fo:padding-right="0.191cm" fo:padding-top="0cm" fo:padding-bottom="0cm" fo:border-left="0.25pt solid #000000" fo:border-right="none" fo:border-top="0.5pt solid #000000" fo:border-bottom="0.25pt solid #000000" style:writing-mode="lr-tb">
        <style:background-image/>
      </style:table-cell-properties>
    </style:style>
    <style:style style:name="表格2.F2" style:family="table-cell">
      <style:table-cell-properties style:vertical-align="middle" fo:background-color="#f2f2f2" fo:padding-left="0.191cm" fo:padding-right="0.191cm" fo:padding-top="0cm" fo:padding-bottom="0cm" fo:border-left="0.25pt solid #000000" fo:border-right="0.25pt solid #000000" fo:border-top="0.5pt solid #000000" fo:border-bottom="0.25pt solid #000000" style:writing-mode="lr-tb">
        <style:background-image/>
      </style:table-cell-properties>
    </style:style>
    <style:style style:name="表格2.3" style:family="table-row">
      <style:table-row-properties style:min-row-height="0.123cm" style:use-optimal-row-height="false"/>
    </style:style>
    <style:style style:name="表格2.A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D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E3"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F3" style:family="table-cell">
      <style:table-cell-properties fo:padding-left="0.191cm" fo:padding-right="0.191cm" fo:padding-top="0cm" fo:padding-bottom="0cm" fo:border="0.25pt solid #000000" style:writing-mode="lr-tb"/>
    </style:style>
    <style:style style:name="表格2.4" style:family="table-row">
      <style:table-row-properties style:min-row-height="0.18cm" style:use-optimal-row-height="false"/>
    </style:style>
    <style:style style:name="表格2.A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4"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4"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D4"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E4"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F4" style:family="table-cell">
      <style:table-cell-properties fo:padding-left="0.191cm" fo:padding-right="0.191cm" fo:padding-top="0cm" fo:padding-bottom="0cm" fo:border="0.25pt solid #000000" style:writing-mode="lr-tb"/>
    </style:style>
    <style:style style:name="表格2.A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5"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D5"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E5"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F5" style:family="table-cell">
      <style:table-cell-properties fo:padding-left="0.191cm" fo:padding-right="0.191cm" fo:padding-top="0cm" fo:padding-bottom="0cm" fo:border="0.25pt solid #000000" style:writing-mode="lr-tb"/>
    </style:style>
    <style:style style:name="表格2.A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6"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D6"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E6"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F6" style:family="table-cell">
      <style:table-cell-properties fo:padding-left="0.191cm" fo:padding-right="0.191cm" fo:padding-top="0cm" fo:padding-bottom="0cm" fo:border="0.25pt solid #000000" style:writing-mode="lr-tb"/>
    </style:style>
    <style:style style:name="表格2.7" style:family="table-row">
      <style:table-row-properties style:min-row-height="0.108cm" style:use-optimal-row-height="false"/>
    </style:style>
    <style:style style:name="表格2.A7"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7"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7"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D7"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E7"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F7" style:family="table-cell">
      <style:table-cell-properties fo:padding-left="0.191cm" fo:padding-right="0.191cm" fo:padding-top="0cm" fo:padding-bottom="0cm" fo:border="0.25pt solid #000000" style:writing-mode="lr-tb"/>
    </style:style>
    <style:style style:name="表格2.A8"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8"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8"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D8"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E8"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F8" style:family="table-cell">
      <style:table-cell-properties fo:padding-left="0.191cm" fo:padding-right="0.191cm" fo:padding-top="0cm" fo:padding-bottom="0cm" fo:border="0.25pt solid #000000" style:writing-mode="lr-tb"/>
    </style:style>
    <style:style style:name="表格2.A9"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9"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9"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D9"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E9"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F9" style:family="table-cell">
      <style:table-cell-properties fo:padding-left="0.191cm" fo:padding-right="0.191cm" fo:padding-top="0cm" fo:padding-bottom="0cm" fo:border="0.25pt solid #000000" style:writing-mode="lr-tb"/>
    </style:style>
    <style:style style:name="表格2.A10"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10"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10"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D10"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E10"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F10" style:family="table-cell">
      <style:table-cell-properties fo:padding-left="0.191cm" fo:padding-right="0.191cm" fo:padding-top="0cm" fo:padding-bottom="0cm" fo:border="0.25pt solid #000000" style:writing-mode="lr-tb"/>
    </style:style>
    <style:style style:name="表格2.A1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B1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C11"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D11"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E11"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表格2.F11" style:family="table-cell">
      <style:table-cell-properties fo:padding-left="0.191cm" fo:padding-right="0.191cm" fo:padding-top="0cm" fo:padding-bottom="0cm" fo:border="0.25pt solid #000000" style:writing-mode="lr-tb"/>
    </style:style>
    <style:style style:name="表格3" style:family="table">
      <style:table-properties style:width="18.089cm" table:align="center"/>
    </style:style>
    <style:style style:name="表格3.A" style:family="table-column">
      <style:table-column-properties style:column-width="1.917cm"/>
    </style:style>
    <style:style style:name="表格3.B" style:family="table-column">
      <style:table-column-properties style:column-width="2.17cm"/>
    </style:style>
    <style:style style:name="表格3.C" style:family="table-column">
      <style:table-column-properties style:column-width="1.75cm"/>
    </style:style>
    <style:style style:name="表格3.D" style:family="table-column">
      <style:table-column-properties style:column-width="12.252cm"/>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C1" style:family="table-cell">
      <style:table-cell-properties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7" style:family="table-row">
      <style:table-row-properties style:min-row-height="0.129cm" style:use-optimal-row-height="false"/>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19" style:family="table-row">
      <style:table-row-properties style:min-row-height="0.123cm" style:use-optimal-row-height="false"/>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表格3.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style:vertical-align="middle" fo:padding-left="0.191cm" fo:padding-right="0.191cm" fo:padding-top="0cm" fo:padding-bottom="0cm" fo:border="0.5pt solid #000000" style:writing-mode="lr-tb"/>
    </style:style>
    <style:style style:name="表格3.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8" style:family="table-cell">
      <style:table-cell-properties style:vertical-align="middle" fo:padding-left="0.191cm" fo:padding-right="0.191cm" fo:padding-top="0cm" fo:padding-bottom="0cm" fo:border="0.5pt solid #000000" style:writing-mode="lr-tb"/>
    </style:style>
    <style:style style:name="表格3.B28" style:family="table-cell">
      <style:table-cell-properties style:vertical-align="middle" fo:padding-left="0.191cm" fo:padding-right="0.191cm" fo:padding-top="0cm" fo:padding-bottom="0cm" fo:border="0.5pt solid #000000" style:writing-mode="lr-tb"/>
    </style:style>
    <style:style style:name="表格3.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29" style:family="table-cell">
      <style:table-cell-properties style:vertical-align="middle" fo:padding-left="0.191cm" fo:padding-right="0.191cm" fo:padding-top="0cm" fo:padding-bottom="0cm" fo:border="0.5pt solid #000000" style:writing-mode="lr-tb"/>
    </style:style>
    <style:style style:name="表格3.B29" style:family="table-cell">
      <style:table-cell-properties style:vertical-align="middle" fo:padding-left="0.191cm" fo:padding-right="0.191cm" fo:padding-top="0cm" fo:padding-bottom="0cm" fo:border="0.5pt solid #000000" style:writing-mode="lr-tb"/>
    </style:style>
    <style:style style:name="表格3.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2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0" style:family="table-cell">
      <style:table-cell-properties style:vertical-align="middle" fo:padding-left="0.191cm" fo:padding-right="0.191cm" fo:padding-top="0cm" fo:padding-bottom="0cm" fo:border="0.5pt solid #000000" style:writing-mode="lr-tb"/>
    </style:style>
    <style:style style:name="表格3.B30" style:family="table-cell">
      <style:table-cell-properties style:vertical-align="middle" fo:padding-left="0.191cm" fo:padding-right="0.191cm" fo:padding-top="0cm" fo:padding-bottom="0cm" fo:border="0.5pt solid #000000" style:writing-mode="lr-tb"/>
    </style:style>
    <style:style style:name="表格3.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1" style:family="table-cell">
      <style:table-cell-properties style:vertical-align="middle" fo:padding-left="0.191cm" fo:padding-right="0.191cm" fo:padding-top="0cm" fo:padding-bottom="0cm" fo:border="0.5pt solid #000000" style:writing-mode="lr-tb"/>
    </style:style>
    <style:style style:name="表格3.B31" style:family="table-cell">
      <style:table-cell-properties style:vertical-align="middle" fo:padding-left="0.191cm" fo:padding-right="0.191cm" fo:padding-top="0cm" fo:padding-bottom="0cm" fo:border="0.5pt solid #000000" style:writing-mode="lr-tb"/>
    </style:style>
    <style:style style:name="表格3.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2" style:family="table-cell">
      <style:table-cell-properties style:vertical-align="middle" fo:padding-left="0.191cm" fo:padding-right="0.191cm" fo:padding-top="0cm" fo:padding-bottom="0cm" fo:border="0.5pt solid #000000" style:writing-mode="lr-tb"/>
    </style:style>
    <style:style style:name="表格3.B32" style:family="table-cell">
      <style:table-cell-properties style:vertical-align="middle" fo:padding-left="0.191cm" fo:padding-right="0.191cm" fo:padding-top="0cm" fo:padding-bottom="0cm" fo:border="0.5pt solid #000000" style:writing-mode="lr-tb"/>
    </style:style>
    <style:style style:name="表格3.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3" style:family="table-cell">
      <style:table-cell-properties style:vertical-align="middle" fo:padding-left="0.191cm" fo:padding-right="0.191cm" fo:padding-top="0cm" fo:padding-bottom="0cm" fo:border="0.5pt solid #000000" style:writing-mode="lr-tb"/>
    </style:style>
    <style:style style:name="表格3.B33" style:family="table-cell">
      <style:table-cell-properties style:vertical-align="middle" fo:padding-left="0.191cm" fo:padding-right="0.191cm" fo:padding-top="0cm" fo:padding-bottom="0cm" fo:border="0.5pt solid #000000" style:writing-mode="lr-tb"/>
    </style:style>
    <style:style style:name="表格3.C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4" style:family="table-cell">
      <style:table-cell-properties style:vertical-align="middle" fo:padding-left="0.191cm" fo:padding-right="0.191cm" fo:padding-top="0cm" fo:padding-bottom="0cm" fo:border="0.5pt solid #000000" style:writing-mode="lr-tb"/>
    </style:style>
    <style:style style:name="表格3.B34" style:family="table-cell">
      <style:table-cell-properties style:vertical-align="middle" fo:padding-left="0.191cm" fo:padding-right="0.191cm" fo:padding-top="0cm" fo:padding-bottom="0cm" fo:border="0.5pt solid #000000" style:writing-mode="lr-tb"/>
    </style:style>
    <style:style style:name="表格3.C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5" style:family="table-cell">
      <style:table-cell-properties style:vertical-align="middle" fo:padding-left="0.191cm" fo:padding-right="0.191cm" fo:padding-top="0cm" fo:padding-bottom="0cm" fo:border="0.5pt solid #000000" style:writing-mode="lr-tb"/>
    </style:style>
    <style:style style:name="表格3.B35" style:family="table-cell">
      <style:table-cell-properties style:vertical-align="middle" fo:padding-left="0.191cm" fo:padding-right="0.191cm" fo:padding-top="0cm" fo:padding-bottom="0cm" fo:border="0.5pt solid #000000" style:writing-mode="lr-tb"/>
    </style:style>
    <style:style style:name="表格3.C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36" style:family="table-row">
      <style:table-row-properties style:row-height="0.607cm" style:use-optimal-row-height="false"/>
    </style:style>
    <style:style style:name="表格3.A36" style:family="table-cell">
      <style:table-cell-properties style:vertical-align="middle" fo:padding-left="0.191cm" fo:padding-right="0.191cm" fo:padding-top="0cm" fo:padding-bottom="0cm" fo:border="0.5pt solid #000000" style:writing-mode="lr-tb"/>
    </style:style>
    <style:style style:name="表格3.B36" style:family="table-cell">
      <style:table-cell-properties style:vertical-align="middle" fo:padding-left="0.191cm" fo:padding-right="0.191cm" fo:padding-top="0cm" fo:padding-bottom="0cm" fo:border="0.5pt solid #000000" style:writing-mode="lr-tb"/>
    </style:style>
    <style:style style:name="表格3.C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7" style:family="table-cell">
      <style:table-cell-properties style:vertical-align="middle" fo:padding-left="0.191cm" fo:padding-right="0.191cm" fo:padding-top="0cm" fo:padding-bottom="0cm" fo:border="0.5pt solid #000000" style:writing-mode="lr-tb"/>
    </style:style>
    <style:style style:name="表格3.B37" style:family="table-cell">
      <style:table-cell-properties style:vertical-align="middle" fo:padding-left="0.191cm" fo:padding-right="0.191cm" fo:padding-top="0cm" fo:padding-bottom="0cm" fo:border="0.5pt solid #000000" style:writing-mode="lr-tb"/>
    </style:style>
    <style:style style:name="表格3.C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8" style:family="table-cell">
      <style:table-cell-properties style:vertical-align="middle" fo:padding-left="0.191cm" fo:padding-right="0.191cm" fo:padding-top="0cm" fo:padding-bottom="0cm" fo:border="0.5pt solid #000000" style:writing-mode="lr-tb"/>
    </style:style>
    <style:style style:name="表格3.B38" style:family="table-cell">
      <style:table-cell-properties style:vertical-align="middle" fo:padding-left="0.191cm" fo:padding-right="0.191cm" fo:padding-top="0cm" fo:padding-bottom="0cm" fo:border="0.5pt solid #000000" style:writing-mode="lr-tb"/>
    </style:style>
    <style:style style:name="表格3.C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39" style:family="table-cell">
      <style:table-cell-properties style:vertical-align="middle" fo:padding-left="0.191cm" fo:padding-right="0.191cm" fo:padding-top="0cm" fo:padding-bottom="0cm" fo:border="0.5pt solid #000000" style:writing-mode="lr-tb"/>
    </style:style>
    <style:style style:name="表格3.B39" style:family="table-cell">
      <style:table-cell-properties style:vertical-align="middle" fo:padding-left="0.191cm" fo:padding-right="0.191cm" fo:padding-top="0cm" fo:padding-bottom="0cm" fo:border="0.5pt solid #000000" style:writing-mode="lr-tb"/>
    </style:style>
    <style:style style:name="表格3.C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3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0" style:family="table-cell">
      <style:table-cell-properties style:vertical-align="middle" fo:padding-left="0.191cm" fo:padding-right="0.191cm" fo:padding-top="0cm" fo:padding-bottom="0cm" fo:border="0.5pt solid #000000" style:writing-mode="lr-tb"/>
    </style:style>
    <style:style style:name="表格3.B40" style:family="table-cell">
      <style:table-cell-properties style:vertical-align="middle" fo:padding-left="0.191cm" fo:padding-right="0.191cm" fo:padding-top="0cm" fo:padding-bottom="0cm" fo:border="0.5pt solid #000000" style:writing-mode="lr-tb"/>
    </style:style>
    <style:style style:name="表格3.C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1" style:family="table-cell">
      <style:table-cell-properties style:vertical-align="middle" fo:padding-left="0.191cm" fo:padding-right="0.191cm" fo:padding-top="0cm" fo:padding-bottom="0cm" fo:border="0.5pt solid #000000" style:writing-mode="lr-tb"/>
    </style:style>
    <style:style style:name="表格3.B41" style:family="table-cell">
      <style:table-cell-properties style:vertical-align="middle" fo:padding-left="0.191cm" fo:padding-right="0.191cm" fo:padding-top="0cm" fo:padding-bottom="0cm" fo:border="0.5pt solid #000000" style:writing-mode="lr-tb"/>
    </style:style>
    <style:style style:name="表格3.C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2" style:family="table-cell">
      <style:table-cell-properties style:vertical-align="middle" fo:padding-left="0.191cm" fo:padding-right="0.191cm" fo:padding-top="0cm" fo:padding-bottom="0cm" fo:border="0.5pt solid #000000" style:writing-mode="lr-tb"/>
    </style:style>
    <style:style style:name="表格3.B42" style:family="table-cell">
      <style:table-cell-properties style:vertical-align="middle" fo:padding-left="0.191cm" fo:padding-right="0.191cm" fo:padding-top="0cm" fo:padding-bottom="0cm" fo:border="0.5pt solid #000000" style:writing-mode="lr-tb"/>
    </style:style>
    <style:style style:name="表格3.C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3" style:family="table-cell">
      <style:table-cell-properties style:vertical-align="middle" fo:padding-left="0.191cm" fo:padding-right="0.191cm" fo:padding-top="0cm" fo:padding-bottom="0cm" fo:border="0.5pt solid #000000" style:writing-mode="lr-tb"/>
    </style:style>
    <style:style style:name="表格3.B43" style:family="table-cell">
      <style:table-cell-properties style:vertical-align="middle" fo:padding-left="0.191cm" fo:padding-right="0.191cm" fo:padding-top="0cm" fo:padding-bottom="0cm" fo:border="0.5pt solid #000000" style:writing-mode="lr-tb"/>
    </style:style>
    <style:style style:name="表格3.C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4" style:family="table-cell">
      <style:table-cell-properties style:vertical-align="middle" fo:padding-left="0.191cm" fo:padding-right="0.191cm" fo:padding-top="0cm" fo:padding-bottom="0cm" fo:border="0.5pt solid #000000" style:writing-mode="lr-tb"/>
    </style:style>
    <style:style style:name="表格3.B44" style:family="table-cell">
      <style:table-cell-properties style:vertical-align="middle" fo:padding-left="0.191cm" fo:padding-right="0.191cm" fo:padding-top="0cm" fo:padding-bottom="0cm" fo:border="0.5pt solid #000000" style:writing-mode="lr-tb"/>
    </style:style>
    <style:style style:name="表格3.C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5" style:family="table-cell">
      <style:table-cell-properties style:vertical-align="middle" fo:padding-left="0.191cm" fo:padding-right="0.191cm" fo:padding-top="0cm" fo:padding-bottom="0cm" fo:border="0.5pt solid #000000" style:writing-mode="lr-tb"/>
    </style:style>
    <style:style style:name="表格3.B45" style:family="table-cell">
      <style:table-cell-properties style:vertical-align="middle" fo:padding-left="0.191cm" fo:padding-right="0.191cm" fo:padding-top="0cm" fo:padding-bottom="0cm" fo:border="0.5pt solid #000000" style:writing-mode="lr-tb"/>
    </style:style>
    <style:style style:name="表格3.C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6" style:family="table-cell">
      <style:table-cell-properties style:vertical-align="middle" fo:padding-left="0.191cm" fo:padding-right="0.191cm" fo:padding-top="0cm" fo:padding-bottom="0cm" fo:border="0.5pt solid #000000" style:writing-mode="lr-tb"/>
    </style:style>
    <style:style style:name="表格3.B46" style:family="table-cell">
      <style:table-cell-properties style:vertical-align="middle" fo:padding-left="0.191cm" fo:padding-right="0.191cm" fo:padding-top="0cm" fo:padding-bottom="0cm" fo:border="0.5pt solid #000000" style:writing-mode="lr-tb"/>
    </style:style>
    <style:style style:name="表格3.C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7" style:family="table-cell">
      <style:table-cell-properties style:vertical-align="middle" fo:padding-left="0.191cm" fo:padding-right="0.191cm" fo:padding-top="0cm" fo:padding-bottom="0cm" fo:border="0.5pt solid #000000" style:writing-mode="lr-tb"/>
    </style:style>
    <style:style style:name="表格3.B47" style:family="table-cell">
      <style:table-cell-properties style:vertical-align="middle" fo:padding-left="0.191cm" fo:padding-right="0.191cm" fo:padding-top="0cm" fo:padding-bottom="0cm" fo:border="0.5pt solid #000000" style:writing-mode="lr-tb"/>
    </style:style>
    <style:style style:name="表格3.C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8" style:family="table-cell">
      <style:table-cell-properties style:vertical-align="middle" fo:padding-left="0.191cm" fo:padding-right="0.191cm" fo:padding-top="0cm" fo:padding-bottom="0cm" fo:border="0.5pt solid #000000" style:writing-mode="lr-tb"/>
    </style:style>
    <style:style style:name="表格3.B48" style:family="table-cell">
      <style:table-cell-properties style:vertical-align="middle" fo:padding-left="0.191cm" fo:padding-right="0.191cm" fo:padding-top="0cm" fo:padding-bottom="0cm" fo:border="0.5pt solid #000000" style:writing-mode="lr-tb"/>
    </style:style>
    <style:style style:name="表格3.C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49" style:family="table-cell">
      <style:table-cell-properties style:vertical-align="middle" fo:padding-left="0.191cm" fo:padding-right="0.191cm" fo:padding-top="0cm" fo:padding-bottom="0cm" fo:border="0.5pt solid #000000" style:writing-mode="lr-tb"/>
    </style:style>
    <style:style style:name="表格3.B49" style:family="table-cell">
      <style:table-cell-properties style:vertical-align="middle" fo:padding-left="0.191cm" fo:padding-right="0.191cm" fo:padding-top="0cm" fo:padding-bottom="0cm" fo:border="0.5pt solid #000000" style:writing-mode="lr-tb"/>
    </style:style>
    <style:style style:name="表格3.C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4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0" style:family="table-cell">
      <style:table-cell-properties style:vertical-align="middle" fo:padding-left="0.191cm" fo:padding-right="0.191cm" fo:padding-top="0cm" fo:padding-bottom="0cm" fo:border="0.5pt solid #000000" style:writing-mode="lr-tb"/>
    </style:style>
    <style:style style:name="表格3.B50" style:family="table-cell">
      <style:table-cell-properties style:vertical-align="middle" fo:padding-left="0.191cm" fo:padding-right="0.191cm" fo:padding-top="0cm" fo:padding-bottom="0cm" fo:border="0.5pt solid #000000" style:writing-mode="lr-tb"/>
    </style:style>
    <style:style style:name="表格3.C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1" style:family="table-cell">
      <style:table-cell-properties style:vertical-align="middle" fo:padding-left="0.191cm" fo:padding-right="0.191cm" fo:padding-top="0cm" fo:padding-bottom="0cm" fo:border="0.5pt solid #000000" style:writing-mode="lr-tb"/>
    </style:style>
    <style:style style:name="表格3.B51" style:family="table-cell">
      <style:table-cell-properties style:vertical-align="middle" fo:padding-left="0.191cm" fo:padding-right="0.191cm" fo:padding-top="0cm" fo:padding-bottom="0cm" fo:border="0.5pt solid #000000" style:writing-mode="lr-tb"/>
    </style:style>
    <style:style style:name="表格3.C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2" style:family="table-cell">
      <style:table-cell-properties style:vertical-align="middle" fo:padding-left="0.191cm" fo:padding-right="0.191cm" fo:padding-top="0cm" fo:padding-bottom="0cm" fo:border="0.5pt solid #000000" style:writing-mode="lr-tb"/>
    </style:style>
    <style:style style:name="表格3.B52" style:family="table-cell">
      <style:table-cell-properties style:vertical-align="middle" fo:padding-left="0.191cm" fo:padding-right="0.191cm" fo:padding-top="0cm" fo:padding-bottom="0cm" fo:border="0.5pt solid #000000" style:writing-mode="lr-tb"/>
    </style:style>
    <style:style style:name="表格3.C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3" style:family="table-cell">
      <style:table-cell-properties style:vertical-align="middle" fo:padding-left="0.191cm" fo:padding-right="0.191cm" fo:padding-top="0cm" fo:padding-bottom="0cm" fo:border="0.5pt solid #000000" style:writing-mode="lr-tb"/>
    </style:style>
    <style:style style:name="表格3.B53" style:family="table-cell">
      <style:table-cell-properties style:vertical-align="middle" fo:padding-left="0.191cm" fo:padding-right="0.191cm" fo:padding-top="0cm" fo:padding-bottom="0cm" fo:border="0.5pt solid #000000" style:writing-mode="lr-tb"/>
    </style:style>
    <style:style style:name="表格3.C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4" style:family="table-cell">
      <style:table-cell-properties style:vertical-align="middle" fo:padding-left="0.191cm" fo:padding-right="0.191cm" fo:padding-top="0cm" fo:padding-bottom="0cm" fo:border="0.5pt solid #000000" style:writing-mode="lr-tb"/>
    </style:style>
    <style:style style:name="表格3.B54" style:family="table-cell">
      <style:table-cell-properties style:vertical-align="middle" fo:padding-left="0.191cm" fo:padding-right="0.191cm" fo:padding-top="0cm" fo:padding-bottom="0cm" fo:border="0.5pt solid #000000" style:writing-mode="lr-tb"/>
    </style:style>
    <style:style style:name="表格3.C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5" style:family="table-cell">
      <style:table-cell-properties style:vertical-align="middle" fo:padding-left="0.191cm" fo:padding-right="0.191cm" fo:padding-top="0cm" fo:padding-bottom="0cm" fo:border="0.5pt solid #000000" style:writing-mode="lr-tb"/>
    </style:style>
    <style:style style:name="表格3.B55" style:family="table-cell">
      <style:table-cell-properties style:vertical-align="middle" fo:padding-left="0.191cm" fo:padding-right="0.191cm" fo:padding-top="0cm" fo:padding-bottom="0cm" fo:border="0.5pt solid #000000" style:writing-mode="lr-tb"/>
    </style:style>
    <style:style style:name="表格3.C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6" style:family="table-cell">
      <style:table-cell-properties style:vertical-align="middle" fo:padding-left="0.191cm" fo:padding-right="0.191cm" fo:padding-top="0cm" fo:padding-bottom="0cm" fo:border="0.5pt solid #000000" style:writing-mode="lr-tb"/>
    </style:style>
    <style:style style:name="表格3.B56" style:family="table-cell">
      <style:table-cell-properties style:vertical-align="middle" fo:padding-left="0.191cm" fo:padding-right="0.191cm" fo:padding-top="0cm" fo:padding-bottom="0cm" fo:border="0.5pt solid #000000" style:writing-mode="lr-tb"/>
    </style:style>
    <style:style style:name="表格3.C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7" style:family="table-cell">
      <style:table-cell-properties style:vertical-align="middle" fo:padding-left="0.191cm" fo:padding-right="0.191cm" fo:padding-top="0cm" fo:padding-bottom="0cm" fo:border="0.5pt solid #000000" style:writing-mode="lr-tb"/>
    </style:style>
    <style:style style:name="表格3.B57" style:family="table-cell">
      <style:table-cell-properties style:vertical-align="middle" fo:padding-left="0.191cm" fo:padding-right="0.191cm" fo:padding-top="0cm" fo:padding-bottom="0cm" fo:border="0.5pt solid #000000" style:writing-mode="lr-tb"/>
    </style:style>
    <style:style style:name="表格3.C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8" style:family="table-cell">
      <style:table-cell-properties style:vertical-align="middle" fo:padding-left="0.191cm" fo:padding-right="0.191cm" fo:padding-top="0cm" fo:padding-bottom="0cm" fo:border="0.5pt solid #000000" style:writing-mode="lr-tb"/>
    </style:style>
    <style:style style:name="表格3.B58" style:family="table-cell">
      <style:table-cell-properties style:vertical-align="middle" fo:padding-left="0.191cm" fo:padding-right="0.191cm" fo:padding-top="0cm" fo:padding-bottom="0cm" fo:border="0.5pt solid #000000" style:writing-mode="lr-tb"/>
    </style:style>
    <style:style style:name="表格3.C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59" style:family="table-cell">
      <style:table-cell-properties style:vertical-align="middle" fo:padding-left="0.191cm" fo:padding-right="0.191cm" fo:padding-top="0cm" fo:padding-bottom="0cm" fo:border="0.5pt solid #000000" style:writing-mode="lr-tb"/>
    </style:style>
    <style:style style:name="表格3.B59" style:family="table-cell">
      <style:table-cell-properties style:vertical-align="middle" fo:padding-left="0.191cm" fo:padding-right="0.191cm" fo:padding-top="0cm" fo:padding-bottom="0cm" fo:border="0.5pt solid #000000" style:writing-mode="lr-tb"/>
    </style:style>
    <style:style style:name="表格3.C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5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60" style:family="table-cell">
      <style:table-cell-properties style:vertical-align="middle" fo:padding-left="0.191cm" fo:padding-right="0.191cm" fo:padding-top="0cm" fo:padding-bottom="0cm" fo:border="0.5pt solid #000000" style:writing-mode="lr-tb"/>
    </style:style>
    <style:style style:name="表格3.B60" style:family="table-cell">
      <style:table-cell-properties style:vertical-align="middle" fo:padding-left="0.191cm" fo:padding-right="0.191cm" fo:padding-top="0cm" fo:padding-bottom="0cm" fo:border="0.5pt solid #000000" style:writing-mode="lr-tb"/>
    </style:style>
    <style:style style:name="表格3.C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6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61" style:family="table-cell">
      <style:table-cell-properties style:vertical-align="middle" fo:padding-left="0.191cm" fo:padding-right="0.191cm" fo:padding-top="0cm" fo:padding-bottom="0cm" fo:border="0.5pt solid #000000" style:writing-mode="lr-tb"/>
    </style:style>
    <style:style style:name="表格3.B61" style:family="table-cell">
      <style:table-cell-properties style:vertical-align="middle" fo:padding-left="0.191cm" fo:padding-right="0.191cm" fo:padding-top="0cm" fo:padding-bottom="0cm" fo:border="0.5pt solid #000000" style:writing-mode="lr-tb"/>
    </style:style>
    <style:style style:name="表格3.C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6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62" style:family="table-cell">
      <style:table-cell-properties style:vertical-align="middle" fo:padding-left="0.191cm" fo:padding-right="0.191cm" fo:padding-top="0cm" fo:padding-bottom="0cm" fo:border="0.5pt solid #000000" style:writing-mode="lr-tb"/>
    </style:style>
    <style:style style:name="表格3.B62" style:family="table-cell">
      <style:table-cell-properties style:vertical-align="middle" fo:padding-left="0.191cm" fo:padding-right="0.191cm" fo:padding-top="0cm" fo:padding-bottom="0cm" fo:border="0.5pt solid #000000" style:writing-mode="lr-tb"/>
    </style:style>
    <style:style style:name="表格3.C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6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63" style:family="table-cell">
      <style:table-cell-properties style:vertical-align="middle" fo:padding-left="0.191cm" fo:padding-right="0.191cm" fo:padding-top="0cm" fo:padding-bottom="0cm" fo:border="0.5pt solid #000000" style:writing-mode="lr-tb"/>
    </style:style>
    <style:style style:name="表格3.B63" style:family="table-cell">
      <style:table-cell-properties style:vertical-align="middle" fo:padding-left="0.191cm" fo:padding-right="0.191cm" fo:padding-top="0cm" fo:padding-bottom="0cm" fo:border="0.5pt solid #000000" style:writing-mode="lr-tb"/>
    </style:style>
    <style:style style:name="表格3.C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6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64" style:family="table-cell">
      <style:table-cell-properties style:vertical-align="middle" fo:padding-left="0.191cm" fo:padding-right="0.191cm" fo:padding-top="0cm" fo:padding-bottom="0cm" fo:border="0.5pt solid #000000" style:writing-mode="lr-tb"/>
    </style:style>
    <style:style style:name="表格3.B64" style:family="table-cell">
      <style:table-cell-properties style:vertical-align="middle" fo:padding-left="0.191cm" fo:padding-right="0.191cm" fo:padding-top="0cm" fo:padding-bottom="0cm" fo:border="0.5pt solid #000000" style:writing-mode="lr-tb"/>
    </style:style>
    <style:style style:name="表格3.C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6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A65" style:family="table-cell">
      <style:table-cell-properties style:vertical-align="middle" fo:padding-left="0.191cm" fo:padding-right="0.191cm" fo:padding-top="0cm" fo:padding-bottom="0cm" fo:border="0.5pt solid #000000" style:writing-mode="lr-tb"/>
    </style:style>
    <style:style style:name="表格3.B65" style:family="table-cell">
      <style:table-cell-properties style:vertical-align="middle" fo:padding-left="0.191cm" fo:padding-right="0.191cm" fo:padding-top="0cm" fo:padding-bottom="0cm" fo:border="0.5pt solid #000000" style:writing-mode="lr-tb"/>
    </style:style>
    <style:style style:name="表格3.C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D6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6.9cm" table:align="center"/>
    </style:style>
    <style:style style:name="表格4.A" style:family="table-column">
      <style:table-column-properties style:column-width="2.701cm"/>
    </style:style>
    <style:style style:name="表格4.B" style:family="table-column">
      <style:table-column-properties style:column-width="3.75cm"/>
    </style:style>
    <style:style style:name="表格4.C" style:family="table-column">
      <style:table-column-properties style:column-width="2.501cm"/>
    </style:style>
    <style:style style:name="表格4.D" style:family="table-column">
      <style:table-column-properties style:column-width="2.251cm"/>
    </style:style>
    <style:style style:name="表格4.E" style:family="table-column">
      <style:table-column-properties style:column-width="5.697cm"/>
    </style:style>
    <style:style style:name="表格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0.524cm" style:use-optimal-row-height="false"/>
    </style:style>
    <style:style style:name="表格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3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4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50" style:family="table-row">
      <style:table-row-properties style:min-row-height="0.346cm" style:use-optimal-row-height="false"/>
    </style:style>
    <style:style style:name="表格4.A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5" style:family="table-row">
      <style:table-row-properties style:min-row-height="0.113cm" style:use-optimal-row-height="false"/>
    </style:style>
    <style:style style:name="表格4.A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6" style:family="table-row">
      <style:table-row-properties style:min-row-height="0.196cm" style:use-optimal-row-height="false"/>
    </style:style>
    <style:style style:name="表格4.A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57" style:family="table-row">
      <style:table-row-properties style:min-row-height="0.291cm" style:use-optimal-row-height="false"/>
    </style:style>
    <style:style style:name="表格4.A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58" style:family="table-row">
      <style:table-row-properties style:min-row-height="0.035cm" style:use-optimal-row-height="false"/>
    </style:style>
    <style:style style:name="表格4.A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59" style:family="table-row">
      <style:table-row-properties style:min-row-height="0.123cm" style:use-optimal-row-height="false"/>
    </style:style>
    <style:style style:name="表格4.A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5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6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7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8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4.A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9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0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0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A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0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0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E10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17.798cm" table:align="center"/>
    </style:style>
    <style:style style:name="表格5.A" style:family="table-column">
      <style:table-column-properties style:column-width="5.9cm"/>
    </style:style>
    <style:style style:name="表格5.B" style:family="table-column">
      <style:table-column-properties style:column-width="2.251cm"/>
    </style:style>
    <style:style style:name="表格5.C" style:family="table-column">
      <style:table-column-properties style:column-width="3.5cm"/>
    </style:style>
    <style:style style:name="表格5.D" style:family="table-column">
      <style:table-column-properties style:column-width="6.147cm"/>
    </style:style>
    <style:style style:name="表格5.A1" style:family="table-cell">
      <style:table-cell-properties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5.D1" style:family="table-cell">
      <style:table-cell-properties style:vertical-align="middle" fo:background-color="#bfbfbf"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表格5.A2" style:family="table-cell">
      <style:table-cell-properties style:vertical-align="middle" fo:background-color="#bfbfb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5.B2" style:family="table-cell">
      <style:table-cell-properties fo:background-color="#bfbfbf"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5.A3"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3"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3"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4"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4"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4"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4"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5" style:family="table-row">
      <style:table-row-properties style:min-row-height="2.055cm" style:use-optimal-row-height="false"/>
    </style:style>
    <style:style style:name="表格5.A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5"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5"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5"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6"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6"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6"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6"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7"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7"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7"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7"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8"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8"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8"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8"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9"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9"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9"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9"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0"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0"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0"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0"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1"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1"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1"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2"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2"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2"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2"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3"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3"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3"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4"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4"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4"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4"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5"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5"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5"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6"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6"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6"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6"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7"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7"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7"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7"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8"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8"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8"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8"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19"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19"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19"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19"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A20"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B20" style:family="table-cell">
      <style:table-cell-properties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C20" style:family="table-cell">
      <style:table-cell-properties style:border-line-width-top="0.018cm 0.018cm 0.018cm" style:border-line-width-bottom="0.018cm 0.018cm 0.018cm" fo:padding-left="0.191cm" fo:padding-right="0.191cm" fo:padding-top="0cm" fo:padding-bottom="0cm" fo:border-left="none" fo:border-right="0.5pt solid #000000" fo:border-top="1.5pt double #000000" fo:border-bottom="1.5pt double #000000" style:writing-mode="lr-tb"/>
    </style:style>
    <style:style style:name="表格5.D20"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6" style:family="table">
      <style:table-properties style:width="16.753cm" table:align="center"/>
    </style:style>
    <style:style style:name="表格6.A" style:family="table-column">
      <style:table-column-properties style:column-width="2.916cm"/>
    </style:style>
    <style:style style:name="表格6.B" style:family="table-column">
      <style:table-column-properties style:column-width="13.838cm"/>
    </style:style>
    <style:style style:name="表格6.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0.5pt solid #000000" style:writing-mode="lr-tb"/>
    </style:style>
    <style:style style:name="表格6.B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0.5pt solid #000000" style:writing-mode="lr-tb"/>
    </style:style>
    <style:style style:name="表格6.B12" style:family="table-cell">
      <style:table-cell-properties style:vertical-align="middle" fo:padding-left="0.191cm" fo:padding-right="0.191cm" fo:padding-top="0cm" fo:padding-bottom="0cm" fo:border="0.5pt solid #000000" style:writing-mode="lr-tb"/>
    </style:style>
    <style:style style:name="表格6.A13" style:family="table-cell">
      <style:table-cell-properties style:vertical-align="middle" fo:padding-left="0.191cm" fo:padding-right="0.191cm" fo:padding-top="0cm" fo:padding-bottom="0cm" fo:border="0.5pt solid #000000" style:writing-mode="lr-tb"/>
    </style:style>
    <style:style style:name="表格6.B13" style:family="table-cell">
      <style:table-cell-properties style:vertical-align="middle" fo:padding-left="0.191cm" fo:padding-right="0.191cm" fo:padding-top="0cm" fo:padding-bottom="0cm" fo:border="0.5pt solid #000000" style:writing-mode="lr-tb"/>
    </style:style>
    <style:style style:name="表格6.A14" style:family="table-cell">
      <style:table-cell-properties style:vertical-align="middle" fo:padding-left="0.191cm" fo:padding-right="0.191cm" fo:padding-top="0cm" fo:padding-bottom="0cm" fo:border="0.5pt solid #000000" style:writing-mode="lr-tb"/>
    </style:style>
    <style:style style:name="表格6.B14" style:family="table-cell">
      <style:table-cell-properties style:vertical-align="middle" fo:padding-left="0.191cm" fo:padding-right="0.191cm" fo:padding-top="0cm" fo:padding-bottom="0cm" fo:border="0.5pt solid #000000" style:writing-mode="lr-tb"/>
    </style:style>
    <style:style style:name="表格6.A15" style:family="table-cell">
      <style:table-cell-properties style:vertical-align="middle" fo:padding-left="0.191cm" fo:padding-right="0.191cm" fo:padding-top="0cm" fo:padding-bottom="0cm" fo:border="0.5pt solid #000000" style:writing-mode="lr-tb"/>
    </style:style>
    <style:style style:name="表格6.B15" style:family="table-cell">
      <style:table-cell-properties style:vertical-align="middle" fo:padding-left="0.191cm" fo:padding-right="0.191cm" fo:padding-top="0cm" fo:padding-bottom="0cm" fo:border="0.5pt solid #000000" style:writing-mode="lr-tb"/>
    </style:style>
    <style:style style:name="表格6.A16" style:family="table-cell">
      <style:table-cell-properties style:vertical-align="middle" fo:padding-left="0.191cm" fo:padding-right="0.191cm" fo:padding-top="0cm" fo:padding-bottom="0cm" fo:border="0.5pt solid #000000" style:writing-mode="lr-tb"/>
    </style:style>
    <style:style style:name="表格6.B16" style:family="table-cell">
      <style:table-cell-properties style:vertical-align="middle" fo:padding-left="0.191cm" fo:padding-right="0.191cm" fo:padding-top="0cm" fo:padding-bottom="0cm" fo:border="0.5pt solid #000000" style:writing-mode="lr-tb"/>
    </style:style>
    <style:style style:name="表格6.A17" style:family="table-cell">
      <style:table-cell-properties style:vertical-align="middle" fo:padding-left="0.191cm" fo:padding-right="0.191cm" fo:padding-top="0cm" fo:padding-bottom="0cm" fo:border="0.5pt solid #000000" style:writing-mode="lr-tb"/>
    </style:style>
    <style:style style:name="表格6.B17" style:family="table-cell">
      <style:table-cell-properties style:vertical-align="middle" fo:padding-left="0.191cm" fo:padding-right="0.191cm" fo:padding-top="0cm" fo:padding-bottom="0cm" fo:border="0.5pt solid #000000" style:writing-mode="lr-tb"/>
    </style:style>
    <style:style style:name="表格6.A18" style:family="table-cell">
      <style:table-cell-properties style:vertical-align="middle" fo:padding-left="0.191cm" fo:padding-right="0.191cm" fo:padding-top="0cm" fo:padding-bottom="0cm" fo:border="0.5pt solid #000000" style:writing-mode="lr-tb"/>
    </style:style>
    <style:style style:name="表格6.B18" style:family="table-cell">
      <style:table-cell-properties style:vertical-align="middle" fo:padding-left="0.191cm" fo:padding-right="0.191cm" fo:padding-top="0cm" fo:padding-bottom="0cm" fo:border="0.5pt solid #000000" style:writing-mode="lr-tb"/>
    </style:style>
    <style:style style:name="表格6.A19" style:family="table-cell">
      <style:table-cell-properties style:vertical-align="middle" fo:padding-left="0.191cm" fo:padding-right="0.191cm" fo:padding-top="0cm" fo:padding-bottom="0cm" fo:border="0.5pt solid #000000" style:writing-mode="lr-tb"/>
    </style:style>
    <style:style style:name="表格6.B19" style:family="table-cell">
      <style:table-cell-properties style:vertical-align="middle" fo:padding-left="0.191cm" fo:padding-right="0.191cm" fo:padding-top="0cm" fo:padding-bottom="0cm" fo:border="0.5pt solid #000000" style:writing-mode="lr-tb"/>
    </style:style>
    <style:style style:name="表格6.A20" style:family="table-cell">
      <style:table-cell-properties style:vertical-align="middle" fo:padding-left="0.191cm" fo:padding-right="0.191cm" fo:padding-top="0cm" fo:padding-bottom="0cm" fo:border="0.5pt solid #000000" style:writing-mode="lr-tb"/>
    </style:style>
    <style:style style:name="表格6.B20" style:family="table-cell">
      <style:table-cell-properties style:vertical-align="middle" fo:padding-left="0.191cm" fo:padding-right="0.191cm" fo:padding-top="0cm" fo:padding-bottom="0cm" fo:border="0.5pt solid #000000" style:writing-mode="lr-tb"/>
    </style:style>
    <style:style style:name="表格6.A21" style:family="table-cell">
      <style:table-cell-properties style:vertical-align="middle" fo:background-color="#cff9fd" fo:padding-left="0.191cm" fo:padding-right="0.191cm" fo:padding-top="0cm" fo:padding-bottom="0cm" fo:border="0.5pt solid #000000" style:writing-mode="lr-tb">
        <style:background-image/>
      </style:table-cell-properties>
    </style:style>
    <style:style style:name="表格7" style:family="table">
      <style:table-properties style:width="17.459cm" table:align="center"/>
    </style:style>
    <style:style style:name="表格7.A" style:family="table-column">
      <style:table-column-properties style:column-width="0.75cm"/>
    </style:style>
    <style:style style:name="表格7.B" style:family="table-column">
      <style:table-column-properties style:column-width="3.508cm"/>
    </style:style>
    <style:style style:name="表格7.C" style:family="table-column">
      <style:table-column-properties style:column-width="4.473cm"/>
    </style:style>
    <style:style style:name="表格7.D" style:family="table-column">
      <style:table-column-properties style:column-width="4.509cm"/>
    </style:style>
    <style:style style:name="表格7.E" style:family="table-column">
      <style:table-column-properties style:column-width="4.219cm"/>
    </style:style>
    <style:style style:name="表格7.1" style:family="table-row">
      <style:table-row-properties style:min-row-height="0.522cm" style:use-optimal-row-height="false"/>
    </style:style>
    <style:style style:name="表格7.A1" style:family="table-cell">
      <style:table-cell-properties fo:background-color="#cff9fd" fo:padding-left="0.191cm" fo:padding-right="0.191cm" fo:padding-top="0cm" fo:padding-bottom="0cm" fo:border="0.5pt solid #000000" style:writing-mode="lr-tb">
        <style:background-image/>
      </style:table-cell-properties>
    </style:style>
    <style:style style:name="表格7.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7.D2" style:family="table-cell">
      <style:table-cell-properties fo:background-color="#e6e6e6" fo:padding-left="0.191cm" fo:padding-right="0.191cm" fo:padding-top="0cm" fo:padding-bottom="0cm" fo:border="0.5pt solid #000000" style:writing-mode="lr-tb">
        <style:background-image/>
      </style:table-cell-properties>
    </style:style>
    <style:style style:name="表格7.E2" style:family="table-cell">
      <style:table-cell-properties fo:background-color="#e6e6e6" fo:padding-left="0.191cm" fo:padding-right="0.191cm" fo:padding-top="0cm" fo:padding-bottom="0cm" fo:border="0.5pt solid #000000" style:writing-mode="lr-tb">
        <style:background-image/>
      </style:table-cell-properties>
    </style:style>
    <style:style style:name="表格7.3" style:family="table-row">
      <style:table-row-properties style:min-row-height="2.316cm" style:use-optimal-row-height="false"/>
    </style:style>
    <style:style style:name="表格7.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E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4" style:family="table-row">
      <style:table-row-properties style:min-row-height="0.123cm" style:use-optimal-row-height="false"/>
    </style:style>
    <style:style style:name="表格7.A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E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5" style:family="table-row">
      <style:table-row-properties style:min-row-height="2.434cm" style:use-optimal-row-height="false"/>
    </style:style>
    <style:style style:name="表格7.A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6" style:family="table-row">
      <style:table-row-properties style:min-row-height="0.258cm" style:use-optimal-row-height="false"/>
    </style:style>
    <style:style style:name="表格7.A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7" style:family="table-cell">
      <style:table-cell-properties style:vertical-align="middle"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9" style:family="table-row">
      <style:table-row-properties style:min-row-height="0.598cm" style:use-optimal-row-height="false"/>
    </style:style>
    <style:style style:name="表格7.A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7.10" style:family="table-row">
      <style:table-row-properties style:min-row-height="0.836cm" style:use-optimal-row-height="false"/>
    </style:style>
    <style:style style:name="表格7.A1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D10" style:family="table-cell">
      <style:table-cell-properties fo:padding-left="0.191cm" fo:padding-right="0.191cm" fo:padding-top="0cm" fo:padding-bottom="0cm" fo:border="0.5pt solid #000000" style:writing-mode="lr-tb"/>
    </style:style>
    <style:style style:name="表格7.E10" style:family="table-cell">
      <style:table-cell-properties fo:padding-left="0.191cm" fo:padding-right="0.191cm" fo:padding-top="0cm" fo:padding-bottom="0cm" fo:border="0.5pt solid #000000" style:writing-mode="lr-tb"/>
    </style:style>
    <style:style style:name="表格7.11" style:family="table-row">
      <style:table-row-properties style:min-row-height="4.507cm" style:use-optimal-row-height="false"/>
    </style:style>
    <style:style style:name="表格7.A1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D11" style:family="table-cell">
      <style:table-cell-properties fo:padding-left="0.191cm" fo:padding-right="0.191cm" fo:padding-top="0cm" fo:padding-bottom="0cm" fo:border="0.5pt solid #000000" style:writing-mode="lr-tb"/>
    </style:style>
    <style:style style:name="表格7.E11" style:family="table-cell">
      <style:table-cell-properties fo:padding-left="0.191cm" fo:padding-right="0.191cm" fo:padding-top="0cm" fo:padding-bottom="0cm" fo:border="0.5pt solid #000000" style:writing-mode="lr-tb"/>
    </style:style>
    <style:style style:name="表格7.12" style:family="table-row">
      <style:table-row-properties style:min-row-height="2.371cm" style:use-optimal-row-height="false"/>
    </style:style>
    <style:style style:name="表格7.A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B1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E1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A1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13"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A14"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fo:padding-left="0.191cm" fo:padding-right="0.191cm" fo:padding-top="0cm" fo:padding-bottom="0cm" fo:border="0.5pt solid #000000" style:writing-mode="lr-tb"/>
    </style:style>
    <style:style style:name="表格7.D14" style:family="table-cell">
      <style:table-cell-properties fo:padding-left="0.191cm" fo:padding-right="0.191cm" fo:padding-top="0cm" fo:padding-bottom="0cm" fo:border="0.5pt solid #000000" style:writing-mode="lr-tb"/>
    </style:style>
    <style:style style:name="表格7.E14" style:family="table-cell">
      <style:table-cell-properties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fo:padding-left="0.191cm" fo:padding-right="0.191cm" fo:padding-top="0cm" fo:padding-bottom="0cm" fo:border="0.5pt solid #000000" style:writing-mode="lr-tb"/>
    </style:style>
    <style:style style:name="表格7.D15" style:family="table-cell">
      <style:table-cell-properties fo:padding-left="0.191cm" fo:padding-right="0.191cm" fo:padding-top="0cm" fo:padding-bottom="0cm" fo:border="0.5pt solid #000000" style:writing-mode="lr-tb"/>
    </style:style>
    <style:style style:name="表格7.E15" style:family="table-cell">
      <style:table-cell-properties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fo:padding-left="0.191cm" fo:padding-right="0.191cm" fo:padding-top="0cm" fo:padding-bottom="0cm" fo:border="0.5pt solid #000000" style:writing-mode="lr-tb"/>
    </style:style>
    <style:style style:name="表格7.D16" style:family="table-cell">
      <style:table-cell-properties fo:padding-left="0.191cm" fo:padding-right="0.191cm" fo:padding-top="0cm" fo:padding-bottom="0cm" fo:border="0.5pt solid #000000" style:writing-mode="lr-tb"/>
    </style:style>
    <style:style style:name="表格7.E16" style:family="table-cell">
      <style:table-cell-properties fo:padding-left="0.191cm" fo:padding-right="0.191cm" fo:padding-top="0cm" fo:padding-bottom="0cm" fo:border="0.5pt solid #000000" style:writing-mode="lr-tb"/>
    </style:style>
    <style:style style:name="表格7.A1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7" style:family="table-cell">
      <style:table-cell-properties style:vertical-align="middle" fo:padding-left="0.191cm" fo:padding-right="0.191cm" fo:padding-top="0cm" fo:padding-bottom="0cm" fo:border="0.5pt solid #000000" style:writing-mode="lr-tb"/>
    </style:style>
    <style:style style:name="表格7.C17" style:family="table-cell">
      <style:table-cell-properties fo:padding-left="0.191cm" fo:padding-right="0.191cm" fo:padding-top="0cm" fo:padding-bottom="0cm" fo:border="0.5pt solid #000000" style:writing-mode="lr-tb"/>
    </style:style>
    <style:style style:name="表格7.D17" style:family="table-cell">
      <style:table-cell-properties fo:padding-left="0.191cm" fo:padding-right="0.191cm" fo:padding-top="0cm" fo:padding-bottom="0cm" fo:border="0.5pt solid #000000" style:writing-mode="lr-tb"/>
    </style:style>
    <style:style style:name="表格7.E17" style:family="table-cell">
      <style:table-cell-properties fo:padding-left="0.191cm" fo:padding-right="0.191cm" fo:padding-top="0cm" fo:padding-bottom="0cm" fo:border="0.5pt solid #000000" style:writing-mode="lr-tb"/>
    </style:style>
    <style:style style:name="表格7.A1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E1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A1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1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19"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20" style:family="table-row">
      <style:table-row-properties style:min-row-height="0.848cm" style:use-optimal-row-height="false"/>
    </style:style>
    <style:style style:name="表格7.A20"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0" style:family="table-cell">
      <style:table-cell-properties style:vertical-align="middle" fo:padding-left="0.191cm" fo:padding-right="0.191cm" fo:padding-top="0cm" fo:padding-bottom="0cm" fo:border="0.5pt solid #000000" style:writing-mode="lr-tb"/>
    </style:style>
    <style:style style:name="表格7.C20" style:family="table-cell">
      <style:table-cell-properties fo:padding-left="0.191cm" fo:padding-right="0.191cm" fo:padding-top="0cm" fo:padding-bottom="0cm" fo:border="0.5pt solid #000000" style:writing-mode="lr-tb"/>
    </style:style>
    <style:style style:name="表格7.D20" style:family="table-cell">
      <style:table-cell-properties fo:padding-left="0.191cm" fo:padding-right="0.191cm" fo:padding-top="0cm" fo:padding-bottom="0cm" fo:border="0.5pt solid #000000" style:writing-mode="lr-tb"/>
    </style:style>
    <style:style style:name="表格7.E20" style:family="table-cell">
      <style:table-cell-properties fo:padding-left="0.191cm" fo:padding-right="0.191cm" fo:padding-top="0cm" fo:padding-bottom="0cm" fo:border="0.5pt solid #000000" style:writing-mode="lr-tb"/>
    </style:style>
    <style:style style:name="表格7.A2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1" style:family="table-cell">
      <style:table-cell-properties style:vertical-align="middle" fo:padding-left="0.191cm" fo:padding-right="0.191cm" fo:padding-top="0cm" fo:padding-bottom="0cm" fo:border="0.5pt solid #000000" style:writing-mode="lr-tb"/>
    </style:style>
    <style:style style:name="表格7.C21" style:family="table-cell">
      <style:table-cell-properties fo:padding-left="0.191cm" fo:padding-right="0.191cm" fo:padding-top="0cm" fo:padding-bottom="0cm" fo:border="0.5pt solid #000000" style:writing-mode="lr-tb"/>
    </style:style>
    <style:style style:name="表格7.D21" style:family="table-cell">
      <style:table-cell-properties fo:padding-left="0.191cm" fo:padding-right="0.191cm" fo:padding-top="0cm" fo:padding-bottom="0cm" fo:border="0.5pt solid #000000" style:writing-mode="lr-tb"/>
    </style:style>
    <style:style style:name="表格7.E21" style:family="table-cell">
      <style:table-cell-properties fo:padding-left="0.191cm" fo:padding-right="0.191cm" fo:padding-top="0cm" fo:padding-bottom="0cm" fo:border="0.5pt solid #000000" style:writing-mode="lr-tb"/>
    </style:style>
    <style:style style:name="表格7.A22"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2" style:family="table-cell">
      <style:table-cell-properties style:vertical-align="middle" fo:padding-left="0.191cm" fo:padding-right="0.191cm" fo:padding-top="0cm" fo:padding-bottom="0cm" fo:border="0.5pt solid #000000" style:writing-mode="lr-tb"/>
    </style:style>
    <style:style style:name="表格7.C22" style:family="table-cell">
      <style:table-cell-properties fo:padding-left="0.191cm" fo:padding-right="0.191cm" fo:padding-top="0cm" fo:padding-bottom="0cm" fo:border="0.5pt solid #000000" style:writing-mode="lr-tb"/>
    </style:style>
    <style:style style:name="表格7.D22" style:family="table-cell">
      <style:table-cell-properties fo:padding-left="0.191cm" fo:padding-right="0.191cm" fo:padding-top="0cm" fo:padding-bottom="0cm" fo:border="0.5pt solid #000000" style:writing-mode="lr-tb"/>
    </style:style>
    <style:style style:name="表格7.E22" style:family="table-cell">
      <style:table-cell-properties fo:padding-left="0.191cm" fo:padding-right="0.191cm" fo:padding-top="0cm" fo:padding-bottom="0cm" fo:border="0.5pt solid #000000" style:writing-mode="lr-tb"/>
    </style:style>
    <style:style style:name="表格7.23" style:family="table-row">
      <style:table-row-properties style:min-row-height="0.15cm" style:use-optimal-row-height="false"/>
    </style:style>
    <style:style style:name="表格7.A2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7.B2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7.C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D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E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7.A2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C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D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E24"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7.A2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5" style:family="table-cell">
      <style:table-cell-properties style:vertical-align="middle" fo:padding-left="0.191cm" fo:padding-right="0.191cm" fo:padding-top="0cm" fo:padding-bottom="0cm" fo:border="0.5pt solid #000000" style:writing-mode="lr-tb"/>
    </style:style>
    <style:style style:name="表格7.C25" style:family="table-cell">
      <style:table-cell-properties fo:padding-left="0.191cm" fo:padding-right="0.191cm" fo:padding-top="0cm" fo:padding-bottom="0cm" fo:border="0.5pt solid #000000" style:writing-mode="lr-tb"/>
    </style:style>
    <style:style style:name="表格7.D25" style:family="table-cell">
      <style:table-cell-properties fo:padding-left="0.191cm" fo:padding-right="0.191cm" fo:padding-top="0cm" fo:padding-bottom="0cm" fo:border="0.5pt solid #000000" style:writing-mode="lr-tb"/>
    </style:style>
    <style:style style:name="表格7.E25" style:family="table-cell">
      <style:table-cell-properties fo:padding-left="0.191cm" fo:padding-right="0.191cm" fo:padding-top="0cm" fo:padding-bottom="0cm" fo:border="0.5pt solid #000000" style:writing-mode="lr-tb"/>
    </style:style>
    <style:style style:name="表格7.26" style:family="table-row">
      <style:table-row-properties style:min-row-height="0.169cm" style:use-optimal-row-height="false"/>
    </style:style>
    <style:style style:name="表格7.A2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6" style:family="table-cell">
      <style:table-cell-properties style:vertical-align="middle" fo:padding-left="0.191cm" fo:padding-right="0.191cm" fo:padding-top="0cm" fo:padding-bottom="0cm" fo:border="0.5pt solid #000000" style:writing-mode="lr-tb"/>
    </style:style>
    <style:style style:name="表格7.C26" style:family="table-cell">
      <style:table-cell-properties fo:padding-left="0.191cm" fo:padding-right="0.191cm" fo:padding-top="0cm" fo:padding-bottom="0cm" fo:border="0.5pt solid #000000" style:writing-mode="lr-tb"/>
    </style:style>
    <style:style style:name="表格7.D26" style:family="table-cell">
      <style:table-cell-properties fo:padding-left="0.191cm" fo:padding-right="0.191cm" fo:padding-top="0cm" fo:padding-bottom="0cm" fo:border="0.5pt solid #000000" style:writing-mode="lr-tb"/>
    </style:style>
    <style:style style:name="表格7.E26" style:family="table-cell">
      <style:table-cell-properties fo:padding-left="0.191cm" fo:padding-right="0.191cm" fo:padding-top="0cm" fo:padding-bottom="0cm" fo:border="0.5pt solid #000000" style:writing-mode="lr-tb"/>
    </style:style>
    <style:style style:name="表格7.27" style:family="table-row">
      <style:table-row-properties style:min-row-height="11.245cm" style:use-optimal-row-height="false"/>
    </style:style>
    <style:style style:name="表格7.A2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7" style:family="table-cell">
      <style:table-cell-properties style:vertical-align="middle" fo:padding-left="0.191cm" fo:padding-right="0.191cm" fo:padding-top="0cm" fo:padding-bottom="0cm" fo:border="0.5pt solid #000000" style:writing-mode="lr-tb"/>
    </style:style>
    <style:style style:name="表格7.C27" style:family="table-cell">
      <style:table-cell-properties fo:padding-left="0.191cm" fo:padding-right="0.191cm" fo:padding-top="0cm" fo:padding-bottom="0cm" fo:border="0.5pt solid #000000" style:writing-mode="lr-tb"/>
    </style:style>
    <style:style style:name="表格7.D27" style:family="table-cell">
      <style:table-cell-properties fo:padding-left="0.191cm" fo:padding-right="0.191cm" fo:padding-top="0cm" fo:padding-bottom="0cm" fo:border="0.5pt solid #000000" style:writing-mode="lr-tb"/>
    </style:style>
    <style:style style:name="表格7.E27" style:family="table-cell">
      <style:table-cell-properties fo:padding-left="0.191cm" fo:padding-right="0.191cm" fo:padding-top="0cm" fo:padding-bottom="0cm" fo:border="0.5pt solid #000000" style:writing-mode="lr-tb"/>
    </style:style>
    <style:style style:name="表格7.A2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7.B28" style:family="table-cell">
      <style:table-cell-properties style:vertical-align="middle" fo:padding-left="0.191cm" fo:padding-right="0.191cm" fo:padding-top="0cm" fo:padding-bottom="0cm" fo:border="0.5pt solid #000000" style:writing-mode="lr-tb"/>
    </style:style>
    <style:style style:name="表格7.C28" style:family="table-cell">
      <style:table-cell-properties fo:padding-left="0.191cm" fo:padding-right="0.191cm" fo:padding-top="0cm" fo:padding-bottom="0cm" fo:border="0.5pt solid #000000" style:writing-mode="lr-tb"/>
    </style:style>
    <style:style style:name="表格7.D28" style:family="table-cell">
      <style:table-cell-properties fo:padding-left="0.191cm" fo:padding-right="0.191cm" fo:padding-top="0cm" fo:padding-bottom="0cm" fo:border="0.5pt solid #000000" style:writing-mode="lr-tb"/>
    </style:style>
    <style:style style:name="表格7.E28" style:family="table-cell">
      <style:table-cell-properties fo:padding-left="0.191cm" fo:padding-right="0.191cm" fo:padding-top="0cm" fo:padding-bottom="0cm" fo:border="0.5pt solid #000000" style:writing-mode="lr-tb"/>
    </style:style>
    <style:style style:name="表格8" style:family="table">
      <style:table-properties style:width="18.136cm" table:align="center"/>
    </style:style>
    <style:style style:name="表格8.A" style:family="table-column">
      <style:table-column-properties style:column-width="1.004cm"/>
    </style:style>
    <style:style style:name="表格8.B" style:family="table-column">
      <style:table-column-properties style:column-width="4.001cm"/>
    </style:style>
    <style:style style:name="表格8.C" style:family="table-column">
      <style:table-column-properties style:column-width="5.734cm"/>
    </style:style>
    <style:style style:name="表格8.D" style:family="table-column">
      <style:table-column-properties style:column-width="2.081cm"/>
    </style:style>
    <style:style style:name="表格8.E" style:family="table-column">
      <style:table-column-properties style:column-width="5.316cm"/>
    </style:style>
    <style:style style:name="表格8.1" style:family="table-row">
      <style:table-row-properties style:min-row-height="0.15cm" style:use-optimal-row-height="false"/>
    </style:style>
    <style:style style:name="表格8.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fo:background-color="#f2f2f2"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2.25pt solid #000000" style:writing-mode="lr-tb"/>
    </style:style>
    <style:style style:name="表格8.D7" style:family="table-cell">
      <style:table-cell-properties fo:padding-left="0.191cm" fo:padding-right="0.191cm" fo:padding-top="0cm" fo:padding-bottom="0cm" fo:border-left="0.5pt solid #000000" fo:border-right="none" fo:border-top="0.5pt solid #000000" fo:border-bottom="2.25pt solid #000000" style:writing-mode="lr-tb"/>
    </style:style>
    <style:style style:name="表格8.E7" style:family="table-cell">
      <style:table-cell-properties fo:padding-left="0.191cm" fo:padding-right="0.191cm" fo:padding-top="0cm" fo:padding-bottom="0cm" fo:border-left="none" fo:border-right="0.5pt solid #000000" fo:border-top="0.5pt solid #000000" fo:border-bottom="2.2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8"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D8"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E8" style:family="table-cell">
      <style:table-cell-properties fo:padding-left="0.191cm" fo:padding-right="0.191cm" fo:padding-top="0cm" fo:padding-bottom="0cm" fo:border-left="none" fo:border-right="0.5pt solid #000000" fo:border-top="2.25pt solid #000000" fo:border-bottom="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10" style:family="table-row">
      <style:table-row-properties style:min-row-height="0.123cm" style:use-optimal-row-height="false"/>
    </style:style>
    <style:style style:name="表格8.A10"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E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12"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D12"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E12" style:family="table-cell">
      <style:table-cell-properties fo:padding-left="0.191cm" fo:padding-right="0.191cm" fo:padding-top="0cm" fo:padding-bottom="0cm" fo:border-left="none" fo:border-right="0.5pt solid #000000" fo:border-top="2.25pt solid #000000" fo:border-bottom="0.5pt solid #000000" style:writing-mode="lr-tb"/>
    </style:style>
    <style:style style:name="表格8.A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2.25pt solid #000000" style:writing-mode="lr-tb"/>
    </style:style>
    <style:style style:name="表格8.D13" style:family="table-cell">
      <style:table-cell-properties fo:padding-left="0.191cm" fo:padding-right="0.191cm" fo:padding-top="0cm" fo:padding-bottom="0cm" fo:border-left="0.5pt solid #000000" fo:border-right="none" fo:border-top="0.5pt solid #000000" fo:border-bottom="2.25pt solid #000000" style:writing-mode="lr-tb"/>
    </style:style>
    <style:style style:name="表格8.E13" style:family="table-cell">
      <style:table-cell-properties fo:padding-left="0.191cm" fo:padding-right="0.191cm" fo:padding-top="0cm" fo:padding-bottom="0cm" fo:border-left="none" fo:border-right="0.5pt solid #000000" fo:border-top="0.5pt solid #000000" fo:border-bottom="2.25pt solid #000000" style:writing-mode="lr-tb"/>
    </style:style>
    <style:style style:name="表格8.A1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14"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D14" style:family="table-cell">
      <style:table-cell-properties fo:padding-left="0.191cm" fo:padding-right="0.191cm" fo:padding-top="0cm" fo:padding-bottom="0cm" fo:border-left="0.5pt solid #000000" fo:border-right="none" fo:border-top="2.25pt solid #000000" fo:border-bottom="0.5pt solid #000000" style:writing-mode="lr-tb"/>
    </style:style>
    <style:style style:name="表格8.E14" style:family="table-cell">
      <style:table-cell-properties fo:padding-left="0.191cm" fo:padding-right="0.191cm" fo:padding-top="0cm" fo:padding-bottom="0cm" fo:border-left="none" fo:border-right="0.5pt solid #000000" fo:border-top="2.25pt solid #000000" fo:border-bottom="0.5pt solid #000000" style:writing-mode="lr-tb"/>
    </style:style>
    <style:style style:name="表格9" style:family="table">
      <style:table-properties style:width="10.88cm" table:align="center"/>
    </style:style>
    <style:style style:name="表格9.A" style:family="table-column">
      <style:table-column-properties style:column-width="3.627cm"/>
    </style:style>
    <style:style style:name="表格9.1" style:family="table-row">
      <style:table-row-properties style:min-row-height="0.041cm" style:use-optimal-row-height="false"/>
    </style:style>
    <style:style style:name="表格9.A1" style:family="table-cell">
      <style:table-cell-properties style:vertical-align="middle" fo:background-color="#f2f2f2"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9.C1" style:family="table-cell">
      <style:table-cell-properties style:vertical-align="middle" fo:background-color="#f2f2f2" fo:padding-left="0.191cm" fo:padding-right="0.191cm" fo:padding-top="0cm" fo:padding-bottom="0cm" fo:border="0.7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2" style:family="table-cell">
      <style:table-cell-properties style:vertical-align="middle" fo:padding-left="0.191cm" fo:padding-right="0.191cm" fo:padding-top="0cm" fo:padding-bottom="0cm" fo:border="0.75pt solid #000000" style:writing-mode="lr-tb"/>
    </style:style>
    <style:style style:name="表格9.A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3" style:family="table-cell">
      <style:table-cell-properties style:vertical-align="middle" fo:padding-left="0.191cm" fo:padding-right="0.191cm" fo:padding-top="0cm" fo:padding-bottom="0cm" fo:border="0.75pt solid #000000" style:writing-mode="lr-tb"/>
    </style:style>
    <style:style style:name="表格9.A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4" style:family="table-cell">
      <style:table-cell-properties style:vertical-align="middle" fo:padding-left="0.191cm" fo:padding-right="0.191cm" fo:padding-top="0cm" fo:padding-bottom="0cm" fo:border="0.75pt solid #000000" style:writing-mode="lr-tb"/>
    </style:style>
    <style:style style:name="表格9.A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5" style:family="table-cell">
      <style:table-cell-properties style:vertical-align="middle" fo:padding-left="0.191cm" fo:padding-right="0.191cm" fo:padding-top="0cm" fo:padding-bottom="0cm" fo:border="0.75pt solid #000000" style:writing-mode="lr-tb"/>
    </style:style>
    <style:style style:name="表格9.A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C6" style:family="table-cell">
      <style:table-cell-properties style:vertical-align="middle" fo:padding-left="0.191cm" fo:padding-right="0.191cm" fo:padding-top="0cm" fo:padding-bottom="0cm" fo:border="0.75pt solid #000000" style:writing-mode="lr-tb"/>
    </style:style>
    <style:style style:name="表格10" style:family="table">
      <style:table-properties style:width="17.408cm" table:align="center"/>
    </style:style>
    <style:style style:name="表格10.A" style:family="table-column">
      <style:table-column-properties style:column-width="1.81cm"/>
    </style:style>
    <style:style style:name="表格10.B" style:family="table-column">
      <style:table-column-properties style:column-width="3.395cm"/>
    </style:style>
    <style:style style:name="表格10.C" style:family="table-column">
      <style:table-column-properties style:column-width="1.752cm"/>
    </style:style>
    <style:style style:name="表格10.D" style:family="table-column">
      <style:table-column-properties style:column-width="10.451cm"/>
    </style:style>
    <style:style style:name="表格10.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0.72cm" style:use-optimal-row-height="false"/>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7" style:family="table-row">
      <style:table-row-properties style:min-row-height="0.123cm" style:use-optimal-row-height="false"/>
    </style:style>
    <style:style style:name="表格1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8" style:family="table-row">
      <style:table-row-properties style:min-row-height="0.15cm" style:use-optimal-row-height="false"/>
    </style:style>
    <style:style style:name="表格1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2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5.956cm" table:align="center"/>
    </style:style>
    <style:style style:name="表格11.A" style:family="table-column">
      <style:table-column-properties style:column-width="2.559cm"/>
    </style:style>
    <style:style style:name="表格11.B" style:family="table-column">
      <style:table-column-properties style:column-width="3.75cm"/>
    </style:style>
    <style:style style:name="表格11.C" style:family="table-column">
      <style:table-column-properties style:column-width="3.501cm"/>
    </style:style>
    <style:style style:name="表格11.D" style:family="table-column">
      <style:table-column-properties style:column-width="1.995cm"/>
    </style:style>
    <style:style style:name="表格11.E" style:family="table-column">
      <style:table-column-properties style:column-width="4.15cm"/>
    </style:style>
    <style:style style:name="表格1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D1" style:family="table-cell">
      <style:table-cell-properties fo:background-color="#f2f2f2" fo:padding-left="0.191cm" fo:padding-right="0.191cm" fo:padding-top="0cm" fo:padding-bottom="0cm" fo:border="0.5pt solid #000000" style:writing-mode="lr-tb">
        <style:background-image/>
      </style:table-cell-properties>
    </style:style>
    <style:style style:name="表格1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10" style:family="table-row">
      <style:table-row-properties style:min-row-height="0.31cm" style:use-optimal-row-height="false"/>
    </style:style>
    <style:style style:name="表格1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1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8"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2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30" style:family="table-row">
      <style:table-row-properties style:min-row-height="0.123cm" style:use-optimal-row-height="false"/>
    </style:style>
    <style:style style:name="表格11.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0"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31" style:family="table-row">
      <style:table-row-properties style:min-row-height="0.15cm" style:use-optimal-row-height="false"/>
    </style:style>
    <style:style style:name="表格11.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1.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E3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7cm" style:rel-width="100%" table:align="center"/>
    </style:style>
    <style:style style:name="表格12.A" style:family="table-column">
      <style:table-column-properties style:column-width="5.666cm" style:rel-column-width="3284*"/>
    </style:style>
    <style:style style:name="表格12.B" style:family="table-column">
      <style:table-column-properties style:column-width="5.667cm" style:rel-column-width="3285*"/>
    </style:style>
    <style:style style:name="表格12.A1" style:family="table-cell">
      <style:table-cell-properties style:vertical-align="middle" fo:background-color="#bfbfbf"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12.C1" style:family="table-cell">
      <style:table-cell-properties style:vertical-align="middle" fo:background-color="#bfbfbf"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background-image/>
      </style:table-cell-properties>
    </style:style>
    <style:style style:name="表格12.A2" style:family="table-cell">
      <style:table-cell-properties style:vertical-align="middle" fo:background-color="#bfbfb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2.B2" style:family="table-cell">
      <style:table-cell-properties style:vertical-align="middle" fo:background-color="#bfbfbf" style:border-line-width-bottom="0.018cm 0.018cm 0.018cm" fo:padding-left="0.191cm" fo:padding-right="0.191cm" fo:padding-top="0cm" fo:padding-bottom="0cm" fo:border-left="0.5pt solid #000000" fo:border-right="0.5pt solid #000000" fo:border-top="0.5pt solid #000000" fo:border-bottom="1.5pt double #000000" style:writing-mode="lr-tb">
        <style:background-image/>
      </style:table-cell-properties>
    </style:style>
    <style:style style:name="表格12.A3"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3"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3"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4"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4"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4"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5" style:family="table-row">
      <style:table-row-properties style:min-row-height="2.055cm"/>
    </style:style>
    <style:style style:name="表格12.A5"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5"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5"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6"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6"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6"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7"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7"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7"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8"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8"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8"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9"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9"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9"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10"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10"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10"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12.A1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12.B11"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12.C11" style:family="table-cell">
      <style:table-cell-properties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Text_20_body">
      <style:paragraph-properties fo:margin-top="0.635cm" fo:margin-bottom="0.318cm" loext:contextual-spacing="false" fo:line-height="0.741cm" fo:text-align="center" style:justify-single-word="false"/>
    </style:style>
    <style:style style:name="P4" style:family="paragraph" style:parent-style-name="Text_20_body">
      <style:paragraph-properties fo:margin-top="0.318cm" fo:margin-bottom="0.318cm" loext:contextual-spacing="false" fo:line-height="150%" fo:text-align="center" style:justify-single-word="false"/>
    </style:style>
    <style:style style:name="P5" style:family="paragraph" style:parent-style-name="Text_20_body">
      <style:paragraph-properties fo:margin-top="0.318cm" fo:margin-bottom="0.318cm" loext:contextual-spacing="false" fo:text-align="center" style:justify-single-word="false"/>
    </style:style>
    <style:style style:name="P6" style:family="paragraph" style:parent-style-name="Text_20_body">
      <style:paragraph-properties fo:margin-top="0.318cm" fo:margin-bottom="0.318cm" loext:contextual-spacing="false" fo:line-height="150%" fo:text-align="center" style:justify-single-word="false"/>
      <style:text-properties style:font-name="Times New Roman" style:font-name-asian="標楷體"/>
    </style:style>
    <style:style style:name="P7" style:family="paragraph" style:parent-style-name="Text_20_body">
      <style:paragraph-properties fo:margin-top="0.318cm" fo:margin-bottom="0.318cm" loext:contextual-spacing="false" fo:line-height="0.811cm" fo:text-align="justify" style:justify-single-word="false"/>
      <style:text-properties style:font-name="Times New Roman" fo:font-size="24pt" style:font-name-asian="標楷體" style:font-size-asian="24pt" style:font-size-complex="24pt"/>
    </style:style>
    <style:style style:name="P8" style:family="paragraph" style:parent-style-name="Text_20_body">
      <style:paragraph-properties fo:margin-top="0.318cm" fo:margin-bottom="0.318cm" loext:contextual-spacing="false" fo:line-height="0.811cm" fo:text-align="start" style:justify-single-word="false"/>
    </style:style>
    <style:style style:name="P9" style:family="paragraph" style:parent-style-name="Text_20_body">
      <style:paragraph-properties fo:margin-top="0cm" fo:margin-bottom="0.318cm" loext:contextual-spacing="false" fo:line-height="0.741cm"/>
      <style:text-properties style:font-name="Times New Roman" fo:font-size="18pt" style:font-name-asian="標楷體" style:font-size-asian="18pt" style:font-size-complex="18pt"/>
    </style:style>
    <style:style style:name="P10" style:family="paragraph" style:parent-style-name="Text_20_body">
      <style:paragraph-properties fo:margin-top="0cm" fo:margin-bottom="0.318cm" loext:contextual-spacing="false" fo:line-height="0.741cm" fo:text-align="center" style:justify-single-word="false"/>
      <style:text-properties style:font-name="Times New Roman" fo:font-size="18pt" style:font-name-asian="標楷體" style:font-size-asian="18pt" style:font-size-complex="18pt"/>
    </style:style>
    <style:style style:name="P11" style:family="paragraph" style:parent-style-name="Text_20_body">
      <style:paragraph-properties fo:margin-top="0cm" fo:margin-bottom="0.318cm" loext:contextual-spacing="false" fo:line-height="0.741cm" fo:text-align="center" style:justify-single-word="false"/>
      <style:text-properties style:font-name="Times New Roman" fo:font-size="16pt" style:font-name-asian="標楷體" style:font-size-asian="16pt" style:font-size-complex="16pt"/>
    </style:style>
    <style:style style:name="P12" style:family="paragraph" style:parent-style-name="Contents_20_1">
      <style:paragraph-properties fo:margin-top="0cm" fo:margin-bottom="0cm" loext:contextual-spacing="false" fo:line-height="0.882cm">
        <style:tab-stops>
          <style:tab-stop style:position="16.983cm" style:type="right" style:leader-style="dotted" style:leader-text="."/>
        </style:tab-stops>
      </style:paragraph-properties>
    </style:style>
    <style:style style:name="P13" style:family="paragraph" style:parent-style-name="Text_20_body">
      <style:paragraph-properties fo:margin-left="0.501cm" fo:margin-right="0cm" fo:line-height="0.741cm" fo:text-align="justify" style:justify-single-word="false" fo:hyphenation-ladder-count="no-limit" fo:text-indent="0.847cm" style:auto-text-indent="false">
        <style:tab-stops/>
      </style:paragraph-properties>
      <style:text-properties fo:hyphenate="false"/>
    </style:style>
    <style:style style:name="P14" style:family="paragraph" style:parent-style-name="清單段落">
      <style:paragraph-properties fo:margin-left="0.501cm" fo:margin-right="0cm" fo:line-height="0.741cm" fo:text-align="justify" style:justify-single-word="false" fo:text-indent="0.847cm" style:auto-text-indent="false">
        <style:tab-stops/>
      </style:paragraph-properties>
    </style:style>
    <style:style style:name="P15" style:family="paragraph" style:parent-style-name="清單段落">
      <style:paragraph-properties fo:margin-left="0.501cm" fo:margin-right="0cm" fo:line-height="0.741cm" fo:text-align="justify" style:justify-single-word="false" fo:text-indent="0.847cm" style:auto-text-indent="false">
        <style:tab-stops>
          <style:tab-stop style:position="0.75cm"/>
        </style:tab-stops>
      </style:paragraph-properties>
    </style:style>
    <style:style style:name="P16" style:family="paragraph" style:parent-style-name="清單段落">
      <style:paragraph-properties fo:margin-left="0.501cm" fo:margin-right="0cm" fo:margin-top="0cm" fo:margin-bottom="0.423cm" loext:contextual-spacing="false" fo:line-height="0.741cm" fo:text-align="justify" style:justify-single-word="false" fo:text-indent="0.847cm" style:auto-text-indent="false">
        <style:tab-stops/>
      </style:paragraph-properties>
    </style:style>
    <style:style style:name="P17" style:family="paragraph" style:parent-style-name="清單段落">
      <style:paragraph-properties fo:margin-left="0.501cm" fo:margin-right="0cm" fo:margin-top="0cm" fo:margin-bottom="0.423cm" loext:contextual-spacing="false" fo:line-height="0.741cm" fo:text-align="justify" style:justify-single-word="false" fo:text-indent="0.847cm" style:auto-text-indent="false">
        <style:tab-stops>
          <style:tab-stop style:position="0.75cm"/>
        </style:tab-stops>
      </style:paragraph-properties>
    </style:style>
    <style:style style:name="P18" style:family="paragraph" style:parent-style-name="清單段落">
      <style:paragraph-properties fo:margin-left="0.501cm" fo:margin-right="0cm" fo:margin-top="0cm" fo:margin-bottom="0.423cm" loext:contextual-spacing="false" fo:line-height="0.741cm" fo:text-align="justify" style:justify-single-word="false" fo:text-indent="0.847cm" style:auto-text-indent="false">
        <style:tab-stops/>
      </style:paragraph-properties>
      <style:text-properties style:font-name="Times New Roman" style:font-name-asian="標楷體"/>
    </style:style>
    <style:style style:name="P19" style:family="paragraph" style:parent-style-name="清單段落">
      <style:paragraph-properties fo:margin-left="0.501cm" fo:margin-right="0cm" fo:margin-top="0cm" fo:margin-bottom="0.127cm" loext:contextual-spacing="false" fo:line-height="0.741cm" fo:text-align="justify" style:justify-single-word="false" fo:text-indent="0.847cm" style:auto-text-indent="false">
        <style:tab-stops/>
      </style:paragraph-properties>
    </style:style>
    <style:style style:name="P20" style:family="paragraph" style:parent-style-name="清單段落">
      <style:paragraph-properties fo:margin-left="0.501cm" fo:margin-right="0cm" fo:margin-top="0cm" fo:margin-bottom="0.127cm" loext:contextual-spacing="false" fo:line-height="0.741cm" fo:text-align="justify" style:justify-single-word="false" fo:hyphenation-ladder-count="no-limit" fo:text-indent="0.847cm" style:auto-text-indent="false">
        <style:tab-stops/>
      </style:paragraph-properties>
      <style:text-properties fo:hyphenate="false"/>
    </style:style>
    <style:style style:name="P21" style:family="paragraph" style:parent-style-name="Text_20_body">
      <style:paragraph-properties fo:margin-left="0.501cm" fo:margin-right="0cm" fo:margin-top="0cm" fo:margin-bottom="0.127cm" loext:contextual-spacing="false" fo:line-height="0.741cm" fo:text-align="justify" style:justify-single-word="false" fo:hyphenation-ladder-count="no-limit" fo:text-indent="0.847cm" style:auto-text-indent="false">
        <style:tab-stops/>
      </style:paragraph-properties>
      <style:text-properties fo:hyphenate="false"/>
    </style:style>
    <style:style style:name="P22" style:family="paragraph" style:parent-style-name="Text_20_body">
      <style:paragraph-properties fo:margin-left="0.501cm" fo:margin-right="0cm" fo:margin-top="0cm" fo:margin-bottom="0.127cm" loext:contextual-spacing="false" fo:line-height="0.741cm" fo:text-align="justify" style:justify-single-word="false" fo:hyphenation-ladder-count="no-limit" fo:text-indent="0.847cm" style:auto-text-indent="false">
        <style:tab-stops/>
      </style:paragraph-properties>
      <style:text-properties style:font-name="Times New Roman" style:font-name-asian="標楷體" fo:hyphenate="false"/>
    </style:style>
    <style:style style:name="P23" style:family="paragraph" style:parent-style-name="Text_20_body">
      <style:paragraph-properties style:snap-to-layout-grid="false"/>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fo:text-align="center" style:justify-single-word="false" fo:hyphenation-ladder-count="no-limit"/>
      <style:text-properties fo:hyphenate="false"/>
    </style:style>
    <style:style style:name="P27" style:family="paragraph" style:parent-style-name="Text_20_body">
      <style:paragraph-properties fo:text-align="center" style:justify-single-word="false" fo:hyphenation-ladder-count="no-limit" style:snap-to-layout-grid="false"/>
      <style:text-properties fo:hyphenate="false"/>
    </style:style>
    <style:style style:name="P28" style:family="paragraph" style:parent-style-name="Text_20_body">
      <style:paragraph-properties fo:text-align="center" style:justify-single-word="false">
        <style:tab-stops>
          <style:tab-stop style:position="1.251cm"/>
        </style:tab-stops>
      </style:paragraph-properties>
    </style:style>
    <style:style style:name="P29" style:family="paragraph" style:parent-style-name="Text_20_body">
      <style:paragraph-properties fo:text-align="center" style:justify-single-word="false" fo:orphans="2" fo:widows="2" style:snap-to-layout-grid="false"/>
    </style:style>
    <style:style style:name="P30" style:family="paragraph" style:parent-style-name="Text_20_body">
      <style:text-properties style:font-name="Times New Roman" style:font-name-asian="標楷體"/>
    </style:style>
    <style:style style:name="P31"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style:text-autospace="none" style:snap-to-layout-grid="false"/>
      <style:text-properties style:font-name="Times New Roman" style:font-name-asian="標楷體" style:font-size-complex="12pt"/>
    </style:style>
    <style:style style:name="P33"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4" style:family="paragraph" style:parent-style-name="Text_20_body">
      <style:paragraph-properties fo:text-align="justify" style:justify-single-word="false" style:snap-to-layout-grid="false">
        <style:tab-stops>
          <style:tab-stop style:position="1.251cm"/>
        </style:tab-stops>
      </style:paragraph-properties>
      <style:text-properties style:font-name="Times New Roman" style:font-name-asian="標楷體" style:font-size-complex="12pt"/>
    </style:style>
    <style:style style:name="P35" style:family="paragraph" style:parent-style-name="Text_20_body">
      <style:paragraph-properties fo:text-align="justify" style:justify-single-word="false" style:snap-to-layout-grid="false"/>
      <style:text-properties style:font-name="Times New Roman" style:font-name-asian="標楷體" style:font-size-complex="12pt" style:font-weight-complex="bold"/>
    </style:style>
    <style:style style:name="P36" style:family="paragraph" style:parent-style-name="Text_20_body">
      <style:paragraph-properties fo:text-align="justify" style:justify-single-word="false" style:text-autospace="none" style:snap-to-layout-grid="false"/>
      <style:text-properties style:font-name="Times New Roman" style:font-name-asian="標楷體"/>
    </style:style>
    <style:style style:name="P37" style:family="paragraph" style:parent-style-name="Text_20_body">
      <style:paragraph-properties fo:text-align="justify" style:justify-single-word="false" style:snap-to-layout-grid="false"/>
      <style:text-properties style:font-name="Times New Roman" style:font-name-asian="標楷體"/>
    </style:style>
    <style:style style:name="P38" style:family="paragraph" style:parent-style-name="Text_20_body">
      <style:paragraph-properties fo:line-height="0.741cm" fo:text-align="justify" style:justify-single-word="false">
        <style:tab-stops>
          <style:tab-stop style:position="1.251cm"/>
        </style:tab-stops>
      </style:paragraph-properties>
      <style:text-properties style:font-name="Times New Roman" style:font-name-asian="標楷體"/>
    </style:style>
    <style:style style:name="P39" style:family="paragraph" style:parent-style-name="Text_20_body">
      <style:paragraph-properties fo:text-align="justify" style:justify-single-word="false" style:snap-to-layout-grid="false"/>
      <style:text-properties style:font-name="Times New Roman" fo:font-size="16pt" style:font-name-asian="標楷體" style:font-size-asian="16pt" style:font-size-complex="16pt"/>
    </style:style>
    <style:style style:name="P40"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4pt"/>
    </style:style>
    <style:style style:name="P41" style:family="paragraph" style:parent-style-name="Text_20_body">
      <style:paragraph-properties fo:line-height="0.494cm" fo:text-align="justify" style:justify-single-word="false" style:snap-to-layout-grid="false"/>
    </style:style>
    <style:style style:name="P42" style:family="paragraph" style:parent-style-name="Text_20_body">
      <style:paragraph-properties fo:text-align="justify" style:justify-single-word="false" style:text-autospace="none" style:snap-to-layout-grid="false"/>
    </style:style>
    <style:style style:name="P43" style:family="paragraph" style:parent-style-name="Text_20_body">
      <style:paragraph-properties fo:text-align="justify" style:justify-single-word="false" style:snap-to-layout-grid="false"/>
    </style:style>
    <style:style style:name="P44" style:family="paragraph" style:parent-style-name="Text_20_body">
      <style:paragraph-properties fo:text-align="justify" style:justify-single-word="false" fo:hyphenation-ladder-count="no-limit" style:snap-to-layout-grid="false"/>
      <style:text-properties fo:hyphenate="false"/>
    </style:style>
    <style:style style:name="P45" style:family="paragraph" style:parent-style-name="Text_20_body">
      <style:paragraph-properties fo:text-align="justify" style:justify-single-word="false" style:snap-to-layout-grid="false">
        <style:tab-stops>
          <style:tab-stop style:position="1.251cm"/>
        </style:tab-stops>
      </style:paragraph-properties>
    </style:style>
    <style:style style:name="P46" style:family="paragraph" style:parent-style-name="Text_20_body">
      <style:paragraph-properties fo:text-align="justify" style:justify-single-word="false" fo:hyphenation-ladder-count="no-limit" style:snap-to-layout-grid="false">
        <style:tab-stops>
          <style:tab-stop style:position="1.251cm"/>
        </style:tab-stops>
      </style:paragraph-properties>
      <style:text-properties fo:hyphenate="false"/>
    </style:style>
    <style:style style:name="P47" style:family="paragraph" style:parent-style-name="Text_20_body">
      <style:paragraph-properties fo:line-height="0.564cm"/>
    </style:style>
    <style:style style:name="P48" style:family="paragraph" style:parent-style-name="Text_20_body">
      <style:paragraph-properties fo:orphans="2" fo:widows="2"/>
    </style:style>
    <style:style style:name="P49" style:family="paragraph" style:parent-style-name="Text_20_body">
      <style:paragraph-properties fo:text-align="justify" style:justify-single-word="false" style:snap-to-layout-grid="false"/>
      <style:text-properties style:text-position="super 67%" style:font-name="Times New Roman" style:font-name-asian="標楷體"/>
    </style:style>
    <style:style style:name="P50" style:family="paragraph" style:parent-style-name="Text_20_body">
      <style:paragraph-properties fo:margin-left="0.744cm" fo:margin-right="0cm" fo:text-indent="0cm" style:auto-text-indent="false" style:snap-to-layout-grid="false">
        <style:tab-stops/>
      </style:paragraph-properties>
    </style:style>
    <style:style style:name="P51" style:family="paragraph" style:parent-style-name="Text_20_body">
      <style:paragraph-properties fo:margin-left="0.744cm" fo:margin-right="0cm" fo:text-indent="0cm" style:auto-text-indent="false" style:snap-to-layout-grid="false">
        <style:tab-stops/>
      </style:paragraph-properties>
      <style:text-properties style:font-name="Times New Roman" style:font-name-asian="標楷體"/>
    </style:style>
    <style:style style:name="P52" style:family="paragraph" style:parent-style-name="Text_20_body">
      <style:paragraph-properties fo:margin-left="2.339cm" fo:margin-right="0cm" fo:text-indent="-2.339cm" style:auto-text-indent="false" style:snap-to-layout-grid="false">
        <style:tab-stops/>
      </style:paragraph-properties>
    </style:style>
    <style:style style:name="P53" style:family="paragraph" style:parent-style-name="Text_20_body">
      <style:paragraph-properties fo:margin-left="2.632cm" fo:margin-right="0cm" fo:text-indent="-2.632cm" style:auto-text-indent="false" style:snap-to-layout-grid="false">
        <style:tab-stops/>
      </style:paragraph-properties>
    </style:style>
    <style:style style:name="P54" style:family="paragraph" style:parent-style-name="Text_20_body">
      <style:paragraph-properties fo:margin-left="-0.191cm" fo:margin-right="0cm" fo:text-align="center" style:justify-single-word="false" fo:text-indent="0.191cm" style:auto-text-indent="false" style:snap-to-layout-grid="false">
        <style:tab-stops/>
      </style:paragraph-properties>
    </style:style>
    <style:style style:name="P55" style:family="paragraph" style:parent-style-name="Text_20_body">
      <style:paragraph-properties fo:margin-left="0cm" fo:margin-right="0cm" fo:margin-top="0.318cm" fo:margin-bottom="0cm" loext:contextual-spacing="false" fo:text-align="justify" style:justify-single-word="false" fo:text-indent="0.847cm" style:auto-text-indent="false"/>
    </style:style>
    <style:style style:name="P56" style:family="paragraph" style:parent-style-name="Text_20_body">
      <style:paragraph-properties fo:margin-left="-0.212cm" fo:margin-right="-0.263cm" fo:text-align="center" style:justify-single-word="false" fo:text-indent="0cm" style:auto-text-indent="false" style:snap-to-layout-grid="false">
        <style:tab-stops/>
      </style:paragraph-properties>
    </style:style>
    <style:style style:name="P57" style:family="paragraph" style:parent-style-name="Text_20_body">
      <style:paragraph-properties fo:margin-left="1.642cm" fo:margin-right="0cm" fo:line-height="0.529cm" fo:orphans="2" fo:widows="2" fo:text-indent="-1.642cm" style:auto-text-indent="false" style:snap-to-layout-grid="false">
        <style:tab-stops/>
      </style:paragraph-properties>
    </style:style>
    <style:style style:name="P58" style:family="paragraph" style:parent-style-name="清單段落">
      <style:paragraph-properties fo:margin-left="0.049cm" fo:margin-right="0cm" fo:line-height="0.741cm" fo:text-align="justify" style:justify-single-word="false" fo:text-indent="0.949cm" style:auto-text-indent="false">
        <style:tab-stops>
          <style:tab-stop style:position="1.201cm"/>
        </style:tab-stops>
      </style:paragraph-properties>
    </style:style>
    <style:style style:name="P59" style:family="paragraph" style:parent-style-name="Text_20_body">
      <style:paragraph-properties fo:margin-top="0cm" fo:margin-bottom="0.127cm" loext:contextual-spacing="false" style:line-height-at-least="0cm" fo:text-align="justify" style:justify-single-word="false">
        <style:tab-stops>
          <style:tab-stop style:position="1.251cm"/>
        </style:tab-stops>
      </style:paragraph-properties>
    </style:style>
    <style:style style:name="P60" style:family="paragraph" style:parent-style-name="Text_20_body">
      <style:paragraph-properties fo:margin-left="0.838cm" fo:margin-right="0cm" fo:line-height="0.741cm" fo:text-align="justify" style:justify-single-word="false" fo:text-indent="-0.339cm" style:auto-text-indent="false">
        <style:tab-stops>
          <style:tab-stop style:position="0.413cm"/>
        </style:tab-stops>
      </style:paragraph-properties>
    </style:style>
    <style:style style:name="P61" style:family="paragraph" style:parent-style-name="Text_20_body">
      <style:paragraph-properties fo:margin-left="0cm" fo:margin-right="0cm" fo:margin-top="0cm" fo:margin-bottom="0.127cm" loext:contextual-spacing="false" fo:line-height="0.741cm" fo:text-align="justify" style:justify-single-word="false" fo:text-indent="0.499cm" style:auto-text-indent="false">
        <style:tab-stops>
          <style:tab-stop style:position="1.251cm"/>
        </style:tab-stops>
      </style:paragraph-properties>
    </style:style>
    <style:style style:name="P62" style:family="paragraph" style:parent-style-name="Text_20_body">
      <style:paragraph-properties fo:margin-left="0cm" fo:margin-right="0cm" fo:line-height="0.741cm" fo:text-align="justify" style:justify-single-word="false" fo:text-indent="0.499cm" style:auto-text-indent="false">
        <style:tab-stops>
          <style:tab-stop style:position="1.251cm"/>
        </style:tab-stops>
      </style:paragraph-properties>
    </style:style>
    <style:style style:name="P63" style:family="paragraph" style:parent-style-name="清單段落1">
      <style:paragraph-properties fo:margin-left="0cm" fo:margin-right="0cm" fo:text-align="justify" style:justify-single-word="false" fo:text-indent="0cm" style:auto-text-indent="false" style:text-autospace="none" style:snap-to-layout-grid="false">
        <style:tab-stops/>
      </style:paragraph-properties>
    </style:style>
    <style:style style:name="P64" style:family="paragraph" style:parent-style-name="清單段落1">
      <style:paragraph-properties fo:margin-left="0cm" fo:margin-right="0cm" fo:text-align="justify" style:justify-single-word="false" fo:text-indent="0cm" style:auto-text-indent="false" style:text-autospace="none" style:snap-to-layout-grid="false">
        <style:tab-stops/>
      </style:paragraph-properties>
      <style:text-properties style:font-name-asian="標楷體"/>
    </style:style>
    <style:style style:name="P65" style:family="paragraph" style:parent-style-name="清單段落1">
      <style:paragraph-properties fo:margin-left="0cm" fo:margin-right="0cm" fo:text-align="justify" style:justify-single-word="false" fo:text-indent="0cm" style:auto-text-indent="false" style:text-autospace="none" style:snap-to-layout-grid="false">
        <style:tab-stops/>
      </style:paragraph-properties>
      <style:text-properties style:text-position="super 67%" style:font-name-asian="標楷體" style:font-size-complex="12pt"/>
    </style:style>
    <style:style style:name="P66" style:family="paragraph" style:parent-style-name="清單段落1">
      <style:paragraph-properties fo:margin-left="0cm" fo:margin-right="0cm" fo:line-height="0.706cm" fo:text-align="justify" style:justify-single-word="false" fo:text-indent="0cm" style:auto-text-indent="false" style:text-autospace="none" style:snap-to-layout-grid="false">
        <style:tab-stops/>
      </style:paragraph-properties>
      <style:text-properties fo:language="en" fo:country="US" style:font-name-asian="標楷體"/>
    </style:style>
    <style:style style:name="P67" style:family="paragraph" style:parent-style-name="清單段落">
      <style:paragraph-properties fo:margin-left="0cm" fo:margin-right="0cm" fo:line-height="0.741cm" fo:text-align="center" style:justify-single-word="false" fo:text-indent="0cm" style:auto-text-indent="false">
        <style:tab-stops>
          <style:tab-stop style:position="1.251cm"/>
        </style:tab-stops>
      </style:paragraph-properties>
    </style:style>
    <style:style style:name="P68" style:family="paragraph" style:parent-style-name="清單段落1">
      <style:paragraph-properties fo:margin-left="1.309cm" fo:margin-right="0cm" fo:text-align="justify" style:justify-single-word="false" fo:text-indent="-1.309cm" style:auto-text-indent="false" style:text-autospace="none" style:snap-to-layout-grid="false">
        <style:tab-stops/>
      </style:paragraph-properties>
    </style:style>
    <style:style style:name="P69" style:family="paragraph" style:parent-style-name="Text_20_body">
      <style:paragraph-properties fo:margin-left="1.309cm" fo:margin-right="0cm" fo:margin-top="0.064cm" fo:margin-bottom="0cm" loext:contextual-spacing="false" fo:text-align="justify" style:justify-single-word="false" fo:text-indent="-1.309cm" style:auto-text-indent="false" style:snap-to-layout-grid="false">
        <style:tab-stops/>
      </style:paragraph-properties>
    </style:style>
    <style:style style:name="P70" style:family="paragraph" style:parent-style-name="Text_20_body">
      <style:paragraph-properties fo:margin-left="1.309cm" fo:margin-right="0cm" fo:margin-top="0.018cm" fo:margin-bottom="0cm" loext:contextual-spacing="false" fo:text-align="justify" style:justify-single-word="false" fo:text-indent="-1.309cm" style:auto-text-indent="false" style:snap-to-layout-grid="false">
        <style:tab-stops/>
      </style:paragraph-properties>
    </style:style>
    <style:style style:name="P71" style:family="paragraph" style:parent-style-name="List_20_Paragraph">
      <style:paragraph-properties fo:margin-left="0.998cm" fo:margin-right="0cm" fo:text-indent="-0.499cm" style:auto-text-indent="false">
        <style:tab-stops/>
      </style:paragraph-properties>
    </style:style>
    <style:style style:name="P72" style:family="paragraph" style:parent-style-name="List_20_Paragraph">
      <style:paragraph-properties fo:margin-left="0.998cm" fo:margin-right="0cm" fo:margin-top="0cm" fo:margin-bottom="0.423cm" loext:contextual-spacing="false" fo:text-indent="-0.499cm" style:auto-text-indent="false">
        <style:tab-stops/>
      </style:paragraph-properties>
    </style:style>
    <style:style style:name="P73" style:family="paragraph" style:parent-style-name="List_20_Paragraph">
      <style:paragraph-properties fo:margin-left="0.423cm" fo:margin-right="0cm" fo:text-align="center" style:justify-single-word="false" fo:text-indent="0cm" style:auto-text-indent="false">
        <style:tab-stops/>
      </style:paragraph-properties>
    </style:style>
    <style:style style:name="P74" style:family="paragraph" style:parent-style-name="Text_20_body">
      <style:paragraph-properties fo:margin-left="0cm" fo:margin-right="0cm" fo:text-align="justify" style:justify-single-word="false" fo:text-indent="0.212cm" style:auto-text-indent="false" style:snap-to-layout-grid="false"/>
    </style:style>
    <style:style style:name="P75" style:family="paragraph" style:parent-style-name="Text_20_body">
      <style:paragraph-properties fo:margin-left="0.212cm" fo:margin-right="0cm" fo:text-align="justify" style:justify-single-word="false" fo:text-indent="0cm" style:auto-text-indent="false" style:snap-to-layout-grid="false">
        <style:tab-stops/>
      </style:paragraph-properties>
    </style:style>
    <style:style style:name="P76" style:family="paragraph" style:parent-style-name="Text_20_body">
      <style:paragraph-properties fo:margin-left="1.905cm" fo:margin-right="0cm" fo:text-align="justify" style:justify-single-word="false" fo:text-indent="-1.905cm" style:auto-text-indent="false" style:snap-to-layout-grid="false">
        <style:tab-stops/>
      </style:paragraph-properties>
    </style:style>
    <style:style style:name="P77" style:family="paragraph" style:parent-style-name="清單段落1">
      <style:paragraph-properties fo:margin-left="0cm" fo:margin-right="0cm" fo:text-align="justify" style:justify-single-word="false" fo:text-indent="0.212cm" style:auto-text-indent="false" style:text-autospace="none" style:snap-to-layout-grid="false">
        <style:tab-stops/>
      </style:paragraph-properties>
    </style:style>
    <style:style style:name="P78" style:family="paragraph" style:parent-style-name="Text_20_body">
      <style:paragraph-properties fo:margin-left="1.965cm" fo:margin-right="0cm" fo:text-align="justify" style:justify-single-word="false" fo:text-indent="-1.693cm" style:auto-text-indent="false" style:snap-to-layout-grid="false">
        <style:tab-stops/>
      </style:paragraph-properties>
    </style:style>
    <style:style style:name="P79" style:family="paragraph" style:parent-style-name="清單段落2">
      <style:paragraph-properties fo:margin-left="1.27cm" fo:margin-right="0cm" fo:text-align="justify" style:justify-single-word="false" fo:text-indent="-1.27cm" style:auto-text-indent="false" style:snap-to-layout-grid="false">
        <style:tab-stops/>
      </style:paragraph-properties>
      <style:text-properties style:font-name="Times New Roman" style:font-name-asian="標楷體"/>
    </style:style>
    <style:style style:name="P80"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81"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Times New Roman" fo:font-size="14pt" style:font-name-asian="標楷體" style:font-size-asian="14pt" style:font-size-complex="14pt"/>
    </style:style>
    <style:style style:name="P82"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Times New Roman" fo:font-size="16pt" style:font-name-asian="標楷體" style:font-size-asian="16pt" style:font-size-complex="16pt"/>
    </style:style>
    <style:style style:name="P83"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fo:color="#000000" style:font-name="Times New Roman" fo:font-size="3pt" style:letter-kerning="true" style:font-name-asian="標楷體" style:font-size-asian="3pt" style:font-size-complex="3pt"/>
    </style:style>
    <style:style style:name="P84"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fo:color="#000000" style:font-name="Times New Roman" fo:font-size="15pt" style:letter-kerning="true" style:font-name-asian="標楷體" style:font-size-asian="15pt" style:font-size-complex="15pt"/>
    </style:style>
    <style:style style:name="P85" style:family="paragraph" style:parent-style-name="Text_20_body">
      <style:paragraph-properties fo:margin-left="1.27cm" fo:margin-right="0cm" fo:text-indent="-1.27cm" style:auto-text-indent="false" style:snap-to-layout-grid="false">
        <style:tab-stops/>
      </style:paragraph-properties>
    </style:style>
    <style:style style:name="P86" style:family="paragraph" style:parent-style-name="清單段落">
      <style:paragraph-properties fo:line-height="0.741cm" fo:text-align="justify" style:justify-single-word="false">
        <style:tab-stops>
          <style:tab-stop style:position="0.404cm"/>
        </style:tab-stops>
      </style:paragraph-properties>
      <style:text-properties style:font-name="Times New Roman" style:font-name-asian="標楷體"/>
    </style:style>
    <style:style style:name="P87" style:family="paragraph" style:parent-style-name="清單段落">
      <style:paragraph-properties fo:text-align="justify" style:justify-single-word="false">
        <style:tab-stops>
          <style:tab-stop style:position="0.404cm"/>
        </style:tab-stops>
      </style:paragraph-properties>
    </style:style>
    <style:style style:name="P88" style:family="paragraph" style:parent-style-name="清單段落1">
      <style:paragraph-properties fo:margin-left="-0.212cm" fo:margin-right="0cm" fo:text-align="justify" style:justify-single-word="false" fo:text-indent="0cm" style:auto-text-indent="false" style:text-autospace="none" style:snap-to-layout-grid="false">
        <style:tab-stops/>
      </style:paragraph-properties>
    </style:style>
    <style:style style:name="P89" style:family="paragraph" style:parent-style-name="清單段落1">
      <style:paragraph-properties fo:margin-left="-0.212cm" fo:margin-right="0cm" fo:text-indent="0cm" style:auto-text-indent="false" style:text-autospace="none" style:snap-to-layout-grid="false">
        <style:tab-stops/>
      </style:paragraph-properties>
      <style:text-properties style:font-name-asian="標楷體"/>
    </style:style>
    <style:style style:name="P90" style:family="paragraph" style:parent-style-name="清單段落1">
      <style:paragraph-properties fo:margin-left="-0.212cm" fo:margin-right="0cm" fo:text-indent="0cm" style:auto-text-indent="false" style:text-autospace="none" style:snap-to-layout-grid="false">
        <style:tab-stops/>
      </style:paragraph-properties>
    </style:style>
    <style:style style:name="P91" style:family="paragraph" style:parent-style-name="Text_20_body">
      <style:paragraph-properties fo:margin-left="-0.212cm" fo:margin-right="0cm" fo:text-align="justify" style:justify-single-word="false" fo:text-indent="0cm" style:auto-text-indent="false" style:snap-to-layout-grid="false">
        <style:tab-stops/>
      </style:paragraph-properties>
    </style:style>
    <style:style style:name="P92" style:family="paragraph" style:parent-style-name="Text_20_body">
      <style:paragraph-properties fo:margin-left="-0.212cm" fo:margin-right="0cm" fo:text-align="justify" style:justify-single-word="false" fo:hyphenation-ladder-count="no-limit" fo:text-indent="0cm" style:auto-text-indent="false">
        <style:tab-stops/>
      </style:paragraph-properties>
      <style:text-properties fo:hyphenate="false"/>
    </style:style>
    <style:style style:name="P93" style:family="paragraph" style:parent-style-name="Text_20_body">
      <style:paragraph-properties fo:margin-left="-0.212cm" fo:margin-right="0cm" fo:text-align="justify" style:justify-single-word="false" fo:text-indent="0cm" style:auto-text-indent="false" style:snap-to-layout-grid="false">
        <style:tab-stops/>
      </style:paragraph-properties>
      <style:text-properties style:text-line-through-style="solid" style:text-line-through-type="single" style:font-name="Times New Roman" style:text-underline-mode="continuous" style:text-overline-mode="continuous" style:text-line-through-mode="continuous" style:font-name-asian="標楷體"/>
    </style:style>
    <style:style style:name="P94" style:family="paragraph" style:parent-style-name="Text_20_body">
      <style:paragraph-properties fo:margin-left="-0.212cm" fo:margin-right="0cm" fo:text-indent="0cm" style:auto-text-indent="false" style:snap-to-layout-grid="false">
        <style:tab-stops/>
      </style:paragraph-properties>
    </style:style>
    <style:style style:name="P95" style:family="paragraph" style:parent-style-name="清單段落">
      <style:paragraph-properties fo:margin-left="-0.212cm" fo:margin-right="0cm" fo:text-indent="0cm" style:auto-text-indent="false">
        <style:tab-stops>
          <style:tab-stop style:position="1.462cm"/>
        </style:tab-stops>
      </style:paragraph-properties>
    </style:style>
    <style:style style:name="P96" style:family="paragraph" style:parent-style-name="Text_20_body">
      <style:paragraph-properties fo:margin-left="0.064cm" fo:margin-right="0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212cm" fo:margin-right="0cm" fo:text-align="justify" style:justify-single-word="false" fo:text-indent="0.004cm" style:auto-text-indent="false" style:snap-to-layout-grid="false">
        <style:tab-stops/>
      </style:paragraph-properties>
      <style:text-properties style:font-name="Times New Roman" style:font-name-asian="標楷體"/>
    </style:style>
    <style:style style:name="P98" style:family="paragraph" style:parent-style-name="清單段落">
      <style:paragraph-properties fo:margin-left="0.855cm" fo:margin-right="0cm" fo:margin-top="0cm" fo:margin-bottom="0.127cm" loext:contextual-spacing="false" fo:line-height="0.741cm" fo:text-align="justify" style:justify-single-word="false" fo:text-indent="-0.855cm" style:auto-text-indent="false">
        <style:tab-stops>
          <style:tab-stop style:position="0.395cm"/>
        </style:tab-stops>
      </style:paragraph-properties>
    </style:style>
    <style:style style:name="P99" style:family="paragraph" style:parent-style-name="清單段落">
      <style:paragraph-properties fo:margin-left="0.855cm" fo:margin-right="0cm" fo:margin-top="0.423cm" fo:margin-bottom="0.127cm" loext:contextual-spacing="false" fo:line-height="0.741cm" fo:text-align="justify" style:justify-single-word="false" fo:text-indent="-0.855cm" style:auto-text-indent="false">
        <style:tab-stops>
          <style:tab-stop style:position="0.395cm"/>
        </style:tab-stops>
      </style:paragraph-properties>
    </style:style>
    <style:style style:name="P100" style:family="paragraph" style:parent-style-name="Text_20_body">
      <style:paragraph-properties fo:margin-left="0cm" fo:margin-right="0cm" fo:text-align="center" style:justify-single-word="false" fo:text-indent="0.06cm" style:auto-text-indent="false" style:snap-to-layout-grid="false"/>
    </style:style>
    <style:style style:name="P101" style:family="paragraph" style:parent-style-name="Text_20_body">
      <style:paragraph-properties fo:margin-left="0.875cm" fo:margin-right="0cm" fo:margin-top="0cm" fo:margin-bottom="0.127cm" loext:contextual-spacing="false" style:line-height-at-least="0cm" fo:text-align="justify" style:justify-single-word="false" fo:text-indent="-0.875cm" style:auto-text-indent="false">
        <style:tab-stops>
          <style:tab-stop style:position="0.376cm"/>
        </style:tab-stops>
      </style:paragraph-properties>
    </style:style>
    <style:style style:name="P102" style:family="paragraph" style:parent-style-name="清單段落">
      <style:paragraph-properties fo:margin-left="0cm" fo:margin-right="0cm" fo:line-height="0.741cm" fo:text-align="justify" style:justify-single-word="false" fo:text-indent="-0.046cm" style:auto-text-indent="false">
        <style:tab-stops/>
      </style:paragraph-properties>
    </style:style>
    <style:style style:name="P103" style:family="paragraph" style:parent-style-name="清單段落">
      <style:paragraph-properties fo:margin-left="0cm" fo:margin-right="0cm" fo:line-height="0.741cm" fo:text-align="justify" style:justify-single-word="false" fo:text-indent="-0.046cm" style:auto-text-indent="false">
        <style:tab-stops>
          <style:tab-stop style:position="1.251cm"/>
        </style:tab-stops>
      </style:paragraph-properties>
    </style:style>
    <style:style style:name="P104" style:family="paragraph" style:parent-style-name="Text_20_body">
      <style:paragraph-properties fo:margin-left="1.131cm" fo:margin-right="0cm" fo:text-align="justify" style:justify-single-word="false" fo:hyphenation-ladder-count="no-limit" fo:text-indent="-1.131cm" style:auto-text-indent="false">
        <style:tab-stops/>
      </style:paragraph-properties>
      <style:text-properties fo:hyphenate="false"/>
    </style:style>
    <style:style style:name="P105" style:family="paragraph" style:parent-style-name="Text_20_body">
      <style:paragraph-properties fo:margin-left="1.519cm" fo:margin-right="0cm" fo:text-align="justify" style:justify-single-word="false" fo:text-indent="-1.501cm" style:auto-text-indent="false" style:snap-to-layout-grid="false">
        <style:tab-stops/>
      </style:paragraph-properties>
    </style:style>
    <style:style style:name="P106" style:family="paragraph" style:parent-style-name="Text_20_body">
      <style:paragraph-properties fo:margin-left="1.519cm" fo:margin-right="0cm" fo:text-align="justify" style:justify-single-word="false" fo:text-indent="-1.501cm" style:auto-text-indent="false" style:snap-to-layout-grid="false">
        <style:tab-stops/>
      </style:paragraph-properties>
      <style:text-properties style:font-name="Times New Roman" fo:font-size="16pt" style:font-name-asian="標楷體" style:font-size-asian="16pt" style:font-size-complex="16pt"/>
    </style:style>
    <style:style style:name="P107" style:family="paragraph" style:parent-style-name="Text_20_body">
      <style:paragraph-properties fo:margin-left="1.519cm" fo:margin-right="0cm" fo:text-align="justify" style:justify-single-word="false" fo:text-indent="-1.501cm" style:auto-text-indent="false" style:snap-to-layout-grid="false">
        <style:tab-stops/>
      </style:paragraph-properties>
      <style:text-properties style:font-name="Times New Roman" fo:font-size="14pt" style:font-name-asian="標楷體" style:font-size-asian="14pt" style:font-size-complex="14pt"/>
    </style:style>
    <style:style style:name="P108" style:family="paragraph" style:parent-style-name="Text_20_body">
      <style:paragraph-properties fo:margin-left="1.519cm" fo:margin-right="0cm" fo:text-align="justify" style:justify-single-word="false" fo:text-indent="-1.501cm" style:auto-text-indent="false" style:snap-to-layout-grid="false">
        <style:tab-stops/>
      </style:paragraph-properties>
      <style:text-properties fo:color="#000000" style:font-name="Times New Roman" fo:font-size="14pt" style:letter-kerning="true" style:font-name-asian="標楷體" style:font-size-asian="14pt" style:font-size-complex="14pt"/>
    </style:style>
    <style:style style:name="P109" style:family="paragraph" style:parent-style-name="清單段落">
      <style:paragraph-properties fo:margin-left="0.049cm" fo:margin-right="0cm" fo:line-height="0.741cm" fo:text-align="center" style:justify-single-word="false" fo:text-indent="0cm" style:auto-text-indent="false">
        <style:tab-stops>
          <style:tab-stop style:position="1.201cm"/>
        </style:tab-stops>
      </style:paragraph-properties>
    </style:style>
    <style:style style:name="P110" style:family="paragraph" style:parent-style-name="Text_20_body">
      <style:paragraph-properties fo:margin-left="1cm" fo:margin-right="0cm" fo:text-align="center" style:justify-single-word="false" fo:hyphenation-ladder-count="no-limit" fo:text-indent="-0.997cm" style:auto-text-indent="false">
        <style:tab-stops/>
      </style:paragraph-properties>
      <style:text-properties fo:hyphenate="false"/>
    </style:style>
    <style:style style:name="P111" style:family="paragraph" style:parent-style-name="Text_20_body">
      <style:paragraph-properties fo:margin-top="0.064cm" fo:margin-bottom="0cm" loext:contextual-spacing="false" fo:text-align="justify" style:justify-single-word="false" style:snap-to-layout-grid="false"/>
    </style:style>
    <style:style style:name="P112" style:family="paragraph" style:parent-style-name="Text_20_body">
      <style:paragraph-properties fo:margin-top="0.064cm" fo:margin-bottom="0cm" loext:contextual-spacing="false" fo:text-align="justify" style:justify-single-word="false">
        <style:tab-stops>
          <style:tab-stop style:position="1.251cm"/>
        </style:tab-stops>
      </style:paragraph-properties>
    </style:style>
    <style:style style:name="P113" style:family="paragraph" style:parent-style-name="Text_20_body">
      <style:paragraph-properties fo:margin-left="0.998cm" fo:margin-right="0cm" fo:text-align="center" style:justify-single-word="false" fo:hyphenation-ladder-count="no-limit" fo:text-indent="-0.995cm" style:auto-text-indent="false">
        <style:tab-stops/>
      </style:paragraph-properties>
      <style:text-properties fo:hyphenate="false"/>
    </style:style>
    <style:style style:name="P114" style:family="paragraph" style:parent-style-name="Heading_20_1" style:master-page-name="MP4">
      <style:paragraph-properties fo:margin-top="0.127cm" fo:margin-bottom="0.127cm" loext:contextual-spacing="false" fo:line-height="0.741cm" style:page-number="1" fo:break-before="page">
        <style:tab-stops>
          <style:tab-stop style:position="0cm"/>
        </style:tab-stops>
      </style:paragraph-properties>
    </style:style>
    <style:style style:name="P115" style:family="paragraph" style:parent-style-name="Heading_20_1">
      <style:paragraph-properties fo:margin-top="0.127cm" fo:margin-bottom="0.127cm" loext:contextual-spacing="false" fo:line-height="0.741cm">
        <style:tab-stops>
          <style:tab-stop style:position="0cm"/>
        </style:tab-stops>
      </style:paragraph-properties>
    </style:style>
    <style:style style:name="P116" style:family="paragraph" style:parent-style-name="Heading_20_1" style:master-page-name="MP5">
      <style:paragraph-properties fo:margin-top="0.127cm" fo:margin-bottom="0.127cm" loext:contextual-spacing="false" fo:line-height="0.741cm" style:page-number="auto" fo:break-before="page">
        <style:tab-stops>
          <style:tab-stop style:position="0cm"/>
        </style:tab-stops>
      </style:paragraph-properties>
    </style:style>
    <style:style style:name="P117" style:family="paragraph" style:parent-style-name="Heading_20_1">
      <style:paragraph-properties fo:margin-top="0cm" fo:margin-bottom="0.127cm" loext:contextual-spacing="false" fo:line-height="0.741cm">
        <style:tab-stops>
          <style:tab-stop style:position="0cm"/>
        </style:tab-stops>
      </style:paragraph-properties>
    </style:style>
    <style:style style:name="P118" style:family="paragraph" style:parent-style-name="Heading_20_1">
      <style:paragraph-properties fo:margin-top="0cm" fo:margin-bottom="0.127cm" loext:contextual-spacing="false" fo:line-height="0.741cm" fo:break-before="page">
        <style:tab-stops>
          <style:tab-stop style:position="0cm"/>
        </style:tab-stops>
      </style:paragraph-properties>
    </style:style>
    <style:style style:name="P119" style:family="paragraph" style:parent-style-name="Heading_20_1" style:master-page-name="MP6">
      <style:paragraph-properties fo:margin-top="0cm" fo:margin-bottom="0.127cm" loext:contextual-spacing="false" fo:line-height="0.741cm" style:page-number="auto" fo:break-before="page">
        <style:tab-stops>
          <style:tab-stop style:position="0cm"/>
        </style:tab-stops>
      </style:paragraph-properties>
    </style:style>
    <style:style style:name="P120" style:family="paragraph" style:parent-style-name="清單段落1" style:list-style-name="L12">
      <style:paragraph-properties fo:margin-left="1.27cm" fo:margin-right="0cm" fo:text-align="justify" style:justify-single-word="false" fo:text-indent="-1.27cm" style:auto-text-indent="false" style:text-autospace="none" style:snap-to-layout-grid="false">
        <style:tab-stops/>
      </style:paragraph-properties>
    </style:style>
    <style:style style:name="P121" style:family="paragraph" style:parent-style-name="清單段落1" style:list-style-name="L13">
      <style:paragraph-properties fo:margin-left="1.27cm" fo:margin-right="0cm" fo:text-align="justify" style:justify-single-word="false" fo:text-indent="-1.27cm" style:auto-text-indent="false" style:text-autospace="none" style:snap-to-layout-grid="false">
        <style:tab-stops/>
      </style:paragraph-properties>
    </style:style>
    <style:style style:name="P122" style:family="paragraph" style:parent-style-name="清單段落1" style:list-style-name="L14">
      <style:paragraph-properties fo:margin-left="1.27cm" fo:margin-right="0cm" fo:text-align="justify" style:justify-single-word="false" fo:text-indent="-1.27cm" style:auto-text-indent="false" style:text-autospace="none" style:snap-to-layout-grid="false">
        <style:tab-stops/>
      </style:paragraph-properties>
    </style:style>
    <style:style style:name="P123" style:family="paragraph" style:parent-style-name="清單段落1" style:list-style-name="L15">
      <style:paragraph-properties fo:margin-left="1.27cm" fo:margin-right="0cm" fo:text-align="justify" style:justify-single-word="false" fo:text-indent="-1.27cm" style:auto-text-indent="false" style:text-autospace="none" style:snap-to-layout-grid="false">
        <style:tab-stops/>
      </style:paragraph-properties>
    </style:style>
    <style:style style:name="P124" style:family="paragraph" style:parent-style-name="清單段落1" style:list-style-name="L16">
      <style:paragraph-properties fo:margin-left="1.27cm" fo:margin-right="0cm" fo:text-align="justify" style:justify-single-word="false" fo:text-indent="-1.27cm" style:auto-text-indent="false" style:text-autospace="none" style:snap-to-layout-grid="false">
        <style:tab-stops/>
      </style:paragraph-properties>
    </style:style>
    <style:style style:name="P125" style:family="paragraph" style:parent-style-name="清單段落1" style:list-style-name="L17">
      <style:paragraph-properties fo:margin-left="1.27cm" fo:margin-right="0cm" fo:text-align="justify" style:justify-single-word="false" fo:text-indent="-1.27cm" style:auto-text-indent="false" style:text-autospace="none" style:snap-to-layout-grid="false">
        <style:tab-stops/>
      </style:paragraph-properties>
    </style:style>
    <style:style style:name="P126" style:family="paragraph" style:parent-style-name="清單段落1" style:list-style-name="L18">
      <style:paragraph-properties fo:margin-left="1.27cm" fo:margin-right="0cm" fo:text-align="justify" style:justify-single-word="false" fo:text-indent="-1.27cm" style:auto-text-indent="false" style:text-autospace="none" style:snap-to-layout-grid="false">
        <style:tab-stops/>
      </style:paragraph-properties>
    </style:style>
    <style:style style:name="P127" style:family="paragraph" style:parent-style-name="清單段落1" style:list-style-name="L19">
      <style:paragraph-properties fo:margin-left="1.27cm" fo:margin-right="0cm" fo:text-align="justify" style:justify-single-word="false" fo:text-indent="-1.27cm" style:auto-text-indent="false" style:text-autospace="none" style:snap-to-layout-grid="false">
        <style:tab-stops/>
      </style:paragraph-properties>
    </style:style>
    <style:style style:name="P128" style:family="paragraph" style:parent-style-name="清單段落1" style:list-style-name="L20">
      <style:paragraph-properties fo:margin-left="1.27cm" fo:margin-right="0cm" fo:text-align="justify" style:justify-single-word="false" fo:text-indent="-1.27cm" style:auto-text-indent="false" style:text-autospace="none" style:snap-to-layout-grid="false">
        <style:tab-stops/>
      </style:paragraph-properties>
    </style:style>
    <style:style style:name="P129" style:family="paragraph" style:parent-style-name="清單段落1" style:list-style-name="L21">
      <style:paragraph-properties fo:margin-left="1.27cm" fo:margin-right="0cm" fo:text-align="justify" style:justify-single-word="false" fo:text-indent="-1.27cm" style:auto-text-indent="false" style:text-autospace="none" style:snap-to-layout-grid="false">
        <style:tab-stops/>
      </style:paragraph-properties>
    </style:style>
    <style:style style:name="P130" style:family="paragraph" style:parent-style-name="清單段落1" style:list-style-name="L22">
      <style:paragraph-properties fo:margin-left="1.27cm" fo:margin-right="0cm" fo:text-align="justify" style:justify-single-word="false" fo:text-indent="-1.27cm" style:auto-text-indent="false" style:text-autospace="none" style:snap-to-layout-grid="false">
        <style:tab-stops/>
      </style:paragraph-properties>
    </style:style>
    <style:style style:name="P131" style:family="paragraph" style:parent-style-name="清單段落1" style:list-style-name="L23">
      <style:paragraph-properties fo:margin-left="1.27cm" fo:margin-right="0cm" fo:text-align="justify" style:justify-single-word="false" fo:text-indent="-1.27cm" style:auto-text-indent="false" style:text-autospace="none" style:snap-to-layout-grid="false">
        <style:tab-stops/>
      </style:paragraph-properties>
    </style:style>
    <style:style style:name="P132" style:family="paragraph" style:parent-style-name="清單段落1" style:list-style-name="L24">
      <style:paragraph-properties fo:margin-left="1.27cm" fo:margin-right="0cm" fo:text-align="justify" style:justify-single-word="false" fo:text-indent="-1.27cm" style:auto-text-indent="false" style:text-autospace="none" style:snap-to-layout-grid="false">
        <style:tab-stops/>
      </style:paragraph-properties>
    </style:style>
    <style:style style:name="P133" style:family="paragraph" style:parent-style-name="清單段落1" style:list-style-name="L25">
      <style:paragraph-properties fo:margin-left="1.27cm" fo:margin-right="0cm" fo:text-align="justify" style:justify-single-word="false" fo:text-indent="-1.27cm" style:auto-text-indent="false" style:text-autospace="none" style:snap-to-layout-grid="false">
        <style:tab-stops/>
      </style:paragraph-properties>
    </style:style>
    <style:style style:name="P134" style:family="paragraph" style:parent-style-name="清單段落1" style:list-style-name="L26">
      <style:paragraph-properties fo:margin-left="1.27cm" fo:margin-right="0cm" fo:text-align="justify" style:justify-single-word="false" fo:text-indent="-1.27cm" style:auto-text-indent="false" style:text-autospace="none" style:snap-to-layout-grid="false">
        <style:tab-stops/>
      </style:paragraph-properties>
    </style:style>
    <style:style style:name="P135" style:family="paragraph" style:parent-style-name="清單段落1" style:list-style-name="L27">
      <style:paragraph-properties fo:margin-left="1.27cm" fo:margin-right="0cm" fo:text-align="justify" style:justify-single-word="false" fo:text-indent="-1.27cm" style:auto-text-indent="false" style:text-autospace="none" style:snap-to-layout-grid="false">
        <style:tab-stops/>
      </style:paragraph-properties>
    </style:style>
    <style:style style:name="P136" style:family="paragraph" style:parent-style-name="清單段落1" style:list-style-name="L28">
      <style:paragraph-properties fo:margin-left="1.27cm" fo:margin-right="0cm" fo:text-align="justify" style:justify-single-word="false" fo:text-indent="-1.27cm" style:auto-text-indent="false" style:text-autospace="none" style:snap-to-layout-grid="false">
        <style:tab-stops/>
      </style:paragraph-properties>
    </style:style>
    <style:style style:name="P137" style:family="paragraph" style:parent-style-name="清單段落1" style:list-style-name="L29">
      <style:paragraph-properties fo:margin-left="1.27cm" fo:margin-right="0cm" fo:text-align="justify" style:justify-single-word="false" fo:text-indent="-1.27cm" style:auto-text-indent="false" style:text-autospace="none" style:snap-to-layout-grid="false">
        <style:tab-stops/>
      </style:paragraph-properties>
    </style:style>
    <style:style style:name="P138" style:family="paragraph" style:parent-style-name="清單段落1" style:list-style-name="L30">
      <style:paragraph-properties fo:margin-left="1.27cm" fo:margin-right="0cm" fo:text-align="justify" style:justify-single-word="false" fo:text-indent="-1.27cm" style:auto-text-indent="false" style:text-autospace="none" style:snap-to-layout-grid="false">
        <style:tab-stops/>
      </style:paragraph-properties>
    </style:style>
    <style:style style:name="P139" style:family="paragraph" style:parent-style-name="清單段落1" style:list-style-name="L31">
      <style:paragraph-properties fo:margin-left="1.27cm" fo:margin-right="0cm" fo:text-align="justify" style:justify-single-word="false" fo:text-indent="-1.27cm" style:auto-text-indent="false" style:text-autospace="none" style:snap-to-layout-grid="false">
        <style:tab-stops/>
      </style:paragraph-properties>
    </style:style>
    <style:style style:name="P140" style:family="paragraph" style:parent-style-name="清單段落1" style:list-style-name="L32">
      <style:paragraph-properties fo:margin-left="1.27cm" fo:margin-right="0cm" fo:text-align="justify" style:justify-single-word="false" fo:text-indent="-1.27cm" style:auto-text-indent="false" style:text-autospace="none" style:snap-to-layout-grid="false">
        <style:tab-stops/>
      </style:paragraph-properties>
    </style:style>
    <style:style style:name="P141" style:family="paragraph" style:parent-style-name="清單段落1" style:list-style-name="L33">
      <style:paragraph-properties fo:margin-left="1.27cm" fo:margin-right="0cm" fo:text-align="justify" style:justify-single-word="false" fo:text-indent="-1.27cm" style:auto-text-indent="false" style:text-autospace="none" style:snap-to-layout-grid="false">
        <style:tab-stops/>
      </style:paragraph-properties>
    </style:style>
    <style:style style:name="P142" style:family="paragraph" style:parent-style-name="清單段落1" style:list-style-name="L34">
      <style:paragraph-properties fo:margin-left="1.27cm" fo:margin-right="0cm" fo:text-align="justify" style:justify-single-word="false" fo:text-indent="-1.27cm" style:auto-text-indent="false" style:text-autospace="none" style:snap-to-layout-grid="false">
        <style:tab-stops/>
      </style:paragraph-properties>
    </style:style>
    <style:style style:name="P143" style:family="paragraph" style:parent-style-name="清單段落1" style:list-style-name="L35">
      <style:paragraph-properties fo:margin-left="1.27cm" fo:margin-right="0cm" fo:text-align="justify" style:justify-single-word="false" fo:text-indent="-1.27cm" style:auto-text-indent="false" style:text-autospace="none" style:snap-to-layout-grid="false">
        <style:tab-stops/>
      </style:paragraph-properties>
    </style:style>
    <style:style style:name="P144" style:family="paragraph" style:parent-style-name="清單段落1" style:list-style-name="L36">
      <style:paragraph-properties fo:margin-left="1.27cm" fo:margin-right="0cm" fo:text-align="justify" style:justify-single-word="false" fo:text-indent="-1.27cm" style:auto-text-indent="false" style:text-autospace="none" style:snap-to-layout-grid="false">
        <style:tab-stops/>
      </style:paragraph-properties>
    </style:style>
    <style:style style:name="P145" style:family="paragraph" style:parent-style-name="清單段落" style:list-style-name="L4">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46" style:family="paragraph" style:parent-style-name="清單段落" style:list-style-name="L5">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47" style:family="paragraph" style:parent-style-name="清單段落" style:list-style-name="L8">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48" style:family="paragraph" style:parent-style-name="清單段落" style:list-style-name="L10">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49" style:family="paragraph" style:parent-style-name="清單段落" style:list-style-name="L11">
      <style:paragraph-properties fo:margin-left="1.27cm" fo:margin-right="0cm" fo:line-height="0.741cm" fo:text-align="justify" style:justify-single-word="false" fo:text-indent="-1.27cm" style:auto-text-indent="false">
        <style:tab-stops>
          <style:tab-stop style:position="-0.019cm"/>
        </style:tab-stops>
      </style:paragraph-properties>
    </style:style>
    <style:style style:name="P150" style:family="paragraph" style:parent-style-name="清單段落" style:list-style-name="L58">
      <style:paragraph-properties fo:margin-left="1.185cm" fo:margin-right="0cm" fo:text-align="justify" style:justify-single-word="false" fo:text-indent="-1.185cm" style:auto-text-indent="false" style:snap-to-layout-grid="false">
        <style:tab-stops/>
      </style:paragraph-properties>
    </style:style>
    <style:style style:name="P151" style:family="paragraph" style:parent-style-name="清單段落" style:list-style-name="L59">
      <style:paragraph-properties fo:margin-left="1.185cm" fo:margin-right="0cm" fo:text-align="justify" style:justify-single-word="false" fo:text-indent="-1.185cm" style:auto-text-indent="false" style:snap-to-layout-grid="false">
        <style:tab-stops/>
      </style:paragraph-properties>
    </style:style>
    <style:style style:name="P152" style:family="paragraph" style:parent-style-name="清單段落" style:list-style-name="L60">
      <style:paragraph-properties fo:margin-left="1.185cm" fo:margin-right="0cm" fo:text-align="justify" style:justify-single-word="false" fo:hyphenation-ladder-count="no-limit" fo:text-indent="-1.185cm" style:auto-text-indent="false">
        <style:tab-stops/>
      </style:paragraph-properties>
      <style:text-properties fo:hyphenate="false"/>
    </style:style>
    <style:style style:name="P153" style:family="paragraph" style:parent-style-name="清單段落" style:list-style-name="L61">
      <style:paragraph-properties fo:margin-left="1.185cm" fo:margin-right="0cm" fo:text-align="justify" style:justify-single-word="false" fo:text-indent="-1.185cm" style:auto-text-indent="false" style:snap-to-layout-grid="false">
        <style:tab-stops/>
      </style:paragraph-properties>
    </style:style>
    <style:style style:name="P154" style:family="paragraph" style:parent-style-name="清單段落" style:list-style-name="L62">
      <style:paragraph-properties fo:margin-left="1.185cm" fo:margin-right="0cm" fo:text-align="justify" style:justify-single-word="false" fo:text-indent="-1.185cm" style:auto-text-indent="false" style:snap-to-layout-grid="false">
        <style:tab-stops/>
      </style:paragraph-properties>
    </style:style>
    <style:style style:name="P155" style:family="paragraph" style:parent-style-name="清單段落" style:list-style-name="L63">
      <style:paragraph-properties fo:margin-left="1.185cm" fo:margin-right="0cm" fo:text-align="justify" style:justify-single-word="false" fo:text-indent="-1.185cm" style:auto-text-indent="false" style:snap-to-layout-grid="false">
        <style:tab-stops/>
      </style:paragraph-properties>
    </style:style>
    <style:style style:name="P156" style:family="paragraph" style:parent-style-name="清單段落" style:list-style-name="L64">
      <style:paragraph-properties fo:margin-left="1.185cm" fo:margin-right="0cm" fo:text-align="justify" style:justify-single-word="false" fo:text-indent="-1.185cm" style:auto-text-indent="false" style:snap-to-layout-grid="false">
        <style:tab-stops/>
      </style:paragraph-properties>
    </style:style>
    <style:style style:name="P157" style:family="paragraph" style:parent-style-name="清單段落" style:list-style-name="L65">
      <style:paragraph-properties fo:margin-left="1.185cm" fo:margin-right="0cm" fo:text-align="justify" style:justify-single-word="false" fo:text-indent="-1.185cm" style:auto-text-indent="false" style:snap-to-layout-grid="false">
        <style:tab-stops/>
      </style:paragraph-properties>
    </style:style>
    <style:style style:name="P158" style:family="paragraph" style:parent-style-name="清單段落" style:list-style-name="L66">
      <style:paragraph-properties fo:margin-left="1.185cm" fo:margin-right="0cm" fo:text-align="justify" style:justify-single-word="false" fo:text-indent="-1.185cm" style:auto-text-indent="false" style:snap-to-layout-grid="false">
        <style:tab-stops/>
      </style:paragraph-properties>
    </style:style>
    <style:style style:name="P159" style:family="paragraph" style:parent-style-name="清單段落" style:list-style-name="L67">
      <style:paragraph-properties fo:margin-left="1.185cm" fo:margin-right="0cm" fo:text-align="justify" style:justify-single-word="false" fo:text-indent="-1.185cm" style:auto-text-indent="false" style:snap-to-layout-grid="false">
        <style:tab-stops/>
      </style:paragraph-properties>
    </style:style>
    <style:style style:name="P160" style:family="paragraph" style:parent-style-name="清單段落" style:list-style-name="L68">
      <style:paragraph-properties fo:margin-left="1.185cm" fo:margin-right="0cm" fo:text-align="justify" style:justify-single-word="false" fo:text-indent="-1.185cm" style:auto-text-indent="false" style:snap-to-layout-grid="false">
        <style:tab-stops/>
      </style:paragraph-properties>
    </style:style>
    <style:style style:name="P161" style:family="paragraph" style:parent-style-name="清單段落" style:list-style-name="L69">
      <style:paragraph-properties fo:margin-left="1.185cm" fo:margin-right="0cm" fo:text-align="justify" style:justify-single-word="false" fo:text-indent="-1.185cm" style:auto-text-indent="false" style:snap-to-layout-grid="false">
        <style:tab-stops/>
      </style:paragraph-properties>
    </style:style>
    <style:style style:name="P162" style:family="paragraph" style:parent-style-name="清單段落" style:list-style-name="L70">
      <style:paragraph-properties fo:margin-left="1.185cm" fo:margin-right="0cm" fo:text-align="justify" style:justify-single-word="false" fo:text-indent="-1.185cm" style:auto-text-indent="false" style:snap-to-layout-grid="false">
        <style:tab-stops/>
      </style:paragraph-properties>
    </style:style>
    <style:style style:name="P163" style:family="paragraph" style:parent-style-name="清單段落" style:list-style-name="L71">
      <style:paragraph-properties fo:margin-left="1.185cm" fo:margin-right="0cm" fo:text-align="justify" style:justify-single-word="false" fo:text-indent="-1.185cm" style:auto-text-indent="false" style:snap-to-layout-grid="false">
        <style:tab-stops/>
      </style:paragraph-properties>
    </style:style>
    <style:style style:name="P164" style:family="paragraph" style:parent-style-name="清單段落" style:list-style-name="L72">
      <style:paragraph-properties fo:margin-left="1.185cm" fo:margin-right="0cm" fo:text-align="justify" style:justify-single-word="false" fo:text-indent="-1.185cm" style:auto-text-indent="false" style:snap-to-layout-grid="false">
        <style:tab-stops/>
      </style:paragraph-properties>
    </style:style>
    <style:style style:name="P165" style:family="paragraph" style:parent-style-name="清單段落" style:list-style-name="L73">
      <style:paragraph-properties fo:margin-left="1.185cm" fo:margin-right="0cm" fo:text-align="justify" style:justify-single-word="false" fo:text-indent="-1.185cm" style:auto-text-indent="false" style:snap-to-layout-grid="false">
        <style:tab-stops/>
      </style:paragraph-properties>
    </style:style>
    <style:style style:name="P166" style:family="paragraph" style:parent-style-name="清單段落" style:list-style-name="L74">
      <style:paragraph-properties fo:margin-left="1.185cm" fo:margin-right="0cm" fo:text-align="justify" style:justify-single-word="false" fo:text-indent="-1.185cm" style:auto-text-indent="false" style:snap-to-layout-grid="false">
        <style:tab-stops/>
      </style:paragraph-properties>
    </style:style>
    <style:style style:name="P167" style:family="paragraph" style:parent-style-name="清單段落" style:list-style-name="L75">
      <style:paragraph-properties fo:margin-left="1.185cm" fo:margin-right="0cm" fo:text-align="justify" style:justify-single-word="false" fo:text-indent="-1.185cm" style:auto-text-indent="false" style:snap-to-layout-grid="false">
        <style:tab-stops/>
      </style:paragraph-properties>
    </style:style>
    <style:style style:name="P168" style:family="paragraph" style:parent-style-name="清單段落" style:list-style-name="L76">
      <style:paragraph-properties fo:margin-left="1.185cm" fo:margin-right="0cm" fo:text-align="justify" style:justify-single-word="false" fo:text-indent="-1.185cm" style:auto-text-indent="false" style:snap-to-layout-grid="false">
        <style:tab-stops/>
      </style:paragraph-properties>
    </style:style>
    <style:style style:name="P169" style:family="paragraph" style:parent-style-name="清單段落" style:list-style-name="L77">
      <style:paragraph-properties fo:margin-left="1.185cm" fo:margin-right="0cm" fo:text-align="justify" style:justify-single-word="false" fo:text-indent="-1.185cm" style:auto-text-indent="false" style:snap-to-layout-grid="false">
        <style:tab-stops/>
      </style:paragraph-properties>
    </style:style>
    <style:style style:name="P170" style:family="paragraph" style:parent-style-name="清單段落" style:list-style-name="L78">
      <style:paragraph-properties fo:margin-left="1.185cm" fo:margin-right="0cm" fo:text-align="justify" style:justify-single-word="false" fo:text-indent="-1.185cm" style:auto-text-indent="false" style:snap-to-layout-grid="false">
        <style:tab-stops/>
      </style:paragraph-properties>
    </style:style>
    <style:style style:name="P171" style:family="paragraph" style:parent-style-name="清單段落" style:list-style-name="L79">
      <style:paragraph-properties fo:margin-left="1.185cm" fo:margin-right="0cm" fo:text-align="justify" style:justify-single-word="false" fo:text-indent="-1.185cm" style:auto-text-indent="false" style:snap-to-layout-grid="false">
        <style:tab-stops/>
      </style:paragraph-properties>
    </style:style>
    <style:style style:name="P172" style:family="paragraph" style:parent-style-name="清單段落" style:list-style-name="L80">
      <style:paragraph-properties fo:margin-left="1.185cm" fo:margin-right="0cm" fo:text-align="justify" style:justify-single-word="false" fo:text-indent="-1.185cm" style:auto-text-indent="false" style:snap-to-layout-grid="false">
        <style:tab-stops/>
      </style:paragraph-properties>
    </style:style>
    <style:style style:name="P173" style:family="paragraph" style:parent-style-name="清單段落" style:list-style-name="L81">
      <style:paragraph-properties fo:margin-left="1.185cm" fo:margin-right="0cm" fo:text-align="justify" style:justify-single-word="false" fo:text-indent="-1.185cm" style:auto-text-indent="false" style:snap-to-layout-grid="false">
        <style:tab-stops/>
      </style:paragraph-properties>
    </style:style>
    <style:style style:name="P174" style:family="paragraph" style:parent-style-name="清單段落">
      <style:paragraph-properties fo:margin-left="0cm" fo:margin-right="0cm" fo:margin-top="0cm" fo:margin-bottom="0.127cm" loext:contextual-spacing="false" fo:line-height="0.741cm" fo:text-align="justify" style:justify-single-word="false" fo:text-indent="0cm" style:auto-text-indent="false" fo:break-before="page">
        <style:tab-stops>
          <style:tab-stop style:position="1.251cm"/>
        </style:tab-stops>
      </style:paragraph-properties>
    </style:style>
    <style:style style:name="P175" style:family="paragraph" style:parent-style-name="清單段落5" style:list-style-name="L84">
      <style:paragraph-properties fo:margin-left="1.27cm" fo:margin-right="0cm" fo:text-align="justify" style:justify-single-word="false" fo:text-indent="-1.27cm" style:auto-text-indent="false" style:snap-to-layout-grid="false">
        <style:tab-stops/>
      </style:paragraph-properties>
    </style:style>
    <style:style style:name="P176" style:family="paragraph" style:parent-style-name="Text_20_body" style:master-page-name="MPF0">
      <style:paragraph-properties fo:margin-top="0.635cm" fo:margin-bottom="0.318cm" loext:contextual-spacing="false" fo:line-height="0.741cm" fo:text-align="center" style:justify-single-word="false" style:page-number="auto" fo:break-before="page"/>
      <style:text-properties style:font-name="Times New Roman" fo:font-size="26pt" style:font-name-asian="標楷體" style:font-size-asian="26pt" style:font-size-complex="26pt"/>
    </style:style>
    <style:style style:name="P177" style:family="paragraph" style:parent-style-name="Text_20_body" style:master-page-name="MPF2">
      <style:paragraph-properties fo:margin-top="0.635cm" fo:margin-bottom="0.318cm" loext:contextual-spacing="false" fo:line-height="0.741cm" fo:text-align="center" style:justify-single-word="false" style:page-number="auto" fo:break-before="page"/>
    </style:style>
    <style:style style:name="P178" style:family="paragraph" style:parent-style-name="Text_20_body" style:list-style-name="L1">
      <style:paragraph-properties fo:margin-left="1.351cm" fo:margin-right="0cm" fo:line-height="0.741cm" fo:text-align="justify" style:justify-single-word="false" fo:hyphenation-ladder-count="no-limit" fo:text-indent="-0.85cm" style:auto-text-indent="false">
        <style:tab-stops/>
      </style:paragraph-properties>
      <style:text-properties fo:hyphenate="false"/>
    </style:style>
    <style:style style:name="P179" style:family="paragraph" style:parent-style-name="Text_20_body" style:list-style-name="L2">
      <style:paragraph-properties fo:margin-left="0.501cm" fo:margin-right="0cm" fo:line-height="0.494cm" fo:text-align="justify" style:justify-single-word="false" fo:text-indent="-0.501cm" style:auto-text-indent="false" style:snap-to-layout-grid="false">
        <style:tab-stops/>
      </style:paragraph-properties>
    </style:style>
    <style:style style:name="P180" style:family="paragraph" style:parent-style-name="Text_20_body" style:list-style-name="L3">
      <style:paragraph-properties fo:margin-left="0.501cm" fo:margin-right="0cm" fo:line-height="0.494cm" fo:text-align="justify" style:justify-single-word="false" fo:text-indent="-0.501cm" style:auto-text-indent="false" style:snap-to-layout-grid="false">
        <style:tab-stops/>
      </style:paragraph-properties>
    </style:style>
    <style:style style:name="P181" style:family="paragraph" style:parent-style-name="Text_20_body" style:list-style-name="L6">
      <style:paragraph-properties fo:margin-left="1.27cm" fo:margin-right="0cm" fo:line-height="0.741cm" fo:text-align="justify" style:justify-single-word="false" fo:text-indent="-0.635cm" style:auto-text-indent="false">
        <style:tab-stops>
          <style:tab-stop style:position="-0.019cm"/>
        </style:tab-stops>
      </style:paragraph-properties>
    </style:style>
    <style:style style:name="P182" style:family="paragraph" style:parent-style-name="Text_20_body" style:list-style-name="L7">
      <style:paragraph-properties fo:margin-left="1.27cm" fo:margin-right="0cm" fo:line-height="0.741cm" fo:text-align="justify" style:justify-single-word="false" fo:text-indent="-0.635cm" style:auto-text-indent="false">
        <style:tab-stops>
          <style:tab-stop style:position="-0.019cm"/>
        </style:tab-stops>
      </style:paragraph-properties>
    </style:style>
    <style:style style:name="P183" style:family="paragraph" style:parent-style-name="Text_20_body" style:list-style-name="L9">
      <style:paragraph-properties fo:margin-left="1.27cm" fo:margin-right="0cm" fo:line-height="0.741cm" fo:text-align="justify" style:justify-single-word="false" fo:text-indent="-0.635cm" style:auto-text-indent="false">
        <style:tab-stops>
          <style:tab-stop style:position="-0.019cm"/>
        </style:tab-stops>
      </style:paragraph-properties>
    </style:style>
    <style:style style:name="P184" style:family="paragraph" style:parent-style-name="Text_20_body" style:list-style-name="L37">
      <style:paragraph-properties fo:margin-left="1.185cm" fo:margin-right="0cm" fo:text-align="justify" style:justify-single-word="false" fo:text-indent="-1.185cm" style:auto-text-indent="false" style:snap-to-layout-grid="false">
        <style:tab-stops/>
      </style:paragraph-properties>
    </style:style>
    <style:style style:name="P185" style:family="paragraph" style:parent-style-name="Text_20_body" style:list-style-name="L38">
      <style:paragraph-properties fo:margin-left="1.185cm" fo:margin-right="0cm" fo:text-align="justify" style:justify-single-word="false" fo:text-indent="-1.185cm" style:auto-text-indent="false" style:snap-to-layout-grid="false">
        <style:tab-stops/>
      </style:paragraph-properties>
    </style:style>
    <style:style style:name="P186" style:family="paragraph" style:parent-style-name="Text_20_body" style:list-style-name="L40">
      <style:paragraph-properties fo:margin-left="1.185cm" fo:margin-right="0cm" fo:text-align="justify" style:justify-single-word="false" fo:text-indent="-1.185cm" style:auto-text-indent="false" style:snap-to-layout-grid="false">
        <style:tab-stops/>
      </style:paragraph-properties>
    </style:style>
    <style:style style:name="P187" style:family="paragraph" style:parent-style-name="Text_20_body" style:list-style-name="L41">
      <style:paragraph-properties fo:margin-left="1.185cm" fo:margin-right="0cm" fo:text-align="justify" style:justify-single-word="false" fo:text-indent="-1.185cm" style:auto-text-indent="false" style:snap-to-layout-grid="false">
        <style:tab-stops/>
      </style:paragraph-properties>
    </style:style>
    <style:style style:name="P188" style:family="paragraph" style:parent-style-name="Text_20_body" style:list-style-name="L42">
      <style:paragraph-properties fo:margin-left="1.185cm" fo:margin-right="0cm" fo:text-align="justify" style:justify-single-word="false" fo:text-indent="-1.185cm" style:auto-text-indent="false" style:snap-to-layout-grid="false">
        <style:tab-stops/>
      </style:paragraph-properties>
    </style:style>
    <style:style style:name="P189" style:family="paragraph" style:parent-style-name="Text_20_body" style:list-style-name="L43">
      <style:paragraph-properties fo:margin-left="1.185cm" fo:margin-right="0cm" fo:text-align="justify" style:justify-single-word="false" fo:text-indent="-1.185cm" style:auto-text-indent="false" style:snap-to-layout-grid="false">
        <style:tab-stops/>
      </style:paragraph-properties>
    </style:style>
    <style:style style:name="P190" style:family="paragraph" style:parent-style-name="Text_20_body" style:list-style-name="L45">
      <style:paragraph-properties fo:margin-left="1.185cm" fo:margin-right="0cm" fo:text-align="justify" style:justify-single-word="false" fo:text-indent="-1.185cm" style:auto-text-indent="false" style:snap-to-layout-grid="false">
        <style:tab-stops/>
      </style:paragraph-properties>
    </style:style>
    <style:style style:name="P191" style:family="paragraph" style:parent-style-name="Text_20_body" style:list-style-name="L46">
      <style:paragraph-properties fo:margin-left="1.185cm" fo:margin-right="0cm" fo:text-align="justify" style:justify-single-word="false" fo:text-indent="-1.185cm" style:auto-text-indent="false" style:snap-to-layout-grid="false">
        <style:tab-stops/>
      </style:paragraph-properties>
    </style:style>
    <style:style style:name="P192" style:family="paragraph" style:parent-style-name="Text_20_body" style:list-style-name="L47">
      <style:paragraph-properties fo:margin-left="1.185cm" fo:margin-right="0cm" fo:text-align="justify" style:justify-single-word="false" fo:text-indent="-1.185cm" style:auto-text-indent="false" style:snap-to-layout-grid="false">
        <style:tab-stops/>
      </style:paragraph-properties>
    </style:style>
    <style:style style:name="P193" style:family="paragraph" style:parent-style-name="Text_20_body" style:list-style-name="L48">
      <style:paragraph-properties fo:margin-left="1.185cm" fo:margin-right="0cm" fo:text-align="justify" style:justify-single-word="false" fo:text-indent="-1.185cm" style:auto-text-indent="false" style:snap-to-layout-grid="false">
        <style:tab-stops/>
      </style:paragraph-properties>
    </style:style>
    <style:style style:name="P194" style:family="paragraph" style:parent-style-name="Text_20_body" style:list-style-name="L50">
      <style:paragraph-properties fo:margin-left="1.185cm" fo:margin-right="0cm" fo:text-align="justify" style:justify-single-word="false" fo:text-indent="-1.185cm" style:auto-text-indent="false" style:snap-to-layout-grid="false">
        <style:tab-stops/>
      </style:paragraph-properties>
    </style:style>
    <style:style style:name="P195" style:family="paragraph" style:parent-style-name="Text_20_body" style:list-style-name="L51">
      <style:paragraph-properties fo:margin-left="1.185cm" fo:margin-right="0cm" fo:text-align="justify" style:justify-single-word="false" fo:text-indent="-1.185cm" style:auto-text-indent="false" style:snap-to-layout-grid="false">
        <style:tab-stops/>
      </style:paragraph-properties>
    </style:style>
    <style:style style:name="P196" style:family="paragraph" style:parent-style-name="Text_20_body" style:list-style-name="L52">
      <style:paragraph-properties fo:margin-left="1.185cm" fo:margin-right="0cm" fo:text-align="justify" style:justify-single-word="false" fo:text-indent="-1.185cm" style:auto-text-indent="false" style:snap-to-layout-grid="false">
        <style:tab-stops/>
      </style:paragraph-properties>
    </style:style>
    <style:style style:name="P197" style:family="paragraph" style:parent-style-name="Text_20_body" style:list-style-name="L53">
      <style:paragraph-properties fo:margin-left="1.185cm" fo:margin-right="0cm" fo:text-align="justify" style:justify-single-word="false" fo:text-indent="-1.185cm" style:auto-text-indent="false" style:snap-to-layout-grid="false">
        <style:tab-stops/>
      </style:paragraph-properties>
    </style:style>
    <style:style style:name="P198" style:family="paragraph" style:parent-style-name="Text_20_body" style:list-style-name="L55">
      <style:paragraph-properties fo:margin-left="1.185cm" fo:margin-right="0cm" fo:text-align="justify" style:justify-single-word="false" fo:text-indent="-1.185cm" style:auto-text-indent="false" style:snap-to-layout-grid="false">
        <style:tab-stops/>
      </style:paragraph-properties>
    </style:style>
    <style:style style:name="P199" style:family="paragraph" style:parent-style-name="Text_20_body" style:list-style-name="L56">
      <style:paragraph-properties fo:margin-left="1.185cm" fo:margin-right="0cm" fo:text-align="justify" style:justify-single-word="false" fo:text-indent="-1.185cm" style:auto-text-indent="false" style:snap-to-layout-grid="false">
        <style:tab-stops/>
      </style:paragraph-properties>
    </style:style>
    <style:style style:name="P200" style:family="paragraph" style:parent-style-name="Text_20_body" style:list-style-name="L57">
      <style:paragraph-properties fo:margin-left="1.185cm" fo:margin-right="0cm" fo:text-align="justify" style:justify-single-word="false" fo:text-indent="-1.185cm" style:auto-text-indent="false" style:snap-to-layout-grid="false">
        <style:tab-stops/>
      </style:paragraph-properties>
    </style:style>
    <style:style style:name="P201" style:family="paragraph" style:parent-style-name="Text_20_body" style:list-style-name="L39">
      <style:paragraph-properties fo:margin-left="1.27cm" fo:margin-right="0cm" fo:text-align="justify" style:justify-single-word="false" fo:text-indent="-1.27cm" style:auto-text-indent="false" style:snap-to-layout-grid="false">
        <style:tab-stops/>
      </style:paragraph-properties>
    </style:style>
    <style:style style:name="P202" style:family="paragraph" style:parent-style-name="Text_20_body" style:list-style-name="L44">
      <style:paragraph-properties fo:margin-left="1.27cm" fo:margin-right="0cm" fo:text-align="justify" style:justify-single-word="false" fo:text-indent="-1.27cm" style:auto-text-indent="false" style:snap-to-layout-grid="false">
        <style:tab-stops/>
      </style:paragraph-properties>
    </style:style>
    <style:style style:name="P203" style:family="paragraph" style:parent-style-name="Text_20_body" style:list-style-name="L49">
      <style:paragraph-properties fo:margin-left="1.27cm" fo:margin-right="0cm" fo:text-align="justify" style:justify-single-word="false" fo:text-indent="-1.27cm" style:auto-text-indent="false" style:snap-to-layout-grid="false">
        <style:tab-stops/>
      </style:paragraph-properties>
    </style:style>
    <style:style style:name="P204" style:family="paragraph" style:parent-style-name="Text_20_body" style:list-style-name="L54">
      <style:paragraph-properties fo:margin-left="1.27cm" fo:margin-right="0cm" fo:text-align="justify" style:justify-single-word="false" fo:text-indent="-1.27cm" style:auto-text-indent="false" style:snap-to-layout-grid="false">
        <style:tab-stops/>
      </style:paragraph-properties>
    </style:style>
    <style:style style:name="P205" style:family="paragraph" style:parent-style-name="Text_20_body" style:list-style-name="L83">
      <style:paragraph-properties fo:margin-left="1.27cm" fo:margin-right="0cm" fo:text-align="justify" style:justify-single-word="false" fo:text-indent="-1.27cm" style:auto-text-indent="false" style:text-autospace="none" style:snap-to-layout-grid="false">
        <style:tab-stops/>
      </style:paragraph-properties>
    </style:style>
    <style:style style:name="P206" style:family="paragraph" style:parent-style-name="Text_20_body" style:list-style-name="L85">
      <style:paragraph-properties fo:margin-left="1.27cm" fo:margin-right="0cm" fo:text-align="justify" style:justify-single-word="false" fo:text-indent="-1.27cm" style:auto-text-indent="false" style:text-autospace="none" style:snap-to-layout-grid="false">
        <style:tab-stops/>
      </style:paragraph-properties>
    </style:style>
    <style:style style:name="P207" style:family="paragraph" style:parent-style-name="Text_20_body" style:list-style-name="L87">
      <style:paragraph-properties fo:margin-left="1.27cm" fo:margin-right="0cm" fo:text-align="justify" style:justify-single-word="false" fo:text-indent="-1.27cm" style:auto-text-indent="false" style:text-autospace="none" style:snap-to-layout-grid="false">
        <style:tab-stops/>
      </style:paragraph-properties>
    </style:style>
    <style:style style:name="P208" style:family="paragraph" style:parent-style-name="Text_20_body" style:list-style-name="L88">
      <style:paragraph-properties fo:margin-left="1.27cm" fo:margin-right="0cm" fo:text-align="justify" style:justify-single-word="false" fo:text-indent="-1.27cm" style:auto-text-indent="false" style:text-autospace="none" style:snap-to-layout-grid="false">
        <style:tab-stops/>
      </style:paragraph-properties>
    </style:style>
    <style:style style:name="P209" style:family="paragraph" style:parent-style-name="Text_20_body" style:list-style-name="L89">
      <style:paragraph-properties fo:margin-left="1.27cm" fo:margin-right="0cm" fo:text-align="justify" style:justify-single-word="false" fo:text-indent="-1.27cm" style:auto-text-indent="false" style:text-autospace="none" style:snap-to-layout-grid="false">
        <style:tab-stops/>
      </style:paragraph-properties>
    </style:style>
    <style:style style:name="P210" style:family="paragraph" style:parent-style-name="Text_20_body" style:list-style-name="L90">
      <style:paragraph-properties fo:margin-left="1.27cm" fo:margin-right="0cm" fo:text-align="justify" style:justify-single-word="false" fo:text-indent="-1.27cm" style:auto-text-indent="false" style:text-autospace="none" style:snap-to-layout-grid="false">
        <style:tab-stops/>
      </style:paragraph-properties>
    </style:style>
    <style:style style:name="P211" style:family="paragraph" style:parent-style-name="Text_20_body" style:list-style-name="L91">
      <style:paragraph-properties fo:margin-left="1.27cm" fo:margin-right="0cm" fo:text-align="justify" style:justify-single-word="false" fo:text-indent="-1.27cm" style:auto-text-indent="false" style:text-autospace="none" style:snap-to-layout-grid="false">
        <style:tab-stops/>
      </style:paragraph-properties>
    </style:style>
    <style:style style:name="P212" style:family="paragraph" style:parent-style-name="Text_20_body" style:list-style-name="L92">
      <style:paragraph-properties fo:margin-left="1.27cm" fo:margin-right="0cm" fo:text-align="justify" style:justify-single-word="false" fo:text-indent="-1.27cm" style:auto-text-indent="false" style:text-autospace="none" style:snap-to-layout-grid="false">
        <style:tab-stops/>
      </style:paragraph-properties>
    </style:style>
    <style:style style:name="P213" style:family="paragraph" style:parent-style-name="Text_20_body" style:list-style-name="L93">
      <style:paragraph-properties fo:margin-left="1.27cm" fo:margin-right="0cm" fo:text-align="justify" style:justify-single-word="false" fo:text-indent="-1.27cm" style:auto-text-indent="false" style:text-autospace="none" style:snap-to-layout-grid="false">
        <style:tab-stops/>
      </style:paragraph-properties>
    </style:style>
    <style:style style:name="P214" style:family="paragraph" style:parent-style-name="Text_20_body" style:list-style-name="L94">
      <style:paragraph-properties fo:margin-left="1.27cm" fo:margin-right="0cm" fo:text-align="justify" style:justify-single-word="false" fo:text-indent="-1.27cm" style:auto-text-indent="false" style:text-autospace="none" style:snap-to-layout-grid="false">
        <style:tab-stops/>
      </style:paragraph-properties>
    </style:style>
    <style:style style:name="P215" style:family="paragraph" style:parent-style-name="Text_20_body" style:list-style-name="L86">
      <style:paragraph-properties fo:margin-left="1.27cm" fo:margin-right="0cm" fo:text-indent="-1.27cm" style:auto-text-indent="false" style:snap-to-layout-grid="false">
        <style:tab-stops/>
      </style:paragraph-properties>
    </style:style>
    <style:style style:name="P216" style:family="paragraph" style:parent-style-name="Text_20_body" style:list-style-name="L82">
      <style:paragraph-properties fo:margin-left="0cm" fo:margin-right="0cm" fo:line-height="0.741cm" fo:text-align="justify" style:justify-single-word="false" fo:text-indent="-1.443cm" style:auto-text-indent="false">
        <style:tab-stops>
          <style:tab-stop style:position="-0.944cm"/>
        </style:tab-stops>
      </style:paragraph-properties>
    </style:style>
    <style:style style:name="P217" style:family="paragraph" style:parent-style-name="Text_20_body" style:list-style-name="L82">
      <style:paragraph-properties fo:margin-left="0cm" fo:margin-right="0cm" fo:margin-top="0cm" fo:margin-bottom="0.423cm" loext:contextual-spacing="false" fo:line-height="0.741cm" fo:text-align="justify" style:justify-single-word="false" fo:text-indent="-1.443cm" style:auto-text-indent="false">
        <style:tab-stops>
          <style:tab-stop style:position="-0.944cm"/>
        </style:tab-stops>
      </style:paragraph-properties>
    </style:style>
    <style:style style:name="P218" style:family="paragraph" style:parent-style-name="Text_20_body" style:list-style-name="L82">
      <style:paragraph-properties fo:margin-left="1.266cm" fo:margin-right="0cm" fo:line-height="0.741cm" fo:text-align="justify" style:justify-single-word="false" fo:text-indent="-0.517cm" style:auto-text-indent="false">
        <style:tab-stops>
          <style:tab-stop style:position="-0.016cm"/>
        </style:tab-stops>
      </style:paragraph-properties>
    </style:style>
    <style:style style:name="P219" style:family="paragraph" style:parent-style-name="Text_20_body">
      <style:paragraph-properties fo:margin-top="0cm" fo:margin-bottom="0.318cm" loext:contextual-spacing="false" fo:line-height="0.741cm" fo:text-align="center" style:justify-single-word="false"/>
      <style:text-properties style:font-name="Times New Roman" fo:font-size="16pt" style:font-name-asian="標楷體" style:font-size-asian="16pt" style:font-size-complex="16pt"/>
    </style:style>
    <style:style style:name="P220" style:family="paragraph">
      <loext:graphic-properties draw:fill="none"/>
    </style:style>
    <style:style style:name="T1" style:family="text">
      <style:text-properties style:font-name="Times New Roman" fo:font-size="26pt" style:font-name-asian="標楷體" style:font-size-asian="26pt" style:font-size-complex="26pt"/>
    </style:style>
    <style:style style:name="T2" style:family="text">
      <style:text-properties style:font-name="Times New Roman" fo:font-size="22pt" style:font-name-asian="標楷體" style:font-size-asian="22pt" style:font-size-complex="22pt"/>
    </style:style>
    <style:style style:name="T3" style:family="text">
      <style:text-properties style:font-name="Times New Roman" fo:font-size="24pt" style:font-name-asian="標楷體" style:font-size-asian="24pt" style:font-size-complex="24pt"/>
    </style:style>
    <style:style style:name="T4" style:family="text">
      <style:text-properties style:font-name="Times New Roman" fo:font-size="14pt" fo:font-weight="normal" style:font-name-asian="標楷體" style:font-size-asian="14pt" style:font-weight-asian="normal" style:font-size-complex="14pt"/>
    </style:style>
    <style:style style:name="T5" style:family="text">
      <style:text-properties style:font-name="Times New Roman" fo:font-size="14pt" fo:font-weight="normal" style:font-name-asian="標楷體" style:font-size-asian="14pt" style:font-weight-asian="normal" style:font-name-complex="Times New Roman" style:font-size-complex="14pt"/>
    </style:style>
    <style:style style:name="T6" style:family="text">
      <style:text-properties style:font-name="Times New Roman" fo:font-size="14pt" fo:font-weight="normal" style:letter-kerning="false" style:font-name-asian="標楷體" style:font-size-asian="14pt" style:font-weight-asian="normal" style:font-size-complex="14pt"/>
    </style:style>
    <style:style style:name="T7" style:family="text">
      <style:text-properties style:font-name="Times New Roman" fo:font-size="14pt" style:text-underline-style="none" fo:font-weight="normal" style:font-name-asian="標楷體" style:font-size-asian="14pt" style:font-weight-asian="normal" style:font-size-complex="14pt"/>
    </style:style>
    <style:style style:name="T8" style:family="text">
      <style:text-properties style:font-name="Times New Roman" fo:font-size="14pt" fo:language="en" fo:country="US" style:font-name-asian="標楷體" style:font-size-asian="14pt" style:font-name-complex="Times New Roman" style:font-size-complex="14pt"/>
    </style:style>
    <style:style style:name="T9" style:family="text">
      <style:text-properties style:font-name="Times New Roman" style:font-name-asian="標楷體"/>
    </style:style>
    <style:style style:name="T10" style:family="text">
      <style:text-properties style:font-name="Times New Roman" style:font-name-asian="標楷體" style:font-size-complex="12pt"/>
    </style:style>
    <style:style style:name="T11" style:family="text">
      <style:text-properties style:font-name="Times New Roman" style:font-name-asian="標楷體" style:font-size-complex="12pt" style:font-weight-complex="bold"/>
    </style:style>
    <style:style style:name="T12" style:family="text">
      <style:text-properties style:font-name="Times New Roman" style:font-name-asian="標楷體" style:font-weight-complex="bold"/>
    </style:style>
    <style:style style:name="T13" style:family="text">
      <style:text-properties style:font-name="Times New Roman" fo:font-size="8pt" style:font-name-asian="標楷體" style:font-size-asian="8pt" style:font-size-complex="8pt"/>
    </style:style>
    <style:style style:name="T14" style:family="text">
      <style:text-properties style:font-name="Times New Roman" fo:font-size="9pt" style:font-name-asian="標楷體" style:font-size-asian="9pt" style:font-size-complex="9pt"/>
    </style:style>
    <style:style style:name="T15" style:family="text">
      <style:text-properties style:font-name="Times New Roman" fo:font-weight="bold" style:font-name-asian="標楷體" style:font-weight-asian="bold"/>
    </style:style>
    <style:style style:name="T16" style:family="text">
      <style:text-properties style:font-name="Times New Roman" fo:font-weight="bold" style:font-name-asian="標楷體" style:font-weight-asian="bold" style:font-size-complex="12pt"/>
    </style:style>
    <style:style style:name="T17" style:family="text">
      <style:text-properties style:font-name="Times New Roman" fo:font-weight="bold" style:font-name-asian="標楷體" style:font-weight-asian="bold" style:font-weight-complex="bold"/>
    </style:style>
    <style:style style:name="T18" style:family="text">
      <style:text-properties style:font-name="Times New Roman" fo:font-weight="bold" style:letter-kerning="true" style:font-name-asian="標楷體" style:font-weight-asian="bold"/>
    </style:style>
    <style:style style:name="T19" style:family="text">
      <style:text-properties style:font-name="Times New Roman" fo:font-weight="bold" style:letter-kerning="true" style:font-name-asian="標楷體" style:font-weight-asian="bold" style:font-size-complex="12pt"/>
    </style:style>
    <style:style style:name="T20" style:family="text">
      <style:text-properties style:font-name="Times New Roman" fo:font-weight="bold" style:letter-kerning="false" style:font-name-asian="標楷體" style:font-weight-asian="bold"/>
    </style:style>
    <style:style style:name="T21" style:family="text">
      <style:text-properties style:font-name="Times New Roman" fo:font-size="12pt" fo:language="en" fo:country="US" style:font-name-asian="標楷體" style:font-size-asian="12pt" style:font-name-complex="Times New Roman" style:font-size-complex="12pt"/>
    </style:style>
    <style:style style:name="T22" style:family="text">
      <style:text-properties style:font-name="Times New Roman" fo:language="mn" fo:country="CN" style:font-name-asian="標楷體" style:font-size-complex="12pt" style:font-weight-complex="bold"/>
    </style:style>
    <style:style style:name="T23" style:family="text">
      <style:text-properties style:font-name="Times New Roman" style:letter-kerning="true" style:font-name-asian="標楷體"/>
    </style:style>
    <style:style style:name="T24" style:family="text">
      <style:text-properties style:font-name="Times New Roman" fo:language="zh" fo:country="TW" style:font-name-asian="標楷體" style:font-size-complex="12pt"/>
    </style:style>
    <style:style style:name="T25" style:family="text">
      <style:text-properties style:font-name="Times New Roman" style:letter-kerning="false" style:font-name-asian="標楷體"/>
    </style:style>
    <style:style style:name="T26" style:family="text">
      <style:text-properties style:font-name="Times New Roman" fo:language="nl" fo:country="NL" style:font-name-asian="標楷體"/>
    </style:style>
    <style:style style:name="T27" style:family="text">
      <style:text-properties fo:color="#000000" style:font-name="Times New Roman" fo:font-size="24pt" style:letter-kerning="true" style:font-name-asian="標楷體" style:font-size-asian="24pt" style:font-size-complex="24pt"/>
    </style:style>
    <style:style style:name="T28" style:family="text">
      <style:text-properties fo:color="#000000" style:font-name="Times New Roman" style:font-name-asian="標楷體"/>
    </style:style>
    <style:style style:name="T29" style:family="text">
      <style:text-properties fo:color="#000000" style:font-name="Times New Roman" style:font-name-asian="標楷體" style:font-size-complex="12pt"/>
    </style:style>
    <style:style style:name="T30" style:family="text">
      <style:text-properties fo:color="#000000" style:font-name="Times New Roman" style:font-name-asian="標楷體" style:font-size-complex="10pt"/>
    </style:style>
    <style:style style:name="T31" style:family="text">
      <style:text-properties fo:color="#000000" style:font-name="Times New Roman" style:letter-kerning="false" style:font-name-asian="標楷體" style:font-size-complex="12pt"/>
    </style:style>
    <style:style style:name="T32" style:family="text">
      <style:text-properties fo:color="#000000" style:font-name="Times New Roman" style:letter-kerning="true" style:font-name-asian="標楷體"/>
    </style:style>
    <style:style style:name="T33" style:family="text">
      <style:text-properties fo:color="#000000" style:font-name="Times New Roman" style:letter-kerning="true" style:font-name-asian="標楷體" style:font-size-complex="12pt"/>
    </style:style>
    <style:style style:name="T34" style:family="text">
      <style:text-properties fo:color="#000000" style:font-name="Times New Roman" fo:font-weight="bold" style:letter-kerning="true" style:font-name-asian="標楷體" style:font-weight-asian="bold"/>
    </style:style>
    <style:style style:name="T35" style:family="text">
      <style:text-properties fo:color="#000000" style:font-name="Times New Roman" fo:font-weight="bold" style:letter-kerning="true" style:font-name-asian="標楷體" style:font-weight-asian="bold" style:font-size-complex="12pt"/>
    </style:style>
    <style:style style:name="T36" style:family="text">
      <style:text-properties fo:color="#000000" style:font-name="Times New Roman" fo:font-weight="bold" style:font-name-asian="標楷體" style:font-weight-asian="bold"/>
    </style:style>
    <style:style style:name="T37" style:family="text">
      <style:text-properties fo:color="#000000" style:font-name="Times New Roman" fo:font-weight="bold" style:letter-kerning="false" style:font-name-asian="標楷體" style:font-weight-asian="bold" style:font-size-complex="12pt"/>
    </style:style>
    <style:style style:name="T38" style:family="text">
      <style:text-properties fo:color="#000000" style:font-name="Times New Roman" fo:font-size="12pt" fo:language="en" fo:country="US" style:letter-kerning="false" style:font-name-asian="標楷體" style:font-size-asian="12pt" style:font-name-complex="Times New Roman" style:font-size-complex="12pt" style:font-weight-complex="normal"/>
    </style:style>
    <style:style style:name="T39" style:family="text">
      <style:text-properties fo:color="#000000" style:font-name="Times New Roman" fo:font-size="10pt" style:letter-kerning="false" style:font-name-asian="標楷體" style:font-size-asian="10pt" style:font-size-complex="10pt"/>
    </style:style>
    <style:style style:name="T40" style:family="text">
      <style:text-properties fo:color="#000000" style:font-name="標楷體" style:letter-kerning="false" style:font-name-asian="標楷體" style:font-size-complex="12pt"/>
    </style:style>
    <style:style style:name="T41" style:family="text">
      <style:text-properties fo:color="#000000" style:font-name="標楷體" style:font-name-asian="標楷體"/>
    </style:style>
    <style:style style:name="T42" style:family="text">
      <style:text-properties fo:color="#000000" style:font-name="標楷體" style:font-name-asian="標楷體" style:font-size-complex="12pt"/>
    </style:style>
    <style:style style:name="T43" style:family="text">
      <style:text-properties fo:color="#000000" style:font-name="標楷體" style:letter-kerning="true" style:font-name-asian="標楷體"/>
    </style:style>
    <style:style style:name="T44" style:family="text">
      <style:text-properties fo:color="#000000" style:letter-kerning="false" style:font-name-asian="標楷體" style:font-size-complex="12pt"/>
    </style:style>
    <style:style style:name="T45" style:family="text">
      <style:text-properties fo:color="#000000" fo:language="en" fo:country="US" style:letter-kerning="true" style:font-name-asian="標楷體" style:font-size-complex="11pt"/>
    </style:style>
    <style:style style:name="T46" style:family="text">
      <style:text-properties fo:color="#000000" fo:language="en" fo:country="US" style:letter-kerning="false" style:font-name-asian="標楷體" style:font-size-complex="12pt"/>
    </style:style>
    <style:style style:name="T47" style:family="text">
      <style:text-properties fo:color="#000000" fo:language="en" fo:country="US" style:font-name-asian="標楷體" style:font-size-complex="11pt"/>
    </style:style>
    <style:style style:name="T48" style:family="text">
      <style:text-properties fo:color="#000000" style:font-name-asian="標楷體"/>
    </style:style>
    <style:style style:name="T49" style:family="text">
      <style:text-properties fo:color="#000000" style:font-name-asian="標楷體" style:font-size-complex="12pt"/>
    </style:style>
    <style:style style:name="T50" style:family="text">
      <style:text-properties fo:color="#000000" style:font-name-asian="標楷體" style:font-size-complex="11pt"/>
    </style:style>
    <style:style style:name="T51" style:family="text">
      <style:text-properties fo:color="#000000" style:text-position="super 50%" style:font-name="Times New Roman" fo:font-size="11pt" style:letter-kerning="true" style:font-name-asian="標楷體" style:font-size-asian="11pt"/>
    </style:style>
    <style:style style:name="T52" style:family="text">
      <style:text-properties style:font-name="標楷體" fo:font-size="24pt" style:font-name-asian="標楷體" style:font-size-asian="24pt" style:font-size-complex="24pt"/>
    </style:style>
    <style:style style:name="T53" style:family="text">
      <style:text-properties style:font-name="標楷體" style:font-name-asian="標楷體"/>
    </style:style>
    <style:style style:name="T54" style:family="text">
      <style:text-properties style:font-name="標楷體" style:font-name-asian="標楷體" style:font-size-complex="12pt"/>
    </style:style>
    <style:style style:name="T55" style:family="text">
      <style:text-properties style:font-name="標楷體" style:font-name-asian="標楷體" style:font-size-complex="10pt"/>
    </style:style>
    <style:style style:name="T56" style:family="text">
      <style:text-properties style:font-name="標楷體" fo:language="en" fo:country="US" style:font-name-asian="標楷體" style:font-size-complex="12pt"/>
    </style:style>
    <style:style style:name="T57" style:family="text">
      <style:text-properties style:font-name="標楷體" style:letter-kerning="true" style:font-name-asian="標楷體"/>
    </style:style>
    <style:style style:name="T58" style:family="text">
      <style:text-properties fo:language="en" fo:country="US" style:font-name-asian="標楷體" style:font-size-complex="12pt"/>
    </style:style>
    <style:style style:name="T59" style:family="text">
      <style:text-properties style:font-name-asian="標楷體"/>
    </style:style>
    <style:style style:name="T60" style:family="text">
      <style:text-properties style:font-name-asian="標楷體" style:font-size-complex="12pt"/>
    </style:style>
    <style:style style:name="T61" style:family="text">
      <style:text-properties style:font-name-asian="標楷體" style:font-size-complex="12pt" style:font-weight-complex="bold"/>
    </style:style>
    <style:style style:name="T62" style:family="text">
      <style:text-properties style:letter-kerning="true" style:font-name-asian="標楷體"/>
    </style:style>
    <style:style style:name="T63" style:family="text">
      <style:text-properties style:text-position="super 50%" style:font-name="Times New Roman" style:font-name-asian="標楷體"/>
    </style:style>
    <style:style style:name="T64" style:family="text">
      <style:text-properties style:text-position="super 50%" style:font-name="Times New Roman" style:font-name-asian="標楷體" style:font-size-complex="12pt"/>
    </style:style>
    <style:style style:name="T65" style:family="text">
      <style:text-properties style:text-position="super 50%" style:font-name-asian="標楷體"/>
    </style:style>
    <style:style style:name="T66" style:family="text">
      <style:text-properties style:text-position="super 50%" style:font-name-asian="標楷體" style:font-size-complex="12pt"/>
    </style:style>
    <style:style style:name="T67" style:family="text">
      <style:text-properties fo:text-transform="uppercase" style:font-name="Times New Roman" style:font-name-asian="標楷體"/>
    </style:style>
    <style:style style:name="T68" style:family="text">
      <style:text-properties fo:text-transform="uppercase" style:font-name="Times New Roman" style:letter-kerning="true" style:font-name-asian="標楷體" style:font-size-complex="12pt"/>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1-Ⅰ-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2-Ⅰ-4"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1-Ⅳ-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2-Ⅳ-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3-Ⅲ-4"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3-Ⅳ-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2-Ⅲ-6"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3-Ⅳ-5"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4-Ⅳ-7"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1-Ⅱ-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prefix="2-Ⅱ-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2-Ⅳ-7"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4-Ⅲ-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prefix="1-Ⅳ-4"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2-Ⅲ-4"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prefix="1-Ⅳ-5"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2-Ⅲ-6"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1-Ⅳ-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prefix="3-Ⅲ-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prefix="3-Ⅲ-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prefix="2-Ⅳ-7"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4-Ⅳ-7"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2-Ⅲ-5"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3-Ⅲ-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2-Ⅳ-8"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性E"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prefix="性J"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性U"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prefix="性J10"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prefix="性J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prefix="人E"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prefix="人J"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prefix="人U"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prefix="人J10"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prefix="人J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prefix="環E"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prefix="環J"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prefix="環U"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prefix="環J10"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prefix="環J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prefix="海E"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prefix="海J"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prefix="海U"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prefix="海J10"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prefix="海J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prefix="海J20"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prefix="性E"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prefix="性E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prefix="性E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prefix="性J3 "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prefix="性E6"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prefix="性J6 "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prefix="性E7"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prefix="性J7 "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prefix="性J10"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prefix="性E10"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prefix="性E1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prefix="性J1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prefix="性J1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prefix="人E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prefix="人J1 "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prefix="人E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prefix="人J2 "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prefix="人E5"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prefix="人J4 "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prefix="人J5 "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prefix="人J14"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prefix="環E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prefix="環J5 "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prefix="海E7"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prefix="1-Ⅴ-2"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prefix="2-Ⅴ-7"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style:num-prefix="3-Ⅴ-3"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prefix="4-Ⅴ-6"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prefix="3-Ⅴ-4"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prefix="3-Ⅴ-5"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prefix="3-Ⅴ-6"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prefix="4-Ⅴ-1"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prefix="3-Ⅴ-7"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prefix="1-Ⅴ-8"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prefix="2-Ⅴ-8"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prefix="3-Ⅴ-8" style:num-format="">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003cm" fo:padding-bottom="-0.003cm" fo:padding-left="-0.003cm" fo:padding-right="-0.003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
      <text:p text:style-name="P3"><text:span text:style-name="預設段落字型"><text:span text:style-name="T1">十二年國民基本教育課程綱要</text:span></text:span></text:p>
      <text:p text:style-name="P4"><text:span text:style-name="預設段落字型"><text:span text:style-name="T2">國民中小學</text:span></text:span></text:p>
      <text:p text:style-name="P10"/>
      <text:p text:style-name="P9"/>
      <text:p text:style-name="P10"/>
      <text:p text:style-name="P10"/>
      <text:p text:style-name="P10"/>
      <text:p text:style-name="P10"/>
      <text:p text:style-name="P10"/>
      <text:p text:style-name="P5"><text:span text:style-name="預設段落字型"><text:span text:style-name="T1">語文領域-本土語文（閩南語文）</text:span></text:span></text:p>
      <text:p text:style-name="P6"/>
      <text:p text:style-name="P11"/>
      <text:p text:style-name="P11"/>
      <text:p text:style-name="P11"/>
      <text:p text:style-name="P11"/>
      <text:p text:style-name="P11"/>
      <text:p text:style-name="P7"/>
      <text:p text:style-name="P8"><text:span text:style-name="預設段落字型"><text:span text:style-name="T3">中華民國</text:span></text:span><text:span text:style-name="預設段落字型"><text:span text:style-name="T27">一</text:span></text:span><text:span text:style-name="預設段落字型"><text:span text:style-name="T52">○</text:span></text:span><text:span text:style-name="預設段落字型"><text:span text:style-name="T27">七年三月</text:span></text:span></text:p>
      <text:p text:style-name="P177"><text:span text:style-name="預設段落字型"><text:span text:style-name="T1">目 次</text:span></text:span></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Toc502072605" office:target-frame-name="_top" xlink:show="replace" text:style-name="Internet_20_link" text:visited-style-name="Visited_20_Internet_20_Link"><text:span text:style-name="超連結"><text:span text:style-name="T4">壹、基本理念</text:span></text:span></text:a><text:a xlink:type="simple" xlink:href="#_Toc502072605" office:target-frame-name="_top" xlink:show="replace" text:style-name="Internet_20_link" text:visited-style-name="Visited_20_Internet_20_Link"><text:span text:style-name="預設段落字型"><text:span text:style-name="T5"><text:tab/>1</text:span></text:span></text:a></text:p>
          <text:p text:style-name="P12"><text:a xlink:type="simple" xlink:href="#_Toc502072606" office:target-frame-name="_top" xlink:show="replace" text:style-name="Internet_20_link" text:visited-style-name="Visited_20_Internet_20_Link"><text:span text:style-name="超連結"><text:span text:style-name="T4">貳、課程目標</text:span></text:span></text:a><text:a xlink:type="simple" xlink:href="#_Toc502072606" office:target-frame-name="_top" xlink:show="replace" text:style-name="Internet_20_link" text:visited-style-name="Visited_20_Internet_20_Link"><text:span text:style-name="預設段落字型"><text:span text:style-name="T5"><text:tab/>1</text:span></text:span></text:a></text:p>
          <text:p text:style-name="P12"><text:a xlink:type="simple" xlink:href="#_Toc502072607" office:target-frame-name="_top" xlink:show="replace" text:style-name="Internet_20_link" text:visited-style-name="Visited_20_Internet_20_Link"><text:span text:style-name="超連結"><text:span text:style-name="T4">參、時間分配</text:span></text:span></text:a><text:a xlink:type="simple" xlink:href="#_Toc502072607" office:target-frame-name="_top" xlink:show="replace" text:style-name="Internet_20_link" text:visited-style-name="Visited_20_Internet_20_Link"><text:span text:style-name="預設段落字型"><text:span text:style-name="T5"><text:tab/>1</text:span></text:span></text:a></text:p>
          <text:p text:style-name="P12"><text:a xlink:type="simple" xlink:href="#_Toc502072608" office:target-frame-name="_top" xlink:show="replace" text:style-name="Internet_20_link" text:visited-style-name="Visited_20_Internet_20_Link"><text:span text:style-name="超連結"><text:span text:style-name="T4">肆、核心素</text:span></text:span></text:a><text:bookmark-start text:name="_Hlt505608225"/><text:a xlink:type="simple" xlink:href="#_Toc502072608" office:target-frame-name="_top" xlink:show="replace" text:style-name="Internet_20_link" text:visited-style-name="Visited_20_Internet_20_Link"><text:span text:style-name="超連結"><text:span text:style-name="T4">養</text:span></text:span></text:a><text:bookmark-end text:name="_Hlt505608225"/><text:a xlink:type="simple" xlink:href="#_Toc502072608" office:target-frame-name="_top" xlink:show="replace" text:style-name="Internet_20_link" text:visited-style-name="Visited_20_Internet_20_Link"><text:span text:style-name="預設段落字型"><text:span text:style-name="T5"><text:tab/>2</text:span></text:span></text:a></text:p>
          <text:p text:style-name="P12"><text:a xlink:type="simple" xlink:href="#_Toc502072609" office:target-frame-name="_top" xlink:show="replace" text:style-name="Internet_20_link" text:visited-style-name="Visited_20_Internet_20_Link"><text:span text:style-name="超連結"><text:span text:style-name="T4">伍、學</text:span></text:span></text:a><text:bookmark-start text:name="_Hlt505606230"/><text:a xlink:type="simple" xlink:href="#_Toc502072609" office:target-frame-name="_top" xlink:show="replace" text:style-name="Internet_20_link" text:visited-style-name="Visited_20_Internet_20_Link"><text:span text:style-name="超連結"><text:span text:style-name="T4">習</text:span></text:span></text:a><text:bookmark-end text:name="_Hlt505606230"/><text:a xlink:type="simple" xlink:href="#_Toc502072609" office:target-frame-name="_top" xlink:show="replace" text:style-name="Internet_20_link" text:visited-style-name="Visited_20_Internet_20_Link"><text:span text:style-name="超連結"><text:span text:style-name="T4">重點</text:span></text:span></text:a><text:a xlink:type="simple" xlink:href="#_Toc502072609" office:target-frame-name="_top" xlink:show="replace" text:style-name="Internet_20_link" text:visited-style-name="Visited_20_Internet_20_Link"><text:span text:style-name="預設段落字型"><text:span text:style-name="T5"><text:tab/></text:span></text:span></text:a><text:bookmark-start text:name="_Hlt505874855"/><text:bookmark-start text:name="_Hlt505874854"/><text:a xlink:type="simple" xlink:href="#_Toc502072609" office:target-frame-name="_top" xlink:show="replace" text:style-name="Internet_20_link" text:visited-style-name="Visited_20_Internet_20_Link"><text:span text:style-name="預設段落字型"><text:span text:style-name="T5">4</text:span></text:span></text:a><text:bookmark-end text:name="_Hlt505874855"/><text:bookmark-end text:name="_Hlt505874854"/></text:p>
          <text:p text:style-name="P12"><text:span text:style-name="超連結"><text:span text:style-name="T7"><text:s text:c="2"/></text:span></text:span><text:a xlink:type="simple" xlink:href="#_Toc502072610" office:target-frame-name="_top" xlink:show="replace" text:style-name="Internet_20_link" text:visited-style-name="Visited_20_Internet_20_Link"><text:span text:style-name="超連結"><text:span text:style-name="T4">一、學習</text:span></text:span></text:a><text:bookmark-start text:name="_Hlt504659495"/><text:bookmark-start text:name="_Hlt504659494"/><text:a xlink:type="simple" xlink:href="#_Toc502072610" office:target-frame-name="_top" xlink:show="replace" text:style-name="Internet_20_link" text:visited-style-name="Visited_20_Internet_20_Link"><text:span text:style-name="超連結"><text:span text:style-name="T4">表</text:span></text:span></text:a><text:bookmark-end text:name="_Hlt504659495"/><text:bookmark-end text:name="_Hlt504659494"/><text:a xlink:type="simple" xlink:href="#_Toc502072610" office:target-frame-name="_top" xlink:show="replace" text:style-name="Internet_20_link" text:visited-style-name="Visited_20_Internet_20_Link"><text:span text:style-name="超連結"><text:span text:style-name="T4">現</text:span></text:span></text:a><text:a xlink:type="simple" xlink:href="#_Toc502072610" office:target-frame-name="_top" xlink:show="replace" text:style-name="Internet_20_link" text:visited-style-name="Visited_20_Internet_20_Link"><text:span text:style-name="預設段落字型"><text:span text:style-name="T5"><text:tab/>4</text:span></text:span></text:a></text:p>
          <text:p text:style-name="P12"><text:span text:style-name="超連結"><text:span text:style-name="T7"><text:s text:c="2"/></text:span></text:span><text:a xlink:type="simple" xlink:href="#_Toc502072611" office:target-frame-name="_top" xlink:show="replace" text:style-name="Internet_20_link" text:visited-style-name="Visited_20_Internet_20_Link"><text:span text:style-name="超連結"><text:span text:style-name="T4">二、學習內容</text:span></text:span></text:a><text:a xlink:type="simple" xlink:href="#_Toc502072611" office:target-frame-name="_top" xlink:show="replace" text:style-name="Internet_20_link" text:visited-style-name="Visited_20_Internet_20_Link"><text:span text:style-name="預設段落字型"><text:span text:style-name="T5"><text:tab/>6</text:span></text:span></text:a></text:p>
          <text:p text:style-name="P12"><text:a xlink:type="simple" xlink:href="#_Toc502072612" office:target-frame-name="_top" xlink:show="replace" text:style-name="Internet_20_link" text:visited-style-name="Visited_20_Internet_20_Link"><text:span text:style-name="超連結"><text:span text:style-name="T4">陸、實施要點</text:span></text:span></text:a><text:a xlink:type="simple" xlink:href="#_Toc502072612" office:target-frame-name="_top" xlink:show="replace" text:style-name="Internet_20_link" text:visited-style-name="Visited_20_Internet_20_Link"><text:span text:style-name="預設段落字型"><text:span text:style-name="T5"><text:tab/>9</text:span></text:span></text:a></text:p>
          <text:p text:style-name="P12"><text:span text:style-name="超連結"><text:span text:style-name="T7"><text:s text:c="2"/></text:span></text:span><text:a xlink:type="simple" xlink:href="#_Toc502072613" office:target-frame-name="_top" xlink:show="replace" text:style-name="Internet_20_link" text:visited-style-name="Visited_20_Internet_20_Link"><text:span text:style-name="超連結"><text:span text:style-name="T4">一、課程發展</text:span></text:span></text:a><text:a xlink:type="simple" xlink:href="#_Toc502072613" office:target-frame-name="_top" xlink:show="replace" text:style-name="Internet_20_link" text:visited-style-name="Visited_20_Internet_20_Link"><text:span text:style-name="預設段落字型"><text:span text:style-name="T5"><text:tab/>9</text:span></text:span></text:a></text:p>
          <text:p text:style-name="P12"><text:span text:style-name="超連結"><text:span text:style-name="T7"><text:s text:c="2"/></text:span></text:span><text:a xlink:type="simple" xlink:href="#_Toc502072614" office:target-frame-name="_top" xlink:show="replace" text:style-name="Internet_20_link" text:visited-style-name="Visited_20_Internet_20_Link"><text:span text:style-name="超連結"><text:span text:style-name="T4">二、教材編選</text:span></text:span></text:a><text:a xlink:type="simple" xlink:href="#_Toc502072614" office:target-frame-name="_top" xlink:show="replace" text:style-name="Internet_20_link" text:visited-style-name="Visited_20_Internet_20_Link"><text:span text:style-name="預設段落字型"><text:span text:style-name="T5"><text:tab/>9</text:span></text:span></text:a></text:p>
          <text:p text:style-name="P12"><text:span text:style-name="超連結"><text:span text:style-name="T7"><text:s text:c="2"/></text:span></text:span><text:a xlink:type="simple" xlink:href="#_Toc502072615" office:target-frame-name="_top" xlink:show="replace" text:style-name="Internet_20_link" text:visited-style-name="Visited_20_Internet_20_Link"><text:span text:style-name="超連結"><text:span text:style-name="T4">三、教學實施</text:span></text:span></text:a><text:a xlink:type="simple" xlink:href="#_Toc502072615" office:target-frame-name="_top" xlink:show="replace" text:style-name="Internet_20_link" text:visited-style-name="Visited_20_Internet_20_Link"><text:span text:style-name="預設段落字型"><text:span text:style-name="T5"><text:tab/>11</text:span></text:span></text:a></text:p>
          <text:p text:style-name="P12"><text:span text:style-name="超連結"><text:span text:style-name="T7"><text:s text:c="2"/></text:span></text:span><text:a xlink:type="simple" xlink:href="#_Toc502072616" office:target-frame-name="_top" xlink:show="replace" text:style-name="Internet_20_link" text:visited-style-name="Visited_20_Internet_20_Link"><text:span text:style-name="超連結"><text:span text:style-name="T4">四、教學資源</text:span></text:span></text:a><text:a xlink:type="simple" xlink:href="#_Toc502072616" office:target-frame-name="_top" xlink:show="replace" text:style-name="Internet_20_link" text:visited-style-name="Visited_20_Internet_20_Link"><text:span text:style-name="預設段落字型"><text:span text:style-name="T5"><text:tab/>11</text:span></text:span></text:a></text:p>
          <text:p text:style-name="P12"><text:span text:style-name="超連結"><text:span text:style-name="T7"><text:s text:c="2"/></text:span></text:span><text:a xlink:type="simple" xlink:href="#_Toc502072617" office:target-frame-name="_top" xlink:show="replace" text:style-name="Internet_20_link" text:visited-style-name="Visited_20_Internet_20_Link"><text:span text:style-name="超連結"><text:span text:style-name="T4">五、學習評量</text:span></text:span></text:a><text:a xlink:type="simple" xlink:href="#_Toc502072617" office:target-frame-name="_top" xlink:show="replace" text:style-name="Internet_20_link" text:visited-style-name="Visited_20_Internet_20_Link"><text:span text:style-name="預設段落字型"><text:span text:style-name="T5"><text:tab/>12</text:span></text:span></text:a></text:p>
          <text:p text:style-name="P12"><text:a xlink:type="simple" xlink:href="#_Toc502072618" office:target-frame-name="_top" xlink:show="replace" text:style-name="Internet_20_link" text:visited-style-name="Visited_20_Internet_20_Link"><text:span text:style-name="超連結"><text:span text:style-name="T4">柒、附錄</text:span></text:span></text:a><text:a xlink:type="simple" xlink:href="#_Toc502072618" office:target-frame-name="_top" xlink:show="replace" text:style-name="Internet_20_link" text:visited-style-name="Visited_20_Internet_20_Link"><text:span text:style-name="預設段落字型"><text:span text:style-name="T5"><text:tab/>13</text:span></text:span></text:a></text:p>
          <text:p text:style-name="P12"><text:a xlink:type="simple" xlink:href="#_Toc502072619" office:target-frame-name="_top" xlink:show="replace" text:style-name="Internet_20_link" text:visited-style-name="Visited_20_Internet_20_Link"><text:span text:style-name="超連結"><text:span text:style-name="T4">附錄一：閩南語文科目學習重點與核心素養呼應表參考示例</text:span></text:span></text:a><text:a xlink:type="simple" xlink:href="#_Toc502072619" office:target-frame-name="_top" xlink:show="replace" text:style-name="Internet_20_link" text:visited-style-name="Visited_20_Internet_20_Link"><text:span text:style-name="預設段落字型"><text:span text:style-name="T5"><text:tab/>13</text:span></text:span></text:a></text:p>
          <text:p text:style-name="P12"><text:a xlink:type="simple" xlink:href="#_Toc502072620" office:target-frame-name="_top" xlink:show="replace" text:style-name="Internet_20_link" text:visited-style-name="Visited_20_Internet_20_Link"><text:span text:style-name="超連結"><text:span text:style-name="T4">附</text:span></text:span></text:a><text:bookmark-start text:name="_Hlt505852245"/><text:bookmark-start text:name="_Hlt505852246"/><text:a xlink:type="simple" xlink:href="#_Toc502072620" office:target-frame-name="_top" xlink:show="replace" text:style-name="Internet_20_link" text:visited-style-name="Visited_20_Internet_20_Link"><text:span text:style-name="超連結"><text:span text:style-name="T4">錄</text:span></text:span></text:a><text:bookmark-end text:name="_Hlt505852245"/><text:bookmark-end text:name="_Hlt505852246"/><text:a xlink:type="simple" xlink:href="#_Toc502072620" office:target-frame-name="_top" xlink:show="replace" text:style-name="Internet_20_link" text:visited-style-name="Visited_20_Internet_20_Link"><text:span text:style-name="超連結"><text:span text:style-name="T4">二：議題</text:span></text:span></text:a><text:a xlink:type="simple" xlink:href="#_Toc502072620" office:target-frame-name="_top" xlink:show="replace" text:style-name="Internet_20_link" text:visited-style-name="Visited_20_Internet_20_Link"><text:span text:style-name="超連結"><text:span text:style-name="T6">適切</text:span></text:span></text:a><text:a xlink:type="simple" xlink:href="#_Toc502072620" office:target-frame-name="_top" xlink:show="replace" text:style-name="Internet_20_link" text:visited-style-name="Visited_20_Internet_20_Link"><text:span text:style-name="超連結"><text:span text:style-name="T4">融入</text:span></text:span></text:a><text:a xlink:type="simple" xlink:href="#_Toc502072620" office:target-frame-name="_top" xlink:show="replace" text:style-name="Internet_20_link" text:visited-style-name="Visited_20_Internet_20_Link"><text:span text:style-name="超連結"><text:span text:style-name="T6">領域</text:span></text:span></text:a><text:a xlink:type="simple" xlink:href="#_Toc502072620" office:target-frame-name="_top" xlink:show="replace" text:style-name="Internet_20_link" text:visited-style-name="Visited_20_Internet_20_Link"><text:span text:style-name="超連結"><text:span text:style-name="T4">課</text:span></text:span></text:a><text:bookmark-start text:name="_Hlt505852655"/><text:a xlink:type="simple" xlink:href="#_Toc502072620" office:target-frame-name="_top" xlink:show="replace" text:style-name="Internet_20_link" text:visited-style-name="Visited_20_Internet_20_Link"><text:span text:style-name="超連結"><text:span text:style-name="T4">程</text:span></text:span></text:a><text:bookmark-end text:name="_Hlt505852655"/><text:a xlink:type="simple" xlink:href="#_Toc502072620" office:target-frame-name="_top" xlink:show="replace" text:style-name="Internet_20_link" text:visited-style-name="Visited_20_Internet_20_Link"><text:span text:style-name="超連結"><text:span text:style-name="T4">綱要</text:span></text:span></text:a><text:a xlink:type="simple" xlink:href="#_Toc502072620" office:target-frame-name="_top" xlink:show="replace" text:style-name="Internet_20_link" text:visited-style-name="Visited_20_Internet_20_Link"><text:span text:style-name="預設段落字型"><text:span text:style-name="T5"><text:tab/>16</text:span></text:span></text:a></text:p>
          <text:p text:style-name="P12"><text:a xlink:type="simple" xlink:href="#_Toc502072621" office:target-frame-name="_top" xlink:show="replace" text:style-name="Internet_20_link" text:visited-style-name="Visited_20_Internet_20_Link"><text:span text:style-name="超連結"><text:span text:style-name="T4">附錄三：高級中等</text:span></text:span></text:a><text:a xlink:type="simple" xlink:href="#_Toc502072621" office:target-frame-name="_top" xlink:show="replace" text:style-name="Internet_20_link" text:visited-style-name="Visited_20_Internet_20_Link"><text:span text:style-name="超連結"><text:span text:style-name="T6">學校</text:span></text:span></text:a><text:a xlink:type="simple" xlink:href="#_Toc502072621" office:target-frame-name="_top" xlink:show="replace" text:style-name="Internet_20_link" text:visited-style-name="Visited_20_Internet_20_Link"><text:span text:style-name="超連結"><text:span text:style-name="T4">教育</text:span></text:span></text:a><text:bookmark-start text:name="_Hlt502072684"/><text:a xlink:type="simple" xlink:href="#_Toc502072621" office:target-frame-name="_top" xlink:show="replace" text:style-name="Internet_20_link" text:visited-style-name="Visited_20_Internet_20_Link"><text:span text:style-name="超連結"><text:span text:style-name="T4">階</text:span></text:span></text:a><text:bookmark-end text:name="_Hlt502072684"/><text:a xlink:type="simple" xlink:href="#_Toc502072621" office:target-frame-name="_top" xlink:show="replace" text:style-name="Internet_20_link" text:visited-style-name="Visited_20_Internet_20_Link"><text:span text:style-name="超連結"><text:span text:style-name="T4">段學習</text:span></text:span></text:a><text:bookmark-start text:name="_Hlt502072622"/><text:a xlink:type="simple" xlink:href="#_Toc502072621" office:target-frame-name="_top" xlink:show="replace" text:style-name="Internet_20_link" text:visited-style-name="Visited_20_Internet_20_Link"><text:span text:style-name="超連結"><text:span text:style-name="T4">重</text:span></text:span></text:a><text:bookmark-end text:name="_Hlt502072622"/><text:a xlink:type="simple" xlink:href="#_Toc502072621" office:target-frame-name="_top" xlink:show="replace" text:style-name="Internet_20_link" text:visited-style-name="Visited_20_Internet_20_Link"><text:span text:style-name="超連結"><text:span text:style-name="T4">點</text:span></text:span></text:a><text:a xlink:type="simple" xlink:href="#_Toc502072621" office:target-frame-name="_top" xlink:show="replace" text:style-name="Internet_20_link" text:visited-style-name="Visited_20_Internet_20_Link"><text:span text:style-name="預設段落字型"><text:span text:style-name="T5"><text:tab/>28</text:span></text:span></text:a></text:p>
        </text:index-body>
      </text:table-of-content>
      <text:h text:style-name="P114" text:outline-level="1"><text:bookmark-start text:name="_Toc502072605"/><text:span text:style-name="預設段落字型"><text:span text:style-name="T8">壹、基本理念</text:span></text:span><text:bookmark-end text:name="_Toc502072605"/></text:h>
      <text:p text:style-name="P13"><text:span text:style-name="預設段落字型"><text:span text:style-name="T29">語文是社會溝通與互動的媒介，也是文化的載體。語文教育旨在培養學生語言溝通與理性思辨的知能，奠定適性發展與終身學習的基礎，幫助學生了解並探究不同的文化與價值觀，促進族群互動與相互理解。</text:span></text:span></text:p>
      <text:p text:style-name="P13"><text:span text:style-name="預設段落字型"><text:span text:style-name="T29">閩南語文課程綱要</text:span></text:span><text:span text:style-name="預設段落字型"><text:span text:style-name="T10">參照聯合國教科文組織《世界文化多樣性宣言》的精神，以尊重語言人權與保障文化多樣性，落實本土語文復振、傳承與創新為宗旨</text:span></text:span><text:span text:style-name="預設段落字型"><text:span text:style-name="T29">，</text:span></text:span><text:span text:style-name="預設段落字型"><text:span text:style-name="T10">培養學生探索、熱愛臺灣</text:span></text:span><text:span text:style-name="預設段落字型"><text:span text:style-name="T29">閩南語文的</text:span></text:span><text:span text:style-name="預設段落字型"><text:span text:style-name="T10">興趣與態度，</text:span></text:span><text:span text:style-name="預設段落字型"><text:span text:style-name="T29">建立</text:span></text:span><text:span text:style-name="預設段落字型"><text:span text:style-name="T10">自我認同的價值觀。</text:span></text:span><text:span text:style-name="預設段落字型"><text:span text:style-name="T29">同時參酌《歐洲共同語文參考架構》，</text:span></text:span><text:span text:style-name="預設段落字型"><text:span text:style-name="T10">使學生具備運用閩南語文</text:span></text:span><text:span text:style-name="預設段落字型"><text:span text:style-name="T29">進行</text:span></text:span><text:span text:style-name="預設段落字型"><text:span text:style-name="T10">溝通、思辨、傳播、資訊運用、藝文創作</text:span></text:span><text:span text:style-name="預設段落字型"><text:span text:style-name="T29">、文化傳承</text:span></text:span><text:span text:style-name="預設段落字型"><text:span text:style-name="T10">及國際關懷應有的知識、能力與態度，</text:span></text:span><text:span text:style-name="預設段落字型"><text:span text:style-name="T29">以養成閩南語文核心素養</text:span></text:span><text:span text:style-name="預設段落字型"><text:span text:style-name="T10">，達成「適性發展、激發潛能、終身學習」的願景。</text:span></text:span></text:p>
      <text:h text:style-name="P115" text:outline-level="1"><text:bookmark-start text:name="_Toc502072606"/><text:span text:style-name="預設段落字型"><text:span text:style-name="T8">貳、課程目標</text:span></text:span><text:bookmark-end text:name="_Toc502072606"/></text:h>
      <text:list xml:id="list5111715794806379400" text:style-name="L1">
        <text:list-item>
          <text:p text:style-name="P178"><text:span text:style-name="預設段落字型"><text:span text:style-name="T10">啟發學習閩南語文的興趣，培養探索、熱愛及主動學習閩南語文的態度與習慣。</text:span></text:span></text:p>
        </text:list-item>
        <text:list-item>
          <text:p text:style-name="P178"><text:span text:style-name="預設段落字型"><text:span text:style-name="T10">培養閩南語文聆聽、說話、閱讀、寫作的能力，使其能靈活運用</text:span></text:span><text:span text:style-name="預設段落字型"><text:span text:style-name="T28">於思考、表情達意、解決問題、欣賞和創作之中</text:span></text:span><text:span text:style-name="預設段落字型"><text:span text:style-name="T10">。</text:span></text:span></text:p>
        </text:list-item>
        <text:list-item>
          <text:p text:style-name="P178"><text:span text:style-name="預設段落字型"><text:span text:style-name="T10">透過閩南語文學習生活知能擴充生活經驗，運用所學於生涯發展，進而關懷在地多元文化。</text:span></text:span></text:p>
        </text:list-item>
        <text:list-item>
          <text:p text:style-name="P178"><text:span text:style-name="預設段落字型"><text:span text:style-name="T10">透過閩南語文與人互動、關懷別人、尊重各族群語言和文化，以建立彼此互信、合作、共好的精神。</text:span></text:span></text:p>
        </text:list-item>
        <text:list-item>
          <text:p text:style-name="P178"><text:span text:style-name="預設段落字型"><text:span text:style-name="T10">透過閩南語文進行多元文化思考，以增進國際視野。</text:span></text:span></text:p>
        </text:list-item>
      </text:list>
      <text:h text:style-name="P115" text:outline-level="1"><text:bookmark-start text:name="_Toc502072607"/><text:span text:style-name="預設段落字型"><text:span text:style-name="T8">參、時間分配</text:span></text:span><text:bookmark-end text:name="_Toc502072607"/><text:span text:style-name="預設段落字型"><text:span text:style-name="T8"> </text:span></text:span></text:h>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C"/>
        <table:table-column table:style-name="表格1.H"/>
        <table:table-column table:style-name="表格1.I" table:number-columns-repeated="2"/>
        <table:table-column table:style-name="表格1.K" table:number-columns-repeated="2"/>
        <table:table-column table:style-name="表格1.M"/>
        <table:table-row table:style-name="表格1.1">
          <table:table-cell table:style-name="表格1.A1" table:number-rows-spanned="3" office:value-type="string">
            <text:p text:style-name="P23"><draw:connector text:anchor-type="paragraph" draw:z-index="1" draw:name="AutoShape 4" draw:style-name="gr1" draw:text-style-name="P220" draw:type="line" svg:x1="-0.168cm" svg:y1="-0.003cm" svg:x2="2.394cm" svg:y2="1.665cm" svg:d="M-169-4l2563 1669" svg:viewBox="0 0 2565 1670"><text:p/></draw:connector><draw:connector text:anchor-type="paragraph" draw:z-index="0" draw:name="AutoShape 3" draw:style-name="gr1" draw:text-style-name="P220" draw:type="line" svg:x1="-0.168cm" svg:y1="-0.003cm" svg:x2="2.394cm" svg:y2="0.527cm" svg:d="M-169-4l2563 531" svg:viewBox="0 0 2565 533"><text:p/></draw:connector><draw:connector text:anchor-type="paragraph" draw:z-index="2" draw:name="AutoShape 5" draw:style-name="gr1" draw:text-style-name="P220" draw:type="line" svg:x1="-0.168cm" svg:y1="-0.003cm" svg:x2="2.394cm" svg:y2="2.988cm" svg:d="M-169-4l2563 2992" svg:viewBox="0 0 2565 2993"><text:p/></draw:connector><text:span text:style-name="預設段落字型"><text:span text:style-name="T13"> <text:s text:c="5"/></text:span></text:span><text:span text:style-name="預設段落字型"><text:span text:style-name="T14">教育階段</text:span></text:span></text:p>
            <text:p text:style-name="P50"><text:span text:style-name="預設段落字型"><text:span text:style-name="T14">學習階段</text:span></text:span></text:p>
            <text:p text:style-name="P51"/>
            <text:p text:style-name="P52"><text:span text:style-name="預設段落字型"><text:span text:style-name="T13"><text:s text:c="9"/></text:span></text:span><text:span text:style-name="預設段落字型"><text:span text:style-name="T14">年</text:span></text:span></text:p>
            <text:p text:style-name="P53"><text:span text:style-name="預設段落字型"><text:span text:style-name="T14"><text:s text:c="10"/>級</text:span></text:span></text:p>
            <text:p text:style-name="P52"><text:span text:style-name="預設段落字型"><text:span text:style-name="T13"><text:s/></text:span></text:span></text:p>
            <text:p text:style-name="P52"><text:span text:style-name="預設段落字型"><text:span text:style-name="T13"><text:s/></text:span></text:span><text:span text:style-name="預設段落字型"><text:span text:style-name="T14">類 <text:s text:c="5"/>別</text:span></text:span></text:p>
          </table:table-cell>
          <table:table-cell table:style-name="表格1.B1" table:number-columns-spanned="6" office:value-type="string">
            <text:p text:style-name="P25"><text:span text:style-name="預設段落字型"><text:span text:style-name="T9">國民小學</text:span></text:span></text:p>
          </table:table-cell>
          <table:covered-table-cell/>
          <table:covered-table-cell/>
          <table:covered-table-cell/>
          <table:covered-table-cell/>
          <table:covered-table-cell/>
          <table:table-cell table:style-name="表格1.B1" table:number-columns-spanned="3" office:value-type="string">
            <text:p text:style-name="P25"><text:span text:style-name="預設段落字型"><text:span text:style-name="T9">國民中學</text:span></text:span></text:p>
          </table:table-cell>
          <table:covered-table-cell/>
          <table:covered-table-cell/>
          <table:table-cell table:style-name="表格1.K1" table:number-columns-spanned="3" office:value-type="string">
            <text:p text:style-name="P25"><text:span text:style-name="預設段落字型"><text:span text:style-name="T31">高級中等學校</text:span></text:span></text:p>
          </table:table-cell>
          <table:covered-table-cell/>
          <table:covered-table-cell/>
        </table:table-row>
        <table:table-row table:style-name="表格1.2">
          <table:covered-table-cell/>
          <table:table-cell table:style-name="表格1.B1" table:number-columns-spanned="2" office:value-type="string">
            <text:p text:style-name="P25"><text:span text:style-name="預設段落字型"><text:span text:style-name="T10">第一</text:span></text:span></text:p>
            <text:p text:style-name="P25"><text:span text:style-name="預設段落字型"><text:span text:style-name="T10">學習階段</text:span></text:span></text:p>
          </table:table-cell>
          <table:covered-table-cell/>
          <table:table-cell table:style-name="表格1.B1" table:number-columns-spanned="2" office:value-type="string">
            <text:p text:style-name="P54"><text:span text:style-name="預設段落字型"><text:span text:style-name="T10">第二</text:span></text:span></text:p>
            <text:p text:style-name="P54"><text:span text:style-name="預設段落字型"><text:span text:style-name="T10">學習階段</text:span></text:span></text:p>
          </table:table-cell>
          <table:covered-table-cell/>
          <table:table-cell table:style-name="表格1.B1" table:number-columns-spanned="2" office:value-type="string">
            <text:p text:style-name="P25"><text:span text:style-name="預設段落字型"><text:span text:style-name="T10">第三</text:span></text:span></text:p>
            <text:p text:style-name="P25"><text:span text:style-name="預設段落字型"><text:span text:style-name="T10">學習階段</text:span></text:span></text:p>
          </table:table-cell>
          <table:covered-table-cell/>
          <table:table-cell table:style-name="表格1.B1" table:number-columns-spanned="3" office:value-type="string">
            <text:p text:style-name="P25"><text:span text:style-name="預設段落字型"><text:span text:style-name="T10">第四</text:span></text:span></text:p>
            <text:p text:style-name="P25"><text:span text:style-name="預設段落字型"><text:span text:style-name="T10">學習階段</text:span></text:span></text:p>
          </table:table-cell>
          <table:covered-table-cell/>
          <table:covered-table-cell/>
          <table:table-cell table:style-name="表格1.K1" table:number-columns-spanned="3" office:value-type="string">
            <text:p text:style-name="P25"><text:span text:style-name="預設段落字型"><text:span text:style-name="T31">第五</text:span></text:span></text:p>
            <text:p text:style-name="P25"><text:span text:style-name="預設段落字型"><text:span text:style-name="T31">學習階段</text:span></text:span></text:p>
          </table:table-cell>
          <table:covered-table-cell/>
          <table:covered-table-cell/>
        </table:table-row>
        <table:table-row table:style-name="表格1.3">
          <table:covered-table-cell/>
          <table:table-cell table:style-name="表格1.B1" office:value-type="string">
            <text:p text:style-name="P25"><text:span text:style-name="預設段落字型"><text:span text:style-name="T10">一</text:span></text:span></text:p>
          </table:table-cell>
          <table:table-cell table:style-name="表格1.B1" office:value-type="string">
            <text:p text:style-name="P25"><text:span text:style-name="預設段落字型"><text:span text:style-name="T10">二</text:span></text:span></text:p>
          </table:table-cell>
          <table:table-cell table:style-name="表格1.B1" office:value-type="string">
            <text:p text:style-name="P25"><text:span text:style-name="預設段落字型"><text:span text:style-name="T10">三</text:span></text:span></text:p>
          </table:table-cell>
          <table:table-cell table:style-name="表格1.B1" office:value-type="string">
            <text:p text:style-name="P25"><text:span text:style-name="預設段落字型"><text:span text:style-name="T10">四</text:span></text:span></text:p>
          </table:table-cell>
          <table:table-cell table:style-name="表格1.B1" office:value-type="string">
            <text:p text:style-name="P25"><text:span text:style-name="預設段落字型"><text:span text:style-name="T10">五</text:span></text:span></text:p>
          </table:table-cell>
          <table:table-cell table:style-name="表格1.B1" office:value-type="string">
            <text:p text:style-name="P25"><text:span text:style-name="預設段落字型"><text:span text:style-name="T10">六</text:span></text:span></text:p>
          </table:table-cell>
          <table:table-cell table:style-name="表格1.B1" office:value-type="string">
            <text:p text:style-name="P25"><text:span text:style-name="預設段落字型"><text:span text:style-name="T10">七</text:span></text:span></text:p>
          </table:table-cell>
          <table:table-cell table:style-name="表格1.B1" office:value-type="string">
            <text:p text:style-name="P25"><text:span text:style-name="預設段落字型"><text:span text:style-name="T10">八</text:span></text:span></text:p>
          </table:table-cell>
          <table:table-cell table:style-name="表格1.B1" office:value-type="string">
            <text:p text:style-name="P25"><text:span text:style-name="預設段落字型"><text:span text:style-name="T10">九</text:span></text:span></text:p>
          </table:table-cell>
          <table:table-cell table:style-name="表格1.B1" office:value-type="string">
            <text:p text:style-name="P25"><text:span text:style-name="預設段落字型"><text:span text:style-name="T31">十</text:span></text:span></text:p>
          </table:table-cell>
          <table:table-cell table:style-name="表格1.B1" office:value-type="string">
            <text:p text:style-name="P25"><text:span text:style-name="預設段落字型"><text:span text:style-name="T31">十一</text:span></text:span></text:p>
          </table:table-cell>
          <table:table-cell table:style-name="表格1.K1" office:value-type="string">
            <text:p text:style-name="P25"><text:span text:style-name="預設段落字型"><text:span text:style-name="T31">十二</text:span></text:span></text:p>
          </table:table-cell>
        </table:table-row>
        <table:table-row table:style-name="表格1.3">
          <table:table-cell table:style-name="表格1.A4" office:value-type="string">
            <text:p text:style-name="P25"><text:span text:style-name="預設段落字型"><text:span text:style-name="T10">閩南語文</text:span></text:span></text:p>
          </table:table-cell>
          <table:table-cell table:style-name="表格1.B4" table:number-columns-spanned="6" office:value-type="string">
            <text:p text:style-name="P25"><text:span text:style-name="預設段落字型"><text:span text:style-name="T10">領域學習課程 1節/週</text:span></text:span></text:p>
          </table:table-cell>
          <table:covered-table-cell/>
          <table:covered-table-cell/>
          <table:covered-table-cell/>
          <table:covered-table-cell/>
          <table:covered-table-cell/>
          <table:table-cell table:style-name="表格1.H4" table:number-columns-spanned="3" office:value-type="string">
            <text:p text:style-name="P25"><text:span text:style-name="預設段落字型"><text:span text:style-name="T10">彈性學習課程</text:span></text:span></text:p>
          </table:table-cell>
          <table:covered-table-cell/>
          <table:covered-table-cell/>
          <table:table-cell table:style-name="表格1.K4" table:number-columns-spanned="3" office:value-type="string">
            <text:p text:style-name="P25"><text:span text:style-name="預設段落字型"><text:span text:style-name="T31">校訂課程</text:span></text:span></text:p>
          </table:table-cell>
          <table:covered-table-cell/>
          <table:covered-table-cell/>
        </table:table-row>
        <table:table-row table:style-name="表格1.5">
          <table:table-cell table:style-name="表格1.A5" office:value-type="string">
            <text:p text:style-name="P25"><text:span text:style-name="預設段落字型"><text:span text:style-name="T10">備註</text:span></text:span></text:p>
          </table:table-cell>
          <table:table-cell table:style-name="表格1.B5" table:number-columns-spanned="6" office:value-type="string">
            <text:list xml:id="list5337140542916588482" text:style-name="L2">
              <text:list-item>
                <text:p text:style-name="P179"><text:span text:style-name="預設段落字型"><text:span text:style-name="T10">國民小學學習節數屬「領域學習課程」，每週上課時數為1節，每節40分鐘。</text:span></text:span></text:p>
              </text:list-item>
              <text:list-item>
                <text:p text:style-name="P179"><text:span text:style-name="預設段落字型"><text:span text:style-name="T10">經由各校課程發展委員會通過後，得以隔週上課2節的方式彈性調整。此外，亦可結合其他領域實施跨領域主題統整課程，於彈性學習課程開課。</text:span></text:span></text:p>
              </text:list-item>
            </text:list>
          </table:table-cell>
          <table:covered-table-cell/>
          <table:covered-table-cell/>
          <table:covered-table-cell/>
          <table:covered-table-cell/>
          <table:covered-table-cell/>
          <table:table-cell table:style-name="表格1.H5" table:number-columns-spanned="3" office:value-type="string">
            <text:list xml:id="list7894703251292154043" text:style-name="L3">
              <text:list-item>
                <text:p text:style-name="P180"><text:span text:style-name="預設段落字型"><text:span text:style-name="T10">國民中學</text:span></text:span><text:span text:style-name="預設段落字型"><text:span text:style-name="T28">教育</text:span></text:span><text:span text:style-name="預設段落字型"><text:span text:style-name="T10">階段，學校應調查學生之選修意願，學生有學習意願，即於彈性學習課程開課。</text:span></text:span></text:p>
              </text:list-item>
              <text:list-item>
                <text:p text:style-name="P180"><text:span text:style-name="預設段落字型"><text:span text:style-name="T32">國民中學教育階段，如學校開設本土語文/新住民語文課程，得於假日或寒、暑假實施。</text:span></text:span></text:p>
              </text:list-item>
            </text:list>
          </table:table-cell>
          <table:covered-table-cell/>
          <table:covered-table-cell/>
          <table:table-cell table:style-name="表格1.K5" table:number-columns-spanned="3" office:value-type="string">
            <text:p text:style-name="P41"><text:span text:style-name="預設段落字型"><text:span text:style-name="T32">高級中等學校教育階段學校可依據學生需求與學校發展願景及特色，於校訂課程規劃本土語文課程（詳細說明請見附錄三）。</text:span></text:span></text:p>
          </table:table-cell>
          <table:covered-table-cell/>
          <table:covered-table-cell/>
        </table:table-row>
      </table:table>
      <text:h text:style-name="P115" text:outline-level="1"><text:bookmark-start text:name="_Toc502072608"/><text:soft-page-break/><text:span text:style-name="預設段落字型"><text:span text:style-name="T8">肆、核心素養</text:span></text:span><text:bookmark-end text:name="_Toc502072608"/></text:h>
      <text:p text:style-name="P55"><text:span text:style-name="預設段落字型"><text:span text:style-name="T10">下表係依循《總綱》各教育階段核心素養之具體內涵，結合閩南語文科目之基本理念與課程目標後，在閩南語文科目內的具體展現。</text:span></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table:number-rows-spanned="2" office:value-type="string">
              <text:p text:style-name="P56"><text:span text:style-name="預設段落字型"><text:span text:style-name="T16">總綱<text:line-break/>核心素養面向</text:span></text:span></text:p>
            </table:table-cell>
            <table:table-cell table:style-name="表格2.A1" table:number-rows-spanned="2" office:value-type="string">
              <text:p text:style-name="P25"><text:span text:style-name="預設段落字型"><text:span text:style-name="T16">總綱</text:span></text:span></text:p>
              <text:p text:style-name="P25"><text:span text:style-name="預設段落字型"><text:span text:style-name="T16">核心素養</text:span></text:span></text:p>
              <text:p text:style-name="P25"><text:span text:style-name="預設段落字型"><text:span text:style-name="T16">項目</text:span></text:span></text:p>
            </table:table-cell>
            <table:table-cell table:style-name="表格2.A1" table:number-rows-spanned="2" office:value-type="string">
              <text:p text:style-name="P25"><text:span text:style-name="預設段落字型"><text:span text:style-name="T16">總綱核心素養</text:span></text:span></text:p>
              <text:p text:style-name="P25"><text:span text:style-name="預設段落字型"><text:span text:style-name="T16">項目說明</text:span></text:span></text:p>
            </table:table-cell>
            <table:table-cell table:style-name="表格2.D1" table:number-columns-spanned="3" office:value-type="string">
              <text:p text:style-name="P25"><text:span text:style-name="預設段落字型"><text:span text:style-name="T16">語文領域-本土語文（閩南語文）核心素養具體內涵</text:span></text:span></text:p>
            </table:table-cell>
            <table:covered-table-cell/>
            <table:covered-table-cell/>
          </table:table-row>
          <table:table-row table:style-name="表格2.2">
            <table:covered-table-cell/>
            <table:covered-table-cell/>
            <table:covered-table-cell/>
            <table:table-cell table:style-name="表格2.D2" office:value-type="string">
              <text:p text:style-name="P25"><text:span text:style-name="預設段落字型"><text:span text:style-name="T16">國民小學教育</text:span></text:span></text:p>
              <text:p text:style-name="P25"><text:span text:style-name="預設段落字型"><text:span text:style-name="T16">（E）</text:span></text:span></text:p>
            </table:table-cell>
            <table:table-cell table:style-name="表格2.D2" office:value-type="string">
              <text:p text:style-name="P25"><text:span text:style-name="預設段落字型"><text:span text:style-name="T16">國民中學教育</text:span></text:span></text:p>
              <text:p text:style-name="P25"><text:span text:style-name="預設段落字型"><text:span text:style-name="T16">（J）</text:span></text:span></text:p>
            </table:table-cell>
            <table:table-cell table:style-name="表格2.F2" office:value-type="string">
              <text:p text:style-name="P25"><text:span text:style-name="預設段落字型"><text:span text:style-name="T16">高級中等學校教育</text:span></text:span></text:p>
              <text:p text:style-name="P25"><text:span text:style-name="預設段落字型"><text:span text:style-name="T16">（U）</text:span></text:span></text:p>
            </table:table-cell>
          </table:table-row>
        </table:table-header-rows>
        <table:table-row table:style-name="表格2.3">
          <table:table-cell table:style-name="表格2.A5" table:number-rows-spanned="3" office:value-type="string">
            <text:p text:style-name="P31">A</text:p>
            <text:p text:style-name="P25"><text:span text:style-name="預設段落字型"><text:span text:style-name="T10">自主</text:span></text:span></text:p>
            <text:p text:style-name="P25"><text:span text:style-name="預設段落字型"><text:span text:style-name="T10">行動</text:span></text:span></text:p>
          </table:table-cell>
          <table:table-cell table:style-name="表格2.B3" office:value-type="string">
            <text:p text:style-name="P31">A1</text:p>
            <text:p text:style-name="P25"><text:span text:style-name="預設段落字型"><text:span text:style-name="T10">身心素質</text:span></text:span></text:p>
            <text:p text:style-name="P25"><text:span text:style-name="預設段落字型"><text:span text:style-name="T10">與</text:span></text:span></text:p>
            <text:p text:style-name="P25"><text:span text:style-name="預設段落字型"><text:span text:style-name="T10">自我精進</text:span></text:span></text:p>
          </table:table-cell>
          <table:table-cell table:style-name="表格2.C3" office:value-type="string">
            <text:p text:style-name="P42"><text:span text:style-name="預設段落字型"><text:span text:style-name="T10">具備身心健全發展的素質，擁有合宜的人性觀與自我觀，同時透過選擇、分析與運用新知，有效規劃生涯發展，探尋生命意義，並不斷自我精進，追求至善。</text:span></text:span></text:p>
          </table:table-cell>
          <table:table-cell table:style-name="表格2.D3" office:value-type="string">
            <text:p text:style-name="P42"><text:span text:style-name="預設段落字型"><text:span text:style-name="T16">閩-E-A1</text:span></text:span></text:p>
            <text:p text:style-name="P42"><text:span text:style-name="預設段落字型"><text:span text:style-name="T10">具備認識閩南語文對個人生活的重要性，並能主動學習，進而建立學習閩南語文的能力。</text:span></text:span></text:p>
          </table:table-cell>
          <table:table-cell table:style-name="表格2.E3" office:value-type="string">
            <text:p text:style-name="P42"><text:span text:style-name="預設段落字型"><text:span text:style-name="T16">閩-J-A1</text:span></text:span></text:p>
            <text:p text:style-name="P42"><text:span text:style-name="預設段落字型"><text:span text:style-name="T10">拓展閩南語文之學習內容，增進自我了解，並能透過選擇、分析與運用，感知其精神與文化特色，具備合宜的人性觀與自我觀。</text:span></text:span></text:p>
          </table:table-cell>
          <table:table-cell table:style-name="表格2.F3" office:value-type="string">
            <text:p text:style-name="P42"><text:span text:style-name="預設段落字型"><text:span text:style-name="T16">閩-U-A1</text:span></text:span></text:p>
            <text:p text:style-name="P42"><text:span text:style-name="預設段落字型"><text:span text:style-name="T10">理解閩南語文的思考模式、特色與地位，進而建立自信心，有效規劃個人生涯，探索生命意義，追求真善美的人生。</text:span></text:span></text:p>
          </table:table-cell>
        </table:table-row>
        <table:table-row table:style-name="表格2.4">
          <table:covered-table-cell/>
          <table:table-cell table:style-name="表格2.B4" office:value-type="string">
            <text:p text:style-name="P31">A2</text:p>
            <text:p text:style-name="P25"><text:span text:style-name="預設段落字型"><text:span text:style-name="T10">系統思考</text:span></text:span></text:p>
            <text:p text:style-name="P25"><text:span text:style-name="預設段落字型"><text:span text:style-name="T10">與</text:span></text:span></text:p>
            <text:p text:style-name="P25"><text:span text:style-name="預設段落字型"><text:span text:style-name="T10">解決問題</text:span></text:span></text:p>
          </table:table-cell>
          <table:table-cell table:style-name="表格2.C4" office:value-type="string">
            <text:p text:style-name="P42"><text:span text:style-name="預設段落字型"><text:span text:style-name="T10">具備問題理解、思辨分析、推理批判的系統思考與後設思考素養，並能行動與反思，以有效處理及解決生活、生命問題。</text:span></text:span></text:p>
          </table:table-cell>
          <table:table-cell table:style-name="表格2.D4" office:value-type="string">
            <text:p text:style-name="P42"><text:span text:style-name="預設段落字型"><text:span text:style-name="T16">閩- E -A2</text:span></text:span></text:p>
            <text:p text:style-name="P42"><text:span text:style-name="預設段落字型"><text:span text:style-name="T10">具備使用閩南語文進行思考的能力，並用之於日常生活中，以有效處理相關問題。</text:span></text:span></text:p>
          </table:table-cell>
          <table:table-cell table:style-name="表格2.E4" office:value-type="string">
            <text:p text:style-name="P42"><text:span text:style-name="預設段落字型"><text:span text:style-name="T16">閩-J-A2</text:span></text:span></text:p>
            <text:p text:style-name="P42"><text:span text:style-name="預設段落字型"><text:span text:style-name="T10">具備運用閩南語文從事閱讀理解、</text:span></text:span><text:span text:style-name="預設段落字型"><text:span text:style-name="T11">獨立</text:span></text:span><text:span text:style-name="預設段落字型"><text:span text:style-name="T10">思辨分析，並培養解決生活問題、適應未來社會的能力。</text:span></text:span></text:p>
          </table:table-cell>
          <table:table-cell table:style-name="表格2.F4" office:value-type="string">
            <text:p text:style-name="P42"><text:span text:style-name="預設段落字型"><text:span text:style-name="T16">閩-U-A2</text:span></text:span></text:p>
            <text:p text:style-name="P42"><text:span text:style-name="預設段落字型"><text:span text:style-name="T10">具備運用閩南語文進行推理批判、綜合歸納的能力，並反思語言與生活的關係，以有效處理與解決相關問題。</text:span></text:span></text:p>
          </table:table-cell>
        </table:table-row>
        <table:table-row table:style-name="表格2.3">
          <table:covered-table-cell/>
          <table:table-cell table:style-name="表格2.B5" office:value-type="string">
            <text:p text:style-name="P31">A3</text:p>
            <text:p text:style-name="P25"><text:span text:style-name="預設段落字型"><text:span text:style-name="T10">規劃執行</text:span></text:span></text:p>
            <text:p text:style-name="P25"><text:span text:style-name="預設段落字型"><text:span text:style-name="T10">與</text:span></text:span></text:p>
            <text:p text:style-name="P25"><text:span text:style-name="預設段落字型"><text:span text:style-name="T10">創新應變</text:span></text:span></text:p>
          </table:table-cell>
          <table:table-cell table:style-name="表格2.C5" office:value-type="string">
            <text:p text:style-name="P42"><text:span text:style-name="預設段落字型"><text:span text:style-name="T10">具備規劃及執行計畫的能力，並試探與發展多元專業知能、充實生活經驗，發揮創新精神，以因應社會變遷、增進個人的彈性適應力。</text:span></text:span></text:p>
          </table:table-cell>
          <table:table-cell table:style-name="表格2.D5" office:value-type="string">
            <text:p text:style-name="P42"><text:span text:style-name="預設段落字型"><text:span text:style-name="T16">閩- E -A3</text:span></text:span></text:p>
            <text:p text:style-name="P42"><text:span text:style-name="預設段落字型"><text:span text:style-name="T10">具備運用閩南語文來擬訂、討論、執行與分享個人生活計畫，以充實自我生活經驗，增進個人適應社會的能力。</text:span></text:span></text:p>
          </table:table-cell>
          <table:table-cell table:style-name="表格2.E5" office:value-type="string">
            <text:p text:style-name="P42"><text:span text:style-name="預設段落字型"><text:span text:style-name="T16">閩-J-A3</text:span></text:span></text:p>
            <text:p text:style-name="P42"><text:span text:style-name="預設段落字型"><text:span text:style-name="T10">具備閩南語文探索與發展多元專業知能之素養，進而提升規劃與執行能力，並激發創新應變之潛能。</text:span></text:span></text:p>
          </table:table-cell>
          <table:table-cell table:style-name="表格2.F5" office:value-type="string">
            <text:p text:style-name="P42"><text:span text:style-name="預設段落字型"><text:span text:style-name="T16">閩-U-A3</text:span></text:span></text:p>
            <text:p text:style-name="P42"><text:span text:style-name="預設段落字型"><text:span text:style-name="T10">具備運用閩南語文進行規劃、實踐與檢討、反省之素養，並能將其內涵融入各領域/科目，以因應新的情境或問題。</text:span></text:span></text:p>
          </table:table-cell>
        </table:table-row>
        <table:table-row table:style-name="表格2.4">
          <table:table-cell table:style-name="表格2.A8" table:number-rows-spanned="3" office:value-type="string">
            <text:p text:style-name="P31">B</text:p>
            <text:p text:style-name="P25"><text:span text:style-name="預設段落字型"><text:span text:style-name="T10">溝通</text:span></text:span></text:p>
            <text:p text:style-name="P25"><text:span text:style-name="預設段落字型"><text:span text:style-name="T10">互動</text:span></text:span></text:p>
            <text:p text:style-name="P31"/>
          </table:table-cell>
          <table:table-cell table:style-name="表格2.B6" office:value-type="string">
            <text:p text:style-name="P31">B1</text:p>
            <text:p text:style-name="P25"><text:span text:style-name="預設段落字型"><text:span text:style-name="T10">符號運用</text:span></text:span></text:p>
            <text:p text:style-name="P25"><text:span text:style-name="預設段落字型"><text:span text:style-name="T10">與</text:span></text:span></text:p>
            <text:p text:style-name="P25"><text:span text:style-name="預設段落字型"><text:span text:style-name="T10">溝通表達</text:span></text:span></text:p>
          </table:table-cell>
          <table:table-cell table:style-name="表格2.C6" office:value-type="string">
            <text:p text:style-name="P42"><text:span text:style-name="預設段落字型"><text:span text:style-name="T10">具備理解及使用語言、文字、數理、肢體及藝術等各種符號進行表達、溝通及互動，並能瞭解與同理他人，應用在日常生活及工作上。</text:span></text:span></text:p>
            <text:p text:style-name="P32"/>
            <text:p text:style-name="P32"/>
          </table:table-cell>
          <table:table-cell table:style-name="表格2.D6" office:value-type="string">
            <text:p text:style-name="P42"><text:span text:style-name="預設段落字型"><text:span text:style-name="T16">閩- E -B1</text:span></text:span></text:p>
            <text:p text:style-name="P47"><text:span text:style-name="預設段落字型"><text:span text:style-name="T10">具備理解與使用閩南語文的基本能力，並能從事表達、溝通，以運用於</text:span></text:span><text:span text:style-name="預設段落字型"><text:span text:style-name="T28">家庭、學校、社區生活</text:span></text:span><text:span text:style-name="預設段落字型"><text:span text:style-name="T10">之中。</text:span></text:span></text:p>
            <text:p text:style-name="P32"/>
          </table:table-cell>
          <table:table-cell table:style-name="表格2.E6" office:value-type="string">
            <text:p text:style-name="P42"><text:span text:style-name="預設段落字型"><text:span text:style-name="T16">閩-J- B1</text:span></text:span></text:p>
            <text:p text:style-name="P42"><text:span text:style-name="預設段落字型"><text:span text:style-name="T10">具備運用閩南語文表情達意的能力，並能以同理心與他人溝通互動，以運用於家庭、學校與社區之中。</text:span></text:span></text:p>
          </table:table-cell>
          <table:table-cell table:style-name="表格2.F6" office:value-type="string">
            <text:p text:style-name="P42"><text:span text:style-name="預設段落字型"><text:span text:style-name="T16">閩-U- B1</text:span></text:span></text:p>
            <text:p text:style-name="P42"><text:span text:style-name="預設段落字型"><text:span text:style-name="T10">具備運用閩南語文的思辨、創作能力，理解其結構、變化及意涵，並能精確表達、溝通互動，以運用於各項社會活動之中。</text:span></text:span></text:p>
          </table:table-cell>
        </table:table-row>
        <table:table-row table:style-name="表格2.7">
          <table:covered-table-cell/>
          <table:table-cell table:style-name="表格2.B7" office:value-type="string">
            <text:p text:style-name="P31">B2</text:p>
            <text:p text:style-name="P25"><text:span text:style-name="預設段落字型"><text:span text:style-name="T10">科技資訊</text:span></text:span></text:p>
            <text:p text:style-name="P25"><text:span text:style-name="預設段落字型"><text:span text:style-name="T10">與</text:span></text:span></text:p>
            <text:p text:style-name="P25"><text:span text:style-name="預設段落字型"><text:span text:style-name="T10">媒體素養</text:span></text:span></text:p>
          </table:table-cell>
          <table:table-cell table:style-name="表格2.C7" office:value-type="string">
            <text:p text:style-name="P42"><text:span text:style-name="預設段落字型"><text:span text:style-name="T10">具備善用科技、資訊與各類媒體之能力，培養相關倫理及媒體識讀的素養，俾能分析、思辨、批判人與科技、資訊及媒體之關係。</text:span></text:span></text:p>
          </table:table-cell>
          <table:table-cell table:style-name="表格2.D7" office:value-type="string">
            <text:p text:style-name="P42"><text:span text:style-name="預設段落字型"><text:span text:style-name="T16">閩- E -B2</text:span></text:span></text:p>
            <text:p text:style-name="P42"><text:span text:style-name="預設段落字型"><text:span text:style-name="T10">具備透過科技、資訊與各類媒體，蒐集閩南語文相關資料，並能認識其正確性，進行整理與運用，以從事閩南語文的學習。</text:span></text:span></text:p>
          </table:table-cell>
          <table:table-cell table:style-name="表格2.E7" office:value-type="string">
            <text:p text:style-name="P42"><text:span text:style-name="預設段落字型"><text:span text:style-name="T16">閩-J- B2</text:span></text:span></text:p>
            <text:p text:style-name="P42"><text:span text:style-name="預設段落字型"><text:span text:style-name="T10">透過資訊及檢索工具，蒐集、整理閩南語文資料，並能分析明辨資訊的正確性，重視資訊倫理，以提升媒體識讀能力。</text:span></text:span></text:p>
          </table:table-cell>
          <table:table-cell table:style-name="表格2.F7" office:value-type="string">
            <text:p text:style-name="P42"><text:span text:style-name="預設段落字型"><text:span text:style-name="T16">閩-U- B2</text:span></text:span></text:p>
            <text:p text:style-name="P42"><text:span text:style-name="預設段落字型"><text:span text:style-name="T10">具備運用閩南語文從事媒體資訊分析與批判的能力，以思考人與科技、資訊、媒體倫理的關係。</text:span></text:span></text:p>
          </table:table-cell>
        </table:table-row>
        <table:table-row table:style-name="表格2.4">
          <table:covered-table-cell/>
          <table:table-cell table:style-name="表格2.B8" office:value-type="string">
            <text:p text:style-name="P31">B3</text:p>
            <text:p text:style-name="P25"><text:span text:style-name="預設段落字型"><text:span text:style-name="T10">藝術涵養</text:span></text:span></text:p>
            <text:p text:style-name="P25"><text:span text:style-name="預設段落字型"><text:span text:style-name="T10">與</text:span></text:span></text:p>
            <text:p text:style-name="P25"><text:span text:style-name="預設段落字型"><text:span text:style-name="T10">美感素養</text:span></text:span></text:p>
          </table:table-cell>
          <table:table-cell table:style-name="表格2.C8" office:value-type="string">
            <text:p text:style-name="P42"><text:span text:style-name="預設段落字型"><text:span text:style-name="T10">具備藝術感知、創作與鑑賞能力，體會藝術文化之美，透過生活美學的省思，豐富美感體驗，培養對美善的人事物，進行賞析、建構與分享的態度與能力。</text:span></text:span></text:p>
          </table:table-cell>
          <table:table-cell table:style-name="表格2.D8" office:value-type="string">
            <text:p text:style-name="P42"><text:span text:style-name="預設段落字型"><text:span text:style-name="T16">閩- E -B3</text:span></text:span></text:p>
            <text:p text:style-name="P42"><text:span text:style-name="預設段落字型"><text:span text:style-name="T10">具備感知與欣賞閩南語文藝術的美感素養，並能融入於日常生活中。</text:span></text:span></text:p>
          </table:table-cell>
          <table:table-cell table:style-name="表格2.E8" office:value-type="string">
            <text:p text:style-name="P42"><text:span text:style-name="預設段落字型"><text:span text:style-name="T16">閩-J- B3</text:span></text:span></text:p>
            <text:p text:style-name="P42"><text:span text:style-name="預設段落字型"><text:span text:style-name="T10">透過閩南語文進行藝術欣賞，感知音韻之美，了解其中蘊涵的意義，並能體會藝文特色，具備寫作能力。</text:span></text:span></text:p>
          </table:table-cell>
          <table:table-cell table:style-name="表格2.F8" office:value-type="string">
            <text:p text:style-name="P42"><text:span text:style-name="預設段落字型"><text:span text:style-name="T16">閩-U- B3</text:span></text:span></text:p>
            <text:p text:style-name="P42"><text:span text:style-name="預設段落字型"><text:span text:style-name="T10">培養閩南語文的賞析能力，並能體會其與社會、歷史、文化之間的關係，以欣賞語文的藝術美，進而從事創作與分享。</text:span></text:span></text:p>
          </table:table-cell>
        </table:table-row>
        <table:table-row table:style-name="表格2.4">
          <table:table-cell table:style-name="表格2.A11" table:number-rows-spanned="3" office:value-type="string">
            <text:p text:style-name="P31">C</text:p>
            <text:p text:style-name="P25"><text:span text:style-name="預設段落字型"><text:span text:style-name="T10">社會</text:span></text:span></text:p>
            <text:p text:style-name="P25"><text:span text:style-name="預設段落字型"><text:span text:style-name="T10">參與</text:span></text:span></text:p>
          </table:table-cell>
          <table:table-cell table:style-name="表格2.B9" office:value-type="string">
            <text:p text:style-name="P31">C1</text:p>
            <text:p text:style-name="P25"><text:span text:style-name="預設段落字型"><text:span text:style-name="T10">道德實踐</text:span></text:span></text:p>
            <text:p text:style-name="P25"><text:span text:style-name="預設段落字型"><text:span text:style-name="T10">與</text:span></text:span></text:p>
            <text:p text:style-name="P25"><text:span text:style-name="預設段落字型"><text:span text:style-name="T10">公民意識</text:span></text:span></text:p>
          </table:table-cell>
          <table:table-cell table:style-name="表格2.C9" office:value-type="string">
            <text:p text:style-name="P42"><text:span text:style-name="預設段落字型"><text:span text:style-name="T10">具備道德實踐的素養，從個人小我到社會公民，循序漸進，養成社會責任感及公民意識，主動關注公共議題並積極參與社會活動，關懷自然生態與人類永續發展，而展現知善、樂善與行善的品德。</text:span></text:span></text:p>
          </table:table-cell>
          <table:table-cell table:style-name="表格2.D9" office:value-type="string">
            <text:p text:style-name="P42"><text:span text:style-name="預設段落字型"><text:span text:style-name="T16">閩- E -C1</text:span></text:span></text:p>
            <text:p text:style-name="P47"><text:span text:style-name="預設段落字型"><text:span text:style-name="T10">具備透過閩南語文的學習，增進與人友善相處的能力，並能參與</text:span></text:span><text:span text:style-name="預設段落字型"><text:span text:style-name="T32">家庭、學校、社區的各類活動</text:span></text:span><text:span text:style-name="預設段落字型"><text:span text:style-name="T10">，培養責任感，落實生活美德與公民意識。</text:span></text:span></text:p>
          </table:table-cell>
          <table:table-cell table:style-name="表格2.E9" office:value-type="string">
            <text:p text:style-name="P42"><text:span text:style-name="預設段落字型"><text:span text:style-name="T16">閩-J- C1</text:span></text:span></text:p>
            <text:p text:style-name="P42"><text:span text:style-name="預設段落字型"><text:span text:style-name="T10">透過閩南語文的學習，具備成為社會公民的意識與責任感，並能關注社會問題與自然生態，主動參與社區活動。</text:span></text:span></text:p>
          </table:table-cell>
          <table:table-cell table:style-name="表格2.F9" office:value-type="string">
            <text:p text:style-name="P42"><text:span text:style-name="預設段落字型"><text:span text:style-name="T16">閩-U- C1</text:span></text:span></text:p>
            <text:p text:style-name="P42"><text:span text:style-name="預設段落字型"><text:span text:style-name="T10">具備運用閩南語文的積極態度，並關注公共議題、主動參與社會活動，關懷自然生態和人類永續發展，實現知善、樂善與行善的美德。</text:span></text:span></text:p>
          </table:table-cell>
        </table:table-row>
        <table:table-row table:style-name="表格2.4">
          <table:covered-table-cell/>
          <table:table-cell table:style-name="表格2.B10" office:value-type="string">
            <text:p text:style-name="P31">C2</text:p>
            <text:p text:style-name="P25"><text:span text:style-name="預設段落字型"><text:span text:style-name="T10">人際關係</text:span></text:span></text:p>
            <text:p text:style-name="P25"><text:span text:style-name="預設段落字型"><text:span text:style-name="T10">與</text:span></text:span></text:p>
            <text:p text:style-name="P25"><text:span text:style-name="預設段落字型"><text:span text:style-name="T10">團隊合作</text:span></text:span></text:p>
          </table:table-cell>
          <table:table-cell table:style-name="表格2.C10" office:value-type="string">
            <text:p text:style-name="P42"><text:span text:style-name="預設段落字型"><text:span text:style-name="T10">具備友善的人際情懷及與他人建立良好的互動關係，並發展與人溝通協調、包容異己、社會參與及服務等團隊合作的素養。</text:span></text:span></text:p>
          </table:table-cell>
          <table:table-cell table:style-name="表格2.D10" office:value-type="string">
            <text:p text:style-name="P42"><text:span text:style-name="預設段落字型"><text:span text:style-name="T16">閩- E -C2</text:span></text:span></text:p>
            <text:p text:style-name="P42"><text:span text:style-name="預設段落字型"><text:span text:style-name="T10">具備運用閩南語文的溝通能力，珍愛自己、尊重別人，發揮團隊合作的精神。</text:span></text:span></text:p>
            <text:p text:style-name="P32"/>
          </table:table-cell>
          <table:table-cell table:style-name="表格2.E10" office:value-type="string">
            <text:p text:style-name="P42"><text:span text:style-name="預設段落字型"><text:span text:style-name="T16">閩-J- C2</text:span></text:span></text:p>
            <text:p text:style-name="P42"><text:span text:style-name="預設段落字型"><text:span text:style-name="T10">善用閩南語文，增進溝通協調和群體參與的能力，建立良好的人際關係，並培養相互合作及與人和諧互動的素養。</text:span></text:span></text:p>
            <text:p text:style-name="P32"/>
          </table:table-cell>
          <table:table-cell table:style-name="表格2.F10" office:value-type="string">
            <text:p text:style-name="P42"><text:span text:style-name="預設段落字型"><text:span text:style-name="T16">閩-U- C2</text:span></text:span></text:p>
            <text:p text:style-name="P42"><text:span text:style-name="預設段落字型"><text:span text:style-name="T10">具備運用閩南語文建立良好的人際關係，培養溝通協調、團隊合作、社會參與的能力。</text:span></text:span></text:p>
            <text:p text:style-name="P32"/>
          </table:table-cell>
        </table:table-row>
        <table:table-row table:style-name="表格2.4">
          <table:covered-table-cell/>
          <table:table-cell table:style-name="表格2.B11" office:value-type="string">
            <text:p text:style-name="P31">C3</text:p>
            <text:p text:style-name="P25"><text:span text:style-name="預設段落字型"><text:span text:style-name="T10">多元文化</text:span></text:span></text:p>
            <text:p text:style-name="P25"><text:span text:style-name="預設段落字型"><text:span text:style-name="T10">與</text:span></text:span></text:p>
            <text:p text:style-name="P25"><text:span text:style-name="預設段落字型"><text:span text:style-name="T10">國際理解</text:span></text:span></text:p>
          </table:table-cell>
          <table:table-cell table:style-name="表格2.C11" office:value-type="string">
            <text:p text:style-name="P42"><text:span text:style-name="預設段落字型"><text:span text:style-name="T10">具備自我文化認同的信念，並尊重與欣賞多元文化，積極關心全球議題及國際情勢，且能順應時代脈動與社會需要，發展國際理解、多元文化價值觀與世界和平的胸懷。</text:span></text:span></text:p>
          </table:table-cell>
          <table:table-cell table:style-name="表格2.D11" office:value-type="string">
            <text:p text:style-name="P42"><text:span text:style-name="預設段落字型"><text:span text:style-name="T16">閩- E -C3</text:span></text:span></text:p>
            <text:p text:style-name="P42"><text:span text:style-name="預設段落字型"><text:span text:style-name="T10">透過閩南語文的學習，培養尊重與包容各種語言與文化多元性的精神。</text:span></text:span></text:p>
          </table:table-cell>
          <table:table-cell table:style-name="表格2.E11" office:value-type="string">
            <text:p text:style-name="P42"><text:span text:style-name="預設段落字型"><text:span text:style-name="T16">閩-J- C3</text:span></text:span></text:p>
            <text:p text:style-name="P42"><text:span text:style-name="預設段落字型"><text:span text:style-name="T10">透過閩南語文的學習，培養對自我文化的認同，具備順應社會發展、尊重多元文化、關心國際事務之素養。</text:span></text:span></text:p>
          </table:table-cell>
          <table:table-cell table:style-name="表格2.F11" office:value-type="string">
            <text:p text:style-name="P42"><text:span text:style-name="預設段落字型"><text:span text:style-name="T16">閩-U- C3</text:span></text:span></text:p>
            <text:p text:style-name="P42"><text:span text:style-name="預設段落字型"><text:span text:style-name="T10">運用閩南語文建立自我文化認同與多元文化觀，並能思考本土化與國際化的關聯，以之分析國際情勢、了解全球議題。</text:span></text:span></text:p>
          </table:table-cell>
        </table:table-row>
      </table:table>
      <text:p text:style-name="P57"><text:span text:style-name="預設段落字型"><text:span text:style-name="T10">【備註】為求學生能延續國民中小學的閩南語文學習，並銜接大學乃至未來社會職場需求，因此本課程綱要特針對高級中等學校教育階段訂定核心素養。</text:span></text:span></text:p>
      <text:h text:style-name="P115" text:outline-level="1"><text:bookmark-start text:name="_Toc502072609"/><text:span text:style-name="預設段落字型"><text:span text:style-name="T8">伍、學習重點</text:span></text:span><text:bookmark-end text:name="_Toc502072609"/></text:h>
      <text:p text:style-name="P58"><text:span text:style-name="預設段落字型"><text:span text:style-name="T10">學習重點包含「學習表現」與「學習內容」兩部分，提供課程設計、教材發展、教科用書審查及學習評量的架構，並配合教學加以實踐。惟「學習表現」與「學習內容」可以有不同的對應關係，得視學習階段或領域/科目的特性，彈性加以組合。</text:span></text:span></text:p>
      <text:p text:style-name="P58"><text:span text:style-name="預設段落字型"><text:span text:style-name="T10">「</text:span></text:span><text:span text:style-name="預設段落字型"><text:span text:style-name="T9">閩南語文科目學習重點與核心素養呼應表參考示例」（詳參附錄一）乃為使學習重點與核心素養能夠相互呼應，且透過學習重點落實本科目核心素養，並引導跨領域/科目的課程設計，增進課程發展的嚴謹度。學習重點依學習階段敘寫，但學校及教師得依學生程度及需求提供適性教學。「</text:span></text:span><text:span text:style-name="預設段落字型"><text:span text:style-name="T31">議題適切融入領域課程綱要</text:span></text:span><text:span text:style-name="預設段落字型"><text:span text:style-name="T9">」（詳參附錄二）乃為豐富本科目的學習，促進核心素養的涵育，使各項議題可與閩南語文的學習重點適當結合。</text:span></text:span><text:span text:style-name="預設段落字型"><text:span text:style-name="T32">高級中等學校教育階段學習重點，請參見附錄三</text:span></text:span><text:span text:style-name="預設段落字型"><text:span text:style-name="T9">。</text:span></text:span></text:p>
      <text:h text:style-name="P117" text:outline-level="1"><text:bookmark-start text:name="_Toc502072610"/><text:span text:style-name="預設段落字型"><text:span text:style-name="T21">一、學習表現</text:span></text:span><text:bookmark-end text:name="_Toc502072610"/></text:h>
      <text:p text:style-name="P58"><text:span text:style-name="預設段落字型"><text:span text:style-name="T32">閩南語文</text:span></text:span><text:span text:style-name="預設段落字型"><text:span text:style-name="T22">的「學習表現」分為聆聽、說話、閱讀、寫作四大類別，再依</text:span></text:span><text:span text:style-name="預設段落字型"><text:span text:style-name="T10">學習階段</text:span></text:span><text:span text:style-name="預設段落字型"><text:span text:style-name="T22">及科目的特性，加以展現。</text:span></text:span></text:p>
      <text:p text:style-name="P58"><text:span text:style-name="預設段落字型"><text:span text:style-name="T22">下列之學習表現，依各</text:span></text:span><text:span text:style-name="預設段落字型"><text:span text:style-name="T10">學習階段</text:span></text:span><text:span text:style-name="預設段落字型"><text:span text:style-name="T22">順序呈現。編碼說明如下：</text:span></text:span></text:p>
      <text:p text:style-name="P60"><text:span text:style-name="預設段落字型"><text:span text:style-name="T10">1.第1碼為「類別」</text:span></text:span><text:span text:style-name="預設段落字型"><text:span text:style-name="T32">，</text:span></text:span><text:span text:style-name="預設段落字型"><text:span text:style-name="T10">依序以阿拉伯數字編號。</text:span></text:span></text:p>
      <text:p text:style-name="P60"><text:span text:style-name="預設段落字型"><text:span text:style-name="T10">2.第2碼為「學習階段」，以羅馬數字編號，以Ⅰ代表第一學習階段（</text:span></text:span><text:span text:style-name="預設段落字型"><text:span text:style-name="T32">國民小學</text:span></text:span><text:span text:style-name="預設段落字型"><text:span text:style-name="T10">1-2年級），Ⅱ代表第二學習階段（</text:span></text:span><text:span text:style-name="預設段落字型"><text:span text:style-name="T32">國民小學</text:span></text:span><text:span text:style-name="預設段落字型"><text:span text:style-name="T10">3-4年級），Ⅲ代表第三學習階段（</text:span></text:span><text:span text:style-name="預設段落字型"><text:span text:style-name="T32">國民小學</text:span></text:span><text:span text:style-name="預設段落字型"><text:span text:style-name="T10">5-6年級），Ⅳ代表第四學習階段（國民中學7-9年級）。</text:span></text:span></text:p>
      <text:p text:style-name="P61"><text:span text:style-name="預設段落字型"><text:span text:style-name="T10">3.第3碼為流水號。</text:span></text:span></text:p>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25"><text:span text:style-name="預設段落字型"><text:span text:style-name="T15">類別</text:span></text:span></text:p>
            </table:table-cell>
            <table:table-cell table:style-name="表格3.A1" office:value-type="string">
              <text:p text:style-name="P26"><text:span text:style-name="預設段落字型"><text:span text:style-name="T34">學習階段</text:span></text:span></text:p>
            </table:table-cell>
            <table:table-cell table:style-name="表格3.C1" table:number-columns-spanned="2" office:value-type="string">
              <text:p text:style-name="P26"><text:span text:style-name="預設段落字型"><text:span text:style-name="T34">學習表現</text:span></text:span></text:p>
            </table:table-cell>
            <table:covered-table-cell/>
          </table:table-row>
        </table:table-header-rows>
        <table:table-row>
          <table:table-cell table:style-name="表格3.A17" table:number-rows-spanned="16" office:value-type="string">
            <text:p text:style-name="P25"><text:span text:style-name="預設段落字型"><text:span text:style-name="T9">1.聆聽</text:span></text:span></text:p>
          </table:table-cell>
          <table:table-cell table:style-name="表格3.B5" table:number-rows-spanned="4" office:value-type="string">
            <text:p text:style-name="P28"><text:span text:style-name="預設段落字型"><text:span text:style-name="T32">Ⅰ</text:span></text:span></text:p>
          </table:table-cell>
          <table:table-cell table:style-name="表格3.C2" office:value-type="string">
            <text:p text:style-name="Text_20_body"><text:span text:style-name="預設段落字型"><text:span text:style-name="T10">1-</text:span></text:span><text:span text:style-name="預設段落字型"><text:span text:style-name="T54">Ⅰ</text:span></text:span><text:span text:style-name="預設段落字型"><text:span text:style-name="T10">-</text:span></text:span><text:span text:style-name="預設段落字型"><text:span text:style-name="T31">1</text:span></text:span></text:p>
          </table:table-cell>
          <table:table-cell table:style-name="表格3.D2" office:value-type="string">
            <text:p text:style-name="Text_20_body"><text:span text:style-name="預設段落字型"><text:span text:style-name="T10">能聽辨閩南語常用字詞的語音差異。</text:span></text:span></text:p>
          </table:table-cell>
        </table:table-row>
        <table:table-row>
          <table:covered-table-cell/>
          <table:covered-table-cell/>
          <table:table-cell table:style-name="表格3.C3" office:value-type="string">
            <text:p text:style-name="Text_20_body"><text:span text:style-name="預設段落字型"><text:span text:style-name="T10">1-</text:span></text:span><text:span text:style-name="預設段落字型"><text:span text:style-name="T54">Ⅰ</text:span></text:span><text:span text:style-name="預設段落字型"><text:span text:style-name="T10">-</text:span></text:span><text:span text:style-name="預設段落字型"><text:span text:style-name="T31">2</text:span></text:span></text:p>
          </table:table-cell>
          <table:table-cell table:style-name="表格3.D3" office:value-type="string">
            <text:p text:style-name="Text_20_body"><text:span text:style-name="預設段落字型"><text:span text:style-name="T10">能聽懂日常生活中閩南語語句並掌握重點。</text:span></text:span></text:p>
          </table:table-cell>
        </table:table-row>
        <table:table-row>
          <table:covered-table-cell/>
          <table:covered-table-cell/>
          <table:table-cell table:style-name="表格3.C4" office:value-type="string">
            <text:p text:style-name="P43"><text:span text:style-name="預設段落字型"><text:span text:style-name="T10">1-</text:span></text:span><text:span text:style-name="預設段落字型"><text:span text:style-name="T54">Ⅰ</text:span></text:span><text:span text:style-name="預設段落字型"><text:span text:style-name="T10">-</text:span></text:span><text:span text:style-name="預設段落字型"><text:span text:style-name="T31">3</text:span></text:span></text:p>
          </table:table-cell>
          <table:table-cell table:style-name="表格3.D4" office:value-type="string">
            <text:p text:style-name="P43"><text:span text:style-name="預設段落字型"><text:span text:style-name="T10">能聽懂所學的閩南語文課文主題、內容並掌握重點。</text:span></text:span></text:p>
          </table:table-cell>
        </table:table-row>
        <table:table-row>
          <table:covered-table-cell/>
          <table:covered-table-cell/>
          <table:table-cell table:style-name="表格3.C5" office:value-type="string">
            <text:p text:style-name="Text_20_body"><text:span text:style-name="預設段落字型"><text:span text:style-name="T10">1-</text:span></text:span><text:span text:style-name="預設段落字型"><text:span text:style-name="T54">Ⅰ</text:span></text:span><text:span text:style-name="預設段落字型"><text:span text:style-name="T10">-</text:span></text:span><text:span text:style-name="預設段落字型"><text:span text:style-name="T31">4</text:span></text:span></text:p>
          </table:table-cell>
          <table:table-cell table:style-name="表格3.D5" office:value-type="string">
            <text:p text:style-name="Text_20_body"><text:span text:style-name="預設段落字型"><text:span text:style-name="T10">能從聆聽中建立主動學習閩南語的興趣與習慣。</text:span></text:span></text:p>
          </table:table-cell>
        </table:table-row>
        <table:table-row>
          <table:covered-table-cell/>
          <table:table-cell table:style-name="表格3.B8" table:number-rows-spanned="3" office:value-type="string">
            <text:p text:style-name="P28"><text:span text:style-name="預設段落字型"><text:span text:style-name="T32">Ⅱ</text:span></text:span></text:p>
          </table:table-cell>
          <table:table-cell table:style-name="表格3.C6" office:value-type="string">
            <text:p text:style-name="P63"><text:span text:style-name="預設段落字型"><text:span text:style-name="T58">1-</text:span></text:span><text:span text:style-name="預設段落字型"><text:span text:style-name="T56">Ⅱ</text:span></text:span><text:span text:style-name="預設段落字型"><text:span text:style-name="T58">-1</text:span></text:span></text:p>
          </table:table-cell>
          <table:table-cell table:style-name="表格3.D6" office:value-type="string">
            <text:p text:style-name="P63"><text:span text:style-name="預設段落字型"><text:span text:style-name="T58">能應用閩南語標音符號、羅馬字及漢字，協助聆聽理解。</text:span></text:span></text:p>
          </table:table-cell>
        </table:table-row>
        <table:table-row table:style-name="表格3.7">
          <table:covered-table-cell/>
          <table:covered-table-cell/>
          <table:table-cell table:style-name="表格3.C7" office:value-type="string">
            <text:p text:style-name="P43"><text:span text:style-name="預設段落字型"><text:span text:style-name="T10">1-</text:span></text:span><text:span text:style-name="預設段落字型"><text:span text:style-name="T54">Ⅱ</text:span></text:span><text:span text:style-name="預設段落字型"><text:span text:style-name="T10">-2</text:span></text:span></text:p>
          </table:table-cell>
          <table:table-cell table:style-name="表格3.D7" office:value-type="string">
            <text:p text:style-name="P43"><text:span text:style-name="預設段落字型"><text:span text:style-name="T10">能聆聽與欣賞閩南語相關藝文活動。</text:span></text:span></text:p>
          </table:table-cell>
        </table:table-row>
        <table:table-row table:style-name="表格3.7">
          <table:covered-table-cell/>
          <table:covered-table-cell/>
          <table:table-cell table:style-name="表格3.C8" office:value-type="string">
            <text:p text:style-name="P43"><text:span text:style-name="預設段落字型"><text:span text:style-name="T10">1-</text:span></text:span><text:span text:style-name="預設段落字型"><text:span text:style-name="T54">Ⅱ</text:span></text:span><text:span text:style-name="預設段落字型"><text:span text:style-name="T10">-3</text:span></text:span></text:p>
          </table:table-cell>
          <table:table-cell table:style-name="表格3.D7" office:value-type="string">
            <text:p text:style-name="P43"><text:span text:style-name="預設段落字型"><text:span text:style-name="T10">能聆聽並理解對方所說的閩南語。</text:span></text:span></text:p>
          </table:table-cell>
        </table:table-row>
        <table:table-row table:style-name="表格3.7">
          <table:covered-table-cell/>
          <table:table-cell table:style-name="表格3.B10" table:number-rows-spanned="2" office:value-type="string">
            <text:p text:style-name="P28"><text:span text:style-name="預設段落字型"><text:span text:style-name="T32">Ⅲ</text:span></text:span></text:p>
          </table:table-cell>
          <table:table-cell table:style-name="表格3.C9" office:value-type="string">
            <text:p text:style-name="P63"><text:span text:style-name="預設段落字型"><text:span text:style-name="T58">1-</text:span></text:span><text:span text:style-name="預設段落字型"><text:span text:style-name="T56">Ⅲ</text:span></text:span><text:span text:style-name="預設段落字型"><text:span text:style-name="T58">-1</text:span></text:span></text:p>
          </table:table-cell>
          <table:table-cell table:style-name="表格3.D7" office:value-type="string">
            <text:p text:style-name="P63"><text:span text:style-name="預設段落字型"><text:span text:style-name="T58">能正確聽辨並尊重閩南語方音與語詞的差異性。</text:span></text:span></text:p>
          </table:table-cell>
        </table:table-row>
        <table:table-row table:style-name="表格3.7">
          <table:covered-table-cell/>
          <table:covered-table-cell/>
          <table:table-cell table:style-name="表格3.C10" office:value-type="string">
            <text:p text:style-name="P63"><text:span text:style-name="預設段落字型"><text:span text:style-name="T60">1-</text:span></text:span><text:span text:style-name="預設段落字型"><text:span text:style-name="T54">Ⅲ</text:span></text:span><text:span text:style-name="預設段落字型"><text:span text:style-name="T60">-2</text:span></text:span></text:p>
          </table:table-cell>
          <table:table-cell table:style-name="表格3.D7" office:value-type="string">
            <text:p text:style-name="P63"><text:span text:style-name="預設段落字型"><text:span text:style-name="T60">能主動注意並理解科技、資訊及各類媒體的閩南語訊息。</text:span></text:span></text:p>
          </table:table-cell>
        </table:table-row>
        <table:table-row table:style-name="表格3.7">
          <table:covered-table-cell/>
          <table:table-cell table:style-name="表格3.B17" table:number-rows-spanned="7" office:value-type="string">
            <text:p text:style-name="P28"><text:span text:style-name="預設段落字型"><text:span text:style-name="T32">Ⅳ</text:span></text:span></text:p>
          </table:table-cell>
          <table:table-cell table:style-name="表格3.C11" office:value-type="string">
            <text:p text:style-name="P63"><text:span text:style-name="預設段落字型"><text:span text:style-name="T58">1-</text:span></text:span><text:span text:style-name="預設段落字型"><text:span text:style-name="T56">Ⅳ</text:span></text:span><text:span text:style-name="預設段落字型"><text:span text:style-name="T58">-1</text:span></text:span></text:p>
          </table:table-cell>
          <table:table-cell table:style-name="表格3.D7" office:value-type="string">
            <text:p text:style-name="P63"><text:span text:style-name="預設段落字型"><text:span text:style-name="T58">能聆聽並理解閩南語對話的主題與內容。</text:span></text:span></text:p>
          </table:table-cell>
        </table:table-row>
        <table:table-row table:style-name="表格3.7">
          <table:covered-table-cell/>
          <table:covered-table-cell/>
          <table:table-cell table:style-name="表格3.C12" office:value-type="string">
            <text:p text:style-name="P43"><text:span text:style-name="預設段落字型"><text:span text:style-name="T10">1-</text:span></text:span><text:span text:style-name="預設段落字型"><text:span text:style-name="T54">Ⅳ</text:span></text:span><text:span text:style-name="預設段落字型"><text:span text:style-name="T10">-2</text:span></text:span></text:p>
          </table:table-cell>
          <table:table-cell table:style-name="表格3.D7" office:value-type="string">
            <text:p text:style-name="P43"><text:span text:style-name="預設段落字型"><text:span text:style-name="T10">能聆聽閩南語的表達，理解並思辨其內容。</text:span></text:span></text:p>
          </table:table-cell>
        </table:table-row>
        <table:table-row table:style-name="表格3.7">
          <table:covered-table-cell/>
          <table:covered-table-cell/>
          <table:table-cell table:style-name="表格3.C13" office:value-type="string">
            <text:p text:style-name="P63"><text:span text:style-name="預設段落字型"><text:span text:style-name="T60">1-</text:span></text:span><text:span text:style-name="預設段落字型"><text:span text:style-name="T54">Ⅳ</text:span></text:span><text:span text:style-name="預設段落字型"><text:span text:style-name="T60">-3</text:span></text:span></text:p>
          </table:table-cell>
          <table:table-cell table:style-name="表格3.D7" office:value-type="string">
            <text:p text:style-name="P63"><text:span text:style-name="預設段落字型"><text:span text:style-name="T60">能聽辨生活中以閩南語表達的重要議題，並激發創新應變的潛能。</text:span></text:span></text:p>
          </table:table-cell>
        </table:table-row>
        <table:table-row table:style-name="表格3.7">
          <table:covered-table-cell/>
          <table:covered-table-cell/>
          <table:table-cell table:style-name="表格3.C14" office:value-type="string">
            <text:p text:style-name="P68"><text:span text:style-name="預設段落字型"><text:span text:style-name="T60">1-</text:span></text:span><text:span text:style-name="預設段落字型"><text:span text:style-name="T54">Ⅳ</text:span></text:span><text:span text:style-name="預設段落字型"><text:span text:style-name="T60">-4</text:span></text:span></text:p>
          </table:table-cell>
          <table:table-cell table:style-name="表格3.D7" office:value-type="string">
            <text:p text:style-name="P63"><text:span text:style-name="預設段落字型"><text:span text:style-name="T60">能蒐集、整理閩南語語音資料，分析資訊的正確性，並重視資訊倫理。</text:span></text:span></text:p>
          </table:table-cell>
        </table:table-row>
        <table:table-row table:style-name="表格3.7">
          <table:covered-table-cell/>
          <table:covered-table-cell/>
          <table:table-cell table:style-name="表格3.C15" office:value-type="string">
            <text:p text:style-name="P63"><text:span text:style-name="預設段落字型"><text:span text:style-name="T60">1-</text:span></text:span><text:span text:style-name="預設段落字型"><text:span text:style-name="T54">Ⅳ</text:span></text:span><text:span text:style-name="預設段落字型"><text:span text:style-name="T60">-5</text:span></text:span></text:p>
          </table:table-cell>
          <table:table-cell table:style-name="表格3.D7" office:value-type="string">
            <text:p text:style-name="P63"><text:span text:style-name="預設段落字型"><text:span text:style-name="T60">能聆聽並體會閩南語相關藝文活動所展現的內涵。</text:span></text:span></text:p>
          </table:table-cell>
        </table:table-row>
        <table:table-row table:style-name="表格3.7">
          <table:covered-table-cell/>
          <table:covered-table-cell/>
          <table:table-cell table:style-name="表格3.C16" office:value-type="string">
            <text:p text:style-name="P63"><text:span text:style-name="預設段落字型"><text:span text:style-name="T60">1-</text:span></text:span><text:span text:style-name="預設段落字型"><text:span text:style-name="T54">Ⅳ</text:span></text:span><text:span text:style-name="預設段落字型"><text:span text:style-name="T60">-6</text:span></text:span></text:p>
          </table:table-cell>
          <table:table-cell table:style-name="表格3.D7" office:value-type="string">
            <text:p text:style-name="P63"><text:span text:style-name="預設段落字型"><text:span text:style-name="T60">能聽辨閩南語話語中的用語和意涵，並藉以增進溝通協調。</text:span></text:span></text:p>
          </table:table-cell>
        </table:table-row>
        <table:table-row table:style-name="表格3.7">
          <table:covered-table-cell/>
          <table:covered-table-cell/>
          <table:table-cell table:style-name="表格3.C17" office:value-type="string">
            <text:p text:style-name="P63"><text:span text:style-name="預設段落字型"><text:span text:style-name="T60">1-</text:span></text:span><text:span text:style-name="預設段落字型"><text:span text:style-name="T54">Ⅳ</text:span></text:span><text:span text:style-name="預設段落字型"><text:span text:style-name="T60">-7</text:span></text:span></text:p>
          </table:table-cell>
          <table:table-cell table:style-name="表格3.D7" office:value-type="string">
            <text:p text:style-name="P63"><text:span text:style-name="預設段落字型"><text:span text:style-name="T60">能聽辨閩南語方音與語詞的差異性，並培養多元文化的精神。</text:span></text:span></text:p>
          </table:table-cell>
        </table:table-row>
        <table:table-row table:style-name="表格3.7">
          <table:table-cell table:style-name="表格3.A37" table:number-rows-spanned="20" office:value-type="string">
            <text:p text:style-name="P25"><text:span text:style-name="預設段落字型"><text:span text:style-name="T9">2.說話</text:span></text:span></text:p>
          </table:table-cell>
          <table:table-cell table:style-name="表格3.B21" table:number-rows-spanned="4" office:value-type="string">
            <text:p text:style-name="P28"><text:span text:style-name="預設段落字型"><text:span text:style-name="T32">Ⅰ</text:span></text:span></text:p>
          </table:table-cell>
          <table:table-cell table:style-name="表格3.C18" office:value-type="string">
            <text:p text:style-name="P63"><text:span text:style-name="預設段落字型"><text:span text:style-name="T58">2-</text:span></text:span><text:span text:style-name="預設段落字型"><text:span text:style-name="T56">Ⅰ</text:span></text:span><text:span text:style-name="預設段落字型"><text:span text:style-name="T58">-1</text:span></text:span></text:p>
          </table:table-cell>
          <table:table-cell table:style-name="表格3.D18" office:value-type="string">
            <text:p text:style-name="P63"><text:span text:style-name="預設段落字型"><text:span text:style-name="T58">能用閩南語簡單表達對他人的關懷與禮節。</text:span></text:span></text:p>
          </table:table-cell>
        </table:table-row>
        <table:table-row table:style-name="表格3.19">
          <table:covered-table-cell/>
          <table:covered-table-cell/>
          <table:table-cell table:style-name="表格3.C19" office:value-type="string">
            <text:p text:style-name="P63"><text:span text:style-name="預設段落字型"><text:span text:style-name="T58">2-</text:span></text:span><text:span text:style-name="預設段落字型"><text:span text:style-name="T56">Ⅰ</text:span></text:span><text:span text:style-name="預設段落字型"><text:span text:style-name="T58">-2</text:span></text:span></text:p>
          </table:table-cell>
          <table:table-cell table:style-name="表格3.D19" office:value-type="string">
            <text:p text:style-name="P63"><text:span text:style-name="預設段落字型"><text:span text:style-name="T58">能初步運用閩南語表達感受、情緒與需求。</text:span></text:span></text:p>
          </table:table-cell>
        </table:table-row>
        <table:table-row table:style-name="表格3.19">
          <table:covered-table-cell/>
          <table:covered-table-cell/>
          <table:table-cell table:style-name="表格3.C20" office:value-type="string">
            <text:p text:style-name="P63"><text:span text:style-name="預設段落字型"><text:span text:style-name="T58">2-</text:span></text:span><text:span text:style-name="預設段落字型"><text:span text:style-name="T56">Ⅰ</text:span></text:span><text:span text:style-name="預設段落字型"><text:span text:style-name="T58">-3</text:span></text:span></text:p>
          </table:table-cell>
          <table:table-cell table:style-name="表格3.D20" office:value-type="string">
            <text:p text:style-name="P63"><text:span text:style-name="預設段落字型"><text:span text:style-name="T58">能正確朗讀所學的閩南語課文。</text:span></text:span></text:p>
          </table:table-cell>
        </table:table-row>
        <table:table-row>
          <table:covered-table-cell/>
          <table:covered-table-cell/>
          <table:table-cell table:style-name="表格3.C21" office:value-type="string">
            <text:p text:style-name="P63"><text:span text:style-name="預設段落字型"><text:span text:style-name="T58">2-</text:span></text:span><text:span text:style-name="預設段落字型"><text:span text:style-name="T56">Ⅰ</text:span></text:span><text:span text:style-name="預設段落字型"><text:span text:style-name="T58">-4</text:span></text:span></text:p>
          </table:table-cell>
          <table:table-cell table:style-name="表格3.D21" office:value-type="string">
            <text:p text:style-name="P63"><text:span text:style-name="預設段落字型"><text:span text:style-name="T58">能主動使用閩南語與他人互動。</text:span></text:span></text:p>
          </table:table-cell>
        </table:table-row>
        <table:table-row>
          <table:covered-table-cell/>
          <table:table-cell table:style-name="表格3.B23" table:number-rows-spanned="2" office:value-type="string">
            <text:p text:style-name="P28"><text:span text:style-name="預設段落字型"><text:span text:style-name="T32">Ⅱ</text:span></text:span></text:p>
          </table:table-cell>
          <table:table-cell table:style-name="表格3.C22" office:value-type="string">
            <text:p text:style-name="P63"><text:span text:style-name="預設段落字型"><text:span text:style-name="T58">2-</text:span></text:span><text:span text:style-name="預設段落字型"><text:span text:style-name="T56">Ⅱ</text:span></text:span><text:span text:style-name="預設段落字型"><text:span text:style-name="T58">-1</text:span></text:span></text:p>
          </table:table-cell>
          <table:table-cell table:style-name="表格3.D22" office:value-type="string">
            <text:p text:style-name="P63"><text:span text:style-name="預設段落字型"><text:span text:style-name="T58">能運用閩南語的標音符號、羅馬字及漢字，協助口語表達。</text:span></text:span></text:p>
          </table:table-cell>
        </table:table-row>
        <table:table-row>
          <table:covered-table-cell/>
          <table:covered-table-cell/>
          <table:table-cell table:style-name="表格3.C23" office:value-type="string">
            <text:p text:style-name="P63"><text:span text:style-name="預設段落字型"><text:span text:style-name="T58">2-</text:span></text:span><text:span text:style-name="預設段落字型"><text:span text:style-name="T56">Ⅱ</text:span></text:span><text:span text:style-name="預設段落字型"><text:span text:style-name="T58">-2</text:span></text:span></text:p>
          </table:table-cell>
          <table:table-cell table:style-name="表格3.D23" office:value-type="string">
            <text:p text:style-name="P63"><text:span text:style-name="預設段落字型"><text:span text:style-name="T58">能用閩南語簡單說出日常生活計畫。</text:span></text:span></text:p>
          </table:table-cell>
        </table:table-row>
        <table:table-row>
          <table:covered-table-cell/>
          <table:table-cell table:style-name="表格3.B29" table:number-rows-spanned="6" office:value-type="string">
            <text:p text:style-name="P28"><text:span text:style-name="預設段落字型"><text:span text:style-name="T32">Ⅲ</text:span></text:span></text:p>
          </table:table-cell>
          <table:table-cell table:style-name="表格3.C24" office:value-type="string">
            <text:p text:style-name="P63"><text:span text:style-name="預設段落字型"><text:span text:style-name="T58">2-</text:span></text:span><text:span text:style-name="預設段落字型"><text:span text:style-name="T56">Ⅲ</text:span></text:span><text:span text:style-name="預設段落字型"><text:span text:style-name="T58">-1</text:span></text:span></text:p>
          </table:table-cell>
          <table:table-cell table:style-name="表格3.D24" office:value-type="string">
            <text:p text:style-name="P63"><text:span text:style-name="預設段落字型"><text:span text:style-name="T58">能妥善運用科技媒材增進閩南語的口說能力。</text:span></text:span></text:p>
          </table:table-cell>
        </table:table-row>
        <table:table-row>
          <table:covered-table-cell/>
          <table:covered-table-cell/>
          <table:table-cell table:style-name="表格3.C25" office:value-type="string">
            <text:p text:style-name="P63"><text:span text:style-name="預設段落字型"><text:span text:style-name="T58">2-</text:span></text:span><text:span text:style-name="預設段落字型"><text:span text:style-name="T56">Ⅲ</text:span></text:span><text:span text:style-name="預設段落字型"><text:span text:style-name="T58">-2</text:span></text:span></text:p>
          </table:table-cell>
          <table:table-cell table:style-name="表格3.D25" office:value-type="string">
            <text:p text:style-name="P63"><text:span text:style-name="預設段落字型"><text:span text:style-name="T58">能運用閩南語進行對話、分享與討論。</text:span></text:span></text:p>
          </table:table-cell>
        </table:table-row>
        <table:table-row>
          <table:covered-table-cell/>
          <table:covered-table-cell/>
          <table:table-cell table:style-name="表格3.C26" office:value-type="string">
            <text:p text:style-name="P43"><text:span text:style-name="預設段落字型"><text:span text:style-name="T10">2-</text:span></text:span><text:span text:style-name="預設段落字型"><text:span text:style-name="T54">Ⅲ</text:span></text:span><text:span text:style-name="預設段落字型"><text:span text:style-name="T10">-3</text:span></text:span></text:p>
          </table:table-cell>
          <table:table-cell table:style-name="表格3.D26" office:value-type="string">
            <text:p text:style-name="P43"><text:span text:style-name="預設段落字型"><text:span text:style-name="T10">能運用閩南語對生活周遭事物進行有條理的口頭描述。</text:span></text:span></text:p>
          </table:table-cell>
        </table:table-row>
        <table:table-row>
          <table:covered-table-cell/>
          <table:covered-table-cell/>
          <table:table-cell table:style-name="表格3.C27" office:value-type="string">
            <text:p text:style-name="P43"><text:span text:style-name="預設段落字型"><text:span text:style-name="T10">2-</text:span></text:span><text:span text:style-name="預設段落字型"><text:span text:style-name="T54">Ⅲ</text:span></text:span><text:span text:style-name="預設段落字型"><text:span text:style-name="T10">-4</text:span></text:span></text:p>
          </table:table-cell>
          <table:table-cell table:style-name="表格3.D27" office:value-type="string">
            <text:p text:style-name="P43"><text:span text:style-name="預設段落字型"><text:span text:style-name="T10">能念唱閩南語藝文作品，並建立美感素養。</text:span></text:span></text:p>
          </table:table-cell>
        </table:table-row>
        <table:table-row table:style-name="表格3.7">
          <table:covered-table-cell/>
          <table:covered-table-cell/>
          <table:table-cell table:style-name="表格3.C28" office:value-type="string">
            <text:p text:style-name="P43"><text:span text:style-name="預設段落字型"><text:span text:style-name="T10">2-</text:span></text:span><text:span text:style-name="預設段落字型"><text:span text:style-name="T54">Ⅲ</text:span></text:span><text:span text:style-name="預設段落字型"><text:span text:style-name="T10">-5</text:span></text:span></text:p>
          </table:table-cell>
          <table:table-cell table:style-name="表格3.D28" office:value-type="string">
            <text:p text:style-name="P43"><text:span text:style-name="預設段落字型"><text:span text:style-name="T10">能以閩南語口語表達對多元文化的初步認識。</text:span></text:span></text:p>
          </table:table-cell>
        </table:table-row>
        <table:table-row table:style-name="表格3.7">
          <table:covered-table-cell/>
          <table:covered-table-cell/>
          <table:table-cell table:style-name="表格3.C29" office:value-type="string">
            <text:p text:style-name="P68"><text:span text:style-name="預設段落字型"><text:span text:style-name="T60">2-</text:span></text:span><text:span text:style-name="預設段落字型"><text:span text:style-name="T54">Ⅲ</text:span></text:span><text:span text:style-name="預設段落字型"><text:span text:style-name="T60">-6</text:span></text:span></text:p>
          </table:table-cell>
          <table:table-cell table:style-name="表格3.D29" office:value-type="string">
            <text:p text:style-name="P63"><text:span text:style-name="預設段落字型"><text:span text:style-name="T60">能運用閩南語詢問與回答日常生活中的熟悉主題，並能說出在地文化的特色與關懷。</text:span></text:span></text:p>
          </table:table-cell>
        </table:table-row>
        <table:table-row>
          <table:covered-table-cell/>
          <table:table-cell table:style-name="表格3.B37" table:number-rows-spanned="8" office:value-type="string">
            <text:p text:style-name="P28"><text:span text:style-name="預設段落字型"><text:span text:style-name="T32">Ⅳ</text:span></text:span></text:p>
          </table:table-cell>
          <table:table-cell table:style-name="表格3.C30" office:value-type="string">
            <text:p text:style-name="P63"><text:span text:style-name="預設段落字型"><text:span text:style-name="T58">2-</text:span></text:span><text:span text:style-name="預設段落字型"><text:span text:style-name="T56">Ⅳ</text:span></text:span><text:span text:style-name="預設段落字型"><text:span text:style-name="T58">-1</text:span></text:span></text:p>
          </table:table-cell>
          <table:table-cell table:style-name="表格3.D30" office:value-type="string">
            <text:p text:style-name="P63"><text:span text:style-name="預設段落字型"><text:span text:style-name="T58">能適切的運用閩南語口語表達，展現合宜的人性觀與自我觀。</text:span></text:span></text:p>
          </table:table-cell>
        </table:table-row>
        <table:table-row>
          <table:covered-table-cell/>
          <table:covered-table-cell/>
          <table:table-cell table:style-name="表格3.C31" office:value-type="string">
            <text:p text:style-name="P43"><text:span text:style-name="預設段落字型"><text:span text:style-name="T10">2-</text:span></text:span><text:span text:style-name="預設段落字型"><text:span text:style-name="T54">Ⅳ</text:span></text:span><text:span text:style-name="預設段落字型"><text:span text:style-name="T10">-2</text:span></text:span></text:p>
          </table:table-cell>
          <table:table-cell table:style-name="表格3.D31" office:value-type="string">
            <text:p text:style-name="P43"><text:span text:style-name="預設段落字型"><text:span text:style-name="T10">能運用閩南語表達並解決問題。</text:span></text:span></text:p>
          </table:table-cell>
        </table:table-row>
        <table:table-row>
          <table:covered-table-cell/>
          <table:covered-table-cell/>
          <table:table-cell table:style-name="表格3.C32" office:value-type="string">
            <text:p text:style-name="P63"><text:span text:style-name="預設段落字型"><text:span text:style-name="T58">2-</text:span></text:span><text:span text:style-name="預設段落字型"><text:span text:style-name="T56">Ⅳ</text:span></text:span><text:span text:style-name="預設段落字型"><text:span text:style-name="T58">-3</text:span></text:span></text:p>
          </table:table-cell>
          <table:table-cell table:style-name="表格3.D32" office:value-type="string">
            <text:p text:style-name="P63"><text:span text:style-name="預設段落字型"><text:span text:style-name="T58">能以閩南語適切地表達想法、情感，並進行價值判斷。</text:span></text:span></text:p>
          </table:table-cell>
        </table:table-row>
        <table:table-row>
          <table:covered-table-cell/>
          <table:covered-table-cell/>
          <table:table-cell table:style-name="表格3.C33" office:value-type="string">
            <text:p text:style-name="P43"><text:span text:style-name="預設段落字型"><text:span text:style-name="T10">2-</text:span></text:span><text:span text:style-name="預設段落字型"><text:span text:style-name="T54">Ⅳ</text:span></text:span><text:span text:style-name="預設段落字型"><text:span text:style-name="T10">-4</text:span></text:span></text:p>
          </table:table-cell>
          <table:table-cell table:style-name="表格3.D33" office:value-type="string">
            <text:p text:style-name="P43"><text:span text:style-name="預設段落字型"><text:span text:style-name="T10">能運用閩南語表情達意，並能分享社會參與的經驗。</text:span></text:span></text:p>
          </table:table-cell>
        </table:table-row>
        <table:table-row>
          <table:covered-table-cell/>
          <table:covered-table-cell/>
          <table:table-cell table:style-name="表格3.C34" office:value-type="string">
            <text:p text:style-name="P63"><text:span text:style-name="預設段落字型"><text:span text:style-name="T58">2-</text:span></text:span><text:span text:style-name="預設段落字型"><text:span text:style-name="T56">Ⅳ</text:span></text:span><text:span text:style-name="預設段落字型"><text:span text:style-name="T58">-5</text:span></text:span></text:p>
          </table:table-cell>
          <table:table-cell table:style-name="表格3.D34" office:value-type="string">
            <text:p text:style-name="P63"><text:span text:style-name="預設段落字型"><text:span text:style-name="T58">能透過科技媒材蒐集資源，以進行閩南語的口語表達。</text:span></text:span></text:p>
          </table:table-cell>
        </table:table-row>
        <table:table-row>
          <table:covered-table-cell/>
          <table:covered-table-cell/>
          <table:table-cell table:style-name="表格3.C35" office:value-type="string">
            <text:p text:style-name="P43"><text:span text:style-name="預設段落字型"><text:span text:style-name="T10">2-</text:span></text:span><text:span text:style-name="預設段落字型"><text:span text:style-name="T54">Ⅳ</text:span></text:span><text:span text:style-name="預設段落字型"><text:span text:style-name="T10">-6</text:span></text:span></text:p>
          </table:table-cell>
          <table:table-cell table:style-name="表格3.D35" office:value-type="string">
            <text:p text:style-name="P43"><text:span text:style-name="預設段落字型"><text:span text:style-name="T10">能透過閩南語進行藝術欣賞，並說出其藝文特色。</text:span></text:span></text:p>
          </table:table-cell>
        </table:table-row>
        <table:table-row table:style-name="表格3.36">
          <table:covered-table-cell/>
          <table:covered-table-cell/>
          <table:table-cell table:style-name="表格3.C36" office:value-type="string">
            <text:p text:style-name="P43"><text:span text:style-name="預設段落字型"><text:span text:style-name="T10">2-</text:span></text:span><text:span text:style-name="預設段落字型"><text:span text:style-name="T54">Ⅳ</text:span></text:span><text:span text:style-name="預設段落字型"><text:span text:style-name="T10">-7</text:span></text:span></text:p>
          </table:table-cell>
          <table:table-cell table:style-name="表格3.D36" office:value-type="string">
            <text:p text:style-name="P43"><text:span text:style-name="預設段落字型"><text:span text:style-name="T10">能以閩南語分享團隊合作的心得與感想。</text:span></text:span></text:p>
          </table:table-cell>
        </table:table-row>
        <table:table-row>
          <table:covered-table-cell/>
          <table:covered-table-cell/>
          <table:table-cell table:style-name="表格3.C37" office:value-type="string">
            <text:p text:style-name="P63"><text:span text:style-name="預設段落字型"><text:span text:style-name="T60">2-</text:span></text:span><text:span text:style-name="預設段落字型"><text:span text:style-name="T54">Ⅳ</text:span></text:span><text:span text:style-name="預設段落字型"><text:span text:style-name="T60">-8</text:span></text:span></text:p>
          </table:table-cell>
          <table:table-cell table:style-name="表格3.D37" office:value-type="string">
            <text:p text:style-name="P63"><text:span text:style-name="預設段落字型"><text:span text:style-name="T60">能以閩南語口語表達對其他國家、語言及多元文化的認識與尊重。</text:span></text:span></text:p>
          </table:table-cell>
        </table:table-row>
        <table:table-row>
          <table:table-cell table:style-name="表格3.A53" table:number-rows-spanned="16" office:value-type="string">
            <text:p text:style-name="P25"><text:span text:style-name="預設段落字型"><text:span text:style-name="T9">3.閱讀</text:span></text:span></text:p>
          </table:table-cell>
          <table:table-cell table:style-name="表格3.B38" office:value-type="string">
            <text:p text:style-name="P28"><text:span text:style-name="預設段落字型"><text:span text:style-name="T32">Ⅰ</text:span></text:span></text:p>
          </table:table-cell>
          <table:table-cell table:style-name="表格3.C38" office:value-type="string">
            <text:p text:style-name="P43"><text:span text:style-name="預設段落字型"><text:span text:style-name="T31">3-</text:span></text:span><text:span text:style-name="預設段落字型"><text:span text:style-name="T40">Ⅰ</text:span></text:span><text:span text:style-name="預設段落字型"><text:span text:style-name="T31">-1</text:span></text:span></text:p>
          </table:table-cell>
          <table:table-cell table:style-name="表格3.D38" office:value-type="string">
            <text:p text:style-name="P43"><text:span text:style-name="預設段落字型"><text:span text:style-name="T31">能建立樂意閱讀閩南語文語句和短文的興趣。</text:span></text:span></text:p>
          </table:table-cell>
        </table:table-row>
        <table:table-row>
          <table:covered-table-cell/>
          <table:table-cell table:style-name="表格3.B41" table:number-rows-spanned="3" office:value-type="string">
            <text:p text:style-name="P28"><text:span text:style-name="預設段落字型"><text:span text:style-name="T32">Ⅱ</text:span></text:span></text:p>
          </table:table-cell>
          <table:table-cell table:style-name="表格3.C39" office:value-type="string">
            <text:p text:style-name="P43"><text:span text:style-name="預設段落字型"><text:span text:style-name="T10">3-</text:span></text:span><text:span text:style-name="預設段落字型"><text:span text:style-name="T54">Ⅱ</text:span></text:span><text:span text:style-name="預設段落字型"><text:span text:style-name="T10">-1</text:span></text:span></text:p>
          </table:table-cell>
          <table:table-cell table:style-name="表格3.D39" office:value-type="string">
            <text:p text:style-name="P43"><text:span text:style-name="預設段落字型"><text:span text:style-name="T10">能閱讀日常生活中常見的閩南語文，並了解其意義。</text:span></text:span></text:p>
          </table:table-cell>
        </table:table-row>
        <table:table-row>
          <table:covered-table-cell/>
          <table:covered-table-cell/>
          <table:table-cell table:style-name="表格3.C40" office:value-type="string">
            <text:p text:style-name="P68"><text:span text:style-name="預設段落字型"><text:span text:style-name="T58">3-</text:span></text:span><text:span text:style-name="預設段落字型"><text:span text:style-name="T56">Ⅱ</text:span></text:span><text:span text:style-name="預設段落字型"><text:span text:style-name="T58">-2</text:span></text:span></text:p>
          </table:table-cell>
          <table:table-cell table:style-name="表格3.D40" office:value-type="string">
            <text:p text:style-name="P63"><text:span text:style-name="預設段落字型"><text:span text:style-name="T58">能運用標音符號、羅馬字及漢字認讀日常生活中常見、簡單的閩南語文。</text:span></text:span></text:p>
          </table:table-cell>
        </table:table-row>
        <table:table-row>
          <table:covered-table-cell/>
          <table:covered-table-cell/>
          <table:table-cell table:style-name="表格3.C41" office:value-type="string">
            <text:p text:style-name="P63"><text:span text:style-name="預設段落字型"><text:span text:style-name="T58">3-</text:span></text:span><text:span text:style-name="預設段落字型"><text:span text:style-name="T56">Ⅱ</text:span></text:span><text:span text:style-name="預設段落字型"><text:span text:style-name="T58">-3</text:span></text:span></text:p>
          </table:table-cell>
          <table:table-cell table:style-name="表格3.D41" office:value-type="string">
            <text:p text:style-name="P63"><text:span text:style-name="預設段落字型"><text:span text:style-name="T58">能透過閩南語文的閱讀，了解為人處事的道理。</text:span></text:span></text:p>
          </table:table-cell>
        </table:table-row>
        <table:table-row table:style-name="表格3.7">
          <table:covered-table-cell/>
          <table:table-cell table:style-name="表格3.B45" table:number-rows-spanned="4" office:value-type="string">
            <text:p text:style-name="P28"><text:span text:style-name="預設段落字型"><text:span text:style-name="T32">Ⅲ</text:span></text:span></text:p>
          </table:table-cell>
          <table:table-cell table:style-name="表格3.C42" office:value-type="string">
            <text:p text:style-name="P63"><text:span text:style-name="預設段落字型"><text:span text:style-name="T60">3-</text:span></text:span><text:span text:style-name="預設段落字型"><text:span text:style-name="T54">Ⅲ</text:span></text:span><text:span text:style-name="預設段落字型"><text:span text:style-name="T60">-1</text:span></text:span></text:p>
          </table:table-cell>
          <table:table-cell table:style-name="表格3.D42" office:value-type="string">
            <text:p text:style-name="P63"><text:span text:style-name="預設段落字型"><text:span text:style-name="T60">能初步運用字、辭典及其他工具書，輔助閩南語文的閱讀。</text:span></text:span></text:p>
          </table:table-cell>
        </table:table-row>
        <table:table-row>
          <table:covered-table-cell/>
          <table:covered-table-cell/>
          <table:table-cell table:style-name="表格3.C43" office:value-type="string">
            <text:p text:style-name="P43"><text:span text:style-name="預設段落字型"><text:span text:style-name="T10">3-</text:span></text:span><text:span text:style-name="預設段落字型"><text:span text:style-name="T54">Ⅲ</text:span></text:span><text:span text:style-name="預設段落字型"><text:span text:style-name="T10">-2</text:span></text:span></text:p>
          </table:table-cell>
          <table:table-cell table:style-name="表格3.D43" office:value-type="string">
            <text:p text:style-name="P43"><text:span text:style-name="預設段落字型"><text:span text:style-name="T10">能透過閱讀了解閩南語文學作品的主題及內涵。</text:span></text:span></text:p>
          </table:table-cell>
        </table:table-row>
        <table:table-row>
          <table:covered-table-cell/>
          <table:covered-table-cell/>
          <table:table-cell table:style-name="表格3.C44" office:value-type="string">
            <text:p text:style-name="P43"><text:span text:style-name="預設段落字型"><text:span text:style-name="T10">3-</text:span></text:span><text:span text:style-name="預設段落字型"><text:span text:style-name="T54">Ⅲ</text:span></text:span><text:span text:style-name="預設段落字型"><text:span text:style-name="T10">-3</text:span></text:span></text:p>
          </table:table-cell>
          <table:table-cell table:style-name="表格3.D44" office:value-type="string">
            <text:p text:style-name="P43"><text:span text:style-name="預設段落字型"><text:span text:style-name="T10">能從閱讀閩南語文過程中認識在地的文化特色。</text:span></text:span></text:p>
          </table:table-cell>
        </table:table-row>
        <table:table-row table:style-name="表格3.7">
          <table:covered-table-cell/>
          <table:covered-table-cell/>
          <table:table-cell table:style-name="表格3.C45" office:value-type="string">
            <text:p text:style-name="P43"><text:span text:style-name="預設段落字型"><text:span text:style-name="T10">3-</text:span></text:span><text:span text:style-name="預設段落字型"><text:span text:style-name="T54">Ⅲ</text:span></text:span><text:span text:style-name="預設段落字型"><text:span text:style-name="T10">-4</text:span></text:span></text:p>
          </table:table-cell>
          <table:table-cell table:style-name="表格3.D45" office:value-type="string">
            <text:p text:style-name="P43"><text:span text:style-name="預設段落字型"><text:span text:style-name="T10">能主動利用資訊科技和媒體，進行閩南語文的閱讀。</text:span></text:span></text:p>
          </table:table-cell>
        </table:table-row>
        <table:table-row>
          <table:covered-table-cell/>
          <table:table-cell table:style-name="表格3.B53" table:number-rows-spanned="8" office:value-type="string">
            <text:p text:style-name="P28"><text:span text:style-name="預設段落字型"><text:span text:style-name="T32">Ⅳ</text:span></text:span></text:p>
          </table:table-cell>
          <table:table-cell table:style-name="表格3.C46" office:value-type="string">
            <text:p text:style-name="P63"><text:span text:style-name="預設段落字型"><text:span text:style-name="T58">3-</text:span></text:span><text:span text:style-name="預設段落字型"><text:span text:style-name="T56">Ⅳ</text:span></text:span><text:span text:style-name="預設段落字型"><text:span text:style-name="T58">-1</text:span></text:span></text:p>
          </table:table-cell>
          <table:table-cell table:style-name="表格3.D46" office:value-type="string">
            <text:p text:style-name="P63"><text:span text:style-name="預設段落字型"><text:span text:style-name="T58">能主動閱讀不同文體的閩南語文作品，藉此增進自我了解。</text:span></text:span></text:p>
          </table:table-cell>
        </table:table-row>
        <table:table-row>
          <table:covered-table-cell/>
          <table:covered-table-cell/>
          <table:table-cell table:style-name="表格3.C47" office:value-type="string">
            <text:p text:style-name="P63"><text:span text:style-name="預設段落字型"><text:span text:style-name="T60">3-</text:span></text:span><text:span text:style-name="預設段落字型"><text:span text:style-name="T54">Ⅳ</text:span></text:span><text:span text:style-name="預設段落字型"><text:span text:style-name="T60">-2</text:span></text:span></text:p>
          </table:table-cell>
          <table:table-cell table:style-name="表格3.D47" office:value-type="string">
            <text:p text:style-name="P63"><text:span text:style-name="預設段落字型"><text:span text:style-name="T60">能從閩南語文的閱讀中進行獨立思辨分析與解決生活問題。</text:span></text:span></text:p>
          </table:table-cell>
        </table:table-row>
        <table:table-row>
          <table:covered-table-cell/>
          <table:covered-table-cell/>
          <table:table-cell table:style-name="表格3.C48" office:value-type="string">
            <text:p text:style-name="P63"><text:span text:style-name="預設段落字型"><text:span text:style-name="T60">3-</text:span></text:span><text:span text:style-name="預設段落字型"><text:span text:style-name="T54">Ⅳ</text:span></text:span><text:span text:style-name="預設段落字型"><text:span text:style-name="T60">-3</text:span></text:span></text:p>
          </table:table-cell>
          <table:table-cell table:style-name="表格3.D48" office:value-type="string">
            <text:p text:style-name="P63"><text:span text:style-name="預設段落字型"><text:span text:style-name="T60">能運用標音符號、羅馬字及漢字閱讀閩南語文章，並了解文意。</text:span></text:span></text:p>
          </table:table-cell>
        </table:table-row>
        <table:table-row>
          <table:covered-table-cell/>
          <table:covered-table-cell/>
          <table:table-cell table:style-name="表格3.C49" office:value-type="string">
            <text:p text:style-name="P68"><text:span text:style-name="預設段落字型"><text:span text:style-name="T60">3-</text:span></text:span><text:span text:style-name="預設段落字型"><text:span text:style-name="T54">Ⅳ</text:span></text:span><text:span text:style-name="預設段落字型"><text:span text:style-name="T60">-4</text:span></text:span></text:p>
          </table:table-cell>
          <table:table-cell table:style-name="表格3.D49" office:value-type="string">
            <text:p text:style-name="P63"><text:span text:style-name="預設段落字型"><text:span text:style-name="T60">能透過閩南語文章的閱讀，習得文章精髓，進行多元專業知能的發展。</text:span></text:span></text:p>
          </table:table-cell>
        </table:table-row>
        <table:table-row>
          <table:covered-table-cell/>
          <table:covered-table-cell/>
          <table:table-cell table:style-name="表格3.C50" office:value-type="string">
            <text:p text:style-name="P63"><text:span text:style-name="預設段落字型"><text:span text:style-name="T60">3-</text:span></text:span><text:span text:style-name="預設段落字型"><text:span text:style-name="T54">Ⅳ</text:span></text:span><text:span text:style-name="預設段落字型"><text:span text:style-name="T60">-5</text:span></text:span></text:p>
          </table:table-cell>
          <table:table-cell table:style-name="表格3.D50" office:value-type="string">
            <text:p text:style-name="P63"><text:span text:style-name="預設段落字型"><text:span text:style-name="T60">能透過資訊及檢索工具，蒐集、整理與閱讀閩南語文資料。</text:span></text:span></text:p>
          </table:table-cell>
        </table:table-row>
        <table:table-row>
          <table:covered-table-cell/>
          <table:covered-table-cell/>
          <table:table-cell table:style-name="表格3.C51" office:value-type="string">
            <text:p text:style-name="P63"><text:span text:style-name="預設段落字型"><text:span text:style-name="T60">3-</text:span></text:span><text:span text:style-name="預設段落字型"><text:span text:style-name="T54">Ⅳ</text:span></text:span><text:span text:style-name="預設段落字型"><text:span text:style-name="T60">-6</text:span></text:span></text:p>
          </table:table-cell>
          <table:table-cell table:style-name="表格3.D51" office:value-type="string">
            <text:p text:style-name="P63"><text:span text:style-name="預設段落字型"><text:span text:style-name="T60">能透過閱讀閩南語藝文作品及相關資訊，體會作品的意境與美感。</text:span></text:span></text:p>
          </table:table-cell>
        </table:table-row>
        <table:table-row>
          <table:covered-table-cell/>
          <table:covered-table-cell/>
          <table:table-cell table:style-name="表格3.C52" office:value-type="string">
            <text:p text:style-name="P63"><text:span text:style-name="預設段落字型"><text:span text:style-name="T60">3-</text:span></text:span><text:span text:style-name="預設段落字型"><text:span text:style-name="T54">Ⅳ</text:span></text:span><text:span text:style-name="預設段落字型"><text:span text:style-name="T60">-7</text:span></text:span></text:p>
          </table:table-cell>
          <table:table-cell table:style-name="表格3.D52" office:value-type="string">
            <text:p text:style-name="P63"><text:span text:style-name="預設段落字型"><text:span text:style-name="T60">能透過閩南語文的閱讀，建立公民意識與責任感。</text:span></text:span></text:p>
          </table:table-cell>
        </table:table-row>
        <table:table-row table:style-name="表格3.7">
          <table:covered-table-cell/>
          <table:covered-table-cell/>
          <table:table-cell table:style-name="表格3.C53" office:value-type="string">
            <text:p text:style-name="P63"><text:span text:style-name="預設段落字型"><text:span text:style-name="T60">3-</text:span></text:span><text:span text:style-name="預設段落字型"><text:span text:style-name="T54">Ⅳ</text:span></text:span><text:span text:style-name="預設段落字型"><text:span text:style-name="T60">-8</text:span></text:span></text:p>
          </table:table-cell>
          <table:table-cell table:style-name="表格3.D53" office:value-type="string">
            <text:p text:style-name="P63"><text:span text:style-name="預設段落字型"><text:span text:style-name="T60">能透過閩南語文作品的閱讀，理解、尊重不同語言與文化的特色。</text:span></text:span></text:p>
          </table:table-cell>
        </table:table-row>
        <table:table-row>
          <table:table-cell table:style-name="表格3.A65" table:number-rows-spanned="12" office:value-type="string">
            <text:p text:style-name="P25"><text:span text:style-name="預設段落字型"><text:span text:style-name="T9">4.寫作</text:span></text:span></text:p>
          </table:table-cell>
          <table:table-cell table:style-name="表格3.B54" office:value-type="string">
            <text:p text:style-name="P28"><text:span text:style-name="預設段落字型"><text:span text:style-name="T32">Ⅰ</text:span></text:span></text:p>
          </table:table-cell>
          <table:table-cell table:style-name="表格3.C54" office:value-type="string">
            <text:p text:style-name="P43"><text:span text:style-name="預設段落字型"><text:span text:style-name="T31">4-</text:span></text:span><text:span text:style-name="預設段落字型"><text:span text:style-name="T40">Ⅰ</text:span></text:span><text:span text:style-name="預設段落字型"><text:span text:style-name="T31">-1</text:span></text:span></text:p>
          </table:table-cell>
          <table:table-cell table:style-name="表格3.D54" office:value-type="string">
            <text:p text:style-name="P43"><text:span text:style-name="預設段落字型"><text:span text:style-name="T31">能認識閩南語文的文字書寫。</text:span></text:span></text:p>
          </table:table-cell>
        </table:table-row>
        <table:table-row>
          <table:covered-table-cell/>
          <table:table-cell table:style-name="表格3.B56" table:number-rows-spanned="2" office:value-type="string">
            <text:p text:style-name="P28"><text:span text:style-name="預設段落字型"><text:span text:style-name="T32">Ⅱ</text:span></text:span></text:p>
          </table:table-cell>
          <table:table-cell table:style-name="表格3.C55" office:value-type="string">
            <text:p text:style-name="P48"><text:span text:style-name="預設段落字型"><text:span text:style-name="T23">4-</text:span></text:span><text:span text:style-name="預設段落字型"><text:span text:style-name="T57">Ⅱ</text:span></text:span><text:span text:style-name="預設段落字型"><text:span text:style-name="T23">-1</text:span></text:span></text:p>
          </table:table-cell>
          <table:table-cell table:style-name="表格3.D55" office:value-type="string">
            <text:p text:style-name="P48"><text:span text:style-name="預設段落字型"><text:span text:style-name="T23">能運用閩南語文</text:span></text:span><text:span text:style-name="預設段落字型"><text:span text:style-name="T31">簡單寫出</text:span></text:span><text:span text:style-name="預設段落字型"><text:span text:style-name="T23">自己的感受與需求。</text:span></text:span></text:p>
          </table:table-cell>
        </table:table-row>
        <table:table-row>
          <table:covered-table-cell/>
          <table:covered-table-cell/>
          <table:table-cell table:style-name="表格3.C56" office:value-type="string">
            <text:p text:style-name="P43"><text:span text:style-name="預設段落字型"><text:span text:style-name="T10">4-</text:span></text:span><text:span text:style-name="預設段落字型"><text:span text:style-name="T54">Ⅱ</text:span></text:span><text:span text:style-name="預設段落字型"><text:span text:style-name="T10">-2</text:span></text:span></text:p>
          </table:table-cell>
          <table:table-cell table:style-name="表格3.D56" office:value-type="string">
            <text:p text:style-name="P43"><text:span text:style-name="預設段落字型"><text:span text:style-name="T10">能運用閩南語文寫出對他人的感謝、關懷與協助。</text:span></text:span></text:p>
          </table:table-cell>
        </table:table-row>
        <table:table-row>
          <table:covered-table-cell/>
          <table:table-cell table:style-name="表格3.B58" table:number-rows-spanned="2" office:value-type="string">
            <text:p text:style-name="P28"><text:span text:style-name="預設段落字型"><text:span text:style-name="T32">Ⅲ</text:span></text:span></text:p>
          </table:table-cell>
          <table:table-cell table:style-name="表格3.C57" office:value-type="string">
            <text:p text:style-name="P48"><text:span text:style-name="預設段落字型"><text:span text:style-name="T23">4-</text:span></text:span><text:span text:style-name="預設段落字型"><text:span text:style-name="T57">Ⅲ</text:span></text:span><text:span text:style-name="預設段落字型"><text:span text:style-name="T23">-1</text:span></text:span></text:p>
          </table:table-cell>
          <table:table-cell table:style-name="表格3.D57" office:value-type="string">
            <text:p text:style-name="P48"><text:span text:style-name="預設段落字型"><text:span text:style-name="T23">能以簡單的閩南語文</text:span></text:span><text:span text:style-name="預設段落字型"><text:span text:style-name="T31">寫出日常生活相關的短文。</text:span></text:span></text:p>
          </table:table-cell>
        </table:table-row>
        <table:table-row>
          <table:covered-table-cell/>
          <table:covered-table-cell/>
          <table:table-cell table:style-name="表格3.C58" office:value-type="string">
            <text:p text:style-name="P68"><text:span text:style-name="預設段落字型"><text:span text:style-name="T62">4-</text:span></text:span><text:span text:style-name="預設段落字型"><text:span text:style-name="T57">Ⅲ</text:span></text:span><text:span text:style-name="預設段落字型"><text:span text:style-name="T62">-</text:span></text:span><text:span text:style-name="預設段落字型"><text:span text:style-name="T44">2</text:span></text:span></text:p>
          </table:table-cell>
          <table:table-cell table:style-name="表格3.D58" office:value-type="string">
            <text:p text:style-name="P63"><text:span text:style-name="預設段落字型"><text:span text:style-name="T62">能運用閩南語文媒材、工具書或線上字、辭典檢索系統以輔助書寫。</text:span></text:span></text:p>
          </table:table-cell>
        </table:table-row>
        <table:table-row>
          <table:covered-table-cell/>
          <table:table-cell table:style-name="表格3.B65" table:number-rows-spanned="7" office:value-type="string">
            <text:p text:style-name="P28"><text:span text:style-name="預設段落字型"><text:span text:style-name="T32">Ⅳ</text:span></text:span></text:p>
          </table:table-cell>
          <table:table-cell table:style-name="表格3.C59" office:value-type="string">
            <text:p text:style-name="P43"><text:span text:style-name="預設段落字型"><text:span text:style-name="T31">4-</text:span></text:span><text:span text:style-name="預設段落字型"><text:span text:style-name="T40">Ⅳ</text:span></text:span><text:span text:style-name="預設段落字型"><text:span text:style-name="T31">-1</text:span></text:span></text:p>
          </table:table-cell>
          <table:table-cell table:style-name="表格3.D59" office:value-type="string">
            <text:p text:style-name="P43"><text:span text:style-name="預設段落字型"><text:span text:style-name="T31">能以閩南語文寫出簡單短文。</text:span></text:span></text:p>
          </table:table-cell>
        </table:table-row>
        <table:table-row>
          <table:covered-table-cell/>
          <table:covered-table-cell/>
          <table:table-cell table:style-name="表格3.C60" office:value-type="string">
            <text:p text:style-name="P43"><text:span text:style-name="預設段落字型"><text:span text:style-name="T10">4-</text:span></text:span><text:span text:style-name="預設段落字型"><text:span text:style-name="T54">Ⅳ</text:span></text:span><text:span text:style-name="預設段落字型"><text:span text:style-name="T10">-</text:span></text:span><text:span text:style-name="預設段落字型"><text:span text:style-name="T32">2</text:span></text:span></text:p>
          </table:table-cell>
          <table:table-cell table:style-name="表格3.D60" office:value-type="string">
            <text:p text:style-name="P43"><text:span text:style-name="預設段落字型"><text:span text:style-name="T10">能運用閩南語文的書寫，進行表達溝通。</text:span></text:span></text:p>
          </table:table-cell>
        </table:table-row>
        <table:table-row>
          <table:covered-table-cell/>
          <table:covered-table-cell/>
          <table:table-cell table:style-name="表格3.C61" office:value-type="string">
            <text:p text:style-name="P43"><text:span text:style-name="預設段落字型"><text:span text:style-name="T10">4-</text:span></text:span><text:span text:style-name="預設段落字型"><text:span text:style-name="T54">Ⅳ</text:span></text:span><text:span text:style-name="預設段落字型"><text:span text:style-name="T10">-</text:span></text:span><text:span text:style-name="預設段落字型"><text:span text:style-name="T32">3</text:span></text:span></text:p>
          </table:table-cell>
          <table:table-cell table:style-name="表格3.D61" office:value-type="string">
            <text:p text:style-name="P43"><text:span text:style-name="預設段落字型"><text:span text:style-name="T10">能運用科技與資訊媒材，豐富閩南語文寫作內容。</text:span></text:span></text:p>
          </table:table-cell>
        </table:table-row>
        <table:table-row>
          <table:covered-table-cell/>
          <table:covered-table-cell/>
          <table:table-cell table:style-name="表格3.C62" office:value-type="string">
            <text:p text:style-name="P63"><text:span text:style-name="預設段落字型"><text:span text:style-name="T58">4-</text:span></text:span><text:span text:style-name="預設段落字型"><text:span text:style-name="T56">Ⅳ</text:span></text:span><text:span text:style-name="預設段落字型"><text:span text:style-name="T58">-</text:span></text:span><text:span text:style-name="預設段落字型"><text:span text:style-name="T45">4</text:span></text:span></text:p>
          </table:table-cell>
          <table:table-cell table:style-name="表格3.D62" office:value-type="string">
            <text:p text:style-name="P63"><text:span text:style-name="預設段落字型"><text:span text:style-name="T58">能在觀看影音媒材與藝文活動後，以閩南語文寫出感想。</text:span></text:span></text:p>
          </table:table-cell>
        </table:table-row>
        <table:table-row>
          <table:covered-table-cell/>
          <table:covered-table-cell/>
          <table:table-cell table:style-name="表格3.C63" office:value-type="string">
            <text:p text:style-name="P63"><text:span text:style-name="預設段落字型"><text:span text:style-name="T58">4-</text:span></text:span><text:span text:style-name="預設段落字型"><text:span text:style-name="T56">Ⅳ</text:span></text:span><text:span text:style-name="預設段落字型"><text:span text:style-name="T58">-</text:span></text:span><text:span text:style-name="預設段落字型"><text:span text:style-name="T45">5</text:span></text:span></text:p>
          </table:table-cell>
          <table:table-cell table:style-name="表格3.D63" office:value-type="string">
            <text:p text:style-name="P63"><text:span text:style-name="預設段落字型"><text:span text:style-name="T58">能仿寫閩南語文藝文作品。</text:span></text:span></text:p>
          </table:table-cell>
        </table:table-row>
        <table:table-row>
          <table:covered-table-cell/>
          <table:covered-table-cell/>
          <table:table-cell table:style-name="表格3.C64" office:value-type="string">
            <text:p text:style-name="P63"><text:span text:style-name="預設段落字型"><text:span text:style-name="T58">4-</text:span></text:span><text:span text:style-name="預設段落字型"><text:span text:style-name="T56">Ⅳ</text:span></text:span><text:span text:style-name="預設段落字型"><text:span text:style-name="T58">-</text:span></text:span><text:span text:style-name="預設段落字型"><text:span text:style-name="T45">6</text:span></text:span></text:p>
          </table:table-cell>
          <table:table-cell table:style-name="表格3.D64" office:value-type="string">
            <text:p text:style-name="P63"><text:span text:style-name="預設段落字型"><text:span text:style-name="T58">能運用閩南語文寫出對社會</text:span></text:span><text:span text:style-name="預設段落字型"><text:span text:style-name="T45">議題</text:span></text:span><text:span text:style-name="預設段落字型"><text:span text:style-name="T58">的看法。</text:span></text:span></text:p>
          </table:table-cell>
        </table:table-row>
        <table:table-row>
          <table:covered-table-cell/>
          <table:covered-table-cell/>
          <table:table-cell table:style-name="表格3.C65" office:value-type="string">
            <text:p text:style-name="P63"><text:span text:style-name="預設段落字型"><text:span text:style-name="T58">4-</text:span></text:span><text:span text:style-name="預設段落字型"><text:span text:style-name="T56">Ⅳ</text:span></text:span><text:span text:style-name="預設段落字型"><text:span text:style-name="T58">-</text:span></text:span><text:span text:style-name="預設段落字型"><text:span text:style-name="T45">7</text:span></text:span></text:p>
          </table:table-cell>
          <table:table-cell table:style-name="表格3.D65" office:value-type="string">
            <text:p text:style-name="P63"><text:span text:style-name="預設段落字型"><text:span text:style-name="T58">能運用閩南語文寫出完整想法，以作為相互合作的基礎。</text:span></text:span></text:p>
          </table:table-cell>
        </table:table-row>
      </table:table>
      <text:h text:style-name="P117" text:outline-level="1"><text:bookmark-start text:name="_Toc502072611"/><text:span text:style-name="預設段落字型"><text:span text:style-name="T21">二、學習內容</text:span></text:span><text:bookmark-end text:name="_Toc502072611"/></text:h>
      <text:p text:style-name="P58"><text:span text:style-name="預設段落字型"><text:span text:style-name="T9">「學習內容」強調科目的知識內涵，閩南語文科目學習內容分為「語言與文學」、「社會與生活」兩大</text:span></text:span><text:span text:style-name="預設段落字型"><text:span text:style-name="T32">主題</text:span></text:span><text:span text:style-name="預設段落字型"><text:span text:style-name="T9">，</text:span></text:span><text:span text:style-name="預設段落字型"><text:span text:style-name="T32">由近而遠，從自我、家庭、學校到社區，乃至社會與國際，並考量學習者身心發展，</text:span></text:span><text:span text:style-name="預設段落字型"><text:span text:style-name="T9">依各</text:span></text:span><text:span text:style-name="預設段落字型"><text:span text:style-name="T10">學習階段</text:span></text:span><text:span text:style-name="預設段落字型"><text:span text:style-name="T9">及科目的特性，陳述其重要的</text:span></text:span><text:span text:style-name="預設段落字型"><text:span text:style-name="T32">內涵</text:span></text:span><text:span text:style-name="預設段落字型"><text:span text:style-name="T9">。教師、學校、地方政府或出版機構得依其專業需求與特性，與「學習表現」結合進行適當的轉化，以發展有效教學、適性學習的教材。</text:span></text:span></text:p>
      <text:p text:style-name="P58"><text:span text:style-name="預設段落字型"><text:span text:style-name="T9">下列之學習內容，依各</text:span></text:span><text:span text:style-name="預設段落字型"><text:span text:style-name="T10">學習階段</text:span></text:span><text:span text:style-name="預設段落字型"><text:span text:style-name="T9">呈現。編碼說明如下：</text:span></text:span></text:p>
      <text:p text:style-name="P71"><text:span text:style-name="預設段落字型"><text:span text:style-name="T9">1.第1碼為「</text:span></text:span><text:span text:style-name="預設段落字型"><text:span text:style-name="T32">主題及項目</text:span></text:span><text:span text:style-name="預設段落字型"><text:span text:style-name="T9">」，「</text:span></text:span><text:span text:style-name="預設段落字型"><text:span text:style-name="T32">主題</text:span></text:span><text:span text:style-name="預設段落字型"><text:span text:style-name="T9">」依序以大寫英文字母編號，「</text:span></text:span><text:span text:style-name="預設段落字型"><text:span text:style-name="T32">項目</text:span></text:span><text:span text:style-name="預設段落字型"><text:span text:style-name="T9">」依序以小寫英文字母編號。</text:span></text:span></text:p>
      <text:p text:style-name="P71"><text:span text:style-name="預設段落字型"><text:span text:style-name="T10">2.第2碼為「學習階段」，以羅馬數字編號，以Ⅰ代表第一學習階段（</text:span></text:span><text:span text:style-name="預設段落字型"><text:span text:style-name="T33">國民小學</text:span></text:span><text:span text:style-name="預設段落字型"><text:span text:style-name="T10">1-2年級），Ⅱ代表第二學習階段（</text:span></text:span><text:span text:style-name="預設段落字型"><text:span text:style-name="T33">國民小學</text:span></text:span><text:span text:style-name="預設段落字型"><text:span text:style-name="T10">3-4年級），Ⅲ代表第三階段（</text:span></text:span><text:span text:style-name="預設段落字型"><text:span text:style-name="T33">國民小學</text:span></text:span><text:span text:style-name="預設段落字型"><text:span text:style-name="T10">5-6年級），Ⅳ代表第四學習階段（</text:span></text:span><text:span text:style-name="預設段落字型"><text:span text:style-name="T33">國民中學</text:span></text:span><text:span text:style-name="預設段落字型"><text:span text:style-name="T10">7-9年級）。</text:span></text:span></text:p>
      <text:p text:style-name="P71"><text:soft-page-break/><text:span text:style-name="預設段落字型"><text:span text:style-name="T9">3.第3碼為流水號。</text:span></text:span></text:p>
      <text:p text:style-name="P72"><text:span text:style-name="預設段落字型"><text:span text:style-name="T32">4.圈號（◎）係指相同學習內容重複出現在不同學習階段。閩南語文的學習常涉及加深加廣、螺旋向上的知識精進，故以雙圈（◎）之方式標示。</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table-cell table:style-name="表格4.A1" office:value-type="string">
              <text:p text:style-name="P25"><text:span text:style-name="預設段落字型"><text:span text:style-name="T35">主題</text:span></text:span></text:p>
            </table:table-cell>
            <table:table-cell table:style-name="表格4.A1" office:value-type="string">
              <text:p text:style-name="P25"><text:span text:style-name="預設段落字型"><text:span text:style-name="T35">項目</text:span></text:span></text:p>
            </table:table-cell>
            <table:table-cell table:style-name="表格4.C1" office:value-type="string">
              <text:p text:style-name="P25"><text:span text:style-name="預設段落字型"><text:span text:style-name="T35">學習階段</text:span></text:span></text:p>
            </table:table-cell>
            <table:table-cell table:style-name="表格4.D1" table:number-columns-spanned="2" office:value-type="string">
              <text:p text:style-name="P25"><text:span text:style-name="預設段落字型"><text:span text:style-name="T35">學習內容</text:span></text:span></text:p>
            </table:table-cell>
            <table:covered-table-cell/>
          </table:table-row>
        </table:table-header-rows>
        <table:table-row table:style-name="表格4.2">
          <table:table-cell table:style-name="表格4.A33" table:number-rows-spanned="32" office:value-type="string">
            <text:p text:style-name="P73"><text:span text:style-name="預設段落字型"><text:span text:style-name="T32">A.</text:span></text:span></text:p>
            <text:p text:style-name="P25"><text:span text:style-name="預設段落字型"><text:span text:style-name="T10">語言與文學</text:span></text:span></text:p>
          </table:table-cell>
          <table:table-cell table:style-name="表格4.B8" table:number-rows-spanned="7" office:value-type="string">
            <text:p text:style-name="P43"><text:span text:style-name="預設段落字型"><text:span text:style-name="T32">a.</text:span></text:span><text:span text:style-name="預設段落字型"><text:span text:style-name="T10">標音與書寫系統</text:span></text:span></text:p>
          </table:table-cell>
          <table:table-cell table:style-name="表格4.C2" office:value-type="string">
            <text:p text:style-name="P25"><text:span text:style-name="預設段落字型"><text:span text:style-name="T30">Ⅰ</text:span></text:span></text:p>
          </table:table-cell>
          <table:table-cell table:style-name="表格4.D2" office:value-type="string">
            <text:p text:style-name="P74"><text:span text:style-name="預設段落字型"><text:span text:style-name="T10">Aa-</text:span></text:span><text:span text:style-name="預設段落字型"><text:span text:style-name="T54">Ⅰ</text:span></text:span><text:span text:style-name="預設段落字型"><text:span text:style-name="T10">-1</text:span></text:span></text:p>
          </table:table-cell>
          <table:table-cell table:style-name="表格4.E2" office:value-type="string">
            <text:p text:style-name="P43"><text:span text:style-name="預設段落字型"><text:span text:style-name="T10">文字認讀</text:span></text:span><text:span text:style-name="預設段落字型"><text:span text:style-name="T30">。</text:span></text:span></text:p>
          </table:table-cell>
        </table:table-row>
        <table:table-row table:style-name="表格4.2">
          <table:covered-table-cell/>
          <table:covered-table-cell/>
          <table:table-cell table:style-name="表格4.C4" table:number-rows-spanned="2" office:value-type="string">
            <text:p text:style-name="P25"><text:span text:style-name="預設段落字型"><text:span text:style-name="T30">Ⅱ</text:span></text:span></text:p>
          </table:table-cell>
          <table:table-cell table:style-name="表格4.D3" office:value-type="string">
            <text:p text:style-name="P43"><text:span text:style-name="預設段落字型"><text:span text:style-name="T64">◎</text:span></text:span><text:span text:style-name="預設段落字型"><text:span text:style-name="T10">Aa-</text:span></text:span><text:span text:style-name="預設段落字型"><text:span text:style-name="T54">Ⅱ</text:span></text:span><text:span text:style-name="預設段落字型"><text:span text:style-name="T10">-1</text:span></text:span></text:p>
          </table:table-cell>
          <table:table-cell table:style-name="表格4.E3" office:value-type="string">
            <text:p text:style-name="P43"><text:span text:style-name="預設段落字型"><text:span text:style-name="T10">羅馬拼音</text:span></text:span><text:span text:style-name="預設段落字型"><text:span text:style-name="T28">。</text:span></text:span></text:p>
          </table:table-cell>
        </table:table-row>
        <table:table-row table:style-name="表格4.2">
          <table:covered-table-cell/>
          <table:covered-table-cell/>
          <table:covered-table-cell/>
          <table:table-cell table:style-name="表格4.D4" office:value-type="string">
            <text:p text:style-name="P43"><text:span text:style-name="預設段落字型"><text:span text:style-name="T64">◎</text:span></text:span><text:span text:style-name="預設段落字型"><text:span text:style-name="T10">Aa-</text:span></text:span><text:span text:style-name="預設段落字型"><text:span text:style-name="T54">Ⅱ</text:span></text:span><text:span text:style-name="預設段落字型"><text:span text:style-name="T10">-2</text:span></text:span></text:p>
          </table:table-cell>
          <table:table-cell table:style-name="表格4.E4" office:value-type="string">
            <text:p text:style-name="P43"><text:span text:style-name="預設段落字型"><text:span text:style-name="T10">漢字書寫</text:span></text:span><text:span text:style-name="預設段落字型"><text:span text:style-name="T28">。</text:span></text:span></text:p>
          </table:table-cell>
        </table:table-row>
        <table:table-row table:style-name="表格4.2">
          <table:covered-table-cell/>
          <table:covered-table-cell/>
          <table:table-cell table:style-name="表格4.C6" table:number-rows-spanned="2" office:value-type="string">
            <text:p text:style-name="P25"><text:span text:style-name="預設段落字型"><text:span text:style-name="T30">Ⅲ</text:span></text:span></text:p>
          </table:table-cell>
          <table:table-cell table:style-name="表格4.D5" office:value-type="string">
            <text:p text:style-name="P43"><text:span text:style-name="預設段落字型"><text:span text:style-name="T64">◎</text:span></text:span><text:span text:style-name="預設段落字型"><text:span text:style-name="T10">Aa-</text:span></text:span><text:span text:style-name="預設段落字型"><text:span text:style-name="T54">Ⅲ</text:span></text:span><text:span text:style-name="預設段落字型"><text:span text:style-name="T10">-1</text:span></text:span></text:p>
          </table:table-cell>
          <table:table-cell table:style-name="表格4.E5" office:value-type="string">
            <text:p text:style-name="P43"><text:span text:style-name="預設段落字型"><text:span text:style-name="T10">羅馬拼音</text:span></text:span><text:span text:style-name="預設段落字型"><text:span text:style-name="T28">。</text:span></text:span></text:p>
          </table:table-cell>
        </table:table-row>
        <table:table-row table:style-name="表格4.2">
          <table:covered-table-cell/>
          <table:covered-table-cell/>
          <table:covered-table-cell/>
          <table:table-cell table:style-name="表格4.D6" office:value-type="string">
            <text:p text:style-name="P43"><text:span text:style-name="預設段落字型"><text:span text:style-name="T64">◎</text:span></text:span><text:span text:style-name="預設段落字型"><text:span text:style-name="T10">Aa-</text:span></text:span><text:span text:style-name="預設段落字型"><text:span text:style-name="T54">Ⅲ</text:span></text:span><text:span text:style-name="預設段落字型"><text:span text:style-name="T10">-2</text:span></text:span></text:p>
          </table:table-cell>
          <table:table-cell table:style-name="表格4.E6" office:value-type="string">
            <text:p text:style-name="P43"><text:span text:style-name="預設段落字型"><text:span text:style-name="T10">漢字書寫</text:span></text:span><text:span text:style-name="預設段落字型"><text:span text:style-name="T28">。</text:span></text:span></text:p>
          </table:table-cell>
        </table:table-row>
        <table:table-row table:style-name="表格4.2">
          <table:covered-table-cell/>
          <table:covered-table-cell/>
          <table:table-cell table:style-name="表格4.C8" table:number-rows-spanned="2" office:value-type="string">
            <text:p text:style-name="P25"><text:span text:style-name="預設段落字型"><text:span text:style-name="T30">Ⅳ</text:span></text:span></text:p>
          </table:table-cell>
          <table:table-cell table:style-name="表格4.D7" office:value-type="string">
            <text:p text:style-name="P43"><text:span text:style-name="預設段落字型"><text:span text:style-name="T64">◎</text:span></text:span><text:span text:style-name="預設段落字型"><text:span text:style-name="T10">Aa-</text:span></text:span><text:span text:style-name="預設段落字型"><text:span text:style-name="T54">Ⅳ</text:span></text:span><text:span text:style-name="預設段落字型"><text:span text:style-name="T10">-1</text:span></text:span></text:p>
          </table:table-cell>
          <table:table-cell table:style-name="表格4.E7" office:value-type="string">
            <text:p text:style-name="P43"><text:span text:style-name="預設段落字型"><text:span text:style-name="T10">羅馬拼音</text:span></text:span><text:span text:style-name="預設段落字型"><text:span text:style-name="T28">。</text:span></text:span></text:p>
          </table:table-cell>
        </table:table-row>
        <table:table-row table:style-name="表格4.2">
          <table:covered-table-cell/>
          <table:covered-table-cell/>
          <table:covered-table-cell/>
          <table:table-cell table:style-name="表格4.D8" office:value-type="string">
            <text:p text:style-name="P43"><text:span text:style-name="預設段落字型"><text:span text:style-name="T64">◎</text:span></text:span><text:span text:style-name="預設段落字型"><text:span text:style-name="T10">Aa-</text:span></text:span><text:span text:style-name="預設段落字型"><text:span text:style-name="T54">Ⅳ</text:span></text:span><text:span text:style-name="預設段落字型"><text:span text:style-name="T10">-2</text:span></text:span></text:p>
          </table:table-cell>
          <table:table-cell table:style-name="表格4.E8" office:value-type="string">
            <text:p text:style-name="P43"><text:span text:style-name="預設段落字型"><text:span text:style-name="T10">漢字書寫</text:span></text:span><text:span text:style-name="預設段落字型"><text:span text:style-name="T28">。</text:span></text:span></text:p>
          </table:table-cell>
        </table:table-row>
        <table:table-row table:style-name="表格4.2">
          <table:covered-table-cell/>
          <table:table-cell table:style-name="表格4.B21" table:number-rows-spanned="13" office:value-type="string">
            <text:p text:style-name="P43"><text:span text:style-name="預設段落字型"><text:span text:style-name="T32">b.</text:span></text:span><text:span text:style-name="預設段落字型"><text:span text:style-name="T10">語法語用</text:span></text:span></text:p>
          </table:table-cell>
          <table:table-cell table:style-name="表格4.C10" table:number-rows-spanned="2" office:value-type="string">
            <text:p text:style-name="P25"><text:span text:style-name="預設段落字型"><text:span text:style-name="T30">Ⅰ</text:span></text:span></text:p>
          </table:table-cell>
          <table:table-cell table:style-name="表格4.D9" office:value-type="string">
            <text:p text:style-name="P43"><text:span text:style-name="預設段落字型"><text:span text:style-name="T64">◎</text:span></text:span><text:span text:style-name="預設段落字型"><text:span text:style-name="T10">Ab-</text:span></text:span><text:span text:style-name="預設段落字型"><text:span text:style-name="T54">Ⅰ</text:span></text:span><text:span text:style-name="預設段落字型"><text:span text:style-name="T10">-1</text:span></text:span></text:p>
          </table:table-cell>
          <table:table-cell table:style-name="表格4.E9" office:value-type="string">
            <text:p text:style-name="P43"><text:span text:style-name="預設段落字型"><text:span text:style-name="T10">語詞運用</text:span></text:span><text:span text:style-name="預設段落字型"><text:span text:style-name="T28">。</text:span></text:span></text:p>
          </table:table-cell>
        </table:table-row>
        <table:table-row table:style-name="表格4.2">
          <table:covered-table-cell/>
          <table:covered-table-cell/>
          <table:covered-table-cell/>
          <table:table-cell table:style-name="表格4.D10" office:value-type="string">
            <text:p text:style-name="P43"><text:span text:style-name="預設段落字型"><text:span text:style-name="T64">◎</text:span></text:span><text:span text:style-name="預設段落字型"><text:span text:style-name="T10">Ab-</text:span></text:span><text:span text:style-name="預設段落字型"><text:span text:style-name="T54">Ⅰ</text:span></text:span><text:span text:style-name="預設段落字型"><text:span text:style-name="T10">-2</text:span></text:span></text:p>
          </table:table-cell>
          <table:table-cell table:style-name="表格4.E10" office:value-type="string">
            <text:p text:style-name="P43"><text:span text:style-name="預設段落字型"><text:span text:style-name="T10">句型運用</text:span></text:span><text:span text:style-name="預設段落字型"><text:span text:style-name="T28">。</text:span></text:span></text:p>
          </table:table-cell>
        </table:table-row>
        <table:table-row table:style-name="表格4.2">
          <table:covered-table-cell/>
          <table:covered-table-cell/>
          <table:table-cell table:style-name="表格4.C13" table:number-rows-spanned="3" office:value-type="string">
            <text:p text:style-name="P25"><text:span text:style-name="預設段落字型"><text:span text:style-name="T30">Ⅱ</text:span></text:span></text:p>
          </table:table-cell>
          <table:table-cell table:style-name="表格4.D11" office:value-type="string">
            <text:p text:style-name="P43"><text:span text:style-name="預設段落字型"><text:span text:style-name="T64">◎</text:span></text:span><text:span text:style-name="預設段落字型"><text:span text:style-name="T10">Ab-</text:span></text:span><text:span text:style-name="預設段落字型"><text:span text:style-name="T54">Ⅱ</text:span></text:span><text:span text:style-name="預設段落字型"><text:span text:style-name="T10">-1</text:span></text:span></text:p>
          </table:table-cell>
          <table:table-cell table:style-name="表格4.E11" office:value-type="string">
            <text:p text:style-name="P43"><text:span text:style-name="預設段落字型"><text:span text:style-name="T10">語詞運用</text:span></text:span><text:span text:style-name="預設段落字型"><text:span text:style-name="T30">。</text:span></text:span></text:p>
          </table:table-cell>
        </table:table-row>
        <table:table-row table:style-name="表格4.2">
          <table:covered-table-cell/>
          <table:covered-table-cell/>
          <table:covered-table-cell/>
          <table:table-cell table:style-name="表格4.D12" office:value-type="string">
            <text:p text:style-name="P43"><text:span text:style-name="預設段落字型"><text:span text:style-name="T64">◎</text:span></text:span><text:span text:style-name="預設段落字型"><text:span text:style-name="T10">Ab-</text:span></text:span><text:span text:style-name="預設段落字型"><text:span text:style-name="T54">Ⅱ</text:span></text:span><text:span text:style-name="預設段落字型"><text:span text:style-name="T10">-2</text:span></text:span></text:p>
          </table:table-cell>
          <table:table-cell table:style-name="表格4.E12" office:value-type="string">
            <text:p text:style-name="P43"><text:span text:style-name="預設段落字型"><text:span text:style-name="T10">句型運用</text:span></text:span><text:span text:style-name="預設段落字型"><text:span text:style-name="T30">。</text:span></text:span></text:p>
          </table:table-cell>
        </table:table-row>
        <table:table-row table:style-name="表格4.2">
          <table:covered-table-cell/>
          <table:covered-table-cell/>
          <table:covered-table-cell/>
          <table:table-cell table:style-name="表格4.D13" office:value-type="string">
            <text:p text:style-name="P43"><text:span text:style-name="預設段落字型"><text:span text:style-name="T64">◎</text:span></text:span><text:span text:style-name="預設段落字型"><text:span text:style-name="T10">Ab-</text:span></text:span><text:span text:style-name="預設段落字型"><text:span text:style-name="T54">Ⅱ</text:span></text:span><text:span text:style-name="預設段落字型"><text:span text:style-name="T10">-3</text:span></text:span></text:p>
          </table:table-cell>
          <table:table-cell table:style-name="表格4.E13" office:value-type="string">
            <text:p text:style-name="P43"><text:span text:style-name="預設段落字型"><text:span text:style-name="T10">方音差異</text:span></text:span><text:span text:style-name="預設段落字型"><text:span text:style-name="T28">。</text:span></text:span></text:p>
          </table:table-cell>
        </table:table-row>
        <table:table-row table:style-name="表格4.2">
          <table:covered-table-cell/>
          <table:covered-table-cell/>
          <table:table-cell table:style-name="表格4.C17" table:number-rows-spanned="4" office:value-type="string">
            <text:p text:style-name="P25"><text:span text:style-name="預設段落字型"><text:span text:style-name="T30">Ⅲ</text:span></text:span></text:p>
          </table:table-cell>
          <table:table-cell table:style-name="表格4.D14" office:value-type="string">
            <text:p text:style-name="P43"><text:span text:style-name="預設段落字型"><text:span text:style-name="T64">◎</text:span></text:span><text:span text:style-name="預設段落字型"><text:span text:style-name="T10">Ab-</text:span></text:span><text:span text:style-name="預設段落字型"><text:span text:style-name="T54">Ⅲ</text:span></text:span><text:span text:style-name="預設段落字型"><text:span text:style-name="T10">-1</text:span></text:span></text:p>
          </table:table-cell>
          <table:table-cell table:style-name="表格4.E14" office:value-type="string">
            <text:p text:style-name="P43"><text:span text:style-name="預設段落字型"><text:span text:style-name="T10">語詞運用</text:span></text:span><text:span text:style-name="預設段落字型"><text:span text:style-name="T30">。</text:span></text:span></text:p>
          </table:table-cell>
        </table:table-row>
        <table:table-row table:style-name="表格4.2">
          <table:covered-table-cell/>
          <table:covered-table-cell/>
          <table:covered-table-cell/>
          <table:table-cell table:style-name="表格4.D15" office:value-type="string">
            <text:p text:style-name="P43"><text:span text:style-name="預設段落字型"><text:span text:style-name="T64">◎</text:span></text:span><text:span text:style-name="預設段落字型"><text:span text:style-name="T10">Ab-</text:span></text:span><text:span text:style-name="預設段落字型"><text:span text:style-name="T54">Ⅲ</text:span></text:span><text:span text:style-name="預設段落字型"><text:span text:style-name="T10">-2</text:span></text:span></text:p>
          </table:table-cell>
          <table:table-cell table:style-name="表格4.E15" office:value-type="string">
            <text:p text:style-name="P43"><text:span text:style-name="預設段落字型"><text:span text:style-name="T10">句型運用</text:span></text:span><text:span text:style-name="預設段落字型"><text:span text:style-name="T30">。</text:span></text:span></text:p>
          </table:table-cell>
        </table:table-row>
        <table:table-row table:style-name="表格4.2">
          <table:covered-table-cell/>
          <table:covered-table-cell/>
          <table:covered-table-cell/>
          <table:table-cell table:style-name="表格4.D16" office:value-type="string">
            <text:p text:style-name="P43"><text:span text:style-name="預設段落字型"><text:span text:style-name="T64">◎</text:span></text:span><text:span text:style-name="預設段落字型"><text:span text:style-name="T10">Ab-</text:span></text:span><text:span text:style-name="預設段落字型"><text:span text:style-name="T54">Ⅲ</text:span></text:span><text:span text:style-name="預設段落字型"><text:span text:style-name="T10">-3</text:span></text:span></text:p>
          </table:table-cell>
          <table:table-cell table:style-name="表格4.E16" office:value-type="string">
            <text:p text:style-name="P43"><text:span text:style-name="預設段落字型"><text:span text:style-name="T10">方音差異</text:span></text:span><text:span text:style-name="預設段落字型"><text:span text:style-name="T28">。</text:span></text:span></text:p>
          </table:table-cell>
        </table:table-row>
        <table:table-row table:style-name="表格4.2">
          <table:covered-table-cell/>
          <table:covered-table-cell/>
          <table:covered-table-cell/>
          <table:table-cell table:style-name="表格4.D17" office:value-type="string">
            <text:p text:style-name="P43"><text:span text:style-name="預設段落字型"><text:span text:style-name="T64">◎</text:span></text:span><text:span text:style-name="預設段落字型"><text:span text:style-name="T10">Ab-</text:span></text:span><text:span text:style-name="預設段落字型"><text:span text:style-name="T54">Ⅲ</text:span></text:span><text:span text:style-name="預設段落字型"><text:span text:style-name="T10">-4</text:span></text:span></text:p>
          </table:table-cell>
          <table:table-cell table:style-name="表格4.E17" office:value-type="string">
            <text:p text:style-name="P43"><text:span text:style-name="預設段落字型"><text:span text:style-name="T10">文白異讀</text:span></text:span><text:span text:style-name="預設段落字型"><text:span text:style-name="T30">。</text:span></text:span></text:p>
          </table:table-cell>
        </table:table-row>
        <table:table-row table:style-name="表格4.2">
          <table:covered-table-cell/>
          <table:covered-table-cell/>
          <table:table-cell table:style-name="表格4.C21" table:number-rows-spanned="4" office:value-type="string">
            <text:p text:style-name="P25"><text:span text:style-name="預設段落字型"><text:span text:style-name="T30">Ⅳ</text:span></text:span></text:p>
          </table:table-cell>
          <table:table-cell table:style-name="表格4.D18" office:value-type="string">
            <text:p text:style-name="P43"><text:span text:style-name="預設段落字型"><text:span text:style-name="T64">◎</text:span></text:span><text:span text:style-name="預設段落字型"><text:span text:style-name="T10">Ab-</text:span></text:span><text:span text:style-name="預設段落字型"><text:span text:style-name="T54">Ⅳ</text:span></text:span><text:span text:style-name="預設段落字型"><text:span text:style-name="T10">-1</text:span></text:span></text:p>
          </table:table-cell>
          <table:table-cell table:style-name="表格4.E18" office:value-type="string">
            <text:p text:style-name="P43"><text:span text:style-name="預設段落字型"><text:span text:style-name="T10">語詞運用</text:span></text:span><text:span text:style-name="預設段落字型"><text:span text:style-name="T28">。</text:span></text:span></text:p>
          </table:table-cell>
        </table:table-row>
        <table:table-row table:style-name="表格4.2">
          <table:covered-table-cell/>
          <table:covered-table-cell/>
          <table:covered-table-cell/>
          <table:table-cell table:style-name="表格4.D19" office:value-type="string">
            <text:p text:style-name="P43"><text:span text:style-name="預設段落字型"><text:span text:style-name="T64">◎</text:span></text:span><text:span text:style-name="預設段落字型"><text:span text:style-name="T10">Ab-</text:span></text:span><text:span text:style-name="預設段落字型"><text:span text:style-name="T54">Ⅳ</text:span></text:span><text:span text:style-name="預設段落字型"><text:span text:style-name="T10">-2</text:span></text:span></text:p>
          </table:table-cell>
          <table:table-cell table:style-name="表格4.E19" office:value-type="string">
            <text:p text:style-name="P43"><text:span text:style-name="預設段落字型"><text:span text:style-name="T10">句型運用</text:span></text:span><text:span text:style-name="預設段落字型"><text:span text:style-name="T28">。</text:span></text:span></text:p>
          </table:table-cell>
        </table:table-row>
        <table:table-row table:style-name="表格4.2">
          <table:covered-table-cell/>
          <table:covered-table-cell/>
          <table:covered-table-cell/>
          <table:table-cell table:style-name="表格4.D20" office:value-type="string">
            <text:p text:style-name="P43"><text:span text:style-name="預設段落字型"><text:span text:style-name="T64">◎</text:span></text:span><text:span text:style-name="預設段落字型"><text:span text:style-name="T10">Ab-</text:span></text:span><text:span text:style-name="預設段落字型"><text:span text:style-name="T54">Ⅳ</text:span></text:span><text:span text:style-name="預設段落字型"><text:span text:style-name="T10">-3</text:span></text:span></text:p>
          </table:table-cell>
          <table:table-cell table:style-name="表格4.E20" office:value-type="string">
            <text:p text:style-name="P43"><text:span text:style-name="預設段落字型"><text:span text:style-name="T10">方音差異</text:span></text:span><text:span text:style-name="預設段落字型"><text:span text:style-name="T28">。</text:span></text:span></text:p>
          </table:table-cell>
        </table:table-row>
        <table:table-row table:style-name="表格4.2">
          <table:covered-table-cell/>
          <table:covered-table-cell/>
          <table:covered-table-cell/>
          <table:table-cell table:style-name="表格4.D21" office:value-type="string">
            <text:p text:style-name="P43"><text:span text:style-name="預設段落字型"><text:span text:style-name="T64">◎</text:span></text:span><text:span text:style-name="預設段落字型"><text:span text:style-name="T10">Ab-</text:span></text:span><text:span text:style-name="預設段落字型"><text:span text:style-name="T54">Ⅳ</text:span></text:span><text:span text:style-name="預設段落字型"><text:span text:style-name="T10">-4</text:span></text:span></text:p>
          </table:table-cell>
          <table:table-cell table:style-name="表格4.E21" office:value-type="string">
            <text:p text:style-name="P43"><text:span text:style-name="預設段落字型"><text:span text:style-name="T10">文白異讀</text:span></text:span><text:span text:style-name="預設段落字型"><text:span text:style-name="T30">。</text:span></text:span></text:p>
          </table:table-cell>
        </table:table-row>
        <table:table-row table:style-name="表格4.2">
          <table:covered-table-cell/>
          <table:table-cell table:style-name="表格4.B33" table:number-rows-spanned="12" office:value-type="string">
            <text:p text:style-name="P43"><text:span text:style-name="預設段落字型"><text:span text:style-name="T32">c.</text:span></text:span><text:span text:style-name="預設段落字型"><text:span text:style-name="T10">文學篇章</text:span></text:span></text:p>
          </table:table-cell>
          <table:table-cell table:style-name="表格4.C23" table:number-rows-spanned="2" office:value-type="string">
            <text:p text:style-name="P25"><text:span text:style-name="預設段落字型"><text:span text:style-name="T30">Ⅰ</text:span></text:span></text:p>
          </table:table-cell>
          <table:table-cell table:style-name="表格4.D22" office:value-type="string">
            <text:p text:style-name="P75"><text:span text:style-name="預設段落字型"><text:span text:style-name="T10">Ac-</text:span></text:span><text:span text:style-name="預設段落字型"><text:span text:style-name="T54">Ⅰ</text:span></text:span><text:span text:style-name="預設段落字型"><text:span text:style-name="T10">-1</text:span></text:span></text:p>
          </table:table-cell>
          <table:table-cell table:style-name="表格4.E22" office:value-type="string">
            <text:p text:style-name="P76"><text:span text:style-name="預設段落字型"><text:span text:style-name="T10">兒歌念謠</text:span></text:span><text:span text:style-name="預設段落字型"><text:span text:style-name="T30">。</text:span></text:span></text:p>
          </table:table-cell>
        </table:table-row>
        <table:table-row table:style-name="表格4.2">
          <table:covered-table-cell/>
          <table:covered-table-cell/>
          <table:covered-table-cell/>
          <table:table-cell table:style-name="表格4.D23" office:value-type="string">
            <text:p text:style-name="P43"><text:span text:style-name="預設段落字型"><text:span text:style-name="T64">◎</text:span></text:span><text:span text:style-name="預設段落字型"><text:span text:style-name="T10">Ac-</text:span></text:span><text:span text:style-name="預設段落字型"><text:span text:style-name="T54">Ⅰ</text:span></text:span><text:span text:style-name="預設段落字型"><text:span text:style-name="T10">-2</text:span></text:span></text:p>
          </table:table-cell>
          <table:table-cell table:style-name="表格4.E23" office:value-type="string">
            <text:p text:style-name="P43"><text:span text:style-name="預設段落字型"><text:span text:style-name="T10">生活故事</text:span></text:span><text:span text:style-name="預設段落字型"><text:span text:style-name="T28">。</text:span></text:span></text:p>
          </table:table-cell>
        </table:table-row>
        <table:table-row table:style-name="表格4.2">
          <table:covered-table-cell/>
          <table:covered-table-cell/>
          <table:table-cell table:style-name="表格4.C25" table:number-rows-spanned="2" office:value-type="string">
            <text:p text:style-name="P25"><text:span text:style-name="預設段落字型"><text:span text:style-name="T30">Ⅱ</text:span></text:span></text:p>
          </table:table-cell>
          <table:table-cell table:style-name="表格4.D24" office:value-type="string">
            <text:p text:style-name="P43"><text:span text:style-name="預設段落字型"><text:span text:style-name="T64">◎</text:span></text:span><text:span text:style-name="預設段落字型"><text:span text:style-name="T10">Ac-</text:span></text:span><text:span text:style-name="預設段落字型"><text:span text:style-name="T54">Ⅱ</text:span></text:span><text:span text:style-name="預設段落字型"><text:span text:style-name="T10">-1</text:span></text:span></text:p>
          </table:table-cell>
          <table:table-cell table:style-name="表格4.E24" office:value-type="string">
            <text:p text:style-name="P43"><text:span text:style-name="預設段落字型"><text:span text:style-name="T10">生活故事</text:span></text:span><text:span text:style-name="預設段落字型"><text:span text:style-name="T28">。</text:span></text:span></text:p>
          </table:table-cell>
        </table:table-row>
        <table:table-row table:style-name="表格4.2">
          <table:covered-table-cell/>
          <table:covered-table-cell/>
          <table:covered-table-cell/>
          <table:table-cell table:style-name="表格4.D25" office:value-type="string">
            <text:p text:style-name="P43"><text:span text:style-name="預設段落字型"><text:span text:style-name="T64">◎</text:span></text:span><text:span text:style-name="預設段落字型"><text:span text:style-name="T10">Ac-</text:span></text:span><text:span text:style-name="預設段落字型"><text:span text:style-name="T54">Ⅱ</text:span></text:span><text:span text:style-name="預設段落字型"><text:span text:style-name="T10">-2</text:span></text:span></text:p>
          </table:table-cell>
          <table:table-cell table:style-name="表格4.E25" office:value-type="string">
            <text:p text:style-name="P43"><text:span text:style-name="預設段落字型"><text:span text:style-name="T10">詩歌短文</text:span></text:span><text:span text:style-name="預設段落字型"><text:span text:style-name="T28">。</text:span></text:span></text:p>
          </table:table-cell>
        </table:table-row>
        <table:table-row table:style-name="表格4.2">
          <table:covered-table-cell/>
          <table:covered-table-cell/>
          <table:table-cell table:style-name="表格4.C27" table:number-rows-spanned="2" office:value-type="string">
            <text:p text:style-name="P25"><text:span text:style-name="預設段落字型"><text:span text:style-name="T30">Ⅲ</text:span></text:span></text:p>
          </table:table-cell>
          <table:table-cell table:style-name="表格4.D26" office:value-type="string">
            <text:p text:style-name="P43"><text:span text:style-name="預設段落字型"><text:span text:style-name="T64">◎</text:span></text:span><text:span text:style-name="預設段落字型"><text:span text:style-name="T10">Ac-</text:span></text:span><text:span text:style-name="預設段落字型"><text:span text:style-name="T54">Ⅲ</text:span></text:span><text:span text:style-name="預設段落字型"><text:span text:style-name="T10">-1</text:span></text:span></text:p>
          </table:table-cell>
          <table:table-cell table:style-name="表格4.E26" office:value-type="string">
            <text:p text:style-name="P43"><text:span text:style-name="預設段落字型"><text:span text:style-name="T10">生活故事</text:span></text:span><text:span text:style-name="預設段落字型"><text:span text:style-name="T28">。</text:span></text:span></text:p>
          </table:table-cell>
        </table:table-row>
        <table:table-row table:style-name="表格4.2">
          <table:covered-table-cell/>
          <table:covered-table-cell/>
          <table:covered-table-cell/>
          <table:table-cell table:style-name="表格4.D27" office:value-type="string">
            <text:p text:style-name="P43"><text:span text:style-name="預設段落字型"><text:span text:style-name="T64">◎</text:span></text:span><text:span text:style-name="預設段落字型"><text:span text:style-name="T10">Ac-</text:span></text:span><text:span text:style-name="預設段落字型"><text:span text:style-name="T54">Ⅲ</text:span></text:span><text:span text:style-name="預設段落字型"><text:span text:style-name="T10">-2</text:span></text:span></text:p>
          </table:table-cell>
          <table:table-cell table:style-name="表格4.E27" office:value-type="string">
            <text:p text:style-name="P43"><text:span text:style-name="預設段落字型"><text:span text:style-name="T10">詩歌短文</text:span></text:span><text:span text:style-name="預設段落字型"><text:span text:style-name="T28">。</text:span></text:span></text:p>
          </table:table-cell>
        </table:table-row>
        <table:table-row table:style-name="表格4.2">
          <table:covered-table-cell/>
          <table:covered-table-cell/>
          <table:table-cell table:style-name="表格4.C33" table:number-rows-spanned="6" office:value-type="string">
            <text:p text:style-name="P25"><text:span text:style-name="預設段落字型"><text:span text:style-name="T30">Ⅳ</text:span></text:span></text:p>
          </table:table-cell>
          <table:table-cell table:style-name="表格4.D28" office:value-type="string">
            <text:p text:style-name="P43"><text:span text:style-name="預設段落字型"><text:span text:style-name="T64">◎</text:span></text:span><text:span text:style-name="預設段落字型"><text:span text:style-name="T10">Ac-</text:span></text:span><text:span text:style-name="預設段落字型"><text:span text:style-name="T54">Ⅳ</text:span></text:span><text:span text:style-name="預設段落字型"><text:span text:style-name="T10">-1</text:span></text:span></text:p>
          </table:table-cell>
          <table:table-cell table:style-name="表格4.E28" office:value-type="string">
            <text:p text:style-name="P43"><text:span text:style-name="預設段落字型"><text:span text:style-name="T10">生活故事</text:span></text:span><text:span text:style-name="預設段落字型"><text:span text:style-name="T28">。</text:span></text:span></text:p>
          </table:table-cell>
        </table:table-row>
        <table:table-row table:style-name="表格4.2">
          <table:covered-table-cell/>
          <table:covered-table-cell/>
          <table:covered-table-cell/>
          <table:table-cell table:style-name="表格4.D29" office:value-type="string">
            <text:p text:style-name="P43"><text:span text:style-name="預設段落字型"><text:span text:style-name="T64">◎</text:span></text:span><text:span text:style-name="預設段落字型"><text:span text:style-name="T10">Ac-</text:span></text:span><text:span text:style-name="預設段落字型"><text:span text:style-name="T54">Ⅳ</text:span></text:span><text:span text:style-name="預設段落字型"><text:span text:style-name="T10">-2</text:span></text:span></text:p>
          </table:table-cell>
          <table:table-cell table:style-name="表格4.E29" office:value-type="string">
            <text:p text:style-name="P43"><text:span text:style-name="預設段落字型"><text:span text:style-name="T10">詩歌短文</text:span></text:span><text:span text:style-name="預設段落字型"><text:span text:style-name="T28">。</text:span></text:span></text:p>
          </table:table-cell>
        </table:table-row>
        <table:table-row table:style-name="表格4.2">
          <table:covered-table-cell/>
          <table:covered-table-cell/>
          <table:covered-table-cell/>
          <table:table-cell table:style-name="表格4.D30" office:value-type="string">
            <text:p text:style-name="P77"><text:span text:style-name="預設段落字型"><text:span text:style-name="T60">Ac-</text:span></text:span><text:span text:style-name="預設段落字型"><text:span text:style-name="T56">Ⅳ</text:span></text:span><text:span text:style-name="預設段落字型"><text:span text:style-name="T60">-3</text:span></text:span></text:p>
          </table:table-cell>
          <table:table-cell table:style-name="表格4.E30" office:value-type="string">
            <text:p text:style-name="P63"><text:span text:style-name="預設段落字型"><text:span text:style-name="T60">詩歌選讀</text:span></text:span><text:span text:style-name="預設段落字型"><text:span text:style-name="T48">。</text:span></text:span></text:p>
          </table:table-cell>
        </table:table-row>
        <table:table-row table:style-name="表格4.2">
          <table:covered-table-cell/>
          <table:covered-table-cell/>
          <table:covered-table-cell/>
          <table:table-cell table:style-name="表格4.D31" office:value-type="string">
            <text:p text:style-name="P77"><text:span text:style-name="預設段落字型"><text:span text:style-name="T60">Ac-</text:span></text:span><text:span text:style-name="預設段落字型"><text:span text:style-name="T56">Ⅳ</text:span></text:span><text:span text:style-name="預設段落字型"><text:span text:style-name="T60">-4</text:span></text:span></text:p>
          </table:table-cell>
          <table:table-cell table:style-name="表格4.E31" office:value-type="string">
            <text:p text:style-name="P63"><text:span text:style-name="預設段落字型"><text:span text:style-name="T60">散文選讀</text:span></text:span><text:span text:style-name="預設段落字型"><text:span text:style-name="T48">。</text:span></text:span></text:p>
          </table:table-cell>
        </table:table-row>
        <table:table-row table:style-name="表格4.2">
          <table:covered-table-cell/>
          <table:covered-table-cell/>
          <table:covered-table-cell/>
          <table:table-cell table:style-name="表格4.D32" office:value-type="string">
            <text:p text:style-name="P77"><text:span text:style-name="預設段落字型"><text:span text:style-name="T60">Ac-</text:span></text:span><text:span text:style-name="預設段落字型"><text:span text:style-name="T56">Ⅳ</text:span></text:span><text:span text:style-name="預設段落字型"><text:span text:style-name="T60">-5</text:span></text:span></text:p>
          </table:table-cell>
          <table:table-cell table:style-name="表格4.E32" office:value-type="string">
            <text:p text:style-name="P63"><text:span text:style-name="預設段落字型"><text:span text:style-name="T60">應用文體</text:span></text:span><text:span text:style-name="預設段落字型"><text:span text:style-name="T48">。</text:span></text:span></text:p>
          </table:table-cell>
        </table:table-row>
        <table:table-row table:style-name="表格4.2">
          <table:covered-table-cell/>
          <table:covered-table-cell/>
          <table:covered-table-cell/>
          <table:table-cell table:style-name="表格4.D33" office:value-type="string">
            <text:p text:style-name="P77"><text:span text:style-name="預設段落字型"><text:span text:style-name="T60">Ac-</text:span></text:span><text:span text:style-name="預設段落字型"><text:span text:style-name="T56">Ⅳ</text:span></text:span><text:span text:style-name="預設段落字型"><text:span text:style-name="T60">-6</text:span></text:span></text:p>
          </table:table-cell>
          <table:table-cell table:style-name="表格4.E33" office:value-type="string">
            <text:p text:style-name="P63"><text:span text:style-name="預設段落字型"><text:span text:style-name="T60">劇本選讀</text:span></text:span><text:span text:style-name="預設段落字型"><text:span text:style-name="T48">。</text:span></text:span></text:p>
          </table:table-cell>
        </table:table-row>
        <table:table-row table:style-name="表格4.2">
          <table:table-cell table:style-name="表格4.A102" table:number-rows-spanned="69" office:value-type="string">
            <text:p text:style-name="P73"><text:span text:style-name="預設段落字型"><text:span text:style-name="T32">B.</text:span></text:span></text:p>
            <text:p text:style-name="P25"><text:span text:style-name="預設段落字型"><text:span text:style-name="T10">社會與生活</text:span></text:span></text:p>
          </table:table-cell>
          <table:table-cell table:style-name="表格4.B46" table:number-rows-spanned="13" office:value-type="string">
            <text:p text:style-name="P63"><text:span text:style-name="預設段落字型"><text:span text:style-name="T45">a.</text:span></text:span><text:span text:style-name="預設段落字型"><text:span text:style-name="T60">自我理解</text:span></text:span></text:p>
          </table:table-cell>
          <table:table-cell table:style-name="表格4.C35" table:number-rows-spanned="2" office:value-type="string">
            <text:p text:style-name="P25"><text:span text:style-name="預設段落字型"><text:span text:style-name="T30">Ⅰ</text:span></text:span></text:p>
          </table:table-cell>
          <table:table-cell table:style-name="表格4.D34" office:value-type="string">
            <text:p text:style-name="P75"><text:span text:style-name="預設段落字型"><text:span text:style-name="T10">Ba-</text:span></text:span><text:span text:style-name="預設段落字型"><text:span text:style-name="T54">Ⅰ</text:span></text:span><text:span text:style-name="預設段落字型"><text:span text:style-name="T10">-1</text:span></text:span></text:p>
          </table:table-cell>
          <table:table-cell table:style-name="表格4.E34" office:value-type="string">
            <text:p text:style-name="P76"><text:span text:style-name="預設段落字型"><text:span text:style-name="T10">身體認識</text:span></text:span><text:span text:style-name="預設段落字型"><text:span text:style-name="T30">。</text:span></text:span></text:p>
          </table:table-cell>
        </table:table-row>
        <table:table-row table:style-name="表格4.2">
          <table:covered-table-cell/>
          <table:covered-table-cell/>
          <table:covered-table-cell/>
          <table:table-cell table:style-name="表格4.D35" office:value-type="string">
            <text:p text:style-name="P77"><text:span text:style-name="預設段落字型"><text:span text:style-name="T60">Ba-</text:span></text:span><text:span text:style-name="預設段落字型"><text:span text:style-name="T56">Ⅰ</text:span></text:span><text:span text:style-name="預設段落字型"><text:span text:style-name="T60">-2</text:span></text:span></text:p>
          </table:table-cell>
          <table:table-cell table:style-name="表格4.E35" office:value-type="string">
            <text:p text:style-name="P63"><text:span text:style-name="預設段落字型"><text:span text:style-name="T60">親屬稱謂</text:span></text:span><text:span text:style-name="預設段落字型"><text:span text:style-name="T48">。</text:span></text:span></text:p>
          </table:table-cell>
        </table:table-row>
        <table:table-row table:style-name="表格4.2">
          <table:covered-table-cell/>
          <table:covered-table-cell/>
          <table:table-cell table:style-name="表格4.C36" office:value-type="string">
            <text:p text:style-name="P25"><text:span text:style-name="預設段落字型"><text:span text:style-name="T30">Ⅱ</text:span></text:span></text:p>
          </table:table-cell>
          <table:table-cell table:style-name="表格4.D36" office:value-type="string">
            <text:p text:style-name="P43"><text:span text:style-name="預設段落字型"><text:span text:style-name="T64">◎</text:span></text:span><text:span text:style-name="預設段落字型"><text:span text:style-name="T10">Ba-</text:span></text:span><text:span text:style-name="預設段落字型"><text:span text:style-name="T54">Ⅱ</text:span></text:span><text:span text:style-name="預設段落字型"><text:span text:style-name="T10">-1</text:span></text:span></text:p>
          </table:table-cell>
          <table:table-cell table:style-name="表格4.E36" office:value-type="string">
            <text:p text:style-name="P43"><text:span text:style-name="預設段落字型"><text:span text:style-name="T10">社交稱謂</text:span></text:span><text:span text:style-name="預設段落字型"><text:span text:style-name="T30">。</text:span></text:span></text:p>
          </table:table-cell>
        </table:table-row>
        <table:table-row table:style-name="表格4.2">
          <table:covered-table-cell/>
          <table:covered-table-cell/>
          <table:table-cell table:style-name="表格4.C40" table:number-rows-spanned="4" office:value-type="string">
            <text:p text:style-name="P25"><text:span text:style-name="預設段落字型"><text:span text:style-name="T30">Ⅲ</text:span></text:span></text:p>
          </table:table-cell>
          <table:table-cell table:style-name="表格4.D37" office:value-type="string">
            <text:p text:style-name="P43"><text:span text:style-name="預設段落字型"><text:span text:style-name="T64">◎</text:span></text:span><text:span text:style-name="預設段落字型"><text:span text:style-name="T10">Ba-</text:span></text:span><text:span text:style-name="預設段落字型"><text:span text:style-name="T54">Ⅲ</text:span></text:span><text:span text:style-name="預設段落字型"><text:span text:style-name="T10">-1</text:span></text:span></text:p>
          </table:table-cell>
          <table:table-cell table:style-name="表格4.E37" office:value-type="string">
            <text:p text:style-name="P43"><text:span text:style-name="預設段落字型"><text:span text:style-name="T10">社交稱謂</text:span></text:span><text:span text:style-name="預設段落字型"><text:span text:style-name="T30">。</text:span></text:span></text:p>
          </table:table-cell>
        </table:table-row>
        <table:table-row table:style-name="表格4.2">
          <table:covered-table-cell/>
          <table:covered-table-cell/>
          <table:covered-table-cell/>
          <table:table-cell table:style-name="表格4.D38" office:value-type="string">
            <text:p text:style-name="P43"><text:span text:style-name="預設段落字型"><text:span text:style-name="T64">◎</text:span></text:span><text:span text:style-name="預設段落字型"><text:span text:style-name="T10">Ba-</text:span></text:span><text:span text:style-name="預設段落字型"><text:span text:style-name="T54">Ⅲ</text:span></text:span><text:span text:style-name="預設段落字型"><text:span text:style-name="T10">-2</text:span></text:span></text:p>
          </table:table-cell>
          <table:table-cell table:style-name="表格4.E38" office:value-type="string">
            <text:p text:style-name="P43"><text:span text:style-name="預設段落字型"><text:span text:style-name="T10">性別認識</text:span></text:span><text:span text:style-name="預設段落字型"><text:span text:style-name="T30">。</text:span></text:span></text:p>
          </table:table-cell>
        </table:table-row>
        <table:table-row table:style-name="表格4.2">
          <table:covered-table-cell/>
          <table:covered-table-cell/>
          <table:covered-table-cell/>
          <table:table-cell table:style-name="表格4.D39" office:value-type="string">
            <text:p text:style-name="P43"><text:span text:style-name="預設段落字型"><text:span text:style-name="T64">◎</text:span></text:span><text:span text:style-name="預設段落字型"><text:span text:style-name="T31">Ba-</text:span></text:span><text:span text:style-name="預設段落字型"><text:span text:style-name="T54">Ⅲ</text:span></text:span><text:span text:style-name="預設段落字型"><text:span text:style-name="T31">-</text:span></text:span><text:span text:style-name="預設段落字型"><text:span text:style-name="T10">3</text:span></text:span></text:p>
          </table:table-cell>
          <table:table-cell table:style-name="表格4.E39" office:value-type="string">
            <text:p text:style-name="P43"><text:span text:style-name="預設段落字型"><text:span text:style-name="T31">情緒表達</text:span></text:span><text:span text:style-name="預設段落字型"><text:span text:style-name="T30">。</text:span></text:span></text:p>
          </table:table-cell>
        </table:table-row>
        <table:table-row table:style-name="表格4.2">
          <table:covered-table-cell/>
          <table:covered-table-cell/>
          <table:covered-table-cell/>
          <table:table-cell table:style-name="表格4.D40" office:value-type="string">
            <text:p text:style-name="P43"><text:span text:style-name="預設段落字型"><text:span text:style-name="T64">◎</text:span></text:span><text:span text:style-name="預設段落字型"><text:span text:style-name="T31">Ba-</text:span></text:span><text:span text:style-name="預設段落字型"><text:span text:style-name="T54">Ⅲ</text:span></text:span><text:span text:style-name="預設段落字型"><text:span text:style-name="T31">-</text:span></text:span><text:span text:style-name="預設段落字型"><text:span text:style-name="T10">4</text:span></text:span></text:p>
          </table:table-cell>
          <table:table-cell table:style-name="表格4.E40" office:value-type="string">
            <text:p text:style-name="P43"><text:span text:style-name="預設段落字型"><text:span text:style-name="T31">性別尊重</text:span></text:span><text:span text:style-name="預設段落字型"><text:span text:style-name="T30">。</text:span></text:span></text:p>
          </table:table-cell>
        </table:table-row>
        <table:table-row table:style-name="表格4.2">
          <table:covered-table-cell/>
          <table:covered-table-cell/>
          <table:table-cell table:style-name="表格4.C46" table:number-rows-spanned="6" office:value-type="string">
            <text:p text:style-name="P25"><text:span text:style-name="預設段落字型"><text:span text:style-name="T30">Ⅳ</text:span></text:span></text:p>
          </table:table-cell>
          <table:table-cell table:style-name="表格4.D41" office:value-type="string">
            <text:p text:style-name="P43"><text:span text:style-name="預設段落字型"><text:span text:style-name="T64">◎</text:span></text:span><text:span text:style-name="預設段落字型"><text:span text:style-name="T10">Ba-</text:span></text:span><text:span text:style-name="預設段落字型"><text:span text:style-name="T54">Ⅳ</text:span></text:span><text:span text:style-name="預設段落字型"><text:span text:style-name="T10">-1</text:span></text:span></text:p>
          </table:table-cell>
          <table:table-cell table:style-name="表格4.E41" office:value-type="string">
            <text:p text:style-name="P43"><text:span text:style-name="預設段落字型"><text:span text:style-name="T10">社交稱謂</text:span></text:span><text:span text:style-name="預設段落字型"><text:span text:style-name="T30">。</text:span></text:span></text:p>
          </table:table-cell>
        </table:table-row>
        <table:table-row table:style-name="表格4.2">
          <table:covered-table-cell/>
          <table:covered-table-cell/>
          <table:covered-table-cell/>
          <table:table-cell table:style-name="表格4.D42" office:value-type="string">
            <text:p text:style-name="P43"><text:span text:style-name="預設段落字型"><text:span text:style-name="T64">◎</text:span></text:span><text:span text:style-name="預設段落字型"><text:span text:style-name="T10">Ba-</text:span></text:span><text:span text:style-name="預設段落字型"><text:span text:style-name="T54">Ⅳ</text:span></text:span><text:span text:style-name="預設段落字型"><text:span text:style-name="T10">-2</text:span></text:span></text:p>
          </table:table-cell>
          <table:table-cell table:style-name="表格4.E42" office:value-type="string">
            <text:p text:style-name="P43"><text:span text:style-name="預設段落字型"><text:span text:style-name="T10">性別認識</text:span></text:span><text:span text:style-name="預設段落字型"><text:span text:style-name="T30">。</text:span></text:span></text:p>
          </table:table-cell>
        </table:table-row>
        <table:table-row table:style-name="表格4.2">
          <table:covered-table-cell/>
          <table:covered-table-cell/>
          <table:covered-table-cell/>
          <table:table-cell table:style-name="表格4.D43" office:value-type="string">
            <text:p text:style-name="P43"><text:span text:style-name="預設段落字型"><text:span text:style-name="T64">◎</text:span></text:span><text:span text:style-name="預設段落字型"><text:span text:style-name="T10">Ba-</text:span></text:span><text:span text:style-name="預設段落字型"><text:span text:style-name="T54">Ⅳ</text:span></text:span><text:span text:style-name="預設段落字型"><text:span text:style-name="T10">-3</text:span></text:span></text:p>
          </table:table-cell>
          <table:table-cell table:style-name="表格4.E43" office:value-type="string">
            <text:p text:style-name="P43"><text:span text:style-name="預設段落字型"><text:span text:style-name="T10">情緒表達</text:span></text:span><text:span text:style-name="預設段落字型"><text:span text:style-name="T30">。</text:span></text:span></text:p>
          </table:table-cell>
        </table:table-row>
        <table:table-row table:style-name="表格4.2">
          <table:covered-table-cell/>
          <table:covered-table-cell/>
          <table:covered-table-cell/>
          <table:table-cell table:style-name="表格4.D44" office:value-type="string">
            <text:p text:style-name="P43"><text:span text:style-name="預設段落字型"><text:span text:style-name="T64">◎</text:span></text:span><text:span text:style-name="預設段落字型"><text:span text:style-name="T31">Ba-</text:span></text:span><text:span text:style-name="預設段落字型"><text:span text:style-name="T54">Ⅳ</text:span></text:span><text:span text:style-name="預設段落字型"><text:span text:style-name="T31">-</text:span></text:span><text:span text:style-name="預設段落字型"><text:span text:style-name="T10">4</text:span></text:span></text:p>
          </table:table-cell>
          <table:table-cell table:style-name="表格4.E44" office:value-type="string">
            <text:p text:style-name="P43"><text:span text:style-name="預設段落字型"><text:span text:style-name="T31">性別尊重</text:span></text:span><text:span text:style-name="預設段落字型"><text:span text:style-name="T30">。</text:span></text:span></text:p>
          </table:table-cell>
        </table:table-row>
        <table:table-row table:style-name="表格4.2">
          <table:covered-table-cell/>
          <table:covered-table-cell/>
          <table:covered-table-cell/>
          <table:table-cell table:style-name="表格4.D45" office:value-type="string">
            <text:p text:style-name="P74"><text:span text:style-name="預設段落字型"><text:span text:style-name="T10">Ba-</text:span></text:span><text:span text:style-name="預設段落字型"><text:span text:style-name="T54">Ⅳ</text:span></text:span><text:span text:style-name="預設段落字型"><text:span text:style-name="T10">-5</text:span></text:span></text:p>
          </table:table-cell>
          <table:table-cell table:style-name="表格4.E45" office:value-type="string">
            <text:p text:style-name="P43"><text:span text:style-name="預設段落字型"><text:span text:style-name="T10">性格特質</text:span></text:span><text:span text:style-name="預設段落字型"><text:span text:style-name="T30">。</text:span></text:span></text:p>
          </table:table-cell>
        </table:table-row>
        <table:table-row table:style-name="表格4.2">
          <table:covered-table-cell/>
          <table:covered-table-cell/>
          <table:covered-table-cell/>
          <table:table-cell table:style-name="表格4.D46" office:value-type="string">
            <text:p text:style-name="P74"><text:span text:style-name="預設段落字型"><text:span text:style-name="T10">Ba-</text:span></text:span><text:span text:style-name="預設段落字型"><text:span text:style-name="T54">Ⅳ</text:span></text:span><text:span text:style-name="預設段落字型"><text:span text:style-name="T10">-6</text:span></text:span></text:p>
          </table:table-cell>
          <table:table-cell table:style-name="表格4.E46" office:value-type="string">
            <text:p text:style-name="P43"><text:span text:style-name="預設段落字型"><text:span text:style-name="T10">性向探索</text:span></text:span><text:span text:style-name="預設段落字型"><text:span text:style-name="T30">。</text:span></text:span></text:p>
          </table:table-cell>
        </table:table-row>
        <table:table-row table:style-name="表格4.2">
          <table:covered-table-cell/>
          <table:table-cell table:style-name="表格4.B56" table:number-rows-spanned="10" office:value-type="string">
            <text:p text:style-name="P43"><text:span text:style-name="預設段落字型"><text:span text:style-name="T32">b.</text:span></text:span><text:span text:style-name="預設段落字型"><text:span text:style-name="T10">日常生活</text:span></text:span></text:p>
          </table:table-cell>
          <table:table-cell table:style-name="表格4.C49" table:number-rows-spanned="3" office:value-type="string">
            <text:p text:style-name="P25"><text:span text:style-name="預設段落字型"><text:span text:style-name="T30">Ⅰ</text:span></text:span></text:p>
          </table:table-cell>
          <table:table-cell table:style-name="表格4.D47" office:value-type="string">
            <text:p text:style-name="P77"><text:span text:style-name="預設段落字型"><text:span text:style-name="T60">Bb-</text:span></text:span><text:span text:style-name="預設段落字型"><text:span text:style-name="T56">Ⅰ</text:span></text:span><text:span text:style-name="預設段落字型"><text:span text:style-name="T60">-1</text:span></text:span></text:p>
          </table:table-cell>
          <table:table-cell table:style-name="表格4.E47" office:value-type="string">
            <text:p text:style-name="P63"><text:span text:style-name="預設段落字型"><text:span text:style-name="T60">家庭生活</text:span></text:span><text:span text:style-name="預設段落字型"><text:span text:style-name="T48">。</text:span></text:span></text:p>
          </table:table-cell>
        </table:table-row>
        <table:table-row table:style-name="表格4.2">
          <table:covered-table-cell/>
          <table:covered-table-cell/>
          <table:covered-table-cell/>
          <table:table-cell table:style-name="表格4.D48" office:value-type="string">
            <text:p text:style-name="P77"><text:span text:style-name="預設段落字型"><text:span text:style-name="T60">Bb-</text:span></text:span><text:span text:style-name="預設段落字型"><text:span text:style-name="T56">Ⅰ</text:span></text:span><text:span text:style-name="預設段落字型"><text:span text:style-name="T60">-2</text:span></text:span></text:p>
          </table:table-cell>
          <table:table-cell table:style-name="表格4.E48" office:value-type="string">
            <text:p text:style-name="P63"><text:span text:style-name="預設段落字型"><text:span text:style-name="T60">學校生活</text:span></text:span><text:span text:style-name="預設段落字型"><text:span text:style-name="T48">。</text:span></text:span></text:p>
          </table:table-cell>
        </table:table-row>
        <table:table-row table:style-name="表格4.2">
          <table:covered-table-cell/>
          <table:covered-table-cell/>
          <table:covered-table-cell/>
          <table:table-cell table:style-name="表格4.D49" office:value-type="string">
            <text:p text:style-name="P43"><text:span text:style-name="預設段落字型"><text:span text:style-name="T64">◎</text:span></text:span><text:span text:style-name="預設段落字型"><text:span text:style-name="T10">Bb-</text:span></text:span><text:span text:style-name="預設段落字型"><text:span text:style-name="T54">Ⅰ</text:span></text:span><text:span text:style-name="預設段落字型"><text:span text:style-name="T10">-3</text:span></text:span></text:p>
          </table:table-cell>
          <table:table-cell table:style-name="表格4.E49" office:value-type="string">
            <text:p text:style-name="P43"><text:span text:style-name="預設段落字型"><text:span text:style-name="T10">數字運用</text:span></text:span><text:span text:style-name="預設段落字型"><text:span text:style-name="T30">。</text:span></text:span></text:p>
          </table:table-cell>
        </table:table-row>
        <table:table-row table:style-name="表格4.50">
          <table:covered-table-cell/>
          <table:covered-table-cell/>
          <table:table-cell table:style-name="表格4.C51" table:number-rows-spanned="2" office:value-type="string">
            <text:p text:style-name="P25"><text:span text:style-name="預設段落字型"><text:span text:style-name="T30">Ⅱ</text:span></text:span></text:p>
          </table:table-cell>
          <table:table-cell table:style-name="表格4.D50" office:value-type="string">
            <text:p text:style-name="P43"><text:span text:style-name="預設段落字型"><text:span text:style-name="T64">◎</text:span></text:span><text:span text:style-name="預設段落字型"><text:span text:style-name="T10">Bb-</text:span></text:span><text:span text:style-name="預設段落字型"><text:span text:style-name="T54">Ⅱ</text:span></text:span><text:span text:style-name="預設段落字型"><text:span text:style-name="T10">-1</text:span></text:span></text:p>
          </table:table-cell>
          <table:table-cell table:style-name="表格4.E50" office:value-type="string">
            <text:p text:style-name="P43"><text:span text:style-name="預設段落字型"><text:span text:style-name="T10">數字運用</text:span></text:span><text:span text:style-name="預設段落字型"><text:span text:style-name="T30">。</text:span></text:span></text:p>
          </table:table-cell>
        </table:table-row>
        <table:table-row table:style-name="表格4.2">
          <table:covered-table-cell/>
          <table:covered-table-cell/>
          <table:covered-table-cell/>
          <table:table-cell table:style-name="表格4.D51" office:value-type="string">
            <text:p text:style-name="P43"><text:span text:style-name="預設段落字型"><text:span text:style-name="T64">◎</text:span></text:span><text:span text:style-name="預設段落字型"><text:span text:style-name="T10">Bb-</text:span></text:span><text:span text:style-name="預設段落字型"><text:span text:style-name="T54">Ⅱ</text:span></text:span><text:span text:style-name="預設段落字型"><text:span text:style-name="T10">-2</text:span></text:span></text:p>
          </table:table-cell>
          <table:table-cell table:style-name="表格4.E51" office:value-type="string">
            <text:p text:style-name="P43"><text:span text:style-name="預設段落字型"><text:span text:style-name="T10">交通運輸</text:span></text:span><text:span text:style-name="預設段落字型"><text:span text:style-name="T30">。</text:span></text:span></text:p>
          </table:table-cell>
        </table:table-row>
        <table:table-row table:style-name="表格4.2">
          <table:covered-table-cell/>
          <table:covered-table-cell/>
          <table:table-cell table:style-name="表格4.C54" table:number-rows-spanned="3" office:value-type="string">
            <text:p text:style-name="P25"><text:span text:style-name="預設段落字型"><text:span text:style-name="T30">Ⅲ</text:span></text:span></text:p>
          </table:table-cell>
          <table:table-cell table:style-name="表格4.D52" office:value-type="string">
            <text:p text:style-name="P43"><text:span text:style-name="預設段落字型"><text:span text:style-name="T64">◎</text:span></text:span><text:span text:style-name="預設段落字型"><text:span text:style-name="T10">Bb-</text:span></text:span><text:span text:style-name="預設段落字型"><text:span text:style-name="T54">Ⅲ</text:span></text:span><text:span text:style-name="預設段落字型"><text:span text:style-name="T10">-1</text:span></text:span></text:p>
          </table:table-cell>
          <table:table-cell table:style-name="表格4.E52" office:value-type="string">
            <text:p text:style-name="P43"><text:span text:style-name="預設段落字型"><text:span text:style-name="T10">數字運用</text:span></text:span><text:span text:style-name="預設段落字型"><text:span text:style-name="T30">。</text:span></text:span></text:p>
          </table:table-cell>
        </table:table-row>
        <table:table-row table:style-name="表格4.2">
          <table:covered-table-cell/>
          <table:covered-table-cell/>
          <table:covered-table-cell/>
          <table:table-cell table:style-name="表格4.D53" office:value-type="string">
            <text:p text:style-name="P43"><text:span text:style-name="預設段落字型"><text:span text:style-name="T64">◎</text:span></text:span><text:span text:style-name="預設段落字型"><text:span text:style-name="T10">Bb-</text:span></text:span><text:span text:style-name="預設段落字型"><text:span text:style-name="T54">Ⅲ</text:span></text:span><text:span text:style-name="預設段落字型"><text:span text:style-name="T10">-2</text:span></text:span></text:p>
          </table:table-cell>
          <table:table-cell table:style-name="表格4.E53" office:value-type="string">
            <text:p text:style-name="P43"><text:span text:style-name="預設段落字型"><text:span text:style-name="T10">交通運輸</text:span></text:span><text:span text:style-name="預設段落字型"><text:span text:style-name="T30">。</text:span></text:span></text:p>
          </table:table-cell>
        </table:table-row>
        <table:table-row table:style-name="表格4.2">
          <table:covered-table-cell/>
          <table:covered-table-cell/>
          <table:covered-table-cell/>
          <table:table-cell table:style-name="表格4.D54" office:value-type="string">
            <text:p text:style-name="P77"><text:span text:style-name="預設段落字型"><text:span text:style-name="T60">Bb-</text:span></text:span><text:span text:style-name="預設段落字型"><text:span text:style-name="T56">Ⅲ</text:span></text:span><text:span text:style-name="預設段落字型"><text:span text:style-name="T60">-3</text:span></text:span></text:p>
          </table:table-cell>
          <table:table-cell table:style-name="表格4.E54" office:value-type="string">
            <text:p text:style-name="P63"><text:span text:style-name="預設段落字型"><text:span text:style-name="T58">體育休閒</text:span></text:span><text:span text:style-name="預設段落字型"><text:span text:style-name="T48">。</text:span></text:span></text:p>
          </table:table-cell>
        </table:table-row>
        <table:table-row table:style-name="表格4.55">
          <table:covered-table-cell/>
          <table:covered-table-cell/>
          <table:table-cell table:style-name="表格4.C56" table:number-rows-spanned="2" office:value-type="string">
            <text:p text:style-name="P25"><text:span text:style-name="預設段落字型"><text:span text:style-name="T30">Ⅳ</text:span></text:span></text:p>
          </table:table-cell>
          <table:table-cell table:style-name="表格4.D55" office:value-type="string">
            <text:p text:style-name="P43"><text:span text:style-name="預設段落字型"><text:span text:style-name="T64">◎</text:span></text:span><text:span text:style-name="預設段落字型"><text:span text:style-name="T10">Bb-</text:span></text:span><text:span text:style-name="預設段落字型"><text:span text:style-name="T54">Ⅳ</text:span></text:span><text:span text:style-name="預設段落字型"><text:span text:style-name="T10">-1</text:span></text:span></text:p>
          </table:table-cell>
          <table:table-cell table:style-name="表格4.E55" office:value-type="string">
            <text:p text:style-name="P43"><text:span text:style-name="預設段落字型"><text:span text:style-name="T10">數字運用</text:span></text:span><text:span text:style-name="預設段落字型"><text:span text:style-name="T30">。</text:span></text:span></text:p>
          </table:table-cell>
        </table:table-row>
        <table:table-row table:style-name="表格4.56">
          <table:covered-table-cell/>
          <table:covered-table-cell/>
          <table:covered-table-cell/>
          <table:table-cell table:style-name="表格4.D56" office:value-type="string">
            <text:p text:style-name="P43"><text:span text:style-name="預設段落字型"><text:span text:style-name="T64">◎</text:span></text:span><text:span text:style-name="預設段落字型"><text:span text:style-name="T10">Bb-</text:span></text:span><text:span text:style-name="預設段落字型"><text:span text:style-name="T54">Ⅳ</text:span></text:span><text:span text:style-name="預設段落字型"><text:span text:style-name="T10">-2</text:span></text:span></text:p>
          </table:table-cell>
          <table:table-cell table:style-name="表格4.E56" office:value-type="string">
            <text:p text:style-name="P43"><text:span text:style-name="預設段落字型"><text:span text:style-name="T10">交通運輸</text:span></text:span><text:span text:style-name="預設段落字型"><text:span text:style-name="T30">。</text:span></text:span></text:p>
          </table:table-cell>
        </table:table-row>
        <table:table-row table:style-name="表格4.57">
          <table:covered-table-cell/>
          <table:table-cell table:style-name="表格4.B60" table:number-rows-spanned="4" office:value-type="string">
            <text:p text:style-name="P44"><text:span text:style-name="預設段落字型"><text:span text:style-name="T32">c.</text:span></text:span><text:span text:style-name="預設段落字型"><text:span text:style-name="T10">社區了解</text:span></text:span></text:p>
          </table:table-cell>
          <table:table-cell table:style-name="表格4.C57" office:value-type="string">
            <text:p text:style-name="P28"><text:span text:style-name="預設段落字型"><text:span text:style-name="T31">Ⅱ</text:span></text:span></text:p>
          </table:table-cell>
          <table:table-cell table:style-name="表格4.D57" office:value-type="string">
            <text:p text:style-name="P43"><text:span text:style-name="預設段落字型"><text:span text:style-name="T64">◎</text:span></text:span><text:span text:style-name="預設段落字型"><text:span text:style-name="T31">Bc-</text:span></text:span><text:span text:style-name="預設段落字型"><text:span text:style-name="T40">Ⅱ</text:span></text:span><text:span text:style-name="預設段落字型"><text:span text:style-name="T31">-1</text:span></text:span></text:p>
          </table:table-cell>
          <table:table-cell table:style-name="表格4.E57" office:value-type="string">
            <text:p text:style-name="P43"><text:span text:style-name="預設段落字型"><text:span text:style-name="T31">社區生活</text:span></text:span><text:span text:style-name="預設段落字型"><text:span text:style-name="T28">。</text:span></text:span></text:p>
          </table:table-cell>
        </table:table-row>
        <table:table-row table:style-name="表格4.58">
          <table:covered-table-cell/>
          <table:covered-table-cell/>
          <table:table-cell table:style-name="表格4.C58" office:value-type="string">
            <text:p text:style-name="P28"><text:span text:style-name="預設段落字型"><text:span text:style-name="T31">Ⅲ</text:span></text:span></text:p>
          </table:table-cell>
          <table:table-cell table:style-name="表格4.D58" office:value-type="string">
            <text:p text:style-name="P43"><text:span text:style-name="預設段落字型"><text:span text:style-name="T64">◎</text:span></text:span><text:span text:style-name="預設段落字型"><text:span text:style-name="T31">Bc-</text:span></text:span><text:span text:style-name="預設段落字型"><text:span text:style-name="T40">Ⅲ</text:span></text:span><text:span text:style-name="預設段落字型"><text:span text:style-name="T31">-1</text:span></text:span></text:p>
          </table:table-cell>
          <table:table-cell table:style-name="表格4.E58" office:value-type="string">
            <text:p text:style-name="P43"><text:span text:style-name="預設段落字型"><text:span text:style-name="T31">社區生活</text:span></text:span><text:span text:style-name="預設段落字型"><text:span text:style-name="T28">。</text:span></text:span></text:p>
          </table:table-cell>
        </table:table-row>
        <table:table-row table:style-name="表格4.59">
          <table:covered-table-cell/>
          <table:covered-table-cell/>
          <table:table-cell table:style-name="表格4.C60" table:number-rows-spanned="2" office:value-type="string">
            <text:p text:style-name="P25"><text:span text:style-name="預設段落字型"><text:span text:style-name="T30">Ⅳ</text:span></text:span></text:p>
          </table:table-cell>
          <table:table-cell table:style-name="表格4.D59" office:value-type="string">
            <text:p text:style-name="P77"><text:span text:style-name="預設段落字型"><text:span text:style-name="T60">Bc-</text:span></text:span><text:span text:style-name="預設段落字型"><text:span text:style-name="T56">Ⅳ</text:span></text:span><text:span text:style-name="預設段落字型"><text:span text:style-name="T60">-1</text:span></text:span></text:p>
          </table:table-cell>
          <table:table-cell table:style-name="表格4.E59" office:value-type="string">
            <text:p text:style-name="P63"><text:span text:style-name="預設段落字型"><text:span text:style-name="T60">社區活動</text:span></text:span><text:span text:style-name="預設段落字型"><text:span text:style-name="T48">。</text:span></text:span></text:p>
          </table:table-cell>
        </table:table-row>
        <table:table-row table:style-name="表格4.2">
          <table:covered-table-cell/>
          <table:covered-table-cell/>
          <table:covered-table-cell/>
          <table:table-cell table:style-name="表格4.D60" office:value-type="string">
            <text:p text:style-name="P77"><text:span text:style-name="預設段落字型"><text:span text:style-name="T60">Bc-</text:span></text:span><text:span text:style-name="預設段落字型"><text:span text:style-name="T56">Ⅳ</text:span></text:span><text:span text:style-name="預設段落字型"><text:span text:style-name="T60">-2</text:span></text:span></text:p>
          </table:table-cell>
          <table:table-cell table:style-name="表格4.E60" office:value-type="string">
            <text:p text:style-name="P63"><text:span text:style-name="預設段落字型"><text:span text:style-name="T60">公民素養</text:span></text:span><text:span text:style-name="預設段落字型"><text:span text:style-name="T48">。</text:span></text:span></text:p>
          </table:table-cell>
        </table:table-row>
        <table:table-row table:style-name="表格4.2">
          <table:covered-table-cell/>
          <table:table-cell table:style-name="表格4.B69" table:number-rows-spanned="9" office:value-type="string">
            <text:p text:style-name="P43"><text:span text:style-name="預設段落字型"><text:span text:style-name="T32">d.</text:span></text:span><text:span text:style-name="預設段落字型"><text:span text:style-name="T10">環境教育</text:span></text:span></text:p>
          </table:table-cell>
          <table:table-cell table:style-name="表格4.C63" table:number-rows-spanned="3" office:value-type="string">
            <text:p text:style-name="P25"><text:span text:style-name="預設段落字型"><text:span text:style-name="T30">Ⅱ</text:span></text:span></text:p>
          </table:table-cell>
          <table:table-cell table:style-name="表格4.D61" office:value-type="string">
            <text:p text:style-name="P43"><text:span text:style-name="預設段落字型"><text:span text:style-name="T64">◎</text:span></text:span><text:span text:style-name="預設段落字型"><text:span text:style-name="T10">Bd-</text:span></text:span><text:span text:style-name="預設段落字型"><text:span text:style-name="T54">Ⅱ</text:span></text:span><text:span text:style-name="預設段落字型"><text:span text:style-name="T10">-1</text:span></text:span></text:p>
          </table:table-cell>
          <table:table-cell table:style-name="表格4.E61" office:value-type="string">
            <text:p text:style-name="P43"><text:span text:style-name="預設段落字型"><text:span text:style-name="T10">環境保護</text:span></text:span><text:span text:style-name="預設段落字型"><text:span text:style-name="T28">。</text:span></text:span></text:p>
          </table:table-cell>
        </table:table-row>
        <table:table-row table:style-name="表格4.2">
          <table:covered-table-cell/>
          <table:covered-table-cell/>
          <table:covered-table-cell/>
          <table:table-cell table:style-name="表格4.D62" office:value-type="string">
            <text:p text:style-name="P43"><text:span text:style-name="預設段落字型"><text:span text:style-name="T64">◎</text:span></text:span><text:span text:style-name="預設段落字型"><text:span text:style-name="T10">Bd-</text:span></text:span><text:span text:style-name="預設段落字型"><text:span text:style-name="T54">Ⅱ</text:span></text:span><text:span text:style-name="預設段落字型"><text:span text:style-name="T10">-2</text:span></text:span></text:p>
          </table:table-cell>
          <table:table-cell table:style-name="表格4.E62" office:value-type="string">
            <text:p text:style-name="P43"><text:span text:style-name="預設段落字型"><text:span text:style-name="T10">生態保育</text:span></text:span><text:span text:style-name="預設段落字型"><text:span text:style-name="T28">。</text:span></text:span></text:p>
          </table:table-cell>
        </table:table-row>
        <table:table-row table:style-name="表格4.2">
          <table:covered-table-cell/>
          <table:covered-table-cell/>
          <table:covered-table-cell/>
          <table:table-cell table:style-name="表格4.D63" office:value-type="string">
            <text:p text:style-name="P43"><text:span text:style-name="預設段落字型"><text:span text:style-name="T64">◎</text:span></text:span><text:span text:style-name="預設段落字型"><text:span text:style-name="T10">Bd-</text:span></text:span><text:span text:style-name="預設段落字型"><text:span text:style-name="T54">Ⅱ</text:span></text:span><text:span text:style-name="預設段落字型"><text:span text:style-name="T10">-3</text:span></text:span></text:p>
          </table:table-cell>
          <table:table-cell table:style-name="表格4.E63" office:value-type="string">
            <text:p text:style-name="P43"><text:span text:style-name="預設段落字型"><text:span text:style-name="T10">海洋保育</text:span></text:span><text:span text:style-name="預設段落字型"><text:span text:style-name="T28">。</text:span></text:span></text:p>
          </table:table-cell>
        </table:table-row>
        <table:table-row table:style-name="表格4.2">
          <table:covered-table-cell/>
          <table:covered-table-cell/>
          <table:table-cell table:style-name="表格4.C66" table:number-rows-spanned="3" office:value-type="string">
            <text:p text:style-name="P25"><text:span text:style-name="預設段落字型"><text:span text:style-name="T30">Ⅲ</text:span></text:span></text:p>
          </table:table-cell>
          <table:table-cell table:style-name="表格4.D64" office:value-type="string">
            <text:p text:style-name="P43"><text:span text:style-name="預設段落字型"><text:span text:style-name="T64">◎</text:span></text:span><text:span text:style-name="預設段落字型"><text:span text:style-name="T10">Bd-</text:span></text:span><text:span text:style-name="預設段落字型"><text:span text:style-name="T54">Ⅲ</text:span></text:span><text:span text:style-name="預設段落字型"><text:span text:style-name="T10">-1</text:span></text:span></text:p>
          </table:table-cell>
          <table:table-cell table:style-name="表格4.E64" office:value-type="string">
            <text:p text:style-name="P43"><text:span text:style-name="預設段落字型"><text:span text:style-name="T10">環境保護</text:span></text:span><text:span text:style-name="預設段落字型"><text:span text:style-name="T28">。</text:span></text:span></text:p>
          </table:table-cell>
        </table:table-row>
        <table:table-row table:style-name="表格4.2">
          <table:covered-table-cell/>
          <table:covered-table-cell/>
          <table:covered-table-cell/>
          <table:table-cell table:style-name="表格4.D65" office:value-type="string">
            <text:p text:style-name="P43"><text:span text:style-name="預設段落字型"><text:span text:style-name="T64">◎</text:span></text:span><text:span text:style-name="預設段落字型"><text:span text:style-name="T10">Bd-</text:span></text:span><text:span text:style-name="預設段落字型"><text:span text:style-name="T54">Ⅲ</text:span></text:span><text:span text:style-name="預設段落字型"><text:span text:style-name="T10">-2</text:span></text:span></text:p>
          </table:table-cell>
          <table:table-cell table:style-name="表格4.E65" office:value-type="string">
            <text:p text:style-name="P43"><text:span text:style-name="預設段落字型"><text:span text:style-name="T10">生態保育</text:span></text:span><text:span text:style-name="預設段落字型"><text:span text:style-name="T28">。</text:span></text:span></text:p>
          </table:table-cell>
        </table:table-row>
        <table:table-row table:style-name="表格4.2">
          <table:covered-table-cell/>
          <table:covered-table-cell/>
          <table:covered-table-cell/>
          <table:table-cell table:style-name="表格4.D66" office:value-type="string">
            <text:p text:style-name="P43"><text:span text:style-name="預設段落字型"><text:span text:style-name="T64">◎</text:span></text:span><text:span text:style-name="預設段落字型"><text:span text:style-name="T10">Bd-</text:span></text:span><text:span text:style-name="預設段落字型"><text:span text:style-name="T54">Ⅲ</text:span></text:span><text:span text:style-name="預設段落字型"><text:span text:style-name="T10">-3</text:span></text:span></text:p>
          </table:table-cell>
          <table:table-cell table:style-name="表格4.E66" office:value-type="string">
            <text:p text:style-name="P43"><text:span text:style-name="預設段落字型"><text:span text:style-name="T10">海洋保育</text:span></text:span><text:span text:style-name="預設段落字型"><text:span text:style-name="T28">。</text:span></text:span></text:p>
          </table:table-cell>
        </table:table-row>
        <table:table-row table:style-name="表格4.2">
          <table:covered-table-cell/>
          <table:covered-table-cell/>
          <table:table-cell table:style-name="表格4.C69" table:number-rows-spanned="3" office:value-type="string">
            <text:p text:style-name="P25"><text:span text:style-name="預設段落字型"><text:span text:style-name="T30">Ⅳ</text:span></text:span></text:p>
          </table:table-cell>
          <table:table-cell table:style-name="表格4.D67" office:value-type="string">
            <text:p text:style-name="P43"><text:span text:style-name="預設段落字型"><text:span text:style-name="T64">◎</text:span></text:span><text:span text:style-name="預設段落字型"><text:span text:style-name="T10">Bd-</text:span></text:span><text:span text:style-name="預設段落字型"><text:span text:style-name="T54">Ⅳ</text:span></text:span><text:span text:style-name="預設段落字型"><text:span text:style-name="T10">-1</text:span></text:span></text:p>
          </table:table-cell>
          <table:table-cell table:style-name="表格4.E67" office:value-type="string">
            <text:p text:style-name="P43"><text:span text:style-name="預設段落字型"><text:span text:style-name="T10">環境保護</text:span></text:span><text:span text:style-name="預設段落字型"><text:span text:style-name="T28">。</text:span></text:span></text:p>
          </table:table-cell>
        </table:table-row>
        <table:table-row table:style-name="表格4.2">
          <table:covered-table-cell/>
          <table:covered-table-cell/>
          <table:covered-table-cell/>
          <table:table-cell table:style-name="表格4.D68" office:value-type="string">
            <text:p text:style-name="P43"><text:span text:style-name="預設段落字型"><text:span text:style-name="T64">◎</text:span></text:span><text:span text:style-name="預設段落字型"><text:span text:style-name="T10">Bd-</text:span></text:span><text:span text:style-name="預設段落字型"><text:span text:style-name="T54">Ⅳ</text:span></text:span><text:span text:style-name="預設段落字型"><text:span text:style-name="T10">-2</text:span></text:span></text:p>
          </table:table-cell>
          <table:table-cell table:style-name="表格4.E68" office:value-type="string">
            <text:p text:style-name="P43"><text:span text:style-name="預設段落字型"><text:span text:style-name="T10">生態保育</text:span></text:span><text:span text:style-name="預設段落字型"><text:span text:style-name="T28">。</text:span></text:span></text:p>
          </table:table-cell>
        </table:table-row>
        <table:table-row table:style-name="表格4.2">
          <table:covered-table-cell/>
          <table:covered-table-cell/>
          <table:covered-table-cell/>
          <table:table-cell table:style-name="表格4.D69" office:value-type="string">
            <text:p text:style-name="P43"><text:span text:style-name="預設段落字型"><text:span text:style-name="T64">◎</text:span></text:span><text:span text:style-name="預設段落字型"><text:span text:style-name="T10">Bd-</text:span></text:span><text:span text:style-name="預設段落字型"><text:span text:style-name="T54">Ⅳ</text:span></text:span><text:span text:style-name="預設段落字型"><text:span text:style-name="T10">-3</text:span></text:span></text:p>
          </table:table-cell>
          <table:table-cell table:style-name="表格4.E69" office:value-type="string">
            <text:p text:style-name="P43"><text:span text:style-name="預設段落字型"><text:span text:style-name="T10">海洋保育</text:span></text:span><text:span text:style-name="預設段落字型"><text:span text:style-name="T28">。</text:span></text:span></text:p>
          </table:table-cell>
        </table:table-row>
        <table:table-row table:style-name="表格4.2">
          <table:covered-table-cell/>
          <table:table-cell table:style-name="表格4.B75" table:number-rows-spanned="6" office:value-type="string">
            <text:p text:style-name="P43"><text:span text:style-name="預設段落字型"><text:span text:style-name="T32">e.</text:span></text:span><text:span text:style-name="預設段落字型"><text:span text:style-name="T10">科技運用</text:span></text:span></text:p>
          </table:table-cell>
          <table:table-cell table:style-name="表格4.C71" table:number-rows-spanned="2" office:value-type="string">
            <text:p text:style-name="P25"><text:span text:style-name="預設段落字型"><text:span text:style-name="T30">Ⅱ</text:span></text:span></text:p>
          </table:table-cell>
          <table:table-cell table:style-name="表格4.D70" office:value-type="string">
            <text:p text:style-name="P43"><text:span text:style-name="預設段落字型"><text:span text:style-name="T64">◎</text:span></text:span><text:span text:style-name="預設段落字型"><text:span text:style-name="T10">Be-</text:span></text:span><text:span text:style-name="預設段落字型"><text:span text:style-name="T54">Ⅱ</text:span></text:span><text:span text:style-name="預設段落字型"><text:span text:style-name="T10">-1</text:span></text:span></text:p>
          </table:table-cell>
          <table:table-cell table:style-name="表格4.E70" office:value-type="string">
            <text:p text:style-name="P43"><text:span text:style-name="預設段落字型"><text:span text:style-name="T10">數位資源</text:span></text:span><text:span text:style-name="預設段落字型"><text:span text:style-name="T28">。</text:span></text:span></text:p>
          </table:table-cell>
        </table:table-row>
        <table:table-row table:style-name="表格4.2">
          <table:covered-table-cell/>
          <table:covered-table-cell/>
          <table:covered-table-cell/>
          <table:table-cell table:style-name="表格4.D71" office:value-type="string">
            <text:p text:style-name="P43"><text:span text:style-name="預設段落字型"><text:span text:style-name="T64">◎</text:span></text:span><text:span text:style-name="預設段落字型"><text:span text:style-name="T10">Be-</text:span></text:span><text:span text:style-name="預設段落字型"><text:span text:style-name="T54">Ⅱ</text:span></text:span><text:span text:style-name="預設段落字型"><text:span text:style-name="T10">-2</text:span></text:span></text:p>
          </table:table-cell>
          <table:table-cell table:style-name="表格4.E71" office:value-type="string">
            <text:p text:style-name="P43"><text:span text:style-name="預設段落字型"><text:span text:style-name="T10">影音媒材</text:span></text:span><text:span text:style-name="預設段落字型"><text:span text:style-name="T28">。</text:span></text:span></text:p>
          </table:table-cell>
        </table:table-row>
        <table:table-row table:style-name="表格4.2">
          <table:covered-table-cell/>
          <table:covered-table-cell/>
          <table:table-cell table:style-name="表格4.C73" table:number-rows-spanned="2" office:value-type="string">
            <text:p text:style-name="P25"><text:span text:style-name="預設段落字型"><text:span text:style-name="T30">Ⅲ</text:span></text:span></text:p>
          </table:table-cell>
          <table:table-cell table:style-name="表格4.D72" office:value-type="string">
            <text:p text:style-name="P43"><text:span text:style-name="預設段落字型"><text:span text:style-name="T64">◎</text:span></text:span><text:span text:style-name="預設段落字型"><text:span text:style-name="T10">Be-</text:span></text:span><text:span text:style-name="預設段落字型"><text:span text:style-name="T54">Ⅲ</text:span></text:span><text:span text:style-name="預設段落字型"><text:span text:style-name="T10">-1</text:span></text:span></text:p>
          </table:table-cell>
          <table:table-cell table:style-name="表格4.E72" office:value-type="string">
            <text:p text:style-name="P43"><text:span text:style-name="預設段落字型"><text:span text:style-name="T10">數位資源</text:span></text:span><text:span text:style-name="預設段落字型"><text:span text:style-name="T28">。</text:span></text:span></text:p>
          </table:table-cell>
        </table:table-row>
        <table:table-row table:style-name="表格4.2">
          <table:covered-table-cell/>
          <table:covered-table-cell/>
          <table:covered-table-cell/>
          <table:table-cell table:style-name="表格4.D73" office:value-type="string">
            <text:p text:style-name="P43"><text:span text:style-name="預設段落字型"><text:span text:style-name="T64">◎</text:span></text:span><text:span text:style-name="預設段落字型"><text:span text:style-name="T10">Be-</text:span></text:span><text:span text:style-name="預設段落字型"><text:span text:style-name="T54">Ⅲ</text:span></text:span><text:span text:style-name="預設段落字型"><text:span text:style-name="T10">-2</text:span></text:span></text:p>
          </table:table-cell>
          <table:table-cell table:style-name="表格4.E73" office:value-type="string">
            <text:p text:style-name="P43"><text:span text:style-name="預設段落字型"><text:span text:style-name="T10">影音媒材</text:span></text:span><text:span text:style-name="預設段落字型"><text:span text:style-name="T28">。</text:span></text:span></text:p>
          </table:table-cell>
        </table:table-row>
        <table:table-row table:style-name="表格4.2">
          <table:covered-table-cell/>
          <table:covered-table-cell/>
          <table:table-cell table:style-name="表格4.C75" table:number-rows-spanned="2" office:value-type="string">
            <text:p text:style-name="P25"><text:span text:style-name="預設段落字型"><text:span text:style-name="T30">Ⅳ</text:span></text:span></text:p>
          </table:table-cell>
          <table:table-cell table:style-name="表格4.D74" office:value-type="string">
            <text:p text:style-name="P43"><text:span text:style-name="預設段落字型"><text:span text:style-name="T64">◎</text:span></text:span><text:span text:style-name="預設段落字型"><text:span text:style-name="T10">Be-</text:span></text:span><text:span text:style-name="預設段落字型"><text:span text:style-name="T54">Ⅳ</text:span></text:span><text:span text:style-name="預設段落字型"><text:span text:style-name="T10">-1</text:span></text:span></text:p>
          </table:table-cell>
          <table:table-cell table:style-name="表格4.E74" office:value-type="string">
            <text:p text:style-name="P43"><text:span text:style-name="預設段落字型"><text:span text:style-name="T10">數位資源</text:span></text:span><text:span text:style-name="預設段落字型"><text:span text:style-name="T28">。</text:span></text:span></text:p>
          </table:table-cell>
        </table:table-row>
        <table:table-row table:style-name="表格4.2">
          <table:covered-table-cell/>
          <table:covered-table-cell/>
          <table:covered-table-cell/>
          <table:table-cell table:style-name="表格4.D75" office:value-type="string">
            <text:p text:style-name="P43"><text:span text:style-name="預設段落字型"><text:span text:style-name="T64">◎</text:span></text:span><text:span text:style-name="預設段落字型"><text:span text:style-name="T10">Be-</text:span></text:span><text:span text:style-name="預設段落字型"><text:span text:style-name="T54">Ⅳ</text:span></text:span><text:span text:style-name="預設段落字型"><text:span text:style-name="T10">-2</text:span></text:span></text:p>
          </table:table-cell>
          <table:table-cell table:style-name="表格4.E75" office:value-type="string">
            <text:p text:style-name="P43"><text:span text:style-name="預設段落字型"><text:span text:style-name="T10">影音媒材</text:span></text:span><text:span text:style-name="預設段落字型"><text:span text:style-name="T28">。</text:span></text:span></text:p>
          </table:table-cell>
        </table:table-row>
        <table:table-row table:style-name="表格4.2">
          <table:covered-table-cell/>
          <table:table-cell table:style-name="表格4.B83" table:number-rows-spanned="8" office:value-type="string">
            <text:p text:style-name="P43"><text:span text:style-name="預設段落字型"><text:span text:style-name="T32">f.</text:span></text:span><text:span text:style-name="預設段落字型"><text:span text:style-name="T10">藝術人文</text:span></text:span></text:p>
          </table:table-cell>
          <table:table-cell table:style-name="表格4.C77" table:number-rows-spanned="2" office:value-type="string">
            <text:p text:style-name="P25"><text:span text:style-name="預設段落字型"><text:span text:style-name="T30">Ⅰ</text:span></text:span></text:p>
          </table:table-cell>
          <table:table-cell table:style-name="表格4.D76" office:value-type="string">
            <text:p text:style-name="P43"><text:span text:style-name="預設段落字型"><text:span text:style-name="T64">◎</text:span></text:span><text:span text:style-name="預設段落字型"><text:span text:style-name="T10">Bf-</text:span></text:span><text:span text:style-name="預設段落字型"><text:span text:style-name="T54">Ⅰ</text:span></text:span><text:span text:style-name="預設段落字型"><text:span text:style-name="T10">-1</text:span></text:span></text:p>
          </table:table-cell>
          <table:table-cell table:style-name="表格4.E76" office:value-type="string">
            <text:p text:style-name="P43"><text:span text:style-name="預設段落字型"><text:span text:style-name="T10">表演藝術</text:span></text:span><text:span text:style-name="預設段落字型"><text:span text:style-name="T30">。</text:span></text:span></text:p>
          </table:table-cell>
        </table:table-row>
        <table:table-row table:style-name="表格4.2">
          <table:covered-table-cell/>
          <table:covered-table-cell/>
          <table:covered-table-cell/>
          <table:table-cell table:style-name="表格4.D77" office:value-type="string">
            <text:p text:style-name="P43"><text:span text:style-name="預設段落字型"><text:span text:style-name="T64">◎</text:span></text:span><text:span text:style-name="預設段落字型"><text:span text:style-name="T10">Bf-</text:span></text:span><text:span text:style-name="預設段落字型"><text:span text:style-name="T54">Ⅰ</text:span></text:span><text:span text:style-name="預設段落字型"><text:span text:style-name="T10">-2</text:span></text:span></text:p>
          </table:table-cell>
          <table:table-cell table:style-name="表格4.E77" office:value-type="string">
            <text:p text:style-name="P43"><text:span text:style-name="預設段落字型"><text:span text:style-name="T10">藝術欣賞</text:span></text:span><text:span text:style-name="預設段落字型"><text:span text:style-name="T30">。</text:span></text:span></text:p>
          </table:table-cell>
        </table:table-row>
        <table:table-row table:style-name="表格4.2">
          <table:covered-table-cell/>
          <table:covered-table-cell/>
          <table:table-cell table:style-name="表格4.C79" table:number-rows-spanned="2" office:value-type="string">
            <text:p text:style-name="P25"><text:span text:style-name="預設段落字型"><text:span text:style-name="T30">Ⅱ</text:span></text:span></text:p>
          </table:table-cell>
          <table:table-cell table:style-name="表格4.D78" office:value-type="string">
            <text:p text:style-name="P43"><text:span text:style-name="預設段落字型"><text:span text:style-name="T64">◎</text:span></text:span><text:span text:style-name="預設段落字型"><text:span text:style-name="T10">Bf-</text:span></text:span><text:span text:style-name="預設段落字型"><text:span text:style-name="T54">Ⅱ</text:span></text:span><text:span text:style-name="預設段落字型"><text:span text:style-name="T10">-1</text:span></text:span></text:p>
          </table:table-cell>
          <table:table-cell table:style-name="表格4.E78" office:value-type="string">
            <text:p text:style-name="P43"><text:span text:style-name="預設段落字型"><text:span text:style-name="T10">表演藝術</text:span></text:span><text:span text:style-name="預設段落字型"><text:span text:style-name="T30">。</text:span></text:span></text:p>
          </table:table-cell>
        </table:table-row>
        <table:table-row table:style-name="表格4.2">
          <table:covered-table-cell/>
          <table:covered-table-cell/>
          <table:covered-table-cell/>
          <table:table-cell table:style-name="表格4.D79" office:value-type="string">
            <text:p text:style-name="P43"><text:span text:style-name="預設段落字型"><text:span text:style-name="T64">◎</text:span></text:span><text:span text:style-name="預設段落字型"><text:span text:style-name="T10">Bf-</text:span></text:span><text:span text:style-name="預設段落字型"><text:span text:style-name="T54">Ⅱ</text:span></text:span><text:span text:style-name="預設段落字型"><text:span text:style-name="T10">-2</text:span></text:span></text:p>
          </table:table-cell>
          <table:table-cell table:style-name="表格4.E79" office:value-type="string">
            <text:p text:style-name="P43"><text:span text:style-name="預設段落字型"><text:span text:style-name="T10">藝術欣賞</text:span></text:span><text:span text:style-name="預設段落字型"><text:span text:style-name="T30">。</text:span></text:span></text:p>
          </table:table-cell>
        </table:table-row>
        <table:table-row table:style-name="表格4.2">
          <table:covered-table-cell/>
          <table:covered-table-cell/>
          <table:table-cell table:style-name="表格4.C81" table:number-rows-spanned="2" office:value-type="string">
            <text:p text:style-name="P25"><text:span text:style-name="預設段落字型"><text:span text:style-name="T30">Ⅲ</text:span></text:span></text:p>
          </table:table-cell>
          <table:table-cell table:style-name="表格4.D80" office:value-type="string">
            <text:p text:style-name="P43"><text:span text:style-name="預設段落字型"><text:span text:style-name="T64">◎</text:span></text:span><text:span text:style-name="預設段落字型"><text:span text:style-name="T10">Bf-</text:span></text:span><text:span text:style-name="預設段落字型"><text:span text:style-name="T54">Ⅲ</text:span></text:span><text:span text:style-name="預設段落字型"><text:span text:style-name="T10">-1</text:span></text:span></text:p>
          </table:table-cell>
          <table:table-cell table:style-name="表格4.E80" office:value-type="string">
            <text:p text:style-name="P43"><text:span text:style-name="預設段落字型"><text:span text:style-name="T10">表演藝術</text:span></text:span><text:span text:style-name="預設段落字型"><text:span text:style-name="T30">。</text:span></text:span></text:p>
          </table:table-cell>
        </table:table-row>
        <table:table-row table:style-name="表格4.2">
          <table:covered-table-cell/>
          <table:covered-table-cell/>
          <table:covered-table-cell/>
          <table:table-cell table:style-name="表格4.D81" office:value-type="string">
            <text:p text:style-name="P43"><text:span text:style-name="預設段落字型"><text:span text:style-name="T64">◎</text:span></text:span><text:span text:style-name="預設段落字型"><text:span text:style-name="T10">Bf-</text:span></text:span><text:span text:style-name="預設段落字型"><text:span text:style-name="T54">Ⅲ</text:span></text:span><text:span text:style-name="預設段落字型"><text:span text:style-name="T10">-2</text:span></text:span></text:p>
          </table:table-cell>
          <table:table-cell table:style-name="表格4.E81" office:value-type="string">
            <text:p text:style-name="P43"><text:span text:style-name="預設段落字型"><text:span text:style-name="T10">藝術欣賞</text:span></text:span><text:span text:style-name="預設段落字型"><text:span text:style-name="T30">。</text:span></text:span></text:p>
          </table:table-cell>
        </table:table-row>
        <table:table-row table:style-name="表格4.2">
          <table:covered-table-cell/>
          <table:covered-table-cell/>
          <table:table-cell table:style-name="表格4.C83" table:number-rows-spanned="2" office:value-type="string">
            <text:p text:style-name="P25"><text:span text:style-name="預設段落字型"><text:span text:style-name="T30">Ⅳ</text:span></text:span></text:p>
          </table:table-cell>
          <table:table-cell table:style-name="表格4.D82" office:value-type="string">
            <text:p text:style-name="P43"><text:span text:style-name="預設段落字型"><text:span text:style-name="T64">◎</text:span></text:span><text:span text:style-name="預設段落字型"><text:span text:style-name="T10">Bf-</text:span></text:span><text:span text:style-name="預設段落字型"><text:span text:style-name="T54">Ⅳ</text:span></text:span><text:span text:style-name="預設段落字型"><text:span text:style-name="T10">-1</text:span></text:span></text:p>
          </table:table-cell>
          <table:table-cell table:style-name="表格4.E82" office:value-type="string">
            <text:p text:style-name="P43"><text:span text:style-name="預設段落字型"><text:span text:style-name="T10">表演藝術</text:span></text:span><text:span text:style-name="預設段落字型"><text:span text:style-name="T30">。</text:span></text:span></text:p>
          </table:table-cell>
        </table:table-row>
        <table:table-row table:style-name="表格4.2">
          <table:covered-table-cell/>
          <table:covered-table-cell/>
          <table:covered-table-cell/>
          <table:table-cell table:style-name="表格4.D83" office:value-type="string">
            <text:p text:style-name="P43"><text:span text:style-name="預設段落字型"><text:span text:style-name="T64">◎</text:span></text:span><text:span text:style-name="預設段落字型"><text:span text:style-name="T10">Bf-</text:span></text:span><text:span text:style-name="預設段落字型"><text:span text:style-name="T54">Ⅳ</text:span></text:span><text:span text:style-name="預設段落字型"><text:span text:style-name="T10">-2</text:span></text:span></text:p>
          </table:table-cell>
          <table:table-cell table:style-name="表格4.E83" office:value-type="string">
            <text:p text:style-name="P43"><text:span text:style-name="預設段落字型"><text:span text:style-name="T10">藝術欣賞</text:span></text:span><text:span text:style-name="預設段落字型"><text:span text:style-name="T30">。</text:span></text:span></text:p>
          </table:table-cell>
        </table:table-row>
        <table:table-row table:style-name="表格4.2">
          <table:covered-table-cell/>
          <table:table-cell table:style-name="表格4.B93" table:number-rows-spanned="10" office:value-type="string">
            <text:p text:style-name="P43"><text:span text:style-name="預設段落字型"><text:span text:style-name="T32">g.</text:span></text:span><text:span text:style-name="預設段落字型"><text:span text:style-name="T10">人際溝通</text:span></text:span></text:p>
          </table:table-cell>
          <table:table-cell table:style-name="表格4.C85" table:number-rows-spanned="2" office:value-type="string">
            <text:p text:style-name="P25"><text:span text:style-name="預設段落字型"><text:span text:style-name="T30">Ⅰ</text:span></text:span></text:p>
          </table:table-cell>
          <table:table-cell table:style-name="表格4.D84" office:value-type="string">
            <text:p text:style-name="P43"><text:span text:style-name="預設段落字型"><text:span text:style-name="T64">◎</text:span></text:span><text:span text:style-name="預設段落字型"><text:span text:style-name="T10">Bg-</text:span></text:span><text:span text:style-name="預設段落字型"><text:span text:style-name="T54">Ⅰ</text:span></text:span><text:span text:style-name="預設段落字型"><text:span text:style-name="T10">-1</text:span></text:span></text:p>
          </table:table-cell>
          <table:table-cell table:style-name="表格4.E84" office:value-type="string">
            <text:p text:style-name="P43"><text:span text:style-name="預設段落字型"><text:span text:style-name="T10">生活應對</text:span></text:span><text:span text:style-name="預設段落字型"><text:span text:style-name="T30">。</text:span></text:span></text:p>
          </table:table-cell>
        </table:table-row>
        <table:table-row table:style-name="表格4.2">
          <table:covered-table-cell/>
          <table:covered-table-cell/>
          <table:covered-table-cell/>
          <table:table-cell table:style-name="表格4.D85" office:value-type="string">
            <text:p text:style-name="P43"><text:span text:style-name="預設段落字型"><text:span text:style-name="T64">◎</text:span></text:span><text:span text:style-name="預設段落字型"><text:span text:style-name="T10">Bg-</text:span></text:span><text:span text:style-name="預設段落字型"><text:span text:style-name="T54">Ⅰ</text:span></text:span><text:span text:style-name="預設段落字型"><text:span text:style-name="T10">-2</text:span></text:span></text:p>
          </table:table-cell>
          <table:table-cell table:style-name="表格4.E85" office:value-type="string">
            <text:p text:style-name="P43"><text:span text:style-name="預設段落字型"><text:span text:style-name="T10">口語表達</text:span></text:span><text:span text:style-name="預設段落字型"><text:span text:style-name="T30">。</text:span></text:span></text:p>
          </table:table-cell>
        </table:table-row>
        <table:table-row table:style-name="表格4.2">
          <table:covered-table-cell/>
          <table:covered-table-cell/>
          <table:table-cell table:style-name="表格4.C87" table:number-rows-spanned="2" office:value-type="string">
            <text:p text:style-name="P25"><text:span text:style-name="預設段落字型"><text:span text:style-name="T30">Ⅱ</text:span></text:span></text:p>
          </table:table-cell>
          <table:table-cell table:style-name="表格4.D86" office:value-type="string">
            <text:p text:style-name="P43"><text:span text:style-name="預設段落字型"><text:span text:style-name="T64">◎</text:span></text:span><text:span text:style-name="預設段落字型"><text:span text:style-name="T10">Bg-</text:span></text:span><text:span text:style-name="預設段落字型"><text:span text:style-name="T54">Ⅱ</text:span></text:span><text:span text:style-name="預設段落字型"><text:span text:style-name="T10">-1</text:span></text:span></text:p>
          </table:table-cell>
          <table:table-cell table:style-name="表格4.E86" office:value-type="string">
            <text:p text:style-name="P43"><text:span text:style-name="預設段落字型"><text:span text:style-name="T10">生活應對</text:span></text:span><text:span text:style-name="預設段落字型"><text:span text:style-name="T30">。</text:span></text:span></text:p>
          </table:table-cell>
        </table:table-row>
        <table:table-row table:style-name="表格4.2">
          <table:covered-table-cell/>
          <table:covered-table-cell/>
          <table:covered-table-cell/>
          <table:table-cell table:style-name="表格4.D87" office:value-type="string">
            <text:p text:style-name="P43"><text:span text:style-name="預設段落字型"><text:span text:style-name="T64">◎</text:span></text:span><text:span text:style-name="預設段落字型"><text:span text:style-name="T10">Bg-</text:span></text:span><text:span text:style-name="預設段落字型"><text:span text:style-name="T54">Ⅱ</text:span></text:span><text:span text:style-name="預設段落字型"><text:span text:style-name="T10">-2</text:span></text:span></text:p>
          </table:table-cell>
          <table:table-cell table:style-name="表格4.E87" office:value-type="string">
            <text:p text:style-name="P43"><text:span text:style-name="預設段落字型"><text:span text:style-name="T10">口語表達</text:span></text:span><text:span text:style-name="預設段落字型"><text:span text:style-name="T30">。</text:span></text:span></text:p>
          </table:table-cell>
        </table:table-row>
        <table:table-row table:style-name="表格4.2">
          <table:covered-table-cell/>
          <table:covered-table-cell/>
          <table:table-cell table:style-name="表格4.C90" table:number-rows-spanned="3" office:value-type="string">
            <text:p text:style-name="P25"><text:span text:style-name="預設段落字型"><text:span text:style-name="T30">Ⅲ</text:span></text:span></text:p>
          </table:table-cell>
          <table:table-cell table:style-name="表格4.D88" office:value-type="string">
            <text:p text:style-name="P43"><text:span text:style-name="預設段落字型"><text:span text:style-name="T64">◎</text:span></text:span><text:span text:style-name="預設段落字型"><text:span text:style-name="T10">Bg-</text:span></text:span><text:span text:style-name="預設段落字型"><text:span text:style-name="T54">Ⅲ</text:span></text:span><text:span text:style-name="預設段落字型"><text:span text:style-name="T10">-1</text:span></text:span></text:p>
          </table:table-cell>
          <table:table-cell table:style-name="表格4.E88" office:value-type="string">
            <text:p text:style-name="P43"><text:span text:style-name="預設段落字型"><text:span text:style-name="T10">生活應對</text:span></text:span><text:span text:style-name="預設段落字型"><text:span text:style-name="T30">。</text:span></text:span></text:p>
          </table:table-cell>
        </table:table-row>
        <table:table-row table:style-name="表格4.2">
          <table:covered-table-cell/>
          <table:covered-table-cell/>
          <table:covered-table-cell/>
          <table:table-cell table:style-name="表格4.D89" office:value-type="string">
            <text:p text:style-name="P43"><text:span text:style-name="預設段落字型"><text:span text:style-name="T64">◎</text:span></text:span><text:span text:style-name="預設段落字型"><text:span text:style-name="T10">Bg-</text:span></text:span><text:span text:style-name="預設段落字型"><text:span text:style-name="T54">Ⅲ</text:span></text:span><text:span text:style-name="預設段落字型"><text:span text:style-name="T10">-2</text:span></text:span></text:p>
          </table:table-cell>
          <table:table-cell table:style-name="表格4.E89" office:value-type="string">
            <text:p text:style-name="P43"><text:span text:style-name="預設段落字型"><text:span text:style-name="T10">口語表達</text:span></text:span><text:span text:style-name="預設段落字型"><text:span text:style-name="T30">。</text:span></text:span></text:p>
          </table:table-cell>
        </table:table-row>
        <table:table-row table:style-name="表格4.2">
          <table:covered-table-cell/>
          <table:covered-table-cell/>
          <table:covered-table-cell/>
          <table:table-cell table:style-name="表格4.D90" office:value-type="string">
            <text:p text:style-name="P78"><text:span text:style-name="預設段落字型"><text:span text:style-name="T10">Bg-</text:span></text:span><text:span text:style-name="預設段落字型"><text:span text:style-name="T54">Ⅲ</text:span></text:span><text:span text:style-name="預設段落字型"><text:span text:style-name="T10">-3</text:span></text:span></text:p>
          </table:table-cell>
          <table:table-cell table:style-name="表格4.E90" office:value-type="string">
            <text:p text:style-name="P43"><text:span text:style-name="預設段落字型"><text:span text:style-name="T10">人權觀念</text:span></text:span><text:span text:style-name="預設段落字型"><text:span text:style-name="T30">。</text:span></text:span></text:p>
          </table:table-cell>
        </table:table-row>
        <table:table-row table:style-name="表格4.2">
          <table:covered-table-cell/>
          <table:covered-table-cell/>
          <table:table-cell table:style-name="表格4.C93" table:number-rows-spanned="3" office:value-type="string">
            <text:p text:style-name="P25"><text:span text:style-name="預設段落字型"><text:span text:style-name="T30">Ⅳ</text:span></text:span></text:p>
          </table:table-cell>
          <table:table-cell table:style-name="表格4.D91" office:value-type="string">
            <text:p text:style-name="P43"><text:span text:style-name="預設段落字型"><text:span text:style-name="T64">◎</text:span></text:span><text:span text:style-name="預設段落字型"><text:span text:style-name="T10">Bg-</text:span></text:span><text:span text:style-name="預設段落字型"><text:span text:style-name="T54">Ⅳ</text:span></text:span><text:span text:style-name="預設段落字型"><text:span text:style-name="T10">-1</text:span></text:span></text:p>
          </table:table-cell>
          <table:table-cell table:style-name="表格4.E91" office:value-type="string">
            <text:p text:style-name="P43"><text:span text:style-name="預設段落字型"><text:span text:style-name="T10">生活應對</text:span></text:span><text:span text:style-name="預設段落字型"><text:span text:style-name="T30">。</text:span></text:span></text:p>
          </table:table-cell>
        </table:table-row>
        <table:table-row table:style-name="表格4.2">
          <table:covered-table-cell/>
          <table:covered-table-cell/>
          <table:covered-table-cell/>
          <table:table-cell table:style-name="表格4.D92" office:value-type="string">
            <text:p text:style-name="P43"><text:span text:style-name="預設段落字型"><text:span text:style-name="T64">◎</text:span></text:span><text:span text:style-name="預設段落字型"><text:span text:style-name="T10">Bg-</text:span></text:span><text:span text:style-name="預設段落字型"><text:span text:style-name="T54">Ⅳ</text:span></text:span><text:span text:style-name="預設段落字型"><text:span text:style-name="T10">-2</text:span></text:span></text:p>
          </table:table-cell>
          <table:table-cell table:style-name="表格4.E92" office:value-type="string">
            <text:p text:style-name="P43"><text:span text:style-name="預設段落字型"><text:span text:style-name="T10">口語表達</text:span></text:span><text:span text:style-name="預設段落字型"><text:span text:style-name="T30">。</text:span></text:span></text:p>
          </table:table-cell>
        </table:table-row>
        <table:table-row table:style-name="表格4.2">
          <table:covered-table-cell/>
          <table:covered-table-cell/>
          <table:covered-table-cell/>
          <table:table-cell table:style-name="表格4.D93" office:value-type="string">
            <text:p text:style-name="P74"><text:span text:style-name="預設段落字型"><text:span text:style-name="T10">Bg-</text:span></text:span><text:span text:style-name="預設段落字型"><text:span text:style-name="T54">Ⅳ</text:span></text:span><text:span text:style-name="預設段落字型"><text:span text:style-name="T10">-3</text:span></text:span></text:p>
          </table:table-cell>
          <table:table-cell table:style-name="表格4.E93" office:value-type="string">
            <text:p text:style-name="P43"><text:span text:style-name="預設段落字型"><text:span text:style-name="T10">書面表達</text:span></text:span><text:span text:style-name="預設段落字型"><text:span text:style-name="T30">。</text:span></text:span></text:p>
          </table:table-cell>
        </table:table-row>
        <table:table-row table:style-name="表格4.2">
          <table:covered-table-cell/>
          <table:table-cell table:style-name="表格4.B101" table:number-rows-spanned="8" office:value-type="string">
            <text:p text:style-name="P43"><text:span text:style-name="預設段落字型"><text:span text:style-name="T32">h.</text:span></text:span><text:span text:style-name="預設段落字型"><text:span text:style-name="T10">在地特色</text:span></text:span></text:p>
          </table:table-cell>
          <table:table-cell table:style-name="表格4.C95" table:number-rows-spanned="2" office:value-type="string">
            <text:p text:style-name="P25"><text:span text:style-name="預設段落字型"><text:span text:style-name="T30">Ⅱ</text:span></text:span></text:p>
          </table:table-cell>
          <table:table-cell table:style-name="表格4.D94" office:value-type="string">
            <text:p text:style-name="P43"><text:span text:style-name="預設段落字型"><text:span text:style-name="T64">◎</text:span></text:span><text:span text:style-name="預設段落字型"><text:span text:style-name="T10">Bh-</text:span></text:span><text:span text:style-name="預設段落字型"><text:span text:style-name="T54">Ⅱ</text:span></text:span><text:span text:style-name="預設段落字型"><text:span text:style-name="T10">-1</text:span></text:span></text:p>
          </table:table-cell>
          <table:table-cell table:style-name="表格4.E94" office:value-type="string">
            <text:p text:style-name="P43"><text:span text:style-name="預設段落字型"><text:span text:style-name="T10">物產景觀</text:span></text:span><text:span text:style-name="預設段落字型"><text:span text:style-name="T28">。</text:span></text:span></text:p>
          </table:table-cell>
        </table:table-row>
        <table:table-row table:style-name="表格4.2">
          <table:covered-table-cell/>
          <table:covered-table-cell/>
          <table:covered-table-cell/>
          <table:table-cell table:style-name="表格4.D95" office:value-type="string">
            <text:p text:style-name="P43"><text:span text:style-name="預設段落字型"><text:span text:style-name="T64">◎</text:span></text:span><text:span text:style-name="預設段落字型"><text:span text:style-name="T10">Bh-</text:span></text:span><text:span text:style-name="預設段落字型"><text:span text:style-name="T54">Ⅱ</text:span></text:span><text:span text:style-name="預設段落字型"><text:span text:style-name="T10">-2</text:span></text:span></text:p>
          </table:table-cell>
          <table:table-cell table:style-name="表格4.E95" office:value-type="string">
            <text:p text:style-name="P43"><text:span text:style-name="預設段落字型"><text:span text:style-name="T10">區域人文</text:span></text:span><text:span text:style-name="預設段落字型"><text:span text:style-name="T30">。</text:span></text:span></text:p>
          </table:table-cell>
        </table:table-row>
        <table:table-row table:style-name="表格4.2">
          <table:covered-table-cell/>
          <table:covered-table-cell/>
          <table:table-cell table:style-name="表格4.C97" table:number-rows-spanned="2" office:value-type="string">
            <text:p text:style-name="P25"><text:span text:style-name="預設段落字型"><text:span text:style-name="T30">Ⅲ</text:span></text:span></text:p>
          </table:table-cell>
          <table:table-cell table:style-name="表格4.D96" office:value-type="string">
            <text:p text:style-name="P43"><text:span text:style-name="預設段落字型"><text:span text:style-name="T64">◎</text:span></text:span><text:span text:style-name="預設段落字型"><text:span text:style-name="T10">Bh-</text:span></text:span><text:span text:style-name="預設段落字型"><text:span text:style-name="T54">Ⅲ</text:span></text:span><text:span text:style-name="預設段落字型"><text:span text:style-name="T10">-1</text:span></text:span></text:p>
          </table:table-cell>
          <table:table-cell table:style-name="表格4.E96" office:value-type="string">
            <text:p text:style-name="P43"><text:span text:style-name="預設段落字型"><text:span text:style-name="T10">物產景觀</text:span></text:span><text:span text:style-name="預設段落字型"><text:span text:style-name="T28">。</text:span></text:span></text:p>
          </table:table-cell>
        </table:table-row>
        <table:table-row table:style-name="表格4.2">
          <table:covered-table-cell/>
          <table:covered-table-cell/>
          <table:covered-table-cell/>
          <table:table-cell table:style-name="表格4.D97" office:value-type="string">
            <text:p text:style-name="P43"><text:span text:style-name="預設段落字型"><text:span text:style-name="T64">◎</text:span></text:span><text:span text:style-name="預設段落字型"><text:span text:style-name="T10">Bh-</text:span></text:span><text:span text:style-name="預設段落字型"><text:span text:style-name="T54">Ⅲ</text:span></text:span><text:span text:style-name="預設段落字型"><text:span text:style-name="T10">-2</text:span></text:span></text:p>
          </table:table-cell>
          <table:table-cell table:style-name="表格4.E97" office:value-type="string">
            <text:p text:style-name="P43"><text:span text:style-name="預設段落字型"><text:span text:style-name="T10">區域人文</text:span></text:span><text:span text:style-name="預設段落字型"><text:span text:style-name="T30">。</text:span></text:span></text:p>
          </table:table-cell>
        </table:table-row>
        <table:table-row table:style-name="表格4.2">
          <table:covered-table-cell/>
          <table:covered-table-cell/>
          <table:table-cell table:style-name="表格4.C101" table:number-rows-spanned="4" office:value-type="string">
            <text:p text:style-name="P25"><text:span text:style-name="預設段落字型"><text:span text:style-name="T30">Ⅳ</text:span></text:span></text:p>
          </table:table-cell>
          <table:table-cell table:style-name="表格4.D98" office:value-type="string">
            <text:p text:style-name="P43"><text:span text:style-name="預設段落字型"><text:span text:style-name="T64">◎</text:span></text:span><text:span text:style-name="預設段落字型"><text:span text:style-name="T10">Bh-</text:span></text:span><text:span text:style-name="預設段落字型"><text:span text:style-name="T54">Ⅳ</text:span></text:span><text:span text:style-name="預設段落字型"><text:span text:style-name="T10">-1</text:span></text:span></text:p>
          </table:table-cell>
          <table:table-cell table:style-name="表格4.E98" office:value-type="string">
            <text:p text:style-name="P43"><text:span text:style-name="預設段落字型"><text:span text:style-name="T10">物產景觀</text:span></text:span><text:span text:style-name="預設段落字型"><text:span text:style-name="T28">。</text:span></text:span></text:p>
          </table:table-cell>
        </table:table-row>
        <table:table-row table:style-name="表格4.2">
          <table:covered-table-cell/>
          <table:covered-table-cell/>
          <table:covered-table-cell/>
          <table:table-cell table:style-name="表格4.D99" office:value-type="string">
            <text:p text:style-name="P43"><text:span text:style-name="預設段落字型"><text:span text:style-name="T64">◎</text:span></text:span><text:span text:style-name="預設段落字型"><text:span text:style-name="T10">Bh-</text:span></text:span><text:span text:style-name="預設段落字型"><text:span text:style-name="T54">Ⅳ</text:span></text:span><text:span text:style-name="預設段落字型"><text:span text:style-name="T10">-2</text:span></text:span></text:p>
          </table:table-cell>
          <table:table-cell table:style-name="表格4.E99" office:value-type="string">
            <text:p text:style-name="P43"><text:span text:style-name="預設段落字型"><text:span text:style-name="T10">區域人文</text:span></text:span><text:span text:style-name="預設段落字型"><text:span text:style-name="T30">。</text:span></text:span></text:p>
          </table:table-cell>
        </table:table-row>
        <table:table-row table:style-name="表格4.2">
          <table:covered-table-cell/>
          <table:covered-table-cell/>
          <table:covered-table-cell/>
          <table:table-cell table:style-name="表格4.D100" office:value-type="string">
            <text:p text:style-name="P77"><text:span text:style-name="預設段落字型"><text:span text:style-name="T60">Bh-</text:span></text:span><text:span text:style-name="預設段落字型"><text:span text:style-name="T56">Ⅳ</text:span></text:span><text:span text:style-name="預設段落字型"><text:span text:style-name="T60">-3</text:span></text:span></text:p>
          </table:table-cell>
          <table:table-cell table:style-name="表格4.E100" office:value-type="string">
            <text:p text:style-name="P63"><text:span text:style-name="預設段落字型"><text:span text:style-name="T60">人文特色</text:span></text:span><text:span text:style-name="預設段落字型"><text:span text:style-name="T48">。</text:span></text:span></text:p>
          </table:table-cell>
        </table:table-row>
        <table:table-row table:style-name="表格4.2">
          <table:covered-table-cell/>
          <table:covered-table-cell/>
          <table:covered-table-cell/>
          <table:table-cell table:style-name="表格4.D101" office:value-type="string">
            <text:p text:style-name="P77"><text:span text:style-name="預設段落字型"><text:span text:style-name="T60">Bh-</text:span></text:span><text:span text:style-name="預設段落字型"><text:span text:style-name="T56">Ⅳ</text:span></text:span><text:span text:style-name="預設段落字型"><text:span text:style-name="T60">-4</text:span></text:span></text:p>
          </table:table-cell>
          <table:table-cell table:style-name="表格4.E101" office:value-type="string">
            <text:p text:style-name="P63"><text:span text:style-name="預設段落字型"><text:span text:style-name="T60">海洋文化</text:span></text:span><text:span text:style-name="預設段落字型"><text:span text:style-name="T48">。</text:span></text:span></text:p>
          </table:table-cell>
        </table:table-row>
        <table:table-row table:style-name="表格4.2">
          <table:covered-table-cell/>
          <table:table-cell table:style-name="表格4.B102" office:value-type="string">
            <text:p text:style-name="P43"><text:span text:style-name="預設段落字型"><text:span text:style-name="T32">i.</text:span></text:span><text:span text:style-name="預設段落字型"><text:span text:style-name="T10">國際認識</text:span></text:span></text:p>
          </table:table-cell>
          <table:table-cell table:style-name="表格4.C102" office:value-type="string">
            <text:p text:style-name="P25"><text:span text:style-name="預設段落字型"><text:span text:style-name="T30">Ⅳ</text:span></text:span></text:p>
          </table:table-cell>
          <table:table-cell table:style-name="表格4.D102" office:value-type="string">
            <text:p text:style-name="P74"><text:span text:style-name="預設段落字型"><text:span text:style-name="T10">Bi-</text:span></text:span><text:span text:style-name="預設段落字型"><text:span text:style-name="T54">Ⅳ</text:span></text:span><text:span text:style-name="預設段落字型"><text:span text:style-name="T10">-1</text:span></text:span></text:p>
          </table:table-cell>
          <table:table-cell table:style-name="表格4.E102" office:value-type="string">
            <text:p text:style-name="P43"><text:span text:style-name="預設段落字型"><text:span text:style-name="T10">國際認識</text:span></text:span><text:span text:style-name="預設段落字型"><text:span text:style-name="T30">。</text:span></text:span></text:p>
          </table:table-cell>
        </table:table-row>
      </table:table>
      <text:h text:style-name="P115" text:outline-level="1"><text:bookmark-start text:name="_Toc502072612"/><text:span text:style-name="預設段落字型"><text:span text:style-name="T8">陸、實施要點</text:span></text:span><text:bookmark-end text:name="_Toc502072612"/></text:h>
      <text:h text:style-name="P117" text:outline-level="1"><text:bookmark-start text:name="_Toc502072613"/><text:span text:style-name="預設段落字型"><text:span text:style-name="T21">一、課程發展</text:span></text:span><text:bookmark-end text:name="_Toc502072613"/></text:h>
      <text:list xml:id="list1206300709762616854" text:style-name="L4">
        <text:list-item>
          <text:p text:style-name="P145"><text:span text:style-name="預設段落字型"><text:span text:style-name="T10">學校課程發展應依據自發、互動、共好的理念。課程的設計與實施應由教師或教學支援工作人員（以下簡稱為教學人員）為主的教學逐漸邁向學生自主學習。</text:span></text:span></text:p>
        </text:list-item>
        <text:list-item>
          <text:p text:style-name="P145"><text:span text:style-name="預設段落字型"><text:span text:style-name="T10">課程發展在學習內容方面，應涵蓋「語言與文學」、「社會與生活」兩大</text:span></text:span><text:span text:style-name="預設段落字型"><text:span text:style-name="T32">主題</text:span></text:span><text:span text:style-name="預設段落字型"><text:span text:style-name="T10">；在學習表現方面，應涵蓋「聆聽」、「說話」、「閱讀」、「寫作」等能力的學習。</text:span></text:span></text:p>
        </text:list-item>
        <text:list-item>
          <text:p text:style-name="P145"><text:span text:style-name="預設段落字型"><text:span text:style-name="T10">課程發展宜具同心圓概念，掌握由近及遠、由親及疏、先本土後國際的原則，以進行整體規劃。</text:span></text:span></text:p>
        </text:list-item>
        <text:list-item>
          <text:p text:style-name="P145"><text:span text:style-name="預設段落字型"><text:span text:style-name="T10">課程發展應具有延續性，在各學習階段的課程內容上宜逐步增加閱讀與寫作的比例。</text:span></text:span></text:p>
        </text:list-item>
        <text:list-item>
          <text:p text:style-name="P145"><text:span text:style-name="預設段落字型"><text:span text:style-name="T10">學校課程發展宜重視不同領域/科目、議題的橫向統整，配合各學習階段、各年級間的縱向銜接。</text:span></text:span></text:p>
        </text:list-item>
        <text:list-item>
          <text:p text:style-name="P145"><text:span text:style-name="預設段落字型"><text:span text:style-name="T10">課程發展應以學生為主體，重視身心和學習發展，並能結合在地特色、生活化及實用性為教學的原則。</text:span></text:span></text:p>
        </text:list-item>
        <text:list-item>
          <text:p text:style-name="P145"><text:span text:style-name="預設段落字型"><text:span text:style-name="T10">課程設計與教學，宜結合學生的生活經驗，並能連結學校與家庭的功能，建構出良好的語言學習環境。</text:span></text:span></text:p>
        </text:list-item>
      </text:list>
      <text:p text:style-name="P86"/>
      <text:h text:style-name="P117" text:outline-level="1"><text:bookmark-start text:name="_Toc502072614"/><text:soft-page-break/><text:span text:style-name="預設段落字型"><text:span text:style-name="T21">二、教材編選</text:span></text:span><text:bookmark-end text:name="_Toc502072614"/></text:h>
      <text:list xml:id="list6063015365781853445" text:style-name="L5">
        <text:list-item>
          <text:p text:style-name="P146"><text:span text:style-name="預設段落字型"><text:span text:style-name="T10">一般編寫原則</text:span></text:span></text:p>
        </text:list-item>
      </text:list>
      <text:list xml:id="list3394471048012740038" text:style-name="L6">
        <text:list-item>
          <text:p text:style-name="P181"><text:span text:style-name="預設段落字型"><text:span text:style-name="T10">教材</text:span></text:span><text:span text:style-name="預設段落字型"><text:span text:style-name="T9">編寫</text:span></text:span><text:span text:style-name="預設段落字型"><text:span text:style-name="T10">應呼應核心素養，同時涵蓋認知、情意、技能等能力，讓學生在學習的過程中，增進個體及全人的發展和培養終身學習能力。</text:span></text:span></text:p>
        </text:list-item>
        <text:list-item>
          <text:p text:style-name="P181"><text:span text:style-name="預設段落字型"><text:span text:style-name="T9"><text:tab/>教材編寫</text:span></text:span><text:span text:style-name="預設段落字型"><text:span text:style-name="T10">在「連貫統整」、「素養導向」、「彈性活力」、「多元適性」、「配套整合」的基礎下，應檢視各學習階段、各年級間的縱向連貫和各領域/科目間的橫向統整，同時提供整體課程計畫，依課程計畫安排各年級教材內容。</text:span></text:span></text:p>
        </text:list-item>
        <text:list-item>
          <text:p text:style-name="P181"><text:span text:style-name="預設段落字型"><text:span text:style-name="T10"><text:tab/>「學習</text:span></text:span><text:span text:style-name="預設段落字型"><text:span text:style-name="T9">內容</text:span></text:span><text:span text:style-name="預設段落字型"><text:span text:style-name="T10">」應涵蓋「語言</text:span></text:span><text:span text:style-name="預設段落字型"><text:span text:style-name="T9">與</text:span></text:span><text:span text:style-name="預設段落字型"><text:span text:style-name="T10">文學」、「社會</text:span></text:span><text:span text:style-name="預設段落字型"><text:span text:style-name="T9">與</text:span></text:span><text:span text:style-name="預設段落字型"><text:span text:style-name="T10">生活」兩大</text:span></text:span><text:span text:style-name="預設段落字型"><text:span text:style-name="T32">主題</text:span></text:span><text:span text:style-name="預設段落字型"><text:span text:style-name="T10">，依各學習階段不同的內容，</text:span></text:span><text:span text:style-name="預設段落字型"><text:span text:style-name="T32">各學</text:span></text:span><text:span text:style-name="預設段落字型"><text:span text:style-name="T31">習內容</text:span></text:span><text:span text:style-name="預設段落字型"><text:span text:style-name="T32">可彈性組合成不同的學習單元，</text:span></text:span><text:span text:style-name="預設段落字型"><text:span text:style-name="T10">進行教材的編寫。</text:span></text:span></text:p>
        </text:list-item>
        <text:list-item>
          <text:p text:style-name="P181"><text:span text:style-name="預設段落字型"><text:span text:style-name="T10">「學習</text:span></text:span><text:span text:style-name="預設段落字型"><text:span text:style-name="T9">表現</text:span></text:span><text:span text:style-name="預設段落字型"><text:span text:style-name="T10">」應涵蓋「聆聽」、「說話」、「閱讀」、「寫作」四大</text:span></text:span><text:span text:style-name="預設段落字型"><text:span text:style-name="T32">類別</text:span></text:span><text:span text:style-name="預設段落字型"><text:span text:style-name="T10">，依各學習階段不同的內容，進行教材的編寫。</text:span></text:span></text:p>
        </text:list-item>
        <text:list-item>
          <text:p text:style-name="P181"><text:span text:style-name="預設段落字型"><text:span text:style-name="T9">教材編選宜以現代詩文為主</text:span></text:span><text:span text:style-name="預設段落字型"><text:span text:style-name="T10">，並避免與國語文教材內容重疊。如擬選用古典文學作品時，宜選擇臺灣漢詩文，以彰顯在地特色。</text:span></text:span></text:p>
        </text:list-item>
        <text:list-item>
          <text:p text:style-name="P181"><text:span text:style-name="預設段落字型"><text:span text:style-name="T31">教材編選時，應注意各種媒體圖像、語言與文字的性別與族群意涵，使用正向平等之語言與文字進行書寫。</text:span></text:span></text:p>
        </text:list-item>
        <text:list-item>
          <text:p text:style-name="P181"><text:span text:style-name="預設段落字型"><text:span text:style-name="T31">教材編選時，在學習內容的主題選材上，應避免傳遞特定的性別及族群刻板印象。如採用地方韻文、童謠、褒歌、俗諺等民俗題材，避免選用歧視性別與族群的素材。</text:span></text:span></text:p>
        </text:list-item>
        <text:list-item>
          <text:p text:style-name="P181"><text:span text:style-name="預設段落字型"><text:span text:style-name="T10">教材編選時，應將與海洋文化有關的故事、詩歌、歌曲等列入選擇範圍，以利學生進行閱讀、分享及創作。</text:span></text:span></text:p>
        </text:list-item>
        <text:list-item>
          <text:p text:style-name="P181"><text:span text:style-name="預設段落字型"><text:span text:style-name="T10">教材中的專有名詞和人名翻譯，宜以教育部公布之名詞為準，遇有未規定者，則參照</text:span></text:span><text:span text:style-name="預設段落字型"><text:span text:style-name="T9">目前</text:span></text:span><text:span text:style-name="預設段落字型"><text:span text:style-name="T10">國內閩南語文相關學</text:span></text:span><text:span text:style-name="預設段落字型"><text:span text:style-name="T32">術</text:span></text:span><text:span text:style-name="預設段落字型"><text:span text:style-name="T10">刊物及習慣用語，妥為譯註，並求各冊一致。</text:span></text:span></text:p>
        </text:list-item>
        <text:list-item>
          <text:p text:style-name="P181"><text:span text:style-name="預設段落字型"><text:span text:style-name="T10">教科用書應編有輔助教材，以提供教學人員作為教學前之參考，內容除明列教學單元目標、教學節數外，並應提供教學必要的補充資料與參考書目、作業解答和教學活動的詳盡說明。</text:span></text:span></text:p>
        </text:list-item>
        <text:list-item>
          <text:p text:style-name="P181"><text:span text:style-name="預設段落字型"><text:span text:style-name="T10">教科用書內容應富變化，能引起學生學習興趣及促進多元思維，且能顧及相關議題。</text:span></text:span></text:p>
        </text:list-item>
      </text:list>
      <text:list xml:id="list151327991506576" text:style-name="L5">
        <text:list-item>
          <text:p text:style-name="P146"><text:span text:style-name="預設段落字型"><text:span text:style-name="T10">學習內容編寫原則</text:span></text:span></text:p>
        </text:list-item>
      </text:list>
      <text:list xml:id="list7201183509372955963" text:style-name="L7">
        <text:list-item>
          <text:p text:style-name="P182"><text:span text:style-name="預設段落字型"><text:span text:style-name="T10">「語言與文學」為教材編寫之</text:span></text:span><text:span text:style-name="預設段落字型"><text:span text:style-name="T32">主要內涵</text:span></text:span><text:span text:style-name="預設段落字型"><text:span text:style-name="T10">，應依各學習階段所訂定之</text:span></text:span><text:span text:style-name="預設段落字型"><text:span text:style-name="T32">學習內容</text:span></text:span><text:span text:style-name="預設段落字型"><text:span text:style-name="T10">編寫。閩南語文之標音用字、語法語用、文學篇章、應用文體等語文知識應涵蓋編寫，並擴及影音媒體、世界文學作品的欣賞。</text:span></text:span></text:p>
        </text:list-item>
        <text:list-item>
          <text:p text:style-name="P182"><text:span text:style-name="預設段落字型"><text:span text:style-name="T10">「社會與生活」為教材編寫之教學素材，應依各學習階段所訂定之</text:span></text:span><text:span text:style-name="預設段落字型"><text:span text:style-name="T31">學習內容</text:span></text:span><text:span text:style-name="預設段落字型"><text:span text:style-name="T10">編寫。所選素材亦應符合生活化、實用化、趣味性</text:span></text:span><text:span text:style-name="預設段落字型"><text:span text:style-name="T31">及</text:span></text:span><text:span text:style-name="預設段落字型"><text:span text:style-name="T10">文學性。</text:span></text:span></text:p>
        </text:list-item>
        <text:list-item>
          <text:p text:style-name="P182"><text:span text:style-name="預設段落字型"><text:span text:style-name="T10">標音原則上於國民小學三年級教授，惟教學人員得視實際需要及學生程度提前實施。</text:span></text:span></text:p>
        </text:list-item>
        <text:list-item>
          <text:p text:style-name="P182"><text:span text:style-name="預設段落字型"><text:span text:style-name="T10">教材漢字選用，宜參考教育部公布之《臺灣閩南語常用詞辭典》，先從常用漢字入手，</text:span></text:span><text:soft-page-break/><text:span text:style-name="預設段落字型"><text:span text:style-name="T10">逐年增加詞彙量，並加強書寫練習。</text:span></text:span></text:p>
        </text:list-item>
        <text:list-item>
          <text:p text:style-name="P182"><text:span text:style-name="預設段落字型"><text:span text:style-name="T10">教材編寫之語法語用宜掌握閩南語文遣詞用句的特色，尊重各地方音差異及文白異讀的用法。</text:span></text:span></text:p>
        </text:list-item>
        <text:list-item>
          <text:p text:style-name="P182"><text:span text:style-name="預設段落字型"><text:span text:style-name="T9">教材編寫應配合學生經驗，採用適量的著名文學篇章或相關議題之名著。</text:span></text:span></text:p>
        </text:list-item>
        <text:list-item>
          <text:p text:style-name="P182"><text:span text:style-name="預設段落字型"><text:span text:style-name="T10">教材編寫之文體宜多樣化，應含兒歌、念謠、短文、童話、詩歌、散文、劇本等不同文體，依不同學習階段規劃，篇幅宜由少至多、內容由淺至深，並參考附錄二：</text:span></text:span><text:span text:style-name="預設段落字型"><text:span text:style-name="T9">「</text:span></text:span><text:span text:style-name="預設段落字型"><text:span text:style-name="T31">議題適切融入領域課程綱要</text:span></text:span><text:span text:style-name="預設段落字型"><text:span text:style-name="T9">」</text:span></text:span><text:span text:style-name="預設段落字型"><text:span text:style-name="T10">，與性別平等、人權、環境與海洋教育等各議題做適當結合。</text:span></text:span></text:p>
        </text:list-item>
        <text:list-item>
          <text:p text:style-name="P182"><text:span text:style-name="預設段落字型"><text:span text:style-name="T10">教材編寫宜充分運用合宜影音媒體，提升學習興趣，發展口語藝術</text:span></text:span><text:span text:style-name="預設段落字型"><text:span text:style-name="T24">進而培養欣賞世界</text:span></text:span><text:span text:style-name="預設段落字型"><text:span text:style-name="T10">文學</text:span></text:span><text:span text:style-name="預設段落字型"><text:span text:style-name="T24">與藝術等能力。</text:span></text:span></text:p>
        </text:list-item>
      </text:list>
      <text:h text:style-name="P117" text:outline-level="1"><text:bookmark-start text:name="_Toc502072615"/><text:span text:style-name="預設段落字型"><text:span text:style-name="T21">三、教學實施</text:span></text:span><text:bookmark-end text:name="_Toc502072615"/></text:h>
      <text:list xml:id="list871699906597973937" text:style-name="L8">
        <text:list-item>
          <text:p text:style-name="P147"><text:span text:style-name="預設段落字型"><text:span text:style-name="T10">閩南語文教學實施應依據學生的身心發展狀況，並配合核心素養具體內涵，審酌教育專業，提供資源、機會及環境，以促進學生成為自發主動的學習者。</text:span></text:span></text:p>
        </text:list-item>
        <text:list-item>
          <text:p text:style-name="P147"><text:span text:style-name="預設段落字型"><text:span text:style-name="T10">教學設計應以達成學生學會主動欣賞、包容個別差異、尊重他人權利為目的。</text:span></text:span></text:p>
        </text:list-item>
        <text:list-item>
          <text:p text:style-name="P147"><text:span text:style-name="預設段落字型"><text:span text:style-name="T10">閩南語文教學活動的設計應以培養學生具備認知、情意和技能為教學目標。</text:span></text:span></text:p>
        </text:list-item>
        <text:list-item>
          <text:p text:style-name="P147"><text:span text:style-name="預設段落字型"><text:span text:style-name="T10">教學實施宜掌握學生學習經驗，配合人、事、時、地、物等因素，善用語文教學原理和方法，靈活教學。</text:span></text:span></text:p>
        </text:list-item>
        <text:list-item>
          <text:p text:style-name="P147"><text:span text:style-name="預設段落字型"><text:span text:style-name="T10">閩南語文教學人員應重視下列各項教學原則：</text:span></text:span></text:p>
        </text:list-item>
      </text:list>
      <text:list xml:id="list2605280781366814743" text:style-name="L9">
        <text:list-item>
          <text:p text:style-name="P183"><text:span text:style-name="預設段落字型"><text:span text:style-name="T10">聆聽教學：宜指導學生於聆聽時能把握主旨要點，並在聆聽後能複述重點。</text:span></text:span></text:p>
        </text:list-item>
        <text:list-item>
          <text:p text:style-name="P183"><text:span text:style-name="預設段落字型"><text:span text:style-name="T10">說話教學：宜把握語音、詞彙、語調、句型等基本知識，配合各種情境，並結合閱讀教材、視聽媒材等資源進行多元教學。</text:span></text:span></text:p>
        </text:list-item>
        <text:list-item>
          <text:p text:style-name="P183"><text:span text:style-name="預設段落字型"><text:span text:style-name="T10">閱讀教學：宜從簡易有趣之語句和短文入手，以提高閱讀興趣，並運用閱讀理解策略，增進學生文章閱讀能力。</text:span></text:span></text:p>
        </text:list-item>
        <text:list-item>
          <text:p text:style-name="P183"><text:span text:style-name="預設段落字型"><text:span text:style-name="T10">寫作教學：適當運用標音、羅馬字及漢字，並加強詞彙、句型和段落的書寫，以利表情達意，豐富寫作內容。</text:span></text:span></text:p>
        </text:list-item>
      </text:list>
      <text:list xml:id="list151329582195771" text:style-name="L8">
        <text:list-item>
          <text:p text:style-name="P147"><text:span text:style-name="預設段落字型"><text:span text:style-name="T10">教學時宜設計情境，讓學生可自行對話，必要時可適當加入角色扮演、戲劇表演等操作性、體驗性學習活動，以提高學生學習興趣。</text:span></text:span></text:p>
        </text:list-item>
        <text:list-item>
          <text:p text:style-name="P147"><text:span text:style-name="預設段落字型"><text:span text:style-name="T32">教師可依據學生的程度及需求，</text:span></text:span><text:span text:style-name="預設段落字型"><text:span text:style-name="T10">彈性調整教科用書單元活動之順序，或加入其他相關教材，以適應各地區的時令季節、節慶、風俗習慣、地方特色等，</text:span></text:span><text:span text:style-name="預設段落字型"><text:span text:style-name="T32">呼應學習內容的「語言與文學」、「社會與生活」兩大主題。</text:span></text:span></text:p>
        </text:list-item>
        <text:list-item>
          <text:p text:style-name="P147"><text:span text:style-name="預設段落字型"><text:span text:style-name="T10">教學設計應以達成課程目標為依歸，教學人員應依據教學目標、學生特性、教材內容、教學環境及教學人員專長，運用適切的教學方法。</text:span></text:span></text:p>
        </text:list-item>
        <text:list-item>
          <text:p text:style-name="P147"><text:span text:style-name="預設段落字型"><text:span text:style-name="T10">教學實施宜結合工具書及資訊網路，以擴展學習</text:span></text:span><text:span text:style-name="預設段落字型"><text:span text:style-name="T24">面向</text:span></text:span><text:span text:style-name="預設段落字型"><text:span text:style-name="T10">，並培養學生自主學習之能力。</text:span></text:span></text:p>
        </text:list-item>
        <text:list-item>
          <text:p text:style-name="P147"><text:soft-page-break/><text:span text:style-name="預設段落字型"><text:span text:style-name="T10">教學人員在教學前應擬訂教學計畫，並於教學後進行省思，藉以提升教學效能與品質。</text:span></text:span></text:p>
        </text:list-item>
      </text:list>
      <text:h text:style-name="P117" text:outline-level="1"><text:bookmark-start text:name="_Toc502072616"/><text:span text:style-name="預設段落字型"><text:span text:style-name="T21">四、教學資源</text:span></text:span><text:bookmark-end text:name="_Toc502072616"/></text:h>
      <text:list xml:id="list6154336957466768724" text:style-name="L10">
        <text:list-item>
          <text:p text:style-name="P148"><text:span text:style-name="預設段落字型"><text:span text:style-name="T10">教學人員應秉持創新、多元的原則，進行教材研發與設計，以提升學生學習興趣。</text:span></text:span></text:p>
        </text:list-item>
        <text:list-item>
          <text:p text:style-name="P148"><text:span text:style-name="預設段落字型"><text:span text:style-name="T10">教學人員宜研發教具或自製教學媒材，以配合教學使用。</text:span></text:span></text:p>
        </text:list-item>
        <text:list-item>
          <text:p text:style-name="P148"><text:span text:style-name="預設段落字型"><text:span text:style-name="T10">教學人員宜妥善利用社區資源，以增加學生學習或展演的機會。</text:span></text:span></text:p>
        </text:list-item>
        <text:list-item>
          <text:p text:style-name="P148"><text:span text:style-name="預設段落字型"><text:span text:style-name="T10">教學人員宜善用時事議題和在地文化活動，鼓勵並引導學生討論個人與社群的關係，以擴充學習內容。</text:span></text:span></text:p>
        </text:list-item>
        <text:list-item>
          <text:p text:style-name="P148"><text:span text:style-name="預設段落字型"><text:span text:style-name="T10">教學人員宜運用閩南語文課程相關之網路交流平臺，提供學生自主學習及相互觀摩的機會。</text:span></text:span></text:p>
        </text:list-item>
        <text:list-item>
          <text:p text:style-name="P148"><text:span text:style-name="預設段落字型"><text:span text:style-name="T10">學校宜在空間許可下設置專科教室或教學資源中心，以加強情境營造，並擴充相關圖書、視聽資料、電子書等數位資源及各種教學媒材等相關軟硬體設施，以利教學。</text:span></text:span></text:p>
        </text:list-item>
        <text:list-item>
          <text:p text:style-name="P148"><text:span text:style-name="預設段落字型"><text:span text:style-name="T10">教科用書選用時，應以能發揮創新教學方式或內容具有啟發學生思考智能者為優先原則。</text:span></text:span></text:p>
        </text:list-item>
        <text:list-item>
          <text:p text:style-name="P148"><text:span text:style-name="預設段落字型"><text:span text:style-name="T10">輔助教材應提供教學參考資訊與索引，其內容應能配合課本的教學活動，且難易程度及分量宜適中。</text:span></text:span></text:p>
        </text:list-item>
      </text:list>
      <text:h text:style-name="P117" text:outline-level="1"><text:bookmark-start text:name="_Toc502072617"/><text:span text:style-name="預設段落字型"><text:span text:style-name="T21">五、學習評量</text:span></text:span><text:bookmark-end text:name="_Toc502072617"/></text:h>
      <text:list xml:id="list9196701640372076482" text:style-name="L11">
        <text:list-item>
          <text:p text:style-name="P149"><text:span text:style-name="預設段落字型"><text:span text:style-name="T10">學習評量的範圍應參照課程綱要中各學習階段的學習重點，包括學習表現與學習內容，並兼重核心素養培養。</text:span></text:span></text:p>
        </text:list-item>
        <text:list-item>
          <text:p text:style-name="P149"><text:span text:style-name="預設段落字型"><text:span text:style-name="T10">學習評量的目的在了解學生的學習效能，並做為改進教學、促進學習的參考，因此評量應包含「形成性評量」和「總結性評量」兩部分。前者用於平時教學活動中，主要在發現和診斷問題；後者則採定期實施，旨在評定學習成效。</text:span></text:span></text:p>
        </text:list-item>
        <text:list-item>
          <text:p text:style-name="P149"><text:span text:style-name="預設段落字型"><text:span text:style-name="T10">教學人員教學時應先以適當方法診斷學生之「先備知識」，並以學生之「先備知識」及生活經驗為基礎，應用適當之教學策略幫助學生進行有意義及意義內化的學習。</text:span></text:span></text:p>
        </text:list-item>
        <text:list-item>
          <text:p text:style-name="P149"><text:span text:style-name="預設段落字型"><text:span text:style-name="T31">學習評量宜依據教學目標及學生的身心發展與能力，靈活運用多元評量方式，以情境對話式評量、實作評量（例如戲劇演練）、觀察及學習歷程檔案等方式為主，紙筆測驗為輔，藉此了解學生的學習情況，並做為教學人員調適教學之用。</text:span></text:span></text:p>
        </text:list-item>
        <text:list-item>
          <text:p text:style-name="P149"><text:span text:style-name="預設段落字型"><text:span text:style-name="T10">學習評量不應侷限於同一種方式，除由教學人員考評之外，得輔以學生自評及互評來完成。其形式可運用觀察、口頭詢問、及學習歷程檔案等多種方式，藉以了解學生的學習情況。</text:span></text:span></text:p>
        </text:list-item>
        <text:list-item>
          <text:p text:style-name="P149"><text:span text:style-name="預設段落字型"><text:span text:style-name="T10">學習評量的實施宜建立適當的</text:span></text:span><text:span text:style-name="預設段落字型"><text:span text:style-name="T31">規準</text:span></text:span><text:span text:style-name="預設段落字型"><text:span text:style-name="T10">，使學生對閩南語文的學習產生高度的興趣，同時維持基本的學習成就表現。</text:span></text:span></text:p>
        </text:list-item>
        <text:list-item>
          <text:p text:style-name="P149"><text:span text:style-name="預設段落字型"><text:span text:style-name="T10">學習評量的方式宜考量各地區的差異，在重視教學人員專業選擇及學生有效學習情況下進行適性評量。 </text:span></text:span></text:p>
        </text:list-item>
        <text:list-item>
          <text:p text:style-name="P149"><text:soft-page-break/><text:span text:style-name="預設段落字型"><text:span text:style-name="T10">學習評量後，教學人員宜依據相關資料自我省思、改善教學，以提升學生學習成效。</text:span></text:span></text:p>
        </text:list-item>
      </text:list>
      <text:h text:style-name="P116" text:outline-level="1"><text:bookmark-start text:name="_Toc502072618"/><text:span text:style-name="預設段落字型"><text:span text:style-name="T8">柒、附錄</text:span></text:span><text:bookmark-end text:name="_Toc502072618"/></text:h>
      <text:h text:style-name="P117" text:outline-level="1"><text:bookmark-start text:name="_Toc502072619"/><text:span text:style-name="預設段落字型"><text:span text:style-name="T21">附錄一：閩南語文科目學習重點與核心素養呼應表參考示例</text:span></text:span><text:bookmark-end text:name="_Toc502072619"/><text:span text:style-name="預設段落字型"><text:span text:style-name="T21"> </text:span></text:span></text:h>
      <table:table table:name="表格5" table:style-name="表格5">
        <table:table-column table:style-name="表格5.A"/>
        <table:table-column table:style-name="表格5.B"/>
        <table:table-column table:style-name="表格5.C"/>
        <table:table-column table:style-name="表格5.D"/>
        <table:table-header-rows>
          <table:table-row>
            <table:table-cell table:style-name="表格5.A1" table:number-columns-spanned="3" office:value-type="string">
              <text:p text:style-name="P25"><text:span text:style-name="預設段落字型"><text:span text:style-name="T17">閩南語文科目學習重點</text:span></text:span></text:p>
            </table:table-cell>
            <table:covered-table-cell/>
            <table:covered-table-cell/>
            <table:table-cell table:style-name="表格5.D1" table:number-rows-spanned="2" office:value-type="string">
              <text:p text:style-name="P25"><text:span text:style-name="預設段落字型"><text:span text:style-name="T17">閩南語文科目</text:span></text:span></text:p>
              <text:p text:style-name="P25"><text:span text:style-name="預設段落字型"><text:span text:style-name="T17">核心素養</text:span></text:span></text:p>
            </table:table-cell>
          </table:table-row>
          <table:table-row>
            <table:table-cell table:style-name="表格5.A2" office:value-type="string">
              <text:p text:style-name="P25"><text:span text:style-name="預設段落字型"><text:span text:style-name="T17">學習表現</text:span></text:span></text:p>
            </table:table-cell>
            <table:table-cell table:style-name="表格5.B2" table:number-columns-spanned="2" office:value-type="string">
              <text:p text:style-name="P25"><text:span text:style-name="預設段落字型"><text:span text:style-name="T17">學習內容</text:span></text:span></text:p>
            </table:table-cell>
            <table:covered-table-cell/>
            <table:covered-table-cell/>
          </table:table-row>
        </table:table-header-rows>
        <table:table-row>
          <table:table-cell table:style-name="表格5.A3" office:value-type="string">
            <text:list xml:id="list3939649311611425803" text:style-name="L12">
              <text:list-item>
                <text:p text:style-name="P120"><text:span text:style-name="預設段落字型"><text:span text:style-name="T46">能聽辨閩南語常用字詞的語音差異。</text:span></text:span></text:p>
              </text:list-item>
            </text:list>
            <text:list xml:id="list189486963134003641" text:style-name="L13">
              <text:list-item>
                <text:p text:style-name="P121"><text:span text:style-name="預設段落字型"><text:span text:style-name="T59">能主動使用閩南語與他人互動。</text:span></text:span></text:p>
              </text:list-item>
            </text:list>
          </table:table-cell>
          <table:table-cell table:style-name="表格5.B3" office:value-type="string">
            <text:p text:style-name="P63"><text:span text:style-name="預設段落字型"><text:span text:style-name="T66">◎</text:span></text:span><text:span text:style-name="預設段落字型"><text:span text:style-name="T60">Ab-</text:span></text:span><text:span text:style-name="預設段落字型"><text:span text:style-name="T53">Ⅰ</text:span></text:span><text:span text:style-name="預設段落字型"><text:span text:style-name="T60">-1</text:span></text:span></text:p>
            <text:p text:style-name="P63"><text:span text:style-name="預設段落字型"><text:span text:style-name="T65">◎</text:span></text:span><text:span text:style-name="預設段落字型"><text:span text:style-name="T59">Ac-</text:span></text:span><text:span text:style-name="預設段落字型"><text:span text:style-name="T53">Ⅰ</text:span></text:span><text:span text:style-name="預設段落字型"><text:span text:style-name="T59">-2</text:span></text:span></text:p>
            <text:p text:style-name="P63"><text:span text:style-name="預設段落字型"><text:span text:style-name="T60"><text:s/>Ba-</text:span></text:span><text:span text:style-name="預設段落字型"><text:span text:style-name="T53">Ⅰ</text:span></text:span><text:span text:style-name="預設段落字型"><text:span text:style-name="T60">-2</text:span></text:span></text:p>
          </table:table-cell>
          <table:table-cell table:style-name="表格5.C3" office:value-type="string">
            <text:p text:style-name="P88"><text:span text:style-name="預設段落字型"><text:span text:style-name="T60">語詞運用</text:span></text:span><text:span text:style-name="預設段落字型"><text:span text:style-name="T48">。</text:span></text:span></text:p>
            <text:p text:style-name="P88"><text:span text:style-name="預設段落字型"><text:span text:style-name="T59">生活故事</text:span></text:span><text:span text:style-name="預設段落字型"><text:span text:style-name="T48">。</text:span></text:span></text:p>
            <text:p text:style-name="P91"><text:span text:style-name="預設段落字型"><text:span text:style-name="T10">親屬稱謂</text:span></text:span><text:span text:style-name="預設段落字型"><text:span text:style-name="T28">。</text:span></text:span></text:p>
          </table:table-cell>
          <table:table-cell table:style-name="表格5.D3" office:value-type="string">
            <text:p text:style-name="P42"><text:span text:style-name="預設段落字型"><text:span text:style-name="T15">閩-E-A1</text:span></text:span></text:p>
            <text:p text:style-name="P43"><text:span text:style-name="預設段落字型"><text:span text:style-name="T9">具備認識閩南語文對個人生活的重要性，並能主動學習，進而建立學習閩南語文的能力</text:span></text:span></text:p>
          </table:table-cell>
        </table:table-row>
        <table:table-row>
          <table:table-cell table:style-name="表格5.A4" office:value-type="string">
            <text:list xml:id="list58255418384885466" text:style-name="L14">
              <text:list-item>
                <text:p text:style-name="P122"><text:span text:style-name="預設段落字型"><text:span text:style-name="T59">能聆聽並理解閩南語對話的主題與內容。</text:span></text:span></text:p>
              </text:list-item>
            </text:list>
            <text:list xml:id="list9133856029296050005" text:style-name="L15">
              <text:list-item>
                <text:p text:style-name="P123"><text:span text:style-name="預設段落字型"><text:span text:style-name="T59">能適切的運用閩南語口語表達，展現合宜的人性觀與自我觀。</text:span></text:span></text:p>
              </text:list-item>
            </text:list>
          </table:table-cell>
          <table:table-cell table:style-name="表格5.B4" office:value-type="string">
            <text:p text:style-name="P63"><text:span text:style-name="預設段落字型"><text:span text:style-name="T66">◎</text:span></text:span><text:span text:style-name="預設段落字型"><text:span text:style-name="T60">Ab-</text:span></text:span><text:span text:style-name="預設段落字型"><text:span text:style-name="T42">Ⅳ</text:span></text:span><text:span text:style-name="預設段落字型"><text:span text:style-name="T60">-2</text:span></text:span></text:p>
            <text:p text:style-name="P63"><text:span text:style-name="預設段落字型"><text:span text:style-name="T59"><text:s/>Ba-</text:span></text:span><text:span text:style-name="預設段落字型"><text:span text:style-name="T53">Ⅳ</text:span></text:span><text:span text:style-name="預設段落字型"><text:span text:style-name="T59">-</text:span></text:span><text:span text:style-name="預設段落字型"><text:span text:style-name="T49">5</text:span></text:span></text:p>
            <text:p text:style-name="P63"><text:span text:style-name="預設段落字型"><text:span text:style-name="T59"><text:s/>Bc-</text:span></text:span><text:span text:style-name="預設段落字型"><text:span text:style-name="T53">Ⅳ</text:span></text:span><text:span text:style-name="預設段落字型"><text:span text:style-name="T59">-</text:span></text:span><text:span text:style-name="預設段落字型"><text:span text:style-name="T49">1</text:span></text:span></text:p>
          </table:table-cell>
          <table:table-cell table:style-name="表格5.C4" office:value-type="string">
            <text:p text:style-name="P88"><text:span text:style-name="預設段落字型"><text:span text:style-name="T60">句型運用</text:span></text:span><text:span text:style-name="預設段落字型"><text:span text:style-name="T48">。</text:span></text:span></text:p>
            <text:p text:style-name="P91"><text:span text:style-name="預設段落字型"><text:span text:style-name="T9">性格特質</text:span></text:span><text:span text:style-name="預設段落字型"><text:span text:style-name="T28">。</text:span></text:span></text:p>
            <text:p text:style-name="P91"><text:span text:style-name="預設段落字型"><text:span text:style-name="T9">社區活動</text:span></text:span><text:span text:style-name="預設段落字型"><text:span text:style-name="T28">。</text:span></text:span></text:p>
          </table:table-cell>
          <table:table-cell table:style-name="表格5.D4" office:value-type="string">
            <text:p text:style-name="P42"><text:span text:style-name="預設段落字型"><text:span text:style-name="T15">閩-J-A1</text:span></text:span></text:p>
            <text:p text:style-name="P42"><text:span text:style-name="預設段落字型"><text:span text:style-name="T9">拓展閩南語文之學習內容，增進自我了解，並能透過選擇、分析與運用，感知其精神與文化特色，具備合宜的人性觀與自我觀。</text:span></text:span></text:p>
          </table:table-cell>
        </table:table-row>
        <table:table-row table:style-name="表格5.5">
          <table:table-cell table:style-name="表格5.A5" office:value-type="string">
            <text:list xml:id="list8664669923352738506" text:style-name="L16">
              <text:list-item>
                <text:p text:style-name="P124"><text:span text:style-name="預設段落字型"><text:span text:style-name="T48">能主動利用資訊科技和媒體，進行閩南語文的閱讀。</text:span></text:span></text:p>
              </text:list-item>
            </text:list>
          </table:table-cell>
          <table:table-cell table:style-name="表格5.B5" office:value-type="string">
            <text:p text:style-name="P63"><text:span text:style-name="預設段落字型"><text:span text:style-name="T65">◎</text:span></text:span><text:span text:style-name="預設段落字型"><text:span text:style-name="T48">Aa-</text:span></text:span><text:span text:style-name="預設段落字型"><text:span text:style-name="T42">Ⅲ</text:span></text:span><text:span text:style-name="預設段落字型"><text:span text:style-name="T50">-1</text:span></text:span></text:p>
            <text:p text:style-name="P63"><text:span text:style-name="預設段落字型"><text:span text:style-name="T66">◎</text:span></text:span><text:span text:style-name="預設段落字型"><text:span text:style-name="T60">Ab-</text:span></text:span><text:span text:style-name="預設段落字型"><text:span text:style-name="T42">Ⅲ</text:span></text:span><text:span text:style-name="預設段落字型"><text:span text:style-name="T60">-1</text:span></text:span></text:p>
            <text:p text:style-name="P63"><text:span text:style-name="預設段落字型"><text:span text:style-name="T66">◎</text:span></text:span><text:span text:style-name="預設段落字型"><text:span text:style-name="T60">Ab-</text:span></text:span><text:span text:style-name="預設段落字型"><text:span text:style-name="T42">Ⅲ</text:span></text:span><text:span text:style-name="預設段落字型"><text:span text:style-name="T60">-2</text:span></text:span></text:p>
          </table:table-cell>
          <table:table-cell table:style-name="表格5.C5" office:value-type="string">
            <text:p text:style-name="P88"><text:span text:style-name="預設段落字型"><text:span text:style-name="T48">羅馬拼音。</text:span></text:span></text:p>
            <text:p text:style-name="P88"><text:span text:style-name="預設段落字型"><text:span text:style-name="T60">語詞運用</text:span></text:span><text:span text:style-name="預設段落字型"><text:span text:style-name="T48">。</text:span></text:span></text:p>
            <text:p text:style-name="P88"><text:span text:style-name="預設段落字型"><text:span text:style-name="T60">句型運用</text:span></text:span><text:span text:style-name="預設段落字型"><text:span text:style-name="T48">。</text:span></text:span></text:p>
          </table:table-cell>
          <table:table-cell table:style-name="表格5.D5" office:value-type="string">
            <text:p text:style-name="P42"><text:span text:style-name="預設段落字型"><text:span text:style-name="T15">閩-E-A2</text:span></text:span></text:p>
            <text:p text:style-name="P42"><text:span text:style-name="預設段落字型"><text:span text:style-name="T9">具備使用閩南語文進行思考的能力，並用之於日常生活中，以有效處理相關問題。</text:span></text:span></text:p>
          </table:table-cell>
        </table:table-row>
        <table:table-row>
          <table:table-cell table:style-name="表格5.A6" office:value-type="string">
            <text:list xml:id="list5559483827561804821" text:style-name="L17">
              <text:list-item>
                <text:p text:style-name="P125"><text:span text:style-name="預設段落字型"><text:span text:style-name="T59">能從閩南語文的閱讀中進行獨立思辨分析與解決生活問題。</text:span></text:span></text:p>
              </text:list-item>
            </text:list>
            <text:p text:style-name="P79"/>
          </table:table-cell>
          <table:table-cell table:style-name="表格5.B6" office:value-type="string">
            <text:p text:style-name="P23"><text:span text:style-name="預設段落字型"><text:span text:style-name="T9"><text:s/>Ac-</text:span></text:span><text:span text:style-name="預設段落字型"><text:span text:style-name="T55">Ⅳ</text:span></text:span><text:span text:style-name="預設段落字型"><text:span text:style-name="T9">-</text:span></text:span><text:span text:style-name="預設段落字型"><text:span text:style-name="T28">5</text:span></text:span></text:p>
            <text:p text:style-name="P23"><text:span text:style-name="預設段落字型"><text:span text:style-name="T63">◎</text:span></text:span><text:span text:style-name="預設段落字型"><text:span text:style-name="T9">Ba-</text:span></text:span><text:span text:style-name="預設段落字型"><text:span text:style-name="T55">Ⅳ</text:span></text:span><text:span text:style-name="預設段落字型"><text:span text:style-name="T9">-</text:span></text:span><text:span text:style-name="預設段落字型"><text:span text:style-name="T28">3</text:span></text:span></text:p>
            <text:p text:style-name="P23"><text:span text:style-name="預設段落字型"><text:span text:style-name="T63">◎</text:span></text:span><text:span text:style-name="預設段落字型"><text:span text:style-name="T9">Ba-</text:span></text:span><text:span text:style-name="預設段落字型"><text:span text:style-name="T55">Ⅳ</text:span></text:span><text:span text:style-name="預設段落字型"><text:span text:style-name="T9">-</text:span></text:span><text:span text:style-name="預設段落字型"><text:span text:style-name="T28">4</text:span></text:span></text:p>
          </table:table-cell>
          <table:table-cell table:style-name="表格5.C6" office:value-type="string">
            <text:p text:style-name="P91"><text:span text:style-name="預設段落字型"><text:span text:style-name="T9">應用文體</text:span></text:span><text:span text:style-name="預設段落字型"><text:span text:style-name="T28">。</text:span></text:span></text:p>
            <text:p text:style-name="P91"><text:span text:style-name="預設段落字型"><text:span text:style-name="T9">情緒表達</text:span></text:span><text:span text:style-name="預設段落字型"><text:span text:style-name="T28">。</text:span></text:span></text:p>
            <text:p text:style-name="P91"><text:span text:style-name="預設段落字型"><text:span text:style-name="T9">性別尊重</text:span></text:span><text:span text:style-name="預設段落字型"><text:span text:style-name="T28">。</text:span></text:span></text:p>
          </table:table-cell>
          <table:table-cell table:style-name="表格5.D6" office:value-type="string">
            <text:p text:style-name="P42"><text:span text:style-name="預設段落字型"><text:span text:style-name="T15">閩-J-A2</text:span></text:span></text:p>
            <text:p text:style-name="P42"><text:span text:style-name="預設段落字型"><text:span text:style-name="T9">具備運用閩南語文從事閱讀理解、獨立思辨分析，並培養解決生活問題、適應未來社會的能力。</text:span></text:span></text:p>
          </table:table-cell>
        </table:table-row>
        <table:table-row>
          <table:table-cell table:style-name="表格5.A7" office:value-type="string">
            <text:list xml:id="list4443178044551298439" text:style-name="L18">
              <text:list-item>
                <text:p text:style-name="P126"><text:span text:style-name="預設段落字型"><text:span text:style-name="T60">能運用閩南語詢問與回答日常生活中的熟悉主題，並能說出在地文化的特色與關懷。</text:span></text:span></text:p>
              </text:list-item>
            </text:list>
          </table:table-cell>
          <table:table-cell table:style-name="表格5.B7" office:value-type="string">
            <text:p text:style-name="P63"><text:span text:style-name="預設段落字型"><text:span text:style-name="T66">◎</text:span></text:span><text:span text:style-name="預設段落字型"><text:span text:style-name="T60">Ab-</text:span></text:span><text:span text:style-name="預設段落字型"><text:span text:style-name="T42">Ⅲ</text:span></text:span><text:span text:style-name="預設段落字型"><text:span text:style-name="T60">-3</text:span></text:span></text:p>
            <text:p text:style-name="P63"><text:span text:style-name="預設段落字型"><text:span text:style-name="T66">◎</text:span></text:span><text:span text:style-name="預設段落字型"><text:span text:style-name="T60">Ac-</text:span></text:span><text:span text:style-name="預設段落字型"><text:span text:style-name="T42">Ⅲ</text:span></text:span><text:span text:style-name="預設段落字型"><text:span text:style-name="T60">-2</text:span></text:span></text:p>
            <text:p text:style-name="P65"/>
          </table:table-cell>
          <table:table-cell table:style-name="表格5.C7" office:value-type="string">
            <text:p text:style-name="P88"><text:span text:style-name="預設段落字型"><text:span text:style-name="T60">方音差異</text:span></text:span><text:span text:style-name="預設段落字型"><text:span text:style-name="T48">。</text:span></text:span></text:p>
            <text:p text:style-name="P88"><text:span text:style-name="預設段落字型"><text:span text:style-name="T60">詩歌短文</text:span></text:span><text:span text:style-name="預設段落字型"><text:span text:style-name="T48">。</text:span></text:span><text:span text:style-name="預設段落字型"><text:span text:style-name="T60">　</text:span></text:span></text:p>
          </table:table-cell>
          <table:table-cell table:style-name="表格5.D7" office:value-type="string">
            <text:p text:style-name="P42"><text:span text:style-name="預設段落字型"><text:span text:style-name="T15">閩-E-A3</text:span></text:span></text:p>
            <text:p text:style-name="P42"><text:span text:style-name="預設段落字型"><text:span text:style-name="T9">具備運用閩南語文來擬訂、討論、執行與分享個人生活計畫，以充實自我生活經驗，增進個人適應社會的能力。</text:span></text:span></text:p>
          </table:table-cell>
        </table:table-row>
        <table:table-row>
          <table:table-cell table:style-name="表格5.A8" office:value-type="string">
            <text:list xml:id="list6081014431997134758" text:style-name="L19">
              <text:list-item>
                <text:p text:style-name="P127"><text:span text:style-name="預設段落字型"><text:span text:style-name="T60">能透過資訊及檢索工具，蒐集、整理與閱讀閩南語文資料。</text:span></text:span></text:p>
              </text:list-item>
            </text:list>
            <text:list xml:id="list7097130012740731141" text:style-name="L20">
              <text:list-item>
                <text:p text:style-name="P128"><text:span text:style-name="預設段落字型"><text:span text:style-name="T60">能運用閩南語文寫出完整想法，以作為相互合作的基礎。</text:span></text:span></text:p>
              </text:list-item>
            </text:list>
          </table:table-cell>
          <table:table-cell table:style-name="表格5.B8" office:value-type="string">
            <text:p text:style-name="P63"><text:span text:style-name="預設段落字型"><text:span text:style-name="T66">◎</text:span></text:span><text:span text:style-name="預設段落字型"><text:span text:style-name="T60">Aa-</text:span></text:span><text:span text:style-name="預設段落字型"><text:span text:style-name="T42">Ⅳ</text:span></text:span><text:span text:style-name="預設段落字型"><text:span text:style-name="T60">-2</text:span></text:span></text:p>
            <text:p text:style-name="P63"><text:span text:style-name="預設段落字型"><text:span text:style-name="T65">◎</text:span></text:span><text:span text:style-name="預設段落字型"><text:span text:style-name="T48">Ac-</text:span></text:span><text:span text:style-name="預設段落字型"><text:span text:style-name="T42">Ⅳ</text:span></text:span><text:span text:style-name="預設段落字型"><text:span text:style-name="T48">-1</text:span></text:span><text:span text:style-name="預設段落字型"><text:span text:style-name="T59"> </text:span></text:span></text:p>
            <text:p text:style-name="P63"><text:span text:style-name="預設段落字型"><text:span text:style-name="T59"><text:s/>Ac-</text:span></text:span><text:span text:style-name="預設段落字型"><text:span text:style-name="T53">Ⅳ</text:span></text:span><text:span text:style-name="預設段落字型"><text:span text:style-name="T59">-</text:span></text:span><text:span text:style-name="預設段落字型"><text:span text:style-name="T48">5</text:span></text:span></text:p>
            <text:p text:style-name="P63"><text:span text:style-name="預設段落字型"><text:span text:style-name="T59"><text:s/>Ba-</text:span></text:span><text:span text:style-name="預設段落字型"><text:span text:style-name="T53">Ⅳ</text:span></text:span><text:span text:style-name="預設段落字型"><text:span text:style-name="T59">-</text:span></text:span><text:span text:style-name="預設段落字型"><text:span text:style-name="T48">6</text:span></text:span></text:p>
          </table:table-cell>
          <table:table-cell table:style-name="表格5.C8" office:value-type="string">
            <text:p text:style-name="P88"><text:span text:style-name="預設段落字型"><text:span text:style-name="T60">漢字書寫</text:span></text:span><text:span text:style-name="預設段落字型"><text:span text:style-name="T48">。</text:span></text:span></text:p>
            <text:p text:style-name="P91"><text:span text:style-name="預設段落字型"><text:span text:style-name="T28">生活故事。</text:span></text:span></text:p>
            <text:p text:style-name="P91"><text:span text:style-name="預設段落字型"><text:span text:style-name="T9">應用文體</text:span></text:span><text:span text:style-name="預設段落字型"><text:span text:style-name="T28">。</text:span></text:span></text:p>
            <text:p text:style-name="P91"><text:span text:style-name="預設段落字型"><text:span text:style-name="T9">性向探索</text:span></text:span><text:span text:style-name="預設段落字型"><text:span text:style-name="T28">。</text:span></text:span></text:p>
          </table:table-cell>
          <table:table-cell table:style-name="表格5.D8" office:value-type="string">
            <text:p text:style-name="P42"><text:span text:style-name="預設段落字型"><text:span text:style-name="T15">閩-J-A3</text:span></text:span></text:p>
            <text:p text:style-name="P42"><text:span text:style-name="預設段落字型"><text:span text:style-name="T9">具備閩南語文探索與發展多元專業知能之素養，進而提升規劃與執行能力，並激發創新應變之潛能。</text:span></text:span></text:p>
          </table:table-cell>
        </table:table-row>
        <table:table-row>
          <table:table-cell table:style-name="表格5.A9" office:value-type="string">
            <text:list xml:id="list3465627757447102958" text:style-name="L21">
              <text:list-item>
                <text:p text:style-name="P129"><text:span text:style-name="預設段落字型"><text:span text:style-name="T60">能應用閩南語標音符號、羅馬字及漢字，協助聆聽理解。</text:span></text:span></text:p>
              </text:list-item>
            </text:list>
            <text:list xml:id="list6313686541596145198" text:style-name="L22">
              <text:list-item>
                <text:p text:style-name="P130"><text:span text:style-name="預設段落字型"><text:span text:style-name="T60">能運用閩南語的標音符號、羅馬字及漢字，協助口語表達。</text:span></text:span></text:p>
              </text:list-item>
            </text:list>
          </table:table-cell>
          <table:table-cell table:style-name="表格5.B9" office:value-type="string">
            <text:p text:style-name="P63"><text:span text:style-name="預設段落字型"><text:span text:style-name="T66">◎</text:span></text:span><text:span text:style-name="預設段落字型"><text:span text:style-name="T60">Aa-</text:span></text:span><text:span text:style-name="預設段落字型"><text:span text:style-name="T53">Ⅱ</text:span></text:span><text:span text:style-name="預設段落字型"><text:span text:style-name="T60">-</text:span></text:span><text:span text:style-name="預設段落字型"><text:span text:style-name="T50">1</text:span></text:span></text:p>
            <text:p text:style-name="P63"><text:span text:style-name="預設段落字型"><text:span text:style-name="T66">◎</text:span></text:span><text:span text:style-name="預設段落字型"><text:span text:style-name="T60">Aa-</text:span></text:span><text:span text:style-name="預設段落字型"><text:span text:style-name="T53">Ⅱ</text:span></text:span><text:span text:style-name="預設段落字型"><text:span text:style-name="T60">-</text:span></text:span><text:span text:style-name="預設段落字型"><text:span text:style-name="T50">2</text:span></text:span></text:p>
            <text:p text:style-name="P63"><text:span text:style-name="預設段落字型"><text:span text:style-name="T66">◎</text:span></text:span><text:span text:style-name="預設段落字型"><text:span text:style-name="T60">Bg-</text:span></text:span><text:span text:style-name="預設段落字型"><text:span text:style-name="T42">Ⅱ</text:span></text:span><text:span text:style-name="預設段落字型"><text:span text:style-name="T60">-1</text:span></text:span></text:p>
          </table:table-cell>
          <table:table-cell table:style-name="表格5.C9" office:value-type="string">
            <text:p text:style-name="P88"><text:span text:style-name="預設段落字型"><text:span text:style-name="T60">羅馬拼音</text:span></text:span><text:span text:style-name="預設段落字型"><text:span text:style-name="T48">。</text:span></text:span></text:p>
            <text:p text:style-name="P88"><text:span text:style-name="預設段落字型"><text:span text:style-name="T60">漢字書寫</text:span></text:span><text:span text:style-name="預設段落字型"><text:span text:style-name="T48">。</text:span></text:span></text:p>
            <text:p text:style-name="P88"><text:span text:style-name="預設段落字型"><text:span text:style-name="T60">生活應對</text:span></text:span><text:span text:style-name="預設段落字型"><text:span text:style-name="T48">。</text:span></text:span></text:p>
          </table:table-cell>
          <table:table-cell table:style-name="表格5.D9" office:value-type="string">
            <text:p text:style-name="P42"><text:span text:style-name="預設段落字型"><text:span text:style-name="T15">閩-E-B1</text:span></text:span></text:p>
            <text:p text:style-name="P47"><text:span text:style-name="預設段落字型"><text:span text:style-name="T10">具備理解與使用閩南語文的基本能力，並能從事表達、溝通，以運用於家庭、學校</text:span></text:span><text:span text:style-name="預設段落字型"><text:span text:style-name="T32">、社區生活</text:span></text:span><text:span text:style-name="預設段落字型"><text:span text:style-name="T10">之中。</text:span></text:span></text:p>
            <text:p text:style-name="P35"/>
          </table:table-cell>
        </table:table-row>
        <table:table-row>
          <table:table-cell table:style-name="表格5.A10" office:value-type="string">
            <text:list xml:id="list8170799328253490851" text:style-name="L23">
              <text:list-item>
                <text:p text:style-name="P131"><text:span text:style-name="預設段落字型"><text:span text:style-name="T60">能以閩南語分享團隊合作的心得與感想。</text:span></text:span></text:p>
              </text:list-item>
            </text:list>
          </table:table-cell>
          <table:table-cell table:style-name="表格5.B10" office:value-type="string">
            <text:p text:style-name="P43"><text:span text:style-name="預設段落字型"><text:span text:style-name="T63">◎</text:span></text:span><text:span text:style-name="預設段落字型"><text:span text:style-name="T28">Ab-</text:span></text:span><text:span text:style-name="預設段落字型"><text:span text:style-name="T42">Ⅳ</text:span></text:span><text:span text:style-name="預設段落字型"><text:span text:style-name="T28">-1</text:span></text:span></text:p>
            <text:p text:style-name="P43"><text:span text:style-name="預設段落字型"><text:span text:style-name="T63">◎</text:span></text:span><text:span text:style-name="預設段落字型"><text:span text:style-name="T9">Ba-</text:span></text:span><text:span text:style-name="預設段落字型"><text:span text:style-name="T55">Ⅳ</text:span></text:span><text:span text:style-name="預設段落字型"><text:span text:style-name="T9">-</text:span></text:span><text:span text:style-name="預設段落字型"><text:span text:style-name="T28">3</text:span></text:span><text:span text:style-name="預設段落字型"><text:span text:style-name="T9"> </text:span></text:span></text:p>
            <text:p text:style-name="P43"><text:span text:style-name="預設段落字型"><text:span text:style-name="T9"><text:s/>Bc-</text:span></text:span><text:span text:style-name="預設段落字型"><text:span text:style-name="T55">Ⅳ</text:span></text:span><text:span text:style-name="預設段落字型"><text:span text:style-name="T9">-</text:span></text:span><text:span text:style-name="預設段落字型"><text:span text:style-name="T28">1</text:span></text:span></text:p>
            <text:p text:style-name="P43"><text:soft-page-break/><text:span text:style-name="預設段落字型"><text:span text:style-name="T64">◎</text:span></text:span><text:span text:style-name="預設段落字型"><text:span text:style-name="T10">Bg-</text:span></text:span><text:span text:style-name="預設段落字型"><text:span text:style-name="T53">Ⅳ</text:span></text:span><text:span text:style-name="預設段落字型"><text:span text:style-name="T10">-1</text:span></text:span></text:p>
          </table:table-cell>
          <table:table-cell table:style-name="表格5.C10" office:value-type="string">
            <text:p text:style-name="P91"><text:span text:style-name="預設段落字型"><text:span text:style-name="T28">語詞運用。</text:span></text:span></text:p>
            <text:p text:style-name="P91"><text:span text:style-name="預設段落字型"><text:span text:style-name="T9">情緒表達</text:span></text:span><text:span text:style-name="預設段落字型"><text:span text:style-name="T28">。</text:span></text:span></text:p>
            <text:p text:style-name="P91"><text:span text:style-name="預設段落字型"><text:span text:style-name="T9">社區活動</text:span></text:span><text:span text:style-name="預設段落字型"><text:span text:style-name="T28">。</text:span></text:span></text:p>
            <text:p text:style-name="P88"><text:soft-page-break/><text:span text:style-name="預設段落字型"><text:span text:style-name="T60">生活應對</text:span></text:span><text:span text:style-name="預設段落字型"><text:span text:style-name="T48">。</text:span></text:span></text:p>
          </table:table-cell>
          <table:table-cell table:style-name="表格5.D10" office:value-type="string">
            <text:p text:style-name="P42"><text:span text:style-name="預設段落字型"><text:span text:style-name="T15">閩-J- B1</text:span></text:span></text:p>
            <text:p text:style-name="P42"><text:span text:style-name="預設段落字型"><text:span text:style-name="T9">具備運用閩南語文表情達意的能力，並能以同理心與他人溝</text:span></text:span><text:soft-page-break/><text:span text:style-name="預設段落字型"><text:span text:style-name="T9">通互動，以運用於家庭、學校與社區之中。</text:span></text:span></text:p>
          </table:table-cell>
        </table:table-row>
        <table:table-row>
          <table:table-cell table:style-name="表格5.A11" office:value-type="string">
            <text:list xml:id="list5501404027475548328" text:style-name="L24">
              <text:list-item>
                <text:p text:style-name="P132"><text:span text:style-name="預設段落字型"><text:span text:style-name="T59">能運用閩南語文媒材、工具書或線上字、辭典檢索系統以輔助書寫。</text:span></text:span></text:p>
              </text:list-item>
            </text:list>
          </table:table-cell>
          <table:table-cell table:style-name="表格5.B11" office:value-type="string">
            <text:p text:style-name="P96"><text:span text:style-name="預設段落字型"><text:span text:style-name="T63">◎</text:span></text:span><text:span text:style-name="預設段落字型"><text:span text:style-name="T9">Aa-</text:span></text:span><text:span text:style-name="預設段落字型"><text:span text:style-name="T55">Ⅲ</text:span></text:span><text:span text:style-name="預設段落字型"><text:span text:style-name="T9">-</text:span></text:span><text:span text:style-name="預設段落字型"><text:span text:style-name="T28">1</text:span></text:span></text:p>
            <text:p text:style-name="P96"><text:span text:style-name="預設段落字型"><text:span text:style-name="T64">◎</text:span></text:span><text:span text:style-name="預設段落字型"><text:span text:style-name="T10">Ab-</text:span></text:span><text:span text:style-name="預設段落字型"><text:span text:style-name="T42">Ⅲ</text:span></text:span><text:span text:style-name="預設段落字型"><text:span text:style-name="T10">-1</text:span></text:span></text:p>
            <text:p text:style-name="P96"><text:span text:style-name="預設段落字型"><text:span text:style-name="T63">◎</text:span></text:span><text:span text:style-name="預設段落字型"><text:span text:style-name="T9">Bh-</text:span></text:span><text:span text:style-name="預設段落字型"><text:span text:style-name="T42">Ⅲ</text:span></text:span><text:span text:style-name="預設段落字型"><text:span text:style-name="T9">-2</text:span></text:span></text:p>
          </table:table-cell>
          <table:table-cell table:style-name="表格5.C11" office:value-type="string">
            <text:p text:style-name="P91"><text:span text:style-name="預設段落字型"><text:span text:style-name="T9">羅馬拼音</text:span></text:span><text:span text:style-name="預設段落字型"><text:span text:style-name="T28">。</text:span></text:span></text:p>
            <text:p text:style-name="P88"><text:span text:style-name="預設段落字型"><text:span text:style-name="T60">語詞運用</text:span></text:span><text:span text:style-name="預設段落字型"><text:span text:style-name="T48">。</text:span></text:span></text:p>
            <text:p text:style-name="P91"><text:span text:style-name="預設段落字型"><text:span text:style-name="T9">區域人文</text:span></text:span><text:span text:style-name="預設段落字型"><text:span text:style-name="T28">。</text:span></text:span></text:p>
          </table:table-cell>
          <table:table-cell table:style-name="表格5.D11" office:value-type="string">
            <text:p text:style-name="P42"><text:span text:style-name="預設段落字型"><text:span text:style-name="T15">閩-E-B2</text:span></text:span></text:p>
            <text:p text:style-name="P42"><text:span text:style-name="預設段落字型"><text:span text:style-name="T9">具備透過科技、資訊與各類媒體，蒐集閩南語文相關資料，並能認識其正確性，進行整理與運用，以從事閩南語文的學習。</text:span></text:span></text:p>
            <text:p text:style-name="P36"/>
          </table:table-cell>
        </table:table-row>
        <table:table-row>
          <table:table-cell table:style-name="表格5.A12" office:value-type="string">
            <text:list xml:id="list4969912254826621729" text:style-name="L25">
              <text:list-item>
                <text:p text:style-name="P133"><text:span text:style-name="預設段落字型"><text:span text:style-name="T60">能蒐集、整理閩南語語音資料，分析資訊的正確性，並重視資訊倫理。</text:span></text:span></text:p>
              </text:list-item>
            </text:list>
          </table:table-cell>
          <table:table-cell table:style-name="表格5.B12" office:value-type="string">
            <text:p text:style-name="P63"><text:span text:style-name="預設段落字型"><text:span text:style-name="T66">◎</text:span></text:span><text:span text:style-name="預設段落字型"><text:span text:style-name="T60">Aa-</text:span></text:span><text:span text:style-name="預設段落字型"><text:span text:style-name="T42">Ⅳ</text:span></text:span><text:span text:style-name="預設段落字型"><text:span text:style-name="T50">-1</text:span></text:span></text:p>
            <text:p text:style-name="P63"><text:span text:style-name="預設段落字型"><text:span text:style-name="T66">◎</text:span></text:span><text:span text:style-name="預設段落字型"><text:span text:style-name="T48">Aa-</text:span></text:span><text:span text:style-name="預設段落字型"><text:span text:style-name="T42">Ⅳ</text:span></text:span><text:span text:style-name="預設段落字型"><text:span text:style-name="T48">-2</text:span></text:span></text:p>
            <text:p text:style-name="P63"><text:span text:style-name="預設段落字型"><text:span text:style-name="T59"><text:s/>Ac-</text:span></text:span><text:span text:style-name="預設段落字型"><text:span text:style-name="T53">Ⅳ</text:span></text:span><text:span text:style-name="預設段落字型"><text:span text:style-name="T59">-</text:span></text:span><text:span text:style-name="預設段落字型"><text:span text:style-name="T48">5</text:span></text:span></text:p>
            <text:p text:style-name="P65"/>
          </table:table-cell>
          <table:table-cell table:style-name="表格5.C12" office:value-type="string">
            <text:p text:style-name="P88"><text:span text:style-name="預設段落字型"><text:span text:style-name="T60">羅馬拼音</text:span></text:span><text:span text:style-name="預設段落字型"><text:span text:style-name="T48">。</text:span></text:span></text:p>
            <text:p text:style-name="P88"><text:span text:style-name="預設段落字型"><text:span text:style-name="T48">漢字書寫。</text:span></text:span></text:p>
            <text:p text:style-name="P91"><text:span text:style-name="預設段落字型"><text:span text:style-name="T9">應用文體</text:span></text:span><text:span text:style-name="預設段落字型"><text:span text:style-name="T28">。</text:span></text:span></text:p>
            <text:p text:style-name="P89"/>
            <text:p text:style-name="P97"/>
          </table:table-cell>
          <table:table-cell table:style-name="表格5.D12" office:value-type="string">
            <text:p text:style-name="P42"><text:span text:style-name="預設段落字型"><text:span text:style-name="T15">閩-J-B2</text:span></text:span></text:p>
            <text:p text:style-name="P42"><text:span text:style-name="預設段落字型"><text:span text:style-name="T9">透過資訊及檢索工具，蒐集、整理閩南語文資料，並能分析明辨資訊的正確性，重視資訊倫理，以提升媒體識讀能力。</text:span></text:span></text:p>
          </table:table-cell>
        </table:table-row>
        <table:table-row>
          <table:table-cell table:style-name="表格5.A13" office:value-type="string">
            <text:list xml:id="list1561197502866638229" text:style-name="L26">
              <text:list-item>
                <text:p text:style-name="P134"><text:span text:style-name="預設段落字型"><text:span text:style-name="T60">能念唱閩南語藝文作品，並建立美感素養。</text:span></text:span></text:p>
              </text:list-item>
            </text:list>
          </table:table-cell>
          <table:table-cell table:style-name="表格5.B13" office:value-type="string">
            <text:p text:style-name="P63"><text:span text:style-name="預設段落字型"><text:span text:style-name="T66">◎</text:span></text:span><text:span text:style-name="預設段落字型"><text:span text:style-name="T60">Aa-</text:span></text:span><text:span text:style-name="預設段落字型"><text:span text:style-name="T42">Ⅲ</text:span></text:span><text:span text:style-name="預設段落字型"><text:span text:style-name="T50">-1</text:span></text:span></text:p>
            <text:p text:style-name="P63"><text:span text:style-name="預設段落字型"><text:span text:style-name="T66">◎</text:span></text:span><text:span text:style-name="預設段落字型"><text:span text:style-name="T60">Ab-</text:span></text:span><text:span text:style-name="預設段落字型"><text:span text:style-name="T42">Ⅲ</text:span></text:span><text:span text:style-name="預設段落字型"><text:span text:style-name="T60">-1</text:span></text:span></text:p>
            <text:p text:style-name="P63"><text:span text:style-name="預設段落字型"><text:span text:style-name="T66">◎</text:span></text:span><text:span text:style-name="預設段落字型"><text:span text:style-name="T60">Bf-</text:span></text:span><text:span text:style-name="預設段落字型"><text:span text:style-name="T42">Ⅲ</text:span></text:span><text:span text:style-name="預設段落字型"><text:span text:style-name="T60">-1</text:span></text:span></text:p>
            <text:p text:style-name="P63"><text:span text:style-name="預設段落字型"><text:span text:style-name="T66">◎</text:span></text:span><text:span text:style-name="預設段落字型"><text:span text:style-name="T60">Bh-</text:span></text:span><text:span text:style-name="預設段落字型"><text:span text:style-name="T42">Ⅲ</text:span></text:span><text:span text:style-name="預設段落字型"><text:span text:style-name="T60">-2</text:span></text:span></text:p>
          </table:table-cell>
          <table:table-cell table:style-name="表格5.C13" office:value-type="string">
            <text:p text:style-name="P88"><text:span text:style-name="預設段落字型"><text:span text:style-name="T60">羅馬拼音</text:span></text:span><text:span text:style-name="預設段落字型"><text:span text:style-name="T48">。</text:span></text:span></text:p>
            <text:p text:style-name="P88"><text:span text:style-name="預設段落字型"><text:span text:style-name="T60">語詞運用</text:span></text:span><text:span text:style-name="預設段落字型"><text:span text:style-name="T48">。</text:span></text:span></text:p>
            <text:p text:style-name="P88"><text:span text:style-name="預設段落字型"><text:span text:style-name="T60">表演藝術</text:span></text:span><text:span text:style-name="預設段落字型"><text:span text:style-name="T48">。</text:span></text:span></text:p>
            <text:p text:style-name="P88"><text:span text:style-name="預設段落字型"><text:span text:style-name="T60">區域人文</text:span></text:span><text:span text:style-name="預設段落字型"><text:span text:style-name="T48">。</text:span></text:span></text:p>
          </table:table-cell>
          <table:table-cell table:style-name="表格5.D13" office:value-type="string">
            <text:p text:style-name="P42"><text:span text:style-name="預設段落字型"><text:span text:style-name="T15">閩-E-B3</text:span></text:span></text:p>
            <text:p text:style-name="P42"><text:span text:style-name="預設段落字型"><text:span text:style-name="T9">具備感知與欣賞閩南語文藝術的美感素養，並能融入於日常生活中。</text:span></text:span></text:p>
          </table:table-cell>
        </table:table-row>
        <table:table-row>
          <table:table-cell table:style-name="表格5.A14" office:value-type="string">
            <text:list xml:id="list6566191126073037638" text:style-name="L27">
              <text:list-item>
                <text:p text:style-name="P135"><text:span text:style-name="預設段落字型"><text:span text:style-name="T60">能聆聽並體會閩南語文相關藝文活動所展現的內涵。</text:span></text:span></text:p>
              </text:list-item>
            </text:list>
          </table:table-cell>
          <table:table-cell table:style-name="表格5.B14" office:value-type="string">
            <text:p text:style-name="P63"><text:span text:style-name="預設段落字型"><text:span text:style-name="T48"><text:s/>Ac-</text:span></text:span><text:span text:style-name="預設段落字型"><text:span text:style-name="T42">Ⅳ</text:span></text:span><text:span text:style-name="預設段落字型"><text:span text:style-name="T48">-3</text:span></text:span></text:p>
            <text:p text:style-name="P63"><text:span text:style-name="預設段落字型"><text:span text:style-name="T59"><text:s/>Ac-</text:span></text:span><text:span text:style-name="預設段落字型"><text:span text:style-name="T53">Ⅳ</text:span></text:span><text:span text:style-name="預設段落字型"><text:span text:style-name="T59">-</text:span></text:span><text:span text:style-name="預設段落字型"><text:span text:style-name="T48">6</text:span></text:span></text:p>
            <text:p text:style-name="P63"><text:span text:style-name="預設段落字型"><text:span text:style-name="T65">◎</text:span></text:span><text:span text:style-name="預設段落字型"><text:span text:style-name="T59">Bf-</text:span></text:span><text:span text:style-name="預設段落字型"><text:span text:style-name="T42">Ⅳ</text:span></text:span><text:span text:style-name="預設段落字型"><text:span text:style-name="T59">-1</text:span></text:span></text:p>
            <text:p text:style-name="P63"><text:span text:style-name="預設段落字型"><text:span text:style-name="T65">◎</text:span></text:span><text:span text:style-name="預設段落字型"><text:span text:style-name="T48">Bf-</text:span></text:span><text:span text:style-name="預設段落字型"><text:span text:style-name="T42">Ⅳ</text:span></text:span><text:span text:style-name="預設段落字型"><text:span text:style-name="T48">-2</text:span></text:span></text:p>
            <text:p text:style-name="P64"/>
          </table:table-cell>
          <table:table-cell table:style-name="表格5.C14" office:value-type="string">
            <text:p text:style-name="P88"><text:span text:style-name="預設段落字型"><text:span text:style-name="T48">詩歌選讀。</text:span></text:span></text:p>
            <text:p text:style-name="P91"><text:span text:style-name="預設段落字型"><text:span text:style-name="T9">劇本選讀</text:span></text:span><text:span text:style-name="預設段落字型"><text:span text:style-name="T28">。</text:span></text:span></text:p>
            <text:p text:style-name="P91"><text:span text:style-name="預設段落字型"><text:span text:style-name="T9">表演藝術</text:span></text:span><text:span text:style-name="預設段落字型"><text:span text:style-name="T28">。</text:span></text:span></text:p>
            <text:p text:style-name="P91"><text:span text:style-name="預設段落字型"><text:span text:style-name="T28">藝術欣賞。</text:span></text:span></text:p>
          </table:table-cell>
          <table:table-cell table:style-name="表格5.D14" office:value-type="string">
            <text:p text:style-name="P42"><text:span text:style-name="預設段落字型"><text:span text:style-name="T15">閩-J-B3</text:span></text:span></text:p>
            <text:p text:style-name="P42"><text:span text:style-name="預設段落字型"><text:span text:style-name="T9">透過閩南語文進行藝術欣賞，感知音韻之美，了解其中蘊涵的意義，並能體會藝文特色，具備寫作能力。</text:span></text:span></text:p>
          </table:table-cell>
        </table:table-row>
        <table:table-row>
          <table:table-cell table:style-name="表格5.A15" office:value-type="string">
            <text:list xml:id="list1216737901594743710" text:style-name="L28">
              <text:list-item>
                <text:p text:style-name="P136"><text:span text:style-name="預設段落字型"><text:span text:style-name="T60">能運用閩南語詢問與回答日常生活中的熟悉主題，並能說出在地文化的特色與關懷。</text:span></text:span></text:p>
              </text:list-item>
            </text:list>
          </table:table-cell>
          <table:table-cell table:style-name="表格5.B15" office:value-type="string">
            <text:p text:style-name="P63"><text:span text:style-name="預設段落字型"><text:span text:style-name="T66">◎</text:span></text:span><text:span text:style-name="預設段落字型"><text:span text:style-name="T60">Ab-</text:span></text:span><text:span text:style-name="預設段落字型"><text:span text:style-name="T42">Ⅲ</text:span></text:span><text:span text:style-name="預設段落字型"><text:span text:style-name="T50">-3</text:span></text:span></text:p>
            <text:p text:style-name="P63"><text:span text:style-name="預設段落字型"><text:span text:style-name="T65">◎</text:span></text:span><text:span text:style-name="預設段落字型"><text:span text:style-name="T59">Ba-</text:span></text:span><text:span text:style-name="預設段落字型"><text:span text:style-name="T42">Ⅲ</text:span></text:span><text:span text:style-name="預設段落字型"><text:span text:style-name="T48">-1</text:span></text:span></text:p>
            <text:p text:style-name="P63"><text:span text:style-name="預設段落字型"><text:span text:style-name="T66">◎</text:span></text:span><text:span text:style-name="預設段落字型"><text:span text:style-name="T60">Bg-</text:span></text:span><text:span text:style-name="預設段落字型"><text:span text:style-name="T42">Ⅲ</text:span></text:span><text:span text:style-name="預設段落字型"><text:span text:style-name="T60">-1</text:span></text:span></text:p>
            <text:p text:style-name="P63"><text:span text:style-name="預設段落字型"><text:span text:style-name="T60"><text:s/>Bg-</text:span></text:span><text:span text:style-name="預設段落字型"><text:span text:style-name="T53">Ⅲ</text:span></text:span><text:span text:style-name="預設段落字型"><text:span text:style-name="T60">-</text:span></text:span><text:span text:style-name="預設段落字型"><text:span text:style-name="T50">3</text:span></text:span></text:p>
          </table:table-cell>
          <table:table-cell table:style-name="表格5.C15" office:value-type="string">
            <text:p text:style-name="P88"><text:span text:style-name="預設段落字型"><text:span text:style-name="T60">方音差異</text:span></text:span><text:span text:style-name="預設段落字型"><text:span text:style-name="T48">。</text:span></text:span></text:p>
            <text:p text:style-name="P91"><text:span text:style-name="預設段落字型"><text:span text:style-name="T9">社交稱謂</text:span></text:span><text:span text:style-name="預設段落字型"><text:span text:style-name="T28">。</text:span></text:span></text:p>
            <text:p text:style-name="P88"><text:span text:style-name="預設段落字型"><text:span text:style-name="T60">生活應對</text:span></text:span><text:span text:style-name="預設段落字型"><text:span text:style-name="T48">。</text:span></text:span></text:p>
            <text:p text:style-name="P88"><text:span text:style-name="預設段落字型"><text:span text:style-name="T60">人權觀念</text:span></text:span><text:span text:style-name="預設段落字型"><text:span text:style-name="T48">。</text:span></text:span></text:p>
          </table:table-cell>
          <table:table-cell table:style-name="表格5.D15" office:value-type="string">
            <text:p text:style-name="P42"><text:span text:style-name="預設段落字型"><text:span text:style-name="T15">閩-E-C1</text:span></text:span></text:p>
            <text:p text:style-name="P42"><text:span text:style-name="預設段落字型"><text:span text:style-name="T10">具備透過閩南語文的學習，增進與人友善相處的能力，並能參與</text:span></text:span><text:span text:style-name="預設段落字型"><text:span text:style-name="T32">家庭、學校、社區的各類活動</text:span></text:span><text:span text:style-name="預設段落字型"><text:span text:style-name="T10">，培養責任感，落實生活美德與公民意識。</text:span></text:span></text:p>
          </table:table-cell>
        </table:table-row>
        <table:table-row>
          <table:table-cell table:style-name="表格5.A16" office:value-type="string">
            <text:list xml:id="list3667775023036845472" text:style-name="L29">
              <text:list-item>
                <text:p text:style-name="P137"><text:span text:style-name="預設段落字型"><text:span text:style-name="T60">能聽辨生活中以閩南語表達的重要議題，並激發創新應變的潛能。</text:span></text:span></text:p>
              </text:list-item>
            </text:list>
          </table:table-cell>
          <table:table-cell table:style-name="表格5.B16" office:value-type="string">
            <text:p text:style-name="P63"><text:span text:style-name="預設段落字型"><text:span text:style-name="T66">◎</text:span></text:span><text:span text:style-name="預設段落字型"><text:span text:style-name="T50">Ab-</text:span></text:span><text:span text:style-name="預設段落字型"><text:span text:style-name="T42">Ⅳ</text:span></text:span><text:span text:style-name="預設段落字型"><text:span text:style-name="T50">-2</text:span></text:span></text:p>
            <text:p text:style-name="P63"><text:span text:style-name="預設段落字型"><text:span text:style-name="T65">◎</text:span></text:span><text:span text:style-name="預設段落字型"><text:span text:style-name="T50">Ac-</text:span></text:span><text:span text:style-name="預設段落字型"><text:span text:style-name="T42">Ⅳ</text:span></text:span><text:span text:style-name="預設段落字型"><text:span text:style-name="T50">-1</text:span></text:span></text:p>
            <text:p text:style-name="P63"><text:span text:style-name="預設段落字型"><text:span text:style-name="T59"><text:s/>Bc-</text:span></text:span><text:span text:style-name="預設段落字型"><text:span text:style-name="T53">Ⅳ</text:span></text:span><text:span text:style-name="預設段落字型"><text:span text:style-name="T59">-</text:span></text:span><text:span text:style-name="預設段落字型"><text:span text:style-name="T48">1</text:span></text:span></text:p>
            <text:p text:style-name="P63"><text:span text:style-name="預設段落字型"><text:span text:style-name="T59"><text:s/>Bc-</text:span></text:span><text:span text:style-name="預設段落字型"><text:span text:style-name="T53">Ⅳ</text:span></text:span><text:span text:style-name="預設段落字型"><text:span text:style-name="T59">-</text:span></text:span><text:span text:style-name="預設段落字型"><text:span text:style-name="T48">2</text:span></text:span></text:p>
            <text:p text:style-name="P65"/>
          </table:table-cell>
          <table:table-cell table:style-name="表格5.C16" office:value-type="string">
            <text:p text:style-name="P88"><text:span text:style-name="預設段落字型"><text:span text:style-name="T50">句型運用</text:span></text:span><text:span text:style-name="預設段落字型"><text:span text:style-name="T48">。</text:span></text:span></text:p>
            <text:p text:style-name="P88"><text:span text:style-name="預設段落字型"><text:span text:style-name="T50">生活故事</text:span></text:span><text:span text:style-name="預設段落字型"><text:span text:style-name="T48">。</text:span></text:span></text:p>
            <text:p text:style-name="P91"><text:span text:style-name="預設段落字型"><text:span text:style-name="T9">社區活動</text:span></text:span><text:span text:style-name="預設段落字型"><text:span text:style-name="T28">。</text:span></text:span></text:p>
            <text:p text:style-name="P91"><text:span text:style-name="預設段落字型"><text:span text:style-name="T9">公民素養</text:span></text:span><text:span text:style-name="預設段落字型"><text:span text:style-name="T28">。</text:span></text:span></text:p>
          </table:table-cell>
          <table:table-cell table:style-name="表格5.D16" office:value-type="string">
            <text:p text:style-name="P42"><text:span text:style-name="預設段落字型"><text:span text:style-name="T15">閩-J- C1</text:span></text:span></text:p>
            <text:p text:style-name="P42"><text:span text:style-name="預設段落字型"><text:span text:style-name="T9">透過閩南語文的學習，具備成為社會公民的意識與責任感，並能關注社會問題與自然生態，主動參與社區活動。</text:span></text:span></text:p>
          </table:table-cell>
        </table:table-row>
        <table:table-row>
          <table:table-cell table:style-name="表格5.A17" office:value-type="string">
            <text:list xml:id="list2980511486368323644" text:style-name="L30">
              <text:list-item>
                <text:p text:style-name="P138"><text:span text:style-name="預設段落字型"><text:span text:style-name="T60">能初步運用字、辭典及其他工具書，輔助閩南語文的閱讀。</text:span></text:span></text:p>
              </text:list-item>
            </text:list>
            <text:list xml:id="list1717605847581069247" text:style-name="L31">
              <text:list-item>
                <text:p text:style-name="P139"><text:span text:style-name="預設段落字型"><text:span text:style-name="T60">能透過閱讀了解閩南語文學作品的主題及內涵。</text:span></text:span></text:p>
              </text:list-item>
            </text:list>
          </table:table-cell>
          <table:table-cell table:style-name="表格5.B17" office:value-type="string">
            <text:p text:style-name="P63"><text:span text:style-name="預設段落字型"><text:span text:style-name="T66">◎</text:span></text:span><text:span text:style-name="預設段落字型"><text:span text:style-name="T60">Aa-</text:span></text:span><text:span text:style-name="預設段落字型"><text:span text:style-name="T42">Ⅲ</text:span></text:span><text:span text:style-name="預設段落字型"><text:span text:style-name="T50">-1</text:span></text:span></text:p>
            <text:p text:style-name="P63"><text:span text:style-name="預設段落字型"><text:span text:style-name="T66">◎</text:span></text:span><text:span text:style-name="預設段落字型"><text:span text:style-name="T61">Ac-</text:span></text:span><text:span text:style-name="預設段落字型"><text:span text:style-name="T42">Ⅲ</text:span></text:span><text:span text:style-name="預設段落字型"><text:span text:style-name="T50">-2</text:span></text:span></text:p>
            <text:p text:style-name="P63"><text:span text:style-name="預設段落字型"><text:span text:style-name="T65">◎</text:span></text:span><text:span text:style-name="預設段落字型"><text:span text:style-name="T59">Bh-</text:span></text:span><text:span text:style-name="預設段落字型"><text:span text:style-name="T42">Ⅲ</text:span></text:span><text:span text:style-name="預設段落字型"><text:span text:style-name="T59">-1</text:span></text:span></text:p>
          </table:table-cell>
          <table:table-cell table:style-name="表格5.C17" office:value-type="string">
            <text:p text:style-name="P88"><text:span text:style-name="預設段落字型"><text:span text:style-name="T60">羅馬拼音</text:span></text:span><text:span text:style-name="預設段落字型"><text:span text:style-name="T48">。</text:span></text:span></text:p>
            <text:p text:style-name="P88"><text:span text:style-name="預設段落字型"><text:span text:style-name="T61">詩歌短文</text:span></text:span><text:span text:style-name="預設段落字型"><text:span text:style-name="T48">。</text:span></text:span></text:p>
            <text:p text:style-name="P91"><text:span text:style-name="預設段落字型"><text:span text:style-name="T9">物產景觀</text:span></text:span><text:span text:style-name="預設段落字型"><text:span text:style-name="T28">。</text:span></text:span></text:p>
          </table:table-cell>
          <table:table-cell table:style-name="表格5.D17" office:value-type="string">
            <text:p text:style-name="P42"><text:span text:style-name="預設段落字型"><text:span text:style-name="T15">閩-E-C2</text:span></text:span></text:p>
            <text:p text:style-name="P42"><text:span text:style-name="預設段落字型"><text:span text:style-name="T9">具備運用閩南語文的溝通能力，珍愛自己、尊重別人，發揮團隊合作的精神。</text:span></text:span></text:p>
            <text:p text:style-name="P37"/>
          </table:table-cell>
        </table:table-row>
        <table:table-row>
          <table:table-cell table:style-name="表格5.A18" office:value-type="string">
            <text:list xml:id="list8987720856458944816" text:style-name="L32">
              <text:list-item>
                <text:p text:style-name="P140"><text:span text:style-name="預設段落字型"><text:span text:style-name="T60">能以閩南語分享團隊合作的心得與感想。</text:span></text:span></text:p>
              </text:list-item>
            </text:list>
            <text:list xml:id="list2537513280208666369" text:style-name="L33">
              <text:list-item>
                <text:p text:style-name="P141"><text:span text:style-name="預設段落字型"><text:span text:style-name="T60">能運用閩南語文寫出完</text:span></text:span><text:soft-page-break/><text:span text:style-name="預設段落字型"><text:span text:style-name="T60">整想法，以作為相互合作的基礎。</text:span></text:span></text:p>
              </text:list-item>
            </text:list>
          </table:table-cell>
          <table:table-cell table:style-name="表格5.B18" office:value-type="string">
            <text:p text:style-name="P43"><text:span text:style-name="預設段落字型"><text:span text:style-name="T63">◎</text:span></text:span><text:span text:style-name="預設段落字型"><text:span text:style-name="T28">Ab-</text:span></text:span><text:span text:style-name="預設段落字型"><text:span text:style-name="T42">Ⅳ</text:span></text:span><text:span text:style-name="預設段落字型"><text:span text:style-name="T28">-2</text:span></text:span></text:p>
            <text:p text:style-name="P43"><text:span text:style-name="預設段落字型"><text:span text:style-name="T9"><text:s/>Ac-</text:span></text:span><text:span text:style-name="預設段落字型"><text:span text:style-name="T55">Ⅳ</text:span></text:span><text:span text:style-name="預設段落字型"><text:span text:style-name="T9">-</text:span></text:span><text:span text:style-name="預設段落字型"><text:span text:style-name="T28">5</text:span></text:span></text:p>
            <text:p text:style-name="P43"><text:span text:style-name="預設段落字型"><text:span text:style-name="T64">◎</text:span></text:span><text:span text:style-name="預設段落字型"><text:span text:style-name="T10">Bg-</text:span></text:span><text:span text:style-name="預設段落字型"><text:span text:style-name="T42">Ⅳ</text:span></text:span><text:span text:style-name="預設段落字型"><text:span text:style-name="T10">-1</text:span></text:span></text:p>
            <text:p text:style-name="P43"><text:soft-page-break/><text:span text:style-name="預設段落字型"><text:span text:style-name="T9"><text:s/>Bg-</text:span></text:span><text:span text:style-name="預設段落字型"><text:span text:style-name="T55">Ⅳ</text:span></text:span><text:span text:style-name="預設段落字型"><text:span text:style-name="T9">-</text:span></text:span><text:span text:style-name="預設段落字型"><text:span text:style-name="T28">3</text:span></text:span></text:p>
            <text:p text:style-name="P49"/>
          </table:table-cell>
          <table:table-cell table:style-name="表格5.C18" office:value-type="string">
            <text:p text:style-name="P91"><text:span text:style-name="預設段落字型"><text:span text:style-name="T28">句型運用。</text:span></text:span></text:p>
            <text:p text:style-name="P91"><text:span text:style-name="預設段落字型"><text:span text:style-name="T9">應用文體</text:span></text:span><text:span text:style-name="預設段落字型"><text:span text:style-name="T28">。</text:span></text:span></text:p>
            <text:p text:style-name="P90"><text:span text:style-name="預設段落字型"><text:span text:style-name="T60">生活應對</text:span></text:span><text:span text:style-name="預設段落字型"><text:span text:style-name="T48">。</text:span></text:span></text:p>
            <text:p text:style-name="P91"><text:soft-page-break/><text:span text:style-name="預設段落字型"><text:span text:style-name="T9">書面表達</text:span></text:span><text:span text:style-name="預設段落字型"><text:span text:style-name="T28">。</text:span></text:span></text:p>
          </table:table-cell>
          <table:table-cell table:style-name="表格5.D18" office:value-type="string">
            <text:p text:style-name="P42"><text:span text:style-name="預設段落字型"><text:span text:style-name="T15">閩-J- C2</text:span></text:span></text:p>
            <text:p text:style-name="P42"><text:span text:style-name="預設段落字型"><text:span text:style-name="T9">善用閩南語文，增進溝通協調和群體參與的能力，建立良好</text:span></text:span><text:soft-page-break/><text:span text:style-name="預設段落字型"><text:span text:style-name="T9">的人際關係，並培養相互合作及與人和諧互動的素養。</text:span></text:span></text:p>
          </table:table-cell>
        </table:table-row>
        <table:table-row>
          <table:table-cell table:style-name="表格5.A19" office:value-type="string">
            <text:list xml:id="list4072797879442180697" text:style-name="L34">
              <text:list-item>
                <text:p text:style-name="P142"><text:span text:style-name="預設段落字型"><text:span text:style-name="T60">能以閩南語口語表達對多元文化的初步認識。</text:span></text:span></text:p>
              </text:list-item>
            </text:list>
            <text:list xml:id="list1820844727787994948" text:style-name="L35">
              <text:list-item>
                <text:p text:style-name="P143"><text:span text:style-name="預設段落字型"><text:span text:style-name="T59">能從閱讀閩南語文過程中認識在地的文化特色。</text:span></text:span></text:p>
              </text:list-item>
            </text:list>
          </table:table-cell>
          <table:table-cell table:style-name="表格5.B19" office:value-type="string">
            <text:p text:style-name="P63"><text:span text:style-name="預設段落字型"><text:span text:style-name="T66">◎</text:span></text:span><text:span text:style-name="預設段落字型"><text:span text:style-name="T60">Ab-</text:span></text:span><text:span text:style-name="預設段落字型"><text:span text:style-name="T42">Ⅲ</text:span></text:span><text:span text:style-name="預設段落字型"><text:span text:style-name="T60">-1</text:span></text:span></text:p>
            <text:p text:style-name="P63"><text:span text:style-name="預設段落字型"><text:span text:style-name="T66">◎</text:span></text:span><text:span text:style-name="預設段落字型"><text:span text:style-name="T60">Ab-</text:span></text:span><text:span text:style-name="預設段落字型"><text:span text:style-name="T42">Ⅲ</text:span></text:span><text:span text:style-name="預設段落字型"><text:span text:style-name="T60">-2</text:span></text:span></text:p>
            <text:p text:style-name="P63"><text:span text:style-name="預設段落字型"><text:span text:style-name="T66">◎</text:span></text:span><text:span text:style-name="預設段落字型"><text:span text:style-name="T60">Ab-</text:span></text:span><text:span text:style-name="預設段落字型"><text:span text:style-name="T53">Ⅲ</text:span></text:span><text:span text:style-name="預設段落字型"><text:span text:style-name="T60">-</text:span></text:span><text:span text:style-name="預設段落字型"><text:span text:style-name="T47">4</text:span></text:span></text:p>
            <text:p text:style-name="P65"/>
          </table:table-cell>
          <table:table-cell table:style-name="表格5.C19" office:value-type="string">
            <text:p text:style-name="P88"><text:span text:style-name="預設段落字型"><text:span text:style-name="T60">語詞運用</text:span></text:span><text:span text:style-name="預設段落字型"><text:span text:style-name="T47">。</text:span></text:span></text:p>
            <text:p text:style-name="P88"><text:span text:style-name="預設段落字型"><text:span text:style-name="T60">句型運用</text:span></text:span><text:span text:style-name="預設段落字型"><text:span text:style-name="T47">。</text:span></text:span></text:p>
            <text:p text:style-name="P88"><text:span text:style-name="預設段落字型"><text:span text:style-name="T60">文白異讀</text:span></text:span><text:span text:style-name="預設段落字型"><text:span text:style-name="T47">。</text:span></text:span></text:p>
          </table:table-cell>
          <table:table-cell table:style-name="表格5.D19" office:value-type="string">
            <text:p text:style-name="P42"><text:span text:style-name="預設段落字型"><text:span text:style-name="T15">閩-E-C3</text:span></text:span></text:p>
            <text:p text:style-name="P42"><text:span text:style-name="預設段落字型"><text:span text:style-name="T9">透過閩南語文的學習，培養尊重與包容各種語言與文化多元性的精神。</text:span></text:span></text:p>
          </table:table-cell>
        </table:table-row>
        <table:table-row>
          <table:table-cell table:style-name="表格5.A20" office:value-type="string">
            <text:list xml:id="list6929115987374820855" text:style-name="L36">
              <text:list-item>
                <text:p text:style-name="P144"><text:span text:style-name="預設段落字型"><text:span text:style-name="T60">能以閩南語口語表達對其他國家、語言</text:span></text:span><text:span text:style-name="預設段落字型"><text:span text:style-name="T47">及</text:span></text:span><text:span text:style-name="預設段落字型"><text:span text:style-name="T60">多元文化的認識與尊重。</text:span></text:span></text:p>
              </text:list-item>
            </text:list>
          </table:table-cell>
          <table:table-cell table:style-name="表格5.B20" office:value-type="string">
            <text:p text:style-name="P43"><text:span text:style-name="預設段落字型"><text:span text:style-name="T63">◎</text:span></text:span><text:span text:style-name="預設段落字型"><text:span text:style-name="T28">Ab-</text:span></text:span><text:span text:style-name="預設段落字型"><text:span text:style-name="T42">Ⅳ</text:span></text:span><text:span text:style-name="預設段落字型"><text:span text:style-name="T28">-2</text:span></text:span></text:p>
            <text:p text:style-name="P43"><text:span text:style-name="預設段落字型"><text:span text:style-name="T9"><text:s/>Ac-</text:span></text:span><text:span text:style-name="預設段落字型"><text:span text:style-name="T55">Ⅳ</text:span></text:span><text:span text:style-name="預設段落字型"><text:span text:style-name="T9">-</text:span></text:span><text:span text:style-name="預設段落字型"><text:span text:style-name="T28">5</text:span></text:span></text:p>
            <text:p text:style-name="P43"><text:span text:style-name="預設段落字型"><text:span text:style-name="T9"><text:s/>Bc-</text:span></text:span><text:span text:style-name="預設段落字型"><text:span text:style-name="T55">Ⅳ</text:span></text:span><text:span text:style-name="預設段落字型"><text:span text:style-name="T9">-</text:span></text:span><text:span text:style-name="預設段落字型"><text:span text:style-name="T28">2</text:span></text:span></text:p>
            <text:p text:style-name="P49"/>
          </table:table-cell>
          <table:table-cell table:style-name="表格5.C20" office:value-type="string">
            <text:p text:style-name="P91"><text:span text:style-name="預設段落字型"><text:span text:style-name="T28">句型運用。</text:span></text:span></text:p>
            <text:p text:style-name="P91"><text:span text:style-name="預設段落字型"><text:span text:style-name="T9">應用文體</text:span></text:span><text:span text:style-name="預設段落字型"><text:span text:style-name="T28">。</text:span></text:span></text:p>
            <text:p text:style-name="P91"><text:span text:style-name="預設段落字型"><text:span text:style-name="T9">公民素養</text:span></text:span><text:span text:style-name="預設段落字型"><text:span text:style-name="T28">。</text:span></text:span></text:p>
            <text:p text:style-name="P93"/>
          </table:table-cell>
          <table:table-cell table:style-name="表格5.D20" office:value-type="string">
            <text:p text:style-name="P42"><text:span text:style-name="預設段落字型"><text:span text:style-name="T15">閩-J- C3</text:span></text:span></text:p>
            <text:p text:style-name="P42"><text:span text:style-name="預設段落字型"><text:span text:style-name="T9">透過閩南語文的學習，培養對自我文化的認同，具備順應社會發展、尊重多元文化、關心國際事務之素養。</text:span></text:span></text:p>
          </table:table-cell>
        </table:table-row>
      </table:table>
      <text:p text:style-name="P30"><text:bookmark-start text:name="_Toc502072620"/></text:p>
      <text:h text:style-name="P118" text:outline-level="1"><text:span text:style-name="預設段落字型"><text:span text:style-name="T21">附錄二：議題</text:span></text:span><text:span text:style-name="預設段落字型"><text:span text:style-name="T38">適切</text:span></text:span><text:span text:style-name="預設段落字型"><text:span text:style-name="T21">融入</text:span></text:span><text:span text:style-name="預設段落字型"><text:span text:style-name="T38">領域</text:span></text:span><text:span text:style-name="預設段落字型"><text:span text:style-name="T21">課程綱要</text:span></text:span><text:bookmark-end text:name="_Toc502072620"/></text:h>
      <text:p text:style-name="P98"><text:span text:style-name="預設段落字型"><text:span text:style-name="T36">壹、前言</text:span></text:span></text:p>
      <text:p text:style-name="P14"><text:span text:style-name="預設段落字型"><text:span text:style-name="T9">「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span></text:span></text:p>
      <text:p text:style-name="P14"><text:span text:style-name="預設段落字型"><text:span text:style-name="T9">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4"><text:span text:style-name="預設段落字型"><text:span text:style-name="T9">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span></text:p>
      <text:p text:style-name="P14"><text:span text:style-name="預設段落字型"><text:span text:style-name="T9">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span></text:span></text:p>
      <text:p text:style-name="P16"><text:span text:style-name="預設段落字型"><text:span text:style-name="T31">各該教育主管機關應提供資源以落實議題融入教育，</text:span></text:span><text:span text:style-name="預設段落字型"><text:span text:style-name="T9">有關《總綱》所列各項議題之完整內涵說明</text:span></text:span><text:span text:style-name="預設段落字型"><text:span text:style-name="T31">與融入方式等</text:span></text:span><text:span text:style-name="預設段落字型"><text:span text:style-name="T9">，可參閱「議題融入說明手冊」</text:span></text:span><text:span text:style-name="預設段落字型"><text:span text:style-name="T31">與十二年國民基本教育課程綱要各領域/科目之課程手冊</text:span></text:span><text:span text:style-name="預設段落字型"><text:span text:style-name="T9">。</text:span></text:span></text:p>
      <text:p text:style-name="P18"/>
      <text:p text:style-name="P98"><text:soft-page-break/><text:span text:style-name="預設段落字型"><text:span text:style-name="T36">貳、議題學習目標</text:span></text:span></text:p>
      <text:p text:style-name="P19"><text:span text:style-name="預設段落字型"><text:span text:style-name="T31">為使各領域/科目課程能適切進行議題融入，並落實教育相關法律及國家政策綱領，</text:span></text:span><text:span text:style-name="預設段落字型"><text:span text:style-name="T9">以下臚列十九項議題之學習目標，提供學校及教師於相關課程或議題教學時進行適切融入，以與領域/科目課程作結合。</text:span></text:span></text:p>
      <table:table table:name="表格6" table:style-name="表格6">
        <table:table-column table:style-name="表格6.A"/>
        <table:table-column table:style-name="表格6.B"/>
        <table:table-header-rows>
          <table:table-row>
            <table:table-cell table:style-name="表格6.A1" office:value-type="string">
              <text:p text:style-name="P25"><text:span text:style-name="預設段落字型"><text:span text:style-name="T15">議題</text:span></text:span></text:p>
            </table:table-cell>
            <table:table-cell table:style-name="表格6.A1" office:value-type="string">
              <text:p text:style-name="P43"><text:span text:style-name="預設段落字型"><text:span text:style-name="T15">學習目標</text:span></text:span></text:p>
            </table:table-cell>
          </table:table-row>
        </table:table-header-rows>
        <table:table-row>
          <table:table-cell table:style-name="表格6.A2" office:value-type="string">
            <text:p text:style-name="P100"><text:span text:style-name="預設段落字型"><text:span text:style-name="T9">性別平等</text:span></text:span></text:p>
            <text:p text:style-name="P100"><text:span text:style-name="預設段落字型"><text:span text:style-name="T9">教育</text:span></text:span><text:span text:style-name="預設段落字型"><text:span text:style-name="T51">１</text:span></text:span></text:p>
          </table:table-cell>
          <table:table-cell table:style-name="表格6.B2" office:value-type="string">
            <text:p text:style-name="P45"><text:span text:style-name="預設段落字型"><text:span text:style-name="T67">理解性別的多樣性，覺察性別不平等的存在事實與社會文化中的性別權力關係；</text:span></text:span><text:span text:style-name="預設段落字型"><text:span text:style-name="T9">建立性別平等的價值信念，落實尊重與包容多元性別差異</text:span></text:span><text:span text:style-name="預設段落字型"><text:span text:style-name="T67">；付諸行動消除性別偏見與歧視，維護性別人格尊嚴與性別地位實質平等。</text:span></text:span></text:p>
          </table:table-cell>
        </table:table-row>
        <table:table-row>
          <table:table-cell table:style-name="表格6.A3" office:value-type="string">
            <text:p text:style-name="P100"><text:span text:style-name="預設段落字型"><text:span text:style-name="T9">人權教育</text:span></text:span><text:span text:style-name="預設段落字型"><text:span text:style-name="T51">２</text:span></text:span></text:p>
          </table:table-cell>
          <table:table-cell table:style-name="表格6.B3" office:value-type="string">
            <text:p text:style-name="P45"><text:span text:style-name="預設段落字型"><text:span text:style-name="T67">了解人權存在的事實、基本概念與價值；發展對人權的價值信念；增強對人權的感受與評價；養成尊重人權的行為及參與實踐人權的行動。</text:span></text:span></text:p>
          </table:table-cell>
        </table:table-row>
        <table:table-row>
          <table:table-cell table:style-name="表格6.A4" office:value-type="string">
            <text:p text:style-name="P25"><text:span text:style-name="預設段落字型"><text:span text:style-name="T9">環境教育</text:span></text:span><text:span text:style-name="預設段落字型"><text:span text:style-name="T51">３</text:span></text:span></text:p>
          </table:table-cell>
          <table:table-cell table:style-name="表格6.B4" office:value-type="string">
            <text:p text:style-name="P45"><text:span text:style-name="預設段落字型"><text:span text:style-name="T67">認識與理解人類生存與發展所面對的環境危機與挑戰；探究氣候變遷、資源耗竭與生物多樣性消失，以及社會不正義和環境不正義；思考個人發展、國家發展與人類發展的意義；執行綠色、簡樸與永續的生活行動。</text:span></text:span></text:p>
          </table:table-cell>
        </table:table-row>
        <table:table-row>
          <table:table-cell table:style-name="表格6.A5" office:value-type="string">
            <text:p text:style-name="P25"><text:span text:style-name="預設段落字型"><text:span text:style-name="T9">海洋教育</text:span></text:span><text:span text:style-name="預設段落字型"><text:span text:style-name="T51">４</text:span></text:span></text:p>
          </table:table-cell>
          <table:table-cell table:style-name="表格6.B5" office:value-type="string">
            <text:p text:style-name="P45"><text:span text:style-name="預設段落字型"><text:span text:style-name="T67">體驗海洋休閒與重視戲水安全的親海行為；了解海洋社會與感受海洋文化的愛海情懷；探究海洋科學與永續海洋資源的知海素養。</text:span></text:span></text:p>
          </table:table-cell>
        </table:table-row>
        <table:table-row>
          <table:table-cell table:style-name="表格6.A6" office:value-type="string">
            <text:p text:style-name="P25"><text:span text:style-name="預設段落字型"><text:span text:style-name="T12">科技教育</text:span></text:span><text:span text:style-name="預設段落字型"><text:span text:style-name="T51">５</text:span></text:span></text:p>
          </table:table-cell>
          <table:table-cell table:style-name="表格6.B6" office:value-type="string">
            <text:p text:style-name="P46"><text:span text:style-name="預設段落字型"><text:span text:style-name="T68">具備科技哲學觀與科技文化的素養；激發持續學習科技及科技設計的興趣；培養科技知識與產品使用的技能。</text:span></text:span></text:p>
          </table:table-cell>
        </table:table-row>
        <table:table-row>
          <table:table-cell table:style-name="表格6.A7" office:value-type="string">
            <text:p text:style-name="P25"><text:span text:style-name="預設段落字型"><text:span text:style-name="T9">能源教育</text:span></text:span><text:span text:style-name="預設段落字型"><text:span text:style-name="T51">６</text:span></text:span></text:p>
          </table:table-cell>
          <table:table-cell table:style-name="表格6.B7" office:value-type="string">
            <text:p text:style-name="P45"><text:span text:style-name="預設段落字型"><text:span text:style-name="T67">增進能源基本概念；發展正確能源價值觀；養成節約能源的思維、習慣和態度。</text:span></text:span></text:p>
          </table:table-cell>
        </table:table-row>
        <table:table-row>
          <table:table-cell table:style-name="表格6.A8" office:value-type="string">
            <text:p text:style-name="P25"><text:span text:style-name="預設段落字型"><text:span text:style-name="T9">家庭教育</text:span></text:span><text:span text:style-name="預設段落字型"><text:span text:style-name="T51">７</text:span></text:span></text:p>
          </table:table-cell>
          <table:table-cell table:style-name="表格6.B8" office:value-type="string">
            <text:p text:style-name="P46"><text:span text:style-name="預設段落字型"><text:span text:style-name="T68">具備探究家庭發展、家庭與社會互動關係及家庭資源管理的知能；提升積極參與家庭活動的責任感與態度；激發創造家人互動共好的意識與責任，提升家庭生活品質。</text:span></text:span></text:p>
          </table:table-cell>
        </table:table-row>
        <table:table-row>
          <table:table-cell table:style-name="表格6.A9" office:value-type="string">
            <text:p text:style-name="P25"><text:span text:style-name="預設段落字型"><text:span text:style-name="T9">原住民族</text:span></text:span></text:p>
            <text:p text:style-name="P25"><text:span text:style-name="預設段落字型"><text:span text:style-name="T9">教育</text:span></text:span><text:span text:style-name="預設段落字型"><text:span text:style-name="T51">８</text:span></text:span></text:p>
          </table:table-cell>
          <table:table-cell table:style-name="表格6.B9" office:value-type="string">
            <text:p text:style-name="P45"><text:span text:style-name="預設段落字型"><text:span text:style-name="T67">認識原住民族歷史文化與價值觀；增進跨族群的相互了解與尊重；涵養族群共榮與平等信念。</text:span></text:span></text:p>
          </table:table-cell>
        </table:table-row>
        <table:table-row>
          <table:table-cell table:style-name="表格6.A10" office:value-type="string">
            <text:p text:style-name="P25"><text:span text:style-name="預設段落字型"><text:span text:style-name="T9">品德教育</text:span></text:span></text:p>
          </table:table-cell>
          <table:table-cell table:style-name="表格6.B10" office:value-type="string">
            <text:p text:style-name="P45"><text:span text:style-name="預設段落字型"><text:span text:style-name="T67">增進道德發展知能；了解品德核心價值與道德議題；養成知善、樂善與行善的品德素養。</text:span></text:span></text:p>
          </table:table-cell>
        </table:table-row>
        <table:table-row>
          <table:table-cell table:style-name="表格6.A11" office:value-type="string">
            <text:p text:style-name="P25"><text:span text:style-name="預設段落字型"><text:span text:style-name="T9">生命教育</text:span></text:span></text:p>
          </table:table-cell>
          <table:table-cell table:style-name="表格6.B11" office:value-type="string">
            <text:p text:style-name="P46"><text:span text:style-name="預設段落字型"><text:span text:style-name="T68">培養探索生命根本課題的知能；提升價值思辨的能力與情意；增進知行合一的修養。</text:span></text:span></text:p>
          </table:table-cell>
        </table:table-row>
        <table:table-row>
          <table:table-cell table:style-name="表格6.A12" office:value-type="string">
            <text:p text:style-name="P25"><text:span text:style-name="預設段落字型"><text:span text:style-name="T9">法治教育</text:span></text:span></text:p>
          </table:table-cell>
          <table:table-cell table:style-name="表格6.B12" office:value-type="string">
            <text:p text:style-name="P45"><text:span text:style-name="預設段落字型"><text:span text:style-name="T67">理解法律與法治的意義；習得法律實體與程序的基本知能；追求人權保障與公平正義的價值。</text:span></text:span></text:p>
          </table:table-cell>
        </table:table-row>
        <table:table-row>
          <table:table-cell table:style-name="表格6.A13" office:value-type="string">
            <text:p text:style-name="P25"><text:span text:style-name="預設段落字型"><text:span text:style-name="T9">資訊教育</text:span></text:span></text:p>
          </table:table-cell>
          <table:table-cell table:style-name="表格6.B13" office:value-type="string">
            <text:p text:style-name="P45"><text:span text:style-name="預設段落字型"><text:span text:style-name="T67">增進善用資訊解決問題與運算思維能力；預備生活與職涯知能；養成資訊社會應有的態度與責任。</text:span></text:span></text:p>
          </table:table-cell>
        </table:table-row>
        <table:table-row>
          <table:table-cell table:style-name="表格6.A14" office:value-type="string">
            <text:p text:style-name="P25"><text:span text:style-name="預設段落字型"><text:span text:style-name="T9">安全教育</text:span></text:span></text:p>
          </table:table-cell>
          <table:table-cell table:style-name="表格6.B14" office:value-type="string">
            <text:p text:style-name="P45"><text:span text:style-name="預設段落字型"><text:span text:style-name="T67">建立安全意識；提升對環境的敏感度、警覺性與判斷力；防範事故傷害發生以確保生命安全。</text:span></text:span></text:p>
          </table:table-cell>
        </table:table-row>
        <table:table-row>
          <table:table-cell table:style-name="表格6.A15" office:value-type="string">
            <text:p text:style-name="P25"><text:span text:style-name="預設段落字型"><text:span text:style-name="T9">防災教育</text:span></text:span></text:p>
          </table:table-cell>
          <table:table-cell table:style-name="表格6.B15" office:value-type="string">
            <text:p text:style-name="P45"><text:span text:style-name="預設段落字型"><text:span text:style-name="T67">認識天然災害成因；養成災害風險管理與災害防救能力；強化防救行動之責任、態度與實踐力。</text:span></text:span></text:p>
          </table:table-cell>
        </table:table-row>
        <table:table-row>
          <table:table-cell table:style-name="表格6.A16" office:value-type="string">
            <text:p text:style-name="P25"><text:span text:style-name="預設段落字型"><text:span text:style-name="T9">生涯規劃</text:span></text:span></text:p>
            <text:p text:style-name="P25"><text:span text:style-name="預設段落字型"><text:span text:style-name="T9">教育</text:span></text:span></text:p>
          </table:table-cell>
          <table:table-cell table:style-name="表格6.B16" office:value-type="string">
            <text:p text:style-name="P45"><text:span text:style-name="預設段落字型"><text:span text:style-name="T67">了解個人特質、興趣與工作環境；養成生涯規劃知能；發展洞察趨勢的敏感度與應變的行動力。</text:span></text:span></text:p>
          </table:table-cell>
        </table:table-row>
        <table:table-row>
          <table:table-cell table:style-name="表格6.A17" office:value-type="string">
            <text:p text:style-name="P25"><text:span text:style-name="預設段落字型"><text:span text:style-name="T9">多元文化</text:span></text:span></text:p>
            <text:p text:style-name="P25"><text:span text:style-name="預設段落字型"><text:span text:style-name="T9">教育</text:span></text:span></text:p>
          </table:table-cell>
          <table:table-cell table:style-name="表格6.B17" office:value-type="string">
            <text:p text:style-name="P45"><text:span text:style-name="預設段落字型"><text:span text:style-name="T67">認識文化的豐富與多樣性；養成尊重差異與追求實質平等的跨文化素養；維護多元文化價值。</text:span></text:span></text:p>
          </table:table-cell>
        </table:table-row>
        <table:table-row>
          <table:table-cell table:style-name="表格6.A18" office:value-type="string">
            <text:p text:style-name="P25"><text:span text:style-name="預設段落字型"><text:span text:style-name="T9">閱讀素養</text:span></text:span></text:p>
            <text:p text:style-name="P25"><text:span text:style-name="預設段落字型"><text:span text:style-name="T9">教育</text:span></text:span></text:p>
          </table:table-cell>
          <table:table-cell table:style-name="表格6.B18" office:value-type="string">
            <text:p text:style-name="P45"><text:span text:style-name="預設段落字型"><text:span text:style-name="T67">養成運用文本思考、解決問題與建構知識的能力；涵育樂於閱讀態度；開展多元閱讀素養。</text:span></text:span></text:p>
          </table:table-cell>
        </table:table-row>
        <text:soft-page-break/>
        <table:table-row>
          <table:table-cell table:style-name="表格6.A19" office:value-type="string">
            <text:p text:style-name="P25"><text:span text:style-name="預設段落字型"><text:span text:style-name="T9">戶外教育</text:span></text:span></text:p>
          </table:table-cell>
          <table:table-cell table:style-name="表格6.B19" office:value-type="string">
            <text:p text:style-name="P46"><text:span text:style-name="預設段落字型"><text:span text:style-name="T68">強化與環境的連接感，養成友善環境的態度；發展社會覺知與互動的技能，培養尊重與關懷他人的情操；開啟學生的視野，涵養健康的身心。</text:span></text:span></text:p>
          </table:table-cell>
        </table:table-row>
        <table:table-row>
          <table:table-cell table:style-name="表格6.A20" office:value-type="string">
            <text:p text:style-name="P25"><text:span text:style-name="預設段落字型"><text:span text:style-name="T9">國際教育</text:span></text:span></text:p>
          </table:table-cell>
          <table:table-cell table:style-name="表格6.B20" office:value-type="string">
            <text:p text:style-name="P45"><text:span text:style-name="預設段落字型"><text:span text:style-name="T67">養成參與國際活動的知能；激發跨文化的觀察力與反思力；發展國家主體的國際意識與責任感。</text:span></text:span></text:p>
          </table:table-cell>
        </table:table-row>
        <table:table-row>
          <table:table-cell table:style-name="表格6.A21" table:number-columns-spanned="2" office:value-type="string">
            <text:p text:style-name="P59"><text:span text:style-name="預設段落字型"><text:span text:style-name="T39">8項議題所涉之教育相關法律及國家政策綱領如下：</text:span></text:span></text:p>
            <text:p text:style-name="P101"><text:span text:style-name="預設段落字型"><text:span text:style-name="T39">註1：性別平等教育之教育相關法律或國家政策綱領有：《性別平等教育法》、《性別平等政策綱領》、《消除對婦女一切形式歧視公約施行法》等。</text:span></text:span></text:p>
            <text:p text:style-name="P101"><text:span text:style-name="預設段落字型"><text:span text:style-name="T39">註2：人權教育之教育相關法律或國家政策綱領有：《公民與政治權利國際公約及經濟社會文化權利國際公約施行法》、《兒童權利公約施行法》、《身心障礙者權利公約施行法》等。</text:span></text:span></text:p>
            <text:p text:style-name="P101"><text:span text:style-name="預設段落字型"><text:span text:style-name="T39">註3：環境教育之教育相關法律或國家政策綱領有：《環境教育法》、《國家環境教育綱領》等。</text:span></text:span></text:p>
            <text:p text:style-name="P101"><text:span text:style-name="預設段落字型"><text:span text:style-name="T39">註4：海洋教育之教育相關法律或政策綱領有：《國家海洋政策綱領》等。</text:span></text:span></text:p>
            <text:p text:style-name="P101"><text:span text:style-name="預設段落字型"><text:span text:style-name="T39">註5：科技教育之教育相關法律或政策綱領有：《科學技術基本法》等。</text:span></text:span></text:p>
            <text:p text:style-name="P101"><text:span text:style-name="預設段落字型"><text:span text:style-name="T39">註6：能源教育之教育相關法律或政策綱領有：《能源發展綱領》等。</text:span></text:span></text:p>
            <text:p text:style-name="P101"><text:span text:style-name="預設段落字型"><text:span text:style-name="T39">註7：家庭教育之教育相關法律或政策綱領有：《家庭教育法》等。</text:span></text:span></text:p>
            <text:p text:style-name="P101"><text:span text:style-name="預設段落字型"><text:span text:style-name="T39">註8：原住民族教育之教育相關法律或政策綱領有：《原住民族基本法》、《原住民族教育法》、《原住民族語言發展法》等。</text:span></text:span></text:p>
          </table:table-cell>
          <table:covered-table-cell/>
        </table:table-row>
      </table:table>
      <text:p text:style-name="P99"><text:span text:style-name="預設段落字型"><text:span text:style-name="T36">參、議題</text:span></text:span><text:span text:style-name="預設段落字型"><text:span text:style-name="T37">適切</text:span></text:span><text:span text:style-name="預設段落字型"><text:span text:style-name="T36">融入</text:span></text:span><text:span text:style-name="預設段落字型"><text:span text:style-name="T37">之</text:span></text:span><text:span text:style-name="預設段落字型"><text:span text:style-name="T36">學習</text:span></text:span><text:span text:style-name="預設段落字型"><text:span text:style-name="T37">主題與實質內涵及學習重點舉例說明</text:span></text:span></text:p>
      <text:p text:style-name="P102"><text:span text:style-name="預設段落字型"><text:span text:style-name="T15">一、議題之學習主題與實質內涵</text:span></text:span></text:p>
      <text:p text:style-name="P20"><text:span text:style-name="預設段落字型"><text:span text:style-name="T31">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span></text:span></text:p>
      <text:p text:style-name="P20"><text:span text:style-name="預設段落字型"><text:span text:style-name="T31">有關本領域融入議題之選擇、作法與示例參考說明，可參閱「語文領域-本土語文（閩南語文）課程手冊」。</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rows-spanned="2" table:number-columns-spanned="2" office:value-type="string">
              <text:p text:style-name="P23"><text:span text:style-name="預設段落字型"><text:span text:style-name="T15"><text:s text:c="10"/>教育階段</text:span></text:span></text:p>
              <text:p text:style-name="P23"><text:span text:style-name="預設段落字型"><text:span text:style-name="T15">議題/學習主題</text:span></text:span></text:p>
            </table:table-cell>
            <table:covered-table-cell/>
            <table:table-cell table:style-name="表格7.C1" table:number-columns-spanned="3" office:value-type="string">
              <text:p text:style-name="P25"><text:span text:style-name="預設段落字型"><text:span text:style-name="T15">議題實質內涵</text:span></text:span></text:p>
            </table:table-cell>
            <table:covered-table-cell/>
            <table:covered-table-cell/>
          </table:table-row>
          <table:table-row table:style-name="表格7.1">
            <table:covered-table-cell/>
            <table:covered-table-cell/>
            <table:table-cell table:style-name="表格7.C1" office:value-type="string">
              <text:p text:style-name="P25"><text:span text:style-name="預設段落字型"><text:span text:style-name="T15">國民小學</text:span></text:span></text:p>
            </table:table-cell>
            <table:table-cell table:style-name="表格7.D2" office:value-type="string">
              <text:p text:style-name="P25"><text:span text:style-name="預設段落字型"><text:span text:style-name="T15">國民中學</text:span></text:span></text:p>
            </table:table-cell>
            <table:table-cell table:style-name="表格7.E2" office:value-type="string">
              <text:p text:style-name="P25"><text:span text:style-name="預設段落字型"><text:span text:style-name="T15">高級中等學校</text:span></text:span></text:p>
            </table:table-cell>
          </table:table-row>
        </table:table-header-rows>
        <table:table-row table:style-name="表格7.3">
          <table:table-cell table:style-name="表格7.A12" table:number-rows-spanned="10" office:value-type="string">
            <text:p text:style-name="P25"><text:span text:style-name="預設段落字型"><text:span text:style-name="T9">性別平等教育</text:span></text:span></text:p>
          </table:table-cell>
          <table:table-cell table:style-name="表格7.B4" table:number-rows-spanned="2" office:value-type="string">
            <text:p text:style-name="P43"><text:span text:style-name="預設段落字型"><text:span text:style-name="T9">生理性別、性傾向、性別特質與性別認同多樣性的尊重</text:span></text:span></text:p>
          </table:table-cell>
          <table:table-cell table:style-name="表格7.C3" office:value-type="string">
            <text:list xml:id="list8617806873261880625" text:style-name="L37">
              <text:list-item>
                <text:p text:style-name="P184"><text:span text:style-name="預設段落字型"><text:span text:style-name="T28">認識生理性別、性傾向、性別特質與性別認同的多元面貌。</text:span></text:span></text:p>
              </text:list-item>
            </text:list>
          </table:table-cell>
          <table:table-cell table:style-name="表格7.D3" office:value-type="string">
            <text:list xml:id="list841378001257805627" text:style-name="L38">
              <text:list-item>
                <text:p text:style-name="P185"><text:span text:style-name="預設段落字型"><text:span text:style-name="T28">接納自我與他人的性傾向、性別特質與性別認同。</text:span></text:span></text:p>
              </text:list-item>
            </text:list>
          </table:table-cell>
          <table:table-cell table:style-name="表格7.E3" office:value-type="string">
            <text:list xml:id="list7741213156657112906" text:style-name="L39">
              <text:list-item>
                <text:p text:style-name="P201"><text:span text:style-name="預設段落字型"><text:span text:style-name="T28">肯定自我與尊重他人的性傾向、性別特質與性別認同，突破個人發展的性別限制。</text:span></text:span></text:p>
              </text:list-item>
            </text:list>
          </table:table-cell>
        </table:table-row>
        <table:table-row table:style-name="表格7.4">
          <table:covered-table-cell/>
          <table:covered-table-cell/>
          <table:table-cell table:style-name="表格7.C4" office:value-type="string">
            <text:list xml:id="list151329148463738" text:style-name="L37">
              <text:list-item>
                <text:p text:style-name="P184"><text:span text:style-name="預設段落字型"><text:span text:style-name="T28">性覺知身體意象對身心的影響。</text:span></text:span></text:p>
              </text:list-item>
            </text:list>
          </table:table-cell>
          <table:table-cell table:style-name="表格7.D4" office:value-type="string">
            <text:list xml:id="list151329673296347" text:style-name="L38">
              <text:list-item>
                <text:p text:style-name="P185"><text:span text:style-name="預設段落字型"><text:span text:style-name="T28">釐清身體意象的性別迷思。</text:span></text:span></text:p>
              </text:list-item>
            </text:list>
          </table:table-cell>
          <table:table-cell table:style-name="表格7.E4" office:value-type="string">
            <text:list xml:id="list151329353146820" text:style-name="L39">
              <text:list-item>
                <text:p text:style-name="P201"><text:span text:style-name="預設段落字型"><text:span text:style-name="T28">探究社會文化與媒體對身體意象的影響。</text:span></text:span></text:p>
              </text:list-item>
            </text:list>
          </table:table-cell>
        </table:table-row>
        <table:table-row table:style-name="表格7.5">
          <table:covered-table-cell/>
          <table:table-cell table:style-name="表格7.B5" office:value-type="string">
            <text:p text:style-name="P43"><text:span text:style-name="預設段落字型"><text:span text:style-name="T9">性別角色的突破與性別歧視的消除</text:span></text:span></text:p>
          </table:table-cell>
          <table:table-cell table:style-name="表格7.C5" office:value-type="string">
            <text:list xml:id="list151329609191664" text:style-name="L37">
              <text:list-item>
                <text:p text:style-name="P184"><text:span text:style-name="預設段落字型"><text:span text:style-name="T28">覺察性別角色的刻板印象，了解家庭、學校與職業的分工，不應受性</text:span></text:span><text:soft-page-break/><text:span text:style-name="預設段落字型"><text:span text:style-name="T28">別的限制。</text:span></text:span></text:p>
              </text:list-item>
            </text:list>
          </table:table-cell>
          <table:table-cell table:style-name="表格7.D5" office:value-type="string">
            <text:list xml:id="list151329509623171" text:style-name="L38">
              <text:list-item>
                <text:p text:style-name="P185"><text:span text:style-name="預設段落字型"><text:span text:style-name="T28">檢視家庭、學校、職場中基於性別刻板印象產生的偏見與歧視。</text:span></text:span></text:p>
              </text:list-item>
            </text:list>
          </table:table-cell>
          <table:table-cell table:style-name="表格7.E5" office:value-type="string">
            <text:list xml:id="list151328781985040" text:style-name="L39">
              <text:list-item>
                <text:p text:style-name="P201"><text:span text:style-name="預設段落字型"><text:span text:style-name="T28">分析家庭、學校、職場與媒體中的性別不平等現象，提出改善策略。</text:span></text:span></text:p>
              </text:list-item>
            </text:list>
          </table:table-cell>
        </table:table-row>
        <table:table-row table:style-name="表格7.6">
          <table:covered-table-cell/>
          <table:table-cell table:style-name="表格7.B6" office:value-type="string">
            <text:p text:style-name="P43"><text:span text:style-name="預設段落字型"><text:span text:style-name="T9">身體自主權的尊重與維護</text:span></text:span></text:p>
          </table:table-cell>
          <table:table-cell table:style-name="表格7.C6" office:value-type="string">
            <text:list xml:id="list151329689804930" text:style-name="L37">
              <text:list-item>
                <text:p text:style-name="P184"><text:span text:style-name="預設段落字型"><text:span text:style-name="T28">認識身體界限與尊重他人的身體自主權。</text:span></text:span></text:p>
              </text:list-item>
            </text:list>
          </table:table-cell>
          <table:table-cell table:style-name="表格7.D6" office:value-type="string">
            <text:list xml:id="list151329929282758" text:style-name="L38">
              <text:list-item>
                <text:p text:style-name="P185"><text:span text:style-name="預設段落字型"><text:span text:style-name="T28">認識身體自主權相關議題，維護自己與尊重他人的身體自主權。</text:span></text:span></text:p>
              </text:list-item>
            </text:list>
          </table:table-cell>
          <table:table-cell table:style-name="表格7.E6" office:value-type="string">
            <text:list xml:id="list151328209011908" text:style-name="L39">
              <text:list-item>
                <text:p text:style-name="P201"><text:span text:style-name="預設段落字型"><text:span text:style-name="T28">維護與捍衛自己的身體自主權，並尊重他人的身體自主權。</text:span></text:span></text:p>
              </text:list-item>
            </text:list>
          </table:table-cell>
        </table:table-row>
        <table:table-row table:style-name="表格7.6">
          <table:covered-table-cell/>
          <table:table-cell table:style-name="表格7.B7" office:value-type="string">
            <text:p text:style-name="P43"><text:span text:style-name="預設段落字型"><text:span text:style-name="T9">性騷擾、性侵害與性霸凌的防治</text:span></text:span></text:p>
          </table:table-cell>
          <table:table-cell table:style-name="表格7.C7" office:value-type="string">
            <text:list xml:id="list151328453198591" text:style-name="L37">
              <text:list-item>
                <text:p text:style-name="P184"><text:span text:style-name="預設段落字型"><text:span text:style-name="T28">認識性騷擾、性侵害、性霸凌的概念及其求助管道。</text:span></text:span></text:p>
              </text:list-item>
            </text:list>
          </table:table-cell>
          <table:table-cell table:style-name="表格7.D7" office:value-type="string">
            <text:list xml:id="list151328117960169" text:style-name="L38">
              <text:list-item>
                <text:p text:style-name="P185"><text:span text:style-name="預設段落字型"><text:span text:style-name="T28">辨識性騷擾、性侵害與性霸凌的樣態，運用資源解決問題。</text:span></text:span></text:p>
              </text:list-item>
            </text:list>
          </table:table-cell>
          <table:table-cell table:style-name="表格7.E7" office:value-type="string">
            <text:list xml:id="list151329984327230" text:style-name="L39">
              <text:list-item>
                <text:p text:style-name="P201"><text:span text:style-name="預設段落字型"><text:span text:style-name="T28">探究性騷擾、性侵害與性霸凌相關議題，並熟知權利救濟的管道與程序。</text:span></text:span></text:p>
              </text:list-item>
            </text:list>
          </table:table-cell>
        </table:table-row>
        <table:table-row table:style-name="表格7.6">
          <table:covered-table-cell/>
          <table:table-cell table:style-name="表格7.B8" office:value-type="string">
            <text:p text:style-name="P43"><text:span text:style-name="預設段落字型"><text:span text:style-name="T9">語言、文字與符號的性別意涵分析</text:span></text:span></text:p>
          </table:table-cell>
          <table:table-cell table:style-name="表格7.C8" office:value-type="string">
            <text:list xml:id="list151329537013240" text:style-name="L37">
              <text:list-item>
                <text:p text:style-name="P184"><text:span text:style-name="預設段落字型"><text:span text:style-name="T28">了解圖像、語言與文字的性別意涵，使用性別平等的語言與文字進行溝通。</text:span></text:span></text:p>
              </text:list-item>
            </text:list>
          </table:table-cell>
          <table:table-cell table:style-name="表格7.D8" office:value-type="string">
            <text:list xml:id="list151328673880572" text:style-name="L38">
              <text:list-item>
                <text:p text:style-name="P185"><text:span text:style-name="預設段落字型"><text:span text:style-name="T28">探究各種符號中的性別意涵及人際溝通中的性別問題。</text:span></text:span></text:p>
              </text:list-item>
            </text:list>
          </table:table-cell>
          <table:table-cell table:style-name="表格7.E8" office:value-type="string">
            <text:list xml:id="list151328941491679" text:style-name="L39">
              <text:list-item>
                <text:p text:style-name="P201"><text:span text:style-name="預設段落字型"><text:span text:style-name="T28">解析符號的性別意涵，並運用具性別平等的語言及符號。</text:span></text:span></text:p>
              </text:list-item>
            </text:list>
          </table:table-cell>
        </table:table-row>
        <table:table-row table:style-name="表格7.9">
          <table:covered-table-cell/>
          <table:table-cell table:style-name="表格7.B9" office:value-type="string">
            <text:p text:style-name="P43"><text:span text:style-name="預設段落字型"><text:span text:style-name="T9">科技、資訊與媒體的性別識讀</text:span></text:span></text:p>
          </table:table-cell>
          <table:table-cell table:style-name="表格7.C9" office:value-type="string">
            <text:list xml:id="list151328317262207" text:style-name="L37">
              <text:list-item>
                <text:p text:style-name="P184"><text:span text:style-name="預設段落字型"><text:span text:style-name="T28">解讀各種媒體所傳遞的性別刻板印象。</text:span></text:span></text:p>
              </text:list-item>
            </text:list>
          </table:table-cell>
          <table:table-cell table:style-name="表格7.D9" office:value-type="string">
            <text:list xml:id="list151329698633502" text:style-name="L38">
              <text:list-item>
                <text:p text:style-name="P185"><text:span text:style-name="預設段落字型"><text:span text:style-name="T28">解析各種媒體所傳遞的性別迷思、偏見與歧視。</text:span></text:span></text:p>
              </text:list-item>
              <text:list-item>
                <text:p text:style-name="P185"><text:span text:style-name="預設段落字型"><text:span text:style-name="T28">解讀科技產品的性別意涵。</text:span></text:span></text:p>
              </text:list-item>
            </text:list>
          </table:table-cell>
          <table:table-cell table:style-name="表格7.E9" office:value-type="string">
            <text:list xml:id="list151330003390196" text:style-name="L39">
              <text:list-item>
                <text:p text:style-name="P201"><text:span text:style-name="預設段落字型"><text:span text:style-name="T28">批判科技、資訊與媒體的性別意識形態，並尋求改善策略。</text:span></text:span></text:p>
              </text:list-item>
              <text:list-item>
                <text:p text:style-name="P201"><text:span text:style-name="預設段落字型"><text:span text:style-name="T28">發展科技與資訊能力，不受性別的限制。</text:span></text:span></text:p>
              </text:list-item>
            </text:list>
          </table:table-cell>
        </table:table-row>
        <table:table-row table:style-name="表格7.10">
          <table:covered-table-cell/>
          <table:table-cell table:style-name="表格7.B10" office:value-type="string">
            <text:p text:style-name="P43"><text:span text:style-name="預設段落字型"><text:span text:style-name="T9">性別權益與公共參與</text:span></text:span></text:p>
          </table:table-cell>
          <table:table-cell table:style-name="表格7.C10" office:value-type="string">
            <text:list xml:id="list151329158805212" text:style-name="L37">
              <text:list-item>
                <text:p text:style-name="P184"><text:span text:style-name="預設段落字型"><text:span text:style-name="T28">了解不同性別者的成就與貢獻。</text:span></text:span></text:p>
              </text:list-item>
              <text:list-item>
                <text:p text:style-name="P184"><text:span text:style-name="預設段落字型"><text:span text:style-name="T28">檢視校園中空間與資源分配的性別落差，並提出改善建議。</text:span></text:span></text:p>
              </text:list-item>
            </text:list>
          </table:table-cell>
          <table:table-cell table:style-name="表格7.D10" office:value-type="string">
            <text:list xml:id="list151328689020930" text:style-name="L38">
              <text:list-item>
                <text:p text:style-name="P185"><text:span text:style-name="預設段落字型"><text:span text:style-name="T28">認識性別權益相關法律與性別平等運動的楷模，具備關懷性別少數的態度。</text:span></text:span></text:p>
              </text:list-item>
            </text:list>
            <text:list xml:id="list3272378345969791641" text:style-name="L40">
              <text:list-item>
                <text:p text:style-name="P186"><text:span text:style-name="預設段落字型"><text:span text:style-name="T28">探究社會中資源運用與分配的性別不平等，並提出解決策略。</text:span></text:span></text:p>
              </text:list-item>
            </text:list>
          </table:table-cell>
          <table:table-cell table:style-name="表格7.E10" office:value-type="string">
            <text:list xml:id="list151329581065185" text:style-name="L39">
              <text:list-item>
                <text:p text:style-name="P201"><text:span text:style-name="預設段落字型"><text:span text:style-name="T28">了解性別平等運動的歷史發展，主動參與促進性別平等的社會公共事務，並積極維護性別權益。</text:span></text:span></text:p>
              </text:list-item>
              <text:list-item>
                <text:p text:style-name="P201"><text:span text:style-name="預設段落字型"><text:span text:style-name="T28">檢視性別相關政策，並提出看法。</text:span></text:span></text:p>
              </text:list-item>
            </text:list>
          </table:table-cell>
        </table:table-row>
        <table:table-row table:style-name="表格7.11">
          <table:covered-table-cell/>
          <table:table-cell table:style-name="表格7.B11" office:value-type="string">
            <text:p text:style-name="P43"><text:span text:style-name="預設段落字型"><text:span text:style-name="T9">性別權力關係與互動</text:span></text:span></text:p>
          </table:table-cell>
          <table:table-cell table:style-name="表格7.C11" office:value-type="string">
            <text:list xml:id="list151329057765562" text:style-name="L37">
              <text:list-item>
                <text:p text:style-name="P184"><text:span text:style-name="預設段落字型"><text:span text:style-name="T28">辨識性別刻板的情感表達與人際互動。</text:span></text:span></text:p>
              </text:list-item>
              <text:list-item>
                <text:p text:style-name="P184"><text:span text:style-name="預設段落字型"><text:span text:style-name="T28">培養性別間合宜表達情感的能力。</text:span></text:span></text:p>
              </text:list-item>
            </text:list>
          </table:table-cell>
          <table:table-cell table:style-name="表格7.D11" office:value-type="string">
            <text:list xml:id="list8968383761837023336" text:style-name="L41">
              <text:list-item>
                <text:p text:style-name="P187"><text:span text:style-name="預設段落字型"><text:span text:style-name="T28">去除性別刻板與性別偏見的情感表達與溝通，具備與他人平等互動的能力。</text:span></text:span></text:p>
              </text:list-item>
              <text:list-item>
                <text:p text:style-name="P187"><text:span text:style-name="預設段落字型"><text:span text:style-name="T28">省思與他人的性別權力關係，促進平等與良好的互動。</text:span></text:span></text:p>
              </text:list-item>
            </text:list>
          </table:table-cell>
          <table:table-cell table:style-name="表格7.E11" office:value-type="string">
            <text:list xml:id="list151328775075136" text:style-name="L39">
              <text:list-item>
                <text:p text:style-name="P201"><text:span text:style-name="預設段落字型"><text:span text:style-name="T28">分析情感關係中的性別權力議題，養成溝通協商與提升處理情感挫折的能力。</text:span></text:span></text:p>
              </text:list-item>
              <text:list-item>
                <text:p text:style-name="P201"><text:span text:style-name="預設段落字型"><text:span text:style-name="T28">反思各種互動中的性別權力關係。</text:span></text:span></text:p>
              </text:list-item>
            </text:list>
          </table:table-cell>
        </table:table-row>
        <table:table-row table:style-name="表格7.12">
          <table:covered-table-cell/>
          <table:table-cell table:style-name="表格7.B12" office:value-type="string">
            <text:p text:style-name="P23"><text:span text:style-name="預設段落字型"><text:span text:style-name="T25">性別與多元文化</text:span></text:span></text:p>
          </table:table-cell>
          <table:table-cell table:style-name="表格7.C12" office:value-type="string">
            <text:list xml:id="list151328902385165" text:style-name="L37">
              <text:list-item>
                <text:p text:style-name="P184"><text:span text:style-name="預設段落字型"><text:span text:style-name="T28">了解與尊重家庭型態的多樣性。</text:span></text:span></text:p>
              </text:list-item>
              <text:list-item>
                <text:p text:style-name="P184"><text:span text:style-name="預設段落字型"><text:span text:style-name="T28">了解不同社會中的性別文化差異。</text:span></text:span></text:p>
              </text:list-item>
            </text:list>
          </table:table-cell>
          <table:table-cell table:style-name="表格7.D12" office:value-type="string">
            <text:list xml:id="list151329432284956" text:style-name="L41">
              <text:list-item>
                <text:p text:style-name="P187"><text:span text:style-name="預設段落字型"><text:span text:style-name="T28">了解多元家庭型態的性別意涵。</text:span></text:span></text:p>
              </text:list-item>
              <text:list-item>
                <text:p text:style-name="P187"><text:span text:style-name="預設段落字型"><text:span text:style-name="T28">認識社會中性別、種族與階級的權力結構關係。</text:span></text:span></text:p>
              </text:list-item>
            </text:list>
          </table:table-cell>
          <table:table-cell table:style-name="表格7.E12" office:value-type="string">
            <text:list xml:id="list151329255727357" text:style-name="L39">
              <text:list-item>
                <text:p text:style-name="P201"><text:span text:style-name="預設段落字型"><text:span text:style-name="T28">探究本土與國際社會的性別與家庭議題。</text:span></text:span></text:p>
              </text:list-item>
              <text:list-item>
                <text:p text:style-name="P201"><text:span text:style-name="預設段落字型"><text:span text:style-name="T28">善用資源以拓展性別平等的本土與國際視野。</text:span></text:span></text:p>
              </text:list-item>
            </text:list>
          </table:table-cell>
        </table:table-row>
        <table:table-row table:style-name="表格7.12">
          <table:table-cell table:style-name="表格7.A18" table:number-rows-spanned="6" office:value-type="string">
            <text:p text:style-name="P29"><text:span text:style-name="預設段落字型"><text:span text:style-name="T9">人權教育</text:span></text:span></text:p>
          </table:table-cell>
          <table:table-cell table:style-name="表格7.B13" office:value-type="string">
            <text:p text:style-name="P43"><text:span text:style-name="預設段落字型"><text:span text:style-name="T25">人權的基本概念</text:span></text:span></text:p>
          </table:table-cell>
          <table:table-cell table:style-name="表格7.C13" office:value-type="string">
            <text:list xml:id="list2584172485989371580" text:style-name="L42">
              <text:list-item>
                <text:p text:style-name="P188"><text:span text:style-name="預設段落字型"><text:span text:style-name="T28">認識人權是與生俱有的、普遍的、不容剝奪的。</text:span></text:span></text:p>
              </text:list-item>
            </text:list>
          </table:table-cell>
          <table:table-cell table:style-name="表格7.D13" office:value-type="string">
            <text:list xml:id="list5094248746875996161" text:style-name="L43">
              <text:list-item>
                <text:p text:style-name="P189"><text:span text:style-name="預設段落字型"><text:span text:style-name="T28">認識基本人權的意涵，並了解憲法對人權保障的意義。</text:span></text:span></text:p>
              </text:list-item>
            </text:list>
          </table:table-cell>
          <table:table-cell table:style-name="表格7.E13" office:value-type="string">
            <text:list xml:id="list240334515033469808" text:style-name="L44">
              <text:list-item>
                <text:p text:style-name="P202"><text:span text:style-name="預設段落字型"><text:span text:style-name="T28">理解普世人權意涵的時代性及聯合國人權公約對人權保障的意義。</text:span></text:span></text:p>
              </text:list-item>
            </text:list>
          </table:table-cell>
        </table:table-row>
        <table:table-row table:style-name="表格7.4">
          <table:covered-table-cell/>
          <table:table-cell table:style-name="表格7.B14" office:value-type="string">
            <text:p text:style-name="P43"><text:span text:style-name="預設段落字型"><text:span text:style-name="T25">人權與責任</text:span></text:span></text:p>
          </table:table-cell>
          <table:table-cell table:style-name="表格7.C14" office:value-type="string">
            <text:list xml:id="list151328905361920" text:style-name="L42">
              <text:list-item>
                <text:p text:style-name="P188"><text:span text:style-name="預設段落字型"><text:span text:style-name="T28">關心周遭不公平的事件，並提出改善的想法。</text:span></text:span></text:p>
              </text:list-item>
            </text:list>
          </table:table-cell>
          <table:table-cell table:style-name="表格7.D14" office:value-type="string">
            <text:list xml:id="list151328454527347" text:style-name="L43">
              <text:list-item>
                <text:p text:style-name="P189"><text:span text:style-name="預設段落字型"><text:span text:style-name="T28">關懷國內人權議題，提出一個符合正義的社會藍圖，並進行社會改進與行動。</text:span></text:span></text:p>
              </text:list-item>
            </text:list>
          </table:table-cell>
          <table:table-cell table:style-name="表格7.E14" office:value-type="string">
            <text:list xml:id="list151328854500799" text:style-name="L44">
              <text:list-item>
                <text:p text:style-name="P202"><text:span text:style-name="預設段落字型"><text:span text:style-name="T28">探討國際人權議題，並負起全球公民的和平與永續發展責任。</text:span></text:span></text:p>
              </text:list-item>
            </text:list>
          </table:table-cell>
        </table:table-row>
        <table:table-row table:style-name="表格7.12">
          <table:covered-table-cell/>
          <table:table-cell table:style-name="表格7.B15" office:value-type="string">
            <text:p text:style-name="P43"><text:span text:style-name="預設段落字型"><text:span text:style-name="T25">人權與民主法治</text:span></text:span></text:p>
          </table:table-cell>
          <table:table-cell table:style-name="表格7.C15" office:value-type="string">
            <text:list xml:id="list151329207564194" text:style-name="L42">
              <text:list-item>
                <text:p text:style-name="P188"><text:span text:style-name="預設段落字型"><text:span text:style-name="T28">了解每個人需求的不同，並討論與遵守團體的規則。</text:span></text:span></text:p>
              </text:list-item>
            </text:list>
          </table:table-cell>
          <table:table-cell table:style-name="表格7.D15" office:value-type="string">
            <text:list xml:id="list151329556994683" text:style-name="L43">
              <text:list-item>
                <text:p text:style-name="P189"><text:span text:style-name="預設段落字型"><text:span text:style-name="T28">探索各種利益可能發生的衝突，並了解如何運用民主審議方式及正當的程序，以形成公共規則，落實平等自由之保障。</text:span></text:span></text:p>
              </text:list-item>
            </text:list>
          </table:table-cell>
          <table:table-cell table:style-name="表格7.E15" office:value-type="string">
            <text:list xml:id="list151328582007050" text:style-name="L44">
              <text:list-item>
                <text:p text:style-name="P202"><text:span text:style-name="預設段落字型"><text:span text:style-name="T28">認識我國重要的人權立法及其意義，理解保障人權之憲政原理與原則。</text:span></text:span></text:p>
              </text:list-item>
            </text:list>
          </table:table-cell>
        </table:table-row>
        <table:table-row table:style-name="表格7.12">
          <table:covered-table-cell/>
          <table:table-cell table:style-name="表格7.B16" office:value-type="string">
            <text:p text:style-name="P43"><text:span text:style-name="預設段落字型"><text:span text:style-name="T25">人權與生活實踐</text:span></text:span></text:p>
          </table:table-cell>
          <table:table-cell table:style-name="表格7.C16" office:value-type="string">
            <text:list xml:id="list151328541085256" text:style-name="L42">
              <text:list-item>
                <text:p text:style-name="P188"><text:span text:style-name="預設段落字型"><text:span text:style-name="T28">表達自己對一個美好世界的想法，並聆聽他人的想法。</text:span></text:span></text:p>
              </text:list-item>
              <text:list-item>
                <text:p text:style-name="P188"><text:span text:style-name="預設段落字型"><text:span text:style-name="T28">欣賞、包容個</text:span></text:span><text:soft-page-break/><text:span text:style-name="預設段落字型"><text:span text:style-name="T28">別差異並尊重自己與他人的權利。</text:span></text:span></text:p>
              </text:list-item>
              <text:list-item>
                <text:p text:style-name="P188"><text:span text:style-name="預設段落字型"><text:span text:style-name="T28">覺察個人的偏見，並避免歧視行為的產生。</text:span></text:span></text:p>
              </text:list-item>
            </text:list>
          </table:table-cell>
          <table:table-cell table:style-name="表格7.D16" office:value-type="string">
            <text:list xml:id="list151329306211686" text:style-name="L43">
              <text:list-item>
                <text:p text:style-name="P189"><text:span text:style-name="預設段落字型"><text:span text:style-name="T28">了解平等、正義的原則，並在生活中實踐。</text:span></text:span></text:p>
              </text:list-item>
              <text:list-item>
                <text:p text:style-name="P189"><text:span text:style-name="預設段落字型"><text:span text:style-name="T28">了解社會上有</text:span></text:span><text:soft-page-break/><text:span text:style-name="預設段落字型"><text:span text:style-name="T28">不同的群體和文化，尊重並欣賞其差異。</text:span></text:span></text:p>
              </text:list-item>
              <text:list-item>
                <text:p text:style-name="P189"><text:span text:style-name="預設段落字型"><text:span text:style-name="T28">正視社會中的各種歧視，並採取行動來關懷與保護弱勢。</text:span></text:span></text:p>
              </text:list-item>
            </text:list>
          </table:table-cell>
          <table:table-cell table:style-name="表格7.E16" office:value-type="string">
            <text:list xml:id="list151329957309295" text:style-name="L44">
              <text:list-item>
                <text:p text:style-name="P202"><text:span text:style-name="預設段落字型"><text:span text:style-name="T28">理解人權與世界和平的關係，並在社會中實踐。</text:span></text:span></text:p>
              </text:list-item>
              <text:list-item>
                <text:p text:style-name="P202"><text:span text:style-name="預設段落字型"><text:span text:style-name="T28">理解世界上有</text:span></text:span><text:soft-page-break/><text:span text:style-name="預設段落字型"><text:span text:style-name="T28">不同的國家、族群和文化，並尊重其文化權。</text:span></text:span></text:p>
              </text:list-item>
              <text:list-item>
                <text:p text:style-name="P202"><text:span text:style-name="預設段落字型"><text:span text:style-name="T28">探討歧視少數民族、排除異類、污名化等現象，理解其經常和政治經濟不平等、種族主義等互為因果，並提出相關的公民行動方案。</text:span></text:span></text:p>
              </text:list-item>
            </text:list>
          </table:table-cell>
        </table:table-row>
        <table:table-row table:style-name="表格7.12">
          <table:covered-table-cell/>
          <table:table-cell table:style-name="表格7.B17" office:value-type="string">
            <text:p text:style-name="P43"><text:span text:style-name="預設段落字型"><text:span text:style-name="T25">人權違反與救濟</text:span></text:span></text:p>
          </table:table-cell>
          <table:table-cell table:style-name="表格7.C17" office:value-type="string">
            <text:list xml:id="list151328294601599" text:style-name="L42">
              <text:list-item>
                <text:p text:style-name="P188"><text:span text:style-name="預設段落字型"><text:span text:style-name="T28">認識生活中不公平、不合理、違反規則和健康受到傷害等經驗，並知道如何尋求救助的管道。</text:span></text:span></text:p>
              </text:list-item>
            </text:list>
          </table:table-cell>
          <table:table-cell table:style-name="表格7.D17" office:value-type="string">
            <text:list xml:id="list151328160532129" text:style-name="L43">
              <text:list-item>
                <text:p text:style-name="P189"><text:span text:style-name="預設段落字型"><text:span text:style-name="T28">探討違反人權的事件對個人、社區/部落、社會的影響，並提出改善策略或行動方案。</text:span></text:span></text:p>
              </text:list-item>
            </text:list>
          </table:table-cell>
          <table:table-cell table:style-name="表格7.E17" office:value-type="string">
            <text:list xml:id="list151329871244963" text:style-name="L44">
              <text:list-item>
                <text:p text:style-name="P202"><text:span text:style-name="預設段落字型"><text:span text:style-name="T28">體悟公民不服從的人權法治意涵，並倡議當今我國或全球人權相關之議題。</text:span></text:span></text:p>
              </text:list-item>
            </text:list>
          </table:table-cell>
        </table:table-row>
        <table:table-row table:style-name="表格7.12">
          <table:covered-table-cell/>
          <table:table-cell table:style-name="表格7.B18" office:value-type="string">
            <text:p text:style-name="P43"><text:span text:style-name="預設段落字型"><text:span text:style-name="T25">人權重要主題</text:span></text:span></text:p>
          </table:table-cell>
          <table:table-cell table:style-name="表格7.C18" office:value-type="string">
            <text:list xml:id="list151328225937605" text:style-name="L42">
              <text:list-item>
                <text:p text:style-name="P188"><text:span text:style-name="預設段落字型"><text:span text:style-name="T28">了解兒童對遊戲權利的需求。</text:span></text:span></text:p>
              </text:list-item>
              <text:list-item>
                <text:p text:style-name="P188"><text:span text:style-name="預設段落字型"><text:span text:style-name="T28">認識生存權、身分權的剝奪與個人尊嚴的關係。</text:span></text:span></text:p>
              </text:list-item>
              <text:list-item>
                <text:p text:style-name="P188"><text:span text:style-name="預設段落字型"><text:span text:style-name="T28">認識隱私權與日常生活的關係。</text:span></text:span></text:p>
              </text:list-item>
              <text:list-item>
                <text:p text:style-name="P188"><text:span text:style-name="預設段落字型"><text:span text:style-name="T28">了解兒童權利宣言的內涵及兒童權利公約對兒童基本需求的維護與支持。</text:span></text:span></text:p>
              </text:list-item>
            </text:list>
          </table:table-cell>
          <table:table-cell table:style-name="表格7.D18" office:value-type="string">
            <text:list xml:id="list151329226206752" text:style-name="L43">
              <text:list-item>
                <text:p text:style-name="P189"><text:span text:style-name="預設段落字型"><text:span text:style-name="T28">了解人身自由權，並具有自我保護的知能。</text:span></text:span></text:p>
              </text:list-item>
              <text:list-item>
                <text:p text:style-name="P189"><text:span text:style-name="預設段落字型"><text:span text:style-name="T28">認識教育權、工作權與個人生涯發展的關係。</text:span></text:span></text:p>
              </text:list-item>
            </text:list>
            <text:list xml:id="list8272374908374942246" text:style-name="L45">
              <text:list-item>
                <text:p text:style-name="P190"><text:span text:style-name="預設段落字型"><text:span text:style-name="T28">了解人權的起源與歷史發展對人權維護的意義。</text:span></text:span></text:p>
              </text:list-item>
            </text:list>
            <text:list xml:id="list3784530028886973984" text:style-name="L46">
              <text:list-item>
                <text:p text:style-name="P191"><text:span text:style-name="預設段落字型"><text:span text:style-name="T28">運用資訊網絡了解人權相關組織與活動。</text:span></text:span></text:p>
              </text:list-item>
              <text:list-item>
                <text:p text:style-name="P191"><text:span text:style-name="預設段落字型"><text:span text:style-name="T28">理解貧窮、階級剝削的相互關係。</text:span></text:span></text:p>
              </text:list-item>
              <text:list-item>
                <text:p text:style-name="P191"><text:span text:style-name="預設段落字型"><text:span text:style-name="T28">理解戰爭、和平對人類生活的影響。</text:span></text:span></text:p>
              </text:list-item>
              <text:list-item>
                <text:p text:style-name="P191"><text:span text:style-name="預設段落字型"><text:span text:style-name="T28">了解世界人權</text:span></text:span><text:soft-page-break/><text:span text:style-name="預設段落字型"><text:span text:style-name="T28">宣言對人權的維護與保障。</text:span></text:span></text:p>
              </text:list-item>
            </text:list>
          </table:table-cell>
          <table:table-cell table:style-name="表格7.E18" office:value-type="string">
            <text:list xml:id="list151328240423816" text:style-name="L44">
              <text:list-item>
                <text:p text:style-name="P202"><text:span text:style-name="預設段落字型"><text:span text:style-name="T28">說明言論自由或新聞自由對於民主社會運作的重要性。</text:span></text:span></text:p>
              </text:list-item>
              <text:list-item>
                <text:p text:style-name="P202"><text:span text:style-name="預設段落字型"><text:span text:style-name="T28">理解法律對社會上原住民、身心障礙者等弱勢所提供各種平權措施，旨在促進其能擁有實質平等的社會地位。</text:span></text:span></text:p>
              </text:list-item>
              <text:list-item>
                <text:p text:style-name="P202"><text:span text:style-name="預設段落字型"><text:span text:style-name="T28">認識聯合國及其他人權相關組織對人權保障的功能。</text:span></text:span></text:p>
              </text:list-item>
              <text:list-item>
                <text:p text:style-name="P202"><text:span text:style-name="預設段落字型"><text:span text:style-name="T28">理解人類歷史上發生大屠殺的原因，思考如何避免其再發生。</text:span></text:span></text:p>
              </text:list-item>
              <text:list-item>
                <text:p text:style-name="P202"><text:span text:style-name="預設段落字型"><text:span text:style-name="T28">認識聯合國的</text:span></text:span><text:soft-page-break/><text:span text:style-name="預設段落字型"><text:span text:style-name="T28">各種重要國際人權公約。</text:span></text:span></text:p>
              </text:list-item>
            </text:list>
          </table:table-cell>
        </table:table-row>
        <table:table-row table:style-name="表格7.12">
          <table:table-cell table:style-name="表格7.A23" table:number-rows-spanned="5" office:value-type="string">
            <text:p text:style-name="P29"><text:span text:style-name="預設段落字型"><text:span text:style-name="T9">環境教育</text:span></text:span></text:p>
          </table:table-cell>
          <table:table-cell table:style-name="表格7.B19" office:value-type="string">
            <text:p text:style-name="P43"><text:span text:style-name="預設段落字型"><text:span text:style-name="T25">環境倫理</text:span></text:span></text:p>
          </table:table-cell>
          <table:table-cell table:style-name="表格7.C19" office:value-type="string">
            <text:list xml:id="list1958451387964417537" text:style-name="L47">
              <text:list-item>
                <text:p text:style-name="P192"><text:span text:style-name="預設段落字型"><text:span text:style-name="T28">參與戶外學習與自然體驗，覺知自然環境的美、平衡、與完整性。</text:span></text:span></text:p>
              </text:list-item>
              <text:list-item>
                <text:p text:style-name="P192"><text:span text:style-name="預設段落字型"><text:span text:style-name="T28">覺知生物生命的美與價值，關懷動、植物的生命。</text:span></text:span></text:p>
              </text:list-item>
              <text:list-item>
                <text:p text:style-name="P192"><text:span text:style-name="預設段落字型"><text:span text:style-name="T28">了解人與自然和諧共生，進而保護重要棲地。</text:span></text:span></text:p>
              </text:list-item>
            </text:list>
          </table:table-cell>
          <table:table-cell table:style-name="表格7.D19" office:value-type="string">
            <text:list xml:id="list2265089408653436285" text:style-name="L48">
              <text:list-item>
                <text:p text:style-name="P193"><text:span text:style-name="預設段落字型"><text:span text:style-name="T28">了解生物多樣性及環境承載力的重要性。</text:span></text:span></text:p>
              </text:list-item>
              <text:list-item>
                <text:p text:style-name="P193"><text:span text:style-name="預設段落字型"><text:span text:style-name="T28">了解人與周遭動物的互動關係，認識動物需求，並關切動物福利。</text:span></text:span></text:p>
              </text:list-item>
              <text:list-item>
                <text:p text:style-name="P193"><text:span text:style-name="預設段落字型"><text:span text:style-name="T28">經由環境美學與自然文學了解自然環境的倫理價值。</text:span></text:span></text:p>
              </text:list-item>
            </text:list>
          </table:table-cell>
          <table:table-cell table:style-name="表格7.E19" office:value-type="string">
            <text:list xml:id="list3997622348186207673" text:style-name="L49">
              <text:list-item>
                <text:p text:style-name="P203"><text:span text:style-name="預設段落字型"><text:span text:style-name="T28">關心居住地區，因保護所帶來的發展限制及權益受損，理解補償正義的重要性。</text:span></text:span></text:p>
              </text:list-item>
              <text:list-item>
                <text:p text:style-name="P203"><text:span text:style-name="預設段落字型"><text:span text:style-name="T28">理解人為破壞對其他物種與棲地所帶來的生態不正義，進而支持相關環境保護政策。</text:span></text:span></text:p>
              </text:list-item>
            </text:list>
          </table:table-cell>
        </table:table-row>
        <table:table-row table:style-name="表格7.20">
          <table:covered-table-cell/>
          <table:table-cell table:style-name="表格7.B20" office:value-type="string">
            <text:p text:style-name="P43"><text:span text:style-name="預設段落字型"><text:span text:style-name="T25">永續發展</text:span></text:span></text:p>
          </table:table-cell>
          <table:table-cell table:style-name="表格7.C20" office:value-type="string">
            <text:list xml:id="list151329052741558" text:style-name="L47">
              <text:list-item>
                <text:p text:style-name="P192"><text:span text:style-name="預設段落字型"><text:span text:style-name="T28">覺知經濟發展與工業發展對環境的衝擊。</text:span></text:span></text:p>
              </text:list-item>
              <text:list-item>
                <text:p text:style-name="P192"><text:span text:style-name="預設段落字型"><text:span text:style-name="T28">覺知人類的生活型態對其他生物與生態系的衝擊。</text:span></text:span></text:p>
              </text:list-item>
              <text:list-item>
                <text:p text:style-name="P192"><text:span text:style-name="預設段落字型"><text:span text:style-name="T28">覺知人類過度的物質需求會對未來世代造成衝擊。</text:span></text:span></text:p>
              </text:list-item>
              <text:list-item>
                <text:p text:style-name="P192"><text:span text:style-name="預設段落字型"><text:span text:style-name="T28">覺知人類社會有糧食分配不均與貧富差異太大的問題。</text:span></text:span></text:p>
              </text:list-item>
            </text:list>
          </table:table-cell>
          <table:table-cell table:style-name="表格7.D20" office:value-type="string">
            <text:list xml:id="list151329230038805" text:style-name="L48">
              <text:list-item>
                <text:p text:style-name="P193"><text:span text:style-name="預設段落字型"><text:span text:style-name="T28">了解永續發展的意義（環境、社會、與經濟的均衡發展）與原則。</text:span></text:span></text:p>
              </text:list-item>
              <text:list-item>
                <text:p text:style-name="P193"><text:span text:style-name="預設段落字型"><text:span text:style-name="T28">了解聯合國推動永續發展的背景與趨勢。</text:span></text:span></text:p>
              </text:list-item>
              <text:list-item>
                <text:p text:style-name="P193"><text:span text:style-name="預設段落字型"><text:span text:style-name="T28">了解世界人口數量增加、糧食供給與營養的永續議題。</text:span></text:span></text:p>
              </text:list-item>
            </text:list>
          </table:table-cell>
          <table:table-cell table:style-name="表格7.E20" office:value-type="string">
            <text:list xml:id="list151329059049149" text:style-name="L49">
              <text:list-item>
                <text:p text:style-name="P203"><text:span text:style-name="預設段落字型"><text:span text:style-name="T28">探討臺灣二十一世紀議程的內涵與相關政策。</text:span></text:span></text:p>
              </text:list-item>
              <text:list-item>
                <text:p text:style-name="P203"><text:span text:style-name="預設段落字型"><text:span text:style-name="T28">思考生活品質與人類發展的意義，並據以思考與永續發展的關係。</text:span></text:span></text:p>
              </text:list-item>
              <text:list-item>
                <text:p text:style-name="P203"><text:span text:style-name="預設段落字型"><text:span text:style-name="T28">採行永續消費與簡樸生活的生活型態，促進永續發展。</text:span></text:span></text:p>
              </text:list-item>
            </text:list>
          </table:table-cell>
        </table:table-row>
        <table:table-row table:style-name="表格7.12">
          <table:covered-table-cell/>
          <table:table-cell table:style-name="表格7.B21" office:value-type="string">
            <text:p text:style-name="P43"><text:span text:style-name="預設段落字型"><text:span text:style-name="T25">氣候變遷</text:span></text:span></text:p>
          </table:table-cell>
          <table:table-cell table:style-name="表格7.C21" office:value-type="string">
            <text:list xml:id="list151328318297749" text:style-name="L47">
              <text:list-item>
                <text:p text:style-name="P192"><text:span text:style-name="預設段落字型"><text:span text:style-name="T28">認識天氣的溫度、雨量要素與覺察氣候的趨勢及極端氣候的現象。</text:span></text:span></text:p>
              </text:list-item>
              <text:list-item>
                <text:p text:style-name="P192"><text:span text:style-name="預設段落字型"><text:span text:style-name="T28">覺知氣候變遷會對生活、社會及環境造成衝擊。</text:span></text:span></text:p>
              </text:list-item>
              <text:list-item>
                <text:p text:style-name="P192"><text:span text:style-name="預設段落字型"><text:span text:style-name="T28">覺知人類的行</text:span></text:span><text:soft-page-break/><text:span text:style-name="預設段落字型"><text:span text:style-name="T28">為是導致氣候變遷的原因。</text:span></text:span></text:p>
              </text:list-item>
            </text:list>
          </table:table-cell>
          <table:table-cell table:style-name="表格7.D21" office:value-type="string">
            <text:list xml:id="list151328304945969" text:style-name="L48">
              <text:list-item>
                <text:p text:style-name="P193"><text:span text:style-name="預設段落字型"><text:span text:style-name="T28">透過</text:span></text:span><text:span text:style-name="預設段落字型"><text:span text:style-name="T41">「</text:span></text:span><text:span text:style-name="預設段落字型"><text:span text:style-name="T28">碳循環</text:span></text:span><text:span text:style-name="預設段落字型"><text:span text:style-name="T41">」</text:span></text:span><text:span text:style-name="預設段落字型"><text:span text:style-name="T28">了解化石燃料與溫室氣體、全球暖化、及氣候變遷的關係。</text:span></text:span></text:p>
              </text:list-item>
              <text:list-item>
                <text:p text:style-name="P193"><text:span text:style-name="預設段落字型"><text:span text:style-name="T28">了解台灣生態環境及社會發展面對氣候變遷的脆弱性與</text:span></text:span><text:soft-page-break/><text:span text:style-name="預設段落字型"><text:span text:style-name="T28">韌性。</text:span></text:span></text:p>
              </text:list-item>
              <text:list-item>
                <text:p text:style-name="P193"><text:span text:style-name="預設段落字型"><text:span text:style-name="T28">了解氣候變遷減緩與調適的涵義，以及台灣因應氣候變遷調適的政策。</text:span></text:span></text:p>
              </text:list-item>
            </text:list>
          </table:table-cell>
          <table:table-cell table:style-name="表格7.E21" office:value-type="string">
            <text:list xml:id="list151329191837274" text:style-name="L49">
              <text:list-item>
                <text:p text:style-name="P203"><text:span text:style-name="預設段落字型"><text:span text:style-name="T28">探究國際與國內對氣候變遷的應對措施，了解因應氣候變遷的國際公約的精神。</text:span></text:span></text:p>
              </text:list-item>
              <text:list-item>
                <text:p text:style-name="P203"><text:span text:style-name="預設段落字型"><text:span text:style-name="T28">收集並分析在地能源的消耗與排碳的趨勢，思考因地</text:span></text:span><text:soft-page-break/><text:span text:style-name="預設段落字型"><text:span text:style-name="T28">制宜的解決方案，參與集體的行動。</text:span></text:span></text:p>
              </text:list-item>
            </text:list>
          </table:table-cell>
        </table:table-row>
        <table:table-row table:style-name="表格7.12">
          <table:covered-table-cell/>
          <table:table-cell table:style-name="表格7.B22" office:value-type="string">
            <text:p text:style-name="P43"><text:span text:style-name="預設段落字型"><text:span text:style-name="T9">災害防救</text:span></text:span></text:p>
          </table:table-cell>
          <table:table-cell table:style-name="表格7.C22" office:value-type="string">
            <text:list xml:id="list151329288069245" text:style-name="L47">
              <text:list-item>
                <text:p text:style-name="P192"><text:span text:style-name="預設段落字型"><text:span text:style-name="T28">認識台灣曾經發生的重大災害。</text:span></text:span></text:p>
              </text:list-item>
              <text:list-item>
                <text:p text:style-name="P192"><text:span text:style-name="預設段落字型"><text:span text:style-name="T28">養成對災害的警覺心及敏感度，對災害有基本的了解，並能避免災害的發生。</text:span></text:span></text:p>
              </text:list-item>
              <text:list-item>
                <text:p text:style-name="P192"><text:span text:style-name="預設段落字型"><text:span text:style-name="T28">覺知天然災害的頻率增加且衝擊擴大。</text:span></text:span></text:p>
              </text:list-item>
            </text:list>
          </table:table-cell>
          <table:table-cell table:style-name="表格7.D22" office:value-type="string">
            <text:list xml:id="list8825957151389174170" text:style-name="L50">
              <text:list-item>
                <text:p text:style-name="P194"><text:span text:style-name="預設段落字型"><text:span text:style-name="T28">了解天然災害對人類生活、生命、社會發展與經濟產業的衝擊。</text:span></text:span></text:p>
              </text:list-item>
            </text:list>
            <text:list xml:id="list5180847648431985072" text:style-name="L51">
              <text:list-item>
                <text:p text:style-name="P195"><text:span text:style-name="預設段落字型"><text:span text:style-name="T28">了解天然災害的人為影響因子。</text:span></text:span></text:p>
              </text:list-item>
              <text:list-item>
                <text:p text:style-name="P195"><text:span text:style-name="預設段落字型"><text:span text:style-name="T28">認識不同類型災害可能伴隨的危險，學習適當預防與避難行為。</text:span></text:span></text:p>
              </text:list-item>
              <text:list-item>
                <text:p text:style-name="P195"><text:span text:style-name="預設段落字型"><text:span text:style-name="T28">參與防災疏散演練。</text:span></text:span></text:p>
              </text:list-item>
            </text:list>
          </table:table-cell>
          <table:table-cell table:style-name="表格7.E22" office:value-type="string">
            <text:list xml:id="list151329614534007" text:style-name="L49">
              <text:list-item>
                <text:p text:style-name="P203"><text:span text:style-name="預設段落字型"><text:span text:style-name="T28">從災害防救法規了解台灣災害防救的政策規劃。</text:span></text:span></text:p>
              </text:list-item>
              <text:list-item>
                <text:p text:style-name="P203"><text:span text:style-name="預設段落字型"><text:span text:style-name="T28">分析實際監測數據，探究天然災害頻率的趨勢與預估。</text:span></text:span></text:p>
              </text:list-item>
              <text:list-item>
                <text:p text:style-name="P203"><text:span text:style-name="預設段落字型"><text:span text:style-name="T28">執行災害防救的演練。</text:span></text:span></text:p>
              </text:list-item>
              <text:list-item>
                <text:p text:style-name="P203"><text:span text:style-name="預設段落字型"><text:span text:style-name="T28">運用繪圖科技與災害資料調查，繪製防災地圖。</text:span></text:span></text:p>
              </text:list-item>
            </text:list>
          </table:table-cell>
        </table:table-row>
        <table:table-row table:style-name="表格7.23">
          <table:covered-table-cell/>
          <table:table-cell table:style-name="表格7.B23" office:value-type="string">
            <text:p text:style-name="P43"><text:span text:style-name="預設段落字型"><text:span text:style-name="T9">能源資源永續利用</text:span></text:span></text:p>
          </table:table-cell>
          <table:table-cell table:style-name="表格7.C23" office:value-type="string">
            <text:list xml:id="list151328826833163" text:style-name="L47">
              <text:list-item>
                <text:p text:style-name="P192"><text:span text:style-name="預設段落字型"><text:span text:style-name="T28">覺知人類生存與發展需要利用能源及資源，學習在生活中直接利用自然能源或自然形式的物質。</text:span></text:span></text:p>
              </text:list-item>
              <text:list-item>
                <text:p text:style-name="P192"><text:span text:style-name="預設段落字型"><text:span text:style-name="T28">覺知能資源過度利用會導致環境汙染與資源耗竭的問題。</text:span></text:span></text:p>
              </text:list-item>
              <text:list-item>
                <text:p text:style-name="P192"><text:span text:style-name="預設段落字型"><text:span text:style-name="T28">了解物質循環與資源回收利用的原理。</text:span></text:span></text:p>
              </text:list-item>
              <text:list-item>
                <text:p text:style-name="P192"><text:span text:style-name="預設段落字型"><text:span text:style-name="T28">養成日常生活節約用水、用電、物質的行為，減少資源的消耗。</text:span></text:span></text:p>
              </text:list-item>
            </text:list>
          </table:table-cell>
          <table:table-cell table:style-name="表格7.D23" office:value-type="string">
            <text:list xml:id="list151329815667976" text:style-name="L51">
              <text:list-item>
                <text:p text:style-name="P195"><text:span text:style-name="預設段落字型"><text:span text:style-name="T28">了解能量流動及物質循環與生態系統運作的關係。</text:span></text:span></text:p>
              </text:list-item>
              <text:list-item>
                <text:p text:style-name="P195"><text:span text:style-name="預設段落字型"><text:span text:style-name="T28">認識產品的生命週期，探討其生態足跡、水足跡及碳足跡。</text:span></text:span></text:p>
              </text:list-item>
              <text:list-item>
                <text:p text:style-name="P195"><text:span text:style-name="預設段落字型"><text:span text:style-name="T28">了解各種替代能源的基本原理與發展趨勢。</text:span></text:span></text:p>
              </text:list-item>
            </text:list>
          </table:table-cell>
          <table:table-cell table:style-name="表格7.E23" office:value-type="string">
            <text:list xml:id="list151328542079410" text:style-name="L49">
              <text:list-item>
                <text:p text:style-name="P203"><text:span text:style-name="預設段落字型"><text:span text:style-name="T28">了解循環型社會的涵意與執行策略，實踐綠色消費與友善環境的生活模式。</text:span></text:span></text:p>
              </text:list-item>
              <text:list-item>
                <text:p text:style-name="P203"><text:span text:style-name="預設段落字型"><text:span text:style-name="T28">了解環境成本、汙染者付費、綠色設計及清潔生產機制。</text:span></text:span></text:p>
              </text:list-item>
              <text:list-item>
                <text:p text:style-name="P203"><text:span text:style-name="預設段落字型"><text:span text:style-name="T28">了解國際及我國對能源利用之相關法律制定與行政措施。</text:span></text:span></text:p>
              </text:list-item>
              <text:list-item>
                <text:p text:style-name="P203"><text:span text:style-name="預設段落字型"><text:span text:style-name="T28">了解因地制宜及友善環境的綠建築原理。</text:span></text:span></text:p>
              </text:list-item>
            </text:list>
          </table:table-cell>
        </table:table-row>
        <text:soft-page-break/>
        <table:table-row table:style-name="表格7.12">
          <table:table-cell table:style-name="表格7.A28" table:number-rows-spanned="5" office:value-type="string">
            <text:p text:style-name="P29"><text:span text:style-name="預設段落字型"><text:span text:style-name="T9">海洋教育</text:span></text:span></text:p>
          </table:table-cell>
          <table:table-cell table:style-name="表格7.B24" office:value-type="string">
            <text:p text:style-name="P43"><text:span text:style-name="預設段落字型"><text:span text:style-name="T9">海洋休閒</text:span></text:span></text:p>
          </table:table-cell>
          <table:table-cell table:style-name="表格7.C24" office:value-type="string">
            <text:list xml:id="list606283569739181600" text:style-name="L52">
              <text:list-item>
                <text:p text:style-name="P196"><text:span text:style-name="預設段落字型"><text:span text:style-name="T28">喜歡親水活動，重視水域安全。</text:span></text:span></text:p>
              </text:list-item>
              <text:list-item>
                <text:p text:style-name="P196"><text:span text:style-name="預設段落字型"><text:span text:style-name="T28">學會游泳技巧，熟悉自救知能。</text:span></text:span></text:p>
              </text:list-item>
              <text:list-item>
                <text:p text:style-name="P196"><text:span text:style-name="預設段落字型"><text:span text:style-name="T28">具備從事多元水域休閒活動的知識與技能。</text:span></text:span></text:p>
              </text:list-item>
            </text:list>
          </table:table-cell>
          <table:table-cell table:style-name="表格7.D24" office:value-type="string">
            <text:list xml:id="list4533186036677977888" text:style-name="L53">
              <text:list-item>
                <text:p text:style-name="P197"><text:span text:style-name="預設段落字型"><text:span text:style-name="T28">參與多元海洋休閒與水域活動，熟練各種水域求生技能。</text:span></text:span></text:p>
              </text:list-item>
              <text:list-item>
                <text:p text:style-name="P197"><text:span text:style-name="預設段落字型"><text:span text:style-name="T28">認識並參與安全的海洋生態旅遊。</text:span></text:span></text:p>
              </text:list-item>
              <text:list-item>
                <text:p text:style-name="P197"><text:span text:style-name="預設段落字型"><text:span text:style-name="T28">了解沿海或河岸的環境與居民生活及休閒方式。</text:span></text:span></text:p>
              </text:list-item>
            </text:list>
          </table:table-cell>
          <table:table-cell table:style-name="表格7.E24" office:value-type="string">
            <text:list xml:id="list9208048986084909078" text:style-name="L54">
              <text:list-item>
                <text:p text:style-name="P204"><text:span text:style-name="預設段落字型"><text:span text:style-name="T28">熟練各項水域運動，具備安全之知能。</text:span></text:span></text:p>
              </text:list-item>
              <text:list-item>
                <text:p text:style-name="P204"><text:span text:style-name="預設段落字型"><text:span text:style-name="T28">規劃並參與各種水域休閒與觀光活動。</text:span></text:span></text:p>
              </text:list-item>
              <text:list-item>
                <text:p text:style-name="P204"><text:span text:style-name="預設段落字型"><text:span text:style-name="T28">了解漁村與近海景觀、人文風情與生態旅遊的關係。</text:span></text:span></text:p>
              </text:list-item>
            </text:list>
          </table:table-cell>
        </table:table-row>
        <table:table-row table:style-name="表格7.12">
          <table:covered-table-cell/>
          <table:table-cell table:style-name="表格7.B25" office:value-type="string">
            <text:p text:style-name="P43"><text:span text:style-name="預設段落字型"><text:span text:style-name="T9">海洋社會</text:span></text:span></text:p>
          </table:table-cell>
          <table:table-cell table:style-name="表格7.C25" office:value-type="string">
            <text:list xml:id="list151328635774412" text:style-name="L52">
              <text:list-item>
                <text:p text:style-name="P196"><text:span text:style-name="預設段落字型"><text:span text:style-name="T28">認識家鄉或鄰近的水域環境與產業。</text:span></text:span></text:p>
              </text:list-item>
              <text:list-item>
                <text:p text:style-name="P196"><text:span text:style-name="預設段落字型"><text:span text:style-name="T28">探討臺灣開拓史與海洋的關係。</text:span></text:span></text:p>
              </text:list-item>
              <text:list-item>
                <text:p text:style-name="P196"><text:span text:style-name="預設段落字型"><text:span text:style-name="T28">了解我國是海洋國家，強化臺灣海洋主權意識。</text:span></text:span></text:p>
              </text:list-item>
            </text:list>
          </table:table-cell>
          <table:table-cell table:style-name="表格7.D25" office:value-type="string">
            <text:list xml:id="list151329495183964" text:style-name="L53">
              <text:list-item>
                <text:p text:style-name="P197"><text:span text:style-name="預設段落字型"><text:span text:style-name="T28">了解海洋水產、工程、運輸、能源、與旅遊等產業的結構與發展。</text:span></text:span></text:p>
              </text:list-item>
              <text:list-item>
                <text:p text:style-name="P197"><text:span text:style-name="預設段落字型"><text:span text:style-name="T28">了解我國國土地理位置的特色及重要性。</text:span></text:span></text:p>
              </text:list-item>
              <text:list-item>
                <text:p text:style-name="P197"><text:span text:style-name="預設段落字型"><text:span text:style-name="T28">了解與日常生活相關的海洋法規。</text:span></text:span></text:p>
              </text:list-item>
              <text:list-item>
                <text:p text:style-name="P197"><text:span text:style-name="預設段落字型"><text:span text:style-name="T28">探討與海洋相關產業之發展對臺灣經濟的影響。</text:span></text:span></text:p>
              </text:list-item>
            </text:list>
          </table:table-cell>
          <table:table-cell table:style-name="表格7.E25" office:value-type="string">
            <text:list xml:id="list151329063645395" text:style-name="L54">
              <text:list-item>
                <text:p text:style-name="P204"><text:span text:style-name="預設段落字型"><text:span text:style-name="T28">分析海洋相關產業與科技發展，並評析其與經濟活動的關係。</text:span></text:span></text:p>
              </text:list-item>
              <text:list-item>
                <text:p text:style-name="P204"><text:span text:style-name="預設段落字型"><text:span text:style-name="T28">認識海洋相關法律，了解並關心海洋政策。</text:span></text:span></text:p>
              </text:list-item>
              <text:list-item>
                <text:p text:style-name="P204"><text:span text:style-name="預設段落字型"><text:span text:style-name="T28">評析臺灣與其他國家海洋歷史的演變及異同。</text:span></text:span></text:p>
              </text:list-item>
              <text:list-item>
                <text:p text:style-name="P204"><text:span text:style-name="預設段落字型"><text:span text:style-name="T28">認識臺灣海洋權益與戰略地位。</text:span></text:span></text:p>
              </text:list-item>
            </text:list>
          </table:table-cell>
        </table:table-row>
        <table:table-row table:style-name="表格7.26">
          <table:covered-table-cell/>
          <table:table-cell table:style-name="表格7.B26" office:value-type="string">
            <text:p text:style-name="P43"><text:span text:style-name="預設段落字型"><text:span text:style-name="T9">海洋文化</text:span></text:span></text:p>
          </table:table-cell>
          <table:table-cell table:style-name="表格7.C26" office:value-type="string">
            <text:list xml:id="list151329088137938" text:style-name="L52">
              <text:list-item>
                <text:p text:style-name="P196"><text:span text:style-name="預設段落字型"><text:span text:style-name="T28">閱讀、分享及創作與海洋有關的故事。</text:span></text:span></text:p>
              </text:list-item>
              <text:list-item>
                <text:p text:style-name="P196"><text:span text:style-name="預設段落字型"><text:span text:style-name="T28">了解海洋民俗活動、宗教信仰與生活的關係。</text:span></text:span></text:p>
              </text:list-item>
              <text:list-item>
                <text:p text:style-name="P196"><text:span text:style-name="預設段落字型"><text:span text:style-name="T28">透過肢體、聲音、圖像及道具等，進行以海洋為主題之藝術表現。</text:span></text:span></text:p>
              </text:list-item>
            </text:list>
          </table:table-cell>
          <table:table-cell table:style-name="表格7.D26" office:value-type="string">
            <text:list xml:id="list151327929511411" text:style-name="L53">
              <text:list-item>
                <text:p text:style-name="P197"><text:span text:style-name="預設段落字型"><text:span text:style-name="T28">閱讀、分享及創作以海洋為背景的文學作品。</text:span></text:span></text:p>
              </text:list-item>
              <text:list-item>
                <text:p text:style-name="P197"><text:span text:style-name="預設段落字型"><text:span text:style-name="T28">了解我國與其他國家海洋文化的異同。</text:span></text:span></text:p>
              </text:list-item>
            </text:list>
            <text:list xml:id="list8152830464899747345" text:style-name="L55">
              <text:list-item>
                <text:p text:style-name="P198"><text:span text:style-name="預設段落字型"><text:span text:style-name="T28">運用各種媒材與形式，從事以海洋為主題的藝術表現。</text:span></text:span></text:p>
              </text:list-item>
            </text:list>
            <text:list xml:id="list7661657688247030583" text:style-name="L56">
              <text:list-item>
                <text:p text:style-name="P199"><text:span text:style-name="預設段落字型"><text:span text:style-name="T28">了解海洋民俗信仰與祭典之意義及其與社會發展之關</text:span></text:span><text:soft-page-break/><text:span text:style-name="預設段落字型"><text:span text:style-name="T28">係。</text:span></text:span></text:p>
              </text:list-item>
            </text:list>
          </table:table-cell>
          <table:table-cell table:style-name="表格7.E26" office:value-type="string">
            <text:list xml:id="list151328833778659" text:style-name="L54">
              <text:list-item>
                <text:p text:style-name="P204"><text:span text:style-name="預設段落字型"><text:span text:style-name="T28">善用各種文體或寫作技巧，創作以海洋為背景的文學作品。</text:span></text:span></text:p>
              </text:list-item>
              <text:list-item>
                <text:p text:style-name="P204"><text:span text:style-name="預設段落字型"><text:span text:style-name="T28">體認各種海洋藝術的價值、風格及其文化脈絡。</text:span></text:span></text:p>
              </text:list-item>
              <text:list-item>
                <text:p text:style-name="P204"><text:span text:style-name="預設段落字型"><text:span text:style-name="T28">比較我國與其他國家海洋民俗信仰與祭典的演變及異同。</text:span></text:span></text:p>
              </text:list-item>
            </text:list>
          </table:table-cell>
        </table:table-row>
        <table:table-row table:style-name="表格7.27">
          <table:covered-table-cell/>
          <table:table-cell table:style-name="表格7.B27" office:value-type="string">
            <text:p text:style-name="P43"><text:span text:style-name="預設段落字型"><text:span text:style-name="T9">海洋科學與技術</text:span></text:span></text:p>
          </table:table-cell>
          <table:table-cell table:style-name="表格7.C27" office:value-type="string">
            <text:list xml:id="list151328835781634" text:style-name="L52">
              <text:list-item>
                <text:p text:style-name="P196"><text:span text:style-name="預設段落字型"><text:span text:style-name="T28">認識水與海洋的特性及其與生活的應用。</text:span></text:span></text:p>
              </text:list-item>
              <text:list-item>
                <text:p text:style-name="P196"><text:span text:style-name="預設段落字型"><text:span text:style-name="T28">認識海洋生物與生態。</text:span></text:span></text:p>
              </text:list-item>
              <text:list-item>
                <text:p text:style-name="P196"><text:span text:style-name="預設段落字型"><text:span text:style-name="T28">認識海上交通工具和科技發展的關係。</text:span></text:span></text:p>
              </text:list-item>
            </text:list>
          </table:table-cell>
          <table:table-cell table:style-name="表格7.D27" office:value-type="string">
            <text:list xml:id="list151328577025659" text:style-name="L56">
              <text:list-item>
                <text:p text:style-name="P199"><text:span text:style-name="預設段落字型"><text:span text:style-name="T28">探討臺灣海岸地形與近海的特色、成因與災害。</text:span></text:span></text:p>
              </text:list-item>
              <text:list-item>
                <text:p text:style-name="P199"><text:span text:style-name="預設段落字型"><text:span text:style-name="T28">探討海洋對陸上環境與生活的影響。</text:span></text:span></text:p>
              </text:list-item>
              <text:list-item>
                <text:p text:style-name="P199"><text:span text:style-name="預設段落字型"><text:span text:style-name="T28">探討海洋生物與生態環境之關聯。</text:span></text:span></text:p>
              </text:list-item>
              <text:list-item>
                <text:p text:style-name="P199"><text:span text:style-name="預設段落字型"><text:span text:style-name="T28">探討船舶的種類、構造及原理。</text:span></text:span></text:p>
              </text:list-item>
            </text:list>
          </table:table-cell>
          <table:table-cell table:style-name="表格7.E27" office:value-type="string">
            <text:list xml:id="list151329502909194" text:style-name="L54">
              <text:list-item>
                <text:p text:style-name="P204"><text:span text:style-name="預設段落字型"><text:span text:style-name="T28">了解海浪、海嘯、與黑潮等海洋的物理特性，以及鹽度、礦物質等海洋的化學成分。</text:span></text:span></text:p>
              </text:list-item>
              <text:list-item>
                <text:p text:style-name="P204"><text:span text:style-name="預設段落字型"><text:span text:style-name="T28">了解海水結構、海底地形及洋流對海洋環境的影響。</text:span></text:span></text:p>
              </text:list-item>
              <text:list-item>
                <text:p text:style-name="P204"><text:span text:style-name="預設段落字型"><text:span text:style-name="T28">探討海洋環境變化與氣候變遷的相關性。</text:span></text:span></text:p>
              </text:list-item>
              <text:list-item>
                <text:p text:style-name="P204"><text:span text:style-name="預設段落字型"><text:span text:style-name="T28">了解全球水圈、生態系與生物多樣性的關係。</text:span></text:span></text:p>
              </text:list-item>
              <text:list-item>
                <text:p text:style-name="P204"><text:span text:style-name="預設段落字型"><text:span text:style-name="T28">熟悉海水淡化、船舶運輸、海洋能源、礦產探勘與開採等海洋相關應用科技。</text:span></text:span></text:p>
              </text:list-item>
            </text:list>
          </table:table-cell>
        </table:table-row>
        <table:table-row table:style-name="表格7.20">
          <table:covered-table-cell/>
          <table:table-cell table:style-name="表格7.B28" office:value-type="string">
            <text:p text:style-name="P43"><text:span text:style-name="預設段落字型"><text:span text:style-name="T9">海洋資源與永續</text:span></text:span></text:p>
          </table:table-cell>
          <table:table-cell table:style-name="表格7.C28" office:value-type="string">
            <text:list xml:id="list151328557462153" text:style-name="L52">
              <text:list-item>
                <text:p text:style-name="P196"><text:span text:style-name="預設段落字型"><text:span text:style-name="T28">認識生活中常見的水產品。</text:span></text:span></text:p>
              </text:list-item>
              <text:list-item>
                <text:p text:style-name="P196"><text:span text:style-name="預設段落字型"><text:span text:style-name="T28">了解海水中含有鹽等成份，體認海洋資源與生活的關聯性。</text:span></text:span></text:p>
              </text:list-item>
              <text:list-item>
                <text:p text:style-name="P196"><text:span text:style-name="預設段落字型"><text:span text:style-name="T28">認識家鄉常見的河流與海洋資源，並珍惜自然資源。</text:span></text:span></text:p>
              </text:list-item>
              <text:list-item>
                <text:p text:style-name="P196"><text:span text:style-name="預設段落字型"><text:span text:style-name="T28">認識家鄉的水域或海洋的汙染、過漁等環境問題。</text:span></text:span></text:p>
              </text:list-item>
            </text:list>
          </table:table-cell>
          <table:table-cell table:style-name="表格7.D28" office:value-type="string">
            <text:list xml:id="list151328286341424" text:style-name="L56">
              <text:list-item>
                <text:p text:style-name="P199"><text:span text:style-name="預設段落字型"><text:span text:style-name="T28">認識海洋生物資源之種類、用途、復育與保育方法。</text:span></text:span></text:p>
              </text:list-item>
              <text:list-item>
                <text:p text:style-name="P199"><text:span text:style-name="預設段落字型"><text:span text:style-name="T28">了解海洋非生物資源之種類與應用。</text:span></text:span></text:p>
              </text:list-item>
              <text:list-item>
                <text:p text:style-name="P199"><text:span text:style-name="預設段落字型"><text:span text:style-name="T28">探討人類活動對海洋生態的影響。</text:span></text:span></text:p>
              </text:list-item>
              <text:list-item>
                <text:p text:style-name="P199"><text:span text:style-name="預設段落字型"><text:span text:style-name="T28">了解海洋資源之有限性，保護海洋環境。</text:span></text:span></text:p>
              </text:list-item>
            </text:list>
            <text:list xml:id="list8743530923851775780" text:style-name="L57">
              <text:list-item>
                <text:p text:style-name="P200"><text:span text:style-name="預設段落字型"><text:span text:style-name="T28">了解我國的海洋環境問題，並積極參與海洋保護行動。</text:span></text:span></text:p>
              </text:list-item>
            </text:list>
          </table:table-cell>
          <table:table-cell table:style-name="表格7.E28" office:value-type="string">
            <text:list xml:id="list151329717966951" text:style-name="L54">
              <text:list-item>
                <text:p text:style-name="P204"><text:span text:style-name="預設段落字型"><text:span text:style-name="T28">探討海洋生物資源管理策略與永續發展。</text:span></text:span></text:p>
              </text:list-item>
              <text:list-item>
                <text:p text:style-name="P204"><text:span text:style-name="預設段落字型"><text:span text:style-name="T28">了解海洋礦產與能源等資源，以及其經濟價值。</text:span></text:span></text:p>
              </text:list-item>
              <text:list-item>
                <text:p text:style-name="P204"><text:span text:style-name="預設段落字型"><text:span text:style-name="T28">了解海洋環境污染造成海洋生物與環境累積的後果，並提出因應對策。</text:span></text:span></text:p>
              </text:list-item>
              <text:list-item>
                <text:p text:style-name="P204"><text:span text:style-name="預設段落字型"><text:span text:style-name="T28">了解全球的海洋環境問題，並熟悉或參與海洋保護行</text:span></text:span><text:soft-page-break/><text:span text:style-name="預設段落字型"><text:span text:style-name="T28">動。</text:span></text:span></text:p>
              </text:list-item>
            </text:list>
          </table:table-cell>
        </table:table-row>
      </table:table>
      <text:p text:style-name="P102"><text:span text:style-name="預設段落字型"><text:span text:style-name="T37">二</text:span></text:span><text:span text:style-name="預設段落字型"><text:span text:style-name="T34">、</text:span></text:span><text:span text:style-name="預設段落字型"><text:span text:style-name="T37">議題適切</text:span></text:span><text:span text:style-name="預設段落字型"><text:span text:style-name="T34">融入</text:span></text:span><text:span text:style-name="預設段落字型"><text:span text:style-name="T37">「閩南語文課程綱要」</text:span></text:span><text:span text:style-name="預設段落字型"><text:span text:style-name="T34">學習重點</text:span></text:span><text:span text:style-name="預設段落字型"><text:span text:style-name="T37">舉例說明</text:span></text:span></text:p>
      <text:p text:style-name="P21"><text:span text:style-name="預設段落字型"><text:span text:style-name="T32">議題融入閩南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text:span></text:span><text:span text:style-name="預設段落字型"><text:span text:style-name="T31">僅先</text:span></text:span><text:span text:style-name="預設段落字型"><text:span text:style-name="T32">列舉性別平等教育、人權教育、環境教育與海洋教育四項議題之學習主題與實質內涵，其融入本課程綱要「學習重點」之示例，作為教材編選與教學實施之參考。</text:span></text:span></text:p>
      <text:p text:style-name="P22"/>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25"><text:span text:style-name="預設段落字型"><text:span text:style-name="T15">議題</text:span></text:span></text:p>
            </table:table-cell>
            <table:table-cell table:style-name="表格8.A1" office:value-type="string">
              <text:p text:style-name="P25"><text:span text:style-name="預設段落字型"><text:span text:style-name="T15">學習主題</text:span></text:span></text:p>
            </table:table-cell>
            <table:table-cell table:style-name="表格8.A1" office:value-type="string">
              <text:p text:style-name="P25"><text:span text:style-name="預設段落字型"><text:span text:style-name="T15">實質內涵</text:span></text:span></text:p>
            </table:table-cell>
            <table:table-cell table:style-name="表格8.D1" table:number-columns-spanned="2" office:value-type="string">
              <text:p text:style-name="P25"><text:span text:style-name="預設段落字型"><text:span text:style-name="T15">融入課程綱要學習重點之示例</text:span></text:span></text:p>
            </table:table-cell>
            <table:covered-table-cell/>
          </table:table-row>
        </table:table-header-rows>
        <table:table-row>
          <table:table-cell table:style-name="表格8.A7" table:number-rows-spanned="6" office:value-type="string">
            <text:p text:style-name="P25"><text:span text:style-name="預設段落字型"><text:span text:style-name="T9">性別平等教育</text:span></text:span></text:p>
          </table:table-cell>
          <table:table-cell table:style-name="表格8.B2" office:value-type="string">
            <text:p text:style-name="P43"><text:span text:style-name="預設段落字型"><text:span text:style-name="T9">生理性別、性傾向、性別特質與性別認同多樣性的尊重</text:span></text:span></text:p>
          </table:table-cell>
          <table:table-cell table:style-name="表格8.C2" office:value-type="string">
            <text:list xml:id="list4203303451075688146" text:style-name="L58">
              <text:list-item>
                <text:p text:style-name="P150"><text:span text:style-name="預設段落字型"><text:span text:style-name="T9">認識</text:span></text:span><text:bookmark-start text:name="OLE_LINK70"/><text:bookmark-start text:name="OLE_LINK69"/><text:bookmark-start text:name="OLE_LINK68"/><text:span text:style-name="預設段落字型"><text:span text:style-name="T9">生理性別、性傾向、性別特質與性別認同</text:span></text:span><text:bookmark-end text:name="OLE_LINK70"/><text:bookmark-end text:name="OLE_LINK69"/><text:bookmark-end text:name="OLE_LINK68"/><text:span text:style-name="預設段落字型"><text:span text:style-name="T9">的多元面貌。</text:span></text:span></text:p>
              </text:list-item>
            </text:list>
            <text:list xml:id="list1829981250363798166" text:style-name="L59">
              <text:list-item>
                <text:p text:style-name="P151"><text:span text:style-name="預設段落字型"><text:span text:style-name="T9">覺知身體意象對身心的影響。</text:span></text:span></text:p>
              </text:list-item>
            </text:list>
          </table:table-cell>
          <table:table-cell table:style-name="表格8.D2" office:value-type="string">
            <text:p text:style-name="P80"><text:span text:style-name="預設段落字型"><text:span text:style-name="T9"><text:s/>Ba-</text:span></text:span><text:span text:style-name="預設段落字型"><text:span text:style-name="T53">Ⅰ</text:span></text:span><text:span text:style-name="預設段落字型"><text:span text:style-name="T9">-1</text:span></text:span></text:p>
            <text:p text:style-name="P80"><text:span text:style-name="預設段落字型"><text:span text:style-name="T63">◎</text:span></text:span><text:span text:style-name="預設段落字型"><text:span text:style-name="T32">Ba-</text:span></text:span><text:span text:style-name="預設段落字型"><text:span text:style-name="T43">Ⅲ</text:span></text:span><text:span text:style-name="預設段落字型"><text:span text:style-name="T32">-2</text:span></text:span></text:p>
          </table:table-cell>
          <table:table-cell table:style-name="表格8.E2" office:value-type="string">
            <text:p text:style-name="P91"><text:span text:style-name="預設段落字型"><text:span text:style-name="T9">身體認識</text:span></text:span><text:span text:style-name="預設段落字型"><text:span text:style-name="T30">。</text:span></text:span></text:p>
            <text:p text:style-name="P92"><text:span text:style-name="預設段落字型"><text:span text:style-name="T32">性別認識</text:span></text:span><text:span text:style-name="預設段落字型"><text:span text:style-name="T30">。</text:span></text:span></text:p>
          </table:table-cell>
        </table:table-row>
        <table:table-row>
          <table:covered-table-cell/>
          <table:table-cell table:style-name="表格8.B3" office:value-type="string">
            <text:p text:style-name="P43"><text:span text:style-name="預設段落字型"><text:span text:style-name="T9">性別角色的突破與性別歧視的消除</text:span></text:span></text:p>
          </table:table-cell>
          <table:table-cell table:style-name="表格8.C3" office:value-type="string">
            <text:list xml:id="list1420204050556567224" text:style-name="L60">
              <text:list-item>
                <text:p text:style-name="P152"><text:span text:style-name="預設段落字型"><text:span text:style-name="T32">覺察性別角色的刻板印象，了解家庭、學校與職業的分工，不應受性別的限制。</text:span></text:span></text:p>
              </text:list-item>
            </text:list>
            <text:list xml:id="list7985855901853879928" text:style-name="L61">
              <text:list-item>
                <text:p text:style-name="P153"><text:bookmark-start text:name="OLE_LINK1"/><text:bookmark-start text:name="OLE_LINK3"/><text:bookmark-start text:name="OLE_LINK4"/><text:span text:style-name="預設段落字型"><text:span text:style-name="T9">檢視家庭、學校、職場中基於性別刻板印象產生的偏見與歧視</text:span></text:span><text:bookmark-end text:name="OLE_LINK1"/><text:bookmark-end text:name="OLE_LINK3"/><text:bookmark-end text:name="OLE_LINK4"/><text:span text:style-name="預設段落字型"><text:span text:style-name="T9">。</text:span></text:span></text:p>
              </text:list-item>
            </text:list>
          </table:table-cell>
          <table:table-cell table:style-name="表格8.D3" office:value-type="string">
            <text:p text:style-name="P104"><text:span text:style-name="預設段落字型"><text:span text:style-name="T32"><text:s/>Ab-</text:span></text:span><text:span text:style-name="預設段落字型"><text:span text:style-name="T53">Ⅰ</text:span></text:span><text:span text:style-name="預設段落字型"><text:span text:style-name="T32">-1</text:span></text:span></text:p>
            <text:p text:style-name="P104"><text:span text:style-name="預設段落字型"><text:span text:style-name="T63">◎</text:span></text:span><text:span text:style-name="預設段落字型"><text:span text:style-name="T32">Ba-</text:span></text:span><text:span text:style-name="預設段落字型"><text:span text:style-name="T43">Ⅳ</text:span></text:span><text:span text:style-name="預設段落字型"><text:span text:style-name="T32">-4</text:span></text:span></text:p>
            <text:p text:style-name="P104"><text:span text:style-name="預設段落字型"><text:span text:style-name="T32"><text:s/>4-</text:span></text:span><text:span text:style-name="預設段落字型"><text:span text:style-name="T43">Ⅳ</text:span></text:span><text:span text:style-name="預設段落字型"><text:span text:style-name="T32">-6</text:span></text:span></text:p>
          </table:table-cell>
          <table:table-cell table:style-name="表格8.E3" office:value-type="string">
            <text:p text:style-name="P92"><text:span text:style-name="預設段落字型"><text:span text:style-name="T32">語詞運用</text:span></text:span><text:span text:style-name="預設段落字型"><text:span text:style-name="T30">。</text:span></text:span></text:p>
            <text:p text:style-name="P92"><text:span text:style-name="預設段落字型"><text:span text:style-name="T32">性別尊重</text:span></text:span><text:span text:style-name="預設段落字型"><text:span text:style-name="T30">。</text:span></text:span></text:p>
            <text:p text:style-name="P91"><text:span text:style-name="預設段落字型"><text:span text:style-name="T32">能運用閩南語文寫出對社會議題的看法。</text:span></text:span></text:p>
          </table:table-cell>
        </table:table-row>
        <table:table-row>
          <table:covered-table-cell/>
          <table:table-cell table:style-name="表格8.B4" office:value-type="string">
            <text:p text:style-name="P43"><text:span text:style-name="預設段落字型"><text:span text:style-name="T9">語言、文字與符號的性別意涵分析</text:span></text:span></text:p>
          </table:table-cell>
          <table:table-cell table:style-name="表格8.C4" office:value-type="string">
            <text:list xml:id="list999854281913024255" text:style-name="L62">
              <text:list-item>
                <text:p text:style-name="P154"><text:span text:style-name="預設段落字型"><text:span text:style-name="T9">了解圖像、語言與文字的性別意涵，使用性別平等的語言與文字進行溝通。</text:span></text:span></text:p>
              </text:list-item>
            </text:list>
            <text:list xml:id="list6860219589071909889" text:style-name="L63">
              <text:list-item>
                <text:p text:style-name="P155"><text:span text:style-name="預設段落字型"><text:span text:style-name="T9">探究各種符號中的性別意涵及人際溝通中的性別問題。</text:span></text:span></text:p>
              </text:list-item>
            </text:list>
          </table:table-cell>
          <table:table-cell table:style-name="表格8.D4" office:value-type="string">
            <text:p text:style-name="P105"><text:span text:style-name="預設段落字型"><text:span text:style-name="T9"><text:s/>2-</text:span></text:span><text:span text:style-name="預設段落字型"><text:span text:style-name="T53">Ⅰ</text:span></text:span><text:span text:style-name="預設段落字型"><text:span text:style-name="T9">-1</text:span></text:span></text:p>
            <text:p text:style-name="P106"/>
            <text:p text:style-name="P105"><text:span text:style-name="預設段落字型"><text:span text:style-name="T63">◎</text:span></text:span><text:span text:style-name="預設段落字型"><text:span text:style-name="T32">Ba-</text:span></text:span><text:span text:style-name="預設段落字型"><text:span text:style-name="T43">Ⅲ</text:span></text:span><text:span text:style-name="預設段落字型"><text:span text:style-name="T32">-2</text:span></text:span></text:p>
            <text:p text:style-name="P105"><text:span text:style-name="預設段落字型"><text:span text:style-name="T9"><text:s/>1-</text:span></text:span><text:span text:style-name="預設段落字型"><text:span text:style-name="T53">Ⅳ</text:span></text:span><text:span text:style-name="預設段落字型"><text:span text:style-name="T9">-2</text:span></text:span></text:p>
          </table:table-cell>
          <table:table-cell table:style-name="表格8.E4" office:value-type="string">
            <text:p text:style-name="P91"><text:span text:style-name="預設段落字型"><text:span text:style-name="T9">能用閩南語簡單表達對他人的關懷與禮節。</text:span></text:span></text:p>
            <text:p text:style-name="P92"><text:span text:style-name="預設段落字型"><text:span text:style-name="T32">性別認識</text:span></text:span><text:span text:style-name="預設段落字型"><text:span text:style-name="T30">。</text:span></text:span></text:p>
            <text:p text:style-name="P91"><text:span text:style-name="預設段落字型"><text:span text:style-name="T9">能聆聽閩南語的表達，理解並思辨其內容。</text:span></text:span></text:p>
          </table:table-cell>
        </table:table-row>
        <table:table-row>
          <table:covered-table-cell/>
          <table:table-cell table:style-name="表格8.B5" office:value-type="string">
            <text:p text:style-name="P43"><text:span text:style-name="預設段落字型"><text:span text:style-name="T9">科技、資訊與媒體的性別識讀</text:span></text:span></text:p>
          </table:table-cell>
          <table:table-cell table:style-name="表格8.C5" office:value-type="string">
            <text:list xml:id="list6624586436897297882" text:style-name="L64">
              <text:list-item>
                <text:p text:style-name="P156"><text:span text:style-name="預設段落字型"><text:span text:style-name="T9">解讀各種媒體所傳遞的性別刻板印象。</text:span></text:span></text:p>
              </text:list-item>
            </text:list>
            <text:list xml:id="list3161754711275392188" text:style-name="L65">
              <text:list-item>
                <text:p text:style-name="P157"><text:span text:style-name="預設段落字型"><text:span text:style-name="T9">解析各種媒體所傳遞的性別迷思、偏見與歧視。</text:span></text:span></text:p>
              </text:list-item>
            </text:list>
          </table:table-cell>
          <table:table-cell table:style-name="表格8.D5" office:value-type="string">
            <text:p text:style-name="P80"><text:span text:style-name="預設段落字型"><text:span text:style-name="T63">◎</text:span></text:span><text:span text:style-name="預設段落字型"><text:span text:style-name="T9">Be-</text:span></text:span><text:span text:style-name="預設段落字型"><text:span text:style-name="T53">Ⅱ</text:span></text:span><text:span text:style-name="預設段落字型"><text:span text:style-name="T9">-1</text:span></text:span></text:p>
            <text:p text:style-name="P80"><text:span text:style-name="預設段落字型"><text:span text:style-name="T63">◎</text:span></text:span><text:span text:style-name="預設段落字型"><text:span text:style-name="T9">Be-</text:span></text:span><text:span text:style-name="預設段落字型"><text:span text:style-name="T53">Ⅱ</text:span></text:span><text:span text:style-name="預設段落字型"><text:span text:style-name="T9">-2</text:span></text:span></text:p>
            <text:p text:style-name="P80"><text:span text:style-name="預設段落字型"><text:span text:style-name="T9"><text:s/>1-</text:span></text:span><text:span text:style-name="預設段落字型"><text:span text:style-name="T53">Ⅲ</text:span></text:span><text:span text:style-name="預設段落字型"><text:span text:style-name="T9">-2</text:span></text:span></text:p>
            <text:p text:style-name="P81"/>
            <text:p text:style-name="P82"/>
            <text:p text:style-name="P80"><text:span text:style-name="預設段落字型"><text:span text:style-name="T9"><text:s/>2-</text:span></text:span><text:span text:style-name="預設段落字型"><text:span text:style-name="T53">Ⅳ</text:span></text:span><text:span text:style-name="預設段落字型"><text:span text:style-name="T9">-5</text:span></text:span></text:p>
          </table:table-cell>
          <table:table-cell table:style-name="表格8.E5" office:value-type="string">
            <text:p text:style-name="P91"><text:span text:style-name="預設段落字型"><text:span text:style-name="T9">數位資源</text:span></text:span><text:span text:style-name="預設段落字型"><text:span text:style-name="T30">。</text:span></text:span></text:p>
            <text:p text:style-name="P91"><text:span text:style-name="預設段落字型"><text:span text:style-name="T9">影音媒材</text:span></text:span><text:span text:style-name="預設段落字型"><text:span text:style-name="T30">。</text:span></text:span></text:p>
            <text:p text:style-name="P91"><text:span text:style-name="預設段落字型"><text:span text:style-name="T9">能主動注意並理解科技、資訊及各類媒體的閩南語訊息。</text:span></text:span></text:p>
            <text:p text:style-name="P91"><text:span text:style-name="預設段落字型"><text:span text:style-name="T9">能透過科技媒材蒐集資源，以進行閩南語的口語表達。</text:span></text:span></text:p>
          </table:table-cell>
        </table:table-row>
        <table:table-row>
          <table:covered-table-cell/>
          <table:table-cell table:style-name="表格8.B6" office:value-type="string">
            <text:p text:style-name="P43"><text:span text:style-name="預設段落字型"><text:span text:style-name="T9">性別權益與公共參與</text:span></text:span></text:p>
          </table:table-cell>
          <table:table-cell table:style-name="表格8.C6" office:value-type="string">
            <text:list xml:id="list2083776418304218931" text:style-name="L66">
              <text:list-item>
                <text:p text:style-name="P158"><text:span text:style-name="預設段落字型"><text:span text:style-name="T9">探究社會中資源運用與分配的性別不平</text:span></text:span><text:soft-page-break/><text:span text:style-name="預設段落字型"><text:span text:style-name="T9">等，並提出解決策略。</text:span></text:span></text:p>
              </text:list-item>
            </text:list>
          </table:table-cell>
          <table:table-cell table:style-name="表格8.D6" office:value-type="string">
            <text:p text:style-name="P105"><text:span text:style-name="預設段落字型"><text:span text:style-name="T9"><text:s/>1-</text:span></text:span><text:span text:style-name="預設段落字型"><text:span text:style-name="T53">Ⅳ</text:span></text:span><text:span text:style-name="預設段落字型"><text:span text:style-name="T9">-3</text:span></text:span></text:p>
          </table:table-cell>
          <table:table-cell table:style-name="表格8.E6" office:value-type="string">
            <text:p text:style-name="P91"><text:span text:style-name="預設段落字型"><text:span text:style-name="T9">能聽辨生活中以閩南語表達的重要議題，並激發創新應</text:span></text:span><text:soft-page-break/><text:span text:style-name="預設段落字型"><text:span text:style-name="T9">變的潛能。</text:span></text:span></text:p>
          </table:table-cell>
        </table:table-row>
        <table:table-row>
          <table:covered-table-cell/>
          <table:table-cell table:style-name="表格8.B7" office:value-type="string">
            <text:p text:style-name="P43"><text:span text:style-name="預設段落字型"><text:span text:style-name="T9">性別權力關係與互動</text:span></text:span></text:p>
          </table:table-cell>
          <table:table-cell table:style-name="表格8.C7" office:value-type="string">
            <text:list xml:id="list8013040072683677330" text:style-name="L67">
              <text:list-item>
                <text:p text:style-name="P159"><text:span text:style-name="預設段落字型"><text:span text:style-name="T9">辨識性別刻板的情感表達與人際互動。</text:span></text:span></text:p>
              </text:list-item>
            </text:list>
            <text:list xml:id="list3334773756593703783" text:style-name="L68">
              <text:list-item>
                <text:p text:style-name="P160"><text:span text:style-name="預設段落字型"><text:span text:style-name="T9">培養性別間合宜表達情感的能力。</text:span></text:span></text:p>
              </text:list-item>
            </text:list>
            <text:list xml:id="list3243133655299840878" text:style-name="L69">
              <text:list-item>
                <text:p text:style-name="P161"><text:span text:style-name="預設段落字型"><text:span text:style-name="T9">去除性別刻板與性別偏見的情感表達與溝通，具備與他人平等互動的能力。</text:span></text:span></text:p>
              </text:list-item>
            </text:list>
            <text:list xml:id="list7364388265754202361" text:style-name="L70">
              <text:list-item>
                <text:p text:style-name="P162"><text:span text:style-name="預設段落字型"><text:span text:style-name="T9">省思與他人的性別權力關係，促進平等與良好的互動。</text:span></text:span></text:p>
              </text:list-item>
            </text:list>
          </table:table-cell>
          <table:table-cell table:style-name="表格8.D7" office:value-type="string">
            <text:p text:style-name="P80"><text:span text:style-name="預設段落字型"><text:span text:style-name="T9"><text:s/>Bb-</text:span></text:span><text:span text:style-name="預設段落字型"><text:span text:style-name="T53">Ⅰ</text:span></text:span><text:span text:style-name="預設段落字型"><text:span text:style-name="T9">-1</text:span></text:span></text:p>
            <text:p text:style-name="P80"><text:span text:style-name="預設段落字型"><text:span text:style-name="T9"><text:s/>Bb-</text:span></text:span><text:span text:style-name="預設段落字型"><text:span text:style-name="T53">Ⅰ</text:span></text:span><text:span text:style-name="預設段落字型"><text:span text:style-name="T9">-2</text:span></text:span></text:p>
            <text:p text:style-name="P80"><text:span text:style-name="預設段落字型"><text:span text:style-name="T63">◎</text:span></text:span><text:span text:style-name="預設段落字型"><text:span text:style-name="T32">Ba-</text:span></text:span><text:span text:style-name="預設段落字型"><text:span text:style-name="T43">Ⅳ</text:span></text:span><text:span text:style-name="預設段落字型"><text:span text:style-name="T32">-4</text:span></text:span></text:p>
            <text:p text:style-name="P83"/>
            <text:p text:style-name="P80"><text:span text:style-name="預設段落字型"><text:span text:style-name="T32"><text:s/>2-</text:span></text:span><text:span text:style-name="預設段落字型"><text:span text:style-name="T43">Ⅲ</text:span></text:span><text:span text:style-name="預設段落字型"><text:span text:style-name="T32">-2</text:span></text:span></text:p>
            <text:p text:style-name="P84"/>
            <text:p text:style-name="P80"><text:span text:style-name="預設段落字型"><text:span text:style-name="T9">2-</text:span></text:span><text:span text:style-name="預設段落字型"><text:span text:style-name="T53">Ⅳ</text:span></text:span><text:span text:style-name="預設段落字型"><text:span text:style-name="T9">-3</text:span></text:span></text:p>
          </table:table-cell>
          <table:table-cell table:style-name="表格8.E7" office:value-type="string">
            <text:p text:style-name="P91"><text:span text:style-name="預設段落字型"><text:span text:style-name="T9">家庭生活</text:span></text:span><text:span text:style-name="預設段落字型"><text:span text:style-name="T30">。</text:span></text:span></text:p>
            <text:p text:style-name="P91"><text:span text:style-name="預設段落字型"><text:span text:style-name="T9">學校生活</text:span></text:span><text:span text:style-name="預設段落字型"><text:span text:style-name="T30">。</text:span></text:span></text:p>
            <text:p text:style-name="P92"><text:span text:style-name="預設段落字型"><text:span text:style-name="T32">性別尊重</text:span></text:span><text:span text:style-name="預設段落字型"><text:span text:style-name="T30">。</text:span></text:span></text:p>
            <text:p text:style-name="P91"><text:span text:style-name="預設段落字型"><text:span text:style-name="T32">能運用閩南語進行對話、分享與討論。</text:span></text:span></text:p>
            <text:p text:style-name="P91"><text:span text:style-name="預設段落字型"><text:span text:style-name="T9">能以閩南語適切地表達想法、情感，並進行價值判斷。</text:span></text:span></text:p>
          </table:table-cell>
        </table:table-row>
        <table:table-row>
          <table:table-cell table:style-name="表格8.A11" table:number-rows-spanned="4" office:value-type="string">
            <text:p text:style-name="P25"><text:span text:style-name="預設段落字型"><text:span text:style-name="T9">人權教育</text:span></text:span></text:p>
          </table:table-cell>
          <table:table-cell table:style-name="表格8.B8" office:value-type="string">
            <text:p text:style-name="P43"><text:span text:style-name="預設段落字型"><text:span text:style-name="T9">人權的基本概念</text:span></text:span></text:p>
          </table:table-cell>
          <table:table-cell table:style-name="表格8.C8" office:value-type="string">
            <text:list xml:id="list3289660904107222517" text:style-name="L71">
              <text:list-item>
                <text:p text:style-name="P163"><text:span text:style-name="預設段落字型"><text:span text:style-name="T9">認識人權是與生俱有的、普遍的、不容剝奪的。</text:span></text:span></text:p>
              </text:list-item>
            </text:list>
            <text:list xml:id="list5780591959196606359" text:style-name="L72">
              <text:list-item>
                <text:p text:style-name="P164"><text:span text:style-name="預設段落字型"><text:span text:style-name="T9">認識基本人權的意涵，並了解憲法對人權保障的意義。</text:span></text:span></text:p>
              </text:list-item>
            </text:list>
          </table:table-cell>
          <table:table-cell table:style-name="表格8.D8" office:value-type="string">
            <text:p text:style-name="P104"><text:span text:style-name="預設段落字型"><text:span text:style-name="T32">Bg-</text:span></text:span><text:span text:style-name="預設段落字型"><text:span text:style-name="T43">Ⅲ</text:span></text:span><text:span text:style-name="預設段落字型"><text:span text:style-name="T32">-3</text:span></text:span></text:p>
            <text:p text:style-name="P104"><text:span text:style-name="預設段落字型"><text:span text:style-name="T32">4-</text:span></text:span><text:span text:style-name="預設段落字型"><text:span text:style-name="T43">Ⅳ</text:span></text:span><text:span text:style-name="預設段落字型"><text:span text:style-name="T32">-6</text:span></text:span></text:p>
          </table:table-cell>
          <table:table-cell table:style-name="表格8.E8" office:value-type="string">
            <text:p text:style-name="P92"><text:span text:style-name="預設段落字型"><text:span text:style-name="T32">人權觀念</text:span></text:span><text:span text:style-name="預設段落字型"><text:span text:style-name="T30">。</text:span></text:span></text:p>
            <text:p text:style-name="P91"><text:span text:style-name="預設段落字型"><text:span text:style-name="T32">能運用閩南語文寫出對社會議題的看法。</text:span></text:span></text:p>
          </table:table-cell>
        </table:table-row>
        <table:table-row>
          <table:covered-table-cell/>
          <table:table-cell table:style-name="表格8.B9" office:value-type="string">
            <text:p text:style-name="P43"><text:span text:style-name="預設段落字型"><text:span text:style-name="T9">人權與責任</text:span></text:span></text:p>
          </table:table-cell>
          <table:table-cell table:style-name="表格8.C9" office:value-type="string">
            <text:list xml:id="list8511461620138661760" text:style-name="L73">
              <text:list-item>
                <text:p text:style-name="P165"><text:span text:style-name="預設段落字型"><text:span text:style-name="T9">關心周遭不公平的事件，並提出改善的想法。</text:span></text:span></text:p>
              </text:list-item>
            </text:list>
            <text:list xml:id="list789904947341425224" text:style-name="L74">
              <text:list-item>
                <text:p text:style-name="P166"><text:span text:style-name="預設段落字型"><text:span text:style-name="T9">關懷國內人權議題，提出一個符合正義的社會藍圖，並進行社會改進與行動。</text:span></text:span></text:p>
              </text:list-item>
            </text:list>
          </table:table-cell>
          <table:table-cell table:style-name="表格8.D9" office:value-type="string">
            <text:p text:style-name="P105"><text:span text:style-name="預設段落字型"><text:span text:style-name="T9">2-</text:span></text:span><text:span text:style-name="預設段落字型"><text:span text:style-name="T53">Ⅲ</text:span></text:span><text:span text:style-name="預設段落字型"><text:span text:style-name="T9">-6</text:span></text:span></text:p>
            <text:p text:style-name="P107"/>
            <text:p text:style-name="P39"/>
            <text:p text:style-name="P107"/>
            <text:p text:style-name="P105"><text:span text:style-name="預設段落字型"><text:span text:style-name="T9">3-</text:span></text:span><text:span text:style-name="預設段落字型"><text:span text:style-name="T53">Ⅳ</text:span></text:span><text:span text:style-name="預設段落字型"><text:span text:style-name="T9">-7</text:span></text:span></text:p>
            <text:p text:style-name="P40"/>
            <text:p text:style-name="P43"><text:span text:style-name="預設段落字型"><text:span text:style-name="T32">Bc-</text:span></text:span><text:span text:style-name="預設段落字型"><text:span text:style-name="T43">Ⅳ</text:span></text:span><text:span text:style-name="預設段落字型"><text:span text:style-name="T32">-2</text:span></text:span></text:p>
          </table:table-cell>
          <table:table-cell table:style-name="表格8.E9" office:value-type="string">
            <text:p text:style-name="P91"><text:span text:style-name="預設段落字型"><text:span text:style-name="T9">能運用閩南語詢問與回答日常生活中的熟悉主題，並能說出在地文化的特色與關懷。</text:span></text:span></text:p>
            <text:p text:style-name="P91"><text:span text:style-name="預設段落字型"><text:span text:style-name="T9">能透過閩南語文的閱讀，建立公民意識與責任感。</text:span></text:span></text:p>
            <text:p text:style-name="P92"><text:span text:style-name="預設段落字型"><text:span text:style-name="T32">公民素養</text:span></text:span><text:span text:style-name="預設段落字型"><text:span text:style-name="T30">。</text:span></text:span></text:p>
          </table:table-cell>
        </table:table-row>
        <table:table-row table:style-name="表格8.10">
          <table:covered-table-cell/>
          <table:table-cell table:style-name="表格8.B10" office:value-type="string">
            <text:p text:style-name="P43"><text:span text:style-name="預設段落字型"><text:span text:style-name="T9">人權與生活實踐</text:span></text:span></text:p>
          </table:table-cell>
          <table:table-cell table:style-name="表格8.C10" office:value-type="string">
            <text:list xml:id="list7988373173776970165" text:style-name="L75">
              <text:list-item>
                <text:p text:style-name="P167"><text:span text:style-name="預設段落字型"><text:span text:style-name="T9">欣賞、包容個別差異並尊重自己與他人的權利。</text:span></text:span></text:p>
              </text:list-item>
            </text:list>
            <text:list xml:id="list1989826736008823653" text:style-name="L76">
              <text:list-item>
                <text:p text:style-name="P168"><text:span text:style-name="預設段落字型"><text:span text:style-name="T9">了解平等、正義的原則，並在生活中實踐。</text:span></text:span></text:p>
              </text:list-item>
            </text:list>
            <text:list xml:id="list4183590179781844903" text:style-name="L77">
              <text:list-item>
                <text:p text:style-name="P169"><text:span text:style-name="預設段落字型"><text:span text:style-name="T9">了解社會上有不同的群體和文化，尊重並欣賞其差異。</text:span></text:span></text:p>
              </text:list-item>
            </text:list>
          </table:table-cell>
          <table:table-cell table:style-name="表格8.D10" office:value-type="string">
            <text:p text:style-name="P105"><text:span text:style-name="預設段落字型"><text:span text:style-name="T9">2-</text:span></text:span><text:span text:style-name="預設段落字型"><text:span text:style-name="T53">Ⅲ</text:span></text:span><text:span text:style-name="預設段落字型"><text:span text:style-name="T9">-5</text:span></text:span></text:p>
            <text:p text:style-name="P106"/>
            <text:p text:style-name="P105"><text:span text:style-name="預設段落字型"><text:span text:style-name="T9">4-</text:span></text:span><text:span text:style-name="預設段落字型"><text:span text:style-name="T53">Ⅳ</text:span></text:span><text:span text:style-name="預設段落字型"><text:span text:style-name="T9">-</text:span></text:span><text:span text:style-name="預設段落字型"><text:span text:style-name="T32">6</text:span></text:span></text:p>
            <text:p text:style-name="P108"/>
            <text:p text:style-name="P105"><text:span text:style-name="預設段落字型"><text:span text:style-name="T9">3-</text:span></text:span><text:span text:style-name="預設段落字型"><text:span text:style-name="T53">Ⅳ</text:span></text:span><text:span text:style-name="預設段落字型"><text:span text:style-name="T9">-8</text:span></text:span></text:p>
          </table:table-cell>
          <table:table-cell table:style-name="表格8.E10" office:value-type="string">
            <text:p text:style-name="P91"><text:span text:style-name="預設段落字型"><text:span text:style-name="T9">能以閩南語口語表達對多元文化的初步認識。</text:span></text:span></text:p>
            <text:p text:style-name="P91"><text:span text:style-name="預設段落字型"><text:span text:style-name="T9">能運用閩南語文寫出對社會議題的看法。</text:span></text:span></text:p>
            <text:p text:style-name="P91"><text:span text:style-name="預設段落字型"><text:span text:style-name="T9">能透過閩南語文作品的閱讀，理解、尊重不同語言與文化的特色。</text:span></text:span></text:p>
          </table:table-cell>
        </table:table-row>
        <table:table-row>
          <table:covered-table-cell/>
          <table:table-cell table:style-name="表格8.B11" office:value-type="string">
            <text:p text:style-name="P43"><text:span text:style-name="預設段落字型"><text:span text:style-name="T9">人權重要主題</text:span></text:span></text:p>
          </table:table-cell>
          <table:table-cell table:style-name="表格8.C11" office:value-type="string">
            <text:list xml:id="list7898443005138329546" text:style-name="L78">
              <text:list-item>
                <text:p text:style-name="P170"><text:span text:style-name="預設段落字型"><text:span text:style-name="T9">了解世界人權宣言對人權的維護與保障</text:span></text:span></text:p>
              </text:list-item>
            </text:list>
          </table:table-cell>
          <table:table-cell table:style-name="表格8.D11" office:value-type="string">
            <text:p text:style-name="P80"><text:span text:style-name="預設段落字型"><text:span text:style-name="T9">Bi-</text:span></text:span><text:span text:style-name="預設段落字型"><text:span text:style-name="T53">Ⅳ</text:span></text:span><text:span text:style-name="預設段落字型"><text:span text:style-name="T9">-1</text:span></text:span></text:p>
          </table:table-cell>
          <table:table-cell table:style-name="表格8.E11" office:value-type="string">
            <text:p text:style-name="P91"><text:span text:style-name="預設段落字型"><text:span text:style-name="T9">國際認識</text:span></text:span><text:span text:style-name="預設段落字型"><text:span text:style-name="T30">。</text:span></text:span></text:p>
          </table:table-cell>
        </table:table-row>
        <table:table-row>
          <table:table-cell table:style-name="表格8.A13" table:number-rows-spanned="2" office:value-type="string">
            <text:p text:style-name="P43"><text:span text:style-name="預設段落字型"><text:span text:style-name="T9">環境教育</text:span></text:span></text:p>
          </table:table-cell>
          <table:table-cell table:style-name="表格8.B12" office:value-type="string">
            <text:p text:style-name="P43"><text:span text:style-name="預設段落字型"><text:span text:style-name="T9">環境倫理</text:span></text:span></text:p>
          </table:table-cell>
          <table:table-cell table:style-name="表格8.C12" office:value-type="string">
            <text:list xml:id="list7203074782290031984" text:style-name="L79">
              <text:list-item>
                <text:p text:style-name="P171"><text:span text:style-name="預設段落字型"><text:span text:style-name="T9">參與戶外學習與自然體驗，覺知自然環境的美、平衡、與完整性。</text:span></text:span></text:p>
              </text:list-item>
            </text:list>
          </table:table-cell>
          <table:table-cell table:style-name="表格8.D12" office:value-type="string">
            <text:p text:style-name="P85"><text:span text:style-name="預設段落字型"><text:span text:style-name="T63">◎</text:span></text:span><text:span text:style-name="預設段落字型"><text:span text:style-name="T9">Bd-</text:span></text:span><text:span text:style-name="預設段落字型"><text:span text:style-name="T53">Ⅱ</text:span></text:span><text:span text:style-name="預設段落字型"><text:span text:style-name="T9">-1</text:span></text:span></text:p>
            <text:p text:style-name="P85"><text:span text:style-name="預設段落字型"><text:span text:style-name="T63">◎</text:span></text:span><text:span text:style-name="預設段落字型"><text:span text:style-name="T9">Bd-</text:span></text:span><text:span text:style-name="預設段落字型"><text:span text:style-name="T53">Ⅱ</text:span></text:span><text:span text:style-name="預設段落字型"><text:span text:style-name="T9">-2</text:span></text:span></text:p>
            <text:p text:style-name="P85"><text:span text:style-name="預設段落字型"><text:span text:style-name="T63">◎</text:span></text:span><text:span text:style-name="預設段落字型"><text:span text:style-name="T9">Bd-</text:span></text:span><text:span text:style-name="預設段落字型"><text:span text:style-name="T53">Ⅱ</text:span></text:span><text:span text:style-name="預設段落字型"><text:span text:style-name="T9">-3</text:span></text:span></text:p>
          </table:table-cell>
          <table:table-cell table:style-name="表格8.E12" office:value-type="string">
            <text:p text:style-name="P94"><text:span text:style-name="預設段落字型"><text:span text:style-name="T9">環境保護</text:span></text:span><text:span text:style-name="預設段落字型"><text:span text:style-name="T30">。</text:span></text:span></text:p>
            <text:p text:style-name="P91"><text:span text:style-name="預設段落字型"><text:span text:style-name="T9">生態保育</text:span></text:span><text:span text:style-name="預設段落字型"><text:span text:style-name="T30">。</text:span></text:span></text:p>
            <text:p text:style-name="P91"><text:span text:style-name="預設段落字型"><text:span text:style-name="T9">海洋保育</text:span></text:span><text:span text:style-name="預設段落字型"><text:span text:style-name="T30">。</text:span></text:span></text:p>
          </table:table-cell>
        </table:table-row>
        <table:table-row>
          <table:covered-table-cell/>
          <table:table-cell table:style-name="表格8.B13" office:value-type="string">
            <text:p text:style-name="P43"><text:span text:style-name="預設段落字型"><text:span text:style-name="T9">永續發展</text:span></text:span></text:p>
          </table:table-cell>
          <table:table-cell table:style-name="表格8.C13" office:value-type="string">
            <text:list xml:id="list2959337600673776678" text:style-name="L80">
              <text:list-item>
                <text:p text:style-name="P172"><text:span text:style-name="預設段落字型"><text:span text:style-name="T9">了解聯合國推動永續</text:span></text:span><text:soft-page-break/><text:span text:style-name="預設段落字型"><text:span text:style-name="T9">發展的背景與趨勢。</text:span></text:span></text:p>
              </text:list-item>
            </text:list>
          </table:table-cell>
          <table:table-cell table:style-name="表格8.D13" office:value-type="string">
            <text:p text:style-name="P80"><text:span text:style-name="預設段落字型"><text:span text:style-name="T9"><text:s/>Bi-</text:span></text:span><text:span text:style-name="預設段落字型"><text:span text:style-name="T53">Ⅳ</text:span></text:span><text:span text:style-name="預設段落字型"><text:span text:style-name="T9">-1</text:span></text:span></text:p>
          </table:table-cell>
          <table:table-cell table:style-name="表格8.E13" office:value-type="string">
            <text:p text:style-name="P91"><text:span text:style-name="預設段落字型"><text:span text:style-name="T9">國際認識</text:span></text:span><text:span text:style-name="預設段落字型"><text:span text:style-name="T30">。</text:span></text:span></text:p>
          </table:table-cell>
        </table:table-row>
        <table:table-row>
          <table:table-cell table:style-name="表格8.A14" office:value-type="string">
            <text:p text:style-name="P43"><text:span text:style-name="預設段落字型"><text:span text:style-name="T9">海洋教育</text:span></text:span></text:p>
          </table:table-cell>
          <table:table-cell table:style-name="表格8.B14" office:value-type="string">
            <text:p text:style-name="P43"><text:span text:style-name="預設段落字型"><text:span text:style-name="T9">海洋文化</text:span></text:span></text:p>
          </table:table-cell>
          <table:table-cell table:style-name="表格8.C14" office:value-type="string">
            <text:list xml:id="list1370355531968319604" text:style-name="L81">
              <text:list-item>
                <text:p text:style-name="P173"><text:span text:style-name="預設段落字型"><text:span text:style-name="T9">閱讀、分享及創作與海洋有關的故事。</text:span></text:span></text:p>
              </text:list-item>
            </text:list>
          </table:table-cell>
          <table:table-cell table:style-name="表格8.D14" office:value-type="string">
            <text:p text:style-name="P105"><text:span text:style-name="預設段落字型"><text:span text:style-name="T9"><text:s/>3-</text:span></text:span><text:span text:style-name="預設段落字型"><text:span text:style-name="T53">Ⅲ</text:span></text:span><text:span text:style-name="預設段落字型"><text:span text:style-name="T9">-2</text:span></text:span></text:p>
            <text:p text:style-name="P106"/>
            <text:p text:style-name="P105"><text:span text:style-name="預設段落字型"><text:span text:style-name="T9"><text:s/>3-</text:span></text:span><text:span text:style-name="預設段落字型"><text:span text:style-name="T53">Ⅲ</text:span></text:span><text:span text:style-name="預設段落字型"><text:span text:style-name="T9">-3</text:span></text:span></text:p>
          </table:table-cell>
          <table:table-cell table:style-name="表格8.E14" office:value-type="string">
            <text:p text:style-name="P91"><text:span text:style-name="預設段落字型"><text:span text:style-name="T9">能透過閱讀了解閩南語文學作品的主題及內涵。</text:span></text:span></text:p>
            <text:p text:style-name="P91"><text:span text:style-name="預設段落字型"><text:span text:style-name="T9">能從閱讀閩南語文過程中認識在地的文化特色。</text:span></text:span></text:p>
          </table:table-cell>
        </table:table-row>
      </table:table>
      <text:h text:style-name="P119" text:outline-level="1"><text:bookmark-start text:name="_Toc502072621"/><text:span text:style-name="預設段落字型"><text:span text:style-name="T21">附錄三：高級中等</text:span></text:span><text:span text:style-name="預設段落字型"><text:span text:style-name="T38">學校</text:span></text:span><text:span text:style-name="預設段落字型"><text:span text:style-name="T21">教育階段學習重點</text:span></text:span><text:bookmark-end text:name="_Toc502072621"/></text:h>
      <text:p text:style-name="P15"><text:span text:style-name="預設段落字型"><text:span text:style-name="T26">高級中等學校（包括普通型、技術型</text:span></text:span><text:span text:style-name="預設段落字型"><text:span text:style-name="T31">、</text:span></text:span><text:span text:style-name="預設段落字型"><text:span text:style-name="T26">綜合型</text:span></text:span><text:span text:style-name="預設段落字型"><text:span text:style-name="T31">與單科型</text:span></text:span><text:span text:style-name="預設段落字型"><text:span text:style-name="T26">）教育階段閩南語文科目的開設，可依學生需求與學校條件，</text:span></text:span><text:span text:style-name="預設段落字型"><text:span text:style-name="T31">於校訂必修或選修開設閩南語文課程，或</text:span></text:span><text:span text:style-name="預設段落字型"><text:span text:style-name="T26">於彈性學習時間開設充實（增廣）的教學或學校特色活動。普通型高級中等學校開設閩南語文課程的原則如下：（1）基於學生需求及強化學生知能整合與生活應用的能力，學校可於校訂必修課程，開設閩南語文科目課程；（2）各校依照學生興趣、性向、能力與需求，可於多元選修課程，開設閩南語文課程供學生選修。</text:span></text:span></text:p>
      <text:p text:style-name="P15"><text:span text:style-name="預設段落字型"><text:span text:style-name="T10">高級中等學校教育階段閩南語文科目課程學習重點包含「學習表現」與「學習內容」兩部分，提供課程設計、教材發展、教科用書審查及學習評量的架構，並配合教學加以實踐。</text:span></text:span></text:p>
      <text:p text:style-name="P17"><text:span text:style-name="預設段落字型"><text:span text:style-name="T31">高級中等學校教育階段教師可依學生程度及需求，選取符合該語文程度級別的教材。各級別之學習重點，準用各學習階段的學習重點，其對應關係如下表：</text:span></text:span></text:p>
      <table:table table:name="表格9" table:style-name="表格9">
        <table:table-column table:style-name="表格9.A" table:number-columns-repeated="3"/>
        <table:table-row table:style-name="表格9.1">
          <table:table-cell table:style-name="表格9.A1" office:value-type="string">
            <text:p text:style-name="P67"><text:span text:style-name="預設段落字型"><text:span text:style-name="T37">編碼</text:span></text:span></text:p>
          </table:table-cell>
          <table:table-cell table:style-name="表格9.A1" office:value-type="string">
            <text:p text:style-name="P67"><text:span text:style-name="預設段落字型"><text:span text:style-name="T37">學習階段</text:span></text:span></text:p>
          </table:table-cell>
          <table:table-cell table:style-name="表格9.C1" office:value-type="string">
            <text:p text:style-name="P109"><text:span text:style-name="預設段落字型"><text:span text:style-name="T37">語文程度級別</text:span></text:span></text:p>
          </table:table-cell>
        </table:table-row>
        <table:table-row table:style-name="表格9.1">
          <table:table-cell table:style-name="表格9.A2" office:value-type="string">
            <text:p text:style-name="P67"><text:span text:style-name="預設段落字型"><text:span text:style-name="T40">Ⅰ</text:span></text:span></text:p>
          </table:table-cell>
          <table:table-cell table:style-name="表格9.B2" office:value-type="string">
            <text:p text:style-name="P67"><text:span text:style-name="預設段落字型"><text:span text:style-name="T31">第一學習階段</text:span></text:span></text:p>
          </table:table-cell>
          <table:table-cell table:style-name="表格9.C2" office:value-type="string">
            <text:p text:style-name="P67"><text:span text:style-name="預設段落字型"><text:span text:style-name="T31">一級</text:span></text:span></text:p>
          </table:table-cell>
        </table:table-row>
        <table:table-row table:style-name="表格9.1">
          <table:table-cell table:style-name="表格9.A3" office:value-type="string">
            <text:p text:style-name="P67"><text:span text:style-name="預設段落字型"><text:span text:style-name="T40">Ⅱ</text:span></text:span></text:p>
          </table:table-cell>
          <table:table-cell table:style-name="表格9.B3" office:value-type="string">
            <text:p text:style-name="P109"><text:span text:style-name="預設段落字型"><text:span text:style-name="T31">第二學習階段</text:span></text:span></text:p>
          </table:table-cell>
          <table:table-cell table:style-name="表格9.C3" office:value-type="string">
            <text:p text:style-name="P67"><text:span text:style-name="預設段落字型"><text:span text:style-name="T31">二級</text:span></text:span></text:p>
          </table:table-cell>
        </table:table-row>
        <table:table-row table:style-name="表格9.1">
          <table:table-cell table:style-name="表格9.A4" office:value-type="string">
            <text:p text:style-name="P67"><text:span text:style-name="預設段落字型"><text:span text:style-name="T40">Ⅲ</text:span></text:span></text:p>
          </table:table-cell>
          <table:table-cell table:style-name="表格9.B4" office:value-type="string">
            <text:p text:style-name="P67"><text:span text:style-name="預設段落字型"><text:span text:style-name="T31">第三學習階段</text:span></text:span></text:p>
          </table:table-cell>
          <table:table-cell table:style-name="表格9.C4" office:value-type="string">
            <text:p text:style-name="P67"><text:span text:style-name="預設段落字型"><text:span text:style-name="T31">三級</text:span></text:span></text:p>
          </table:table-cell>
        </table:table-row>
        <table:table-row table:style-name="表格9.1">
          <table:table-cell table:style-name="表格9.A5" office:value-type="string">
            <text:p text:style-name="P67"><text:span text:style-name="預設段落字型"><text:span text:style-name="T40">Ⅳ</text:span></text:span></text:p>
          </table:table-cell>
          <table:table-cell table:style-name="表格9.B5" office:value-type="string">
            <text:p text:style-name="P67"><text:span text:style-name="預設段落字型"><text:span text:style-name="T31">第四學習階段</text:span></text:span></text:p>
          </table:table-cell>
          <table:table-cell table:style-name="表格9.C5" office:value-type="string">
            <text:p text:style-name="P67"><text:span text:style-name="預設段落字型"><text:span text:style-name="T31">四級</text:span></text:span></text:p>
          </table:table-cell>
        </table:table-row>
        <table:table-row table:style-name="表格9.1">
          <table:table-cell table:style-name="表格9.A6" office:value-type="string">
            <text:p text:style-name="P67"><text:span text:style-name="預設段落字型"><text:span text:style-name="T40">Ⅴ</text:span></text:span></text:p>
          </table:table-cell>
          <table:table-cell table:style-name="表格9.B6" office:value-type="string">
            <text:p text:style-name="P109"><text:span text:style-name="預設段落字型"><text:span text:style-name="T31">第五學習階段</text:span></text:span></text:p>
          </table:table-cell>
          <table:table-cell table:style-name="表格9.C6" office:value-type="string">
            <text:p text:style-name="P67"><text:span text:style-name="預設段落字型"><text:span text:style-name="T31">五級</text:span></text:span></text:p>
          </table:table-cell>
        </table:table-row>
      </table:table>
      <text:p text:style-name="P58"><text:span text:style-name="預設段落字型"><text:span text:style-name="T31">五級的學習重點如下。</text:span></text:span></text:p>
      <text:p text:style-name="P103"><text:span text:style-name="預設段落字型"><text:span text:style-name="T16">一、學習表現</text:span></text:span></text:p>
      <text:p text:style-name="P15"><text:span text:style-name="預設段落字型"><text:span text:style-name="T10">閩南語文科目高級中等學校教育階段</text:span></text:span><text:span text:style-name="預設段落字型"><text:span text:style-name="T9">的學習表現分為</text:span></text:span><text:span text:style-name="預設段落字型"><text:span text:style-name="T10">聆聽、說話、閱讀、寫作四大類別，再依學習階段/級別及領域特性，加以展現。</text:span></text:span></text:p>
      <text:p text:style-name="P15"><text:span text:style-name="預設段落字型"><text:span text:style-name="T10">下列之學習表現，依各學習階段/級別順序呈現。編碼說明如下：</text:span></text:span></text:p>
      <text:list xml:id="list1194524648871249277" text:style-name="L82">
        <text:list-item>
          <text:p text:style-name="P216"><text:span text:style-name="預設段落字型"><text:span text:style-name="T10">第1碼為「類別」</text:span></text:span><text:span text:style-name="預設段落字型"><text:span text:style-name="T32">，</text:span></text:span><text:span text:style-name="預設段落字型"><text:span text:style-name="T10">依序以阿拉伯數字編號。</text:span></text:span></text:p>
        </text:list-item>
        <text:list-item>
          <text:p text:style-name="P218"><text:span text:style-name="預設段落字型"><text:span text:style-name="T10">第2碼為「學習階段」，以羅馬數字編號，</text:span></text:span><text:span text:style-name="預設段落字型"><text:span text:style-name="T54">Ⅴ</text:span></text:span><text:span text:style-name="預設段落字型"><text:span text:style-name="T10">代表</text:span></text:span><text:span text:style-name="預設段落字型"><text:span text:style-name="T32">第五學習階段（高級中等學校10-12年級，或五級）。</text:span></text:span></text:p>
        </text:list-item>
        <text:list-item>
          <text:p text:style-name="P217"><text:span text:style-name="預設段落字型"><text:span text:style-name="T10">第3碼為流水號。</text:span></text:span></text:p>
        </text:list-item>
      </text:list>
      <table:table table:name="表格10" table:style-name="表格10">
        <table:table-column table:style-name="表格10.A"/>
        <table:table-column table:style-name="表格10.B"/>
        <table:table-column table:style-name="表格10.C"/>
        <table:table-column table:style-name="表格10.D"/>
        <table:table-header-rows>
          <table:table-row>
            <table:table-cell table:style-name="表格10.A1" office:value-type="string">
              <text:p text:style-name="P25"><text:span text:style-name="預設段落字型"><text:span text:style-name="T15">類別</text:span></text:span></text:p>
            </table:table-cell>
            <table:table-cell table:style-name="表格10.A1" office:value-type="string">
              <text:p text:style-name="P110"><text:span text:style-name="預設段落字型"><text:span text:style-name="T34">學習階段/級別</text:span></text:span></text:p>
            </table:table-cell>
            <table:table-cell table:style-name="表格10.C1" table:number-columns-spanned="2" office:value-type="string">
              <text:p text:style-name="P110"><text:span text:style-name="預設段落字型"><text:span text:style-name="T34">學習表現</text:span></text:span></text:p>
            </table:table-cell>
            <table:covered-table-cell/>
          </table:table-row>
        </table:table-header-rows>
        <table:table-row table:style-name="表格10.2">
          <table:table-cell table:style-name="表格10.A9" table:number-rows-spanned="8" office:value-type="string">
            <text:p text:style-name="P23"><text:span text:style-name="預設段落字型"><text:span text:style-name="T9">1.聆聽</text:span></text:span></text:p>
          </table:table-cell>
          <table:table-cell table:style-name="表格10.B9" table:number-rows-spanned="8" office:value-type="string">
            <text:p text:style-name="P87"><text:span text:style-name="預設段落字型"><text:span text:style-name="T43">Ⅴ</text:span></text:span></text:p>
          </table:table-cell>
          <table:table-cell table:style-name="表格10.C2" office:value-type="string">
            <text:p text:style-name="P69"><text:span text:style-name="預設段落字型"><text:span text:style-name="T10">1-</text:span></text:span><text:span text:style-name="預設段落字型"><text:span text:style-name="T54">Ⅴ</text:span></text:span><text:span text:style-name="預設段落字型"><text:span text:style-name="T10">-1</text:span></text:span></text:p>
          </table:table-cell>
          <table:table-cell table:style-name="表格10.D2" office:value-type="string">
            <text:p text:style-name="P94"><text:span text:style-name="預設段落字型"><text:span text:style-name="T10">能透過聆聽，理解閩南語在學科專業使用上的意義與價值。</text:span></text:span></text:p>
          </table:table-cell>
        </table:table-row>
        <table:table-row>
          <table:covered-table-cell/>
          <table:covered-table-cell/>
          <table:table-cell table:style-name="表格10.C3" office:value-type="string">
            <text:p text:style-name="P69"><text:span text:style-name="預設段落字型"><text:span text:style-name="T10">1-</text:span></text:span><text:span text:style-name="預設段落字型"><text:span text:style-name="T54">Ⅴ</text:span></text:span><text:span text:style-name="預設段落字型"><text:span text:style-name="T10">-2</text:span></text:span></text:p>
          </table:table-cell>
          <table:table-cell table:style-name="表格10.D3" office:value-type="string">
            <text:p text:style-name="P94"><text:span text:style-name="預設段落字型"><text:span text:style-name="T10">能聽辨閩南語的表達，理解其內在情感，並分析其與自身看法的異同。</text:span></text:span></text:p>
          </table:table-cell>
        </table:table-row>
        <table:table-row>
          <table:covered-table-cell/>
          <table:covered-table-cell/>
          <table:table-cell table:style-name="表格10.C4" office:value-type="string">
            <text:p text:style-name="P69"><text:span text:style-name="預設段落字型"><text:span text:style-name="T10">1-</text:span></text:span><text:span text:style-name="預設段落字型"><text:span text:style-name="T54">Ⅴ</text:span></text:span><text:span text:style-name="預設段落字型"><text:span text:style-name="T10">-3</text:span></text:span></text:p>
          </table:table-cell>
          <table:table-cell table:style-name="表格10.D4" office:value-type="string">
            <text:p text:style-name="P94"><text:span text:style-name="預設段落字型"><text:span text:style-name="T10">能聆聽並歸納與自身學科相關的閩南語訊息重點。</text:span></text:span></text:p>
          </table:table-cell>
        </table:table-row>
        <table:table-row>
          <table:covered-table-cell/>
          <table:covered-table-cell/>
          <table:table-cell table:style-name="表格10.C5" office:value-type="string">
            <text:p text:style-name="P69"><text:span text:style-name="預設段落字型"><text:span text:style-name="T10">1-</text:span></text:span><text:span text:style-name="預設段落字型"><text:span text:style-name="T54">Ⅴ</text:span></text:span><text:span text:style-name="預設段落字型"><text:span text:style-name="T10">-4</text:span></text:span></text:p>
          </table:table-cell>
          <table:table-cell table:style-name="表格10.D5" office:value-type="string">
            <text:p text:style-name="P94"><text:span text:style-name="預設段落字型"><text:span text:style-name="T10">能聆聽媒體中閩南語的訊息，並進行分析與批判。</text:span></text:span></text:p>
          </table:table-cell>
        </table:table-row>
        <table:table-row>
          <table:covered-table-cell/>
          <table:covered-table-cell/>
          <table:table-cell table:style-name="表格10.C6" office:value-type="string">
            <text:p text:style-name="P69"><text:span text:style-name="預設段落字型"><text:span text:style-name="T10">1-</text:span></text:span><text:span text:style-name="預設段落字型"><text:span text:style-name="T54">Ⅴ</text:span></text:span><text:span text:style-name="預設段落字型"><text:span text:style-name="T10">-5</text:span></text:span></text:p>
          </table:table-cell>
          <table:table-cell table:style-name="表格10.D6" office:value-type="string">
            <text:p text:style-name="P94"><text:span text:style-name="預設段落字型"><text:span text:style-name="T10">能透過聆聽、分析並理解閩南語學科專業領域話語的結構、變化及意涵。</text:span></text:span></text:p>
          </table:table-cell>
        </table:table-row>
        <table:table-row table:style-name="表格10.7">
          <table:covered-table-cell/>
          <table:covered-table-cell/>
          <table:table-cell table:style-name="表格10.C7" office:value-type="string">
            <text:p text:style-name="P111"><text:span text:style-name="預設段落字型"><text:span text:style-name="T10">1-</text:span></text:span><text:span text:style-name="預設段落字型"><text:span text:style-name="T54">Ⅴ</text:span></text:span><text:span text:style-name="預設段落字型"><text:span text:style-name="T10">-6</text:span></text:span></text:p>
          </table:table-cell>
          <table:table-cell table:style-name="表格10.D7" office:value-type="string">
            <text:p text:style-name="P94"><text:span text:style-name="預設段落字型"><text:span text:style-name="T10">能聆聽並欣賞閩南語文相關藝文活動，並體會其與社會、歷史及文化之間的關係。</text:span></text:span></text:p>
          </table:table-cell>
        </table:table-row>
        <table:table-row table:style-name="表格10.8">
          <table:covered-table-cell/>
          <table:covered-table-cell/>
          <table:table-cell table:style-name="表格10.C8" office:value-type="string">
            <text:p text:style-name="P70"><text:span text:style-name="預設段落字型"><text:span text:style-name="T10">1-</text:span></text:span><text:span text:style-name="預設段落字型"><text:span text:style-name="T54">Ⅴ</text:span></text:span><text:span text:style-name="預設段落字型"><text:span text:style-name="T10">-7</text:span></text:span></text:p>
          </table:table-cell>
          <table:table-cell table:style-name="表格10.D8" office:value-type="string">
            <text:p text:style-name="P94"><text:span text:style-name="預設段落字型"><text:span text:style-name="T10">能聽辨閩南語話語中的意涵，並藉以增進團隊合作與社會參與。</text:span></text:span></text:p>
          </table:table-cell>
        </table:table-row>
        <table:table-row table:style-name="表格10.8">
          <table:covered-table-cell/>
          <table:covered-table-cell/>
          <table:table-cell table:style-name="表格10.C9" office:value-type="string">
            <text:p text:style-name="P70"><text:span text:style-name="預設段落字型"><text:span text:style-name="T10">1-</text:span></text:span><text:span text:style-name="預設段落字型"><text:span text:style-name="T54">Ⅴ</text:span></text:span><text:span text:style-name="預設段落字型"><text:span text:style-name="T10">-8</text:span></text:span></text:p>
          </table:table-cell>
          <table:table-cell table:style-name="表格10.D9" office:value-type="string">
            <text:p text:style-name="P94"><text:span text:style-name="預設段落字型"><text:span text:style-name="T10">能聽辨閩南語與其他語言的異同，並培養對其他語言的認識與尊重。</text:span></text:span></text:p>
          </table:table-cell>
        </table:table-row>
        <table:table-row>
          <table:table-cell table:style-name="表格10.A18" table:number-rows-spanned="9" office:value-type="string">
            <text:p text:style-name="P23"><text:span text:style-name="預設段落字型"><text:span text:style-name="T9">2.說話</text:span></text:span></text:p>
          </table:table-cell>
          <table:table-cell table:style-name="表格10.B18" table:number-rows-spanned="9" office:value-type="string">
            <text:p text:style-name="P87"><text:span text:style-name="預設段落字型"><text:span text:style-name="T43">Ⅴ</text:span></text:span></text:p>
          </table:table-cell>
          <table:table-cell table:style-name="表格10.C10" office:value-type="string">
            <text:p text:style-name="P111"><text:span text:style-name="預設段落字型"><text:span text:style-name="T10">2-</text:span></text:span><text:span text:style-name="預設段落字型"><text:span text:style-name="T54">Ⅴ</text:span></text:span><text:span text:style-name="預設段落字型"><text:span text:style-name="T10">-1</text:span></text:span></text:p>
          </table:table-cell>
          <table:table-cell table:style-name="表格10.D10" office:value-type="string">
            <text:p text:style-name="P94"><text:span text:style-name="預設段落字型"><text:span text:style-name="T10">能以閩南語口語流利表達自身專業，進而建立自信心。</text:span></text:span></text:p>
          </table:table-cell>
        </table:table-row>
        <table:table-row>
          <table:covered-table-cell/>
          <table:covered-table-cell/>
          <table:table-cell table:style-name="表格10.C11" office:value-type="string">
            <text:p text:style-name="P111"><text:span text:style-name="預設段落字型"><text:span text:style-name="T10">2-</text:span></text:span><text:span text:style-name="預設段落字型"><text:span text:style-name="T54">Ⅴ</text:span></text:span><text:span text:style-name="預設段落字型"><text:span text:style-name="T10">-2</text:span></text:span></text:p>
          </table:table-cell>
          <table:table-cell table:style-name="表格10.D11" office:value-type="string">
            <text:p text:style-name="P94"><text:span text:style-name="預設段落字型"><text:span text:style-name="T10">能以閩南語針對學科專業主題進行有系統的口頭敘述。</text:span></text:span></text:p>
          </table:table-cell>
        </table:table-row>
        <table:table-row>
          <table:covered-table-cell/>
          <table:covered-table-cell/>
          <table:table-cell table:style-name="表格10.C12" office:value-type="string">
            <text:p text:style-name="P111"><text:span text:style-name="預設段落字型"><text:span text:style-name="T10">2-</text:span></text:span><text:span text:style-name="預設段落字型"><text:span text:style-name="T54">Ⅴ</text:span></text:span><text:span text:style-name="預設段落字型"><text:span text:style-name="T10">-3</text:span></text:span></text:p>
          </table:table-cell>
          <table:table-cell table:style-name="表格10.D12" office:value-type="string">
            <text:p text:style-name="P94"><text:span text:style-name="預設段落字型"><text:span text:style-name="T10">能以閩南語流暢地進行學科專業的規劃實踐與檢討省思。</text:span></text:span></text:p>
          </table:table-cell>
        </table:table-row>
        <table:table-row>
          <table:covered-table-cell/>
          <table:covered-table-cell/>
          <table:table-cell table:style-name="表格10.C13" office:value-type="string">
            <text:p text:style-name="P112"><text:span text:style-name="預設段落字型"><text:span text:style-name="T10">2-Ⅴ-4</text:span></text:span></text:p>
          </table:table-cell>
          <table:table-cell table:style-name="表格10.D13" office:value-type="string">
            <text:p text:style-name="P95"><text:span text:style-name="預設段落字型"><text:span text:style-name="T10">能流利地使用閩南語進行與自身專業相關的溝通。</text:span></text:span></text:p>
          </table:table-cell>
        </table:table-row>
        <table:table-row>
          <table:covered-table-cell/>
          <table:covered-table-cell/>
          <table:table-cell table:style-name="表格10.C14" office:value-type="string">
            <text:p text:style-name="P111"><text:span text:style-name="預設段落字型"><text:span text:style-name="T10">2-</text:span></text:span><text:span text:style-name="預設段落字型"><text:span text:style-name="T54">Ⅴ</text:span></text:span><text:span text:style-name="預設段落字型"><text:span text:style-name="T10">-5</text:span></text:span></text:p>
          </table:table-cell>
          <table:table-cell table:style-name="表格10.D14" office:value-type="string">
            <text:p text:style-name="P94"><text:span text:style-name="預設段落字型"><text:span text:style-name="T10">能透過科技媒材蒐集資源，以進行閩南語的口語傳播與創作。</text:span></text:span></text:p>
          </table:table-cell>
        </table:table-row>
        <table:table-row>
          <table:covered-table-cell/>
          <table:covered-table-cell/>
          <table:table-cell table:style-name="表格10.C15" office:value-type="string">
            <text:p text:style-name="P111"><text:span text:style-name="預設段落字型"><text:span text:style-name="T10">2-</text:span></text:span><text:span text:style-name="預設段落字型"><text:span text:style-name="T54">Ⅴ</text:span></text:span><text:span text:style-name="預設段落字型"><text:span text:style-name="T10">-6</text:span></text:span></text:p>
          </table:table-cell>
          <table:table-cell table:style-name="表格10.D15" office:value-type="string">
            <text:p text:style-name="P94"><text:span text:style-name="預設段落字型"><text:span text:style-name="T10">能運用閩南語表達參與藝術創作、展演的經驗。</text:span></text:span></text:p>
          </table:table-cell>
        </table:table-row>
        <table:table-row>
          <table:covered-table-cell/>
          <table:covered-table-cell/>
          <table:table-cell table:style-name="表格10.C16" office:value-type="string">
            <text:p text:style-name="P111"><text:span text:style-name="預設段落字型"><text:span text:style-name="T10">2-</text:span></text:span><text:span text:style-name="預設段落字型"><text:span text:style-name="T54">Ⅴ</text:span></text:span><text:span text:style-name="預設段落字型"><text:span text:style-name="T10">-7</text:span></text:span></text:p>
          </table:table-cell>
          <table:table-cell table:style-name="表格10.D16" office:value-type="string">
            <text:p text:style-name="P94"><text:span text:style-name="預設段落字型"><text:span text:style-name="T10">能以閩南語口語清楚且有條理地分析公共議題，並建立主動關懷社會的態度。</text:span></text:span></text:p>
          </table:table-cell>
        </table:table-row>
        <table:table-row>
          <table:covered-table-cell/>
          <table:covered-table-cell/>
          <table:table-cell table:style-name="表格10.C17" office:value-type="string">
            <text:p text:style-name="P111"><text:span text:style-name="預設段落字型"><text:span text:style-name="T10">2-</text:span></text:span><text:span text:style-name="預設段落字型"><text:span text:style-name="T54">Ⅴ</text:span></text:span><text:span text:style-name="預設段落字型"><text:span text:style-name="T10">-8</text:span></text:span></text:p>
          </table:table-cell>
          <table:table-cell table:style-name="表格10.D17" office:value-type="string">
            <text:p text:style-name="P94"><text:span text:style-name="預設段落字型"><text:span text:style-name="T10">能以閩南語進行溝通協調，增進團隊合作效率。</text:span></text:span></text:p>
          </table:table-cell>
        </table:table-row>
        <table:table-row>
          <table:covered-table-cell/>
          <table:covered-table-cell/>
          <table:table-cell table:style-name="表格10.C18" office:value-type="string">
            <text:p text:style-name="P111"><text:span text:style-name="預設段落字型"><text:span text:style-name="T10">2-</text:span></text:span><text:span text:style-name="預設段落字型"><text:span text:style-name="T54">Ⅴ</text:span></text:span><text:span text:style-name="預設段落字型"><text:span text:style-name="T10">-9</text:span></text:span></text:p>
          </table:table-cell>
          <table:table-cell table:style-name="表格10.D18" office:value-type="string">
            <text:p text:style-name="P94"><text:span text:style-name="預設段落字型"><text:span text:style-name="T10">能說出閩南語與其他語言的異同，並表達對其他語言的認識與尊重。</text:span></text:span></text:p>
          </table:table-cell>
        </table:table-row>
        <table:table-row>
          <table:table-cell table:style-name="表格10.A26" table:number-rows-spanned="8" office:value-type="string">
            <text:p text:style-name="P23"><text:span text:style-name="預設段落字型"><text:span text:style-name="T9">3.閱讀</text:span></text:span></text:p>
          </table:table-cell>
          <table:table-cell table:style-name="表格10.B26" table:number-rows-spanned="8" office:value-type="string">
            <text:p text:style-name="P87"><text:span text:style-name="預設段落字型"><text:span text:style-name="T43">Ⅴ</text:span></text:span></text:p>
          </table:table-cell>
          <table:table-cell table:style-name="表格10.C19" office:value-type="string">
            <text:p text:style-name="P70"><text:span text:style-name="預設段落字型"><text:span text:style-name="T10">3-</text:span></text:span><text:span text:style-name="預設段落字型"><text:span text:style-name="T54">Ⅴ</text:span></text:span><text:span text:style-name="預設段落字型"><text:span text:style-name="T10">-1</text:span></text:span></text:p>
          </table:table-cell>
          <table:table-cell table:style-name="表格10.D19" office:value-type="string">
            <text:p text:style-name="P94"><text:span text:style-name="預設段落字型"><text:span text:style-name="T10">能閱讀閩南語文作品，體會其內涵，並藉此探索生命意義。</text:span></text:span></text:p>
          </table:table-cell>
        </table:table-row>
        <table:table-row>
          <table:covered-table-cell/>
          <table:covered-table-cell/>
          <table:table-cell table:style-name="表格10.C20" office:value-type="string">
            <text:p text:style-name="P70"><text:span text:style-name="預設段落字型"><text:span text:style-name="T10">3-</text:span></text:span><text:span text:style-name="預設段落字型"><text:span text:style-name="T54">Ⅴ</text:span></text:span><text:span text:style-name="預設段落字型"><text:span text:style-name="T10">-2</text:span></text:span></text:p>
          </table:table-cell>
          <table:table-cell table:style-name="表格10.D20" office:value-type="string">
            <text:p text:style-name="P94"><text:span text:style-name="預設段落字型"><text:span text:style-name="T10">能閱讀並分析閩南語文作品的意旨與內涵。</text:span></text:span></text:p>
          </table:table-cell>
        </table:table-row>
        <table:table-row>
          <table:covered-table-cell/>
          <table:covered-table-cell/>
          <table:table-cell table:style-name="表格10.C21" office:value-type="string">
            <text:p text:style-name="P70"><text:span text:style-name="預設段落字型"><text:span text:style-name="T10">3-</text:span></text:span><text:span text:style-name="預設段落字型"><text:span text:style-name="T54">Ⅴ</text:span></text:span><text:span text:style-name="預設段落字型"><text:span text:style-name="T10">-3</text:span></text:span></text:p>
          </table:table-cell>
          <table:table-cell table:style-name="表格10.D21" office:value-type="string">
            <text:p text:style-name="P94"><text:span text:style-name="預設段落字型"><text:span text:style-name="T10">能理解與當代有關的閩南語文本和報告，以因應新的情境或問題。</text:span></text:span></text:p>
          </table:table-cell>
        </table:table-row>
        <table:table-row>
          <table:covered-table-cell/>
          <table:covered-table-cell/>
          <table:table-cell table:style-name="表格10.C22" office:value-type="string">
            <text:p text:style-name="P70"><text:span text:style-name="預設段落字型"><text:span text:style-name="T10">3-</text:span></text:span><text:span text:style-name="預設段落字型"><text:span text:style-name="T54">Ⅴ</text:span></text:span><text:span text:style-name="預設段落字型"><text:span text:style-name="T10">-4</text:span></text:span></text:p>
          </table:table-cell>
          <table:table-cell table:style-name="表格10.D22" office:value-type="string">
            <text:p text:style-name="P94"><text:span text:style-name="預設段落字型"><text:span text:style-name="T10">能運用閩南語字、辭典查詢各領域/科目的專業術語，以輔助閱讀。</text:span></text:span></text:p>
          </table:table-cell>
        </table:table-row>
        <table:table-row>
          <table:covered-table-cell/>
          <table:covered-table-cell/>
          <table:table-cell table:style-name="表格10.C23" office:value-type="string">
            <text:p text:style-name="P70"><text:span text:style-name="預設段落字型"><text:span text:style-name="T10">3-</text:span></text:span><text:span text:style-name="預設段落字型"><text:span text:style-name="T54">Ⅴ</text:span></text:span><text:span text:style-name="預設段落字型"><text:span text:style-name="T10">-5</text:span></text:span></text:p>
          </table:table-cell>
          <table:table-cell table:style-name="表格10.D23" office:value-type="string">
            <text:p text:style-name="P94"><text:span text:style-name="預設段落字型"><text:span text:style-name="T10">能閱讀並分析媒體中的閩南語文資訊。</text:span></text:span></text:p>
          </table:table-cell>
        </table:table-row>
        <table:table-row>
          <table:covered-table-cell/>
          <table:covered-table-cell/>
          <table:table-cell table:style-name="表格10.C24" office:value-type="string">
            <text:p text:style-name="P70"><text:span text:style-name="預設段落字型"><text:span text:style-name="T10">3-</text:span></text:span><text:span text:style-name="預設段落字型"><text:span text:style-name="T54">Ⅴ</text:span></text:span><text:span text:style-name="預設段落字型"><text:span text:style-name="T10">-6</text:span></text:span></text:p>
          </table:table-cell>
          <table:table-cell table:style-name="表格10.D24" office:value-type="string">
            <text:p text:style-name="P94"><text:span text:style-name="預設段落字型"><text:span text:style-name="T10">能透過閱讀閩南語文藝文作品及相關資訊，體會其與社會、歷史、文化之間的關係。</text:span></text:span></text:p>
          </table:table-cell>
        </table:table-row>
        <table:table-row>
          <table:covered-table-cell/>
          <table:covered-table-cell/>
          <table:table-cell table:style-name="表格10.C25" office:value-type="string">
            <text:p text:style-name="P70"><text:span text:style-name="預設段落字型"><text:span text:style-name="T10">3-</text:span></text:span><text:span text:style-name="預設段落字型"><text:span text:style-name="T54">Ⅴ</text:span></text:span><text:span text:style-name="預設段落字型"><text:span text:style-name="T10">-7</text:span></text:span></text:p>
          </table:table-cell>
          <table:table-cell table:style-name="表格10.D25" office:value-type="string">
            <text:p text:style-name="P94"><text:span text:style-name="預設段落字型"><text:span text:style-name="T10">能透過閩南語文的閱讀，培養公民素養及批判精神。</text:span></text:span></text:p>
          </table:table-cell>
        </table:table-row>
        <table:table-row>
          <table:covered-table-cell/>
          <table:covered-table-cell/>
          <table:table-cell table:style-name="表格10.C26" office:value-type="string">
            <text:p text:style-name="P70"><text:span text:style-name="預設段落字型"><text:span text:style-name="T10">3-</text:span></text:span><text:span text:style-name="預設段落字型"><text:span text:style-name="T54">Ⅴ</text:span></text:span><text:span text:style-name="預設段落字型"><text:span text:style-name="T10">-8</text:span></text:span></text:p>
          </table:table-cell>
          <table:table-cell table:style-name="表格10.D26" office:value-type="string">
            <text:p text:style-name="P94"><text:span text:style-name="預設段落字型"><text:span text:style-name="T10">能透過閱讀閩南語文的相關作品，思考本土化與國際化的關聯。</text:span></text:span></text:p>
          </table:table-cell>
        </table:table-row>
        <table:table-row>
          <table:table-cell table:style-name="表格10.A32" table:number-rows-spanned="6" office:value-type="string">
            <text:p text:style-name="P23"><text:span text:style-name="預設段落字型"><text:span text:style-name="T9">4.寫作</text:span></text:span></text:p>
          </table:table-cell>
          <table:table-cell table:style-name="表格10.B32" table:number-rows-spanned="6" office:value-type="string">
            <text:p text:style-name="P87"><text:span text:style-name="預設段落字型"><text:span text:style-name="T43">Ⅴ</text:span></text:span></text:p>
          </table:table-cell>
          <table:table-cell table:style-name="表格10.C27" office:value-type="string">
            <text:p text:style-name="P70"><text:span text:style-name="預設段落字型"><text:span text:style-name="T10">4-</text:span></text:span><text:span text:style-name="預設段落字型"><text:span text:style-name="T54">Ⅴ</text:span></text:span><text:span text:style-name="預設段落字型"><text:span text:style-name="T10">-1</text:span></text:span></text:p>
          </table:table-cell>
          <table:table-cell table:style-name="表格10.D27" office:value-type="string">
            <text:p text:style-name="P94"><text:span text:style-name="預設段落字型"><text:span text:style-name="T10">能以閩南語文針對自身專業進行寫作。</text:span></text:span></text:p>
          </table:table-cell>
        </table:table-row>
        <table:table-row>
          <table:covered-table-cell/>
          <table:covered-table-cell/>
          <table:table-cell table:style-name="表格10.C28" office:value-type="string">
            <text:p text:style-name="P70"><text:span text:style-name="預設段落字型"><text:span text:style-name="T10">4-</text:span></text:span><text:span text:style-name="預設段落字型"><text:span text:style-name="T54">Ⅴ</text:span></text:span><text:span text:style-name="預設段落字型"><text:span text:style-name="T10">-2</text:span></text:span></text:p>
          </table:table-cell>
          <table:table-cell table:style-name="表格10.D28" office:value-type="string">
            <text:p text:style-name="P94"><text:span text:style-name="預設段落字型"><text:span text:style-name="T10">能</text:span></text:span><text:span text:style-name="預設段落字型"><text:span text:style-name="T31">運用</text:span></text:span><text:span text:style-name="預設段落字型"><text:span text:style-name="T10">閩南語文</text:span></text:span><text:span text:style-name="預設段落字型"><text:span text:style-name="T31">陳述具體的看法。</text:span></text:span></text:p>
          </table:table-cell>
        </table:table-row>
        <table:table-row>
          <table:covered-table-cell/>
          <table:covered-table-cell/>
          <table:table-cell table:style-name="表格10.C29" office:value-type="string">
            <text:p text:style-name="P70"><text:span text:style-name="預設段落字型"><text:span text:style-name="T10">4-</text:span></text:span><text:span text:style-name="預設段落字型"><text:span text:style-name="T54">Ⅴ</text:span></text:span><text:span text:style-name="預設段落字型"><text:span text:style-name="T10">-3</text:span></text:span></text:p>
          </table:table-cell>
          <table:table-cell table:style-name="表格10.D29" office:value-type="string">
            <text:p text:style-name="P94"><text:span text:style-name="預設段落字型"><text:span text:style-name="T10">能以閩南語文寫出完整的</text:span></text:span><text:span text:style-name="預設段落字型"><text:span text:style-name="T31">生活紀錄或規劃。</text:span></text:span></text:p>
          </table:table-cell>
        </table:table-row>
        <table:table-row>
          <table:covered-table-cell/>
          <table:covered-table-cell/>
          <table:table-cell table:style-name="表格10.C30" office:value-type="string">
            <text:p text:style-name="P70"><text:span text:style-name="預設段落字型"><text:span text:style-name="T31">4-</text:span></text:span><text:span text:style-name="預設段落字型"><text:span text:style-name="T40">Ⅴ</text:span></text:span><text:span text:style-name="預設段落字型"><text:span text:style-name="T31">-4</text:span></text:span></text:p>
          </table:table-cell>
          <table:table-cell table:style-name="表格10.D30" office:value-type="string">
            <text:p text:style-name="P94"><text:span text:style-name="預設段落字型"><text:span text:style-name="T31">能運用閩南語文寫出條理清楚的作品。</text:span></text:span><text:span text:style-name="預設段落字型"><text:span text:style-name="T10"> </text:span></text:span></text:p>
          </table:table-cell>
        </table:table-row>
        <table:table-row>
          <table:covered-table-cell/>
          <table:covered-table-cell/>
          <table:table-cell table:style-name="表格10.C31" office:value-type="string">
            <text:p text:style-name="P70"><text:span text:style-name="預設段落字型"><text:span text:style-name="T10">4-</text:span></text:span><text:span text:style-name="預設段落字型"><text:span text:style-name="T54">Ⅴ</text:span></text:span><text:span text:style-name="預設段落字型"><text:span text:style-name="T10">-5</text:span></text:span></text:p>
          </table:table-cell>
          <table:table-cell table:style-name="表格10.D31" office:value-type="string">
            <text:p text:style-name="P94"><text:span text:style-name="預設段落字型"><text:span text:style-name="T10">能運用科技資訊媒材進行閩南語文書寫與傳播。</text:span></text:span></text:p>
          </table:table-cell>
        </table:table-row>
        <table:table-row table:style-name="表格10.8">
          <table:covered-table-cell/>
          <table:covered-table-cell/>
          <table:table-cell table:style-name="表格10.C32" office:value-type="string">
            <text:p text:style-name="P70"><text:span text:style-name="預設段落字型"><text:span text:style-name="T31">4-</text:span></text:span><text:span text:style-name="預設段落字型"><text:span text:style-name="T40">Ⅴ</text:span></text:span><text:span text:style-name="預設段落字型"><text:span text:style-name="T31">-6</text:span></text:span></text:p>
          </table:table-cell>
          <table:table-cell table:style-name="表格10.D32" office:value-type="string">
            <text:p text:style-name="P94"><text:span text:style-name="預設段落字型"><text:span text:style-name="T31">能運用閩南語文進行不同文體的書寫。</text:span></text:span></text:p>
          </table:table-cell>
        </table:table-row>
      </table:table>
      <text:p text:style-name="P38"/>
      <text:p text:style-name="P38"/>
      <text:p text:style-name="P103"><text:soft-page-break/><text:span text:style-name="預設段落字型"><text:span text:style-name="T16">二、學習內容</text:span></text:span></text:p>
      <text:p text:style-name="P58"><text:span text:style-name="預設段落字型"><text:span text:style-name="T9">「學習內容」強調科目的知識內涵，閩南語文科目學習內容分為「語言與文學」、「社會與生活」兩大</text:span></text:span><text:span text:style-name="預設段落字型"><text:span text:style-name="T32">主題</text:span></text:span><text:span text:style-name="預設段落字型"><text:span text:style-name="T9">，</text:span></text:span><text:span text:style-name="預設段落字型"><text:span text:style-name="T32">由近而遠，從自我、家庭、學校到社區，乃至社會與國際，並考量學習者身心發展，</text:span></text:span><text:span text:style-name="預設段落字型"><text:span text:style-name="T9">依各</text:span></text:span><text:span text:style-name="預設段落字型"><text:span text:style-name="T10">學習階段/級別</text:span></text:span><text:span text:style-name="預設段落字型"><text:span text:style-name="T9">及科目的特性，陳述其重要的</text:span></text:span><text:span text:style-name="預設段落字型"><text:span text:style-name="T32">內涵</text:span></text:span><text:span text:style-name="預設段落字型"><text:span text:style-name="T9">。教師、學校、地方政府或出版機構得依其專業需求與特性，與「學習表現」結合進行適當的轉化，以發展有效教學、適性學習的教材。</text:span></text:span></text:p>
      <text:p text:style-name="P58"><text:span text:style-name="預設段落字型"><text:span text:style-name="T9">下列之學習內容，依各</text:span></text:span><text:span text:style-name="預設段落字型"><text:span text:style-name="T10">學習階段/級別</text:span></text:span><text:span text:style-name="預設段落字型"><text:span text:style-name="T9">呈現。編碼說明如下：</text:span></text:span></text:p>
      <text:p text:style-name="P60"><text:span text:style-name="預設段落字型"><text:span text:style-name="T10">1.第1碼為「</text:span></text:span><text:span text:style-name="預設段落字型"><text:span text:style-name="T32">主題</text:span></text:span><text:span text:style-name="預設段落字型"><text:span text:style-name="T10">及</text:span></text:span><text:span text:style-name="預設段落字型"><text:span text:style-name="T32">項目</text:span></text:span><text:span text:style-name="預設段落字型"><text:span text:style-name="T10">」，「</text:span></text:span><text:span text:style-name="預設段落字型"><text:span text:style-name="T32">主題</text:span></text:span><text:span text:style-name="預設段落字型"><text:span text:style-name="T10">」依序以大寫英文字母編號，「</text:span></text:span><text:span text:style-name="預設段落字型"><text:span text:style-name="T32">項目</text:span></text:span><text:span text:style-name="預設段落字型"><text:span text:style-name="T10">」依序以小寫英文字母編號。</text:span></text:span></text:p>
      <text:p text:style-name="P60"><text:span text:style-name="預設段落字型"><text:span text:style-name="T10">2.第2碼為「學習階段」，以羅馬數字編號，</text:span></text:span><text:span text:style-name="預設段落字型"><text:span text:style-name="T54">Ⅴ</text:span></text:span><text:span text:style-name="預設段落字型"><text:span text:style-name="T10">代表</text:span></text:span><text:span text:style-name="預設段落字型"><text:span text:style-name="T32">第五學習階段（高級中等學校10-12年級，或五級）。</text:span></text:span></text:p>
      <text:p text:style-name="P62"><text:span text:style-name="預設段落字型"><text:span text:style-name="T10">3.第3碼為流水號。</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table-cell table:style-name="表格11.A1" office:value-type="string">
              <text:p text:style-name="P25"><text:span text:style-name="預設段落字型"><text:span text:style-name="T34">主題</text:span></text:span></text:p>
            </table:table-cell>
            <table:table-cell table:style-name="表格11.A1" office:value-type="string">
              <text:p text:style-name="P27"><text:span text:style-name="預設段落字型"><text:span text:style-name="T18">項目</text:span></text:span></text:p>
            </table:table-cell>
            <table:table-cell table:style-name="表格11.A1" office:value-type="string">
              <text:p text:style-name="P24"><text:span text:style-name="預設段落字型"><text:span text:style-name="T34">學習階段/級別</text:span></text:span></text:p>
            </table:table-cell>
            <table:table-cell table:style-name="表格11.D1" table:number-columns-spanned="2" office:value-type="string">
              <text:p text:style-name="P27"><text:span text:style-name="預設段落字型"><text:span text:style-name="T19">學習內容</text:span></text:span></text:p>
            </table:table-cell>
            <table:covered-table-cell/>
          </table:table-row>
        </table:table-header-rows>
        <table:table-row>
          <table:table-cell table:style-name="表格11.A17" table:number-rows-spanned="16" office:value-type="string">
            <text:p text:style-name="P113"><text:span text:style-name="預設段落字型"><text:span text:style-name="T32">A.</text:span></text:span></text:p>
            <text:p text:style-name="P25"><text:span text:style-name="預設段落字型"><text:span text:style-name="T10">語言與文學</text:span></text:span></text:p>
          </table:table-cell>
          <table:table-cell table:style-name="表格11.B3" table:number-rows-spanned="2" office:value-type="string">
            <text:p text:style-name="P43"><text:span text:style-name="預設段落字型"><text:span text:style-name="T32">a.標音與書寫系統</text:span></text:span></text:p>
          </table:table-cell>
          <table:table-cell table:style-name="表格11.C3" table:number-rows-spanned="2" office:value-type="string">
            <text:p text:style-name="P25"><text:span text:style-name="預設段落字型"><text:span text:style-name="T43">Ⅴ</text:span></text:span></text:p>
          </table:table-cell>
          <table:table-cell table:style-name="表格11.D2" office:value-type="string">
            <text:p text:style-name="P63"><text:span text:style-name="預設段落字型"><text:span text:style-name="T58">A</text:span></text:span><text:span text:style-name="預設段落字型"><text:span text:style-name="T45">a</text:span></text:span><text:span text:style-name="預設段落字型"><text:span text:style-name="T58">-</text:span></text:span><text:span text:style-name="預設段落字型"><text:span text:style-name="T56">Ⅴ</text:span></text:span><text:span text:style-name="預設段落字型"><text:span text:style-name="T58">-1</text:span></text:span></text:p>
          </table:table-cell>
          <table:table-cell table:style-name="表格11.E2" office:value-type="string">
            <text:p text:style-name="P88"><text:span text:style-name="預設段落字型"><text:span text:style-name="T58">羅馬拼音</text:span></text:span><text:span text:style-name="預設段落字型"><text:span text:style-name="T48">。</text:span></text:span></text:p>
          </table:table-cell>
        </table:table-row>
        <table:table-row>
          <table:covered-table-cell/>
          <table:covered-table-cell/>
          <table:covered-table-cell/>
          <table:table-cell table:style-name="表格11.D3" office:value-type="string">
            <text:p text:style-name="P63"><text:span text:style-name="預設段落字型"><text:span text:style-name="T58">A</text:span></text:span><text:span text:style-name="預設段落字型"><text:span text:style-name="T45">a</text:span></text:span><text:span text:style-name="預設段落字型"><text:span text:style-name="T58">-</text:span></text:span><text:span text:style-name="預設段落字型"><text:span text:style-name="T56">Ⅴ</text:span></text:span><text:span text:style-name="預設段落字型"><text:span text:style-name="T58">-2</text:span></text:span></text:p>
          </table:table-cell>
          <table:table-cell table:style-name="表格11.E3" office:value-type="string">
            <text:p text:style-name="P88"><text:span text:style-name="預設段落字型"><text:span text:style-name="T58">漢字書寫</text:span></text:span><text:span text:style-name="預設段落字型"><text:span text:style-name="T48">。</text:span></text:span></text:p>
          </table:table-cell>
        </table:table-row>
        <table:table-row>
          <table:covered-table-cell/>
          <table:table-cell table:style-name="表格11.B5" table:number-rows-spanned="2" office:value-type="string">
            <text:p text:style-name="P43"><text:span text:style-name="預設段落字型"><text:span text:style-name="T32">b.語法語用</text:span></text:span></text:p>
          </table:table-cell>
          <table:table-cell table:style-name="表格11.C5" table:number-rows-spanned="2" office:value-type="string">
            <text:p text:style-name="P25"><text:span text:style-name="預設段落字型"><text:span text:style-name="T43">Ⅴ</text:span></text:span></text:p>
          </table:table-cell>
          <table:table-cell table:style-name="表格11.D4" office:value-type="string">
            <text:p text:style-name="P63"><text:span text:style-name="預設段落字型"><text:span text:style-name="T58">A</text:span></text:span><text:span text:style-name="預設段落字型"><text:span text:style-name="T45">b</text:span></text:span><text:span text:style-name="預設段落字型"><text:span text:style-name="T58">-</text:span></text:span><text:span text:style-name="預設段落字型"><text:span text:style-name="T56">Ⅴ</text:span></text:span><text:span text:style-name="預設段落字型"><text:span text:style-name="T58">-1</text:span></text:span></text:p>
          </table:table-cell>
          <table:table-cell table:style-name="表格11.E4" office:value-type="string">
            <text:p text:style-name="P88"><text:span text:style-name="預設段落字型"><text:span text:style-name="T58">語法修辭</text:span></text:span><text:span text:style-name="預設段落字型"><text:span text:style-name="T48">。</text:span></text:span></text:p>
          </table:table-cell>
        </table:table-row>
        <table:table-row>
          <table:covered-table-cell/>
          <table:covered-table-cell/>
          <table:covered-table-cell/>
          <table:table-cell table:style-name="表格11.D5" office:value-type="string">
            <text:p text:style-name="P63"><text:span text:style-name="預設段落字型"><text:span text:style-name="T58">A</text:span></text:span><text:span text:style-name="預設段落字型"><text:span text:style-name="T45">b</text:span></text:span><text:span text:style-name="預設段落字型"><text:span text:style-name="T58">-</text:span></text:span><text:span text:style-name="預設段落字型"><text:span text:style-name="T56">Ⅴ</text:span></text:span><text:span text:style-name="預設段落字型"><text:span text:style-name="T58">-2</text:span></text:span></text:p>
          </table:table-cell>
          <table:table-cell table:style-name="表格11.E5" office:value-type="string">
            <text:p text:style-name="P88"><text:span text:style-name="預設段落字型"><text:span text:style-name="T58">語用原則</text:span></text:span><text:span text:style-name="預設段落字型"><text:span text:style-name="T48">。</text:span></text:span></text:p>
          </table:table-cell>
        </table:table-row>
        <table:table-row>
          <table:covered-table-cell/>
          <table:table-cell table:style-name="表格11.B10" table:number-rows-spanned="5" office:value-type="string">
            <text:p text:style-name="P43"><text:span text:style-name="預設段落字型"><text:span text:style-name="T32">c.文學篇章</text:span></text:span></text:p>
          </table:table-cell>
          <table:table-cell table:style-name="表格11.C10" table:number-rows-spanned="5" office:value-type="string">
            <text:p text:style-name="P25"><text:span text:style-name="預設段落字型"><text:span text:style-name="T43">Ⅴ</text:span></text:span></text:p>
          </table:table-cell>
          <table:table-cell table:style-name="表格11.D6" office:value-type="string">
            <text:p text:style-name="P63"><text:span text:style-name="預設段落字型"><text:span text:style-name="T58">A</text:span></text:span><text:span text:style-name="預設段落字型"><text:span text:style-name="T45">c</text:span></text:span><text:span text:style-name="預設段落字型"><text:span text:style-name="T58">-</text:span></text:span><text:span text:style-name="預設段落字型"><text:span text:style-name="T56">Ⅴ</text:span></text:span><text:span text:style-name="預設段落字型"><text:span text:style-name="T58">-1</text:span></text:span></text:p>
          </table:table-cell>
          <table:table-cell table:style-name="表格11.E6" office:value-type="string">
            <text:p text:style-name="P88"><text:span text:style-name="預設段落字型"><text:span text:style-name="T58">詩歌選讀</text:span></text:span><text:span text:style-name="預設段落字型"><text:span text:style-name="T48">。</text:span></text:span></text:p>
          </table:table-cell>
        </table:table-row>
        <table:table-row>
          <table:covered-table-cell/>
          <table:covered-table-cell/>
          <table:covered-table-cell/>
          <table:table-cell table:style-name="表格11.D7" office:value-type="string">
            <text:p text:style-name="P63"><text:span text:style-name="預設段落字型"><text:span text:style-name="T58">A</text:span></text:span><text:span text:style-name="預設段落字型"><text:span text:style-name="T45">c</text:span></text:span><text:span text:style-name="預設段落字型"><text:span text:style-name="T58">-</text:span></text:span><text:span text:style-name="預設段落字型"><text:span text:style-name="T56">Ⅴ</text:span></text:span><text:span text:style-name="預設段落字型"><text:span text:style-name="T58">-2</text:span></text:span></text:p>
          </table:table-cell>
          <table:table-cell table:style-name="表格11.E7" office:value-type="string">
            <text:p text:style-name="P88"><text:span text:style-name="預設段落字型"><text:span text:style-name="T58">散文選讀</text:span></text:span><text:span text:style-name="預設段落字型"><text:span text:style-name="T48">。</text:span></text:span></text:p>
          </table:table-cell>
        </table:table-row>
        <table:table-row>
          <table:covered-table-cell/>
          <table:covered-table-cell/>
          <table:covered-table-cell/>
          <table:table-cell table:style-name="表格11.D8" office:value-type="string">
            <text:p text:style-name="P63"><text:span text:style-name="預設段落字型"><text:span text:style-name="T58">A</text:span></text:span><text:span text:style-name="預設段落字型"><text:span text:style-name="T45">c</text:span></text:span><text:span text:style-name="預設段落字型"><text:span text:style-name="T58">-</text:span></text:span><text:span text:style-name="預設段落字型"><text:span text:style-name="T56">Ⅴ</text:span></text:span><text:span text:style-name="預設段落字型"><text:span text:style-name="T58">-3</text:span></text:span></text:p>
          </table:table-cell>
          <table:table-cell table:style-name="表格11.E8" office:value-type="string">
            <text:p text:style-name="P88"><text:span text:style-name="預設段落字型"><text:span text:style-name="T58">小說選讀</text:span></text:span><text:span text:style-name="預設段落字型"><text:span text:style-name="T48">。</text:span></text:span></text:p>
          </table:table-cell>
        </table:table-row>
        <table:table-row>
          <table:covered-table-cell/>
          <table:covered-table-cell/>
          <table:covered-table-cell/>
          <table:table-cell table:style-name="表格11.D9" office:value-type="string">
            <text:p text:style-name="P63"><text:span text:style-name="預設段落字型"><text:span text:style-name="T58">A</text:span></text:span><text:span text:style-name="預設段落字型"><text:span text:style-name="T45">c</text:span></text:span><text:span text:style-name="預設段落字型"><text:span text:style-name="T58">-</text:span></text:span><text:span text:style-name="預設段落字型"><text:span text:style-name="T56">Ⅴ</text:span></text:span><text:span text:style-name="預設段落字型"><text:span text:style-name="T58">-4</text:span></text:span></text:p>
          </table:table-cell>
          <table:table-cell table:style-name="表格11.E9" office:value-type="string">
            <text:p text:style-name="P88"><text:span text:style-name="預設段落字型"><text:span text:style-name="T58">劇本選讀</text:span></text:span><text:span text:style-name="預設段落字型"><text:span text:style-name="T48">。</text:span></text:span></text:p>
          </table:table-cell>
        </table:table-row>
        <table:table-row table:style-name="表格11.10">
          <table:covered-table-cell/>
          <table:covered-table-cell/>
          <table:covered-table-cell/>
          <table:table-cell table:style-name="表格11.D10" office:value-type="string">
            <text:p text:style-name="P63"><text:span text:style-name="預設段落字型"><text:span text:style-name="T58">A</text:span></text:span><text:span text:style-name="預設段落字型"><text:span text:style-name="T45">c</text:span></text:span><text:span text:style-name="預設段落字型"><text:span text:style-name="T58">-</text:span></text:span><text:span text:style-name="預設段落字型"><text:span text:style-name="T56">Ⅴ</text:span></text:span><text:span text:style-name="預設段落字型"><text:span text:style-name="T58">-5</text:span></text:span></text:p>
          </table:table-cell>
          <table:table-cell table:style-name="表格11.E10" office:value-type="string">
            <text:p text:style-name="P88"><text:span text:style-name="預設段落字型"><text:span text:style-name="T58">文學評賞</text:span></text:span><text:span text:style-name="預設段落字型"><text:span text:style-name="T48">。</text:span></text:span></text:p>
          </table:table-cell>
        </table:table-row>
        <table:table-row>
          <table:covered-table-cell/>
          <table:table-cell table:style-name="表格11.B12" table:number-rows-spanned="2" office:value-type="string">
            <text:p text:style-name="P45"><text:span text:style-name="預設段落字型"><text:span text:style-name="T32">d.應用文體</text:span></text:span></text:p>
          </table:table-cell>
          <table:table-cell table:style-name="表格11.C12" table:number-rows-spanned="2" office:value-type="string">
            <text:p text:style-name="P25"><text:span text:style-name="預設段落字型"><text:span text:style-name="T43">Ⅴ</text:span></text:span></text:p>
          </table:table-cell>
          <table:table-cell table:style-name="表格11.D11" office:value-type="string">
            <text:p text:style-name="P63"><text:span text:style-name="預設段落字型"><text:span text:style-name="T58">A</text:span></text:span><text:span text:style-name="預設段落字型"><text:span text:style-name="T45">d</text:span></text:span><text:span text:style-name="預設段落字型"><text:span text:style-name="T58">-</text:span></text:span><text:span text:style-name="預設段落字型"><text:span text:style-name="T56">Ⅴ</text:span></text:span><text:span text:style-name="預設段落字型"><text:span text:style-name="T58">-1</text:span></text:span></text:p>
          </table:table-cell>
          <table:table-cell table:style-name="表格11.E11" office:value-type="string">
            <text:p text:style-name="P88"><text:span text:style-name="預設段落字型"><text:span text:style-name="T58">生活文書</text:span></text:span><text:span text:style-name="預設段落字型"><text:span text:style-name="T48">。</text:span></text:span></text:p>
          </table:table-cell>
        </table:table-row>
        <table:table-row>
          <table:covered-table-cell/>
          <table:covered-table-cell/>
          <table:covered-table-cell/>
          <table:table-cell table:style-name="表格11.D12" office:value-type="string">
            <text:p text:style-name="P63"><text:span text:style-name="預設段落字型"><text:span text:style-name="T58">A</text:span></text:span><text:span text:style-name="預設段落字型"><text:span text:style-name="T45">d</text:span></text:span><text:span text:style-name="預設段落字型"><text:span text:style-name="T58">-</text:span></text:span><text:span text:style-name="預設段落字型"><text:span text:style-name="T56">Ⅴ</text:span></text:span><text:span text:style-name="預設段落字型"><text:span text:style-name="T58">-2</text:span></text:span></text:p>
          </table:table-cell>
          <table:table-cell table:style-name="表格11.E12" office:value-type="string">
            <text:p text:style-name="P88"><text:span text:style-name="預設段落字型"><text:span text:style-name="T58">文創應用</text:span></text:span><text:span text:style-name="預設段落字型"><text:span text:style-name="T48">。</text:span></text:span></text:p>
          </table:table-cell>
        </table:table-row>
        <table:table-row>
          <table:covered-table-cell/>
          <table:table-cell table:style-name="表格11.B15" table:number-rows-spanned="3" office:value-type="string">
            <text:p text:style-name="P43"><text:span text:style-name="預設段落字型"><text:span text:style-name="T32">e.</text:span></text:span><text:span text:style-name="預設段落字型"><text:span text:style-name="T10">影視媒體</text:span></text:span></text:p>
          </table:table-cell>
          <table:table-cell table:style-name="表格11.C15" table:number-rows-spanned="3" office:value-type="string">
            <text:p text:style-name="P25"><text:span text:style-name="預設段落字型"><text:span text:style-name="T43">Ⅴ</text:span></text:span></text:p>
          </table:table-cell>
          <table:table-cell table:style-name="表格11.D13" office:value-type="string">
            <text:p text:style-name="P63"><text:span text:style-name="預設段落字型"><text:span text:style-name="T58">Ae-</text:span></text:span><text:span text:style-name="預設段落字型"><text:span text:style-name="T56">Ⅴ</text:span></text:span><text:span text:style-name="預設段落字型"><text:span text:style-name="T58">-1</text:span></text:span></text:p>
          </table:table-cell>
          <table:table-cell table:style-name="表格11.E13" office:value-type="string">
            <text:p text:style-name="P88"><text:span text:style-name="預設段落字型"><text:span text:style-name="T58">口語傳播</text:span></text:span><text:span text:style-name="預設段落字型"><text:span text:style-name="T48">。</text:span></text:span></text:p>
          </table:table-cell>
        </table:table-row>
        <table:table-row>
          <table:covered-table-cell/>
          <table:covered-table-cell/>
          <table:covered-table-cell/>
          <table:table-cell table:style-name="表格11.D14" office:value-type="string">
            <text:p text:style-name="P63"><text:span text:style-name="預設段落字型"><text:span text:style-name="T58">Ae-</text:span></text:span><text:span text:style-name="預設段落字型"><text:span text:style-name="T56">Ⅴ</text:span></text:span><text:span text:style-name="預設段落字型"><text:span text:style-name="T58">-2</text:span></text:span></text:p>
          </table:table-cell>
          <table:table-cell table:style-name="表格11.E14" office:value-type="string">
            <text:p text:style-name="P88"><text:span text:style-name="預設段落字型"><text:span text:style-name="T58">新聞用語</text:span></text:span><text:span text:style-name="預設段落字型"><text:span text:style-name="T48">。</text:span></text:span></text:p>
          </table:table-cell>
        </table:table-row>
        <table:table-row>
          <table:covered-table-cell/>
          <table:covered-table-cell/>
          <table:covered-table-cell/>
          <table:table-cell table:style-name="表格11.D15" office:value-type="string">
            <text:p text:style-name="P63"><text:span text:style-name="預設段落字型"><text:span text:style-name="T58">Ae-</text:span></text:span><text:span text:style-name="預設段落字型"><text:span text:style-name="T56">Ⅴ</text:span></text:span><text:span text:style-name="預設段落字型"><text:span text:style-name="T58">-3</text:span></text:span></text:p>
          </table:table-cell>
          <table:table-cell table:style-name="表格11.E15" office:value-type="string">
            <text:p text:style-name="P88"><text:span text:style-name="預設段落字型"><text:span text:style-name="T58">影視語言</text:span></text:span><text:span text:style-name="預設段落字型"><text:span text:style-name="T48">。</text:span></text:span></text:p>
          </table:table-cell>
        </table:table-row>
        <table:table-row>
          <table:covered-table-cell/>
          <table:table-cell table:style-name="表格11.B17" table:number-rows-spanned="2" office:value-type="string">
            <text:p text:style-name="P43"><text:span text:style-name="預設段落字型"><text:span text:style-name="T32">f.</text:span></text:span><text:span text:style-name="預設段落字型"><text:span text:style-name="T10">世界文學</text:span></text:span></text:p>
          </table:table-cell>
          <table:table-cell table:style-name="表格11.C17" table:number-rows-spanned="2" office:value-type="string">
            <text:p text:style-name="P25"><text:span text:style-name="預設段落字型"><text:span text:style-name="T43">Ⅴ</text:span></text:span></text:p>
          </table:table-cell>
          <table:table-cell table:style-name="表格11.D16" office:value-type="string">
            <text:p text:style-name="P63"><text:span text:style-name="預設段落字型"><text:span text:style-name="T58">Af-</text:span></text:span><text:span text:style-name="預設段落字型"><text:span text:style-name="T56">Ⅴ</text:span></text:span><text:span text:style-name="預設段落字型"><text:span text:style-name="T58">-1</text:span></text:span></text:p>
          </table:table-cell>
          <table:table-cell table:style-name="表格11.E16" office:value-type="string">
            <text:p text:style-name="P88"><text:span text:style-name="預設段落字型"><text:span text:style-name="T58">文學介紹</text:span></text:span><text:span text:style-name="預設段落字型"><text:span text:style-name="T48">。</text:span></text:span></text:p>
          </table:table-cell>
        </table:table-row>
        <table:table-row>
          <table:covered-table-cell/>
          <table:covered-table-cell/>
          <table:covered-table-cell/>
          <table:table-cell table:style-name="表格11.D17" office:value-type="string">
            <text:p text:style-name="P63"><text:span text:style-name="預設段落字型"><text:span text:style-name="T58">Af-</text:span></text:span><text:span text:style-name="預設段落字型"><text:span text:style-name="T56">Ⅴ</text:span></text:span><text:span text:style-name="預設段落字型"><text:span text:style-name="T58">-2</text:span></text:span></text:p>
          </table:table-cell>
          <table:table-cell table:style-name="表格11.E17" office:value-type="string">
            <text:p text:style-name="P88"><text:span text:style-name="預設段落字型"><text:span text:style-name="T58">翻譯文學</text:span></text:span><text:span text:style-name="預設段落字型"><text:span text:style-name="T48">。</text:span></text:span></text:p>
          </table:table-cell>
        </table:table-row>
        <table:table-row>
          <table:table-cell table:style-name="表格11.A31" table:number-rows-spanned="14" office:value-type="string">
            <text:p text:style-name="P25"><text:span text:style-name="預設段落字型"><text:span text:style-name="T32">B.</text:span></text:span></text:p>
            <text:p text:style-name="P25"><text:span text:style-name="預設段落字型"><text:span text:style-name="T10">社會與生活</text:span></text:span></text:p>
          </table:table-cell>
          <table:table-cell table:style-name="表格11.B19" table:number-rows-spanned="2" office:value-type="string">
            <text:p text:style-name="P43"><text:span text:style-name="預設段落字型"><text:span text:style-name="T32">a.</text:span></text:span><text:span text:style-name="預設段落字型"><text:span text:style-name="T10">自我理解</text:span></text:span></text:p>
          </table:table-cell>
          <table:table-cell table:style-name="表格11.C19" table:number-rows-spanned="2" office:value-type="string">
            <text:p text:style-name="P25"><text:span text:style-name="預設段落字型"><text:span text:style-name="T43">Ⅴ</text:span></text:span></text:p>
          </table:table-cell>
          <table:table-cell table:style-name="表格11.D18" office:value-type="string">
            <text:p text:style-name="P63"><text:span text:style-name="預設段落字型"><text:span text:style-name="T58">Ba-</text:span></text:span><text:span text:style-name="預設段落字型"><text:span text:style-name="T56">Ⅴ</text:span></text:span><text:span text:style-name="預設段落字型"><text:span text:style-name="T58">-1</text:span></text:span></text:p>
          </table:table-cell>
          <table:table-cell table:style-name="表格11.E18" office:value-type="string">
            <text:p text:style-name="P88"><text:span text:style-name="預設段落字型"><text:span text:style-name="T58">生命教育</text:span></text:span><text:span text:style-name="預設段落字型"><text:span text:style-name="T48">。</text:span></text:span></text:p>
          </table:table-cell>
        </table:table-row>
        <table:table-row>
          <table:covered-table-cell/>
          <table:covered-table-cell/>
          <table:covered-table-cell/>
          <table:table-cell table:style-name="表格11.D19" office:value-type="string">
            <text:p text:style-name="P63"><text:span text:style-name="預設段落字型"><text:span text:style-name="T58">Ba-</text:span></text:span><text:span text:style-name="預設段落字型"><text:span text:style-name="T56">Ⅴ</text:span></text:span><text:span text:style-name="預設段落字型"><text:span text:style-name="T58">-2</text:span></text:span></text:p>
          </table:table-cell>
          <table:table-cell table:style-name="表格11.E19" office:value-type="string">
            <text:p text:style-name="P88"><text:span text:style-name="預設段落字型"><text:span text:style-name="T58">性別議題</text:span></text:span><text:span text:style-name="預設段落字型"><text:span text:style-name="T48">。</text:span></text:span></text:p>
          </table:table-cell>
        </table:table-row>
        <table:table-row>
          <table:covered-table-cell/>
          <table:table-cell table:style-name="表格11.B21" table:number-rows-spanned="2" office:value-type="string">
            <text:p text:style-name="P43"><text:span text:style-name="預設段落字型"><text:span text:style-name="T32">b.</text:span></text:span><text:span text:style-name="預設段落字型"><text:span text:style-name="T10">身分職業</text:span></text:span></text:p>
          </table:table-cell>
          <table:table-cell table:style-name="表格11.C21" table:number-rows-spanned="2" office:value-type="string">
            <text:p text:style-name="P25"><text:span text:style-name="預設段落字型"><text:span text:style-name="T43">Ⅴ</text:span></text:span></text:p>
          </table:table-cell>
          <table:table-cell table:style-name="表格11.D20" office:value-type="string">
            <text:p text:style-name="P63"><text:span text:style-name="預設段落字型"><text:span text:style-name="T58">Bb-</text:span></text:span><text:span text:style-name="預設段落字型"><text:span text:style-name="T56">Ⅴ</text:span></text:span><text:span text:style-name="預設段落字型"><text:span text:style-name="T58">-1</text:span></text:span></text:p>
          </table:table-cell>
          <table:table-cell table:style-name="表格11.E20" office:value-type="string">
            <text:p text:style-name="P88"><text:span text:style-name="預設段落字型"><text:span text:style-name="T58">生涯規劃</text:span></text:span><text:span text:style-name="預設段落字型"><text:span text:style-name="T48">。</text:span></text:span></text:p>
          </table:table-cell>
        </table:table-row>
        <table:table-row>
          <table:covered-table-cell/>
          <table:covered-table-cell/>
          <table:covered-table-cell/>
          <table:table-cell table:style-name="表格11.D21" office:value-type="string">
            <text:p text:style-name="P63"><text:span text:style-name="預設段落字型"><text:span text:style-name="T58">Bb-</text:span></text:span><text:span text:style-name="預設段落字型"><text:span text:style-name="T56">Ⅴ</text:span></text:span><text:span text:style-name="預設段落字型"><text:span text:style-name="T58">-2</text:span></text:span></text:p>
          </table:table-cell>
          <table:table-cell table:style-name="表格11.E21" office:value-type="string">
            <text:p text:style-name="P88"><text:span text:style-name="預設段落字型"><text:span text:style-name="T58">職場倫理</text:span></text:span><text:span text:style-name="預設段落字型"><text:span text:style-name="T48">。</text:span></text:span></text:p>
          </table:table-cell>
        </table:table-row>
        <table:table-row>
          <table:covered-table-cell/>
          <table:table-cell table:style-name="表格11.B24" table:number-rows-spanned="3" office:value-type="string">
            <text:p text:style-name="P43"><text:span text:style-name="預設段落字型"><text:span text:style-name="T32">c.</text:span></text:span><text:span text:style-name="預設段落字型"><text:span text:style-name="T10">文化比較</text:span></text:span></text:p>
          </table:table-cell>
          <table:table-cell table:style-name="表格11.C24" table:number-rows-spanned="3" office:value-type="string">
            <text:p text:style-name="P25"><text:span text:style-name="預設段落字型"><text:span text:style-name="T43">Ⅴ</text:span></text:span></text:p>
          </table:table-cell>
          <table:table-cell table:style-name="表格11.D22" office:value-type="string">
            <text:p text:style-name="P63"><text:span text:style-name="預設段落字型"><text:span text:style-name="T58">Bc-</text:span></text:span><text:span text:style-name="預設段落字型"><text:span text:style-name="T56">Ⅴ</text:span></text:span><text:span text:style-name="預設段落字型"><text:span text:style-name="T58">-1</text:span></text:span></text:p>
          </table:table-cell>
          <table:table-cell table:style-name="表格11.E22" office:value-type="string">
            <text:p text:style-name="P88"><text:span text:style-name="預設段落字型"><text:span text:style-name="T58">風俗習慣</text:span></text:span><text:span text:style-name="預設段落字型"><text:span text:style-name="T48">。</text:span></text:span></text:p>
          </table:table-cell>
        </table:table-row>
        <table:table-row>
          <table:covered-table-cell/>
          <table:covered-table-cell/>
          <table:covered-table-cell/>
          <table:table-cell table:style-name="表格11.D23" office:value-type="string">
            <text:p text:style-name="P63"><text:span text:style-name="預設段落字型"><text:span text:style-name="T58">Bc-</text:span></text:span><text:span text:style-name="預設段落字型"><text:span text:style-name="T56">Ⅴ</text:span></text:span><text:span text:style-name="預設段落字型"><text:span text:style-name="T58">-2</text:span></text:span></text:p>
          </table:table-cell>
          <table:table-cell table:style-name="表格11.E23" office:value-type="string">
            <text:p text:style-name="P88"><text:span text:style-name="預設段落字型"><text:span text:style-name="T58">區域文化</text:span></text:span><text:span text:style-name="預設段落字型"><text:span text:style-name="T48">。</text:span></text:span></text:p>
          </table:table-cell>
        </table:table-row>
        <table:table-row>
          <table:covered-table-cell/>
          <table:covered-table-cell/>
          <table:covered-table-cell/>
          <table:table-cell table:style-name="表格11.D24" office:value-type="string">
            <text:p text:style-name="P63"><text:span text:style-name="預設段落字型"><text:span text:style-name="T58">Bc-</text:span></text:span><text:span text:style-name="預設段落字型"><text:span text:style-name="T56">Ⅴ</text:span></text:span><text:span text:style-name="預設段落字型"><text:span text:style-name="T58">-3</text:span></text:span></text:p>
          </table:table-cell>
          <table:table-cell table:style-name="表格11.E24" office:value-type="string">
            <text:p text:style-name="P88"><text:span text:style-name="預設段落字型"><text:span text:style-name="T58">海洋文化</text:span></text:span><text:span text:style-name="預設段落字型"><text:span text:style-name="T48">。</text:span></text:span></text:p>
          </table:table-cell>
        </table:table-row>
        <table:table-row>
          <table:covered-table-cell/>
          <table:table-cell table:style-name="表格11.B27" table:number-rows-spanned="3" office:value-type="string">
            <text:p text:style-name="P43"><text:span text:style-name="預設段落字型"><text:span text:style-name="T32">d.</text:span></text:span><text:span text:style-name="預設段落字型"><text:span text:style-name="T10">政經法律</text:span></text:span></text:p>
          </table:table-cell>
          <table:table-cell table:style-name="表格11.C27" table:number-rows-spanned="3" office:value-type="string">
            <text:p text:style-name="P25"><text:span text:style-name="預設段落字型"><text:span text:style-name="T43">Ⅴ</text:span></text:span></text:p>
          </table:table-cell>
          <table:table-cell table:style-name="表格11.D25" office:value-type="string">
            <text:p text:style-name="P63"><text:span text:style-name="預設段落字型"><text:span text:style-name="T58">Bd-</text:span></text:span><text:span text:style-name="預設段落字型"><text:span text:style-name="T56">Ⅴ</text:span></text:span><text:span text:style-name="預設段落字型"><text:span text:style-name="T58">-1</text:span></text:span></text:p>
          </table:table-cell>
          <table:table-cell table:style-name="表格11.E25" office:value-type="string">
            <text:p text:style-name="P88"><text:span text:style-name="預設段落字型"><text:span text:style-name="T58">法律常識</text:span></text:span><text:span text:style-name="預設段落字型"><text:span text:style-name="T48">。</text:span></text:span></text:p>
          </table:table-cell>
        </table:table-row>
        <table:table-row>
          <table:covered-table-cell/>
          <table:covered-table-cell/>
          <table:covered-table-cell/>
          <table:table-cell table:style-name="表格11.D26" office:value-type="string">
            <text:p text:style-name="P63"><text:span text:style-name="預設段落字型"><text:span text:style-name="T58">Bd-</text:span></text:span><text:span text:style-name="預設段落字型"><text:span text:style-name="T56">Ⅴ</text:span></text:span><text:span text:style-name="預設段落字型"><text:span text:style-name="T58">-2</text:span></text:span></text:p>
          </table:table-cell>
          <table:table-cell table:style-name="表格11.E26" office:value-type="string">
            <text:p text:style-name="P88"><text:span text:style-name="預設段落字型"><text:span text:style-name="T58">政經事件</text:span></text:span><text:span text:style-name="預設段落字型"><text:span text:style-name="T48">。</text:span></text:span></text:p>
          </table:table-cell>
        </table:table-row>
        <table:table-row>
          <table:covered-table-cell/>
          <table:covered-table-cell/>
          <table:covered-table-cell/>
          <table:table-cell table:style-name="表格11.D27" office:value-type="string">
            <text:p text:style-name="P63"><text:span text:style-name="預設段落字型"><text:span text:style-name="T58">Bd-</text:span></text:span><text:span text:style-name="預設段落字型"><text:span text:style-name="T56">Ⅴ</text:span></text:span><text:span text:style-name="預設段落字型"><text:span text:style-name="T58">-3</text:span></text:span></text:p>
          </table:table-cell>
          <table:table-cell table:style-name="表格11.E27" office:value-type="string">
            <text:p text:style-name="P88"><text:span text:style-name="預設段落字型"><text:span text:style-name="T58">人權議題</text:span></text:span><text:span text:style-name="預設段落字型"><text:span text:style-name="T48">。</text:span></text:span></text:p>
          </table:table-cell>
        </table:table-row>
        <table:table-row>
          <table:covered-table-cell/>
          <table:table-cell table:style-name="表格11.B29" table:number-rows-spanned="2" office:value-type="string">
            <text:p text:style-name="P43"><text:span text:style-name="預設段落字型"><text:span text:style-name="T32">e.</text:span></text:span><text:span text:style-name="預設段落字型"><text:span text:style-name="T10">科技運用</text:span></text:span></text:p>
          </table:table-cell>
          <table:table-cell table:style-name="表格11.C29" table:number-rows-spanned="2" office:value-type="string">
            <text:p text:style-name="P25"><text:span text:style-name="預設段落字型"><text:span text:style-name="T43">Ⅴ</text:span></text:span></text:p>
          </table:table-cell>
          <table:table-cell table:style-name="表格11.D28" office:value-type="string">
            <text:p text:style-name="P63"><text:span text:style-name="預設段落字型"><text:span text:style-name="T58">Be-</text:span></text:span><text:span text:style-name="預設段落字型"><text:span text:style-name="T56">Ⅴ</text:span></text:span><text:span text:style-name="預設段落字型"><text:span text:style-name="T58">-1</text:span></text:span></text:p>
          </table:table-cell>
          <table:table-cell table:style-name="表格11.E28" office:value-type="string">
            <text:p text:style-name="P88"><text:span text:style-name="預設段落字型"><text:span text:style-name="T58">網路學習</text:span></text:span><text:span text:style-name="預設段落字型"><text:span text:style-name="T48">。</text:span></text:span></text:p>
          </table:table-cell>
        </table:table-row>
        <table:table-row>
          <table:covered-table-cell/>
          <table:covered-table-cell/>
          <table:covered-table-cell/>
          <table:table-cell table:style-name="表格11.D29" office:value-type="string">
            <text:p text:style-name="P63"><text:span text:style-name="預設段落字型"><text:span text:style-name="T58">Be-</text:span></text:span><text:span text:style-name="預設段落字型"><text:span text:style-name="T56">Ⅴ</text:span></text:span><text:span text:style-name="預設段落字型"><text:span text:style-name="T58">-2</text:span></text:span></text:p>
          </table:table-cell>
          <table:table-cell table:style-name="表格11.E29" office:value-type="string">
            <text:p text:style-name="P88"><text:span text:style-name="預設段落字型"><text:span text:style-name="T58">線上學習</text:span></text:span><text:span text:style-name="預設段落字型"><text:span text:style-name="T48">。</text:span></text:span></text:p>
          </table:table-cell>
        </table:table-row>
        <table:table-row table:style-name="表格11.30">
          <table:covered-table-cell/>
          <table:table-cell table:style-name="表格11.B31" table:number-rows-spanned="2" office:value-type="string">
            <text:p text:style-name="P43"><text:span text:style-name="預設段落字型"><text:span text:style-name="T32">f.</text:span></text:span><text:span text:style-name="預設段落字型"><text:span text:style-name="T10">藝術</text:span></text:span><text:span text:style-name="預設段落字型"><text:span text:style-name="T32">人文</text:span></text:span></text:p>
          </table:table-cell>
          <table:table-cell table:style-name="表格11.C31" table:number-rows-spanned="2" office:value-type="string">
            <text:p text:style-name="P25"><text:span text:style-name="預設段落字型"><text:span text:style-name="T43">Ⅴ</text:span></text:span></text:p>
          </table:table-cell>
          <table:table-cell table:style-name="表格11.D30" office:value-type="string">
            <text:p text:style-name="P63"><text:span text:style-name="預設段落字型"><text:span text:style-name="T58">Bf-</text:span></text:span><text:span text:style-name="預設段落字型"><text:span text:style-name="T56">Ⅴ</text:span></text:span><text:span text:style-name="預設段落字型"><text:span text:style-name="T58">-1</text:span></text:span></text:p>
          </table:table-cell>
          <table:table-cell table:style-name="表格11.E30" office:value-type="string">
            <text:p text:style-name="P88"><text:span text:style-name="預設段落字型"><text:span text:style-name="T58">表演藝術</text:span></text:span><text:span text:style-name="預設段落字型"><text:span text:style-name="T48">。</text:span></text:span></text:p>
          </table:table-cell>
        </table:table-row>
        <table:table-row table:style-name="表格11.31">
          <table:covered-table-cell/>
          <table:covered-table-cell/>
          <table:covered-table-cell/>
          <table:table-cell table:style-name="表格11.D31" office:value-type="string">
            <text:p text:style-name="P63"><text:span text:style-name="預設段落字型"><text:span text:style-name="T58">Bf-</text:span></text:span><text:span text:style-name="預設段落字型"><text:span text:style-name="T56">Ⅴ</text:span></text:span><text:span text:style-name="預設段落字型"><text:span text:style-name="T58">-2</text:span></text:span></text:p>
          </table:table-cell>
          <table:table-cell table:style-name="表格11.E31" office:value-type="string">
            <text:p text:style-name="P88"><text:span text:style-name="預設段落字型"><text:span text:style-name="T58">藝術評賞</text:span></text:span><text:span text:style-name="預設段落字型"><text:span text:style-name="T48">。</text:span></text:span></text:p>
          </table:table-cell>
        </table:table-row>
        <table:table-row>
          <table:table-cell table:style-name="表格11.A32" office:value-type="string">
            <text:p text:style-name="P34"/>
          </table:table-cell>
          <table:table-cell table:style-name="表格11.B32" office:value-type="string">
            <text:p text:style-name="P43"><text:span text:style-name="預設段落字型"><text:span text:style-name="T32">g.</text:span></text:span><text:span text:style-name="預設段落字型"><text:span text:style-name="T10">國際認識</text:span></text:span></text:p>
          </table:table-cell>
          <table:table-cell table:style-name="表格11.C32" office:value-type="string">
            <text:p text:style-name="P25"><text:span text:style-name="預設段落字型"><text:span text:style-name="T43">Ⅴ</text:span></text:span></text:p>
          </table:table-cell>
          <table:table-cell table:style-name="表格11.D32" office:value-type="string">
            <text:p text:style-name="P63"><text:span text:style-name="預設段落字型"><text:span text:style-name="T58">Bg-</text:span></text:span><text:span text:style-name="預設段落字型"><text:span text:style-name="T56">Ⅴ</text:span></text:span><text:span text:style-name="預設段落字型"><text:span text:style-name="T58">-1</text:span></text:span></text:p>
          </table:table-cell>
          <table:table-cell table:style-name="表格11.E32" office:value-type="string">
            <text:p text:style-name="P88"><text:span text:style-name="預設段落字型"><text:span text:style-name="T58">國際認識</text:span></text:span><text:span text:style-name="預設段落字型"><text:span text:style-name="T48">。</text:span></text:span></text:p>
          </table:table-cell>
        </table:table-row>
      </table:table>
      <text:p text:style-name="P174"><text:span text:style-name="預設段落字型"><text:span text:style-name="T34">三、</text:span></text:span><text:span text:style-name="預設段落字型"><text:span text:style-name="T20">高級中等學校教育階段閩南語文科目學習重點與核心素養呼應表參考示例</text:span></text:span></text:p>
      <table:table table:name="表格12" table:style-name="表格12">
        <table:table-column table:style-name="表格12.A"/>
        <table:table-column table:style-name="表格12.B" table:number-columns-repeated="2"/>
        <table:table-header-rows>
          <table:table-row>
            <table:table-cell table:style-name="表格12.A1" table:number-columns-spanned="2" office:value-type="string">
              <text:p text:style-name="P25"><text:span text:style-name="預設段落字型"><text:span text:style-name="T17">閩南語文科目學習重點</text:span></text:span></text:p>
            </table:table-cell>
            <table:covered-table-cell/>
            <table:table-cell table:style-name="表格12.C1" table:number-rows-spanned="2" office:value-type="string">
              <text:p text:style-name="P25"><text:span text:style-name="預設段落字型"><text:span text:style-name="T17">閩南語文科目</text:span></text:span></text:p>
              <text:p text:style-name="P25"><text:span text:style-name="預設段落字型"><text:span text:style-name="T17">核心素養</text:span></text:span></text:p>
            </table:table-cell>
          </table:table-row>
          <table:table-row>
            <table:table-cell table:style-name="表格12.A2" office:value-type="string">
              <text:p text:style-name="P25"><text:span text:style-name="預設段落字型"><text:span text:style-name="T17">學習表現</text:span></text:span></text:p>
            </table:table-cell>
            <table:table-cell table:style-name="表格12.B2" office:value-type="string">
              <text:p text:style-name="P25"><text:span text:style-name="預設段落字型"><text:span text:style-name="T17">學習內容</text:span></text:span></text:p>
            </table:table-cell>
            <table:covered-table-cell/>
          </table:table-row>
        </table:table-header-rows>
        <table:table-row>
          <table:table-cell table:style-name="表格12.A3" office:value-type="string">
            <text:list xml:id="list4240656277186195755" text:style-name="L83">
              <text:list-item>
                <text:p text:style-name="P205"><text:span text:style-name="預設段落字型"><text:span text:style-name="T10">能聽辨閩南語的表達，理解其內在情感，並分析其與自身看法的異同。</text:span></text:span></text:p>
              </text:list-item>
            </text:list>
          </table:table-cell>
          <table:table-cell table:style-name="表格12.B3" office:value-type="string">
            <text:p text:style-name="P43"><text:span text:style-name="預設段落字型"><text:span text:style-name="T10">A</text:span></text:span><text:span text:style-name="預設段落字型"><text:span text:style-name="T28">a</text:span></text:span><text:span text:style-name="預設段落字型"><text:span text:style-name="T10">-Ⅴ-1<text:tab/>羅馬拼音</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1<text:tab/>語法修辭</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2<text:tab/>語用原則</text:span></text:span><text:span text:style-name="預設段落字型"><text:span text:style-name="T30">。</text:span></text:span></text:p>
            <text:p text:style-name="P43"><text:span text:style-name="預設段落字型"><text:span text:style-name="T10">A</text:span></text:span><text:span text:style-name="預設段落字型"><text:span text:style-name="T28">c</text:span></text:span><text:span text:style-name="預設段落字型"><text:span text:style-name="T10">-Ⅴ-4<text:tab/>劇本選讀</text:span></text:span><text:span text:style-name="預設段落字型"><text:span text:style-name="T30">。</text:span></text:span></text:p>
            <text:p text:style-name="P43"><text:span text:style-name="預設段落字型"><text:span text:style-name="T10">Ba-Ⅴ-1<text:tab/>生命教育</text:span></text:span><text:span text:style-name="預設段落字型"><text:span text:style-name="T30">。</text:span></text:span></text:p>
          </table:table-cell>
          <table:table-cell table:style-name="表格12.C3" office:value-type="string">
            <text:p text:style-name="P42"><text:span text:style-name="預設段落字型"><text:span text:style-name="T16">閩-U-A1</text:span></text:span></text:p>
            <text:p text:style-name="P42"><text:span text:style-name="預設段落字型"><text:span text:style-name="T10">理解閩南語文的思考模式、特色與地位，進而建立自信心，有效規劃個人生涯，探索生命意義，追求真善美的人生。</text:span></text:span></text:p>
          </table:table-cell>
        </table:table-row>
        <table:table-row>
          <table:table-cell table:style-name="表格12.A4" office:value-type="string">
            <text:list xml:id="list2028084985816431658" text:style-name="L84">
              <text:list-item>
                <text:p text:style-name="P175"><text:span text:style-name="預設段落字型"><text:span text:style-name="T10">能以閩南語口語清楚且有條理地分析公共議題，並建立主動關懷社會的態度。</text:span></text:span></text:p>
              </text:list-item>
            </text:list>
          </table:table-cell>
          <table:table-cell table:style-name="表格12.B4" office:value-type="string">
            <text:p text:style-name="P43"><text:span text:style-name="預設段落字型"><text:span text:style-name="T10">A</text:span></text:span><text:span text:style-name="預設段落字型"><text:span text:style-name="T28">a</text:span></text:span><text:span text:style-name="預設段落字型"><text:span text:style-name="T10">-Ⅴ-1<text:tab/>羅馬拼音</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1<text:tab/>語法修辭</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2<text:tab/>語用原則</text:span></text:span><text:span text:style-name="預設段落字型"><text:span text:style-name="T30">。</text:span></text:span></text:p>
            <text:p text:style-name="P43"><text:span text:style-name="預設段落字型"><text:span text:style-name="T10">Ba-Ⅴ-2<text:tab/>性別議題</text:span></text:span><text:span text:style-name="預設段落字型"><text:span text:style-name="T30">。</text:span></text:span></text:p>
          </table:table-cell>
          <table:table-cell table:style-name="表格12.C4" office:value-type="string">
            <text:p text:style-name="P42"><text:span text:style-name="預設段落字型"><text:span text:style-name="T16">閩-U-A2</text:span></text:span></text:p>
            <text:p text:style-name="P42"><text:span text:style-name="預設段落字型"><text:span text:style-name="T10">具備運用閩南語文進行推理批判、綜合歸納的能力，並反思語言與生活的關係，以有效處理與解決相關問題。</text:span></text:span></text:p>
          </table:table-cell>
        </table:table-row>
        <table:table-row table:style-name="表格12.5">
          <table:table-cell table:style-name="表格12.A5" office:value-type="string">
            <text:list xml:id="list1604801900835748568" text:style-name="L85">
              <text:list-item>
                <text:p text:style-name="P206"><text:span text:style-name="預設段落字型"><text:span text:style-name="T10">能理解與當代有關的閩南語文本和報告，以因應新的情境或問題。</text:span></text:span></text:p>
              </text:list-item>
            </text:list>
          </table:table-cell>
          <table:table-cell table:style-name="表格12.B5" office:value-type="string">
            <text:p text:style-name="P43"><text:span text:style-name="預設段落字型"><text:span text:style-name="T10">A</text:span></text:span><text:span text:style-name="預設段落字型"><text:span text:style-name="T28">b</text:span></text:span><text:span text:style-name="預設段落字型"><text:span text:style-name="T10">-Ⅴ-1<text:tab/>語法修辭</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2<text:tab/>語用原則</text:span></text:span><text:span text:style-name="預設段落字型"><text:span text:style-name="T30">。</text:span></text:span></text:p>
            <text:p text:style-name="P43"><text:span text:style-name="預設段落字型"><text:span text:style-name="T10">A</text:span></text:span><text:span text:style-name="預設段落字型"><text:span text:style-name="T28">d</text:span></text:span><text:span text:style-name="預設段落字型"><text:span text:style-name="T10">-Ⅴ-2<text:tab/>文創應用</text:span></text:span><text:span text:style-name="預設段落字型"><text:span text:style-name="T30">。</text:span></text:span></text:p>
            <text:p text:style-name="P43"><text:span text:style-name="預設段落字型"><text:span text:style-name="T10">Bb-Ⅴ-1<text:tab/>生涯規劃</text:span></text:span><text:span text:style-name="預設段落字型"><text:span text:style-name="T30">。</text:span></text:span></text:p>
            <text:p text:style-name="P43"><text:span text:style-name="預設段落字型"><text:span text:style-name="T10">Be-Ⅴ-1<text:tab/>網路學習</text:span></text:span><text:span text:style-name="預設段落字型"><text:span text:style-name="T30">。</text:span></text:span></text:p>
          </table:table-cell>
          <table:table-cell table:style-name="表格12.C5" office:value-type="string">
            <text:p text:style-name="P42"><text:span text:style-name="預設段落字型"><text:span text:style-name="T16">閩-U-A3</text:span></text:span></text:p>
            <text:p text:style-name="P42"><text:span text:style-name="預設段落字型"><text:span text:style-name="T10">具備運用閩南語文進行規劃、實踐與檢討、反省之素養，並能將其內涵融入各領域/科目領域，以因應新的情境或問題。</text:span></text:span></text:p>
          </table:table-cell>
        </table:table-row>
        <table:table-row>
          <table:table-cell table:style-name="表格12.A6" office:value-type="string">
            <text:list xml:id="list1855430528436599521" text:style-name="L86">
              <text:list-item>
                <text:p text:style-name="P215"><text:span text:style-name="預設段落字型"><text:span text:style-name="T31">能運用閩南語文進行不同文體的書寫。</text:span></text:span></text:p>
              </text:list-item>
            </text:list>
          </table:table-cell>
          <table:table-cell table:style-name="表格12.B6" office:value-type="string">
            <text:p text:style-name="P43"><text:span text:style-name="預設段落字型"><text:span text:style-name="T10">A</text:span></text:span><text:span text:style-name="預設段落字型"><text:span text:style-name="T28">b</text:span></text:span><text:span text:style-name="預設段落字型"><text:span text:style-name="T10">-Ⅴ-1<text:tab/>語法修辭</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2<text:tab/>語用原則</text:span></text:span><text:span text:style-name="預設段落字型"><text:span text:style-name="T30">。</text:span></text:span></text:p>
            <text:p text:style-name="P43"><text:span text:style-name="預設段落字型"><text:span text:style-name="T10">A</text:span></text:span><text:span text:style-name="預設段落字型"><text:span text:style-name="T28">d</text:span></text:span><text:span text:style-name="預設段落字型"><text:span text:style-name="T10">-Ⅴ-2<text:tab/>文創應用</text:span></text:span><text:span text:style-name="預設段落字型"><text:span text:style-name="T30">。</text:span></text:span></text:p>
            <text:p text:style-name="P33"/>
          </table:table-cell>
          <table:table-cell table:style-name="表格12.C6" office:value-type="string">
            <text:p text:style-name="P42"><text:span text:style-name="預設段落字型"><text:span text:style-name="T16">閩-U-B1</text:span></text:span></text:p>
            <text:p text:style-name="P42"><text:span text:style-name="預設段落字型"><text:span text:style-name="T9">具備運用閩南語文的思辨、創作能力，理解其結構、變化及意涵，並能精確表達、溝通互動，以運用於各項社會活動之中。</text:span></text:span></text:p>
          </table:table-cell>
        </table:table-row>
        <table:table-row>
          <table:table-cell table:style-name="表格12.A7" office:value-type="string">
            <text:list xml:id="list8664955013314732156" text:style-name="L87">
              <text:list-item>
                <text:p text:style-name="P207"><text:span text:style-name="預設段落字型"><text:span text:style-name="T10">能運用閩南語字、辭典查詢各領域/科目的專業術語，以輔助閱讀。</text:span></text:span></text:p>
              </text:list-item>
            </text:list>
            <text:list xml:id="list4323545792305453942" text:style-name="L88">
              <text:list-item>
                <text:p text:style-name="P208"><text:span text:style-name="預設段落字型"><text:span text:style-name="T10">能閱讀並分析媒體中的閩南語文資訊。</text:span></text:span></text:p>
              </text:list-item>
            </text:list>
          </table:table-cell>
          <table:table-cell table:style-name="表格12.B7" office:value-type="string">
            <text:p text:style-name="P43"><text:span text:style-name="預設段落字型"><text:span text:style-name="T10">A</text:span></text:span><text:span text:style-name="預設段落字型"><text:span text:style-name="T28">a</text:span></text:span><text:span text:style-name="預設段落字型"><text:span text:style-name="T10">-Ⅴ-1<text:tab/>羅馬拼音</text:span></text:span><text:span text:style-name="預設段落字型"><text:span text:style-name="T30">。</text:span></text:span></text:p>
            <text:p text:style-name="P43"><text:span text:style-name="預設段落字型"><text:span text:style-name="T10">A</text:span></text:span><text:span text:style-name="預設段落字型"><text:span text:style-name="T28">a</text:span></text:span><text:span text:style-name="預設段落字型"><text:span text:style-name="T10">-Ⅴ-2<text:tab/>漢字書寫</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2<text:tab/>語用原則</text:span></text:span><text:span text:style-name="預設段落字型"><text:span text:style-name="T30">。</text:span></text:span></text:p>
            <text:p text:style-name="P43"><text:span text:style-name="預設段落字型"><text:span text:style-name="T10">Bb-Ⅴ-2<text:tab/>職場倫理</text:span></text:span><text:span text:style-name="預設段落字型"><text:span text:style-name="T30">。</text:span></text:span></text:p>
            <text:p text:style-name="P43"><text:span text:style-name="預設段落字型"><text:span text:style-name="T10">Ae-Ⅴ-3<text:tab/>影視語言</text:span></text:span><text:span text:style-name="預設段落字型"><text:span text:style-name="T30">。</text:span></text:span></text:p>
          </table:table-cell>
          <table:table-cell table:style-name="表格12.C7" office:value-type="string">
            <text:p text:style-name="P42"><text:span text:style-name="預設段落字型"><text:span text:style-name="T16">閩-U-B2</text:span></text:span></text:p>
            <text:p text:style-name="P42"><text:span text:style-name="預設段落字型"><text:span text:style-name="T10">具備運用閩南語文從事媒體資訊分析與批判的能力，並能思考人與科技、資訊、媒體倫理的關係。</text:span></text:span></text:p>
            <text:p text:style-name="P32"/>
          </table:table-cell>
        </table:table-row>
        <table:table-row>
          <table:table-cell table:style-name="表格12.A8" office:value-type="string">
            <text:list xml:id="list4739280053110127825" text:style-name="L89">
              <text:list-item>
                <text:p text:style-name="P209"><text:span text:style-name="預設段落字型"><text:span text:style-name="T10">能透過閱讀閩南語文藝文作品及相關資訊，體會其與社會、歷史、文化之間的關係。</text:span></text:span></text:p>
              </text:list-item>
            </text:list>
            <text:list xml:id="list5744100722722246808" text:style-name="L90">
              <text:list-item>
                <text:p text:style-name="P210"><text:span text:style-name="預設段落字型"><text:span text:style-name="T10">能以閩南語文針對自身專業進行寫作。</text:span></text:span></text:p>
              </text:list-item>
            </text:list>
          </table:table-cell>
          <table:table-cell table:style-name="表格12.B8" office:value-type="string">
            <text:p text:style-name="P43"><text:span text:style-name="預設段落字型"><text:span text:style-name="T10">A</text:span></text:span><text:span text:style-name="預設段落字型"><text:span text:style-name="T28">b</text:span></text:span><text:span text:style-name="預設段落字型"><text:span text:style-name="T10">-Ⅴ-1<text:tab/>語法修辭</text:span></text:span><text:span text:style-name="預設段落字型"><text:span text:style-name="T30">。</text:span></text:span></text:p>
            <text:p text:style-name="P43"><text:span text:style-name="預設段落字型"><text:span text:style-name="T10">A</text:span></text:span><text:span text:style-name="預設段落字型"><text:span text:style-name="T28">d</text:span></text:span><text:span text:style-name="預設段落字型"><text:span text:style-name="T10">-Ⅴ-1<text:tab/>生活文書</text:span></text:span><text:span text:style-name="預設段落字型"><text:span text:style-name="T30">。</text:span></text:span></text:p>
            <text:p text:style-name="P43"><text:span text:style-name="預設段落字型"><text:span text:style-name="T10">A</text:span></text:span><text:span text:style-name="預設段落字型"><text:span text:style-name="T28">d</text:span></text:span><text:span text:style-name="預設段落字型"><text:span text:style-name="T10">-Ⅴ-2<text:tab/>文創應用</text:span></text:span><text:span text:style-name="預設段落字型"><text:span text:style-name="T30">。</text:span></text:span></text:p>
            <text:p text:style-name="P43"><text:span text:style-name="預設段落字型"><text:span text:style-name="T10">Bc-Ⅴ-2<text:tab/>區域文化</text:span></text:span><text:span text:style-name="預設段落字型"><text:span text:style-name="T30">。</text:span></text:span></text:p>
            <text:p text:style-name="P43"><text:span text:style-name="預設段落字型"><text:span text:style-name="T10">Bf-Ⅴ-2<text:tab/>藝術評賞</text:span></text:span><text:span text:style-name="預設段落字型"><text:span text:style-name="T30">。</text:span></text:span></text:p>
          </table:table-cell>
          <table:table-cell table:style-name="表格12.C8" office:value-type="string">
            <text:p text:style-name="P42"><text:span text:style-name="預設段落字型"><text:span text:style-name="T16">閩-U-B3</text:span></text:span></text:p>
            <text:p text:style-name="P42"><text:span text:style-name="預設段落字型"><text:span text:style-name="T10">培養閩南語文的賞析能力，並能體會其與社會、歷史、文化之間的關係，以欣賞語文的藝術美，進而從事創作與分享。</text:span></text:span></text:p>
          </table:table-cell>
        </table:table-row>
        <table:table-row>
          <table:table-cell table:style-name="表格12.A9" office:value-type="string">
            <text:list xml:id="list4571668965474039260" text:style-name="L91">
              <text:list-item>
                <text:p text:style-name="P211"><text:span text:style-name="預設段落字型"><text:span text:style-name="T10">能透過閩南語文的閱讀，培養公民素養及批判精神。</text:span></text:span></text:p>
              </text:list-item>
            </text:list>
          </table:table-cell>
          <table:table-cell table:style-name="表格12.B9" office:value-type="string">
            <text:p text:style-name="P43"><text:span text:style-name="預設段落字型"><text:span text:style-name="T10">A</text:span></text:span><text:span text:style-name="預設段落字型"><text:span text:style-name="T28">b</text:span></text:span><text:span text:style-name="預設段落字型"><text:span text:style-name="T10">-Ⅴ-1<text:tab/>語法修辭</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2<text:tab/>語用原則</text:span></text:span><text:span text:style-name="預設段落字型"><text:span text:style-name="T30">。</text:span></text:span></text:p>
            <text:p text:style-name="P43"><text:span text:style-name="預設段落字型"><text:span text:style-name="T10">A</text:span></text:span><text:span text:style-name="預設段落字型"><text:span text:style-name="T28">d</text:span></text:span><text:span text:style-name="預設段落字型"><text:span text:style-name="T10">-Ⅴ-1<text:tab/>生活文書</text:span></text:span><text:span text:style-name="預設段落字型"><text:span text:style-name="T30">。</text:span></text:span></text:p>
            <text:p text:style-name="P43"><text:span text:style-name="預設段落字型"><text:span text:style-name="T10">Ae-Ⅴ-2<text:tab/>新聞用語</text:span></text:span><text:span text:style-name="預設段落字型"><text:span text:style-name="T30">。</text:span></text:span></text:p>
            <text:p text:style-name="P43"><text:span text:style-name="預設段落字型"><text:span text:style-name="T10">Bd-Ⅴ-3<text:tab/>人權議題</text:span></text:span><text:span text:style-name="預設段落字型"><text:span text:style-name="T30">。</text:span></text:span></text:p>
          </table:table-cell>
          <table:table-cell table:style-name="表格12.C9" office:value-type="string">
            <text:p text:style-name="P42"><text:span text:style-name="預設段落字型"><text:span text:style-name="T16">閩-U-C1</text:span></text:span></text:p>
            <text:p text:style-name="P42"><text:span text:style-name="預設段落字型"><text:span text:style-name="T10">具備運用閩南語文的積極態度，並關注公共議題、主動參與社會活動，關懷自然生態和人類永續發展，實現知</text:span></text:span><text:soft-page-break/><text:span text:style-name="預設段落字型"><text:span text:style-name="T10">善、樂善與行善的美德。</text:span></text:span></text:p>
          </table:table-cell>
        </table:table-row>
        <table:table-row>
          <table:table-cell table:style-name="表格12.A10" office:value-type="string">
            <text:list xml:id="list1608802278625720951" text:style-name="L92">
              <text:list-item>
                <text:p text:style-name="P212"><text:span text:style-name="預設段落字型"><text:span text:style-name="T10">能聽辨閩南語與其他語言的異同，並培養對其他語言的認識與尊重。</text:span></text:span></text:p>
              </text:list-item>
            </text:list>
            <text:list xml:id="list2535118958378037361" text:style-name="L93">
              <text:list-item>
                <text:p text:style-name="P213"><text:span text:style-name="預設段落字型"><text:span text:style-name="T10">能以閩南語進行溝通協調，增進團隊合作效率。</text:span></text:span></text:p>
              </text:list-item>
            </text:list>
          </table:table-cell>
          <table:table-cell table:style-name="表格12.B10" office:value-type="string">
            <text:p text:style-name="P43"><text:span text:style-name="預設段落字型"><text:span text:style-name="T10">A</text:span></text:span><text:span text:style-name="預設段落字型"><text:span text:style-name="T28">a</text:span></text:span><text:span text:style-name="預設段落字型"><text:span text:style-name="T10">-Ⅴ-1<text:tab/>羅馬拼音</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1<text:tab/>語法修辭</text:span></text:span><text:span text:style-name="預設段落字型"><text:span text:style-name="T30">。</text:span></text:span></text:p>
            <text:p text:style-name="P43"><text:span text:style-name="預設段落字型"><text:span text:style-name="T10">A</text:span></text:span><text:span text:style-name="預設段落字型"><text:span text:style-name="T28">b</text:span></text:span><text:span text:style-name="預設段落字型"><text:span text:style-name="T10">-Ⅴ-2<text:tab/>語用原則</text:span></text:span><text:span text:style-name="預設段落字型"><text:span text:style-name="T30">。</text:span></text:span></text:p>
            <text:p text:style-name="P43"><text:span text:style-name="預設段落字型"><text:span text:style-name="T10">Bd-Ⅴ-2<text:tab/>政經事件</text:span></text:span><text:span text:style-name="預設段落字型"><text:span text:style-name="T30">。</text:span></text:span></text:p>
          </table:table-cell>
          <table:table-cell table:style-name="表格12.C10" office:value-type="string">
            <text:p text:style-name="P42"><text:span text:style-name="預設段落字型"><text:span text:style-name="T16">閩-U-C2</text:span></text:span></text:p>
            <text:p text:style-name="P42"><text:span text:style-name="預設段落字型"><text:span text:style-name="T10">具備運用閩南語文建立良好的人際關係，培養溝通協調、團隊合作、社會參與的能力。</text:span></text:span></text:p>
          </table:table-cell>
        </table:table-row>
        <table:table-row>
          <table:table-cell table:style-name="表格12.A11" office:value-type="string">
            <text:list xml:id="list8295361465229272145" text:style-name="L94">
              <text:list-item>
                <text:p text:style-name="P214"><text:span text:style-name="預設段落字型"><text:span text:style-name="T10">能透過閱讀閩南語文的相關作品，思考本土化與國際化的關聯。</text:span></text:span></text:p>
              </text:list-item>
            </text:list>
          </table:table-cell>
          <table:table-cell table:style-name="表格12.B11" office:value-type="string">
            <text:p text:style-name="P43"><text:span text:style-name="預設段落字型"><text:span text:style-name="T10">A</text:span></text:span><text:span text:style-name="預設段落字型"><text:span text:style-name="T28">c</text:span></text:span><text:span text:style-name="預設段落字型"><text:span text:style-name="T10">-Ⅴ-2<text:tab/>散文選讀</text:span></text:span><text:span text:style-name="預設段落字型"><text:span text:style-name="T30">。</text:span></text:span></text:p>
            <text:p text:style-name="P43"><text:span text:style-name="預設段落字型"><text:span text:style-name="T10">A</text:span></text:span><text:span text:style-name="預設段落字型"><text:span text:style-name="T28">c</text:span></text:span><text:span text:style-name="預設段落字型"><text:span text:style-name="T10">-Ⅴ-5<text:tab/>文學評賞</text:span></text:span><text:span text:style-name="預設段落字型"><text:span text:style-name="T30">。</text:span></text:span></text:p>
            <text:p text:style-name="P43"><text:span text:style-name="預設段落字型"><text:span text:style-name="T10">Af-Ⅴ-1<text:tab/>文學介紹</text:span></text:span><text:span text:style-name="預設段落字型"><text:span text:style-name="T30">。</text:span></text:span></text:p>
            <text:p text:style-name="P43"><text:span text:style-name="預設段落字型"><text:span text:style-name="T10">Bg-Ⅴ-1<text:tab/>國際認識</text:span></text:span><text:span text:style-name="預設段落字型"><text:span text:style-name="T30">。</text:span></text:span></text:p>
          </table:table-cell>
          <table:table-cell table:style-name="表格12.C11" office:value-type="string">
            <text:p text:style-name="P42"><text:span text:style-name="預設段落字型"><text:span text:style-name="T16">閩-U-C3</text:span></text:span></text:p>
            <text:p text:style-name="P42"><text:span text:style-name="預設段落字型"><text:span text:style-name="T9">運用閩南語文建立自我文化認同與多元文化觀，並能思考本土化與國際化的關聯，以之分析國際情勢、了解全球議題。</text:span></text:span></text:p>
          </table:table-cell>
        </table:table-row>
      </table:table>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font-weight="bold"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0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修訂" style:family="paragraph">
      <style:paragraph-properties fo:hyphenation-ladder-count="no-limit"/>
      <style:text-properties style:font-name="Calibri" fo:font-family="Calibri" style:font-family-generic="swiss" style:font-pitch="variable" fo:font-size="12pt" style:letter-kerning="true" style:font-size-asian="12pt"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Times New Roman" fo:font-family="'Times New Roman'" style:font-family-generic="roman" style:font-pitch="variable" fo:background-color="#d8d8d8" style:font-name-asian="標楷體" style:font-family-asian="標楷體" style:font-family-generic-asian="script" style:font-pitch-asian="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fo:background-color="#d8d8d8" style:font-name-asian="標楷體" style:font-family-asian="標楷體" style:font-family-generic-asian="script" style:font-pitch-asian="fixed" style:font-size-complex="12pt" fo:hyphenate="false"/>
    </style:style>
    <style:style style:name="Contents_20_2" style:display-name="Contents 2" style:family="paragraph" style:parent-style-name="Text_20_body" style:next-style-name="Text_20_body" style:class="index">
      <style:paragraph-properties fo:margin-left="0.423cm" fo:margin-right="0cm" fo:hyphenation-ladder-count="no-limit" fo:text-indent="0cm" style:auto-text-indent="false">
        <style:tab-stops/>
      </style:paragraph-properties>
      <style:text-properties fo:font-variant="small-caps" fo:font-size="10pt" style:font-size-asian="10pt" style:font-name-complex="Calibri" style:font-family-complex="Calibri" style:font-family-generic-complex="swiss" style:font-pitch-complex="variable" style:font-size-complex="10pt" fo:hyphenate="false"/>
    </style:style>
    <style:style style:name="Contents_20_1" style:display-name="Contents 1" style:family="paragraph" style:parent-style-name="Text_20_body" style:next-style-name="Text_20_body" style:class="index">
      <style:paragraph-properties fo:margin-top="0.212cm" fo:margin-bottom="0.212cm" loext:contextual-spacing="false" fo:hyphenation-ladder-count="no-limit"/>
      <style:text-properties fo:text-transform="uppercase" fo:font-size="10pt" fo:font-weight="bold" style:font-size-asian="10pt" style:font-weight-asian="bold" style:font-name-complex="Calibri" style:font-family-complex="Calibri" style:font-family-generic-complex="swiss" style:font-pitch-complex="variable" style:font-size-complex="10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訊框內容" style:family="paragraph" style:parent-style-name="Text_20_body">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5"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Unicode MS" style:font-family-complex="'Arial Unicode MS'"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標楷體" style:font-family-complex="標楷體" style:font-family-generic-complex="script" style:font-pitch-complex="fixe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Arial Unicode MS" style:font-family-complex="'Arial Unicode MS'" style:font-family-generic-complex="swiss"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fo:font-weight="normal" style:font-weight-asian="normal" style:font-name-complex="Times New Roman" style:font-family-complex="'Times New Roman'" style:font-family-generic-complex="roman" style:font-pitch-complex="variable"/>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標楷體" style:font-family-complex="標楷體" style:font-family-generic-complex="script" style:font-pitch-complex="fixe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fo:font-weight="normal" style:font-weight-asian="normal"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style:font-name-complex="Arial Unicode MS" style:font-family-complex="'Arial Unicode MS'" style:font-family-generic-complex="swiss"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Arial Unicode MS" style:font-family-complex="'Arial Unicode MS'" style:font-family-generic-complex="swiss"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weight="normal" style:font-weight-asian="normal"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2" style:family="text"/>
    <style:style style:name="清單段落_20_字元" style:display-name="清單段落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List_20_Paragraph_20_Char3" style:display-name="List Paragraph Char3" style:family="text">
      <style:text-properties fo:font-size="12pt" style:font-size-asian="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日期_20_字元" style:display-name="日期 字元" style:family="text">
      <style:text-properties fo:font-size="12pt" style:letter-kerning="true" style:font-size-asian="12pt" style:font-size-complex="11pt"/>
    </style:style>
    <style:style style:name="Numbering_20_Symbols" style:display-name="Numbering Symbols" style:family="text"/>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text:page-number></text:p>
      </style:footer>
    </style:master-page>
    <style:master-page style:name="MPF0" style:page-layout-name="Mpm2" style:next-style-name="MP0">
      <style:header>
        <text:p text:style-name="Header"/>
      </style:header>
      <style:footer>
        <text:p text:style-name="Footer"/>
      </style:footer>
    </style:master-page>
    <style:master-page style:name="MP1" style:page-layout-name="Mpm3">
      <style:header>
        <text:p text:style-name="MP2"/>
        <text:p text:style-name="Header"/>
      </style:header>
      <style:footer>
        <text:p text:style-name="MP1"><text:page-number text:select-page="current">0</text:page-number></text:p>
        <text:p text:style-name="MP1"/>
      </style:footer>
    </style:master-page>
    <style:master-page style:name="MPF1" style:page-layout-name="Mpm2" style:next-style-name="MP1">
      <style:header>
        <text:p text:style-name="Header"/>
      </style:header>
      <style:footer>
        <text:p text:style-name="Footer"/>
      </style:footer>
    </style:master-page>
    <style:master-page style:name="MP2" style:page-layout-name="Mpm3">
      <style:header>
        <text:p text:style-name="MP2"/>
        <text:p text:style-name="Header"/>
      </style:header>
      <style:footer>
        <text:p text:style-name="MP1"><text:page-number text:select-page="current">3</text:page-number></text:p>
        <text:p text:style-name="MP1"/>
      </style:footer>
    </style:master-page>
    <style:master-page style:name="MPF2" style:page-layout-name="Mpm2" style:next-style-name="MP2">
      <style:header>
        <text:p text:style-name="Header"/>
      </style:header>
      <style:footer>
        <text:p text:style-name="Footer"/>
      </style:footer>
    </style:master-page>
    <style:master-page style:name="MP3" style:page-layout-name="Mpm2">
      <style:header>
        <text:p text:style-name="MP2"/>
        <text:p text:style-name="Header"/>
      </style:header>
      <style:footer>
        <text:p text:style-name="Footer"/>
      </style:footer>
    </style:master-page>
    <style:master-page style:name="MP4" style:page-layout-name="Mpm2">
      <style:header>
        <text:p text:style-name="Header"/>
      </style:header>
      <style:footer>
        <text:p text:style-name="MP1"><text:page-number text:select-page="current">13</text:page-number></text:p>
        <text:p text:style-name="MP1"/>
      </style:footer>
    </style:master-page>
    <style:master-page style:name="MP5" style:page-layout-name="Mpm2">
      <style:header>
        <text:p text:style-name="Header"/>
      </style:header>
      <style:footer>
        <text:p text:style-name="MP1"><text:page-number text:select-page="current">29</text:page-number></text:p>
      </style:footer>
    </style:master-page>
    <style:master-page style:name="MP6" style:page-layout-name="Mpm2">
      <style:header>
        <text:p text:style-name="Header"/>
      </style:header>
      <style:footer>
        <text:p text:style-name="MP1"><text:page-number text:select-page="current">35</text:page-number></text:p>
      </style:footer>
    </style:master-page>
    <style:master-page style:name="MP7" style:page-layout-name="Mpm4">
      <style:header>
        <text:p text:style-name="Header"/>
      </style:header>
      <style:footer>
        <text:p text:style-name="MP1"><text:page-number text:select-page="current">3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課程綱要國民中小學語文領域─本土語文(閩南語文)</dc:title>
    <dc:subject/>
    <meta:initial-creator>User</meta:initial-creator>
    <meta:creation-date>2019-04-03T09:11:00Z</meta:creation-date>
    <dc:date>2019-06-11T15:16:07.553000000</dc:date>
    <meta:print-date>2018-02-01T09:40:00Z</meta:print-date>
    <meta:editing-cycles>4</meta:editing-cycles>
    <meta:editing-duration>PT2M40S</meta:editing-duration>
    <meta:document-statistic meta:table-count="12" meta:image-count="0" meta:object-count="0" meta:page-count="37" meta:paragraph-count="1562" meta:word-count="23973" meta:character-count="26586" meta:non-whitespace-character-count="26353"/>
    <meta:template xlink:type="simple" xlink:actuate="onRequest" xlink:title="" xlink:href="Normal"/>
  </office:meta>
</office:document-meta>
</file>