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5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6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7" style:parent-style-name="Standard" style:family="paragraph">
      <style:paragraph-properties fo:text-indent="0.3784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8" style:family="table-row">
      <style:table-row-properties style:row-height="1.9229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清單段落" style:list-style-name="WWNum4" style:family="paragraph">
      <style:paragraph-properties style:snap-to-layout-grid="false" fo:text-align="justify" fo:line-height="0.1666in"/>
    </style:style>
    <style:style style:name="T89" style:parent-style-name="預設段落字型" style:family="text">
      <style:text-properties style:font-name="標楷體" style:font-name-asian="標楷體" fo:color="#000000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18" style:parent-style-name="清單段落" style:list-style-name="WWNum4" style:family="paragraph">
      <style:paragraph-properties style:snap-to-layout-grid="false" fo:text-align="justify" fo:line-height="0.1666in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微軟正黑體" style:font-name-asian="微軟正黑體" fo:color="#000000" style:font-size-complex="12pt"/>
    </style:style>
    <style:style style:name="P121" style:parent-style-name="清單段落" style:list-style-name="WWNum4" style:family="paragraph">
      <style:paragraph-properties style:snap-to-layout-grid="false" fo:text-align="justify" fo:line-height="0.1666in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微軟正黑體" style:font-name-asian="微軟正黑體" fo:color="#000000" style:font-size-complex="12pt"/>
    </style:style>
    <style:style style:name="P128" style:parent-style-name="清單段落" style:list-style-name="WWNum4" style:family="paragraph">
      <style:paragraph-properties style:snap-to-layout-grid="false" fo:text-align="justify" fo:line-height="0.1666in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39" style:family="table-row">
      <style:table-row-properties style:row-height="1.968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清單段落" style:list-style-name="WWNum5" style:family="paragraph">
      <style:paragraph-properties style:snap-to-layout-grid="false" fo:line-height="0.1666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P164" style:parent-style-name="清單段落" style:list-style-name="WWNum5" style:family="paragraph">
      <style:paragraph-properties style:snap-to-layout-grid="false" fo:line-height="0.1666in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P174" style:parent-style-name="清單段落" style:list-style-name="WWNum5" style:family="paragraph">
      <style:paragraph-properties style:snap-to-layout-grid="false" fo:line-height="0.1666in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8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Row187" style:family="table-row">
      <style:table-row-properties style:row-height="1.1791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清單段落" style:list-style-name="WWNum6" style:family="paragraph">
      <style:paragraph-properties style:snap-to-layout-grid="false" fo:line-height="0.1666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清單段落" style:list-style-name="WWNum6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P213" style:parent-style-name="清單段落" style:list-style-name="WWNum6" style:family="paragraph">
      <style:paragraph-properties style:snap-to-layout-grid="false" fo:line-height="0.1666in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ableRow224" style:family="table-row">
      <style:table-row-properties style:row-height="0.5854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35" style:family="table-row">
      <style:table-row-properties style:row-height="1.1902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38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242" style:family="table-row">
      <style:table-row-properties style:row-height="1.8888in" style:use-optimal-row-height="false" fo:keep-together="always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7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P26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6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264" style:parent-style-name="預設段落字型" style:family="text">
      <style:text-properties style:font-name="新細明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P271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272" style:parent-style-name="預設段落字型" style:family="text">
      <style:text-properties style:font-name="新細明體" fo:color="#000000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Standard" style:family="paragraph">
      <style:paragraph-properties fo:margin-left="0.3597in" fo:text-indent="-0.1916in">
        <style:tab-stops/>
      </style:paragraph-properties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ableRow283" style:family="table-row">
      <style:table-row-properties style:min-row-height="0.9548in" style:use-optimal-row-height="false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286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287" style:parent-style-name="清單段落" style:list-style-name="WWNum7" style:family="paragraph">
      <style:paragraph-properties fo:text-align="justify" fo:line-height="0.1666in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90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91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92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293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94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95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296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297" style:family="table-row">
      <style:table-row-properties style:min-row-height="0.9527in" style:use-optimal-row-height="false" fo:keep-together="always"/>
    </style:style>
    <style:style style:name="P298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299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00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pan text:style-name="T40">XXX</text:span><text:span text:style-name="T41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2" table:number-columns-spanned="4">
              <text:p text:style-name="P43"><text:span text:style-name="T44">計畫名稱：</text:span><text:span text:style-name="T45">XXXX</text:span></text:p>
            </table:table-cell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">
            <table:table-cell table:style-name="TableCell50" table:number-columns-spanned="9">
              <text:p text:style-name="P51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2">
          <table:table-cell table:style-name="TableCell53" table:number-columns-spanned="9">
            <text:p text:style-name="P54">擬向其他機關與民間團體申請補(捐)助：▓無□有</text:p>
            <text:p text:style-name="P55">（請註明其他機關與民間團體申請補(捐)助經費之項目及金額）</text:p>
            <text:p text:style-name="P56">國教署：<text:s text:c="14"/>元，補(捐)助項目及金額：</text:p>
            <text:p text:style-name="P57"><text:span text:style-name="T58">XXXX</text:span><text:span text:style-name="T59">部：</text:span><text:span text:style-name="T60">………………</text:span><text:span text:style-name="T61">元，</text:span><text:span text:style-name="T62">補</text:span><text:span text:style-name="T63">(</text:span><text:span text:style-name="T64">捐</text:span><text:span text:style-name="T65">)</text:span><text:span text:style-name="T66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補(捐)助項目</text:p>
          </table:table-cell>
          <table:table-cell table:style-name="TableCell70">
            <text:p text:style-name="P71">申請金額</text:p>
          </table:table-cell>
          <table:table-cell table:style-name="TableCell72" table:number-columns-spanned="2">
            <text:p text:style-name="P73">核定計畫金額(國教署填列)</text:p>
          </table:table-cell>
          <table:covered-table-cell/>
          <table:table-cell table:style-name="TableCell74" table:number-columns-spanned="3">
            <text:p text:style-name="P75">核定補助金額<text:line-break/>(國教署填列)</text:p>
          </table:table-cell>
          <table:covered-table-cell/>
          <table:covered-table-cell/>
          <table:table-cell table:style-name="TableCell76" table:number-columns-spanned="2">
            <text:p text:style-name="P77">說明</text:p>
          </table:table-cell>
          <table:covered-table-cell/>
        </table:table-row>
        <table:table-row table:style-name="TableRow78">
          <table:table-cell table:style-name="TableCell79">
            <text:p text:style-name="P80">人事費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list text:style-name="WWNum4" text:continue-numbering="true">
              <text:list-item>
                <text:p text:style-name="P88"><text:span text:style-name="T89">聘任</text:span><text:span text:style-name="T90">兼任計畫主持人</text:span><text:span text:style-name="T91">__</text:span><text:span text:style-name="T92">人、</text:span><text:span text:style-name="T93">兼任協同主持人</text:span><text:span text:style-name="T94">__</text:span><text:span text:style-name="T95">人、</text:span><text:span text:style-name="T96">專任行政助理</text:span><text:span text:style-name="T97">__</text:span><text:span text:style-name="T98">人</text:span><text:span text:style-name="T99">(</text:span><text:span text:style-name="T100">碩士</text:span><text:span text:style-name="T101">__</text:span><text:span text:style-name="T102">級</text:span><text:span text:style-name="T103">__</text:span><text:span text:style-name="T104">人及學士</text:span><text:span text:style-name="T105">__</text:span><text:span text:style-name="T106">級</text:span><text:span text:style-name="T107">__</text:span><text:span text:style-name="T108">人</text:span><text:span text:style-name="T109">)</text:span><text:span text:style-name="T110">、</text:span><text:span text:style-name="T111">兼任行政助理</text:span><text:span text:style-name="T112">__</text:span><text:span text:style-name="T113">人，</text:span><text:span text:style-name="T114">本計畫人員共</text:span><text:span text:style-name="T115">__</text:span><text:span text:style-name="T116">人</text:span><text:span text:style-name="T117">。</text:span></text:p>
              </text:list-item>
              <text:list-item>
                <text:p text:style-name="P118"><text:span text:style-name="T119">所編費用含薪資、法定保險費用、勞退金、年終獎金及其補充保費</text:span><text:span text:style-name="T120">。</text:span></text:p>
              </text:list-item>
              <text:list-item>
                <text:p text:style-name="P121"><text:span text:style-name="T122">補</text:span><text:span text:style-name="T123">(</text:span><text:span text:style-name="T124">捐</text:span><text:span text:style-name="T125">)</text:span><text:span text:style-name="T126">助款不得編列加班費及應休未休特別工資</text:span><text:span text:style-name="T127">。</text:span></text:p>
              </text:list-item>
              <text:list-item>
                <text:p text:style-name="P128"><text:span text:style-name="T129">未依學經歷</text:span><text:span text:style-name="T130">(</text:span><text:span text:style-name="T131">職級</text:span><text:span text:style-name="T132">)</text:span><text:span text:style-name="T133">或期程聘用人員，致補</text:span><text:span text:style-name="T134">(</text:span><text:span text:style-name="T135">捐</text:span><text:span text:style-name="T136">)</text:span><text:span text:style-name="T137">助剩餘款不得流用</text:span><text:span text:style-name="T138">。</text:span></text:p>
              </text:list-item>
            </text:list>
          </table:table-cell>
          <table:covered-table-cell/>
        </table:table-row>
        <table:table-row table:style-name="TableRow139">
          <table:table-cell table:style-name="TableCell140">
            <text:p text:style-name="P141">業務費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2">
            <text:list text:style-name="WWNum5" text:continue-numbering="true">
              <text:list-item>
                <text:p text:style-name="P149"><text:span text:style-name="T150">出席費</text:span><text:span text:style-name="T151">、</text:span><text:span text:style-name="T152">稿費</text:span><text:span text:style-name="T153">、</text:span><text:span text:style-name="T154">講座鐘點費</text:span><text:span text:style-name="T155">及</text:span><text:span text:style-name="T156">工讀費</text:span><text:span text:style-name="T157">、</text:span><text:span text:style-name="T158">_____</text:span><text:span text:style-name="T159">、</text:span><text:span text:style-name="T160">______</text:span><text:span text:style-name="T161">、</text:span><text:span text:style-name="T162">______</text:span><text:span text:style-name="T163">等等訂有固定標準給付對象之費用。</text:span></text:p>
              </text:list-item>
              <text:list-item>
                <text:p text:style-name="P164"><text:span text:style-name="T165">依</text:span><text:span text:style-name="T166">國內</text:span><text:span text:style-name="T167">(</text:span><text:span text:style-name="T168">外</text:span><text:span text:style-name="T169">)</text:span><text:span text:style-name="T170">出差旅費</text:span><text:span text:style-name="T171">報支要點、聘請國外顧問、專家及學者來臺工作期間支付費用最高標準表規定之相關費用</text:span><text:span text:style-name="T172"><text:s/></text:span><text:span text:style-name="T173">。</text:span></text:p>
              </text:list-item>
              <text:list-item>
                <text:p text:style-name="P174"><text:span text:style-name="T175">辦理業務所需</text:span><text:span text:style-name="T176"><text:s text:c="4"/></text:span><text:span text:style-name="T177">、</text:span><text:span text:style-name="T178"><text:s text:c="7"/></text:span><text:span text:style-name="T179">、</text:span></text:p>
              </text:list-item>
            </text:list>
            <text:p text:style-name="P180"><text:span text:style-name="T181"><text:s text:c="7"/></text:span><text:span text:style-name="T182">、</text:span><text:span text:style-name="T183"><text:s text:c="6"/></text:span><text:span text:style-name="T184">、</text:span><text:span text:style-name="T185"><text:s text:c="6"/></text:span><text:span text:style-name="T186">。</text:span></text:p>
          </table:table-cell>
          <table:covered-table-cell/>
        </table:table-row>
        <table:table-row table:style-name="TableRow187">
          <table:table-cell table:style-name="TableCell188">
            <text:p text:style-name="P189">設備及投資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list text:style-name="WWNum6" text:continue-numbering="true">
              <text:list-item>
                <text:p text:style-name="P197"><text:span text:style-name="T198">資訊軟硬體設備</text:span><text:span text:style-name="T199">:</text:span><text:span text:style-name="T200"><text:s text:c="3"/></text:span><text:span text:style-name="T201">、</text:span><text:span text:style-name="T202"><text:s text:c="7"/></text:span><text:span text:style-name="T203">。</text:span></text:p>
              </text:list-item>
              <text:list-item>
                <text:p text:style-name="P204"><text:span text:style-name="T205">網站開發建置費用</text:span><text:span text:style-name="T206">:</text:span><text:span text:style-name="T207"><text:s text:c="3"/></text:span><text:span text:style-name="T208">、</text:span><text:span text:style-name="T209"><text:s text:c="3"/></text:span><text:span text:style-name="T210">、</text:span><text:span text:style-name="T211"><text:s text:c="2"/></text:span><text:span text:style-name="T212">。</text:span></text:p>
              </text:list-item>
              <text:list-item>
                <text:p text:style-name="P213"><text:span text:style-name="T214">其他計畫設備費用</text:span><text:span text:style-name="T215">:</text:span><text:span text:style-name="T216"><text:s text:c="12"/></text:span></text:p>
              </text:list-item>
            </text:list>
            <text:p text:style-name="P217"><text:span text:style-name="T218"><text:s text:c="7"/></text:span><text:span text:style-name="T219">、</text:span><text:span text:style-name="T220"><text:s text:c="5"/></text:span><text:span text:style-name="T221">、</text:span><text:span text:style-name="T222"><text:s text:c="6"/></text:span><text:span text:style-name="T223">。</text:span></text:p>
          </table:table-cell>
          <table:covered-table-cell/>
        </table:table-row>
        <table:table-row table:style-name="TableRow224">
          <table:table-cell table:style-name="TableCell225">
            <text:p text:style-name="P226">合<text:s text:c="2"/>計</text:p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 table:number-columns-spanned="7">
            <text:p text:style-name="P237">承辦<text:s text:c="13"/>主(會)計<text:s text:c="7"/>首長</text:p>
            <text:p text:style-name="P238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國教署<text:s text:c="10"/>國教署</text:p>
            <text:p text:style-name="P241">承辦人<text:s text:c="10"/>單位主管</text:p>
          </table:table-cell>
          <table:covered-table-cell/>
        </table:table-row>
        <text:soft-page-break/>
        <table:table-row table:style-name="TableRow242">
          <table:table-cell table:style-name="TableCell243" table:number-columns-spanned="4">
            <text:p text:style-name="P244">補(捐)助方式：</text:p>
            <text:p text:style-name="P245">□全額補(捐)助</text:p>
            <text:p text:style-name="P246">□部分補(捐)助</text:p>
            <text:p text:style-name="P247">指定項目補(捐)助□是□否</text:p>
            <text:p text:style-name="Standard"><text:span text:style-name="T248">【補</text:span><text:span text:style-name="T249">(</text:span><text:span text:style-name="T250">捐</text:span><text:span text:style-name="T251">)</text:span><text:span text:style-name="T252">助比率　　％】</text:span><text:span text:style-name="T253"><text:line-break/></text:span><text:span text:style-name="T254">地方政府經費辦理方式：</text:span></text:p>
            <text:p text:style-name="P255">□納入預算</text:p>
            <text:p text:style-name="P256">□代收代付<text:line-break/>□非屬地方政府</text:p>
          </table:table-cell>
          <table:covered-table-cell/>
          <table:covered-table-cell/>
          <table:covered-table-cell/>
          <table:table-cell table:style-name="TableCell257" table:number-columns-spanned="5">
            <text:p text:style-name="P258"><text:span text:style-name="T259">餘款繳回方式</text:span><text:span text:style-name="T260">：</text:span></text:p>
            <text:p text:style-name="P261">□繳回</text:p>
            <text:p text:style-name="P262">□不繳回</text:p>
            <text:p text:style-name="P263"><text:span text:style-name="T264">□</text:span><text:span text:style-name="T265">依教育部補</text:span><text:span text:style-name="T266">(</text:span><text:span text:style-name="T267">捐</text:span><text:span text:style-name="T268">)</text:span><text:span text:style-name="T269">助及委辦經費核撥結報作業要點辦理，未執行項目經費（含人事費未依學歷職級或期程聘用人員致剩餘款）應按補助比率繳回。</text:span><text:span text:style-name="T270"><text:s text:c="2"/></text:span></text:p>
            <text:p text:style-name="P271"><text:span text:style-name="T272">□</text:span><text:span text:style-name="T273">執行率未達</text:span><text:span text:style-name="T274">　　</text:span><text:span text:style-name="T275">%</text:span><text:span text:style-name="T276">，計畫餘款仍應按補助比率繳回。</text:span></text:p>
            <text:p text:style-name="P277"><text:span text:style-name="T278">□</text:span><text:span text:style-name="T279">補助款賸餘數逾</text:span><text:span text:style-name="T280">　　　　　</text:span><text:span text:style-name="T281">元，仍應繳回。</text:span><text:span text:style-name="T282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9" table:number-rows-spanned="2">
            <text:p text:style-name="P285">備註：</text:p>
            <text:list text:style-name="WWNum7" text:continue-numbering="true">
              <text:list-item>
                <text:p text:style-name="P286">本表適用政府機關(構)、公私立學校、特種基金及行政法人。</text:p>
              </text:list-item>
              <text:list-item>
                <text:p text:style-name="P287"><text:span text:style-name="T288">各計畫執行單位應事先擬訂經費支用項目</text:span><text:span text:style-name="T289">，並於本表說明欄詳實敘明。</text:span></text:p>
              </text:list-item>
              <text:list-item>
                <text:p text:style-name="P290">各執行單位經費動支應依中央政府各項經費支用規定、本署各計畫補(捐)助要點及本要點經費編列基準表規定辦理。</text:p>
              </text:list-item>
              <text:list-item>
                <text:p text:style-name="P291">上述中央政府經費支用規定，得逕於「行政院主計總處網站-友善經費報支專區-內審規定」查詢參考。</text:p>
              </text:list-item>
              <text:list-item>
                <text:p text:style-name="P292">非指定項目補(捐)助，說明欄位新增支用項目，得由執行單位循內部行政程序自行辦理。</text:p>
              </text:list-item>
              <text:list-item>
                <text:p text:style-name="P293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294">補(捐)助計畫除依本要點第4點規定之情形外，以不補(捐)助人事費、加班費、內部場地使用費及行政管理費為原則。</text:p>
              </text:list-item>
              <text:list-item>
                <text:p text:style-name="P295">申請補(捐)助經費，其計畫執行涉及須依「政府機關政策文宣規劃執行注意事項」、預算法第62條之1及其執行原則等相關規定辦理者，應明確標示其為「廣告」，且揭示贊助機關（教育部國民及學前教育署）名稱，並不得以置入性行銷方式進行。</text:p>
              </text:list-item>
            </text:list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8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299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00"><text:span text:style-name="T301">※</text:span><text:span text:style-name="T302">依政府採購法第</text:span><text:span text:style-name="T303">15</text:span><text:span text:style-name="T304">條第</text:span><text:span text:style-name="T305">2</text:span><text:span text:style-name="T306">項及第</text:span><text:span text:style-name="T307">3</text:span><text:span text:style-name="T308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王禹晴</dc:creator>
    <meta:creation-date>2018-12-28T07:28:00Z</meta:creation-date>
    <dc:date>2023-12-29T08:14:00Z</dc:date>
    <meta:print-date>2018-05-08T05:48:00Z</meta:print-date>
    <meta:template xlink:href="Normal" xlink:type="simple"/>
    <meta:editing-cycles>11</meta:editing-cycles>
    <meta:editing-duration>PT66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1" meta:character-count="1886" meta:row-count="13" meta:non-whitespace-character-count="1608"/>
  </office:meta>
</office:document-meta>
</file>