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7048in" style:use-optimal-column-width="false"/>
    </style:style>
    <style:style style:name="TableColumn4" style:family="table-column">
      <style:table-column-properties style:column-width="0.8062in" style:use-optimal-column-width="false"/>
    </style:style>
    <style:style style:name="TableColumn5" style:family="table-column">
      <style:table-column-properties style:column-width="0.0972in" style:use-optimal-column-width="false"/>
    </style:style>
    <style:style style:name="TableColumn6" style:family="table-column">
      <style:table-column-properties style:column-width="0.6486in" style:use-optimal-column-width="false"/>
    </style:style>
    <style:style style:name="TableColumn7" style:family="table-column">
      <style:table-column-properties style:column-width="0.1784in" style:use-optimal-column-width="false"/>
    </style:style>
    <style:style style:name="TableColumn8" style:family="table-column">
      <style:table-column-properties style:column-width="0.6923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1.3722in" style:use-optimal-column-width="false"/>
    </style:style>
    <style:style style:name="TableColumn12" style:family="table-column">
      <style:table-column-properties style:column-width="1.4527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line-height="0.2222in"/>
      <style:text-properties style:font-name-asian="標楷體" fo:color="#000000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left="-0.018in" fo:text-indent="0.0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color="#000000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5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6" style:parent-style-name="Standard" style:family="paragraph">
      <style:paragraph-properties fo:text-indent="0.3784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TableRow86" style:family="table-row">
      <style:table-row-properties style:min-row-height="0.5506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TableRow125" style:family="table-row">
      <style:table-row-properties style:row-height="0.3937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2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TableRow142" style:family="table-row">
      <style:table-row-properties style:row-height="0.3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4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4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TableRow162" style:family="table-row">
      <style:table-row-properties style:row-height="0.3937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8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TableRow218" style:family="table-row">
      <style:table-row-properties style:row-height="0.6583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TableRow235" style:family="table-row">
      <style:table-row-properties style:row-height="0.5854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TableRow251" style:family="table-row">
      <style:table-row-properties style:row-height="0.8458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4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TableRow259" style:family="table-row">
      <style:table-row-properties style:min-row-height="2.9597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262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263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264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265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266" style:parent-style-name="清單段落" style:list-style-name="WWNum4" style:family="paragraph">
      <style:paragraph-properties fo:line-height="0.1666in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277" style:parent-style-name="清單段落" style:list-style-name="WWNum4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fo:margin-top="0.125in" fo:line-height="0.1666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9" style:parent-style-name="Standard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16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31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P31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TableRow320" style:family="table-row">
      <style:table-row-properties style:min-row-height="0.9527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2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2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30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>附件一之五</text:p>
            </table:table-cell>
            <table:covered-table-cell/>
            <table:covered-table-cell/>
            <table:covered-table-cell/>
            <table:table-cell table:style-name="TableCell18" table:number-columns-spanned="2">
              <text:p text:style-name="P19"/>
            </table:table-cell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 table:style-name="TableCell22" table:number-columns-spanned="4">
              <text:p text:style-name="P23"><text:span text:style-name="T24"><text:s text:c="14"/>□<text:s/></text:span><text:span text:style-name="T25">申請表</text:span></text:p>
            </table:table-cell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12">
              <text:p text:style-name="P28"><text:span text:style-name="T29"><text:s/></text:span><text:span text:style-name="T30">教育部國民及學前教育署補</text:span><text:span text:style-name="T31">(</text:span><text:span text:style-name="T32">捐</text:span><text:span text:style-name="T33">)</text:span><text:span text:style-name="T34">助計畫項目經費表</text:span><text:span text:style-name="T35">(</text:span><text:span text:style-name="T36">民間團體</text:span><text:span text:style-name="T37">)</text:span><text:span text:style-name="T38">□</text:span><text:span text:style-name="T3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12">
              <text:p text:style-name="P42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7">
              <text:p text:style-name="Standard"><text:span text:style-name="T45">申請單位：</text:span><text:span text:style-name="T46">XXX</text:span><text:span text:style-name="T4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" table:number-columns-spanned="4">
              <text:p text:style-name="P49"><text:span text:style-name="T50">計畫名稱：</text:span><text:span text:style-name="T51">XXXX</text:span></text:p>
            </table:table-cell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11">
              <text:p text:style-name="P5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11">
              <text:p text:style-name="P59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</table:table-header-rows>
        <table:table-row table:style-name="TableRow61">
          <table:table-cell table:style-name="TableCell62" table:number-columns-spanned="11">
            <text:p text:style-name="P63">擬向其他機關與民間團體申請補(捐)助：▓無□有</text:p>
            <text:p text:style-name="P64">（請註明其他機關與民間團體申請補(捐)助經費之項目及金額）</text:p>
            <text:p text:style-name="P65">國教署：<text:s text:c="14"/>元，補(捐)助項目及金額：</text:p>
            <text:p text:style-name="P66"><text:span text:style-name="T67">XXXX</text:span><text:span text:style-name="T68">部：</text:span><text:span text:style-name="T69">………………</text:span><text:span text:style-name="T70">元，</text:span><text:span text:style-name="T71">補</text:span><text:span text:style-name="T72">(</text:span><text:span text:style-name="T73">捐</text:span><text:span text:style-name="T74">)</text:span><text:span text:style-name="T75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 table:number-columns-spanned="2" table:number-rows-spanned="2">
            <text:p text:style-name="P79">補(捐)助項目</text:p>
          </table:table-cell>
          <table:covered-table-cell/>
          <table:table-cell table:style-name="TableCell80" table:number-columns-spanned="7">
            <text:p text:style-name="P8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國教署核定情形</text:p>
            <text:p text:style-name="P84">（申請單位請勿填寫）</text:p>
          </table:table-cell>
          <table:covered-table-cell/>
          <table:table-cell table:style-name="TableCell85">
            <text:p text:style-name="Standard"/>
          </table:table-cell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>
            <text:p text:style-name="P88">單價（元）</text:p>
          </table:table-cell>
          <table:table-cell table:style-name="TableCell89" table:number-columns-spanned="2">
            <text:p text:style-name="P90">數量</text:p>
          </table:table-cell>
          <table:covered-table-cell/>
          <table:table-cell table:style-name="TableCell91" table:number-columns-spanned="2">
            <text:p text:style-name="P92"><text:span text:style-name="T93">總價</text:span><text:span text:style-name="T94">(</text:span><text:span text:style-name="T95">元</text:span><text:span text:style-name="T96">)</text:span></text:p>
          </table:table-cell>
          <table:covered-table-cell/>
          <table:table-cell table:style-name="TableCell97" table:number-columns-spanned="2">
            <text:p text:style-name="P98">說明</text:p>
          </table:table-cell>
          <table:covered-table-cell/>
          <table:table-cell table:style-name="TableCell99">
            <text:p text:style-name="P100">計畫金額（元）</text:p>
          </table:table-cell>
          <table:table-cell table:style-name="TableCell101">
            <text:p text:style-name="P102">補(捐)助金額(元)</text:p>
            <text:p text:style-name="P103"/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 table:number-rows-spanned="2">
            <text:p text:style-name="P107">人</text:p>
            <text:p text:style-name="P108">事</text:p>
            <text:p text:style-name="P109">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Standard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  <text:p text:style-name="P128">小計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 table:number-rows-spanned="3">
            <text:p text:style-name="P144">業</text:p>
            <text:p text:style-name="P145">務</text:p>
            <text:p text:style-name="P146">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Standard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雜支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Standard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/>
            <text:p text:style-name="P182">小計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 table:number-rows-spanned="2">
            <text:p text:style-name="P198">設</text:p>
            <text:p text:style-name="P199">備</text:p>
            <text:p text:style-name="P200">及</text:p>
            <text:p text:style-name="P201">投</text:p>
            <text:p text:style-name="P202">資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Standard"/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/>
            <text:p text:style-name="P221">小計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 table:number-columns-spanned="2">
            <text:p text:style-name="P237">合<text:s text:c="2"/>計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 table:number-columns-spanned="9">
            <text:p text:style-name="P253">承辦<text:s text:c="13"/>主(會)計<text:s text:c="7"/>團體負責人</text:p>
            <text:p text:style-name="P254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國教署<text:s text:c="10"/>國教署</text:p>
            <text:p text:style-name="P257">承辦人<text:s text:c="10"/>單位主管</text:p>
          </table:table-cell>
          <table:covered-table-cell/>
          <table:table-cell table:style-name="TableCell258">
            <text:p text:style-name="Standard"/>
          </table:table-cell>
        </table:table-row>
        <text:soft-page-break/>
        <table:table-row table:style-name="TableRow259">
          <table:table-cell table:style-name="TableCell260" table:number-columns-spanned="9" table:number-rows-spanned="2">
            <text:p text:style-name="P261">備註：</text:p>
            <text:list text:style-name="WWNum4" text:continue-numbering="true">
              <text:list-item>
                <text:p text:style-name="P262">非屬政府機關(構)、公私立學校、特種基金及行政法人之民間團體適用。</text:p>
              </text:list-item>
              <text:list-item>
                <text:p text:style-name="P263">各執行單位經費動支應依中央政府各項經費支用規定、本署各計畫補(捐)助要點及本要點經費編列基準表規定辦理。</text:p>
              </text:list-item>
              <text:list-item>
                <text:p text:style-name="P264">上述中央政府經費支用規定，得逕於「行政院主計總處網站-友善經費報支專區-內審規定」查詢參考。</text:p>
              </text:list-item>
              <text:list-item>
                <text:p text:style-name="P265">非指定項目補(捐)助，新增二級用途別支用項目，得由執行單位循內部行政程序自行辦理。</text:p>
              </text:list-item>
              <text:list-item>
                <text:p text:style-name="P266"><text:span text:style-name="T267">同一計畫向本署及其他機關申請補</text:span><text:span text:style-name="T268">(</text:span><text:span text:style-name="T269">捐</text:span><text:span text:style-name="T270">)</text:span><text:span text:style-name="T271">助時，應於計畫項目經費申請表內，詳列向本署及其他機關申請補助之項目及金額，如有隱匿不實或造假情事，本署應撤銷該補</text:span><text:span text:style-name="T272">(</text:span><text:span text:style-name="T273">捐</text:span><text:span text:style-name="T274">)</text:span><text:span text:style-name="T275">助案件，並收回已撥付款項。</text:span></text:p>
              </text:list-item>
              <text:list-item>
                <text:p text:style-name="P276">補(捐)助計畫除依本要點第4點規定之情形外，以不補(捐)助人事費、加班費、內部場地使用費及行政管理費為原則。</text:p>
              </text:list-item>
              <text:list-item>
                <text:p text:style-name="P277"><text:span text:style-name="T278">申請</text:span><text:span text:style-name="T279">補</text:span><text:span text:style-name="T280">(</text:span><text:span text:style-name="T281">捐</text:span><text:span text:style-name="T282">)</text:span><text:span text:style-name="T283">助經費，其計畫執行涉及須依「政</text:span><text:span text:style-name="T284">府機關政策文宣規劃執行注意事項」、預算法第</text:span><text:span text:style-name="T285">62</text:span><text:span text:style-name="T286">條之</text:span><text:span text:style-name="T287">1</text:span><text:span text:style-name="T288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補</text:span><text:span text:style-name="T293">(</text:span><text:span text:style-name="T294">捐</text:span><text:span text:style-name="T295">)</text:span><text:span text:style-name="T296">助方式</text:span><text:span text:style-name="T297">：</text:span></text:p>
            <text:p text:style-name="P298">□全額補(捐)助</text:p>
            <text:p text:style-name="P299"><text:span text:style-name="T300">□</text:span><text:span text:style-name="T301">部分補</text:span><text:span text:style-name="T302">(</text:span><text:span text:style-name="T303">捐</text:span><text:span text:style-name="T304">)</text:span><text:span text:style-name="T305">助</text:span><text:span text:style-name="T306"><text:line-break/></text:span><text:span text:style-name="T307">指定項目補</text:span><text:span text:style-name="T308">(</text:span><text:span text:style-name="T309">捐</text:span><text:span text:style-name="T310">)</text:span><text:span text:style-name="T311">助</text:span><text:span text:style-name="T312">□</text:span><text:span text:style-name="T313">是</text:span><text:span text:style-name="T314">□</text:span><text:span text:style-name="T315">否</text:span></text:p>
            <text:p text:style-name="P316"/>
            <text:p text:style-name="P317">【補(捐)助比率　　％】</text:p>
            <text:p text:style-name="P318"/>
          </table:table-cell>
          <table:covered-table-cell/>
          <table:table-cell table:style-name="TableCell319">
            <text:p text:style-name="Standard"/>
          </table:table-cell>
        </table:table-row>
        <table:table-row table:style-name="TableRow32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餘款繳回方式</text:span><text:span text:style-name="T324">：</text:span></text:p>
            <text:p text:style-name="P325">■繳回<text:s text:c="2"/></text:p>
            <text:p text:style-name="P326"/>
          </table:table-cell>
          <table:covered-table-cell/>
          <table:table-cell table:style-name="TableCell327">
            <text:p text:style-name="Standard"/>
          </table:table-cell>
        </table:table-row>
      </table:table>
      <text:p text:style-name="P32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29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30"><text:span text:style-name="T331">※</text:span><text:span text:style-name="T332">依政府採購法第</text:span><text:span text:style-name="T333">15</text:span><text:span text:style-name="T334">條第</text:span><text:span text:style-name="T335">2</text:span><text:span text:style-name="T336">項及第</text:span><text:span text:style-name="T337">3</text:span><text:span text:style-name="T338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標楷體" style:text-underline-type="none" style:text-underline-color="font-color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王禹晴</dc:creator>
    <meta:creation-date>2018-12-26T06:39:00Z</meta:creation-date>
    <dc:date>2023-12-29T08:15:00Z</dc:date>
    <meta:print-date>2018-12-14T02:54:00Z</meta:print-date>
    <meta:template xlink:href="Normal" xlink:type="simple"/>
    <meta:editing-cycles>8</meta:editing-cycles>
    <meta:editing-duration>PT54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2" meta:character-count="1424" meta:row-count="10" meta:non-whitespace-character-count="1214"/>
  </office:meta>
</office:document-meta>
</file>