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863cm" fo:margin-left="-0.589cm" fo:margin-top="0cm" fo:margin-bottom="0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1.561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0.132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0.45cm"/>
    </style:style>
    <style:style style:name="表格1.H" style:family="table-column">
      <style:table-column-properties style:column-width="1.773cm"/>
    </style:style>
    <style:style style:name="表格1.I" style:family="table-column">
      <style:table-column-properties style:column-width="1.72cm"/>
    </style:style>
    <style:style style:name="表格1.J" style:family="table-column">
      <style:table-column-properties style:column-width="1.111cm"/>
    </style:style>
    <style:style style:name="表格1.K" style:family="table-column">
      <style:table-column-properties style:column-width="3.201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109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0.185cm" fo:keep-together="always"/>
    </style:style>
    <style:style style:name="表格1.9" style:family="table-row">
      <style:table-row-properties style:row-height="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4" style:family="table-row">
      <style:table-row-properties style:row-height="2.307cm" fo:keep-together="always"/>
    </style:style>
    <style:style style:name="表格1.I15" style:family="table-cell">
      <style:table-cell-properties fo:padding="0.097cm" fo:border="0.5pt solid #00000a"/>
    </style:style>
    <style:style style:name="表格1.16" style:family="table-row">
      <style:table-row-properties style:row-height="1.194cm" fo:keep-together="always"/>
    </style:style>
    <style:style style:name="表格1.I16" style:family="table-cell">
      <style:table-cell-properties fo:padding="0.097cm" fo:border="0.5pt solid #00000a"/>
    </style:style>
    <style:style style:name="表格1.17" style:family="table-row">
      <style:table-row-properties style:row-height="0.901cm" fo:keep-together="always"/>
    </style:style>
    <style:style style:name="表格1.18" style:family="table-row">
      <style:table-row-properties style:min-row-height="10.075cm" fo:keep-together="always"/>
    </style:style>
    <style:style style:name="表格1.A18" style:family="table-cell">
      <style:table-cell-properties fo:padding="0.097cm" fo:border="0.5pt solid #00000a"/>
    </style:style>
    <style:style style:name="表格1.K18" style:family="table-cell">
      <style:table-cell-properties fo:padding="0.097cm" fo:border="0.5pt solid #00000a"/>
    </style:style>
    <style:style style:name="P1" style:family="paragraph" style:parent-style-name="List_20_Paragraph">
      <style:paragraph-properties fo:margin-left="0cm" fo:margin-right="0cm" fo:line-height="0.529cm" fo:text-indent="0cm" style:auto-text-indent="false"/>
    </style:style>
    <style:style style:name="P2" style:family="paragraph" style:parent-style-name="List_20_Paragraph">
      <style:paragraph-properties fo:margin-left="0cm" fo:margin-right="0cm" fo:line-height="0.529cm" fo:text-indent="0cm" style:auto-text-indent="false"/>
      <style:text-properties style:font-name="標楷體" style:font-name-asian="標楷體2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List_20_Paragraph">
      <style:paragraph-properties fo:margin-left="0.947cm" fo:margin-right="0cm" fo:line-height="0.529cm" fo:text-align="justify" style:justify-single-word="false" fo:text-indent="-0.499cm" style:auto-text-indent="false"/>
    </style:style>
    <style:style style:name="P5" style:family="paragraph" style:parent-style-name="List_20_Paragraph">
      <style:paragraph-properties fo:margin-left="0.945cm" fo:margin-right="0cm" fo:line-height="0.529cm" fo:text-align="justify" style:justify-single-word="false" fo:text-indent="-0.497cm" style:auto-text-indent="false"/>
    </style:style>
    <style:style style:name="P6" style:family="paragraph" style:parent-style-name="Standard">
      <style:paragraph-properties fo:line-height="0.564cm" fo:text-align="center" style:justify-single-word="false"/>
      <style:text-properties fo:font-size="16pt" style:font-name-asian="標楷體2" style:font-size-asian="16pt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-asian="標楷體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style:font-name-asian="標楷體2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2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2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14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2" style:font-weight-asian="bold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fo:line-height="0.423cm" style:snap-to-layout-grid="false"/>
      <style:text-properties style:font-name="標楷體" fo:font-weight="bold" style:font-name-asian="標楷體2" style:font-weight-asian="bold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2" style:font-weight-asian="bold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2" style:font-weight-asian="bold"/>
    </style:style>
    <style:style style:name="P19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2" style:font-weight-asian="bold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2" style:font-size-asian="16pt"/>
    </style:style>
    <style:style style:name="P21" style:family="paragraph" style:parent-style-name="Standard">
      <style:paragraph-properties fo:line-height="0.423cm"/>
      <style:text-properties style:font-name="標楷體1" style:font-name-asian="標楷體1"/>
    </style:style>
    <style:style style:name="P22" style:family="paragraph" style:parent-style-name="Standard">
      <style:paragraph-properties fo:margin-left="-0.046cm" fo:margin-right="0cm" fo:text-indent="0.046cm" style:auto-text-indent="false"/>
      <style:text-properties style:font-name-asian="標楷體2"/>
    </style:style>
    <style:style style:name="P23" style:family="paragraph" style:parent-style-name="Standard">
      <style:paragraph-properties fo:margin-left="-0.046cm" fo:margin-right="0cm" fo:text-indent="0.046cm" style:auto-text-indent="false"/>
      <style:text-properties style:font-name="標楷體" style:font-name-asian="標楷體2"/>
    </style:style>
    <style:style style:name="P24" style:family="paragraph" style:parent-style-name="Standard">
      <style:paragraph-properties fo:margin-left="0.926cm" fo:margin-right="0cm" fo:line-height="100%" fo:text-align="justify" style:justify-single-word="false" fo:text-indent="-1.007cm" style:auto-text-indent="false" style:snap-to-layout-grid="false" style:writing-mode="lr-tb">
        <style:tab-stops/>
      </style:paragraph-properties>
      <style:text-properties style:font-name="標楷體1" style:font-name-asian="標楷體1"/>
    </style:style>
    <style:style style:name="P25" style:family="paragraph" style:parent-style-name="Standard">
      <loext:graphic-properties draw:fill="none"/>
      <style:paragraph-properties fo:margin-left="0cm" fo:margin-right="0.199cm" fo:line-height="0.423cm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標楷體" style:font-name-asian="標楷體2"/>
    </style:style>
    <style:style style:name="P26" style:family="paragraph" style:parent-style-name="Frame_20_contents">
      <style:text-properties fo:font-size="10pt" style:font-name-asian="標楷體2" style:font-size-asian="10pt"/>
    </style:style>
    <style:style style:name="P27" style:family="paragraph" style:parent-style-name="Standard" style:list-style-name="WWNum4">
      <style:paragraph-properties fo:margin-left="0.741cm" fo:margin-right="0cm" fo:line-height="100%" fo:text-align="justify" style:justify-single-word="false" fo:text-indent="-0.848cm" style:auto-text-indent="false" style:snap-to-layout-grid="false" style:writing-mode="lr-tb">
        <style:tab-stops/>
      </style:paragraph-properties>
      <style:text-properties style:font-name="標楷體1" style:font-name-asian="標楷體1"/>
    </style:style>
    <style:style style:name="P28" style:family="paragraph" style:parent-style-name="Standard" style:list-style-name="WWNum4">
      <style:paragraph-properties fo:margin-left="0.741cm" fo:margin-right="0cm" fo:line-height="100%" fo:text-indent="-0.848cm" style:auto-text-indent="false" style:writing-mode="lr-tb">
        <style:tab-stops/>
      </style:paragraph-properties>
      <style:text-properties style:font-name="標楷體1" style:font-name-asian="標楷體1"/>
    </style:style>
    <style:style style:name="P29" style:family="paragraph" style:parent-style-name="Standard" style:list-style-name="WWNum4">
      <style:paragraph-properties fo:margin-left="0.741cm" fo:margin-right="0cm" fo:line-height="100%" fo:text-indent="-0.848cm" style:auto-text-indent="false" style:writing-mode="lr-tb">
        <style:tab-stops/>
      </style:paragraph-properties>
      <style:text-properties style:font-name="標楷體1" style:letter-kerning="false" style:font-name-asian="標楷體1" style:font-name-complex="新細明體1" style:font-size-complex="12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text-underline-style="solid" style:text-underline-width="auto" style:text-underline-color="font-color" style:font-name-asian="標楷體2"/>
    </style:style>
    <style:style style:name="T3" style:family="text">
      <style:text-properties fo:font-size="16pt" style:font-name-asian="標楷體2" style:font-size-asian="16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name-asian="標楷體2" style:font-size-asian="14pt"/>
    </style:style>
    <style:style style:name="T6" style:family="text">
      <style:text-properties fo:color="#000000" style:font-name="標楷體" style:font-name-asian="標楷體2"/>
    </style:style>
    <style:style style:name="T7" style:family="text">
      <style:text-properties style:font-name-asian="標楷體2"/>
    </style:style>
    <style:style style:name="T8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7"><text:span text:style-name="T3"><text:s text:c="4"/>教育部國民及學前教育署委辦計畫項目經費表</text:span><text:span text:style-name="T5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6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6"/>
            </table:table-cell>
            <table:covered-table-cell/>
            <table:table-cell table:style-name="表格1.A1" table:number-columns-spanned="3" office:value-type="string">
              <text:p text:style-name="P20"><text:s text:c="19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3" table:number-columns-spanned="8" office:value-type="string">
              <text:p text:style-name="Standard"><draw:frame draw:style-name="fr1" draw:name="框架1" text:anchor-type="char" svg:x="0.171cm" svg:y="-1.272cm" svg:width="2.54cm" svg:height="0.953cm" draw:z-index="0"><draw:text-box><text:p text:style-name="P26">附件一之六</text:p></draw:text-box></draw:frame><text:span text:style-name="T1">計畫名稱：</text:span><text:span text:style-name="T7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5" office:value-type="string">
              <text:p text:style-name="P22"/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3" table:number-columns-spanned="13" office:value-type="string">
              <text:p text:style-name="P23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3" table:number-columns-spanned="13" office:value-type="string">
              <text:p text:style-name="P2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3" table:number-columns-spanned="13" office:value-type="string">
              <text:p text:style-name="P10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3" table:number-rows-spanned="2" table:number-columns-spanned="2" office:value-type="string">
              <text:p text:style-name="P13">經費項目</text:p>
            </table:table-cell>
            <table:covered-table-cell/>
            <table:table-cell table:style-name="表格1.A3" table:number-columns-spanned="11" office:value-type="string">
              <text:p text:style-name="P13">計畫經費明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13">單價（元）</text:p>
          </table:table-cell>
          <table:covered-table-cell/>
          <table:covered-table-cell/>
          <table:table-cell table:style-name="表格1.A3" office:value-type="string">
            <text:p text:style-name="P13">數量</text:p>
          </table:table-cell>
          <table:table-cell table:style-name="表格1.A3" table:number-columns-spanned="2" office:value-type="string">
            <text:p text:style-name="P9"><text:span text:style-name="T1">總價</text:span><text:span text:style-name="T7">(元)</text:span></text:p>
          </table:table-cell>
          <table:covered-table-cell/>
          <table:table-cell table:style-name="表格1.A3" table:number-columns-spanned="5" office:value-type="string">
            <text:p text:style-name="P13">說明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7">人</text:p>
            <text:p text:style-name="P17">事</text:p>
            <text:p text:style-name="P17">費</text:p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14"/>
            <text:p text:style-name="P14">小計</text:p>
          </table:table-cell>
          <table:table-cell table:style-name="表格1.C10" table:number-columns-spanned="3" office:value-type="string">
            <text:p text:style-name="P18"/>
          </table:table-cell>
          <table:covered-table-cell/>
          <table:covered-table-cell/>
          <table:table-cell table:style-name="表格1.F10" office:value-type="string">
            <text:p text:style-name="P18"/>
          </table:table-cell>
          <table:table-cell table:style-name="表格1.G10" table:number-columns-spanned="2" office:value-type="string">
            <text:p text:style-name="P18"/>
          </table:table-cell>
          <table:covered-table-cell/>
          <table:table-cell table:style-name="表格1.I1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17">業</text:p>
            <text:p text:style-name="P17">務</text:p>
            <text:p text:style-name="P17">費</text:p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16">雜支</text:p>
            <text:p text:style-name="P11"/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14"/>
            <text:p text:style-name="P14">小計</text:p>
          </table:table-cell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office:value-type="string">
            <text:p text:style-name="P18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office:value-type="string">
            <text:p text:style-name="P17">行</text:p>
            <text:p text:style-name="P17">政</text:p>
            <text:p text:style-name="P17">管</text:p>
            <text:p text:style-name="P17">理</text:p>
            <text:p text:style-name="P17">費</text:p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7">設</text:p>
            <text:p text:style-name="P17">備</text:p>
            <text:p text:style-name="P17">及</text:p>
            <text:p text:style-name="P17">投</text:p>
            <text:p text:style-name="P17">資</text:p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I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3" office:value-type="string">
            <text:p text:style-name="P14"/>
            <text:p text:style-name="P14">小計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I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table:number-columns-spanned="2" office:value-type="string">
            <text:p text:style-name="P17">合 <text:s/>計</text:p>
          </table:table-cell>
          <table:covered-table-cell/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9" table:number-columns-spanned="2" office:value-type="string">
            <text:p text:style-name="P19"/>
          </table:table-cell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21">備註：</text:p>
            <text:list xml:id="list2213164340608044463" text:style-name="WWNum4">
              <text:list-item>
                <text:p text:style-name="P27">行政管理費按業務費之金額級距，分段乘算下列比率後加總：</text:p>
              </text:list-item>
            </text:list>
            <text:p text:style-name="P24"><text:s text:c="2"/>(一)業務費300萬元(含)以下者，得按業務費*10%以內編列。</text:p>
            <text:p text:style-name="P24"><text:s text:c="2"/>(二)業務費超過300萬元以上部分，得按超過部分*5%以內編列。</text:p>
            <text:list xml:id="list165227776465067" text:continue-numbering="true" text:style-name="WWNum4">
              <text:list-item>
                <text:p text:style-name="P28">行政管理費上限為60萬元，但因特殊需要經本署同意者，不在此限。</text:p>
              </text:list-item>
              <text:list-item>
                <text:p text:style-name="P29"><text:bookmark-start text:name="OLE_LINK1"/>經費執行涉及須依「政府機關政策文宣規劃執行注意事項」及預算法第62條之1及其執行原則等相關規定辦理者，應明確標示其為「廣告」，且揭示教育部國民及學前教育署名稱，並不得以置入性行銷方式進行。<text:bookmark-end text:name="OLE_LINK1"/></text:p>
              </text:list-item>
              <text:list-item>
                <text:p text:style-name="P28">經費動支<text:span text:style-name="T4">應依中央政府各項經費支用規定及本要點經費編列基準表規定辦理。</text:span></text:p>
              </text:list-item>
              <text:list-item>
                <text:p text:style-name="P28">上述中央政府經費支用規定，得逕於「行政院主計總處網站-友善經費報支專區-內審規定」查詢參考。</text:p>
              </text:list-item>
              <text:list-item>
                <text:p text:style-name="P28">本經費表新增或勻支二級用途別經費項目，<text:span text:style-name="T4">得由執行單位循內部行政程序自行辦理。</text:span></text:p>
              </text:list-item>
              <text:list-item>
                <text:p text:style-name="P28">依政府採購法辦理者，其預算經費表得參照本表辦理<text:span text:style-name="T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2">餘款繳回方式：</text:p>
            <text:p text:style-name="P1"><text:span text:style-name="T8">□</text:span><text:span text:style-name="T1">繳回</text:span></text:p>
            <text:p text:style-name="P1"><text:span text:style-name="T8">□</text:span><text:span text:style-name="T1">不繳回</text:span></text:p>
            <text:p text:style-name="P4"><text:span text:style-name="T8">□</text:span><text:span text:style-name="T6">依教育部補(捐)助及委辦經費核撥結報作業要點辦理，未執行項目經費（含人事費未依學歷職級或期程聘用人員致剩餘款）應繳回。</text:span></text:p>
            <text:p text:style-name="P5"><text:span text:style-name="T8">□</text:span><text:span text:style-name="T1">執行率未達</text:span><text:span text:style-name="T2">　　</text:span><text:span text:style-name="T1">%，計畫餘款應繳回。</text:span></text:p>
            <text:p text:style-name="P5"><text:span text:style-name="T8">□</text:span><text:span text:style-name="T1">如編列</text:span><text:span text:style-name="T2">出席費</text:span><text:span text:style-name="T8">、</text:span><text:span text:style-name="T2">訪視費</text:span><text:span text:style-name="T1">、</text:span><text:span text:style-name="T2">諮詢費</text:span><text:span text:style-name="T1">、</text:span><text:span text:style-name="T2">輔導費</text:span><text:span text:style-name="T1">、</text:span><text:span text:style-name="T2">講座鐘點費</text:span><text:span text:style-name="T1">、</text:span><text:span text:style-name="T2">審查費</text:span><text:span text:style-name="T1">、</text:span><text:span text:style-name="T2">國內旅費</text:span><text:span text:style-name="T1">、</text:span><text:span text:style-name="T2">工作費</text:span><text:span text:style-name="T1">等經費項目不得支用其他項目，且該項目餘款應繳回。</text:span><text:bookmark text:name="_GoBack"/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7</meta:editing-cycles>
    <meta:print-date>2018-10-12T08:25:00</meta:print-date>
    <meta:creation-date>2019-01-02T02:13:00</meta:creation-date>
    <dc:date>2020-02-07T16:02:08.805000000</dc:date>
    <meta:editing-duration>PT5M2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0" meta:word-count="643" meta:character-count="728" meta:non-whitespace-character-count="657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