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43.78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28.5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2.33mm"/>
    </style:style>
    <style:style style:name="co16" style:family="table-column">
      <style:table-column-properties fo:break-before="auto" style:column-width="34.0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ta1" style:family="table" style:master-page-name="PageStyle_5f_3.請撥單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請撥單" table:style-name="ta1" table:print-ranges="'3.請撥單'.A1:'3.請撥單'.I1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附件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教育部國民及學前教育署補(捐)助委辦經費請撥單</text:p>
          </table:table-cell>
          <table:covered-table-cell table:number-columns-repeated="7" table:style-name="ce15"/>
          <table:table-cell table:style-name="ce21" table:number-columns-repeated="1016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<text:span text:style-name="T1">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6" office:value-type="string" calcext:value-type="string">
            <text:p>□委辦(國教署辦理方式： □行政委託 □行政協助 <text:s text:c="2"/>□行政指示 )</text:p>
          </table:table-cell>
          <table:table-cell table:style-name="ce16" table:number-columns-repeated="6"/>
          <table:table-cell table:style-name="ce20" office:value-type="string" calcext:value-type="string" table:number-columns-spanned="2" table:number-rows-spanned="1">
            <text:p><text:s text:c="3"/>單位：新臺幣元</text:p>
          </table:table-cell>
          <table:covered-table-cell table:style-name="ce22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7" table:style-name="ce7"/>
          <table:covered-table-cell table:style-name="ce23"/>
          <table:table-cell table:number-columns-repeated="1015"/>
        </table:table-row>
        <table:table-row table:style-name="ro3">
          <table:table-cell table:style-name="ce8" office:value-type="string" calcext:value-type="string">
            <text:p>計畫名稱</text:p>
          </table:table-cell>
          <table:table-cell table:style-name="ce17" office:value-type="string" calcext:value-type="string">
            <text:p>國教署核定補(捐)助/委辦金額(A)</text:p>
          </table:table-cell>
          <table:table-cell table:style-name="ce17" office:value-type="string" calcext:value-type="string">
            <text:p>已撥金額</text:p>
            <text:p>(B)</text:p>
          </table:table-cell>
          <table:table-cell table:style-name="ce17" office:value-type="string" calcext:value-type="string">
            <text:p>累計實付數</text:p>
            <text:p>(C)</text:p>
          </table:table-cell>
          <table:table-cell table:style-name="ce17" office:value-type="string" calcext:value-type="string">
            <text:p>執行率<text:span text:style-name="T1">%</text:span></text:p>
            <text:p><text:span text:style-name="T1">(D=C/B)</text:span></text:p>
          </table:table-cell>
          <table:table-cell table:style-name="ce17" office:value-type="string" calcext:value-type="string">
            <text:p>本次請撥金額</text:p>
            <text:p><text:span text:style-name="T1">(E)</text:span></text:p>
          </table:table-cell>
          <table:table-cell table:style-name="ce17" office:value-type="string" calcext:value-type="string">
            <text:p>截至本次已撥金額<text:span text:style-name="T1">(F=B+E)</text:span></text:p>
          </table:table-cell>
          <table:table-cell table:style-name="ce17" office:value-type="string" calcext:value-type="string">
            <text:p>未付金額<text:span text:style-name="T1">(G=A-F)</text:span></text:p>
          </table:table-cell>
          <table:table-cell table:style-name="ce8" office:value-type="string" calcext:value-type="string">
            <text:p>說明</text:p>
          </table:table-cell>
          <table:table-cell table:number-columns-repeated="1015"/>
        </table:table-row>
        <table:table-row table:style-name="ro4">
          <table:table-cell table:style-name="ce9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 <text:span text:style-name="T2">業務單位：</text:span></text:p>
          </table:table-cell>
          <table:table-cell/>
          <table:table-cell table:style-name="ce19" office:value-type="string" office:string-value="主(會)計單位：" calcext:value-type="string">
            <text:p><text:s/>主(會)計單位： </text:p>
          </table:table-cell>
          <table:table-cell table:number-columns-repeated="2"/>
          <table:table-cell office:value-type="string" calcext:value-type="string">
            <text:p>首長(或團體負責人)：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</text:p>
            <text:p>一<text:span text:style-name="T3">、</text:span><text:span text:style-name="T4">請撥第二期款及其以後期別款項者，請填寫本表；請撥第一期款者，免填。</text:span></text:p>
            <text:p><text:span text:style-name="T2">二、已撥款項執行率達70%，始可請撥次一期款。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.請撥單'.$A$1" table:cell-range-address="$'3.請撥單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請撥單" style:display-name="PageStyle_3.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李虹錡</dc:creator>
    <meta:print-date>2018-12-26T06:35:52</meta:print-date>
    <meta:creation-date>2018-05-16T07:30:05</meta:creation-date>
    <dc:date>2018-12-26T06:37:45</dc:date>
    <meta:generator>LibreOffice/6.0.4.2$Windows_X86_64 LibreOffice_project/9b0d9b32d5dcda91d2f1a96dc04c645c450872bf</meta:generator>
    <meta:document-statistic meta:table-count="1" meta:cell-count="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