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受補助項目</text:p>
          </table:table-cell>
          <table:table-cell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17"/>
          <table:table-cell office:value-type="string" table:style-name="ce18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7"/>
          <table:table-cell office:value-type="string" table:style-name="ce18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table:style-name="ce19"/>
          <table:table-cell table:number-columns-repeated="6" table:style-name="ce14"/>
          <table:table-cell table:style-name="ce17"/>
          <table:table-cell office:value-type="string" table:style-name="ce18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5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補助款賸餘數逾　　　　　元，仍應繳回計畫餘款　　　　　元。</text:p>
          </table:table-cell>
          <table:table-cell table:number-columns-repeated="16375"/>
        </table:table-row>
        <table:table-row table:style-name="ro5">
          <table:table-cell table:style-name="ce18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7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3">
            <text:p>支出機關分攤表：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style-name="ce29"/>
          <table:table-cell office:value-type="string" table:number-columns-spanned="4" table:number-rows-spanned="1" table:style-name="ce4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4">
            <text:p>分攤金額(元)</text:p>
          </table:table-cell>
          <table:covered-table-cell table:number-columns-repeated="2"/>
          <table:table-cell office:value-type="string" table:style-name="ce30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5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office:value-type="string" table:style-name="ce31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5">
            <text:p>機關1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5">
            <text:p>機關2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style-name="ce33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5">
            <text:p>機關3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table-cell table:style-name="ce3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7">
            <text:p>合計</text:p>
          </table:table-cell>
          <table:covered-table-cell table:number-columns-repeated="4"/>
          <table:table-cell table:number-columns-spanned="3" table:number-rows-spanned="1" table:style-name="ce46"/>
          <table:covered-table-cell table:number-columns-repeated="2"/>
          <table:table-cell table:style-name="ce34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5"/>
          <table:table-cell table:number-columns-repeated="16375"/>
        </table:table-row>
        <table:table-row table:style-name="ro6">
          <table:table-cell office:value-type="string" table:style-name="ce36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8"/>
          <table:table-cell table:number-columns-repeated="6" table:style-name="ce37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7"/>
          <table:table-cell table:number-columns-repeated="16375" table:style-name="ce3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0"/>
          <table:table-cell table:number-columns-repeated="3" table:style-name="ce41"/>
          <table:table-cell table:number-columns-repeated="3" table:style-name="ce37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6-1補助經費收支結算表(非指定).$A$1:6-1補助經費收支結算表(非指定).$I$34" table:base-cell-address="6-1補助經費收支結算表(非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洪淑盈</meta:initial-creator>
    <dc:creator>童柏捷</dc:creator>
    <meta:creation-date>2018-05-16T07:32:15Z</meta:creation-date>
    <dc:date>2019-03-12T03:53:45Z</dc:date>
    <meta:print-date>2019-03-12T03:53:4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