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00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1.5pt solid #00000a"/>
    </style:style>
    <style:style style:name="表格1.3" style:family="table-row">
      <style:table-row-properties style:min-row-height="2.822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學年度國立高級中等學校校長</text:span><text:span text:style-name="T2">遴選筆試報名程序表</text:span></text:p>
      <text:p text:style-name="Standard"><text:span text:style-name="T3">報名日期：108年6月╴╴日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3">姓 <text:s text:c="4"/>名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">選擇參加遴選學校類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A2" table:number-columns-spanned="3" office:value-type="string">
            <text:p text:style-name="P1"><text:span text:style-name="T4"><text:s text:c="18"/>類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程 序</text:span></text:p>
          </table:table-cell>
          <table:table-cell table:style-name="表格1.B3" table:number-columns-spanned="2" office:value-type="string">
            <text:p text:style-name="P1"><text:span text:style-name="T3">審 <text:s/>查 <text:s/>情 <text:s/>形</text:span></text:p>
          </table:table-cell>
          <table:covered-table-cell/>
          <table:table-cell table:style-name="表格1.B3" office:value-type="string">
            <text:p text:style-name="P1"><text:span text:style-name="T3">負責人員</text:span></text:p>
            <text:p text:style-name="P1"><text:span text:style-name="T3">簽 <text:s text:c="3"/>章</text:span></text:p>
          </table:table-cell>
          <table:table-cell table:style-name="表格1.E3" office:value-type="string">
            <text:p text:style-name="P1"><text:span text:style-name="T3">備 <text:s/>註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收件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1"><text:span text:style-name="T3">初審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1"><text:span text:style-name="T3">複審</text:span>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1"><text:span text:style-name="T3">核發</text:span></text:p>
            <text:p text:style-name="P1"><text:span text:style-name="T3">准考證及收回</text:span></text:p>
            <text:p text:style-name="P1"><text:span text:style-name="T3">程序表</text:span>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B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default-outline-level=""/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default-outline-level=""/>
    <style:style style:name="公告事項" style:family="paragraph" style:parent-style-name="Normal_20_Indent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caption" style:family="paragraph" style:parent-style-name="Standard" style:default-outline-level="">
      <style:paragraph-properties fo:margin-top="0.212cm" fo:margin-bottom="0.212cm" loext:contextual-spacing="false"/>
    </style:style>
    <style:style style:name="姓名" style:family="paragraph" style:parent-style-name="Standard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Normal_20_Indent" style:default-outline-level="">
      <style:paragraph-properties fo:margin-left="1.561cm" fo:margin-right="0cm" fo:text-indent="-1.06cm" style:auto-text-indent="false"/>
    </style:style>
    <style:style style:name="條列2" style:family="paragraph" style:parent-style-name="Normal_20_Indent" style:default-outline-level="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 style:default-outline-level="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 style:default-outline-level="">
      <style:paragraph-properties fo:margin-left="3.9cm" fo:margin-right="0cm" fo:line-height="0.847cm" fo:text-indent="-1.6cm" style:auto-text-indent="false">
        <style:tab-stops/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letter-spacing="normal" style:letter-kerning="fals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5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6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8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9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42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3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4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4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7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1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6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7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8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9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二學期國立高級中等學校</dc:title>
    <meta:initial-creator>user</meta:initial-creator>
    <dc:creator>陳柔安</dc:creator>
    <meta:editing-cycles>4</meta:editing-cycles>
    <meta:print-date>2005-06-20T08:35:00</meta:print-date>
    <meta:creation-date>2019-05-24T06:45:00</meta:creation-date>
    <dc:date>2019-05-30T07:16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78" meta:character-count="119" meta:non-whitespace-character-count="83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