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2" style:family="paragraph" style:parent-style-name="Standard">
      <style:paragraph-properties fo:line-height="0.776cm"/>
      <style:text-properties fo:font-size="20pt" style:font-size-asian="20pt" style:font-size-complex="20pt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413cm" style:auto-text-indent="false"/>
    </style:style>
    <style:style style:name="P5" style:family="paragraph" style:parent-style-name="Standard">
      <style:paragraph-properties fo:margin-left="0cm" fo:margin-right="0cm" fo:text-indent="1.413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line-height="1.058cm" fo:text-indent="1.413cm" style:auto-text-indent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776cm" fo:text-indent="1.413cm" style:auto-text-indent="false"/>
    </style:style>
    <style:style style:name="P8" style:family="paragraph" style:parent-style-name="Standard">
      <style:paragraph-properties fo:margin-left="0cm" fo:margin-right="0cm" fo:margin-top="0.635cm" fo:margin-bottom="0cm" loext:contextual-spacing="false" fo:line-height="1.058cm" fo:text-indent="1.413cm" style:auto-text-indent="false"/>
    </style:style>
    <style:style style:name="P9" style:family="paragraph" style:parent-style-name="Standard">
      <style:paragraph-properties fo:margin-top="0.318cm" fo:margin-bottom="0.635cm" loext:contextual-spacing="false" fo:line-height="0.776cm"/>
    </style:style>
    <style:style style:name="P10" style:family="paragraph" style:parent-style-name="Standard">
      <style:paragraph-properties fo:margin-top="0.318cm" fo:margin-bottom="0.635cm" loext:contextual-spacing="false" fo:line-height="0.776cm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cm" fo:margin-right="0cm" fo:line-height="1.058cm" fo:text-indent="1.411cm" style:auto-text-indent="false"/>
      <style:text-properties fo:font-size="20pt" style:font-size-asian="20pt" style:font-size-complex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fo:font-weight="bold" style:font-size-asian="36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委　　託　　書</text:span></text:p>
      <text:p text:style-name="P1"/>
      <text:p text:style-name="P4"><text:span text:style-name="T3">本人╴╴╴╴╴╴擬報名參加108學年度國立高級中等學校校長遴選，因故無法親自前往報名，特委託╴╴╴╴╴╴╴</text:span><text:span text:style-name="T6">先生女士</text:span><text:span text:style-name="T3">（身分證號碼╴╴╴╴╴╴╴）代為報名，並完全接受承辦單位審查結果，絕無異議，特立此委託書為憑。</text:span></text:p>
      <text:p text:style-name="P5"/>
      <text:p text:style-name="P7"><text:span text:style-name="T3">此 <text:s text:c="5"/>致</text:span></text:p>
      <text:p text:style-name="P9"><text:span text:style-name="T3">教育部國民及學前教育署</text:span></text:p>
      <text:p text:style-name="P10"/>
      <text:p text:style-name="P10"/>
      <text:p text:style-name="P8"><text:span text:style-name="T3">立委託書人：╴╴╴╴╴╴╴╴</text:span><text:span text:style-name="T5">（請親自簽名蓋章）</text:span></text:p>
      <text:p text:style-name="P6"><text:span text:style-name="T3">身分證號碼：╴╴╴╴╴╴╴╴</text:span></text:p>
      <text:p text:style-name="P6"><text:span text:style-name="T3">聯絡電話：(公)╴╴╴╴╴╴╴</text:span></text:p>
      <text:p text:style-name="P6"><text:span text:style-name="T3"><text:s text:c="8"/>(手機)╴╴╴╴╴╴╴</text:span></text:p>
      <text:p text:style-name="P11"><text:bookmark text:name="_GoBack"/></text:p>
      <text:p text:style-name="P2"/>
      <text:p text:style-name="P3"><text:span text:style-name="T2">中華民國108年6月</text:span><text:span text:style-name="T4"> 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default-outline-level=""/>
    <style:style style:name="說明條列" style:family="paragraph" style:parent-style-name="Standard" style:default-outline-level="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default-outline-level=""/>
    <style:style style:name="公告事項" style:family="paragraph" style:parent-style-name="Normal_20_Indent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 style:default-outline-level="">
      <style:paragraph-properties fo:line-height="0.847cm" fo:text-align="justify" style:justify-single-word="false"/>
      <style:text-properties fo:font-size="15pt" style:font-size-asian="15pt"/>
    </style:style>
    <style:style style:name="caption" style:family="paragraph" style:parent-style-name="Standard" style:default-outline-level="">
      <style:paragraph-properties fo:margin-top="0.212cm" fo:margin-bottom="0.212cm" loext:contextual-spacing="false"/>
    </style:style>
    <style:style style:name="姓名" style:family="paragraph" style:parent-style-name="Standard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Normal_20_Indent" style:default-outline-level="">
      <style:paragraph-properties fo:margin-left="1.561cm" fo:margin-right="0cm" fo:text-indent="-1.06cm" style:auto-text-indent="false"/>
    </style:style>
    <style:style style:name="條列2" style:family="paragraph" style:parent-style-name="Normal_20_Indent" style:default-outline-level="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Normal_20_Indent" style:default-outline-level="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Normal_20_Indent" style:default-outline-level="">
      <style:paragraph-properties fo:margin-left="3.9cm" fo:margin-right="0cm" fo:line-height="0.847cm" fo:text-indent="-1.6cm" style:auto-text-indent="false">
        <style:tab-stops/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letter-spacing="normal" style:letter-kerning="false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5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6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8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9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4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42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3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4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4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7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5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51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56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57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8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9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託　　書</dc:title>
    <meta:initial-creator>user</meta:initial-creator>
    <dc:creator>陳柔安</dc:creator>
    <meta:editing-cycles>3</meta:editing-cycles>
    <meta:print-date>2005-06-20T08:37:00</meta:print-date>
    <meta:creation-date>2019-05-24T06:42:00</meta:creation-date>
    <dc:date>2019-05-24T06:42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145" meta:character-count="217" meta:non-whitespace-character-count="194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