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00%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00%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06cm"/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TML_20_Preformatted">
      <style:paragraph-properties fo:line-height="0.706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name-complex="細明體1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name-complex="細明體1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高級中等學校校長遴選報名審查表</text:span><text:bookmark text:name="_GoBack"/></text:p>
      <text:p text:style-name="P1"><text:span text:style-name="T1">（現任校長填寫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3"/>
            <text:p text:style-name="P3"/>
            <text:p text:style-name="P6"><text:span text:style-name="T1">姓 <text:s text:c="2"/>名</text:span></text:p>
          </table:table-cell>
          <table:table-cell table:style-name="表格1.A1" office:value-type="string">
            <text:p text:style-name="P3"/>
            <text:p text:style-name="P3"/>
            <text:p text:style-name="P6"><text:span text:style-name="T1">服務學校</text:span></text:p>
          </table:table-cell>
          <table:table-cell table:style-name="表格1.A1" office:value-type="string">
            <text:p text:style-name="P3"/>
            <text:p text:style-name="P3"/>
            <text:p text:style-name="P6"><text:span text:style-name="T1">到職日期</text:span></text:p>
          </table:table-cell>
          <table:table-cell table:style-name="表格1.A1" office:value-type="string">
            <text:p text:style-name="P6"><text:span text:style-name="T1">任現職年資</text:span></text:p>
            <text:p text:style-name="P6"><text:span text:style-name="T1">（計算至108年7月31日）</text:span></text:p>
          </table:table-cell>
          <table:table-cell table:style-name="表格1.A1" table:number-columns-spanned="2" office:value-type="string">
            <text:p text:style-name="P6"><text:span text:style-name="T1">有無符合高級中等教育法第14條第3、4項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6"><text:span text:style-name="T1"><text:s text:c="6"/>年</text:span></text:p>
            <text:p text:style-name="P6"><text:span text:style-name="T1"><text:s text:c="6"/>月</text:span></text:p>
          </table:table-cell>
          <table:table-cell table:style-name="表格1.A1" office:value-type="string">
            <text:p text:style-name="P6"><text:span text:style-name="T2">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2">無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1">填表日期： <text:s text:c="19"/>填表人簽名：</text:span></text:p>
      <text:p text:style-name="P2"/>
      <text:p text:style-name="P2"/>
      <text:p text:style-name="P7"><text:span text:style-name="T3">高級中等教育法第14條第3項</text:span></text:p>
      <text:p text:style-name="P8"><text:span text:style-name="T5">高級中等學校校長應採任期制。公立學校校長一任四年，參與遴選之現職</text:span></text:p>
      <text:p text:style-name="P8"><text:span text:style-name="T5">校長應接受辦學績效考評，經遴選會考評結果績效優良者，得在同一學校</text:span></text:p>
      <text:p text:style-name="P8"><text:span text:style-name="T5">連任一次或優先遴選為出缺學校校長；</text:span><text:span text:style-name="T7">第一任任期未屆滿，或連任任期未</text:span></text:p>
      <text:p text:style-name="P7"><text:span text:style-name="T8">達二分之一者，不得參加他校校長遴選</text:span><text:span text:style-name="T6">。</text:span></text:p>
      <text:p text:style-name="P5"/>
      <text:p text:style-name="P7"><text:span text:style-name="T3">高級中等教育法第14條</text:span><text:span text:style-name="T4">第4項</text:span></text:p>
      <text:p text:style-name="P10"><text:span text:style-name="T10">現職國民中小學校長符合高級中等學校校長資格者，其於國民中小學校長</text:span></text:p>
      <text:p text:style-name="P10"><text:span text:style-name="T9">第一任任期未屆滿或連任任期未達二分之一者，不得參加高級中等學校校</text:span></text:p>
      <text:p text:style-name="P10"><text:span text:style-name="T9">長之遴選</text:span><text:span text:style-name="T10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</meta:initial-creator>
    <dc:creator>陳柔安</dc:creator>
    <meta:editing-cycles>4</meta:editing-cycles>
    <meta:print-date>2015-06-12T08:15:00</meta:print-date>
    <meta:creation-date>2019-07-04T06:31:00</meta:creation-date>
    <dc:date>2019-07-04T06:59:00</dc:date>
    <meta:editing-duration>PT1M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22" meta:word-count="294" meta:character-count="335" meta:non-whitespace-character-count="300"/>
    <meta:user-defined meta:name="AppVersion">15.0000</meta:user-defined>
    <meta:user-defined meta:name="Company">wa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