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right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2.3027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4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text-indent="0.0763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0138in" style:use-optimal-row-height="false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5" style:parent-style-name="本文" style:list-style-name="LFO4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6" style:parent-style-name="本文" style:list-style-name="LFO4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7" style:parent-style-name="本文" style:list-style-name="LFO4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38" style:family="table-row">
      <style:table-row-properties style:min-row-height="0.42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46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47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48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49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50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51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52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53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56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57" style:parent-style-name="本文" style:family="paragraph">
      <style:paragraph-properties fo:text-align="justify" fo:margin-left="0.1736in" fo:text-indent="-0.1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59" style:family="table-row">
      <style:table-row-properties style:min-row-height="2.0138in" style:use-optimal-row-height="false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6833in" style:use-optimal-row-height="false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9" style:parent-style-name="本文" style:family="paragraph">
      <style:paragraph-properties fo:text-align="justify"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81" style:family="table-row">
      <style:table-row-properties style:min-row-height="0.0138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頁首" style:family="paragraph">
      <style:paragraph-properties style:snap-to-layout-grid="true" fo:text-align="justify" fo:margin-left="0.1833in" fo:text-indent="-0.1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0.1833in" fo:text-indent="-0.1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ableRow131" style:family="table-row">
      <style:table-row-properties style:min-row-height="0.0138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Textbody" style:family="paragraph">
      <style:paragraph-properties fo:text-align="center" fo:line-height="0.2777in" fo:margin-right="0.082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Textbody" style:family="paragraph">
      <style:paragraph-properties fo:text-align="end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41" style:family="table-column">
      <style:table-column-properties style:column-width="0.8826in" style:use-optimal-column-width="false"/>
    </style:style>
    <style:style style:name="TableColumn142" style:family="table-column">
      <style:table-column-properties style:column-width="1.4173in" style:use-optimal-column-width="false"/>
    </style:style>
    <style:style style:name="TableColumn143" style:family="table-column">
      <style:table-column-properties style:column-width="2.3027in" style:use-optimal-column-width="false"/>
    </style:style>
    <style:style style:name="TableColumn144" style:family="table-column">
      <style:table-column-properties style:column-width="2.0833in" style:use-optimal-column-width="false"/>
    </style:style>
    <style:style style:name="Table140" style:family="table">
      <style:table-properties style:width="6.6861in" style:rel-width="100%" fo:margin-left="0in" table:align="center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text-indent="0.076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0138in" style:use-optimal-row-height="false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71" style:parent-style-name="本文" style:list-style-name="LFO5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72" style:parent-style-name="本文" style:list-style-name="LFO5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73" style:parent-style-name="本文" style:list-style-name="LFO5" style:family="paragraph">
      <style:paragraph-properties fo:text-align="justify" fo:margin-left="0.359in" fo:text-indent="-0.2458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174" style:family="table-row">
      <style:table-row-properties style:min-row-height="0.429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182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183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184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185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187" style:parent-style-name="本文" style:list-style-name="LFO3" style:family="paragraph">
      <style:paragraph-properties fo:text-align="justify" fo:margin-left="0.1854in" fo:text-indent="-0.1854in">
        <style:tab-stops/>
      </style:paragraph-properties>
      <style:text-properties style:font-name="標楷體" style:font-name-asian="標楷體" style:font-size-complex="12pt"/>
    </style:style>
    <style:style style:name="P188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P189" style:parent-style-name="本文" style:list-style-name="LFO3" style:family="paragraph">
      <style:paragraph-properties fo:text-align="justify" fo:margin-left="0.3479in" fo:text-indent="-0.2604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92" style:parent-style-name="本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93" style:parent-style-name="本文" style:family="paragraph">
      <style:paragraph-properties fo:text-align="justify" fo:margin-left="0.1736in" fo:text-indent="-0.1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195" style:family="table-row">
      <style:table-row-properties style:min-row-height="2.0138in"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201" style:family="table-row">
      <style:table-row-properties style:min-row-height="0.6833in" style:use-optimal-row-height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0138in"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215" style:parent-style-name="本文" style:family="paragraph">
      <style:paragraph-properties fo:text-align="justify" fo:margin-left="0.1833in" fo:text-indent="-0.1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219" style:family="table-row">
      <style:table-row-properties style:min-row-height="0.0138in" style:use-optimal-row-height="false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227" style:family="table-row">
      <style:table-row-properties style:min-row-height="0.0138in" style:use-optimal-row-height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頁首" style:family="paragraph">
      <style:paragraph-properties style:snap-to-layout-grid="true" fo:text-align="justify" fo:margin-left="0.1833in" fo:text-indent="-0.1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ableRow250" style:family="table-row">
      <style:table-row-properties style:min-row-height="0.0138in"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font-size="12pt" style:font-size-asian="12pt" style:font-size-complex="12pt"/>
    </style:style>
    <style:style style:name="TableRow256" style:family="table-row">
      <style:table-row-properties style:min-row-height="0.0138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margin-left="0.1833in" fo:text-indent="-0.1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ableRow273" style:family="table-row">
      <style:table-row-properties style:min-row-height="0.0138in" style:use-optimal-row-height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7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ˍˍˍ-ˍˍˍ學年度ˍˍ縣/市ˍˍ國民ˍ學實驗規範(範例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實驗範圍</text:p>
            </table:table-cell>
            <table:table-cell table:style-name="TableCell12">
              <text:p text:style-name="P13">不適用之法規</text:p>
            </table:table-cell>
            <table:table-cell table:style-name="TableCell14">
              <text:p text:style-name="P15">替代方案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 table:number-rows-spanned="2">
            <text:p text:style-name="P20">行政運作</text:p>
          </table:table-cell>
          <table:table-cell table:style-name="TableCell21">
            <text:p text:style-name="P22">國民教育法施行細則第3條有關「校名」之規定</text:p>
          </table:table-cell>
          <table:table-cell table:style-name="TableCell23">
            <text:p text:style-name="P24">變更校名為：ˍˍ縣/市ˍˍ實驗ˍ學。</text:p>
          </table:table-cell>
          <table:table-cell table:style-name="TableCell25">
            <text:p text:style-name="P26">配合辦理實驗教育計畫變更校名，以利識別。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特殊教育法第53條第1、3項有關「特教評鑑」之規定</text:p>
          </table:table-cell>
          <table:table-cell table:style-name="TableCell31">
            <text:p text:style-name="P32">特教評鑑併入學校型態實驗教育評鑑辦理。</text:p>
          </table:table-cell>
          <table:table-cell table:style-name="TableCell33">
            <text:p text:style-name="P34">※無須排除中央教育法規之態樣：</text:p>
            <text:list text:style-name="LFO4" text:continue-numbering="true">
              <text:list-item>
                <text:p text:style-name="P35">符合現行規定或現行規定已有彈性者。</text:p>
              </text:list-item>
              <text:list-item>
                <text:p text:style-name="P36">地方政府之自治或補充規定。</text:p>
              </text:list-item>
              <text:list-item>
                <text:p text:style-name="P37">中央教育主管機關所定之補助計畫或要點。</text:p>
              </text:list-item>
            </text:list>
          </table:table-cell>
        </table:table-row>
        <table:table-row table:style-name="TableRow38">
          <table:table-cell table:style-name="TableCell39" table:number-rows-spanned="6">
            <text:p text:style-name="P40">課程教學</text:p>
          </table:table-cell>
          <table:table-cell table:style-name="TableCell41">
            <text:p text:style-name="P42">國民教育法第34條第1項有關「課程綱要」之規定</text:p>
          </table:table-cell>
          <table:table-cell table:style-name="TableCell43" table:number-rows-spanned="3">
            <text:p text:style-name="P44">各學習階段學習節數，規劃如下：</text:p>
            <text:list text:style-name="LFO3" text:continue-numbering="true">
              <text:list-item>
                <text:p text:style-name="P45">低/七年級：計○節。</text:p>
                <text:list text:continue-numbering="true">
                  <text:list-item>
                    <text:p text:style-name="P46">部定課程：國語文(○)、本土語文(○)、數學(○)、健康與體育(○)，計○節。</text:p>
                  </text:list-item>
                  <text:list-item>
                    <text:p text:style-name="P47">校訂實驗課程：○(○)、○(○)、○(○)，計○節。</text:p>
                  </text:list-item>
                </text:list>
              </text:list-item>
              <text:list-item>
                <text:p text:style-name="P48">中/八年級：計○節。</text:p>
                <text:list text:continue-numbering="true">
                  <text:list-item>
                    <text:p text:style-name="P49">部定課程：國語文(○)、本土語文(○)、英語文(○)、數學(○)、社會(○)、自然科學(○)、藝術(○)、健康與體育(○)，計○節。</text:p>
                  </text:list-item>
                  <text:list-item>
                    <text:p text:style-name="P50">校訂實驗課程：○(○)、○(○)、○(○)，計○節。</text:p>
                  </text:list-item>
                </text:list>
              </text:list-item>
              <text:list-item>
                <text:p text:style-name="P51">高/九年級：計○節。</text:p>
                <text:list text:continue-numbering="true">
                  <text:list-item>
                    <text:p text:style-name="P52">部定課程：國語文(○)、本土語文(○)、英語文(○)、數學(○)、社會(○)、自然科學(○)、藝術(○)、健康與體育(○)，計○節。</text:p>
                  </text:list-item>
                  <text:list-item>
                    <text:p text:style-name="P53">校訂實驗課程：○(○)、○(○)、○<text:soft-page-break/>(○)，計○節。</text:p>
                  </text:list-item>
                </text:list>
              </text:list-item>
            </text:list>
          </table:table-cell>
          <table:table-cell table:style-name="TableCell54" table:number-rows-spanned="3">
            <text:p text:style-name="P55">※請說明學校特定教育理念。</text:p>
            <text:p text:style-name="P56">※倘無涉特定教育理念之實施，則不得學科加課。</text:p>
            <text:p text:style-name="P57"><text:span text:style-name="T58">※請簡要說明各校訂實驗課程之實施方式及內涵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課程綱要總綱有關「學習領域」之規定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課程綱要總綱有關「學習節數」之規定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民教育法第35條有關「教材選用、編輯、審定」之規定</text:p>
          </table:table-cell>
          <table:table-cell table:style-name="TableCell75">
            <text:p text:style-name="P76"/>
          </table:table-cell>
          <table:table-cell table:style-name="TableCell77">
            <text:p text:style-name="P78">※倘排除適用「學習領域」者有其需求，請依實驗教育計畫實際執行情形予以排除適用。</text:p>
            <text:p text:style-name="P79"><text:span text:style-name="T80">※校訂課程無對應領綱，即無須依課綱編輯教材，爰無須排除適用。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課程綱要總綱有關「學校課程計畫」之規定</text:p>
          </table:table-cell>
          <table:table-cell table:style-name="TableCell85">
            <text:p text:style-name="P86"/>
          </table:table-cell>
          <table:table-cell table:style-name="TableCell87">
            <text:p text:style-name="P88">※如有排除適用之需求，請說明學校課程計畫審查程序及是否陳報各該主管機關備查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各級學校學生學年學期假期辦法第3、4條有關「學期制及寒暑假」之規定</text:p>
          </table:table-cell>
          <table:table-cell table:style-name="TableCell93">
            <text:p text:style-name="P94"/>
          </table:table-cell>
          <table:table-cell table:style-name="TableCell95">
            <text:p text:style-name="P96">※依實驗教育計畫實際執行情形予以排除適用。</text:p>
          </table:table-cell>
        </table:table-row>
        <table:table-row table:style-name="TableRow97">
          <table:table-cell table:style-name="TableCell98" table:number-rows-spanned="4">
            <text:p text:style-name="P99">學習成就評量</text:p>
          </table:table-cell>
          <table:table-cell table:style-name="TableCell100">
            <text:p text:style-name="P101">國民教育法第40條第1項有關「評量範圍」之規定</text:p>
          </table:table-cell>
          <table:table-cell table:style-name="TableCell102" table:number-rows-spanned="2">
            <text:p text:style-name="P103">依所規劃之學習領域為學習成就評量範圍。</text:p>
          </table:table-cell>
          <table:table-cell table:style-name="TableCell104" table:number-rows-spanned="2">
            <text:p text:style-name="P105"><text:span text:style-name="T106">※</text:span><text:span text:style-name="T107">如有排除適用「學習領域」者，須併同排除適用「評量範圍」及「發給畢業證書」之規定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民小學及國民中學學生成績評量準則第3條第1款有關「評量範圍」之規定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國民教育法第40條第2項有關「發給畢業證書」之規定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<text:span text:style-name="T122">※請說明</text:span><text:span text:style-name="T123">發給</text:span><text:span text:style-name="T124">畢業</text:span><text:span text:style-name="T125">證書要件</text:span><text:span text:style-name="T126">(含</text:span><text:span text:style-name="T127">成績及格或通過基準</text:span><text:span text:style-name="T128">、獎懲與出席率是否影響</text:span><text:span text:style-name="T129">等</text:span><text:span text:style-name="T130">)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國民小學及國民中學學生成績評量準則第12條第2款有關「發給畢業證書」之規定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ˍˍˍ-ˍˍˍ學年度ˍˍ縣/市ˍˍ國民ˍ學實驗規範(範例)</text:p>
      <text:p text:style-name="P139">(跨領域實驗模式適用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實驗範圍</text:p>
            </table:table-cell>
            <table:table-cell table:style-name="TableCell148">
              <text:p text:style-name="P149">不適用之法規</text:p>
            </table:table-cell>
            <table:table-cell table:style-name="TableCell150">
              <text:p text:style-name="P151">替代方案</text:p>
            </table:table-cell>
            <table:table-cell table:style-name="TableCell152">
              <text:p text:style-name="P153">說明</text:p>
            </table:table-cell>
          </table:table-row>
        </table:table-header-rows>
        <table:table-row table:style-name="TableRow154">
          <table:table-cell table:style-name="TableCell155" table:number-rows-spanned="2">
            <text:p text:style-name="P156">行政運作</text:p>
          </table:table-cell>
          <table:table-cell table:style-name="TableCell157">
            <text:p text:style-name="P158">國民教育法施行細則第3條有關「校名」之規定</text:p>
          </table:table-cell>
          <table:table-cell table:style-name="TableCell159">
            <text:p text:style-name="P160">變更校名為：ˍˍ縣/市ˍˍ實驗ˍ學。</text:p>
          </table:table-cell>
          <table:table-cell table:style-name="TableCell161">
            <text:p text:style-name="P162">配合辦理實驗教育計畫變更校名，以利識別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特殊教育法第53條第1、3項有關「特教評鑑」之規定</text:p>
          </table:table-cell>
          <table:table-cell table:style-name="TableCell167">
            <text:p text:style-name="P168">特教評鑑併入學校型態實驗教育評鑑辦理。</text:p>
          </table:table-cell>
          <table:table-cell table:style-name="TableCell169">
            <text:p text:style-name="P170">※無須排除中央教育法規之態樣：</text:p>
            <text:list text:style-name="LFO5" text:continue-numbering="true">
              <text:list-item>
                <text:p text:style-name="P171">符合現行規定或現行規定已有彈性者。</text:p>
              </text:list-item>
              <text:list-item>
                <text:p text:style-name="P172">地方政府之自治或補充規定。</text:p>
              </text:list-item>
              <text:list-item>
                <text:p text:style-name="P173">中央教育主管機關所定之補助計畫或要點。</text:p>
              </text:list-item>
            </text:list>
          </table:table-cell>
        </table:table-row>
        <table:table-row table:style-name="TableRow174">
          <table:table-cell table:style-name="TableCell175" table:number-rows-spanned="6">
            <text:p text:style-name="P176">課程教學</text:p>
          </table:table-cell>
          <table:table-cell table:style-name="TableCell177">
            <text:p text:style-name="P178">國民教育法第34條第1項有關「課程綱要」之規定</text:p>
          </table:table-cell>
          <table:table-cell table:style-name="TableCell179" table:number-rows-spanned="3">
            <text:p text:style-name="P180">各學習階段學習節數，規劃如下：</text:p>
            <text:list text:style-name="LFO3" text:continue-numbering="true">
              <text:list-item>
                <text:p text:style-name="P181">低/七年級：計○節。</text:p>
                <text:list text:continue-numbering="true">
                  <text:list-item>
                    <text:p text:style-name="P182">跨域主題課程：計○節。</text:p>
                  </text:list-item>
                  <text:list-item>
                    <text:p text:style-name="P183">校訂實驗課程：○(○)、○(○)、○(○)，計○節。</text:p>
                  </text:list-item>
                </text:list>
              </text:list-item>
              <text:list-item>
                <text:p text:style-name="P184">中/八年級：計○節。</text:p>
                <text:list text:continue-numbering="true">
                  <text:list-item>
                    <text:p text:style-name="P185">跨域主題課程：計○節。</text:p>
                  </text:list-item>
                  <text:list-item>
                    <text:p text:style-name="P186">校訂實驗課程：○(○)、○(○)、○(○)，計○節。</text:p>
                  </text:list-item>
                </text:list>
              </text:list-item>
              <text:list-item>
                <text:p text:style-name="P187">高/九年級：計○節。</text:p>
                <text:list text:continue-numbering="true">
                  <text:list-item>
                    <text:p text:style-name="P188">跨域主題課程：計○節。</text:p>
                  </text:list-item>
                  <text:list-item>
                    <text:p text:style-name="P189">校訂實驗課程：○(○)、○(○)、○(○)，計○節。</text:p>
                  </text:list-item>
                </text:list>
              </text:list-item>
            </text:list>
          </table:table-cell>
          <table:table-cell table:style-name="TableCell190" table:number-rows-spanned="3">
            <text:p text:style-name="P191">※請說明學校特定教育理念。</text:p>
            <text:p text:style-name="P192">※倘無涉特定教育理念之實施，則不得學科加課。</text:p>
            <text:p text:style-name="P193"><text:span text:style-name="T194">※請簡要說明各校訂實驗課程之實施方式及內涵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課程綱要總綱有關「學習領域」之規定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課程綱要總綱有關「學習節數」之規定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國民教育法第35條有關「教材選用、編輯、審定」之規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※倘排除適用「學習領域」者有其需求，請依實驗教育計畫實際執行情形予以排除適用。</text:p>
            <text:p text:style-name="P215"><text:span text:style-name="T216">※</text:span><text:span text:style-name="T217">校訂課程無對應領綱，即無須依課綱編輯教材，爰無須排除適用</text:span><text:span text:style-name="T218">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課程綱要總綱有關「學校課程計畫」之規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※如有排除適用之需求，請說明學校課程計畫審查程序及是否陳報各該主管機關備查。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各級學校學生學年學期假期辦法第3、4條有關「學期制及寒暑假」之規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※依實驗教育計畫實際執行情形予以排除適用。</text:p>
          </table:table-cell>
        </table:table-row>
        <table:table-row table:style-name="TableRow235">
          <table:table-cell table:style-name="TableCell236" table:number-rows-spanned="4">
            <text:p text:style-name="P237">學習成就評量</text:p>
          </table:table-cell>
          <table:table-cell table:style-name="TableCell238">
            <text:p text:style-name="P239">國民教育法第40條第1項有關「評量範圍」之規定</text:p>
          </table:table-cell>
          <table:table-cell table:style-name="TableCell240" table:number-rows-spanned="2">
            <text:p text:style-name="P241">依所規劃之學習領域為學習成就評量範圍。</text:p>
          </table:table-cell>
          <table:table-cell table:style-name="TableCell242" table:number-rows-spanned="2">
            <text:p text:style-name="P243"><text:span text:style-name="T244">※</text:span><text:span text:style-name="T245">如有排除</text:span><text:span text:style-name="T246">適用</text:span><text:span text:style-name="T247">「學習領域」者，須併同排除</text:span><text:span text:style-name="T248">適用</text:span><text:span text:style-name="T249">「評量範圍」及「發給畢業證書」之規定。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國民小學及國民中學學生成績評量準則第3條第1款有關「評量範圍」之規定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國民教育法第40條第2項有關「發給畢業證書」之規定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<text:span text:style-name="T264">※請說明</text:span><text:span text:style-name="T265">發給</text:span><text:span text:style-name="T266">畢業</text:span><text:span text:style-name="T267">證書要件</text:span><text:span text:style-name="T268">(含</text:span><text:span text:style-name="T269">成績及格或通過基準</text:span><text:span text:style-name="T270">、獎懲與出席率是否影響</text:span><text:span text:style-name="T271">等</text:span><text:span text:style-name="T272">)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國民小學及國民中學學生成績評量準則第12條第2款有關「發給畢業證書」之規定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Textbody" style:next-style-name="Textbody">
      <style:text-properties style:font-name="Calibri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丘哲瑋</dc:creator>
    <meta:creation-date>2021-05-03T05:39:00Z</meta:creation-date>
    <dc:date>2023-11-21T09:00:00Z</dc:date>
    <meta:print-date>2021-02-22T11:57:00Z</meta:print-date>
    <meta:template xlink:href="Normal" xlink:type="simple"/>
    <meta:editing-cycles>180</meta:editing-cycles>
    <meta:editing-duration>PT5520S</meta:editing-duration>
    <meta:document-statistic meta:page-count="4" meta:paragraph-count="4" meta:word-count="320" meta:character-count="2145" meta:row-count="15" meta:non-whitespace-character-count="1829"/>
  </office:meta>
</office:document-meta>
</file>