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2.3027in"/>
    </style:style>
    <style:style style:name="TableColumn8" style:family="table-column">
      <style:table-column-properties style:column-width="2.0833in"/>
    </style:style>
    <style:style style:name="Table4" style:family="table">
      <style:table-properties style:width="6.6861in" style:rel-width="100%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text-indent="0.0763in"/>
      <style:text-properties style:font-name="標楷體" style:font-name-asian="標楷體" fo:font-weight="bold" style:font-weight-asian="bold" fo:font-size="11pt" style:font-size-asian="11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429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list-style-name="LFO14" style:family="paragraph">
      <style:paragraph-properties fo:text-align="justify" fo:margin-left="0.202in" fo:text-indent="-0.202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本文" style:list-style-name="LFO14" style:family="paragraph">
      <style:paragraph-properties fo:text-align="justify" fo:margin-left="0.202in" fo:text-indent="-0.202in">
        <style:tab-stops/>
      </style:paragraph-properties>
      <style:text-properties style:font-name="標楷體" style:font-name-asian="標楷體" fo:font-size="11pt" style:font-size-asian="11pt"/>
    </style:style>
    <style:style style:name="P35" style:parent-style-name="本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本文" style:family="paragraph">
      <style:paragraph-properties fo:text-align="justify" fo:margin-left="0.2395in" fo:text-indent="-0.1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本文" style:family="paragraph">
      <style:paragraph-properties fo:text-align="justify" fo:margin-left="0.2395in" fo:text-indent="-0.15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本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本文" style:family="paragraph">
      <style:paragraph-properties fo:text-align="justify" fo:margin-left="0.2395in" fo:text-indent="-0.15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本文" style:family="paragraph">
      <style:paragraph-properties fo:text-align="justify" fo:margin-left="0.2395in" fo:text-indent="-0.15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本文" style:family="paragraph">
      <style:paragraph-properties fo:text-align="justify" fo:margin-left="0.2395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P132" style:parent-style-name="本文" style:family="paragraph">
      <style:paragraph-properties fo:text-align="justify" fo:margin-left="0.2395in" fo:text-indent="-0.15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51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52" style:parent-style-name="本文" style:list-style-name="LFO16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2.0138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本文" style:list-style-name="LFO14" style:family="paragraph">
      <style:paragraph-properties fo:text-align="justify" fo:margin-left="0.202in" fo:text-indent="-0.202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本文" style:list-style-name="LFO15" style:family="paragraph">
      <style:paragraph-properties fo:text-align="justify" fo:margin-left="0.202in" fo:text-indent="-0.202in">
        <style:tab-stops/>
      </style:paragraph-properties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6833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本文" style:list-style-name="LFO14" style:family="paragraph">
      <style:paragraph-properties fo:text-align="justify" fo:margin-left="0.202in" fo:text-indent="-0.202in">
        <style:tab-stops/>
      </style:paragraph-properties>
      <style:text-properties style:font-name="標楷體" style:font-name-asian="標楷體" fo:font-size="11pt" style:font-size-asian="11pt"/>
    </style:style>
    <style:style style:name="P165" style:parent-style-name="本文" style:list-style-name="LFO15" style:family="paragraph">
      <style:paragraph-properties fo:text-align="justify" fo:margin-left="0.202in" fo:text-indent="-0.202in">
        <style:tab-stops/>
      </style:paragraph-properties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頁首" style:family="paragraph">
      <style:paragraph-properties style:snap-to-layout-grid="tru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0138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5" style:parent-style-name="頁首" style:family="paragraph">
      <style:paragraph-properties style:snap-to-layout-grid="tru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○○-○○學年度○○市立○○國民小學實驗規範（格式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實驗範圍</text:p>
            </table:table-cell>
            <table:table-cell table:style-name="TableCell12">
              <text:p text:style-name="P13">不適用之法規</text:p>
            </table:table-cell>
            <table:table-cell table:style-name="TableCell14">
              <text:p text:style-name="P15">替代方案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行政運作</text:p>
          </table:table-cell>
          <table:table-cell table:style-name="TableCell21">
            <text:p text:style-name="P22">○○法第○條有關「○○」之規定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課程教學</text:p>
          </table:table-cell>
          <table:table-cell table:style-name="TableCell30">
            <text:p text:style-name="P31">國民教育法第8條第1項有關「課程綱要」之規定</text:p>
          </table:table-cell>
          <table:table-cell table:style-name="TableCell32" table:number-rows-spanned="3">
            <text:list text:style-name="LFO14" text:continue-numbering="true">
              <text:list-item>
                <text:p text:style-name="P33"/>
              </text:list-item>
              <text:list-item>
                <text:p text:style-name="P34">各學習階段學習學習節數，規劃如下：</text:p>
              </text:list-item>
            </text:list>
            <text:p text:style-name="P35"><text:span text:style-name="T36">(1)低年級</text:span><text:span text:style-name="T37">：</text:span><text:span text:style-name="T38">計</text:span><text:span text:style-name="T39">○</text:span><text:span text:style-name="T40">節。</text:span></text:p>
            <text:p text:style-name="P41"><text:span text:style-name="T42">A.部定課程計</text:span><text:span text:style-name="T43">○</text:span><text:span text:style-name="T44">節</text:span><text:span text:style-name="T45">：</text:span><text:span text:style-name="T46">國語文(</text:span><text:span text:style-name="T47">○</text:span><text:span text:style-name="T48">)</text:span><text:span text:style-name="T49">、本土語文/新住民語文(</text:span><text:span text:style-name="T50">○</text:span><text:span text:style-name="T51">)、數學(</text:span><text:span text:style-name="T52">○</text:span><text:span text:style-name="T53">)</text:span><text:span text:style-name="T54">，計</text:span><text:span text:style-name="T55">○</text:span><text:span text:style-name="T56">節。</text:span></text:p>
            <text:p text:style-name="P57"><text:span text:style-name="T58">B.校訂課程：</text:span><text:span text:style-name="T59">○</text:span><text:span text:style-name="T60">計</text:span><text:span text:style-name="T61">○</text:span><text:span text:style-name="T62">節</text:span><text:span text:style-name="T63">、</text:span><text:span text:style-name="T64">○</text:span><text:span text:style-name="T65">計</text:span><text:span text:style-name="T66">○</text:span><text:span text:style-name="T67">節</text:span><text:span text:style-name="T68">、</text:span><text:span text:style-name="T69">○</text:span><text:span text:style-name="T70">計</text:span><text:span text:style-name="T71">○</text:span><text:span text:style-name="T72">節</text:span><text:span text:style-name="T73">。</text:span></text:p>
            <text:p text:style-name="P74"><text:span text:style-name="T75">(2)中年級：計</text:span><text:span text:style-name="T76">○</text:span><text:span text:style-name="T77">節。</text:span></text:p>
            <text:p text:style-name="P78"><text:span text:style-name="T79">A.部定課程</text:span><text:span text:style-name="T80">計</text:span><text:span text:style-name="T81">○</text:span><text:span text:style-name="T82">節</text:span><text:span text:style-name="T83">：</text:span><text:span text:style-name="T84">國語文(</text:span><text:span text:style-name="T85">○</text:span><text:span text:style-name="T86">)</text:span><text:span text:style-name="T87">、本土語文/新住民語文(</text:span><text:span text:style-name="T88">○</text:span><text:span text:style-name="T89">)、數學(</text:span><text:span text:style-name="T90">○</text:span><text:span text:style-name="T91">)</text:span><text:span text:style-name="T92">，計</text:span><text:span text:style-name="T93">○</text:span><text:span text:style-name="T94">節。</text:span></text:p>
            <text:p text:style-name="P95"><text:span text:style-name="T96">B.校訂課程：</text:span><text:span text:style-name="T97">○</text:span><text:span text:style-name="T98">計</text:span><text:span text:style-name="T99">○</text:span><text:span text:style-name="T100">節</text:span><text:span text:style-name="T101">、</text:span><text:span text:style-name="T102">○</text:span><text:span text:style-name="T103">計</text:span><text:span text:style-name="T104">○</text:span><text:span text:style-name="T105">節</text:span><text:span text:style-name="T106">、</text:span><text:span text:style-name="T107">○</text:span><text:span text:style-name="T108">計</text:span><text:span text:style-name="T109">○</text:span><text:span text:style-name="T110">節。</text:span></text:p>
            <text:p text:style-name="P111"><text:span text:style-name="T112">(3)高年級：計</text:span><text:span text:style-name="T113">○</text:span><text:span text:style-name="T114">節。</text:span></text:p>
            <text:p text:style-name="P115"><text:span text:style-name="T116">A.</text:span><text:span text:style-name="T117">部定課程計</text:span><text:span text:style-name="T118">○</text:span><text:span text:style-name="T119">節</text:span><text:span text:style-name="T120">：</text:span><text:span text:style-name="T121">國語文(</text:span><text:span text:style-name="T122">○</text:span><text:span text:style-name="T123">)</text:span><text:span text:style-name="T124">、本土語文/新住民語文(</text:span><text:span text:style-name="T125">○</text:span><text:span text:style-name="T126">)、數學(</text:span><text:span text:style-name="T127">○</text:span><text:span text:style-name="T128">)</text:span><text:span text:style-name="T129">，計</text:span><text:span text:style-name="T130">○</text:span><text:span text:style-name="T131">節。</text:span></text:p>
            <text:p text:style-name="P132"><text:span text:style-name="T133">B.</text:span><text:span text:style-name="T134">校訂課程：</text:span><text:span text:style-name="T135">○</text:span><text:span text:style-name="T136">計</text:span><text:span text:style-name="T137">○</text:span><text:span text:style-name="T138">節</text:span><text:span text:style-name="T139">、</text:span><text:span text:style-name="T140">○</text:span><text:span text:style-name="T141">計</text:span><text:span text:style-name="T142">○</text:span><text:span text:style-name="T143">節</text:span><text:span text:style-name="T144">、</text:span><text:span text:style-name="T145">○</text:span><text:span text:style-name="T146">計</text:span><text:span text:style-name="T147">○</text:span><text:span text:style-name="T148">節。</text:span></text:p>
          </table:table-cell>
          <table:table-cell table:style-name="TableCell149" table:number-rows-spanned="3">
            <text:p text:style-name="P150">1.</text:p>
            <text:p text:style-name="P151">2.</text:p>
            <text:list text:style-name="LFO16" text:continue-numbering="true">
              <text:list-item>
                <text:p text:style-name="P152"/>
              </text:list-item>
            </text:list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課程綱要總綱</text:p>
            <text:p text:style-name="P157">1.有關「學習領域」之規定</text:p>
          </table:table-cell>
          <table:covered-table-cell>
            <text:list text:style-name="LFO14" text:continue-numbering="true">
              <text:list-item>
                <text:p text:style-name="P158"/>
              </text:list-item>
            </text:list>
          </table:covered-table-cell>
          <table:covered-table-cell>
            <text:list text:style-name="LFO15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.有關「學習節數」之規定</text:p>
          </table:table-cell>
          <table:covered-table-cell>
            <text:list text:style-name="LFO14" text:continue-numbering="true">
              <text:list-item>
                <text:p text:style-name="P164"/>
              </text:list-item>
            </text:list>
          </table:covered-table-cell>
          <table:covered-table-cell>
            <text:list text:style-name="LFO15" text:continue-numbering="true">
              <text:list-item>
                <text:p text:style-name="P165"/>
              </text:list-item>
            </text:list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3.有關「</text:span><text:span text:style-name="T171">○○</text:span><text:span text:style-name="T172">」之規定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學習成就評量</text:p>
          </table:table-cell>
          <table:table-cell table:style-name="TableCell180">
            <text:p text:style-name="P181"><text:span text:style-name="T182">○○</text:span><text:span text:style-name="T183">法第</text:span><text:span text:style-name="T184">○</text:span><text:span text:style-name="T185">條第</text:span><text:span text:style-name="T186">○</text:span><text:span text:style-name="T187">項有關「</text:span><text:span text:style-name="T188">○○</text:span><text:span text:style-name="T189">」之規定</text:span></text:p>
          </table:table-cell>
          <table:table-cell table:style-name="TableCell190" table:number-rows-spanned="2">
            <text:p text:style-name="P191">依上開學習領域進行學習成就評量。</text:p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○○</text:span><text:span text:style-name="T199">準則第</text:span><text:span text:style-name="T200">○</text:span><text:span text:style-name="T201">條有關「</text:span><text:span text:style-name="T202">○○</text:span><text:span text:style-name="T203">」之規定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2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謝雅君</dc:creator>
    <meta:creation-date>2021-05-03T05:39:00Z</meta:creation-date>
    <dc:date>2021-05-03T05:39:00Z</dc:date>
    <meta:print-date>2021-02-22T1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