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0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text-indent="0.4cm" style:auto-text-indent="false" style:page-number="auto" fo:background-color="transparent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bookmark text:name="_GoBack"/><text:span text:style-name="T2">利害關係人申請公職人員迴避申請書（範例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9-04-09T02:21:00</meta:creation-date>
    <dc:date>2019-04-11T14:57:44.785000000</dc:date>
    <meta:editing-duration>PT2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