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.3cm" style:auto-text-indent="false" style:page-number="auto" fo:background-color="transparent" style:writing-mode="lr-tb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0.635cm" svg:y="-0.953cm" svg:width="2.54cm" svg:height="0.953cm" draw:z-index="0"><draw:text-box><text:p text:style-name="P11"><text:span text:style-name="T1">個人使用</text:span></text:p></draw:text-box></draw:frame><text:bookmark text:name="_GoBack"/><text:span text:style-name="T2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9-04-09T02:22:00</meta:creation-date>
    <dc:date>2019-04-11T14:58:12.265000000</dc:date>
    <meta:editing-duration>PT1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