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ext-properties fo:color="#FF0000"/>
    </style:style>
    <style:style style:name="ce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diagonal-tl-br="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19">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3.99520833333333cm"/>
    </style:style>
    <style:style style:name="co3" style:family="table-column">
      <style:table-column-properties fo:break-before="auto" style:column-width="2.619375cm"/>
    </style:style>
    <style:style style:name="co4" style:family="table-column">
      <style:table-column-properties fo:break-before="auto" style:column-width="3.83645833333333cm"/>
    </style:style>
    <style:style style:name="co5"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助項目及金額"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1"/>
        <table:table-row table:style-name="ro1">
          <table:table-cell office:value-type="string" table:style-name="ce2">
            <text:p>各年度補助項目及金額</text:p>
          </table:table-cell>
          <table:table-cell table:number-columns-repeated="3" table:style-name="ce3"/>
          <table:table-cell table:number-columns-repeated="16380"/>
        </table:table-row>
        <table:table-row table:style-name="ro2">
          <table:table-cell table:style-name="ce4"/>
          <table:table-cell table:number-columns-repeated="3" table:style-name="ce3"/>
          <table:table-cell table:number-columns-repeated="16380"/>
        </table:table-row>
        <table:table-row table:style-name="ro3">
          <table:table-cell office:value-type="string" table:style-name="ce5">
            <text:p><text:s text:c="21"/><text:span text:style-name="T2">年度</text:span></text:p>
            <text:p><text:span text:style-name="T2"><text:s text:c="3"/>補助項目</text:span></text:p>
          </table:table-cell>
          <table:table-cell office:value-type="string" table:style-name="ce6">
            <text:p>107年度</text:p>
            <text:p>決算金額</text:p>
          </table:table-cell>
          <table:table-cell office:value-type="string" table:style-name="ce6">
            <text:p>108年度</text:p>
            <text:p>決算金額</text:p>
          </table:table-cell>
          <table:table-cell office:value-type="string" table:style-name="ce6">
            <text:p>109年度</text:p>
            <text:p>預算金額</text:p>
          </table:table-cell>
          <table:table-cell table:number-columns-repeated="16380"/>
        </table:table-row>
        <table:table-row table:style-name="ro4">
          <table:table-cell office:value-type="string" table:style-name="ce7">
            <text:p>教育部國民及學前教育署補助公立高級中等學校辦理前瞻基礎建設計畫-數位建設計畫經費要點</text:p>
          </table:table-cell>
          <table:table-cell office:value-type="float" office:value="716740" table:style-name="ce8">
            <text:p><text:s/>716,740<text:s/></text:p>
          </table:table-cell>
          <table:table-cell office:value-type="float" office:value="475435" table:style-name="ce8">
            <text:p><text:s/>475,435<text:s/></text:p>
          </table:table-cell>
          <table:table-cell office:value-type="float" office:value="494737" table:style-name="ce8">
            <text:p><text:s/>494,737<text:s/></text:p>
          </table:table-cell>
          <table:table-cell table:number-columns-repeated="16380"/>
        </table:table-row>
        <table:table-row table:style-name="ro5">
          <table:table-cell office:value-type="string" table:style-name="ce9">
            <text:p>合計</text:p>
          </table:table-cell>
          <table:table-cell office:value-type="float" office:value="716740" table:style-name="ce8">
            <text:p><text:s/>716,740<text:s/></text:p>
          </table:table-cell>
          <table:table-cell office:value-type="float" office:value="475435" table:style-name="ce8">
            <text:p><text:s/>475,435<text:s/></text:p>
          </table:table-cell>
          <table:table-cell office:value-type="float" office:value="494737" table:style-name="ce8">
            <text:p><text:s/>494,737<text:s/></text:p>
          </table:table-cell>
          <table:table-cell table:number-columns-repeated="16380"/>
        </table:table-row>
        <table:table-row table:style-name="ro2">
          <table:table-cell table:style-name="ce10"/>
          <table:table-cell table:number-columns-repeated="3" table:style-name="ce3"/>
          <table:table-cell table:number-columns-repeated="16380"/>
        </table:table-row>
        <table:table-row table:style-name="ro2">
          <table:table-cell office:value-type="string" table:style-name="ce11">
            <text:p><text:s/></text:p>
          </table:table-cell>
          <table:table-cell table:number-columns-repeated="3" table:style-name="ce3"/>
          <table:table-cell table:number-columns-repeated="16380"/>
        </table:table-row>
        <table:table-row table:style-name="ro6">
          <table:table-cell office:value-type="string" table:style-name="ce12">
            <text:p>註：執行當年度填寫預算數，已執行年度填寫決算數，請依執行年度增列預決算金額。</text:p>
          </table:table-cell>
          <table:table-cell table:number-columns-repeated="3" table:style-name="ce3"/>
          <table:table-cell table:number-columns-repeated="16380"/>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宛庭</meta:initial-creator>
    <dc:creator>李宛庭</dc:creator>
    <meta:creation-date>2020-03-17T10:19:15Z</meta:creation-date>
    <dc:date>2020-03-17T10:19:46Z</dc:date>
  </office:meta>
</office:document-meta>
</file>