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BuiltIn_Comma" style:data-style-name="N49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BuiltIn_Comma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Excel_BuiltIn_Comma" style:data-style-name="N49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5" table:default-cell-style-name="ce1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各年度補助項目及金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單位:千元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年度</text:p>
            <text:p>補助項目</text:p>
          </table:table-cell>
          <table:table-cell table:number-columns-repeated="2" table:style-name="ce6"/>
          <table:table-cell office:value-type="string" table:style-name="ce4">
            <text:p>110年度</text:p>
            <text:p>決算金額</text:p>
          </table:table-cell>
          <table:table-cell office:value-type="string" table:style-name="ce4">
            <text:p>111年度</text:p>
            <text:p>決算金額</text:p>
          </table:table-cell>
          <table:table-cell office:value-type="string" table:style-name="ce4">
            <text:p>112年度</text:p>
            <text:p>決算金額</text:p>
          </table:table-cell>
          <table:table-cell office:value-type="string" table:style-name="ce4">
            <text:p>113年度</text:p>
            <text:p>預算金額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教育部國民及學前教育署補助辦理獨立式中途學校作業要點</text:p>
          </table:table-cell>
          <table:table-cell table:style-name="ce6"/>
          <table:table-cell table:style-name="ce19"/>
          <table:table-cell office:value-type="float" office:value="11636" table:style-name="ce7">
            <text:p>11636<text:s/></text:p>
          </table:table-cell>
          <table:table-cell office:value-type="float" office:value="10729" table:style-name="ce20">
            <text:p>10729<text:s/></text:p>
          </table:table-cell>
          <table:table-cell office:value-type="float" office:value="8278" table:style-name="ce8">
            <text:p>8278<text:s/></text:p>
          </table:table-cell>
          <table:table-cell office:value-type="float" office:value="10000" table:style-name="ce8">
            <text:p>1000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2" table:style-name="ce6"/>
          <table:table-cell office:value-type="float" office:value="11636" table:style-name="ce7">
            <text:p>11636<text:s/></text:p>
          </table:table-cell>
          <table:table-cell office:value-type="float" office:value="10729" table:style-name="ce20">
            <text:p>10729<text:s/></text:p>
          </table:table-cell>
          <table:table-cell office:value-type="float" office:value="8278" table:style-name="ce8">
            <text:p>8278<text:s/></text:p>
          </table:table-cell>
          <table:table-cell office:value-type="float" office:value="10000" table:style-name="ce8">
            <text:p>10000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<text:s/></text:p>
          </table:table-cell>
          <table:table-cell table:style-name="ce13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註：執行當年度填寫預算數，已執行年度填寫決算數，請依執行年度增列預決算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table:number-columns-repeated="5" table:style-name="ce14"/>
          <table:table-cell office:value-type="string" table:style-name="ce15">
            <text:p>更新日期</text:p>
          </table:table-cell>
          <table:table-cell office:value-type="string" table:style-name="ce16">
            <text:p>113年1月2日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張孟偉</dc:creator>
    <meta:creation-date>2014-06-10T10:55:25Z</meta:creation-date>
    <dc:date>2024-03-29T02:19:31Z</dc:date>
    <meta:print-date>2024-03-29T01:58:49Z</meta:print-date>
    <meta:editing-cycles>3</meta:editing-cycles>
    <meta:editing-duration>PT652S</meta:editing-duration>
  </office:meta>
</office:document-meta>
</file>