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63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教育部國民及學前教育署推動高級中等學校學務創新人力要點</text:p>
          </table:table-cell>
          <table:table-cell table:style-name="ce11" office:value-type="float" office:value="81687" calcext:value-type="float">
            <text:p><text:s/>81,687 </text:p>
          </table:table-cell>
          <table:table-cell table:style-name="ce11" office:value-type="float" office:value="77074" calcext:value-type="float">
            <text:p><text:s/>77,074 </text:p>
          </table:table-cell>
          <table:table-cell table:style-name="ce11" office:value-type="float" office:value="110576" calcext:value-type="float">
            <text:p><text:s/>110,576 </text:p>
          </table:table-cell>
          <table:table-cell table:style-name="ce11" office:value-type="float" office:value="150231" calcext:value-type="float">
            <text:p><text:s/>150,231 </text:p>
          </table:table-cell>
          <table:table-cell table:style-name="ce11" office:value-type="float" office:value="178436" calcext:value-type="float">
            <text:p><text:s/>178,436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81687" calcext:value-type="float">
            <text:p><text:s/>81,687 </text:p>
          </table:table-cell>
          <table:table-cell table:style-name="ce11" table:formula="of:=SUM([.C4:.C4])" office:value-type="float" office:value="77074" calcext:value-type="float">
            <text:p><text:s/>77,074 </text:p>
          </table:table-cell>
          <table:table-cell table:style-name="ce11" table:formula="of:=SUM([.D4:.D4])" office:value-type="float" office:value="110576" calcext:value-type="float">
            <text:p><text:s/>110,576 </text:p>
          </table:table-cell>
          <table:table-cell table:style-name="ce11" office:value-type="float" office:value="150231" calcext:value-type="float">
            <text:p><text:s/>150,231 </text:p>
          </table:table-cell>
          <table:table-cell table:style-name="ce11" office:value-type="float" office:value="178436" calcext:value-type="float">
            <text:p><text:s/>178,436 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6378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3-20T05:42:37</dc:date>
    <meta:generator>LibreOffice/7.4.7.2$Windows_X86_64 LibreOffice_project/723314e595e8007d3cf785c16538505a1c878ca5</meta:generator>
    <meta:document-statistic meta:table-count="1" meta:cell-count="22" meta:object-count="0"/>
    <meta:user-defined meta:name="AppVersion">16.0300</meta:user-defined>
  </office:meta>
</office:document-meta>
</file>