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5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66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743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9.502cm" fo:keep-together="always"/>
    </style:style>
    <style:style style:name="表格1.A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9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0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11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List_20_Paragraph">
      <style:paragraph-properties fo:margin-left="-0.004cm" fo:margin-right="0cm" fo:line-height="0.423cm" fo:text-indent="0cm" style:auto-text-indent="false"/>
      <style:text-properties style:font-name="標楷體" style:font-name-asian="標楷體1"/>
    </style:style>
    <style:style style:name="P14" style:family="paragraph" style:parent-style-name="List_20_Paragraph">
      <style:paragraph-properties fo:margin-left="0cm" fo:margin-right="0cm" fo:line-height="0.529cm" fo:text-indent="0cm" style:auto-text-indent="false"/>
    </style:style>
    <style:style style:name="P15" style:family="paragraph" style:parent-style-name="List_20_Paragraph">
      <style:paragraph-properties fo:margin-left="0.958cm" fo:margin-right="0cm" fo:line-height="0.529cm" fo:text-align="justify" style:justify-single-word="false" fo:text-indent="-0.441cm" style:auto-text-indent="false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423cm"/>
      <style:text-properties style:font-name="標楷體" style:font-name-asian="標楷體1"/>
    </style:style>
    <style:style style:name="P20" style:family="paragraph" style:parent-style-name="Standard" style:list-style-name="WWNum3">
      <style:paragraph-properties fo:line-height="0.423cm"/>
      <style:text-properties style:font-name="標楷體" style:font-name-asian="標楷體1"/>
    </style:style>
    <style:style style:name="P21" style:family="paragraph" style:parent-style-name="Standard" style:list-style-name="WWNum3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 style:list-style-name="WWNum3">
      <style:paragraph-properties fo:line-height="0.423cm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27" style:family="paragraph" style:parent-style-name="Standard" style:list-style-name="WWNum3">
      <style:paragraph-properties fo:line-height="0.423cm"/>
    </style:style>
    <style:style style:name="P28" style:family="paragraph" style:parent-style-name="Standard">
      <style:paragraph-properties fo:margin-left="-0.046cm" fo:margin-right="0cm" fo:text-indent="0.046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1"/>
    </style:style>
    <style:style style:name="P30" style:family="paragraph" style:parent-style-name="List_20_Paragraph">
      <style:paragraph-properties fo:margin-left="0cm" fo:margin-right="0cm" fo:line-height="0.529cm" fo:text-indent="0cm" style:auto-text-indent="false"/>
      <style:text-properties style:font-name="標楷體" style:font-name-asian="標楷體1"/>
    </style:style>
    <style:style style:name="P31" style:family="paragraph" style:parent-style-name="Frame_20_contents">
      <style:text-properties fo:font-size="10pt" style:font-name-asian="標楷體1" style:font-size-asian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6"><text:s text:c="11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8" office:value-type="string">
              <text:p text:style-name="P1"><text:s text:c="2"/>教育部國民及學前教育署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6"><text:s text:c="19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draw:frame draw:style-name="fr1" draw:name="框架1" text:anchor-type="char" svg:x="-0.335cm" svg:y="-1.669cm" svg:width="2.54cm" svg:height="0.953cm" draw:z-index="0"><draw:text-box><text:p text:style-name="P31">附件一之三</text:p></draw:text-box></draw:frame><text:span text:style-name="T1">計畫名稱：</text:span><text:span text:style-name="T3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28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2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17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8">經費項目</text:p>
          </table:table-cell>
          <table:covered-table-cell/>
          <table:table-cell table:style-name="表格1.A4" table:number-columns-spanned="11" office:value-type="string">
            <text:p text:style-name="P1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18">單價（元）</text:p>
          </table:table-cell>
          <table:covered-table-cell/>
          <table:table-cell table:style-name="表格1.A4" table:number-columns-spanned="2" office:value-type="string">
            <text:p text:style-name="P18">數量</text:p>
          </table:table-cell>
          <table:covered-table-cell/>
          <table:table-cell table:style-name="表格1.A4" table:number-columns-spanned="2" office:value-type="string">
            <text:p text:style-name="P3"><text:span text:style-name="T1">總價</text:span><text:span text:style-name="T3">(元)</text:span></text:p>
          </table:table-cell>
          <table:covered-table-cell/>
          <table:table-cell table:style-name="表格1.A4" table:number-columns-spanned="5" office:value-type="string">
            <text:p text:style-name="P18">說明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2">人</text:p>
            <text:p text:style-name="P22">事</text:p>
            <text:p text:style-name="P22">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6"/>
            <text:p text:style-name="P6">小計</text:p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table:number-columns-spanned="2" office:value-type="string">
            <text:p text:style-name="P9"/>
          </table:table-cell>
          <table:covered-table-cell/>
          <table:table-cell table:style-name="表格1.I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2">業</text:p>
            <text:p text:style-name="P22">務</text:p>
            <text:p text:style-name="P22">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8">雜支</text:p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22">行</text:p>
            <text:p text:style-name="P22">政</text:p>
            <text:p text:style-name="P22">管</text:p>
            <text:p text:style-name="P22">理</text:p>
            <text:p text:style-name="P22">費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2">設</text:p>
            <text:p text:style-name="P22">備</text:p>
            <text:p text:style-name="P22">及</text:p>
            <text:p text:style-name="P22">投</text:p>
            <text:p text:style-name="P22">資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I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4" office:value-type="string">
            <text:p text:style-name="P6"/>
            <text:p text:style-name="P6">小計</text:p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I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2">合 <text:s/>計</text:p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9">備註：</text:p>
            <text:list xml:id="list7484069907302816912" text:style-name="WWNum3">
              <text:list-item>
                <text:p text:style-name="P21">行政管理費按業務費之金額級距，分段乘算下列比率後加總：</text:p>
              </text:list-item>
            </text:list>
            <text:p text:style-name="P29"><text:s text:c="2"/>(一)業務費300萬元(含)以下者，得按業務費*10%以內編列。</text:p>
            <text:p text:style-name="P29"><text:s text:c="2"/>(二)業務費超過300萬元以上部分，得按超過部分*5%以內編列。</text:p>
            <text:list xml:id="list165104592652352" text:continue-numbering="true" text:style-name="WWNum3">
              <text:list-item>
                <text:p text:style-name="P20">行政管理費上限為60萬元，但因特殊需要經本署同意者，不在此限。</text:p>
              </text:list-item>
              <text:list-item>
                <text:p text:style-name="P25"><text:bookmark-start text:name="OLE_LINK1"/>經費執行涉及須依「政府機關政策文宣規劃執行注意事項」及預算法第62條之1及其執行原則等相關規定辦理者，應明確標示其為「廣告」，且揭示教育部國民及學前教育署名稱，並不得以置入性行銷方式進行。<text:bookmark-end text:name="OLE_LINK1"/></text:p>
              </text:list-item>
              <text:list-item>
                <text:p text:style-name="P27"><text:span text:style-name="T1">經費動支</text:span><text:span text:style-name="T4">應依中央政府各項經費支用規定及本要點經費編列基準表規定辦理。</text:span></text:p>
              </text:list-item>
              <text:list-item>
                <text:p text:style-name="P20">上述中央政府經費支用規定，得逕於「行政院主計總處網站-友善經費報支專區-內審規定」查詢參考。</text:p>
              </text:list-item>
              <text:list-item>
                <text:p text:style-name="P27"><text:span text:style-name="T1">本經費表新增或勻支二級用途別經費項目，</text:span><text:span text:style-name="T4">得由執行單位循內部行政程序自行辦理。</text:span></text:p>
              </text:list-item>
              <text:list-item>
                <text:p text:style-name="P27"><text:span text:style-name="T1">依政府採購法辦理者，其預算經費表得參照本表辦理</text:span><text:span text:style-name="T4">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30">餘款繳回方式：</text:p>
            <text:p text:style-name="P14"><text:span text:style-name="T5">□</text:span><text:span text:style-name="T1">繳回</text:span></text:p>
            <text:p text:style-name="P14"><text:span text:style-name="T5">□</text:span><text:span text:style-name="T1">不繳回</text:span></text:p>
            <text:p text:style-name="P15"><text:span text:style-name="T5">□</text:span><text:span text:style-name="T4">依教育部補(捐)助及委辦經費核撥結報作業要點辦理，未執行項目經費（含人事費未依學歷職級或期程聘用人員致剩餘款）應繳回。</text:span></text:p>
            <text:p text:style-name="P15"><text:span text:style-name="T5">□</text:span><text:span text:style-name="T1">執行率未達</text:span><text:span text:style-name="T2">　　</text:span><text:span text:style-name="T1">%，計畫餘款應繳回。</text:span></text:p>
            <text:p text:style-name="P15"><text:span text:style-name="T5">□</text:span><text:span text:style-name="T1">如編列</text:span><text:span text:style-name="T2">出席費</text:span><text:span text:style-name="T5">、</text:span><text:span text:style-name="T2">訪視費</text:span><text:span text:style-name="T1">、</text:span><text:span text:style-name="T2">諮詢費</text:span><text:span text:style-name="T1">、</text:span><text:span text:style-name="T2">輔導費</text:span><text:span text:style-name="T1">、</text:span><text:span text:style-name="T2">講座鐘點費</text:span><text:span text:style-name="T1">、</text:span><text:span text:style-name="T2">審查費</text:span><text:span text:style-name="T1">、</text:span><text:span text:style-name="T2">國內旅費</text:span><text:span text:style-name="T1">、</text:span><text:span text:style-name="T2">工作費</text:span><text:span text:style-name="T1">等經費項目不得支用其他項目，且該項目餘款</text:span><text:bookmark text:name="_GoBack"/><text:span text:style-name="T1">應繳回。</text:span>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王禹晴</dc:creator>
    <meta:editing-cycles>5</meta:editing-cycles>
    <meta:print-date>2018-12-26T06:51:00</meta:print-date>
    <meta:creation-date>2019-01-02T01:57:00</meta:creation-date>
    <dc:date>2020-02-07T06:22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636" meta:character-count="730" meta:non-whitespace-character-count="65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